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office:font-face-decls>
  <office:automatic-styles>
    <style:style style:name="P1" style:family="paragraph" style:parent-style-name="_30_1_5f_Zajawka_5f_tekst">
      <style:paragraph-properties fo:line-height="100%" fo:text-align="justify" style:justify-single-word="false"/>
      <style:text-properties style:use-window-font-color="true" loext:opacity="0%" style:font-name="Arial" fo:font-size="9pt" fo:font-weight="bold" style:font-size-asian="9pt" style:font-weight-asian="bold" style:font-name-complex="Guardian Sans Bold" style:font-size-complex="14pt" style:font-weight-complex="bold"/>
    </style:style>
    <style:style style:name="P2" style:family="paragraph" style:parent-style-name="_30_1_5f_Zajawka_5f_tekst">
      <style:paragraph-properties fo:line-height="100%" fo:text-align="justify" style:justify-single-word="false"/>
      <style:text-properties style:use-window-font-color="true" loext:opacity="0%" style:font-name="Arial" fo:font-size="9pt" style:font-size-asian="9pt"/>
    </style:style>
    <style:style style:name="P3" style:family="paragraph" style:parent-style-name="_30_2_5f_TEKST_20_Normal_20_wciecie">
      <style:paragraph-properties fo:margin-left="0cm" fo:margin-right="0cm" fo:line-height="100%" fo:text-indent="0cm" style:auto-text-indent="false"/>
      <style:text-properties style:use-window-font-color="true" loext:opacity="0%" style:font-name="Arial" fo:font-size="9pt" fo:letter-spacing="normal" style:font-size-asian="9pt" style:text-scale="100%"/>
    </style:style>
    <style:style style:name="P4" style:family="paragraph" style:parent-style-name="_30_2_5f_TEKST_20_Normal_20_wciecie">
      <style:paragraph-properties fo:margin-left="0cm" fo:margin-right="0cm" fo:line-height="100%" fo:text-indent="0cm" style:auto-text-indent="false"/>
      <style:text-properties style:use-window-font-color="true" loext:opacity="0%" style:font-name="Arial" fo:font-size="9pt" fo:letter-spacing="normal" style:font-size-asian="9pt" style:font-size-complex="9pt" style:text-scale="100%"/>
    </style:style>
    <style:style style:name="P5" style:family="paragraph" style:parent-style-name="_30_2_5f_TEKST_5f_autor">
      <style:paragraph-properties fo:line-height="100%" fo:text-align="justify" style:justify-single-word="false" fo:hyphenation-ladder-count="no-limit"/>
      <style:text-properties style:use-window-font-color="true" loext:opacity="0%" style:font-name="Arial" fo:font-size="9pt" fo:letter-spacing="normal" style:font-size-asian="9pt" style:text-scale="100%" fo:hyphenate="false" fo:hyphenation-remain-char-count="2" fo:hyphenation-push-char-count="2" loext:hyphenation-no-caps="false"/>
    </style:style>
    <style:style style:name="P6" style:family="paragraph" style:parent-style-name="_30_5_5f_cytat_5f_txt">
      <style:paragraph-properties fo:line-height="100%" fo:text-align="justify" style:justify-single-word="false" fo:hyphenation-ladder-count="no-limit"/>
      <style:text-properties fo:font-variant="normal" fo:text-transform="none" style:use-window-font-color="true" loext:opacity="0%" style:font-name="Arial" fo:font-size="9pt" fo:letter-spacing="normal" style:font-size-asian="9pt" style:text-scale="100%" fo:hyphenate="true" fo:hyphenation-remain-char-count="2" fo:hyphenation-push-char-count="2" loext:hyphenation-no-caps="false"/>
    </style:style>
    <style:style style:name="P7" style:family="paragraph" style:parent-style-name="_30_6_5f_TXT_20_krociak_5f_bezwciecia">
      <style:paragraph-properties fo:line-height="100%" fo:text-align="justify" style:justify-single-word="false"/>
      <style:text-properties style:use-window-font-color="true" loext:opacity="0%" style:font-name="Arial" fo:letter-spacing="normal" style:text-scale="100%"/>
    </style:style>
    <style:style style:name="P8" style:family="paragraph" style:parent-style-name="Heading_20_1">
      <style:text-properties style:use-window-font-color="true" loext:opacity="0%" style:font-name="Arial"/>
    </style:style>
    <style:style style:name="P9" style:family="paragraph" style:parent-style-name="Heading_20_2">
      <loext:graphic-properties draw:fill-gradient-name="gradient" draw:fill-hatch-name="hatch"/>
      <style:paragraph-properties fo:margin-top="0.349cm" fo:margin-bottom="0cm" style:contextual-spacing="false"/>
    </style:style>
    <style:style style:name="P10" style:family="paragraph" style:parent-style-name="Heading_20_2">
      <loext:graphic-properties draw:fill-gradient-name="gradient" draw:fill-hatch-name="hatch"/>
      <style:paragraph-properties fo:margin-top="0cm" fo:margin-bottom="0cm" style:contextual-spacing="false"/>
    </style:style>
    <style:style style:name="P11" style:family="paragraph" style:parent-style-name="Heading_20_2">
      <style:paragraph-properties fo:line-height="100%"/>
    </style:style>
    <style:style style:name="P12" style:family="paragraph" style:parent-style-name="Heading_20_2">
      <style:text-properties style:use-window-font-color="true" loext:opacity="0%" style:font-name="Arial"/>
    </style:style>
    <style:style style:name="P13" style:family="paragraph" style:parent-style-name="Heading_20_2">
      <loext:graphic-properties draw:fill-gradient-name="gradient" draw:fill-hatch-name="hatch"/>
      <style:paragraph-properties fo:margin-top="0.349cm" fo:margin-bottom="0cm" style:contextual-spacing="false" fo:line-height="100%"/>
      <style:text-properties style:use-window-font-color="true" loext:opacity="0%" style:font-name="Arial" fo:font-size="16pt" style:font-size-asian="16pt" style:font-size-complex="16pt"/>
    </style:style>
    <style:style style:name="P14" style:family="paragraph" style:parent-style-name="Heading_20_2">
      <style:paragraph-properties fo:line-height="100%"/>
      <style:text-properties style:use-window-font-color="true" loext:opacity="0%" style:font-name="Arial" fo:font-size="16pt" style:font-size-asian="16pt" style:font-size-complex="16pt"/>
    </style:style>
    <style:style style:name="P15" style:family="paragraph" style:parent-style-name="Heading_20_2">
      <loext:graphic-properties draw:fill-gradient-name="gradient" draw:fill-hatch-name="hatch"/>
      <style:paragraph-properties fo:margin-top="0cm" fo:margin-bottom="0cm" style:contextual-spacing="false"/>
      <style:text-properties style:use-window-font-color="true" loext:opacity="0%" style:font-name="Arial"/>
    </style:style>
    <style:style style:name="P16" style:family="paragraph" style:parent-style-name="Heading_20_2">
      <style:paragraph-properties fo:line-height="100%"/>
      <style:text-properties style:use-window-font-color="true" loext:opacity="0%" style:font-name="Arial"/>
    </style:style>
    <style:style style:name="P17" style:family="paragraph" style:parent-style-name="Heading_20_3">
      <style:text-properties style:use-window-font-color="true" loext:opacity="0%" style:font-name="Arial"/>
    </style:style>
    <style:style style:name="P18" style:family="paragraph" style:parent-style-name="Heading_20_3">
      <style:paragraph-properties fo:line-height="100%"/>
      <style:text-properties style:use-window-font-color="true" loext:opacity="0%" style:font-name="Arial"/>
    </style:style>
    <style:style style:name="P19" style:family="paragraph" style:parent-style-name="Standard">
      <loext:graphic-properties draw:fill-gradient-name="gradient" draw:fill-hatch-name="hatch"/>
      <style:paragraph-properties fo:margin-top="0cm" fo:margin-bottom="0cm" style:contextual-spacing="false" fo:line-height="100%"/>
    </style:style>
    <style:style style:name="P20" style:family="paragraph" style:parent-style-name="Standard">
      <loext:graphic-properties draw:fill-gradient-name="gradient" draw:fill-hatch-name="hatch"/>
      <style:paragraph-properties fo:margin-top="0cm" fo:margin-bottom="0cm" style:contextual-spacing="false" fo:line-height="100%"/>
      <style:text-properties officeooo:paragraph-rsid="000db0f6"/>
    </style:style>
    <style:style style:name="P21"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size="11pt" style:font-size-asian="11pt" style:font-size-complex="11pt"/>
    </style:style>
    <style:style style:name="P22" style:family="paragraph" style:parent-style-name="Standard" style:list-style-name="L1">
      <loext:graphic-properties draw:fill-gradient-name="gradient" draw:fill-hatch-name="hatch"/>
      <style:paragraph-properties fo:margin-top="0cm" fo:margin-bottom="0cm" style:contextual-spacing="false" fo:line-height="100%"/>
      <style:text-properties style:use-window-font-color="true" loext:opacity="0%" style:font-name="Arial" fo:font-size="11pt" style:font-size-asian="11pt" style:font-size-complex="11pt"/>
    </style:style>
    <style:style style:name="P23"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size="11pt" fo:font-weight="bold" style:font-size-asian="11pt" style:font-weight-asian="bold" style:font-size-complex="11pt" style:font-weight-complex="bold"/>
    </style:style>
    <style:style style:name="P24" style:family="paragraph" style:parent-style-name="Standard">
      <style:paragraph-properties fo:line-height="100%"/>
      <style:text-properties style:use-window-font-color="true" loext:opacity="0%" style:font-name="Arial" fo:font-size="11pt" fo:font-weight="bold" style:font-size-asian="11pt" style:font-weight-asian="bold" style:font-size-complex="11pt" style:font-weight-complex="bold"/>
    </style:style>
    <style:style style:name="P25" style:family="paragraph" style:parent-style-name="Standard">
      <style:text-properties style:use-window-font-color="true" loext:opacity="0%" style:font-name="Arial" fo:font-size="11pt" fo:font-weight="bold" style:font-size-asian="11pt" style:font-weight-asian="bold" style:font-size-complex="11pt" style:font-weight-complex="bold"/>
    </style:style>
    <style:style style:name="P26"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style:style>
    <style:style style:name="P27"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weight="bold" style:font-weight-asian="bold" style:font-weight-complex="bold"/>
    </style:style>
    <style:style style:name="P28" style:family="paragraph" style:parent-style-name="Standard">
      <style:paragraph-properties fo:line-height="100%"/>
      <style:text-properties style:use-window-font-color="true" loext:opacity="0%" style:font-name="Arial" fo:font-weight="bold" style:font-weight-asian="bold" style:font-weight-complex="bold"/>
    </style:style>
    <style:style style:name="P29" style:family="paragraph" style:parent-style-name="Standard">
      <loext:graphic-properties draw:fill-gradient-name="gradient" draw:fill-hatch-name="hatch"/>
      <style:paragraph-properties fo:line-height="100%"/>
      <style:text-properties style:use-window-font-color="true" loext:opacity="0%" style:font-name="Arial" fo:font-weight="bold" style:font-weight-asian="bold" style:font-weight-complex="bold"/>
    </style:style>
    <style:style style:name="P30" style:family="paragraph" style:parent-style-name="Standard">
      <style:text-properties style:use-window-font-color="true" loext:opacity="0%" style:font-name="Arial" fo:font-weight="bold" style:font-weight-asian="bold" style:font-weight-complex="bold"/>
    </style:style>
    <style:style style:name="P3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9pt" style:font-size-asian="9pt"/>
    </style:style>
    <style:style style:name="P3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9pt" style:font-size-asian="9pt" style:font-size-complex="9pt"/>
    </style:style>
    <style:style style:name="T1" style:family="text">
      <style:text-properties fo:color="#000000" loext:opacity="100%" style:font-name="Cambria" fo:font-size="9pt" fo:letter-spacing="normal" style:font-size-asian="9pt" style:text-scale="100%"/>
    </style:style>
    <style:style style:name="T2" style:family="text">
      <style:text-properties fo:color="#000000" loext:opacity="100%" style:font-name="Cambria" fo:font-size="9pt" fo:letter-spacing="normal" style:font-size-asian="9pt" style:font-size-complex="38.5pt" style:text-scale="100%"/>
    </style:style>
    <style:style style:name="T3" style:family="text">
      <style:text-properties fo:color="#000000" loext:opacity="100%" style:font-name="Cambria" fo:font-size="9pt" fo:letter-spacing="normal" style:font-size-asian="9pt" style:font-size-complex="32pt" style:text-scale="100%"/>
    </style:style>
    <style:style style:name="T4" style:family="text">
      <style:text-properties fo:color="#000000" loext:opacity="100%" style:font-name="Cambria" fo:letter-spacing="normal" style:text-scale="100%"/>
    </style:style>
    <style:style style:name="T5" style:family="text">
      <style:text-properties fo:color="#000000" loext:opacity="100%" fo:font-size="9pt" fo:letter-spacing="normal" style:font-size-asian="9pt" style:text-scale="100%"/>
    </style:style>
    <style:style style:name="T6" style:family="text">
      <style:text-properties fo:color="#000000" loext:opacity="100%" fo:font-size="9pt" fo:letter-spacing="normal" style:font-size-asian="9pt" style:font-size-complex="9pt" style:text-scale="100%"/>
    </style:style>
    <style:style style:name="T7" style:family="text">
      <style:text-properties fo:color="#000000" loext:opacity="100%" fo:letter-spacing="normal" style:text-scale="100%"/>
    </style:style>
    <style:style style:name="T8" style:family="text">
      <style:text-properties fo:color="#000000" loext:opacity="100%" fo:letter-spacing="normal" officeooo:rsid="0012fa49" style:text-scale="100%"/>
    </style:style>
    <style:style style:name="T9" style:family="text">
      <style:text-properties fo:color="#000000" loext:opacity="100%" fo:letter-spacing="normal" fo:font-weight="normal" style:font-weight-asian="normal" style:font-weight-complex="normal" style:text-scale="100%"/>
    </style:style>
    <style:style style:name="T10" style:family="text">
      <style:text-properties fo:color="#000000" loext:opacity="100%" fo:letter-spacing="normal" fo:font-weight="bold" style:font-weight-asian="bold" style:font-weight-complex="bold" style:text-scale="100%"/>
    </style:style>
    <style:style style:name="T11" style:family="text">
      <style:text-properties fo:color="#000000" loext:opacity="100%"/>
    </style:style>
    <style:style style:name="T12" style:family="text">
      <style:text-properties fo:color="#000000" loext:opacity="100%" fo:font-weight="bold" style:font-weight-asian="bold" style:font-name-complex="Guardian Sans Bold" style:font-weight-complex="bold"/>
    </style:style>
    <style:style style:name="T13" style:family="text">
      <style:text-properties fo:color="#000000" loext:opacity="100%" style:font-name="Arial" fo:letter-spacing="normal" style:text-scale="100%"/>
    </style:style>
    <style:style style:name="T14" style:family="text">
      <style:text-properties fo:color="#000000" loext:opacity="100%" style:font-name="Arial" fo:font-size="11pt" fo:letter-spacing="normal" style:font-size-asian="11pt" style:font-size-complex="11pt" style:text-scale="100%"/>
    </style:style>
    <style:style style:name="T15" style:family="text">
      <style:text-properties fo:color="#000000" loext:opacity="100%" style:font-name="Arial" fo:font-size="9pt" fo:letter-spacing="normal" style:font-size-asian="9pt" style:text-scale="100%"/>
    </style:style>
    <style:style style:name="T16" style:family="text">
      <style:text-properties fo:color="#000000" loext:opacity="100%" fo:font-size="11pt" fo:letter-spacing="normal" style:font-size-asian="11pt" style:font-size-complex="11pt" style:text-scale="100%"/>
    </style:style>
    <style:style style:name="T17" style:family="text">
      <style:text-properties fo:font-variant="normal" fo:text-transform="none" fo:color="#000000" loext:opacity="100%" style:font-name="Cambria" fo:font-size="9pt" fo:letter-spacing="normal" style:font-size-asian="9pt" style:text-scale="100%"/>
    </style:style>
    <style:style style:name="T18" style:family="text">
      <style:text-properties fo:font-variant="normal" fo:text-transform="none" fo:color="#000000" loext:opacity="100%" style:font-name="Cambria" fo:font-size="9pt" fo:letter-spacing="normal" style:font-size-asian="9pt" style:font-size-complex="51.5pt" style:text-scale="100%"/>
    </style:style>
    <style:style style:name="T19" style:family="text">
      <style:text-properties fo:font-variant="normal" fo:text-transform="none" fo:color="#000000" loext:opacity="100%" style:font-name="Arial" fo:font-size="16pt" fo:letter-spacing="normal" style:font-size-asian="16pt" style:font-size-complex="16pt" style:text-scale="100%"/>
    </style:style>
    <style:style style:name="T20" style:family="text">
      <style:text-properties fo:font-variant="normal" fo:text-transform="none" fo:color="#000000" loext:opacity="100%" style:font-name="Arial" fo:font-size="16pt" fo:letter-spacing="normal" officeooo:rsid="000ad28e" style:font-size-asian="16pt" style:font-size-complex="16pt" style:text-scale="100%"/>
    </style:style>
    <style:style style:name="T21" style:family="text">
      <style:text-properties fo:font-variant="normal" fo:text-transform="none" fo:color="#000000" loext:opacity="100%" style:font-name="Arial" fo:font-size="16pt" fo:letter-spacing="normal" style:font-size-asian="16pt" style:font-name-complex="Klavika Md1" style:font-size-complex="16pt" style:text-scale="100%"/>
    </style:style>
    <style:style style:name="T22" style:family="text">
      <style:text-properties fo:font-variant="normal" fo:text-transform="none" fo:color="#000000" loext:opacity="100%" style:font-name="Arial" fo:font-size="16pt" fo:letter-spacing="normal" fo:font-weight="bold" style:font-size-asian="16pt" style:font-weight-asian="bold" style:font-name-complex="Klavika Bd1" style:font-size-complex="16pt" style:font-weight-complex="bold" style:text-scale="100%"/>
    </style:style>
    <style:style style:name="T23" style:family="text">
      <style:text-properties fo:font-variant="normal" fo:text-transform="none" fo:color="#000000" loext:opacity="100%" style:font-name="Arial" fo:font-size="16pt" fo:letter-spacing="normal" fo:font-weight="bold" officeooo:rsid="000f9bac" style:font-name-asian="Microsoft YaHei" style:font-size-asian="16pt" style:font-weight-asian="bold" style:font-name-complex="Arial2" style:font-size-complex="16pt" style:font-weight-complex="bold" style:text-scale="100%"/>
    </style:style>
    <style:style style:name="T24" style:family="text">
      <style:text-properties fo:font-variant="normal" fo:text-transform="none" fo:color="#000000" loext:opacity="100%" style:font-name="Arial" fo:font-size="16pt" fo:letter-spacing="normal" fo:font-weight="bold" officeooo:rsid="0011c4fc" style:font-name-asian="Microsoft YaHei" style:font-size-asian="16pt" style:font-weight-asian="bold" style:font-name-complex="Arial2" style:font-size-complex="16pt" style:font-weight-complex="bold" style:text-scale="100%"/>
    </style:style>
    <style:style style:name="T25" style:family="text">
      <style:text-properties fo:font-variant="normal" fo:text-transform="none" fo:color="#000000" loext:opacity="100%" style:font-name="Arial" fo:font-size="16pt" fo:letter-spacing="normal" fo:font-weight="bold" officeooo:rsid="0012fa49" style:font-name-asian="Microsoft YaHei" style:font-size-asian="16pt" style:font-weight-asian="bold" style:font-name-complex="Arial2" style:font-size-complex="16pt" style:font-weight-complex="bold" style:text-scale="100%"/>
    </style:style>
    <style:style style:name="T26" style:family="text">
      <style:text-properties fo:font-variant="normal" fo:text-transform="none" fo:color="#000000" loext:opacity="100%" style:font-name="Arial" fo:font-size="16pt" style:font-size-asian="16pt" style:font-size-complex="16pt"/>
    </style:style>
    <style:style style:name="T27" style:family="text">
      <style:text-properties fo:font-variant="normal" fo:text-transform="none" fo:color="#000000" loext:opacity="100%" style:font-name="Arial" fo:font-size="16pt" officeooo:rsid="000790d7" style:font-size-asian="16pt" style:font-size-complex="16pt"/>
    </style:style>
    <style:style style:name="T28" style:family="text">
      <style:text-properties fo:font-variant="normal" fo:text-transform="none" fo:color="#000000" loext:opacity="100%" fo:font-size="16pt" fo:letter-spacing="normal" style:font-size-asian="16pt" style:font-size-complex="16pt" style:text-scale="100%"/>
    </style:style>
    <style:style style:name="T29" style:family="text">
      <style:text-properties fo:font-variant="normal" fo:text-transform="none" fo:color="#000000" loext:opacity="100%" fo:font-size="16pt" fo:letter-spacing="normal" officeooo:rsid="000ad28e" style:font-size-asian="16pt" style:font-size-complex="16pt" style:text-scale="100%"/>
    </style:style>
    <style:style style:name="T30" style:family="text">
      <style:text-properties fo:font-variant="normal" fo:text-transform="none" fo:color="#000000" loext:opacity="100%" fo:font-size="16pt" fo:letter-spacing="normal" style:font-size-asian="16pt" style:font-name-complex="Klavika Md1" style:font-size-complex="16pt" style:text-scale="100%"/>
    </style:style>
    <style:style style:name="T31" style:family="text">
      <style:text-properties fo:font-variant="normal" fo:text-transform="none" fo:color="#000000" loext:opacity="100%" fo:font-size="16pt" fo:letter-spacing="normal" fo:font-weight="bold" officeooo:rsid="000f9bac" style:font-name-asian="Microsoft YaHei" style:font-size-asian="16pt" style:font-weight-asian="bold" style:font-name-complex="Arial2" style:font-size-complex="16pt" style:font-weight-complex="bold" style:text-scale="100%"/>
    </style:style>
    <style:style style:name="T32" style:family="text">
      <style:text-properties fo:font-variant="normal" fo:text-transform="none" fo:color="#000000" loext:opacity="100%" fo:font-size="16pt" fo:letter-spacing="normal" fo:font-weight="bold" officeooo:rsid="0011c4fc" style:font-name-asian="Microsoft YaHei" style:font-size-asian="16pt" style:font-weight-asian="bold" style:font-name-complex="Arial2" style:font-size-complex="16pt" style:font-weight-complex="bold" style:text-scale="100%"/>
    </style:style>
    <style:style style:name="T33" style:family="text">
      <style:text-properties fo:font-variant="normal" fo:text-transform="none" fo:color="#000000" loext:opacity="100%" fo:font-size="16pt" fo:letter-spacing="normal" fo:font-weight="bold" officeooo:rsid="0012fa49" style:font-name-asian="Microsoft YaHei" style:font-size-asian="16pt" style:font-weight-asian="bold" style:font-name-complex="Arial2" style:font-size-complex="16pt" style:font-weight-complex="bold" style:text-scale="100%"/>
    </style:style>
    <style:style style:name="T34" style:family="text">
      <style:text-properties fo:font-variant="normal" fo:text-transform="none" fo:color="#000000" loext:opacity="100%" fo:font-size="16pt" fo:letter-spacing="normal" fo:font-weight="bold" style:font-size-asian="16pt" style:font-weight-asian="bold" style:font-name-complex="Klavika Bd1" style:font-size-complex="16pt" style:font-weight-complex="bold" style:text-scale="100%"/>
    </style:style>
    <style:style style:name="T35" style:family="text">
      <style:text-properties fo:font-variant="normal" fo:text-transform="none" fo:color="#000000" loext:opacity="100%" fo:font-size="16pt" style:font-size-asian="16pt" style:font-size-complex="16pt"/>
    </style:style>
    <style:style style:name="T36" style:family="text">
      <style:text-properties fo:font-variant="normal" fo:text-transform="none" fo:color="#000000" loext:opacity="100%" fo:font-size="16pt" officeooo:rsid="000790d7" style:font-size-asian="16pt" style:font-size-complex="16pt"/>
    </style:style>
    <style:style style:name="T37" style:family="text">
      <style:text-properties fo:font-variant="normal" fo:text-transform="none" style:font-name="Arial" fo:font-size="16pt" fo:letter-spacing="normal" style:font-size-asian="16pt" style:font-size-complex="16pt" style:text-scale="100%"/>
    </style:style>
    <style:style style:name="T38" style:family="text">
      <style:text-properties fo:font-variant="normal" fo:text-transform="none" style:font-name="Arial" fo:font-size="16pt" fo:letter-spacing="normal" officeooo:rsid="000ad28e" style:font-size-asian="16pt" style:font-size-complex="16pt" style:text-scale="100%"/>
    </style:style>
    <style:style style:name="T39" style:family="text">
      <style:text-properties fo:font-variant="normal" fo:text-transform="none" style:font-name="Arial" fo:font-size="16pt" fo:letter-spacing="normal" style:font-size-asian="16pt" style:font-name-complex="Klavika Md1" style:font-size-complex="16pt" style:text-scale="100%"/>
    </style:style>
    <style:style style:name="T40" style:family="text">
      <style:text-properties fo:font-variant="normal" fo:text-transform="none" style:font-name="Arial" fo:font-size="16pt" fo:letter-spacing="normal" fo:font-weight="bold" officeooo:rsid="000f9bac" style:font-name-asian="Microsoft YaHei" style:font-size-asian="16pt" style:font-weight-asian="bold" style:font-name-complex="Arial2" style:font-size-complex="16pt" style:font-weight-complex="bold" style:text-scale="100%"/>
    </style:style>
    <style:style style:name="T41" style:family="text">
      <style:text-properties fo:font-variant="normal" fo:text-transform="none" style:font-name="Arial" fo:font-size="16pt" fo:letter-spacing="normal" fo:font-weight="bold" officeooo:rsid="0011c4fc" style:font-name-asian="Microsoft YaHei" style:font-size-asian="16pt" style:font-weight-asian="bold" style:font-name-complex="Arial2" style:font-size-complex="16pt" style:font-weight-complex="bold" style:text-scale="100%"/>
    </style:style>
    <style:style style:name="T42" style:family="text">
      <style:text-properties fo:font-variant="normal" fo:text-transform="none" style:font-name="Arial" fo:font-size="16pt" fo:letter-spacing="normal" fo:font-weight="bold" officeooo:rsid="0012fa49" style:font-name-asian="Microsoft YaHei" style:font-size-asian="16pt" style:font-weight-asian="bold" style:font-name-complex="Arial2" style:font-size-complex="16pt" style:font-weight-complex="bold" style:text-scale="100%"/>
    </style:style>
    <style:style style:name="T43" style:family="text">
      <style:text-properties fo:font-variant="normal" fo:text-transform="none" style:font-name="Arial" fo:font-size="16pt" fo:letter-spacing="normal" fo:font-weight="bold" style:font-size-asian="16pt" style:font-weight-asian="bold" style:font-name-complex="Klavika Bd1" style:font-size-complex="16pt" style:font-weight-complex="bold" style:text-scale="100%"/>
    </style:style>
    <style:style style:name="T44" style:family="text">
      <style:text-properties fo:font-variant="normal" fo:text-transform="none" style:font-name="Arial" fo:font-size="16pt" style:font-size-asian="16pt" style:font-size-complex="16pt"/>
    </style:style>
    <style:style style:name="T45" style:family="text">
      <style:text-properties fo:font-variant="normal" fo:text-transform="none" style:font-name="Arial" fo:font-size="16pt" officeooo:rsid="000790d7" style:font-size-asian="16pt" style:font-size-complex="16pt"/>
    </style:style>
    <style:style style:name="T46" style:family="text">
      <style:text-properties fo:font-variant="normal" fo:text-transform="none" style:use-window-font-color="true" loext:opacity="0%" style:font-name="Arial" fo:font-size="16pt" fo:letter-spacing="normal" style:font-size-asian="16pt" style:font-size-complex="16pt" style:text-scale="100%"/>
    </style:style>
    <style:style style:name="T47" style:family="text">
      <style:text-properties fo:font-variant="normal" fo:text-transform="none" style:use-window-font-color="true" loext:opacity="0%" style:font-name="Arial" fo:font-size="16pt" fo:letter-spacing="normal" officeooo:rsid="000ad28e" style:font-size-asian="16pt" style:font-size-complex="16pt" style:text-scale="100%"/>
    </style:style>
    <style:style style:name="T48" style:family="text">
      <style:text-properties fo:font-variant="normal" fo:text-transform="none" style:use-window-font-color="true" loext:opacity="0%" style:font-name="Arial" fo:font-size="16pt" fo:letter-spacing="normal" style:font-size-asian="16pt" style:font-name-complex="Klavika Md1" style:font-size-complex="16pt" style:text-scale="100%"/>
    </style:style>
    <style:style style:name="T49" style:family="text">
      <style:text-properties fo:font-variant="normal" fo:text-transform="none" style:use-window-font-color="true" loext:opacity="0%" style:font-name="Arial" fo:font-size="16pt" fo:letter-spacing="normal" fo:font-weight="bold" officeooo:rsid="000f9bac" style:font-name-asian="Microsoft YaHei" style:font-size-asian="16pt" style:font-weight-asian="bold" style:font-name-complex="Arial2" style:font-size-complex="16pt" style:font-weight-complex="bold" style:text-scale="100%"/>
    </style:style>
    <style:style style:name="T50" style:family="text">
      <style:text-properties fo:font-variant="normal" fo:text-transform="none" style:use-window-font-color="true" loext:opacity="0%" style:font-name="Arial" fo:font-size="16pt" fo:letter-spacing="normal" fo:font-weight="bold" officeooo:rsid="0011c4fc" style:font-name-asian="Microsoft YaHei" style:font-size-asian="16pt" style:font-weight-asian="bold" style:font-name-complex="Arial2" style:font-size-complex="16pt" style:font-weight-complex="bold" style:text-scale="100%"/>
    </style:style>
    <style:style style:name="T51" style:family="text">
      <style:text-properties fo:font-variant="normal" fo:text-transform="none" style:use-window-font-color="true" loext:opacity="0%" style:font-name="Arial" fo:font-size="16pt" fo:letter-spacing="normal" fo:font-weight="bold" officeooo:rsid="0012fa49" style:font-name-asian="Microsoft YaHei" style:font-size-asian="16pt" style:font-weight-asian="bold" style:font-name-complex="Arial2" style:font-size-complex="16pt" style:font-weight-complex="bold" style:text-scale="100%"/>
    </style:style>
    <style:style style:name="T52" style:family="text">
      <style:text-properties fo:font-variant="normal" fo:text-transform="none" style:use-window-font-color="true" loext:opacity="0%" style:font-name="Arial" fo:font-size="16pt" fo:letter-spacing="normal" fo:font-weight="bold" style:font-size-asian="16pt" style:font-weight-asian="bold" style:font-name-complex="Klavika Bd1" style:font-size-complex="16pt" style:font-weight-complex="bold" style:text-scale="100%"/>
    </style:style>
    <style:style style:name="T53" style:family="text">
      <style:text-properties fo:font-variant="normal" fo:text-transform="none" style:use-window-font-color="true" loext:opacity="0%" style:font-name="Arial" fo:font-size="16pt" style:font-size-asian="16pt" style:font-size-complex="16pt"/>
    </style:style>
    <style:style style:name="T54" style:family="text">
      <style:text-properties fo:font-variant="normal" fo:text-transform="none" style:use-window-font-color="true" loext:opacity="0%" style:font-name="Arial" fo:font-size="16pt" officeooo:rsid="000790d7" style:font-size-asian="16pt" style:font-size-complex="16pt"/>
    </style:style>
    <style:style style:name="T55" style:family="text">
      <style:text-properties fo:letter-spacing="normal" style:text-scale="100%"/>
    </style:style>
    <style:style style:name="T56" style:family="text">
      <style:text-properties fo:letter-spacing="normal" officeooo:rsid="0012fa49" style:text-scale="100%"/>
    </style:style>
    <style:style style:name="T57" style:family="text">
      <style:text-properties fo:letter-spacing="normal" fo:font-weight="bold" style:font-weight-asian="bold" style:font-weight-complex="bold" style:text-scale="100%"/>
    </style:style>
    <style:style style:name="T58" style:family="text">
      <style:text-properties style:font-name="Arial"/>
    </style:style>
    <style:style style:name="T59" style:family="text">
      <style:text-properties style:font-name="Arial" fo:font-size="11pt" style:font-size-asian="11pt" style:font-size-complex="11pt"/>
    </style:style>
    <style:style style:name="T60" style:family="text">
      <style:text-properties style:font-name="Arial" fo:font-size="11pt" fo:letter-spacing="normal" style:font-size-asian="11pt" style:font-size-complex="11pt"/>
    </style:style>
    <style:style style:name="T61" style:family="text">
      <style:text-properties style:font-name="Arial" fo:font-size="11pt" fo:letter-spacing="normal" style:font-size-asian="11pt" style:font-size-complex="11pt" style:text-scale="100%"/>
    </style:style>
    <style:style style:name="T62" style:family="text">
      <style:text-properties style:font-name="Arial" fo:font-size="11pt" fo:letter-spacing="normal" style:font-size-asian="11pt" style:font-size-complex="11pt"/>
    </style:style>
    <style:style style:name="T63" style:family="text">
      <style:text-properties style:font-name="Arial" fo:font-size="11pt" fo:letter-spacing="normal" fo:font-weight="bold" style:font-size-asian="11pt" style:font-weight-asian="bold" style:font-size-complex="11pt" style:font-weight-complex="bold"/>
    </style:style>
    <style:style style:name="T64" style:family="text">
      <style:text-properties style:font-name="Arial" fo:letter-spacing="normal" style:text-scale="100%"/>
    </style:style>
    <style:style style:name="T65" style:family="text">
      <style:text-properties fo:font-size="11pt" style:font-size-asian="11pt" style:font-size-complex="11pt"/>
    </style:style>
    <style:style style:name="T66" style:family="text">
      <style:text-properties style:use-window-font-color="true" loext:opacity="0%" style:font-name="Arial"/>
    </style:style>
    <style:style style:name="T67" style:family="text">
      <style:text-properties style:use-window-font-color="true" loext:opacity="0%" style:font-name="Arial" fo:font-size="11pt" style:font-size-asian="11pt" style:font-size-complex="11pt"/>
    </style:style>
    <style:style style:name="T68" style:family="text">
      <style:text-properties style:use-window-font-color="true" loext:opacity="0%" style:font-name="Arial" fo:font-size="11pt" fo:letter-spacing="normal" style:font-size-asian="11pt" style:font-size-complex="11pt"/>
    </style:style>
    <style:style style:name="T69" style:family="text">
      <style:text-properties style:use-window-font-color="true" loext:opacity="0%" style:font-name="Arial" fo:font-size="11pt" fo:letter-spacing="normal" style:font-size-asian="11pt" style:font-size-complex="11pt" style:text-scale="100%"/>
    </style:style>
    <style:style style:name="T70" style:family="text">
      <style:text-properties style:use-window-font-color="true" loext:opacity="0%" style:font-name="Arial" fo:font-size="11pt" fo:letter-spacing="normal" style:font-size-asian="11pt" style:font-size-complex="11pt"/>
    </style:style>
    <style:style style:name="T71" style:family="text">
      <style:text-properties style:use-window-font-color="true" loext:opacity="0%" style:font-name="Arial" fo:font-size="11pt" fo:letter-spacing="normal" fo:font-weight="bold" style:font-size-asian="11pt" style:font-weight-asian="bold" style:font-size-complex="11pt" style:font-weight-complex="bold"/>
    </style:style>
    <style:style style:name="T72" style:family="text">
      <style:text-properties style:use-window-font-color="true" loext:opacity="0%" style:font-name="Arial" fo:letter-spacing="normal" style:text-scale="100%"/>
    </style:style>
    <style:style style:name="T73" style:family="text">
      <style:text-properties style:use-window-font-color="true" loext:opacity="0%" fo:font-size="11pt" style:font-size-asian="11pt" style:font-size-complex="11pt"/>
    </style:style>
    <style:style style:name="T74" style:family="text">
      <style:text-properties style:use-window-font-color="true" loext:opacity="0%" fo:font-size="11pt" fo:letter-spacing="normal" fo:font-weight="bold" style:font-size-asian="11pt" style:font-weight-asian="bold" style:font-size-complex="11pt" style:font-weight-complex="bold"/>
    </style:style>
    <style:style style:name="T75" style:family="text">
      <style:text-properties style:use-window-font-color="true" loext:opacity="0%" fo:font-size="11pt" fo:letter-spacing="normal" style:font-size-asian="11pt" style:font-size-complex="11pt"/>
    </style:style>
    <style:style style:name="T76" style:family="text">
      <style:text-properties style:use-window-font-color="true" loext:opacity="0%" fo:font-size="11pt" fo:letter-spacing="normal" style:font-size-asian="11pt" style:font-size-complex="11pt"/>
    </style:style>
    <style:style style:name="T77" style:family="text">
      <style:text-properties style:use-window-font-color="true" loext:opacity="0%" fo:font-size="11pt" fo:letter-spacing="normal" style:font-size-asian="11pt" style:font-size-complex="11pt" style:text-scale="100%"/>
    </style:style>
    <style:style style:name="T78" style:family="text">
      <style:text-properties fo:font-weight="bold" style:font-weight-asian="bold" style:font-name-complex="Guardian Sans 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Strona 1</text:h>
      <text:h text:style-name="P12" text:outline-level="2">Ile kosztuje miasto</text:h>
      <text:p text:style-name="P21">Ceny produktów i usług szybują w górę. Inflacja to problem każdej lubelskiej rodziny, ale również i samorządu. Zdecydowanie rosną koszty nie tylko inwestycji, lecz także utrzymania miasta. <text:span text:style-name="T78">/str. 4</text:span></text:p>
      <text:h text:style-name="P12" text:outline-level="2">Inwestycje oświatowe na finiszu</text:h>
      <text:p text:style-name="P21">Trwa rozbudowa miejskich szkół i obiektów sportowych. Wiele inwestycji oświatowych zakończy się w tym roku. <text:span text:style-name="T78">/str. 6</text:span></text:p>
      <text:h text:style-name="P12" text:outline-level="2">Miasto pomaga obywatelom Ukrainy</text:h>
      <text:p text:style-name="P21">Miasto uruchomiło nowe punkty nadawania numeru PESEL uciekającym przed wojną obywatelom Ukrainy. W lubelskich szkołach pracują już pedagodzy zza wschodniej granicy. <text:span text:style-name="T78">/str. 7</text:span></text:p>
      <text:h text:style-name="P12" text:outline-level="2">200 zawodników nagrodzonych</text:h>
      <text:p text:style-name="P21">W końcu marca miasto podsumowało sportowy 2021 rok i nagrodziło ponad 200 lubelskich zawodników. Były też wyróżnienia specjalne. <text:span text:style-name="T78">/str. 8</text:span></text:p>
      <text:p text:style-name="P1"/>
      <text:h text:style-name="P13" text:outline-level="2">Lublin rozkwita na wiosnę</text:h>
      <text:h text:style-name="P9" text:outline-level="2"><text:span text:style-name="_30_0_5f_RED"><text:span text:style-name="T46">AGLOMERACJA | </text:span></text:span><text:span text:style-name="T48">Posprzątajmy miasto po zimie</text:span></text:h>
      <text:p text:style-name="P30">Kończy się pozimowe sprzątanie, a miasto rozkwita bratkami. W tym roku na rabaty trafiło ponad 5 tysięcy roślin.</text:p>
      <text:p text:style-name="P26"><text:s/>– Wiosna to czas intensywnych prac ogrodniczych, które dotyczą również terenów miejskich. Tradycyjnie w naszym mieście jako pierwsze na rabatach i skwerach pojawiły się bratki, które są nie tylko efektowne, ale jednocześnie odporne na warunki miejskie – mówi Blanka Rdest, dyrektor Wydziału Zieleni i Gospodarki Komunalnej.</text:p>
      <text:p text:style-name="P26">Bratki rosną m.in. w wieżowych konstrukcjach kwietnikowych na placu Łokietka, w rabacie z roślin sezonowych w Ogrodzie Saskim oraz na placu Litewskim, placu Krąpca i w parku Bronowickim.</text:p>
      <text:p text:style-name="P26">W połowie maja bratki zostaną zastąpione aranżacjami traw ozdobnych z dekoracyjnymi roślinami jednorocznymi – petuniami, pelargoniami, wilcami, smagliczkami, paciorecznikami i komarzycą, a jesienią wrzosami i kapustami ozdobnymi.</text:p>
      <text:p text:style-name="P2"/>
      <text:h text:style-name="P8" text:outline-level="1">Strona 2</text:h>
      <text:h text:style-name="P12" text:outline-level="2">Nagrody na Dzień Teatru</text:h>
      <text:p text:style-name="P27">Z okazji Międzynarodowego Dnia Teatru prezydent Lublina Krzysztof Żuk wyróżnił aktorów, reżyserów oraz osoby, bez których funkcjonowanie teatru w naszym mieście nie byłoby możliwe.</text:p>
      <text:p text:style-name="P26">Podczas uroczystości w Teatrze <text:s/>im. Juliusza Osterwy w Lublinie otrzymali oni medale, nagrody okolicznościowe i dyplomy.</text:p>
      <text:p text:style-name="P26">– Na twórczość i życie zawodowe ludzi związanych z teatrem duży wpływ w ostatnich dwóch latach wywarła epidemia i związane z nią obostrzenia. Ograniczenie kontaktu z widzem, przerwane próby, odwołane spektakle to trudna rzeczywistość, z jaką mierzyły się teatry i ludzie, którzy je tworzą. Mimo tych przeciwności lubelskie środowisko teatralne starało się dostosować ofertę do aktualnych realiów i zapewnić swojej publiczności ciekawy repertuar – mówi Krzysztof Żuk, Prezydent Miasta Lublin.</text:p>
      <text:p text:style-name="P26"><text:soft-page-break/>Prezydent Żuk podziękował też wszystkim lubelskim twórcom oraz pracownikom instytucji kultury za „niezwykłą pasję i determinację” oraz życzył, „aby jej efektem były kolejne wyjątkowe projekty i nieustający aplauz ze strony widzów”.</text:p>
      <text:p text:style-name="P26">Medal Prezydenta Miasta Lublin otrzymała Renata Bogusław, kierowniczka działu technicznego i koordynatorka produkcji spektakli w Teatrze Muzycznym w Lublinie. Wyróżniony został też Włodzimierz Janowski, pracownik Ośrodka Praktyk Teatralnych „Gardzienice” od początku istnienia Instytucji odpowiedzialny za montaż i oświetlenie ekspozycji w Galerii Gardzienice oraz w pałacu Ośrodka Praktyk Teatralnych „Gardzienice”, i Bartosz Siwek, aktor w Teatrze im. Hansa Christiana Andersena w Lublinie oraz instruktor teatralny, społecznik i działacz ZASP. Medalami uhonorowani zostali również Agnieszka Skoczylas, kierowniczka działu administracji i specjalistka ds. zamówień publicznych w Teatrze Muzycznym w Lublinie oraz Łukasz Witt-Michałowski, reżyser teatralny, aktor, założyciel i dyrektor lubelskiej Sceny InVitro.</text:p>
      <text:p text:style-name="P26">Międzynarodowy Dzień Teatru został ustanowiony z inicjatywy Międzynarodowego Instytutu Teatralnego (ITI) w 1961 roku dla upamiętnienia inauguracji Teatru Narodów – festiwalu teatralnego w Paryżu w 1957 roku, na którym po raz pierwszy spotkały się zespoły z państw leżących po obu stronach żelaznej kurtyny.</text:p>
      <text:p text:style-name="P26">Prezydent żuk podziękował lubelskim twórcom oraz pracownikom instytucji kultury za „niezwykłą pasję i determinację” oraz życzył kolejnych wyjątkowych projektów.</text:p>
      <text:p text:style-name="P6"/>
      <text:p text:style-name="P6"/>
      <text:h text:style-name="Heading_20_2" text:outline-level="2"><text:span text:style-name="_30_0_5f_RED"><text:span text:style-name="T53">Konkurs | </text:span></text:span><text:span text:style-name="T53">Namaluj koziołka</text:span></text:h>
      <text:p text:style-name="P24"><text:span text:style-name="T55">Miasto zaprasza przedszkolaków do wzięcia udziału w konkursie plastycznym „Portret Lubelskiego Koziołka”. </text:span></text:p>
      <text:p text:style-name="P21">Konkurs ma zachęcić najmłodszych do odkrywania symboli Lublina, pogłębiania wiedzy o mieście i rozwijania swoich talentów. Adresowany jest do dzieci uczęszczających do przedszkoli oraz oddziałów przedszkolnych na terenie miasta Lublina, w trzech kategoriach wiekowych: dzieci w wieku 3–4 lata, dzieci w wieku 5 lat oraz dzieci w wieku 6–7 lat. Tematyka pracy plastycznej powinna nawiązywać do hasła konkursu „Portret Lubelskiego Koziołka”, poprzez przedstawienie postaci koziołka wraz z charakterystycznymi miejscami w mieście, zobrazowanie legendy o koziołku, czy też ukazanie herbu Lublina (obecnego, historycznego lub swojej interpretacji). <text:s/>Prace można składać do 13 maja w Ratuszu (Kancelaria Prezydenta Miasta Lublin, pl. Króla Łokietka 1, <text:s/>20-109 Lublin) lub przesłać pocztą. Rozstrzygnięcie konkursu i wręczenie nagród odbędzie się do 5 czerwca, zaś nagrodzone i wyróżnione prace trafią na wystawę do Galerii Ratusz. </text:p>
      <text:p text:style-name="P6"/>
      <text:h text:style-name="Heading_20_2" text:outline-level="2"><text:span text:style-name="_30_0_5f_RED"><text:span text:style-name="T53">Akcja | </text:span></text:span><text:span text:style-name="T53">Adresatki dla psów</text:span></text:h>
      <text:p text:style-name="P21"><text:span text:style-name="T55">W kwietniu miasto Lublin rozpocznie akcję „Zgubiłem się!”. Mieszkańcy Lublina, których psy nie są zaczipowane lub którzy chcą dodatkowo zabezpieczyć swojego pupila, będą mogli zgłaszać się po odbiór nieodpłatnych adresatek dla swoich zwierzaków, na których wygrawerowane będzie hasło „Zgubiłem się!” oraz numer kontaktowy do właściciela.</text:span></text:p>
      <text:p text:style-name="P21">Dzięki temu każdy, kto napotka błąkającego się psa, będzie mógł szybko poinformować o jego znalezieniu, co zaoszczędzi niepotrzebnego stresu zwierzakowi i jego właścicielowi. Adresatki będą wydawane przez Foto Centrum przy <text:s/>ul. Wieniawskiej 6 w Lublinie, a usługa grawerowania numeru telefonu będzie wykonywana od ręki. Zainteresowane osoby będą mogły dokonać wyboru wielkości i koloru adresatki dla swojego pupila. Miasto chce wydać 460 adresatek, a akcja ma trwać do ich wyczerpania.</text:p>
      <text:p text:style-name="P21">Adresatki realizowane są w ramach projektu z VIII edycji Budżetu Obywatelskiego: „Zwierzokracja – nie dla bezdomności i cierpienia zwierząt, tak dla odpowiedzialności ich opiekunów!”.</text:p>
      <text:p text:style-name="P6"/>
      <text:h text:style-name="Heading_20_2" text:outline-level="2"><text:span text:style-name="_30_0_5f_RED"><text:span text:style-name="T54">P</text:span></text:span><text:span text:style-name="_30_0_5f_RED"><text:span text:style-name="T53">rojekt | </text:span></text:span><text:span text:style-name="T53">Nauka języka polskiego z Lublinem w tle</text:span></text:h>
      <text:p text:style-name="P21"><text:span text:style-name="T55">Ruszył projekt „Lubimy Lublin – filmy o Lublinie z lekcjami języka polskiego”, który łączy elementy kursu języka polskiego z możliwością poznania potencjału kulturalnego, akademickiego oraz społeczno-gospodarczego Lublina.</text:span></text:p>
      <text:p text:style-name="P21"><text:soft-page-break/>Kurs jest skierowany do wszystkich obcojęzycznych mieszkańców naszego miasta, którzy chcą bezpłatnie rozwijać znajomość języka polskiego, a także poznawać polską kulturę oraz atrakcje Lublina.</text:p>
      <text:p text:style-name="P21">Kurs na poziomie B1+/B2 (średnio zaawansowany) składa się z 10 filmów poświęconych różnorodnej tematyce związanej z naszym miastem. Poszczególne lekcje dają możliwość wzbogacenia słownictwa oraz zdobycia podstawowych informacji o mieście, które są istotne z punktu widzenia cudzoziemców przybywających do Lublina. Poza filmami w ramach projektu przygotowano również bogato ilustrowane zadania językowe wraz z kluczem odpowiedzi. Stworzony zbiór zadań służy sprawdzaniu znajomości leksyki oraz testowaniu sprawności rozumienia tekstu słuchanego i czytanego.</text:p>
      <text:p text:style-name="P19"><text:span text:style-name="T67">Więcej informacji o projekcie „Lubimy Lublin” oraz bezpłatne materiały, w tym filmy, zbiór zadań i instrukcja użytkowania kursu dostępne są na stronie </text:span><text:a xlink:type="simple" xlink:href="https://student.lublin.eu/kurs-jezyka-polskiego-online/" text:style-name="Default_20_Style" text:visited-style-name="Default_20_Style"><text:span text:style-name="T67">www.student.lublin.eu</text:span></text:a><text:span text:style-name="T67"> w czterech wersjach językowych: polskiej, angielskiej, ukraińskiej i rosyjskiej.</text:span></text:p>
      <text:p text:style-name="P21">Twórcami kursu są pracownicy Centrum Języka i Kultury Polskiej dla Polonii i Cudzoziemców Uniwersytetu Marii Curie-Skłodowskiej w Lublinie. Projekt zrealizowany został przy wsparciu finansowym Miasta Lublin.</text:p>
      <text:p text:style-name="P31"/>
      <text:h text:style-name="P12" text:outline-level="2">Lublin solidarny z uciekającymi przed wojną</text:h>
      <text:p text:style-name="P21"><text:span text:style-name="T55">Codziennie ponad 1200 uchodźców z Ukrainy znajduje schronienie w punktach pomocy przygotowanych przez miasto. Musieli uciekać ze swojego kraju przed rosyjską agresją. W urządzenie i działanie punktów pomocy zaangażowane są wszystkie służby miejskie. Wielu pracowników Urzędu Miasta, jednostek miasta i spółek komunalnych w godzinach pracy, wieczorami i w nocy oraz w weekendy angażuje się w pomoc, bardzo często jako wolontariusze. Niesamowite wsparcie świadczą lubelskie organizacje pozarządowe, m.in. współtworzące Lubelski Społeczny Komitet Pomocy Ukrainie.</text:span></text:p>
      <text:p text:style-name="P21">Mieszkańcy Lublina otworzyli swoje serca i domy dla ludzi, których dotknęło okrucieństwo wojny. Nie jesteśmy obojętni na tragedię, przez którą przechodzą Ukraińcy. Dlatego jestem ogromnie dumny z mieszkańców naszego miasta, ze wszystkich osób i podmiotów zaangażowanych w pomoc. Dziękuję za odruchy serca i wrażliwość okazywaną naszym sąsiadom z Ukrainy.</text:p>
      <text:p text:style-name="P21">Przed nami szczególny czas. Zwykle o tej porze roku myślami byliśmy przy przygotowaniach do Świąt Wielkanocnych. Dziś trudno nie pamiętać o wojnie, która toczy się za naszą wschodnią granicą. Mam nadzieję jednak, że mimo wszystko uda nam się znaleźć odrobinę wytchnienia i spokoju, spędzić radosne chwile w gronie rodziny i najbliższych. W wielu przypadkach do wielkanocnego stołu zasiądą z nami goście z Ukrainy, którzy w tym czasie znaleźli schronie w naszych domach.</text:p>
      <text:p text:style-name="P21">Święta Wielkanocne są symbolem odrodzenia i życia. Głęboko wierzę, że nie tylko Polakom, ale i Ukraińcom przebywającym w Polsce dadzą one siłę do pokonania trudności i pomogą z nadzieją patrzeć w przyszłość</text:p>
      <text:p text:style-name="P21"/>
      <text:p text:style-name="P21">Krzysztof Żuk, Prezydent Miasta Lublin</text:p>
      <text:p text:style-name="P5"/>
      <text:h text:style-name="P12" text:outline-level="2">162 pomysły</text:h>
      <text:p text:style-name="P21"><text:span text:style-name="T55">Minął czas na zgłaszanie projektów do IX edycji Budżetu Obywatelskiego w Lublinie. Do końca marca elektronicznie wpłynęły 162 pomysły, w tym 103 dzielnicowe i 59 ogólnomiejskich. Pełną liczbę projektów, złożonych także drogą tradycyjną w Biurach Obsługi Mieszkańców i za pośrednictwem poczty, będzie można znaleźć w połowie kwietnia na stronie www.lublin.eu.</text:span></text:p>
      <text:p text:style-name="P21">– Dziękuję wszystkim mieszkańcom Lublina, którzy od dziewięciu lat aktywnie wspierają poprawę jakości życia swojej najbliższej okolicy – mówi Krzysztof Żuk, Prezydent Miasta Lublin.</text:p>
      <text:p text:style-name="P21">W tym czasie wnioski przejdą weryfikację i ocenę. Regulamin tegorocznej edycji Budżetu Obywatelskiego pozwalał na składanie projektów dzielnicowych o wartość 350 tys. zł oraz ogólnomiejskich inwestycyjnych o wartości 1 mln zł i nieinwestycyjnych, tzw. „miękkich”, do 200 tys. zł. <text:s/>W 9. edycji BO mieszkańcy mają do rozdysponowania ponad 14 mln zł.</text:p>
      <text:p text:style-name="P32"/>
      <text:h text:style-name="P8" text:outline-level="1"><text:soft-page-break/>Strona 3</text:h>
      <text:h text:style-name="P15" text:outline-level="2">Posprzątajmy Lublin na wiosnę</text:h>
      <text:h text:style-name="P10" text:outline-level="2"><text:span text:style-name="_30_0_5f_RED"><text:span text:style-name="T47">A</text:span></text:span><text:span text:style-name="_30_0_5f_RED"><text:span text:style-name="T46">glomeracja |</text:span></text:span><text:span text:style-name="T46"> Pozimowe sprzątanie Lublina. Na ulicach, chodnikach, terenach zielonych i w parkach</text:span></text:h>
      <text:p text:style-name="P25">Ruszyło pozimowe sprzątanie miasta. Samo uporządkowanie pasów drogowych kosztować będzie 700 tys. złotych. Na rabatach pojawi sie ok. 6,4 tys. bylin i roślin jednorocznych. W drugiej połowie kwietnia odbędzie się akcja „Posprzątajmy Lublin na wiosnę”.</text:p>
      <text:p text:style-name="P21">Akcja, prowadzona tuż po zimie na ulicach, chodnikach, przystankach oraz w miejscach poza pasami drogowymi i na terenach zielonych, potrwa co najmniej miesiąc.</text:p>
      <text:p text:style-name="P21">– Najbliższe tygodnie to czas intensywnych prac porządkowych w mieście. Sukcesywnie będziemy prowadzić również naprawy uszkodzeń i ubytków w jezdniach – mówi Krzysztof Żuk, Prezydent Miasta Lublin. – Jak co roku w przestrzeni Lublina nie zabraknie też kwietnych aranżacji, które pojawią się w najbardziej reprezentacyjnych lokalizacjach.</text:p>
      <text:p text:style-name="P23">Na ulicach, chodnikach, placach</text:p>
      <text:p text:style-name="P21">Prace związane z pozimowym sprzątaniem dróg będą polegały na oczyszczaniu nawierzchni jezdni, dróg rowerowych, chodników, ciągów pieszo-rowerowych, a także opasek przykrawężnikowych oraz innych elementów ulic w krawężnikach. Szacunkowy koszt tej akcji to około 700 tys. zł. Konieczne są również pozimowe naprawy jezdni. </text:p>
      <text:p text:style-name="P21">Sprzątaniem objęte zostaną również tereny zlokalizowane poza pasem drogowym. Są one oczyszczane z zalegającego piasku i innych pozostałości po zimowym utrzymaniu miasta, jak również z zaśmieceń oraz pojawiających się odrostów roślinności. Część terenów jest na bieżąco sprzątana, co minimalizuje zaleganie piasku, w związku z tym może być od razu przekazana do tzw. letniego oczyszczania. Dotyczy to przede wszystkim centrum – placu Litewskiego, deptaka Krakowskiego Przedmieścia czy Ogrodu Saskiego. Natomiast część powierzchni placów i chodników ciągów komunikacyjnych zostało objętych oczyszczaniem pozimowym. Wstępnie koszt takich prac szacuje się na ok. 40 tys. zł. Dodatkowo, jak co roku, planowane jest odmalowanie koszy na śmieci.</text:p>
      <text:p text:style-name="P23">800 ha zieleni</text:p>
      <text:p text:style-name="P21">Przygotowania do sezonu wiosennego rozpoczęły się też na 800 ha terenów zieleni w mieście, w tym w 13 parkach. Trwają prace pielęgnacyjne krzewów i nasadzeń ozdobnych. Przygotowane zostaną rabaty bylinowe oraz z traw ozdobnych. Zdemontowane zostały również maty słomiano-foliowe w pasie drogowym ul. Kołłątaja oraz ul. Krakowskie Przedmieście, chroniące roślinność przed areozolem solnym z ulic.</text:p>
      <text:p text:style-name="P21">Jak co roku w ścisłym centrum Lublina oraz na ul. Muzycznej, al. Tysiąclecia i ul. Jana Pawła II pojawią się donice, skrzynki i konstrukcje z aranżacjami kwiatowymi. Trawy ozdobne, takie jak rozplenice japońskie, zostaną połączone z bardzo dekoracyjnymi roślinami jednorocznymi – petuniami, pelargoniami, wilcem, smagliczką, paciorecznikiem i komarzycą. W sumie zostanie zasadznych ok. 6,4 tys. roślin. Zaplanowana szata roślinna jest bardzo dekoracyjna, dodatkowo odznacza się odpornością na warunki miejskie. Miasto będzie kontynuować również wysiewy łąk kwietnych oraz łanów słoneczników.</text:p>
      <text:p text:style-name="P21">Trwa wiosenne porządkowanie przystanków. Prace skupiają się przede wszystkim na uprzątnięciu peronów oraz myciu wiat i słupków przystankowych. Sprzątanie odbywa się zgodnie z zasadą – od przystanków usytuowanych w ścisłym centrum Lublina w kierunkach dzielnic. Każdego dnia przy utrzymaniu czystości przystanków zatrudnionych jest kilkunastu pracowników, którzy pracują w systemie trzyzmianowym. Średnio miesięcznie z przystanków wywożonych jest około 210 metrów sześciennych śmieci.</text:p>
      <text:p text:style-name="P23">Posprzątajmy razem</text:p>
      <text:p text:style-name="P21">Wszystkie tereny miasta, w pasach drogowych, jak i poza pasami, monitorowane są pod kątem powstawania dzikich wysypisk. Od początku roku, zarówno po zgłoszeniach mieszkańców, jak i interwencjach Straży Miejskiej, zlikwidowano 24 dzikie wysypiska poza pasami drogowymi, między innymi przy ul. Wrzosowej, Lędzian, Czechowskiej, Ogródkowej, Bursztynowej, Wądolnej, Medalionów, Nałkowskich, Muzycznej, Wapowskiego, Jutrzenki, Ślężan, Kościelnej, a także 18 dzikich wysypisk w pasach drogowych.</text:p>
      <text:p text:style-name="P21">22–23 kwietnia zostanie zorganizowana akcja „Posprzątajmy Lublin na wiosnę”. Poprzednia edycja spotkała się z dużym i pozytywnym odzewem społecznym, dlatego tegoroczna akcja <text:soft-page-break/>także zostanie zrealizowana przy wsparciu mieszkańców poszczególnych dzielnic. Obecnie trwa nabór chętnych prowadzony za pośrednictwem rad dzielnic. W odpowiedniej ankiecie rada dzielnicy może zaproponować miejsca objęte sprzątaniem oraz wskazać lokalizacje, w których zostaną pozostawione worki. Wydział Ochrony Środowiska, po uzyskaniu informacji od rad dzielnic na temat liczby chętnych uczestników, wyposaży wolontariuszy w rękawice i worki oraz zorganizuje odbiór zebranych odpadów. Posprzątane zostaną przede wszystkim drobne odpady komunalne, które negatywnie wpływają na estetykę terenów zielonych.</text:p>
      <text:p text:style-name="P21">Ramka</text:p>
      <text:p text:style-name="P19"><text:span text:style-name="_30_0_5f_RED"><text:span text:style-name="T67">Jaka była zima</text:span></text:span></text:p>
      <text:p text:style-name="P19"><text:span text:style-name="T71">Ok. 6,7 mln zł</text:span><text:span text:style-name="T68"> </text:span><text:span text:style-name="_30_0_5f_Medium"><text:span text:style-name="T69">tyle wyniosły zimowe koszty utrzymania ulic i chodników, czyli odśnieżanie oraz zwalczanie śliskości na ulicach i chodnikach w czasie trwania tegorocznej zimy (2021/2022)</text:span></text:span><text:span text:style-name="T69"> i okazały się nieco niższe niż w rekordowym pod tym względem roku ubiegłym, kiedy to zimowe utrzymanie ulic pochłonęło 10 mln zł. Najdroższa doba akcji (20/21 stycznia) kosztowała ok. 326 tys. zł. </text:span></text:p>
      <text:p text:style-name="P20"><text:span text:style-name="_30_0_5f_Medium"><text:span text:style-name="T67">Podczas odśnieżania miasta zużyto łącznie </text:span></text:span><text:span text:style-name="_30_0_5f_RED"><text:span text:style-name="T69">3200 ton soli</text:span></text:span><text:span text:style-name="_30_0_5f_Medium"><text:span text:style-name="T69"> </text:span></text:span><text:span text:style-name="_30_0_5f_Medium"><text:span text:style-name="T68">oraz </text:span></text:span><text:span text:style-name="_30_0_5f_RED"><text:span text:style-name="T69">1300 ton piasku</text:span></text:span></text:p>
      <text:p text:style-name="P21"/>
      <text:h text:style-name="P12" text:outline-level="2">Szkolny Budżet Obywatelski</text:h>
      <text:p text:style-name="P28">Rusza druga edycja Szkolnych Budżetów Obywatelskich – konkursu umożliwiającego dofinansowanie projektów tworzonych przez młodzież lubelskich placówek oświatowych.</text:p>
      <text:p text:style-name="P26">Każda ze zwycięskich szkół otrzyma 4 tys. zł oraz wsparcie organizacyjne i merytoryczne w przeprowadzeniu na swoim terenie SBO. Ważnym elementem drugiej edycji będzie zaplanowanie działań angażujących uczniów z Ukrainy.</text:p>
      <text:p text:style-name="P26">– Pilotażowa edycja pokazała, że jest to doskonałe narzędzie do nauki i promowania partycypacji obywatelskiej wśród uczniów lubelskich szkół. W drugiej edycji chcemy, aby stał się również elementem integracji. Jako Europejska Stolica Młodzieży nie możemy pomijać tak ważnego procesu w środowisku szkolnym – mówi Krzysztof Żuk, Prezydent Miasta Lublin.</text:p>
      <text:p text:style-name="P19"><text:span text:style-name="T66">Konkurs kierowany jest do miejskich placówek oświatowych i polega na wyłonieniu podmiotów, które w roku szkolnym 2022/2023 mogą zyskać środki w wysokości 4 tys. zł oraz wsparcie organizacyjne i merytoryczne. Wprowadzone po pierwszej edycji zmiany dotyczą m.in. uproszczenia formularza wniosku. Nowością jest również karta informacyjna z przebiegu Szkolnego Budżetu Obywatelskiego w danej placówce. Podstawowe zasady organizacji, obowiązki szkół oraz wymagane formularze wniosku i sprawozdań dostępne są na stronie </text:span><text:a xlink:type="simple" xlink:href="http://www.szkolnybudzet.lublin.euotwiera/" text:style-name="Default_20_Style" text:visited-style-name="Default_20_Style"><text:span text:style-name="T66">www.szkolnybudzet.lublin.eu</text:span></text:a><text:span text:style-name="T66">. </text:span></text:p>
      <text:p text:style-name="P26">Konkurs „Rozwój samorządności uczniowskiej w Lublinie – Szkolne Budżety Obywatelskie – druga edycja” jest działaniem realizowanym w ramach przygotowań do obchodów Europejskiej Stolicy Młodzieży Lublin 2023. Inicjatywa finansowana jest ze środków Gminy Lublin i funduszy norweskich.</text:p>
      <text:p text:style-name="P3"/>
      <text:p text:style-name="P3"/>
      <text:h text:style-name="P12" text:outline-level="2">Będzie kolejna droga rowerowa</text:h>
      <text:p text:style-name="P29">W dzielnicy Sławin powstanie ścieżka rowerowa. Miasto ogłosiło przetarg na budowę kolejnej drogi dla jednośladów.</text:p>
      <text:p text:style-name="P26">Inwestycja to kontynuacja zakończonych prac drogowych przy budowie trasy rowerowej pomiędzy ul. Północną a al. Solidarności, na odcinku od istniejącej ścieżki przy rondzie Pileckiego do ul. Kosmowskiej.</text:p>
      <text:p text:style-name="P26">– Systematycznie rozwijamy sieć infrastruktury rowerowej. W ubiegłym roku przebudowa Alei Racławickich otworzyła długo oczekiwany przez rowerzystów dojazd do centrum miasta od strony zachodniej. Wygodna infrastruktura powstała w ramach rewitalizacji parku Ludowego – mówi Artur Szymczyk, Zastępca Prezydenta Miasta Lublin ds. Inwestycji i Rozwoju. – Aktualnie trwają prace dotyczące budowy ścieżki rowerowej przy al. Solidarności na odcinku od wjazdu do PZM do ul. Prusa. Budowę ścieżek rowerowych uwzględnia też trwająca przebudowa układu drogowego w rejonie Dworca Metropolitalnego. </text:p>
      <text:p text:style-name="P26"><text:soft-page-break/>Kolejny odcinek ścieżki rowerowej powstanie wzdłuż <text:s/>al. Solidarności, od istniejącego już fragmentu do ścieżki przy rondzie Pileckiego. Nowa infrastruktura dla rowerzystów wzdłuż al. Solidarności będzie miała nawierzchnię bitumiczną i długość ok. 500 m. Ma powstać w ciągu 4 miesięcy.</text:p>
      <text:p text:style-name="P26">Planowana budowa to realizacja projektu z VIII edycji Budżetu Obywatelskiego – D-18 „Ścieżka rowerowa – dwa koła”. W budżecie na 2022 rok zaplanowano również realizację drogi rowerowej brakującego odcinka wzdłuż ul. Abramowickiej. To projekt D-102 „Abramowicką bezpiecznie rowerem (etap 2)”  z Budżetu Obywatelskiego. W latach 2018–2021 wybudowano w mieście łącznie <text:s/>ok. 38 km ścieżek i pasów rowerowych. Aktualnie sieć infrastruktury rowerowej liczy już ponad 180 km. </text:p>
      <text:p text:style-name="P4"/>
      <text:h text:style-name="P12" text:outline-level="2">Flesz miejski</text:h>
      <text:h text:style-name="P17" text:outline-level="3">SZCZEPIENIA DLA SENIORÓW</text:h>
      <text:p text:style-name="P26">Lubelscy seniorzy mogą skorzystać z bezpłatnych szczepień przeciw pneumokokom. W ramach programu profilaktycznego zaszczepionych zostanie 1000 mieszkańców Lublina powyżej 65. roku życia. – Pneumokoki są częstą przyczyną zakażeń układu oddechowego i mogą wywoływać zapalenie płuc o ciężkim przebiegu. Osoby starsze, obciążone różnymi chorobami przewlekłymi, są szczególnie narażone na tego typu infekcje – mówi Monika Lipińska, Zastępca Prezydenta Miasta Lublin ds. Społecznych. Oferta skierowana jest do mieszkańców Lublina, którzy ukończyli 65 lat i nie byli dotychczas szczepieni przeciw pneumokokom. Warunkiem jest również pozytywne przejście przeprowadzonej przez lekarza weryfikacji medycznej. Osoby zainteresowane mogą zgłaszać się do 26 przychodni w Lublinie realizujących program. Decyduje kolejność zgłoszeń. Program finansuje miasto i będzie realizowany do momentu wyczerpania szczepionek, nie dłużej jednak niż do 30 listopada. Listę przychodni można znaleźć na www.lublin.eu</text:p>
      <text:p text:style-name="P7"/>
      <text:h text:style-name="P17" text:outline-level="3">ZMIANY W PLANACH </text:h>
      <text:p text:style-name="P19"><text:span text:style-name="T72">Miasto przygotowało projekty zmian miejscowych planów zagospodarowania przestrzennego dla jedenastu rejonów Lublina o łącznej powierzchni około 90 ha. Pierwszy projekt obejmuje teren położony we wschodniej części Lublina (dzielnice Majdan Tatarski i Kośminek) pomiędzy ulicami Droga Męczenników Majdanka, Krańcową, al. Witosa i linią kolejową. Kolejne dotyczą północnych i zachodnich dzielnic miasta, m.in okolic ulic: Willowej i Tarasowej, Karpackiej, Zagłoby, Judyma, Lazurowej, Północnej i al. Solidarności oraz Choiny i Wojtasa. Plany będą wyłożone do 29 kwietnia, a uwagi można zgłaszać do <text:s/>18 maja. Więcej informacji można znaleźć na </text:span><text:a xlink:type="simple" xlink:href="http://www.lublin.eu" text:style-name="Internet_20_link" text:visited-style-name="Visited_20_Internet_20_Link"><text:span text:style-name="Internet_20_link"><text:span text:style-name="T72">www.lublin.eu</text:span></text:span></text:a></text:p>
      <text:p text:style-name="P26"/>
      <text:h text:style-name="P8" text:outline-level="1">Strona 4-5</text:h>
      <text:h text:style-name="P14" text:outline-level="2">Ile kosztuje miasto</text:h>
      <text:h text:style-name="P11" text:outline-level="2"><text:span text:style-name="_30_0_5f_RED"><text:span text:style-name="T46">G</text:span></text:span><text:span text:style-name="_30_0_5f_RED"><text:span text:style-name="T49">ospodarka</text:span></text:span><text:span text:style-name="_30_0_5f_RED"><text:span text:style-name="T46"> </text:span></text:span><text:span text:style-name="_30_0_5f_RED"><text:span text:style-name="T49">samorządowa </text:span></text:span><text:span text:style-name="_30_0_5f_RED"><text:span text:style-name="T46">| </text:span></text:span><text:span text:style-name="T52">Skąd mamy pieniądze i jak je wydajemy</text:span></text:h>
      <text:p text:style-name="P28">Ceny produktów i usług szybują w górę. Inflacja to problem każdej lubelskiej rodziny, ale również i samorządu. Zdecydowanie rosną koszty nie tylko inwestycji, lecz także utrzymania miasta.</text:p>
      <text:p text:style-name="P26">Budżety gminne, tak samo jak budżety domowe, dotykają podwyżki. W tym roku są jednak wyjątkowo wysokie. Cena za gaz dla Lublina zwiększyła się o ok. 300 proc. Podobnie sprawa wygląda z cenami prądu: w 2021 roku za energię elektryczną płaciliśmy ponad 77 mln zł. Teraz stawka może wzrosnąć również o 300 proc.</text:p>
      <text:p text:style-name="P26">Drastycznie drożeje paliwo. Miejski przewoźnik jeszcze w 2020 roku płacił za nie rocznie 18,8 mln zł, a szacunkowy koszt w tym roku to już ponad 26,3 mln zł.</text:p>
      <text:p text:style-name="P27">Skąd miasto ma pieniądze?</text:p>
      <text:p text:style-name="P26"><text:soft-page-break/>Przypomnijmy krótko, że miasto wyda w tym roku <text:s/>2,7 mld zł, a „zarobi” 2,5 mld zł. <text:s/>Skąd miasto ma pieniądze? Największą część wpływów stanowią dochody własne w wysokości 1,42 mld zł. To m.in. udziały miasta w podatkach PIT i CIT (578 mln zł), wpływy z podatków i opłat (490 mln zł), dochody z majątku (mienia) (138,8 mln zł) oraz z usług (110 mln zł).</text:p>
      <text:p text:style-name="P26">Zgodnie z prognozą tegoroczne dochody pochodzące z podatków będą niższe niż w poprzednich latach. To efekt wprowadzonego przez rząd tzw. Polskiego Ładu. Nasze miasto na niekorzystnych zmianach w samym podatku PIT straci w przyszłym roku ok. 130 mln zł. Mniej pieniędzy od mieszkańców to niestety również mniej pieniędzy na remonty dróg, chodników czy wyczekiwane inwestycje. W wielu przypadkach kwota dotacji rządowych nawet nie zbliża się do tej, jaką samorządy tracą w wyniku wspomnianych, niekorzystnych zmian podatkowych. Co więcej, dotacja udzielana jest na kilka projektów i jednorazowo, a zmiany podatkowe kosztują gminy rokrocznie. Jak wynika z wyliczenia samego Ministerstwa Finansów, wszystkie polskie samorządy stracą w ciągu dekady nawet 145 mld zł. I, niestety, żadna dotacja tego nie wyrówna.</text:p>
      <text:p text:style-name="P27">Pandemia</text:p>
      <text:p text:style-name="P26">Pandemia nie tylko przystopowała gospodarkę, ale także ograniczyła wpływy do budżetu miasta i zmusiła samorząd do nieplanowanych wcześniej wydatków. Same wpływy do budżetu miasta z tytułu sprzedaży biletów komunikacji miejskiej, zmniejszyły się o 33 mln złotych. Negatywne konsekwencje finansowe dla gminy miały też wprowadzone ulgi dla przedsiębiorców, których firmy ucierpiały w wyniku zamykania niektórych gałęzi gospodarki.</text:p>
      <text:p text:style-name="P26">Od początku pandemii ubytek wynosi już ponad 250 mln zł. Dodatkowo, tylko ze środków własnych miasto przeznaczyło 7 mln zł na nieplanowane wydatki związane z epidemią, takie jak: dezynfekcja miejsc publicznych, wsparcie szpitali, hospicjów i ogrzewalni oraz doposażenie placówek oświatowych.</text:p>
      <text:p text:style-name="P27">PIT-em w samorząd</text:p>
      <text:p text:style-name="P26">Żeby było jeszcze trudniej, pojawił się projekt ustawy <text:s/>z 24 marca 2022 roku o zmianie ustawy o podatku dochodowym od osób fizycznych oraz niektórych innych ustaw. Główna zmiana mająca wpływ na finanse samorządów to propozycja Ministerstwa Finansów (od 1 lipca tego roku) dotycząca obniżenia stawki PIT z 17 do 12 proc. dla podatników na skali podatkowej, czyli emerytów, rencistów, pracowników, zleceniobiorców i niektórych przedsiębiorców. Teoretycznie projektowane zmiany nie będą miały wpływu na budżety samorządowe. Jednak, jak wynika z OSR (ocena skutków regulacji – dokument dołączany do projektu), ubytek dochodów samorządów z PIT w 2023 roku ma wynieść <text:s/>11,3 mld zł. Co oznacza, że budżety miast i gmin, przy uwzględnieniu zwiększenia subwencji rozwojowej stracą 10,2 mld zł.</text:p>
      <text:p text:style-name="P26">Nominalny ubytek będzie jeszcze wyższy. W dodatku nie wiemy, jaki poziom wzrostu cen rok do roku został założony.</text:p>
      <text:p text:style-name="P26">Rekompensatą ubytku dochodów z PIT ma być zwiększenie subwencji rozwojowej, ale i tak, przy założeniu otrzymania tylko kwoty podstawowej subwencji rozwojowej, ubytek w budżecie miasta roku 2023 może sięgnąć około <text:s/>60 mln zł.</text:p>
      <text:p text:style-name="P27">Jest na co wydawać</text:p>
      <text:p text:style-name="P26">A jest na co wydawać pieniądze w Lublinie. Najwięcej kosztuje samorządowa oświata (ok. 960 mln zł). Z zadaniami zleconymi i europejskimi kwota ta sięga 971 mln zł. To m.in. wydatki związane z utrzymaniem placówek i wynagrodzeniem dla nauczycieli. </text:p>
      <text:p text:style-name="P26">Łącznie to ponad 35 procent wszystkich planowanych wydatków. Warto pamiętać, że według szacunków subwencja oświatowa pokryje niespełna 60 proc. wszystkich wydatków bieżących związanych z oświatą. Transport i łączność – to ok. 569 mln zł, czyli <text:s/>ok. 21 proc. całego budżetu. Wydatki na pomoc, politykę społeczną i rodzinę będą kształtowały się na poziomie ponad 482 mln zł. Nakłady na gospodarkę mieszkaniową – 31 mln zł. <text:s/>Wydatki na gospodarkę komunalną i ochronę środowiska – 194 mln zł. Wydatki na kulturę i ochronę dziedzictwa narodowego i kulturę fizyczną – <text:s/>111 mln zł.</text:p>
      <text:p text:style-name="P26">Planowany poziom tegorocznej nadwyżki bieżącej, czyli zysk operacyjny (różnica między dochodami bieżącymi a wydatkami bieżącymi) jest najniższy od kilku lat. Zmaleje z 85,5 mln zł (średni roczny poziom z ostatnich 5 lat) do niespełna 36 mln zł.</text:p>
      <text:p text:style-name="P27">Jak to przekłada się na budżet?</text:p>
      <text:p text:style-name="P26">To wszystko wpływa na stan finansów naszego miasta. Niższe dochody, zwiększone wydatki, niekorzystne zmiany podatkowe, pandemia, inflacja sprawiają, że trudniej jest planować kolejne inwestycje. Ale miasto nie chce z nich rezygnować, by na lepsze zmieniać otoczenie, w którym żyjemy.</text:p>
      <text:p text:style-name="P26">Niestety, rosną też koszty, bo wyższe ceny produktów i usług to wyzwanie także dla samorządu. Są głównie wynikiem inflacji, ale także podyktowane są często przetargami <text:soft-page-break/>publicznymi, które gmina jest zobowiązana przeprowadzać. W tabeli obok tekstu znajdują się poglądowe, uśrednione i zeszłoroczne ceny. W tym roku za tę samą ustawioną w parku ławkę zapłacimy na pewno więcej.</text:p>
      <text:p text:style-name="P26"/>
      <text:p text:style-name="P26">Kwota dotacji nawet nie zbliża się do tej, jaką przyszło miastu zapłacić w wyniku niekorzystnych zmian podatkowych. Co więcej, dotacja udzielana jest na kilka projektów i jednorazowo, a zmiany podatkowe będą nas kosztować rokrocznie</text:p>
      <text:p text:style-name="P26"/>
      <text:p text:style-name="P26">Wyższe ceny produktów i usług to także zmartwienie gmin. Są głównie wynikiem inflacji, ale także często podyktowane są przetargami publicznymi, które gmina jest zobowiązana przeprowadzać</text:p>
      <text:p text:style-name="P26"/>
      <text:h text:style-name="P12" text:outline-level="2">Flesz miejski</text:h>
      <text:h text:style-name="P17" text:outline-level="3">SPOTKANIA W DZIELNICACH </text:h>
      <text:p text:style-name="P26">W kwietniu wznowione zostaną rozmowy o przyszłości poszczególnych obszarów miasta w ramach projektu „Plan dla Dzielnic”. – Cykl spotkań przerwał wzrost liczby zakażeń Covid-19, a następnie zaangażowanie miasta w niesienie pomocy obywatelom Ukrainy szukającym schronienia w Lublinie. Mimo nowych wyzwań chcemy powrócić do rozpoczętego w 2021 roku cyklu spotkań „Plan dla Dzielnic”. Dzięki dyskusji i wymianie argumentów już dziś wypracowujemy konkretne rozwiązania i podejmujemy decyzje dotyczące przyszłości. Zapraszam na kolejne spotkania, które rozpoczynamy w drugiej połowie kwietnia – mówi Krzysztof Żuk, Prezydent Miasta Lublin.</text:p>
      <text:p text:style-name="P26">Najbliższe spotkanie odbędzie się w środę, 20 kwietnia, o godz. 17.00 w Centrum Kultury w Lublinie, przy ul. Peowiaków 12. Dotyczyć będzie spraw dzielnic: Stare Miasto, Śródmieście, Wieniawa. Kolejne spotkania w dzielnicach planowane są: wtorek, 10 maja, godz. 17.00 w Szkole Podstawowej nr 5, przy ul. Smyczkowej 3 – dla dzielnic Czechów Południowy i Czechów Północny; czwartek, 12 maja, godz. 17.00 w Specjalnym Ośrodku Szkolno-Wychowawczym nr 1, przy al. Spółdzielczości Pracy 65 – dla dzielnicy Ponikwoda; wtorek, 17 maja, godz. 17.00 w IX Liceum Ogólnokształcącym, przy ul. Andrzeja Struga 6 – dla dzielnic Węglin Północny i Konstantynów.</text:p>
      <text:p text:style-name="P26">Mieszkańcy chcący wziąć udział w debatach, proszeni są o zapisanie się z wykorzystaniem formularzy zgłoszeniowych dostępnych na stronie www.plandladzielnic.lublin.eu. Uczestnictwo można także zgłosić telefonicznie pod numerem: 81 466 25 54.</text:p>
      <text:p text:style-name="P7"/>
      <text:h text:style-name="P17" text:outline-level="3">LUBLIN CERTYFIKOWANY </text:h>
      <text:p text:style-name="P26">Lublin, jako jedno z trzech polskich miast, otrzymał Certyfikat European Energy Award (EEA), przyznawany europejskim gminom zaangażowanym w tworzenie i wdrażanie lokalnych polityk energetycznych, klimatycznych i transportowych zgodnie z zasadą zrównoważonego rozwoju. Wręczenie certyfikatów odbyło się na początku kwietnia w Warszawie podczas uroczystego spotkania organizowanego przez Krajową Agencję Poszanowania Energii S.A. </text:p>
      <text:p text:style-name="P26">Europejska Nagroda Energetyczna (European Energy Award – EEA) to kompleksowy system zarządzania jakością i certyfikacji dla gmin zaangażowanych w zrównoważoną politykę energetyczną, klimatyczną i transportową. Proces certyfikacji był przeprowadzony w Polsce po raz pierwszy w ramach międzynarodowego projektu „IMPLEMENT”.</text:p>
      <text:p text:style-name="P7"/>
      <text:h text:style-name="P8" text:outline-level="1">Strona 6</text:h>
      <text:h text:style-name="P14" text:outline-level="2">Inwestycje oświatowe na finiszu</text:h>
      <text:h text:style-name="P11" text:outline-level="2"><text:span text:style-name="_30_0_5f_RED"><text:span text:style-name="T46">N</text:span></text:span><text:span text:style-name="_30_0_5f_RED"><text:span text:style-name="T50">owe</text:span></text:span><text:span text:style-name="_30_0_5f_RED"><text:span text:style-name="T46"> </text:span></text:span><text:span text:style-name="_30_0_5f_RED"><text:span text:style-name="T50">obiekty</text:span></text:span><text:span text:style-name="_30_0_5f_RED"><text:span text:style-name="T46"> | </text:span></text:span><text:span text:style-name="T46">Kończy się budowa, przebudowa i rozbudowa kilku miejskich szkół</text:span></text:h>
      <text:p text:style-name="P28">Trwa rozbudowa miejskich szkół i obiektów sportowych. Wiele inwestycji oświatowych zakończy się w tym roku.</text:p>
      <text:p text:style-name="P26"><text:soft-page-break/>– Infrastruktura była i jest dla nas bardzo ważna, dlatego cieszą nas postępy prac na naszych placach budowy – mówi Artur Szymczyk, Zastępca Prezydenta Miasta Lublin ds. Inwestycji i Rozwoju. – Ten rok przyniesie nam finał wszystkich największych miejskich inwestycji oświatowych.</text:p>
      <text:p text:style-name="P26">Luty i marzec na placu budowy sali gimnastycznej I LO przy Alejach Racławickich upłynął pod znakiem prac wykończeniowych. W pomieszczeniach zakończono wylewki posadzek, zabudowy z płyt, kładzenie izolacji oraz płytek w toaletach i pomieszczeniach prysznicowych. Cały czas prowadzone są prace w zakresie instalacji w hali sportowej. Do zrobienia zostało jeszcze boisko wielofunkcyjne.</text:p>
      <text:p text:style-name="P27">Sala i nowe segmenty</text:p>
      <text:p text:style-name="P26">Budowa sali gimnastycznej dla I Liceum Ogólnokształcącego przy Alejach Racławickich to nie jedyna oświatowa inwestycja w mieście. W 2022 roku zakończy się także rozbudowa o nowe segmenty dwóch dużych szkół – Szkoły Podstawowej nr 52 i Zespołu Szkół nr 12. Tylko na realizację tych trzech zadań oświatowych miasto przeznaczyło w tym roku 40 mln zł.</text:p>
      <text:p text:style-name="P26">Ostatnie miesiące rozbudowy SP nr 52 przy ul. Jagiełły przyniosły przede wszystkim prace murarskie. W budowanym segmencie do zajęć dydaktycznych wymurowano ściany konstrukcyjne piwnic i parteru, szachty windowe na obu poziomach, schody oraz wylano strop nad piwnicą. W planach jest budowa ścian działowych oraz izolacji budynku kuchni i stołówki. Wymurowano już ściany konstrukcyjne oraz zamontowano płyty stropowe na niskich poziomach.</text:p>
      <text:p text:style-name="P26">Przy ZS nr 12 przy ul. Sławinkowskiej powstaje dwupiętrowy segment przedszkolny. Na pierwszym piętrze zakończyły się już prace murarskie i zamontowano stolarkę okienną. Wykonano przyłącza wody oraz instalacje wodociągowe piwnic. Trwa rozkładanie instalacji elektrycznych oraz teletechnicznych. Wymurowane zostały ściany konstrukcyjne attyk, kotłowni, wjazdu do piwnic. Ruszyła również budowa łącznika.</text:p>
      <text:p text:style-name="P27">Zaplecze dla rugbistów</text:p>
      <text:p text:style-name="P26">Z kolei na Ponikwodzie przy ul. Magnoliowej powstaje nowoczesne zaplecze dla rugbystów. Na ogrodzonej działce wzdłuż boiska stoi już nowy obiekt szatniowo-szkoleniowy. To parterowy segment o pow. ponad 320 m kw. konstrukcji drewnianej posadowiony na żelbetowej płycie fundamentowej. Zaplecze jest już w stanie surowym zamkniętym, wewnątrz trwają montaże instalacji oraz prace wykończeniowe. Wiosną zaś ruszą roboty elewacyjne oraz ziemne wokół budynku przy budowie odwodnienia, dojść i opasek z kostki. Wszystkie prace przy zapleczu powinny zakończyć się w czerwcu.</text:p>
      <text:p text:style-name="P26">30 czerwca to również data końcowa termomodernizacji budynku ZSTK przy ul. Zemborzyckiej, zaś miesiąc wcześniej przebudowy boiska przy SP <text:s/>nr 31 na ul. Lotniczej.</text:p>
      <text:p text:style-name="P26">W budynku szkolnym przy ul. Farbiarskiej ruszyła też przebudowa parteru budynku na przedszkole – aktualnie trwają tam prace rozbiórkowe. Z kolei w ZSE przy ul. Bernardyńskiej przygotowywany jest projekt budowy windy w tym kilkupiętrowym obiekcie.</text:p>
      <text:p text:style-name="P7"/>
      <text:h text:style-name="P12" text:outline-level="2">Wróciły prace na Leszka i Ziemowita</text:h>
      <text:p text:style-name="P28">W dzielnicy Szerokie trwa budowa ulic Leszka i Ziemowita. Powstają nowe drogi wraz z podziemnymi sieciami. Z nowej infrastruktury mieszkańcy skorzystają w czerwcu.</text:p>
      <text:p text:style-name="P26">– Prace postępują zgodnie z harmonogramem i powinny zakończyć się w pierwszej połowie roku. Budowa nowych dróg poprawi sytuację komunikacyjną w tej części miasta. Inwestycja jest realizowana przy współudziale mieszkańców, którzy w ramach inicjatywy lokalnej przygotowali dokumentację projektową tego zadania – mówi Artur Szymczyk, Zastępca Prezydenta Miasta Lublin ds. Inwestycji i Rozwoju.</text:p>
      <text:p text:style-name="P26">Ulica Leszka będzie miała 730 m długości, zaś ul. Ziemowita 190 m i będzie zakończona placem do zawracania. Wraz z budową obu ulic powstanie też sześć tzw. sięgaczy, które umożliwią dojazd do pobliskich posesji. Do tej pory przebudowano wjazdy na ulicach: Gnieźnieńska, Dąbrówki, Wygon, Pszowian, Wojciechowska i Światowida. Wzdłuż obu ulic wybudowano chodniki oraz oświetlenie. W 2021 roku wybudowano sieć kanalizacji deszczowej, kanalizację sanitarną wraz z przyłączami, sieć wodociągową oraz przebudowano i zabezpieczono sieci: elektroenergetyczną, telekomunikacyjną i gazową. </text:p>
      <text:p text:style-name="P26">W tym roku pozostało ułożenie brakujących warstw asfaltowych, wprowadzenie oznakowania oraz roboty wykończeniowe i zieleńce. Koszt realizacji prac drogowych to blisko 7 mln zł.</text:p>
      <text:p text:style-name="P7"/>
      <text:h text:style-name="P12" text:outline-level="2"><text:soft-page-break/>Remont na ulicy Lubartowskiej</text:h>
      <text:p text:style-name="P28">Nowe chodniki pojawią się na kolejnym fragmencie <text:s/>ul. Lubartowskiej, w centrum miasta. Remont rozpoczął się w końcu marca i skończy w maju.</text:p>
      <text:p text:style-name="P26"><text:s/>– Kontynuujemy działania zrealizowane na tej ulicy w ubiegłym roku. Wówczas zostały odnowione chodniki od ul. Bajkowskiego do al. Solidarności. Nowe ciągi piesze podniosą komfort i bezpieczeństwo poruszania się w centrum Lublina oraz estetykę tego obszaru miasta – mówi Artur Szymczyk, Zastępca Prezydenta Miasta Lublin ds. Inwestycji i Rozwoju.</text:p>
      <text:p text:style-name="P26">Nowe chodniki na odcinku od al. Solidarności do ul. Probostwo będą wykonane z kostki brukowej po to, by były spójne architektonicznie i estetycznie z przyległymi ulicami oraz istniejącym ciągiem pieszym na odcinku od ul. Obywatelskiej do ul. Probostwo. Na całej długości remontowanego chodnika wykonawca wymieni także krawężniki. Dodatkowo zostaną odnowione kwietniki i kosze na odpady oraz słupki wygrodzeniowe. Przewidziano także regulację naziemnych elementów infrastruktury uzbrojenia podziemnego oraz czyszczenie słupków i tarcz oznakowania poziomego.</text:p>
      <text:p text:style-name="P26">Planowane prace zostały podzielone na dwa etapy. W pierwszej kolejności nastąpi wymiana nawierzchni po stronie pawilonu „Bazar”, tak aby powierzchnia wyłączona z użytkowania była jak najmniejsza. W drugim etapie nastąpi wymiana nawierzchni po przeciwnej stronie ulicy. Na czas prowadzonych robót chodnik zostanie zamknięty, a ruch będzie odbywał się po przeciwnej stronie. Z nowej infrastruktury piesi skorzystają w maju.</text:p>
      <text:p text:style-name="P7"/>
      <text:h text:style-name="P12" text:outline-level="2">Rower w pełnej obsadzie</text:h>
      <text:p text:style-name="P28">Na ulice Lublina wróciła pełna obsada Lubelskiego Roweru Miejskiego. </text:p>
      <text:p text:style-name="P26">Od 1 kwietnia mieszkańcy i turyści mają do dyspozycji ponownie 700 jednośladów rozlokowanych na blisko 130 stacjach. Taka liczba rowerów będzie dostępna do końca października.</text:p>
      <text:p text:style-name="P26">Lubelski Rower Miejski w nowej odsłonie uruchomiono w czerwcu ubiegłego roku. Wówczas system przeszedł niemal całkowicie na obsługę mobilną. Terminale, choć pozostały w 20 lokalizacjach, nie są już konieczne do rozpoczęcia jazdy rowerem i zakończenia wypożyczenia. Wystarczy aplikacja, która posiada funkcje rezerwacji i postoju. </text:p>
      <text:p text:style-name="P26">Użytkownik ma możliwość zarezerwowania roweru, a postój umożliwia pozostawienie roweru bez konieczności zwrotu. W przypadku rezerwacji, wybrany rower czeka 30 minut, a jej koszt to <text:s/>1 zł (bez abonamentu) lub 50 groszy (z abonamentem). W 2021 r. łączna liczba wypożyczeń Lubelskiego Roweru Miejskiego przekroczyła <text:s/>76 tys., natomiast ich łączny czas użytkowania wyniósł ponad 2 mln minut.</text:p>
      <text:p text:style-name="P3"/>
      <text:h text:style-name="P8" text:outline-level="1">Strona 7</text:h>
      <text:h text:style-name="P14" text:outline-level="2"><text:span text:style-name="T55">L</text:span><text:span text:style-name="T56">ublin</text:span><text:span text:style-name="T55"> pomaga obywatelom Ukrainy</text:span></text:h>
      <text:h text:style-name="P11" text:outline-level="2"><text:span text:style-name="_30_0_5f_RED"><text:span text:style-name="T46">S</text:span></text:span><text:span text:style-name="_30_0_5f_RED"><text:span text:style-name="T51">połeczeństwo</text:span></text:span><text:span text:style-name="_30_0_5f_RED"><text:span text:style-name="T46"> |</text:span></text:span><text:span text:style-name="T46"> Wsparcie w szkołach i numery PESEL dla uchodźców</text:span></text:h>
      <text:p text:style-name="P28">Miasto uruchomiło nowe punkty nadawania numeru PESEL uciekającym przed <text:s/>wojną obywatelom Ukrainy. W lubelskich szkołach pracuje już <text:s/>ok. 50 pedagogów zza wschodniej granicy.</text:p>
      <text:p text:style-name="P21">– Poza zapewnieniem odpowiednich warunków bytowych chcemy pomóc naszym gościom w usamodzielnieniu się – mówi Krzysztof Żuk, Prezydent Miasta Lublin.</text:p>
      <text:p text:style-name="P23">Wsparcie w szkołach</text:p>
      <text:p text:style-name="P21">Opieką asystenta z Ukrainy objęto 39 lubelskich szkół, w tym 31 szkół podstawowych i 8 ponadpodstawowych. W zależności od liczby dzieci z Ukrainy uczących się w danej szkole przydzielono jednego lub dwóch asystentów. Dodatkowo jedna osoba w roli koordynatora wszystkich asystentów pracować będzie w Wydziale Oświaty i Wychowania Urzędu Miasta Lublin. Praca asystenta z Ukrainy jest wykonywana przez 6 godzin dziennie (30 tygodniowo) przez 3 miesiące. Do udziału w projekcie ukraińscy nauczyciele zgłosili się przez ankiety <text:soft-page-break/>dystrybuowane przez Lubelski Społeczny Komitet Pomocy Ukrainie i Biura Obsługi Mieszkańców Urzędu Miasta Lublin.</text:p>
      <text:p text:style-name="P21">Do końca marca miejskie przedszkola i szkoły przyjęły ponad 1538 wychowanków i uczniów z Ukrainy. Najwięcej do szkół podstawowych (ponad 1000). W celu zapisania dziecka do szkoły (przedszkola) należy złożyć wniosek o przyjęcie oraz okazać dokumenty potwierdzające dane osobowe, np. paszport, akt urodzenia, w przypadku przyjęcia do szkoły, w miarę możliwości, również dokument potwierdzający etap edukacji (świadectwo, zaświadczenie).</text:p>
      <text:p text:style-name="P21">Program, dzięki któremu stworzono stanowiska asystentów, nosi nazwę „Cash for Work”  i ma na celu wsparcie samorządów i organizacji pozarządowych w rozszerzeniu działań na rzecz uchodźców z Ukrainy. Jest on realizowany przez Polskie Centrum Pomocy Międzynarodowej (PCPM) we współpracy z Miastem Lublin oraz Lubelskim Społecznym Komitetem Pomocy Ukrainie.</text:p>
      <text:p text:style-name="P21">Dodatkowe informacje dotyczące edukacji dzieci i młodzieży z Ukrainy można uzyskać w Wydziale Oświaty i Wychowania Urzędu Miasta Lublin, tel. 81 466 39 00.</text:p>
      <text:p text:style-name="P23">Numery PESEL</text:p>
      <text:p text:style-name="P21">Miasto uruchomiło również nowe punkty nadawania numeru PESEL uciekającym przed wojną obywatelom Ukrainy. Numer ten uprawnia do uzyskania pomocy socjalnej oraz wszelkich innych świadczeń, nie jest jednak potrzebny do lekarza czy szkoły.</text:p>
      <text:p text:style-name="P21">W Centrum Pomocy Obywatelom Ukrainy przy ul. Zemborzyckiej 88, obok stanowisk do nadania numeru PESEL, znajdują się również stanowiska Miejskiego Ośrodka Pomocy Rodzinie oraz Miejskiego Urzędu Pracy, zaś w Centrum Pomocy Obywatelom Ukrainy przy <text:s/>ul. Lwowskiej 11 stanowiska Miejskiego Ośrodka Pomocy Rodzinie.</text:p>
      <text:p text:style-name="P21">Zapisy i przyjmowanie wniosków odbywa się w godzinach 7.45–15.15, od poniedziałku do piątku. O nadanie numeru PESEL mogą się ubiegać wszyscy obywatele Ukrainy, którzy dotarli do Polski po 24 lutego. Procedura nadania numeru PESEL jest podobna jak w przypadku dowodu osobistego. Potrzebna jest fotografia i pobranie odcisków palców. Obecność dzieci do 12. roku życia nie jest obowiązkowa, jeżeli rodzice posiadają niezbędne dokumenty i zdjęcie dziecka.</text:p>
      <text:p text:style-name="P21">W 16 lokalizacjach Lublina działają interwencyjne punkty noclegowe dla osób uciekających przed wojną w Ukrainie. Może w nich znaleźć miejsce ponad 2000 osób. Koordynacją zapewnienia wyżywienia oraz opieką nad osobami szukającymi tam schronienia zajmuje się MOPR wspólnie z pracownikami Centrum Interwencji Kryzysowej i wolontariuszami.</text:p>
      <text:p text:style-name="P21"/>
      <text:p text:style-name="P21"><text:span text:style-name="T57">Ważny telefon +48 533 39 15 69</text:span><text:span text:style-name="T55"> – </text:span>specjalnie utworzony numer telefonu dla osób przybywających z Ukrainy, pod którym wolontariusze udzielają informacji w zakresie spraw socjalno-bytowych, wsparcia psychologiczno-medycznego oraz pomocy prawnej dla osób uciekających przed wojną w Ukrainie. Numer alarmowy jest tylko dla osób z Ukrainy, które przekroczyły granicę i potrzebują pomocy.</text:p>
      <text:p text:style-name="P23">Zapisy i przyjmowanie wniosków PESEL</text:p>
      <text:list xml:id="list4174396986" text:style-name="L1">
        <text:list-item>
          <text:p text:style-name="P22">Centrum Pomocy Obywatelom Ukrainy <text:s/>przy ul. Zemborzyckiej 88</text:p>
        </text:list-item>
        <text:list-item>
          <text:p text:style-name="P22">Centrum Pomocy Obywatelom Ukrainy przy ul. Lwowskiej 11 (punkt działa od 29 marca)</text:p>
        </text:list-item>
        <text:list-item>
          <text:p text:style-name="P22">Biuro Obsługi Mieszkańców przy ul. Wieniawskiej 14</text:p>
        </text:list-item>
        <text:list-item>
          <text:p text:style-name="P22">Biuro Obsługi Mieszkańców przy ul. Filaretów 44.</text:p>
        </text:list-item>
      </text:list>
      <text:p text:style-name="P21"/>
      <text:p text:style-name="P23">Pełnomocnik</text:p>
      <text:p text:style-name="P21">Prezydent Lublina Krzysztof Żuk powołał pełnomocnika ds. włączania poprzez kulturę obywateli i obywatelek Ukrainy w życie miasta. Został nim Dariusz Jachimowicz – menedżer kultury, lider programów społecznych. Przez ponad 30 lat pracował w kilkunastu miastach (m.in. Lublin, Warszawa, Kraków, Poznań, Sejny) i kilku krajach, gdzie koordynował duże międzynarodowe programy. Nowy pełnomocnik ma działać na rzecz wzmocnienia roli kultury i sztuki oraz wydarzeń kulturalno-społecznych w procesach integracji międzykulturowej.</text:p>
      <text:p text:style-name="P4"/>
      <text:h text:style-name="P12" text:outline-level="2">Remonty ulic</text:h>
      <text:p text:style-name="P28">Miasto chce wyremontować trzy kolejne ulice w Lublinie: Mackiewicza, Furmańską i Junoszy.</text:p>
      <text:p text:style-name="P26"><text:soft-page-break/>Finansowanie ma pochodzić z budżetu miasta, ze środków Budżetu Obywatelskiego oraz rezerwy celowej Rady Dzielnicy.</text:p>
      <text:p text:style-name="P26">Ulica Mackiewicza ma być wyremontowana w całości, a ul. Furmańska we fragmencie. Zostanie wymieniona nawierzchnia jezdni wraz z krawężnikami oraz chodników na żółtą kostkę brukową typu holland. Z kolei remont ul. Junoszy obejmie fragment od posesji nr 12 do posesji nr 49 po stronie północnej. Roboty będą polegały na wymianie nawierzchni jezdni wraz z lokalną wymianą krawężnika. Wykonawca wyreguluje również naziemne elementy infrastruktury uzbrojenia podziemnego. </text:p>
      <text:p text:style-name="P26">Remont częściowo finansowany jest ze środków Budżetu Obywatelskiego jako realizacja projektu D-12 „Remont ul. Junoszy w Lublinie”. Głosowało na niego 596 osób. Pozostałe środki pochodzą z rezerwy celowej Rady Dzielnicy oraz budżetu miasta.</text:p>
      <text:p text:style-name="P4"/>
      <text:h text:style-name="P12" text:outline-level="2">Seniorzy w akcji</text:h>
      <text:p text:style-name="P28">15 tysięcy zł dotacji czeka na osoby, które wychodzą naprzeciw potrzebom najstarszych mieszkańców naszej społeczności.</text:p>
      <text:p text:style-name="P26">To już 15. edycja konkursu „Seniorzy w akcji” realizowanego przez Towarzystwo Inicjatyw Twórczych „ę” w ramach Programu „Uniwersytety Trzeciego Wieku – Seniorzy w akcji” Polsko-Amerykańskiej Fundacji Wolności. Zgłaszane pomysły na projekt powinny wzmacniać aktywne uczestnictwo osób starszych w życiu społecznym, wspierać działania osób starszych na rzecz środowiska i klimatu lub być nakierowane na tworzenie i wykorzystanie nowych technologii w kreowaniu świata przyjaznego osobom starszym (np. narzędzia internetowe, komunikatory, aplikacje mobilne itp.). Na dofinansowanie mogą liczyć również projekty edukacyjne i kulturalne.</text:p>
      <text:p text:style-name="P26">Konkurs skierowany jest do osób starszych oraz par międzypokoleniowych (osoba 60+ i osoba młodsza o co najmniej 25 lat) we współpracy z organizacją pozarządową lub instytucją, która pełni rolę podmiotu aplikującego o dotację (np. Uniwersytet Trzeciego Wieku, fundacja, stowarzyszenie, dom kultury). Liczy się pomysł, chęć do działania i umiejętność współpracy z ludźmi. </text:p>
      <text:p text:style-name="P19"><text:span text:style-name="T66">Szczegóły można znaleźć na stronie </text:span><text:a xlink:type="simple" xlink:href="http://www.lublin.eu/" text:style-name="Default_20_Style" text:visited-style-name="Default_20_Style"><text:span text:style-name="T66">www.lublin.eu</text:span></text:a></text:p>
      <text:p text:style-name="P3"/>
      <text:h text:style-name="P16" text:outline-level="2">Flesz miejski</text:h>
      <text:h text:style-name="P18" text:outline-level="3">MIEJSCE SPOTKAŃ NA BAŚNIOWEJ </text:h>
      <text:p text:style-name="P26">Tuż obok boiska przy ul. Baśniowej powstaje rekreacyjne miejsce spotkań – drewniana altanka wraz z wyposażeniem. Teren rekreacyjny znajdujący się w centrum osiedla został zagospodarowany na nowo, utwardzony, ogrodzony i oświetlony. Oprócz altanki otrzymał małą architekturę. Będzie to miejsce przyjazne dla wszystkich – rodzin z dziećmi, młodzieży, seniorów, punkt do spotkań sąsiedzkich i z przyjaciółmi, a także miejsce odpoczynku. Altankę wyposażono w 2 stoły, 4 ławki z oparciami oraz <text:s/>5 koszy. Oprócz tego na plac trafiło 5 ławek parkowych, <text:s/>2 stojaki rowerowe oraz stolik do gry w szachy. Teren ogrodzono konstrukcją panelową i zaopatrzono w dwie furtki. Nawierzchnię placu oraz dojścia wykonano z kostki. Teren będzie oświetlony i monitorowany, pojawią się też nasadzenia zieleni niskiej – krzewów pęcherznicy i krzewuszki. Rewitalizację tego miejsca ujęto w projekcie IV edycji Budżetu Obywatelskiego „M-65 Nasza Dzielnica – Sławinek”.</text:p>
      <text:p text:style-name="P7"/>
      <text:h text:style-name="P17" text:outline-level="3">KOLEŻEŃSKIE KOREPETYCJE </text:h>
      <text:p text:style-name="P26">W kwietniu rusza kolejna edycja projektu „Koleżeńskie korepetycje”, skierowanego do lubelskich maturzystów, a koordynowanego przez Miasto Lublin. Trwa rekrutacja uczestników, zarówno korepetytorów, jak i uczniów przygotowujących się do matury. Inicjatywa adresowana jest do tegorocznych maturzystów, którzy przed egzaminami chcą powtórzyć najtrudniejsze zagadnienia maturalne oraz dowiedzieć się więcej na temat studiów w Lublinie. Pomóc w tym mogą studenci lubelskich uczelni. Bezpłatne korepetycje udzielane będą z podstawowego zakresu matury z matematyki i języka angielskiego oraz zakresu rozszerzonego takich przedmiotów, jak biologia oraz chemia. Zgłoszenia należy przesyłać drogą mailową na adres barbara.kostecka@lublin.eu.</text:p>
      <text:p text:style-name="P26"><text:soft-page-break/>Więcej informacji na temat przedsięwzięcia można również uzyskać pod numerem telefonu: 81 466 25 15.</text:p>
      <text:p text:style-name="P7"/>
      <text:h text:style-name="P17" text:outline-level="3">WOLONTARIUSZE POSZUKIWANI</text:h>
      <text:p text:style-name="P26">Lubelski Społeczny Komitet Pomocy Ukrainie pilnie poszukuje wolontariuszy i wolontariuszek. Jeśli porozumiewasz się w językach ukraińskim lub rosyjskim możesz zgłosić się do pomocy przy obsłudze punktów informacyjnych, dyżurów i wspierania wszystkich działań skierowanych do uchodźców z Ukrainy. Z każdą osobą zostanie podpisana umowa wolontariacka, zapewnione wyżywienie i ubezpieczenie.</text:p>
      <text:p text:style-name="P4"/>
      <text:h text:style-name="P8" text:outline-level="1">Strona 8</text:h>
      <text:h text:style-name="P12" text:outline-level="2">Nagrodzono ponad 200 Lubelskich zawodników</text:h>
      <text:p text:style-name="P28">W końcu marca miasto podsumowało sportowy 2021 rok. Nagrodzono ponad 200 lubelskich zawodników. Były też wyróżnienia specjalne.</text:p>
      <text:p text:style-name="P21">Uroczysta gala z okazji Podsumowania Roku Sportowego 2021 odbyła się w sali konferencyjnej Zespołu Szkół <text:s/>nr 13 w Lublinie przy ul. Berylowej 7. Podczas spotkania Artur Szymczyk, Zastępca Prezydenta Miasta Lublin, wręczył listy gratulacyjne i drobne upominki ponad 200 zawodnikom trenującym na co dzień w lubelskich klubach sportowych, którzy w ubiegłym sezonie osiągnęli wysokie wyniki, oraz 20 finalistom projektu „Sportowy Talent”. Wśród nagrodzonych znaleźli się medaliści olimpijscy, medaliści mistrzostw świata i Europy, a także wielokrotni mistrzowie Polski.</text:p>
      <text:p text:style-name="P21">Medalem Prezydenta Miasta Lublin za zasługi dla lubelskiego sportu uhonorowano Jana Puchalę. Podziękowania otrzymały również osoby i instytucje wspierające miasto Lublin w realizacji projektów sportowych. Przyznane zostały również nagrody specjalne. W kategorii Awans Roku 2021 wyróżniony został Lubelski Klub Przyjaciół Siatkówki za awans do Plus Ligi. Imprezą Roku 2021 okazały się 4. Mistrzostwa Świata Głuchych w Lekkiej Atletyce, a Sportowym Sukcesem Roku 2021 zostały: wicemistrz PGE Ekstraligi Speedway Motor Lublin oraz drużynowy Mistrz Polski KU AZS UMCS Lublin.</text:p>
      <text:p text:style-name="P21">Podczas wieczoru odbyła się również projekcja krótkiego filmu podsumowującego najważniejsze chwile lubelskiego sportu w roku 2021. Pełna wersja filmu i zapis transmisji z wydarzenia dostępne są na profilu fb Lublin – Miasto Sportu.</text:p>
      <text:p text:style-name="P21">Gośćmi gali, poza zawodnikami, byli prezesi lubelskich klubów sportowych, przedstawiciele władz miasta i województwa, radni Rady Miasta Lublin wchodzący w skład Komisji Sportu, Turystyki i Wypoczynku oraz osoby związane ze światem sportu. Spotkanie poprowadził znany dziennikarz sportowy, dyrektor Tomasz Jasina.</text:p>
      <text:p text:style-name="P19"><text:span text:style-name="T69">Listę wszystkich wyróżnionych zawodników można znaleźć w prezentacji na stronie </text:span><text:a xlink:type="simple" xlink:href="http://www.lublin.eu" text:style-name="Internet_20_link" text:visited-style-name="Visited_20_Internet_20_Link"><text:span text:style-name="Internet_20_link"><text:span text:style-name="T69">www.lublin.eu</text:span></text:span></text:a></text:p>
      <text:p text:style-name="P21"/>
      <text:p text:style-name="P21">W kategorii Awans Roku 2021 wyróżniono Lubelski Klub Przyjaciół Siatkówki za awans do Plus Ligi. Sportowym Sukcesem Roku 2021 zostały: wicemistrz PGE Ekstraligi Speedway Motor Lublin oraz drużynowy Mistrz Polski KU AZS UMCS Lublin.</text:p>
      <text:p text:style-name="P21"/>
      <text:h text:style-name="P12" text:outline-level="2">Wicemistrzyni promuje Sportowe Talenty</text:h>
      <text:p text:style-name="P28">Adrianna Sułek, zawodniczka AZS UMCS Lublin i halowa wicemistrzyni świata, odwiedziła lubelskich uczniów ze Szkoły Podstawowej nr 58.</text:p>
      <text:p text:style-name="P26">Spotkanie zostało zorganizowane w ramach realizowanego przez Wydział Sportu Urzędu Miasta Lublin we współpracy z Lubelską Unią Sportu programu Sportowy Talent. Jego celem jest popularyzacja i budowanie wśród dzieci świadomości korzyści płynących z aktywności fizycznej i profesjonalnego uprawiania sportu.</text:p>
      <text:p text:style-name="P26">Adriana Sułek jest brązową medalistką mistrzostw świata juniorów, złotą medalistką mistrzostw Europy U23, uczestniczką Igrzysk w Tokio. Uczniowie pytali o sportowe strony życia zawodniczki i dowiedzieli się, że treningi rozpoczynała od piłki siatkowej. Pojawiły się również osobiste pytania, na które Adrianna Sułek chętnie odpowiadała. Okazuje się, że <text:soft-page-break/>lekkoatletka ma kota dachowca i psa, lubi słodycze i książki o miłości. Przyznała, że bardzo jej się podoba lubelskie Stare Miasto.</text:p>
      <text:p text:style-name="P26">Utytułowana 22-latka ma w swoim dorobku między innymi brązowy medal mistrzostw świata juniorów wywalczony w siedmioboju w 2018 roku oraz złoto mistrzostw Europy do lat 23 z 2021 roku. W marcu podczas 66. PZLA Halowych Mistrzostw Polski w Toruniu zdobyła złoty medal w pięcioboju. Kolejny sukces lekkoatletka odniosła na 18. Halowych Mistrzostwach Świata w Belgradzie, gdzie wywalczyła srebrny medal i poprawiła 24-letni rekord Polski w pięcioboju należący do Urszuli Włodarczyk.</text:p>
      <text:p text:style-name="P3"/>
      <text:h text:style-name="P12" text:outline-level="2">Nabór do szkoły mistrzowskiej</text:h>
      <text:p text:style-name="P28">Dyrekcja X Liceum Ogólnokształcącego Mistrzostwa Sportowego w Lublinie ogłasza nabór uczniów na rok szkolny 2022/2023. </text:p>
      <text:p text:style-name="P26">Chętni powinni się zarejestrować w elektronicznym systemie w dniach 16–31 maja 2022 roku. Do końca maja należy złożyć deklarację naborową do SMS w pływaniu, a 11 czerwca 2022 roku o godz. 13:00 na AQUA Lublin (Aleje Zygmuntowskie 4) odbędą się próby sprawnościowe. Pierwszeństwo i gwarancje przyjęcia mają zawodnicy na poziomie 13 punktów Rudolpha na basenie 50 m i 15 punktów Rudolpha na basenie 25 m. Informacja dotycząca prób sprawności fizycznej znajduje się na stronie Polskiego Związku Pływackiego.</text:p>
      <text:p text:style-name="P26">Tradycje sportowe Zespołu Szkół Elektronicznych w Lublinie (w ramach którego działa X LO) sięgają 1970 roku. Wtedy Kuratorium Oświaty i Wychowania powołało klasę usportowioną w ramach liceum zawodowego o profilu lekkoatletycznym, a na terenie obiektu rozpoczęto budowę bazy sportowej.</text:p>
      <text:p text:style-name="P4"/>
      <text:h text:style-name="P12" text:outline-level="2">Flesz miejski</text:h>
      <text:h text:style-name="P17" text:outline-level="3">ZMIANA DLA NIEPEŁNOSPRAWNYCH </text:h>
      <text:p text:style-name="P26">Od 9 marca 2022 roku sekretariat, dyrekcja Wydziału oraz Referat ds. działań miasta na rzecz osób niepełnosprawnych mieszczą się już na parterze budynku przy ul. Zana 38 (budynek Inwestprojekt Lublin SA). W dotychczasowej siedzibie – przy ul. Diamentowej 2, nadal funkcjonuje Ośrodek Informacji Osób Niepełnosprawnych oraz Referat ds. dostępności. Korespondencja adresowana do Wydziału ds. Osób Niepełnosprawnych Urzędu Miasta Lublin powinna być kierowana na adres: ul. Tomasza Zana 38, 20-601 Lublin.</text:p>
      <text:p text:style-name="P7"/>
      <text:h text:style-name="P17" text:outline-level="3">AKTYWNY SAMORZĄD </text:h>
      <text:p text:style-name="P26">W marcu miasto Lublin po raz kolejny przystąpiło do realizacji programu Aktywny Samorząd, finansowanego ze środków PFRON. Jest to program mający na celu zmniejszenie, bądź też wyeliminowanie barier ograniczających funkcjonowanie osób z niepełnosprawnościami. – W ramach programu można uzyskać m.in. pomoc finansową na kurs prawa jazdy kat. B, zakup wózka inwalidzkiego o napędzie elektrycznym, zakup komputera i specjalistycznego oprogramowania, czy też zapewnić dziecku opiekę na czas pracy zawodowej. Zachęcam do zapoznania się z zasadami naboru i aplikowanie przez osoby uprawnione – mówi Monika Lipińska, Zastępca Prezydenta Miasta Lublin ds. Społecznych. Wnioski o dofinansowanie w ramach programu Aktywny Samorząd przyjmowane są przez Dział ds. Osób Niepełnosprawnych Miejskiego Ośrodka Pomocy Rodzinie w Lublinie, znajdujący się przy ul. Zemborzyckiej 88-92. Osoby, które posiadają podpis elektroniczny lub Profil Zaufany, mają możliwość złożenia wniosku w formie elektronicznej w Systemie Obsługi Wsparcia przygotowanym przez Państwowy Funduszu Rehabilitacji Osób Niepełnosprawnych.</text:p>
      <text:p text:style-name="P7"/>
      <text:h text:style-name="P17" text:outline-level="3">BEZPŁATNA STERYLIZACJA </text:h>
      <text:p text:style-name="P26">Ruszyła kolejna edycja akcji bezpłatnej sterylizacji zwierząt żyjących na terenie Lublina. Właściciele psów i kotów oraz opiekunowie kotów wolno żyjących w naszym mieście mogą już umawiać wizyty zwierzaków w wybranych lecznicach w Lublinie. Dodatkowo właściciele psów mogą bezpłatnie zaczipować swojego czworonoga. – Sterylizacja to najskuteczniejszy sposób rozwiązywania problemu bezdomności zwierząt oraz braku kontroli nad ich <text:soft-page-break/>rozmnażaniem – mówi Tomasz Lis, zastępca dyrektora Wydziału Ochrony Środowiska UM Lublin. Bezpłatne usługi czipowania psów oraz sterylizacji psów i kotów właścicielskich wykonywane są w kilku gabineta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nse_20_Quote" style:display-name="Intense Quote"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default-outline-level="">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default-outline-level="">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T_20_90_20_Klavika_20_wers" style:display-name="T 90 Klavika wers" style:family="paragraph" style:parent-style-name="Standard" style:default-outline-level="">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poddtytul" style:display-name="02_poddtytul" style:family="paragraph" style:parent-style-name="Standard" style:default-outline-level="">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_30_2_5f_lead_20_z_20_kreska" style:display-name="02_lead z kreska" style:family="paragraph" style:parent-style-name="Standard" style:default-outline-level="">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Standard" style:default-outline-level="">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default-outline-level="">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T_20_65_20_Klavika" style:display-name="T 65 Klavika" style:family="paragraph" style:parent-style-name="Standard" style:default-outline-level="">
      <style:paragraph-properties fo:margin-top="0cm" fo:margin-bottom="0cm" style:contextual-spacing="false" style:line-height-at-least="2.117cm" fo:hyphenation-ladder-count="no-limit" style:vertical-align="middle">
        <style:tab-stops>
          <style:tab-stop style:position="0.803cm"/>
          <style:tab-stop style:position="1.603cm"/>
        </style:tab-stops>
      </style:paragraph-properties>
      <style:text-properties fo:color="#000000" loext:opacity="100%"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_5b_Brak_20_stylu_20_akapitowego_5d_" style:display-name="[Brak stylu akapitowego]" style:family="paragraph" style:default-outline-level="">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_30_5_5f_cytat_5f_txt" style:display-name="05_cytat_txt" style:family="paragraph" style:parent-style-name="_5b_Brak_20_stylu_20_akapitowego_5d_" style:default-outline-level="">
      <style:paragraph-properties style:line-height-at-least="0.353cm" fo:hyphenation-ladder-count="no-limit">
        <style:tab-stops>
          <style:tab-stop style:position="0.3cm"/>
          <style:tab-stop style:position="0.6cm"/>
        </style:tab-stops>
      </style:paragraph-properties>
      <style:text-properties fo:text-transform="uppercase" style:font-name="Klavika Rg" fo:font-family="'Klavika Rg'" style:font-family-generic="roman" style:font-pitch="variable" fo:font-size="10pt" fo:letter-spacing="-0.007cm" style:font-size-asian="10pt" style:font-name-complex="Klavika Rg1" style:font-family-complex="'Klavika Rg'" style:font-family-generic-complex="system" style:font-pitch-complex="variable" style:font-size-complex="10pt" style:text-scale="98%" fo:hyphenate="false" fo:hyphenation-remain-char-count="2" fo:hyphenation-push-char-count="2" loext:hyphenation-no-caps="false"/>
    </style:style>
    <style:style style:name="_30_6_5f_T_20_20_20_krociaki_5f_tytul" style:display-name="06_T 20 krociaki_tytul" style:family="paragraph" style:parent-style-name="Standard" style:default-outline-level="">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wciecie" style:display-name="06_TXT krociak_wciecie" style:family="paragraph" style:parent-style-name="_5b_Brak_20_stylu_20_akapitowego_5d_" style:default-outline-level="">
      <style:paragraph-properties fo:margin-left="0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30_6_5f_TXT_20_krociak_5f_inical" style:display-name="06_TXT krociak_inical" style:family="paragraph" style:parent-style-name="_30_6_5f_TXT_20_krociak_5f_wciecie" style:default-outline-level="">
      <style:paragraph-properties fo:margin-left="0cm" fo:margin-right="0cm" fo:text-indent="0cm" style:auto-text-indent="false"/>
    </style:style>
    <style:style style:name="_30_2_5f_TEKST_5f_autor" style:display-name="02_TEKST_autor" style:family="paragraph" style:parent-style-name="Standard" style:default-outline-level="">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_30_2_5f_srodtytul" style:display-name="02_srodtytul" style:family="paragraph" style:parent-style-name="_5b_Brak_20_stylu_20_akapitowego_5d_" style:default-outline-level="">
      <style:paragraph-properties fo:margin-top="0.199cm" fo:margin-bottom="0cm" style:contextual-spacing="false" style:line-height-at-least="0.388cm" fo:hyphenation-ladder-count="no-limit">
        <style:tab-stops>
          <style:tab-stop style:position="0.3cm"/>
          <style:tab-stop style:position="0.6cm"/>
        </style:tab-stops>
      </style:paragraph-properties>
      <style:text-properties fo:text-transform="uppercase" style:font-name="Klavika Bd" fo:font-family="'Klavika Bd'" style:font-family-generic="roman" style:font-pitch="variable" fo:font-size="11pt" fo:letter-spacing="-0.004cm" fo:font-weight="bold" style:font-size-asian="11pt" style:font-weight-asian="bold" style:font-name-complex="Klavika Bd1" style:font-family-complex="'Klavika Bd'" style:font-family-generic-complex="system" style:font-pitch-complex="variable" style:font-size-complex="11pt" style:font-weight-complex="bold" style:text-scale="98%" fo:hyphenate="false" fo:hyphenation-remain-char-count="2" fo:hyphenation-push-char-count="2" loext:hyphenation-no-caps="false"/>
    </style:style>
    <style:style style:name="T13_20_Ramka_20_naglowek" style:display-name="T13 Ramka naglowek" style:family="paragraph" style:parent-style-name="_5b_Brak_20_stylu_20_akapitowego_5d_" style:default-outline-level="">
      <style:paragraph-properties fo:margin-top="0cm" fo:margin-bottom="0.109cm" style:contextual-spacing="false" style:line-height-at-least="0.494cm" fo:hyphenation-ladder-count="no-limit"/>
      <style:text-properties fo:text-transform="uppercase"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_30_5_5f_cytat_5f_liczba" style:display-name="05_cytat_liczba" style:family="paragraph" style:parent-style-name="_5b_Brak_20_stylu_20_akapitowego_5d_" style:default-outline-level="">
      <style:text-properties fo:color="#c20d19" loext:opacity="100%" style:font-name="Klavika Bd" fo:font-family="'Klavika Bd'" style:font-family-generic="roman" style:font-pitch="variable" fo:font-size="46pt" fo:letter-spacing="-0.032cm" fo:font-weight="bold" style:font-size-asian="46pt" style:font-weight-asian="bold" style:font-name-complex="Klavika Bd1" style:font-family-complex="'Klavika Bd'" style:font-family-generic-complex="system" style:font-pitch-complex="variable" style:font-size-complex="46pt" style:font-weight-complex="bold"/>
    </style:style>
    <style:style style:name="_30_6_5f_TXT_20_krociak_5f_bezwciecia" style:display-name="06_TXT krociak_bezwciecia" style:family="paragraph" style:parent-style-name="_5b_Brak_20_stylu_20_akapitowego_5d_" style:default-outline-level="">
      <style:paragraph-properties style:line-height-at-least="0.318cm"/>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T_20_32_20_Klavika" style:display-name="T 32 Klavika" style:family="paragraph" style:parent-style-name="_5b_Brak_20_stylu_20_akapitowego_5d_" style:default-outline-level="">
      <style:paragraph-properties style:line-height-at-least="1.058cm" fo:hyphenation-ladder-count="no-limit">
        <style:tab-stops>
          <style:tab-stop style:position="0.859cm"/>
          <style:tab-stop style:position="1.718cm"/>
        </style:tab-stops>
      </style:paragraph-properties>
      <style:text-properties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T12_5f_krociak_5f_apla_5f_tytul" style:display-name="T12_krociak_apla_tytul" style:family="paragraph" style:parent-style-name="_5b_Brak_20_stylu_20_akapitowego_5d_" style:default-outline-level="">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style:style>
    <style:style style:name="T_20_36_20_Klavika" style:display-name="T 36 Klavika" style:family="paragraph" style:parent-style-name="_5b_Brak_20_stylu_20_akapitowego_5d_" style:default-outline-level="">
      <style:paragraph-properties style:line-height-at-least="1.27cm" fo:hyphenation-ladder-count="no-limit">
        <style:tab-stops>
          <style:tab-stop style:position="0.73cm"/>
          <style:tab-stop style:position="1.461cm"/>
        </style:tab-stops>
      </style:paragraph-properties>
      <style:text-properties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_30_0_5f_Medium" style:display-name="00_Medium" style:family="text" style:parent-style-name="Default_20_Paragraph_20_Font">
      <style:text-properties fo:color="#000000" loext:opacity="100%" style:text-position="0% 100%" style:font-name="Klavika Md" fo:font-family="'Klavika Md'" style:font-family-generic="roman" style:font-pitch="variable" style:font-name-complex="Klavika Md1" style:font-family-complex="'Klavika Md'" style:font-family-generic-complex="system" style:font-pitch-complex="variable" style:text-scale="95%"/>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ek</meta:initial-creator>
    <meta:editing-cycles>5</meta:editing-cycles>
    <meta:creation-date>2022-04-09T09:00:00</meta:creation-date>
    <dc:date>2022-04-12T10:46:10.604000000</dc:date>
    <meta:editing-duration>PT25M51S</meta:editing-duration>
    <meta:generator>LibreOffice/7.2.2.1$Windows_X86_64 LibreOffice_project/0e408af0b27894d652a87aa5f21fe17bf058124c</meta:generator>
    <meta:document-statistic meta:table-count="0" meta:image-count="0" meta:object-count="0" meta:page-count="15" meta:paragraph-count="212" meta:word-count="6995" meta:character-count="51275" meta:non-whitespace-character-count="44385"/>
    <meta:user-defined meta:name="AppVersion">12.0000</meta:user-defined>
    <meta:template xlink:type="simple" xlink:actuate="onRequest" xlink:title="Normal.dotm" xlink:href=""/>
  </office:meta>
</office:document-meta>
</file>