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style:font-face style:name="Symbol" svg:font-family="Symbol" style:font-adornments="Normalny" style:font-family-generic="roman" style:font-pitch="variable" style:font-charset="x-symbol"/>
  </office:font-face-decls>
  <office:automatic-styles>
    <style:style style:name="P1" style:family="paragraph" style:parent-style-name="_30_2_5f_TEKST_20_Normal" style:list-style-name="L1">
      <style:paragraph-properties fo:line-height="100%"/>
    </style:style>
    <style:style style:name="P2" style:family="paragraph" style:parent-style-name="_30_2_5f_TEKST_5f_autor">
      <style:paragraph-properties fo:line-height="100%" fo:text-align="justify" style:justify-single-word="false" fo:hyphenation-ladder-count="no-limit"/>
      <style:text-properties style:use-window-font-color="true" loext:opacity="0%" style:font-name="Arial" fo:font-size="10pt" fo:letter-spacing="normal" style:font-size-asian="10pt" style:text-scale="100%" fo:hyphenate="false" fo:hyphenation-remain-char-count="2" fo:hyphenation-push-char-count="2" loext:hyphenation-no-caps="false"/>
    </style:style>
    <style:style style:name="P3" style:family="paragraph" style:parent-style-name="_30_6_5f_TXT_20_krociak_5f_bezwciecia">
      <style:paragraph-properties fo:line-height="100%" fo:text-align="justify" style:justify-single-word="false"/>
      <style:text-properties style:use-window-font-color="true" loext:opacity="0%" style:font-name="Arial" fo:font-size="10pt" fo:letter-spacing="normal" style:font-size-asian="10pt" style:text-scale="100%"/>
    </style:style>
    <style:style style:name="P4" style:family="paragraph" style:parent-style-name="_30_6_5f_TXT_20_krociak_5f_wciecie">
      <style:paragraph-properties fo:line-height="100%" fo:text-align="justify" style:justify-single-word="false" fo:hyphenation-ladder-count="no-limit"/>
      <style:text-properties style:use-window-font-color="true" loext:opacity="0%" style:font-name="Arial" fo:font-size="10pt" fo:letter-spacing="normal" style:font-size-asian="10pt" style:text-scale="100%" fo:hyphenate="false" fo:hyphenation-remain-char-count="2" fo:hyphenation-push-char-count="2" loext:hyphenation-no-caps="false"/>
    </style:style>
    <style:style style:name="P5" style:family="paragraph" style:parent-style-name="_30_6_5f_TXT_20_krociak_5f_wciecie">
      <style:paragraph-properties fo:margin-left="0cm" fo:margin-right="0cm" fo:line-height="100%" fo:text-align="justify" style:justify-single-word="false" fo:hyphenation-ladder-count="no-limit" fo:text-indent="0cm" style:auto-text-indent="false"/>
      <style:text-properties style:use-window-font-color="true" loext:opacity="0%" style:font-name="Arial" fo:font-size="10pt" fo:letter-spacing="normal" style:font-size-asian="10pt" style:text-scale="100%" fo:hyphenate="false" fo:hyphenation-remain-char-count="2" fo:hyphenation-push-char-count="2" loext:hyphenation-no-caps="false"/>
    </style:style>
    <style:style style:name="P6" style:family="paragraph" style:parent-style-name="Heading_20_1">
      <style:text-properties style:use-window-font-color="true" loext:opacity="0%" style:font-name="Arial"/>
    </style:style>
    <style:style style:name="P7" style:family="paragraph" style:parent-style-name="Heading_20_2">
      <style:paragraph-properties fo:line-height="100%"/>
    </style:style>
    <style:style style:name="P8" style:family="paragraph" style:parent-style-name="Heading_20_2">
      <style:text-properties style:use-window-font-color="true" loext:opacity="0%" style:font-name="Arial"/>
    </style:style>
    <style:style style:name="P9" style:family="paragraph" style:parent-style-name="Heading_20_2">
      <style:text-properties style:use-window-font-color="true" loext:opacity="0%" style:font-name="Arial" fo:font-size="16pt" style:font-size-asian="16pt" style:font-size-complex="16pt"/>
    </style:style>
    <style:style style:name="P10" style:family="paragraph" style:parent-style-name="Heading_20_3">
      <style:paragraph-properties>
        <style:tab-stops>
          <style:tab-stop style:position="5.052cm"/>
        </style:tab-stops>
      </style:paragraph-properties>
    </style:style>
    <style:style style:name="P11" style:family="paragraph" style:parent-style-name="Heading_20_3">
      <style:text-properties style:use-window-font-color="true" loext:opacity="0%" style:font-name="Arial"/>
    </style:style>
    <style:style style:name="P12" style:family="paragraph" style:parent-style-name="Standard">
      <loext:graphic-properties draw:fill-gradient-name="gradient" draw:fill-hatch-name="hatch"/>
      <style:paragraph-properties fo:margin-top="0cm" fo:margin-bottom="0cm" style:contextual-spacing="false" fo:line-height="100%"/>
    </style:style>
    <style:style style:name="P13" style:family="paragraph" style:parent-style-name="Standard" style:list-style-name="L2">
      <loext:graphic-properties draw:fill-gradient-name="gradient" draw:fill-hatch-name="hatch"/>
      <style:paragraph-properties fo:margin-top="0cm" fo:margin-bottom="0cm" style:contextual-spacing="false" fo:line-height="100%"/>
    </style:style>
    <style:style style:name="P14" style:family="paragraph" style:parent-style-name="Standard">
      <style:paragraph-properties fo:line-height="100%"/>
      <style:text-properties style:use-window-font-color="true" loext:opacity="0%" style:font-name="Arial"/>
    </style:style>
    <style:style style:name="P1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style:style>
    <style:style style:name="P16"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style:style>
    <style:style style:name="P17" style:family="paragraph" style:parent-style-name="Standard">
      <style:paragraph-properties fo:line-height="100%"/>
      <style:text-properties style:use-window-font-color="true" loext:opacity="0%" style:font-name="Arial" fo:font-size="11pt" style:font-size-asian="11pt" style:font-size-complex="11pt"/>
    </style:style>
    <style:style style:name="P18"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fo:font-size="11pt" style:font-size-asian="11pt" style:font-size-complex="11pt"/>
    </style:style>
    <style:style style:name="P19" style:family="paragraph" style:parent-style-name="Standard" style:list-style-name="L3">
      <loext:graphic-properties draw:fill-gradient-name="gradient" draw:fill-hatch-name="hatch"/>
      <style:paragraph-properties fo:margin-top="0cm" fo:margin-bottom="0cm" style:contextual-spacing="false" fo:line-height="100%"/>
      <style:text-properties style:use-window-font-color="true" loext:opacity="0%" style:font-name="Arial" fo:font-size="11pt" style:font-size-asian="11pt" style:font-size-complex="11pt"/>
    </style:style>
    <style:style style:name="P20" style:family="paragraph" style:parent-style-name="Standard" style:list-style-name="L1">
      <loext:graphic-properties draw:fill-gradient-name="gradient" draw:fill-hatch-name="hatch"/>
      <style:paragraph-properties fo:margin-top="0cm" fo:margin-bottom="0cm" style:contextual-spacing="false" fo:line-height="100%"/>
      <style:text-properties style:use-window-font-color="true" loext:opacity="0%" style:font-name="Arial" fo:font-size="11pt" style:font-size-asian="11pt" style:font-size-complex="11pt"/>
    </style:style>
    <style:style style:name="P21" style:family="paragraph" style:parent-style-name="Standard" style:list-style-name="L1">
      <loext:graphic-properties draw:fill-gradient-name="gradient" draw:fill-hatch-name="hatch"/>
      <style:paragraph-properties fo:margin-top="0cm" fo:margin-bottom="0cm" style:contextual-spacing="false" fo:line-height="100%"/>
      <style:text-properties style:use-window-font-color="true" loext:opacity="0%" style:font-name="Arial" fo:font-size="11pt" officeooo:paragraph-rsid="002d9dc5" style:font-size-asian="11pt" style:font-size-complex="11pt"/>
    </style:style>
    <style:style style:name="P22" style:family="paragraph" style:parent-style-name="Standard" style:list-style-name="L4">
      <loext:graphic-properties draw:fill-gradient-name="gradient" draw:fill-hatch-name="hatch"/>
      <style:paragraph-properties fo:margin-top="0cm" fo:margin-bottom="0cm" style:contextual-spacing="false" fo:line-height="100%"/>
      <style:text-properties style:use-window-font-color="true" loext:opacity="0%" style:font-name="Arial" fo:font-size="11pt" style:font-size-asian="11pt" style:font-size-complex="11pt"/>
    </style:style>
    <style:style style:name="P23" style:family="paragraph" style:parent-style-name="Standard" style:list-style-name="L5">
      <loext:graphic-properties draw:fill-gradient-name="gradient" draw:fill-hatch-name="hatch"/>
      <style:paragraph-properties fo:margin-top="0cm" fo:margin-bottom="0cm" style:contextual-spacing="false" fo:line-height="100%"/>
      <style:text-properties style:use-window-font-color="true" loext:opacity="0%" style:font-name="Arial" fo:font-size="11pt" style:font-size-asian="11pt" style:font-size-complex="11pt"/>
    </style:style>
    <style:style style:name="P24" style:family="paragraph" style:parent-style-name="Standard" style:list-style-name="L5">
      <loext:graphic-properties draw:fill-gradient-name="gradient" draw:fill-hatch-name="hatch"/>
      <style:paragraph-properties fo:margin-top="0cm" fo:margin-bottom="0cm" style:contextual-spacing="false" fo:line-height="100%"/>
      <style:text-properties style:use-window-font-color="true" loext:opacity="0%" style:font-name="Arial" fo:font-size="11pt" officeooo:paragraph-rsid="0036da6d" style:font-size-asian="11pt" style:font-size-complex="11pt"/>
    </style:style>
    <style:style style:name="P25"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fo:font-size="11pt" fo:font-weight="bold" style:font-size-asian="11pt" style:font-weight-asian="bold" style:font-size-complex="11pt" style:font-weight-complex="bold"/>
    </style:style>
    <style:style style:name="P2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pt" style:font-size-asian="10pt"/>
    </style:style>
    <style:style style:name="P2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pt" style:font-size-asian="10pt" style:font-size-complex="9.5pt"/>
    </style:style>
    <style:style style:name="P28" style:family="paragraph" style:parent-style-name="Standard">
      <style:paragraph-properties fo:line-height="100%"/>
      <style:text-properties style:use-window-font-color="true" loext:opacity="0%" style:font-name="Arial" fo:font-weight="bold" style:font-weight-asian="bold" style:font-weight-complex="bold"/>
    </style:style>
    <style:style style:name="P29"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fo:font-weight="bold" style:font-weight-asian="bold" style:font-weight-complex="bold"/>
    </style:style>
    <style:style style:name="P30" style:family="paragraph" style:parent-style-name="Standard">
      <style:text-properties style:use-window-font-color="true" loext:opacity="0%" style:font-name="Arial" fo:font-weight="bold" style:font-weight-asian="bold" style:font-weight-complex="bold"/>
    </style:style>
    <style:style style:name="P31" style:family="paragraph" style:parent-style-name="Standard" style:list-style-name="L4">
      <loext:graphic-properties draw:fill-gradient-name="gradient" draw:fill-hatch-name="hatch"/>
      <style:paragraph-properties fo:margin-top="0cm" fo:margin-bottom="0cm" style:contextual-spacing="false"/>
      <style:text-properties style:use-window-font-color="true" loext:opacity="0%" style:font-name="Arial" officeooo:paragraph-rsid="00321b72"/>
    </style:style>
    <style:style style:name="P32" style:family="paragraph" style:parent-style-name="Standard">
      <loext:graphic-properties draw:fill-gradient-name="gradient" draw:fill-hatch-name="hatch"/>
      <style:paragraph-properties fo:margin-top="0cm" fo:margin-bottom="0cm" style:contextual-spacing="false"/>
      <style:text-properties officeooo:paragraph-rsid="00321b72"/>
    </style:style>
    <style:style style:name="T1" style:family="text">
      <style:text-properties fo:font-variant="normal" fo:text-transform="none" fo:font-size="10pt" fo:letter-spacing="normal" style:font-size-asian="10pt" style:text-scale="100%"/>
    </style:style>
    <style:style style:name="T2" style:family="text">
      <style:text-properties fo:font-variant="normal" fo:text-transform="none" fo:font-size="10pt" fo:letter-spacing="normal" style:font-size-asian="10pt" style:font-size-complex="20pt" style:text-scale="100%"/>
    </style:style>
    <style:style style:name="T3" style:family="text">
      <style:text-properties fo:font-variant="normal" fo:text-transform="none" fo:font-size="10pt" style:font-size-asian="10pt"/>
    </style:style>
    <style:style style:name="T4" style:family="text">
      <style:text-properties fo:font-variant="normal" fo:text-transform="none" style:font-name="Arial" fo:font-size="10pt" fo:letter-spacing="normal" style:font-size-asian="10pt" style:font-size-complex="19pt" style:text-scale="100%"/>
    </style:style>
    <style:style style:name="T5" style:family="text">
      <style:text-properties fo:font-variant="normal" fo:text-transform="none" style:font-name="Arial" fo:font-size="10pt" fo:letter-spacing="normal" style:font-size-asian="10pt" style:font-size-complex="20pt" style:text-scale="100%"/>
    </style:style>
    <style:style style:name="T6" style:family="text">
      <style:text-properties fo:font-variant="normal" fo:text-transform="none" style:font-name="Arial" fo:font-size="10pt" fo:letter-spacing="normal" fo:font-weight="bold" style:font-size-asian="10pt" style:font-weight-asian="bold" style:font-weight-complex="bold" style:text-scale="100%"/>
    </style:style>
    <style:style style:name="T7" style:family="text">
      <style:text-properties fo:font-variant="normal" fo:text-transform="none" style:font-name="Arial" fo:letter-spacing="normal" style:text-scale="100%"/>
    </style:style>
    <style:style style:name="T8" style:family="text">
      <style:text-properties fo:font-variant="normal" fo:text-transform="none" style:font-name="Arial" fo:font-size="16pt" fo:letter-spacing="normal" style:font-size-asian="16pt" style:font-size-complex="16pt" style:text-scale="100%"/>
    </style:style>
    <style:style style:name="T9" style:family="text">
      <style:text-properties fo:font-variant="normal" fo:text-transform="none" style:font-name="Arial" fo:font-size="16pt" fo:letter-spacing="normal" style:font-size-asian="16pt" style:font-name-complex="Klavika Md1" style:font-size-complex="16pt" style:text-scale="100%"/>
    </style:style>
    <style:style style:name="T10" style:family="text">
      <style:text-properties fo:font-variant="normal" fo:text-transform="none" style:font-name="Arial" fo:font-size="16pt" fo:letter-spacing="normal" fo:font-weight="bold" style:font-size-asian="16pt" style:font-weight-asian="bold" style:font-name-complex="Klavika Bd1" style:font-size-complex="16pt" style:font-weight-complex="bold" style:text-scale="100%"/>
    </style:style>
    <style:style style:name="T11" style:family="text">
      <style:text-properties fo:font-variant="normal" fo:text-transform="none" style:font-name="Arial" fo:font-size="16pt" style:font-size-asian="16pt" style:font-size-complex="16pt"/>
    </style:style>
    <style:style style:name="T12" style:family="text">
      <style:text-properties fo:font-variant="normal" fo:text-transform="none" style:font-name="Arial" fo:font-size="16pt" officeooo:rsid="0028a4b5" style:font-size-asian="16pt" style:font-size-complex="16pt"/>
    </style:style>
    <style:style style:name="T13" style:family="text">
      <style:text-properties fo:font-variant="normal" fo:text-transform="none" style:font-name="Arial" fo:font-size="14pt" fo:letter-spacing="normal" style:font-size-asian="14pt" style:font-size-complex="14pt" style:text-scale="100%"/>
    </style:style>
    <style:style style:name="T14" style:family="text">
      <style:text-properties fo:font-variant="normal" fo:text-transform="none" style:font-name="Arial" fo:font-size="15pt" fo:letter-spacing="normal" style:font-size-asian="15pt" style:font-size-complex="15pt" style:text-scale="100%"/>
    </style:style>
    <style:style style:name="T15" style:family="text">
      <style:text-properties fo:font-variant="normal" fo:text-transform="none" style:use-window-font-color="true" loext:opacity="0%" style:font-name="Arial" fo:font-size="16pt" style:font-size-asian="16pt" style:font-size-complex="16pt"/>
    </style:style>
    <style:style style:name="T16" style:family="text">
      <style:text-properties fo:font-variant="normal" fo:text-transform="none" style:use-window-font-color="true" loext:opacity="0%" style:font-name="Arial" fo:font-size="16pt" officeooo:rsid="0028a4b5" style:font-size-asian="16pt" style:font-size-complex="16pt"/>
    </style:style>
    <style:style style:name="T17" style:family="text">
      <style:text-properties fo:font-variant="normal" fo:text-transform="none" style:use-window-font-color="true" loext:opacity="0%" style:font-name="Arial" fo:font-size="16pt" fo:letter-spacing="normal" style:font-size-asian="16pt" style:font-size-complex="16pt" style:text-scale="100%"/>
    </style:style>
    <style:style style:name="T18" style:family="text">
      <style:text-properties fo:font-variant="normal" fo:text-transform="none" style:use-window-font-color="true" loext:opacity="0%" style:font-name="Arial" fo:font-size="16pt" fo:letter-spacing="normal" style:font-size-asian="16pt" style:font-name-complex="Klavika Md1" style:font-size-complex="16pt" style:text-scale="100%"/>
    </style:style>
    <style:style style:name="T19" style:family="text">
      <style:text-properties fo:font-variant="normal" fo:text-transform="none" style:use-window-font-color="true" loext:opacity="0%" style:font-name="Arial" fo:font-size="16pt" fo:letter-spacing="normal" fo:font-weight="bold" style:font-size-asian="16pt" style:font-weight-asian="bold" style:font-name-complex="Klavika Bd1" style:font-size-complex="16pt" style:font-weight-complex="bold" style:text-scale="100%"/>
    </style:style>
    <style:style style:name="T20" style:family="text">
      <style:text-properties fo:font-variant="normal" fo:text-transform="none" style:use-window-font-color="true" loext:opacity="0%" style:font-name="Arial" fo:font-size="14pt" fo:letter-spacing="normal" style:font-size-asian="14pt" style:font-size-complex="14pt" style:text-scale="100%"/>
    </style:style>
    <style:style style:name="T21" style:family="text">
      <style:text-properties fo:font-variant="normal" fo:text-transform="none" style:use-window-font-color="true" loext:opacity="0%" style:font-name="Arial" fo:font-size="10pt" fo:letter-spacing="normal" fo:font-weight="bold" style:font-size-asian="10pt" style:font-weight-asian="bold" style:font-weight-complex="bold" style:text-scale="100%"/>
    </style:style>
    <style:style style:name="T22" style:family="text">
      <style:text-properties fo:font-variant="normal" fo:text-transform="none" style:use-window-font-color="true" loext:opacity="0%" style:font-name="Arial" fo:font-size="15pt" fo:letter-spacing="normal" style:font-size-asian="15pt" style:font-size-complex="15pt" style:text-scale="100%"/>
    </style:style>
    <style:style style:name="T23" style:family="text">
      <style:text-properties fo:font-variant="normal" fo:text-transform="none" style:use-window-font-color="true" loext:opacity="0%" fo:font-size="16pt" style:font-size-asian="16pt" style:font-size-complex="16pt"/>
    </style:style>
    <style:style style:name="T24" style:family="text">
      <style:text-properties fo:font-variant="normal" fo:text-transform="none" style:use-window-font-color="true" loext:opacity="0%" fo:font-size="16pt" officeooo:rsid="0028a4b5" style:font-size-asian="16pt" style:font-size-complex="16pt"/>
    </style:style>
    <style:style style:name="T25" style:family="text">
      <style:text-properties fo:font-variant="normal" fo:text-transform="none" style:use-window-font-color="true" loext:opacity="0%" fo:font-size="16pt" fo:letter-spacing="normal" style:font-size-asian="16pt" style:font-size-complex="16pt" style:text-scale="100%"/>
    </style:style>
    <style:style style:name="T26" style:family="text">
      <style:text-properties fo:font-variant="normal" fo:text-transform="none" style:use-window-font-color="true" loext:opacity="0%" fo:font-size="14pt" fo:letter-spacing="normal" style:font-size-asian="14pt" style:font-size-complex="14pt" style:text-scale="100%"/>
    </style:style>
    <style:style style:name="T27" style:family="text">
      <style:text-properties fo:font-variant="normal" fo:text-transform="none" style:use-window-font-color="true" loext:opacity="0%" fo:font-size="10pt" fo:letter-spacing="normal" fo:font-weight="bold" style:font-size-asian="10pt" style:font-weight-asian="bold" style:font-weight-complex="bold" style:text-scale="100%"/>
    </style:style>
    <style:style style:name="T28" style:family="text">
      <style:text-properties fo:font-variant="normal" fo:text-transform="none" style:use-window-font-color="true" loext:opacity="0%" fo:font-size="15pt" fo:letter-spacing="normal" style:font-size-asian="15pt" style:font-size-complex="15pt" style:text-scale="100%"/>
    </style:style>
    <style:style style:name="T29" style:family="text">
      <style:text-properties fo:font-variant="normal" fo:text-transform="none" fo:font-size="16pt" fo:letter-spacing="normal" style:font-size-asian="16pt" style:font-size-complex="16pt" style:text-scale="100%"/>
    </style:style>
    <style:style style:name="T30" style:family="text">
      <style:text-properties fo:font-variant="normal" fo:text-transform="none" fo:font-size="16pt" fo:letter-spacing="normal" style:font-size-asian="16pt" style:font-name-complex="Klavika Md1" style:font-size-complex="16pt" style:text-scale="100%"/>
    </style:style>
    <style:style style:name="T31" style:family="text">
      <style:text-properties fo:font-variant="normal" fo:text-transform="none" fo:font-size="16pt" fo:letter-spacing="normal" fo:font-weight="bold" style:font-size-asian="16pt" style:font-weight-asian="bold" style:font-name-complex="Klavika Bd1" style:font-size-complex="16pt" style:font-weight-complex="bold" style:text-scale="100%"/>
    </style:style>
    <style:style style:name="T32" style:family="text">
      <style:text-properties fo:color="#c20d19" loext:opacity="100%" fo:font-size="10pt" fo:letter-spacing="normal" style:font-size-asian="10pt" style:font-name-complex="Klavika Md1" style:text-scale="100%"/>
    </style:style>
    <style:style style:name="T33" style:family="text">
      <style:text-properties fo:color="#c20d19" loext:opacity="100%" fo:font-weight="bold" style:font-weight-asian="bold" style:font-name-complex="Klavika Bd1" style:font-weight-complex="bold"/>
    </style:style>
    <style:style style:name="T34" style:family="text">
      <style:text-properties fo:color="#c20d19" loext:opacity="100%" fo:letter-spacing="normal" style:font-size-asian="10pt" style:font-name-complex="Klavika Rg1" style:font-size-complex="21.5pt" style:text-scale="100%"/>
    </style:style>
    <style:style style:name="T35" style:family="text">
      <style:text-properties fo:color="#c20d19" loext:opacity="100%" fo:letter-spacing="normal" style:text-scale="100%"/>
    </style:style>
    <style:style style:name="T36" style:family="text">
      <style:text-properties fo:color="#c20d19" loext:opacity="100%" fo:letter-spacing="normal" style:font-name-complex="Klavika Rg1" style:text-scale="100%"/>
    </style:style>
    <style:style style:name="T37" style:family="text">
      <style:text-properties fo:color="#c20d19" loext:opacity="100%" fo:letter-spacing="normal" style:font-name-complex="Klavika Md1" style:text-scale="100%"/>
    </style:style>
    <style:style style:name="T38" style:family="text">
      <style:text-properties fo:font-size="10pt" fo:letter-spacing="normal" style:font-size-asian="10pt" style:text-scale="100%"/>
    </style:style>
    <style:style style:name="T39" style:family="text">
      <style:text-properties fo:font-size="10pt" fo:letter-spacing="normal" style:font-size-asian="10pt" style:font-name-complex="Klavika Md1" style:text-scale="100%"/>
    </style:style>
    <style:style style:name="T40" style:family="text">
      <style:text-properties fo:font-size="10pt" fo:letter-spacing="normal" style:font-size-asian="10pt" style:font-size-complex="35pt" style:text-scale="100%"/>
    </style:style>
    <style:style style:name="T41" style:family="text">
      <style:text-properties fo:font-size="10pt" fo:letter-spacing="normal" style:font-size-asian="10pt" style:font-size-complex="46pt" style:text-scale="100%"/>
    </style:style>
    <style:style style:name="T42" style:family="text">
      <style:text-properties fo:font-size="10pt" fo:letter-spacing="normal" style:font-size-asian="10pt" style:font-size-complex="40pt" style:text-scale="100%"/>
    </style:style>
    <style:style style:name="T43" style:family="text">
      <style:text-properties fo:font-size="10pt" fo:letter-spacing="normal" style:font-size-asian="10pt" style:font-size-complex="77pt" style:text-scale="100%"/>
    </style:style>
    <style:style style:name="T44" style:family="text">
      <style:text-properties fo:font-size="10pt" style:font-size-asian="10pt"/>
    </style:style>
    <style:style style:name="T45" style:family="text">
      <style:text-properties fo:font-size="10pt" style:font-size-asian="10pt" style:font-size-complex="9.5pt"/>
    </style:style>
    <style:style style:name="T46" style:family="text">
      <style:text-properties fo:font-size="10pt" fo:font-weight="bold" style:font-size-asian="10pt" style:font-weight-asian="bold" style:font-name-complex="Guardian Sans Bold" style:font-size-complex="14pt" style:font-weight-complex="bold"/>
    </style:style>
    <style:style style:name="T47" style:family="text">
      <style:text-properties fo:letter-spacing="normal" style:font-size-asian="10pt" style:font-size-complex="22pt" style:text-scale="100%"/>
    </style:style>
    <style:style style:name="T48" style:family="text">
      <style:text-properties fo:letter-spacing="normal" style:text-scale="100%"/>
    </style:style>
    <style:style style:name="T49" style:family="text">
      <style:text-properties fo:letter-spacing="normal" style:text-scale="100%"/>
    </style:style>
    <style:style style:name="T50" style:family="text">
      <style:text-properties fo:letter-spacing="normal" fo:font-weight="bold" style:font-weight-asian="bold" style:font-name-complex="Klavika Bd1" style:font-weight-complex="bold" style:text-scale="100%"/>
    </style:style>
    <style:style style:name="T51" style:family="text">
      <style:text-properties fo:letter-spacing="normal" style:font-name-complex="Klavika Md1" style:text-scale="100%"/>
    </style:style>
    <style:style style:name="T52" style:family="text">
      <style:text-properties fo:font-weight="bold" style:font-weight-asian="bold" style:font-name-complex="Guardian Sans Bold" style:font-weight-complex="bold"/>
    </style:style>
    <style:style style:name="T53" style:family="text">
      <style:text-properties fo:font-weight="bold" style:font-weight-asian="bold" style:font-name-complex="Klavika Bd1" style:font-weight-complex="bold"/>
    </style:style>
    <style:style style:name="T54" style:family="text">
      <style:text-properties fo:font-weight="bold" style:font-weight-asian="bold" style:font-name-complex="Klavika Bd1" style:font-weight-complex="bold"/>
    </style:style>
    <style:style style:name="T55" style:family="text">
      <style:text-properties fo:font-weight="bold" style:font-weight-asian="bold" style:font-weight-complex="bold"/>
    </style:style>
    <style:style style:name="T56" style:family="text">
      <style:text-properties style:use-window-font-color="true" loext:opacity="0%"/>
    </style:style>
    <style:style style:name="T57" style:family="text">
      <style:text-properties style:use-window-font-color="true" loext:opacity="0%" fo:font-size="10pt" fo:font-weight="bold" style:font-size-asian="10pt" style:font-weight-asian="bold" style:font-name-complex="Guardian Sans Bold" style:font-size-complex="14pt" style:font-weight-complex="bold"/>
    </style:style>
    <style:style style:name="T58" style:family="text">
      <style:text-properties style:use-window-font-color="true" loext:opacity="0%" fo:font-size="11pt" style:font-size-asian="11pt" style:font-size-complex="11pt"/>
    </style:style>
    <style:style style:name="T59" style:family="text">
      <style:text-properties style:use-window-font-color="true" loext:opacity="0%" fo:font-size="11pt" fo:font-weight="bold" style:font-size-asian="11pt" style:font-weight-asian="bold" style:font-name-complex="Guardian Sans Bold" style:font-size-complex="11pt" style:font-weight-complex="bold"/>
    </style:style>
    <style:style style:name="T60" style:family="text">
      <style:text-properties style:use-window-font-color="true" loext:opacity="0%" fo:font-size="11pt" fo:letter-spacing="normal" style:font-size-asian="11pt" style:font-size-complex="11pt" style:text-scale="100%"/>
    </style:style>
    <style:style style:name="T61" style:family="text">
      <style:text-properties style:use-window-font-color="true" loext:opacity="0%" fo:font-size="11pt" fo:letter-spacing="normal" style:font-size-asian="11pt" style:font-name-complex="Klavika Rg1" style:font-size-complex="11pt" style:text-scale="100%"/>
    </style:style>
    <style:style style:name="T62" style:family="text">
      <style:text-properties style:use-window-font-color="true" loext:opacity="0%" fo:font-weight="bold" style:font-weight-asian="bold" style:font-name-complex="Guardian Sans Bold" style:font-weight-complex="bold"/>
    </style:style>
    <style:style style:name="T63" style:family="text">
      <style:text-properties style:use-window-font-color="true" loext:opacity="0%" fo:font-weight="bold" style:font-weight-asian="bold" style:font-name-complex="Klavika Bd1" style:font-weight-complex="bold"/>
    </style:style>
    <style:style style:name="T64" style:family="text">
      <style:text-properties style:use-window-font-color="true" loext:opacity="0%" fo:font-weight="bold" style:font-weight-asian="bold" style:font-name-complex="Klavika Bd1" style:font-weight-complex="bold"/>
    </style:style>
    <style:style style:name="T65" style:family="text">
      <style:text-properties style:use-window-font-color="true" loext:opacity="0%" style:font-name="Arial"/>
    </style:style>
    <style:style style:name="T66" style:family="text">
      <style:text-properties style:use-window-font-color="true" loext:opacity="0%" style:font-name="Arial" fo:font-size="11pt" style:font-size-asian="11pt" style:font-size-complex="11pt"/>
    </style:style>
    <style:style style:name="T67" style:family="text">
      <style:text-properties style:use-window-font-color="true" loext:opacity="0%" style:font-name="Arial" fo:font-size="11pt" fo:letter-spacing="normal" style:font-size-asian="11pt" style:font-size-complex="11pt" style:text-scale="100%"/>
    </style:style>
    <style:style style:name="T68" style:family="text">
      <style:text-properties style:use-window-font-color="true" loext:opacity="0%" style:font-name="Arial" fo:font-size="11pt" fo:letter-spacing="normal" style:font-size-asian="11pt" style:font-name-complex="Klavika Rg1" style:font-size-complex="11pt" style:text-scale="100%"/>
    </style:style>
    <style:style style:name="T69" style:family="text">
      <style:text-properties fo:font-size="11pt" style:font-size-asian="11pt" style:font-size-complex="11pt"/>
    </style:style>
    <style:style style:name="T70" style:family="text">
      <style:text-properties fo:font-size="11pt" fo:font-weight="bold" style:font-size-asian="11pt" style:font-weight-asian="bold" style:font-size-complex="11pt" style:font-weight-complex="bold"/>
    </style:style>
    <style:style style:name="T71" style:family="text">
      <style:text-properties fo:font-size="11pt" fo:font-weight="bold" style:font-size-asian="11pt" style:font-weight-asian="bold" style:font-name-complex="Guardian Sans Bold" style:font-size-complex="11pt" style:font-weight-complex="bold"/>
    </style:style>
    <style:style style:name="T72" style:family="text">
      <style:text-properties fo:font-size="11pt" fo:letter-spacing="normal" style:font-size-asian="11pt" style:font-size-complex="11pt" style:text-scale="100%"/>
    </style:style>
    <style:style style:name="T73" style:family="text">
      <style:text-properties style:font-name="Arial"/>
    </style:style>
    <style:style style:name="T74" style:family="text">
      <style:text-properties style:font-name="Arial" fo:font-size="10pt" fo:letter-spacing="normal" style:font-size-asian="10pt" style:text-scale="100%"/>
    </style:style>
    <style:style style:name="T75" style:family="text">
      <style:text-properties style:font-name="Arial" fo:letter-spacing="normal" style:text-scale="100%"/>
    </style:style>
    <style:style style:name="T76" style:family="text">
      <style:text-properties style:font-name="Arial" fo:font-size="11pt" style:font-size-asian="11pt" style:font-size-complex="11pt"/>
    </style:style>
    <style:style style:name="T77" style:family="text">
      <style:text-properties style:font-name="Arial" fo:font-size="11pt" fo:letter-spacing="normal" style:font-size-asian="11pt" style:font-size-complex="11pt" style:text-scale="100%"/>
    </style:style>
    <style:style style:name="T78" style:family="text">
      <style:text-properties style:font-name="Arial" fo:font-size="11pt" fo:letter-spacing="normal" style:font-size-asian="11pt" style:font-name-complex="Klavika Rg1" style:font-size-complex="11pt" style:text-scale="100%"/>
    </style:style>
    <style:style style:name="T79" style:family="text">
      <style:text-properties officeooo:rsid="00418e7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Strona 1</text:h>
      <text:p text:style-name="P15"/>
      <text:h text:style-name="P8" text:outline-level="2">Tysiące kwiatów na ulicach</text:h>
      <text:p text:style-name="P17">Ponad 6 tysięcy sadzonek roślin jednorocznych trafi w tym sezonie do skrzynek, donic i konstrukcji kwietnikowych w centrum miasta. Będą również trzy kwietne łąki. <text:span text:style-name="T52">/str. 6</text:span></text:p>
      <text:h text:style-name="P8" text:outline-level="2">Centrum Sztuki Dz<text:span text:style-name="T79">i</text:span>eci i Młodzieży</text:h>
      <text:p text:style-name="P14"><text:span text:style-name="T69">Dom Kultury Kolejarza zmieni się w Centrum Sztuki Dzieci i Młodzieży. Po przebudowie będzie siedzibą teatru dla dzieci, filii Miejskiej Biblioteki Publicznej oraz świetlicy środowiskowej. </text:span><text:span text:style-name="T71">/str</text:span><text:span text:style-name="T46">. 3</text:span></text:p>
      <text:h text:style-name="P8" text:outline-level="2">Będzie kolumbarium</text:h>
      <text:p text:style-name="P17">Miasto zaplanowało rozbudowę infrastruktury na cmentarzu na Majdanku. Nowe alejki powstaną między kwaterami w trzech sektorach. <text:span text:style-name="T52">/str. 3</text:span></text:p>
      <text:h text:style-name="P8" text:outline-level="2">Coraz więcej ukraińskich dzieci w lubelskich szkołach</text:h>
      <text:p text:style-name="P17">W lubelskich szkołach uczy się coraz więcej uczniów z Ukrainy. Tylko do połowy kwietnia miejskie placówki przyjęły prawie 2000 osób. <text:span text:style-name="T52">/str. 6</text:span></text:p>
      <text:p text:style-name="P26"/>
      <text:h text:style-name="Heading_20_2" text:outline-level="2"><text:span text:style-name="_30_0_5f_RED"><text:span text:style-name="T17">ŚRODOWISKO</text:span></text:span><text:span text:style-name="T18"> | </text:span><text:span text:style-name="T19">Miasto rozstrzygnęło piątą edycję Zielonego Budżetu</text:span></text:h>
      <text:h text:style-name="P11" text:outline-level="3">Nowe Miejsca dla Ciebie</text:h>
      <text:p text:style-name="P28">Miasto zrealizuje w tym roku dwanaście zielonych inwestycji zgłoszonych przez mieszkańców. Do nowej edycji Budżetu Obywatelskiego trafiły m.in. pomysł budowy wiszących ogrodów i najdłuższej naturalnej zjeżdżalni w Polsce.</text:p>
      <text:p text:style-name="P16">Do V edycji Zielonego Budżetu mieszkańcy zgłosili w tej edycji 75 pomysłów na nowe lubelskie zielone „Miejsca dla Ciebie”. Pierwszy etap weryfikacji przeszło 36, a ostatecznie do realizacji wybrano 12 pomysłów. Teraz zostaną przełożone na projekty koncepcyjne i zrealizowane po konsultacjach z lokalną społecznością. Powstaną między innymi skwery kieszonkowe w dzielnicy Dziesiąta, „Green Point” na Sławinie, czy „Roślinna Wyżynna” na Czubach.</text:p>
      <text:p text:style-name="P16">Lublin jest pierwszym miastem w Polsce, które wprowadziło Zielony Budżet. Przez jego cztery dotychczasowe edycje udało się zrealizować ponad 70 projektów. Zielony Budżet jest częścią budżetu miasta, w ramach którego mieszkańcy mogą zgłosić własne propozycje dotyczące zieleni miejskiej. Częścią budżetu miasta jest również Budżet Obywatelski. Do IX edycji mieszkańcy Lublina zgłosili w tym roku 179 projektów na ponad 72 mln zł. Większość z nich to projekty dzielnicowe, których jest 111, a pozostałe 68 to projekty ogólnomiejskie. Część jest wyjątkowo oryginalna, część egzotyczna. Wśród projektów wykraczających poza tradycyjnie pojawiające się zadania, znalazły się takie jak „Mobilne boisko przy SP nr 15” czy „Lodowisko od maja do września”. Ostateczne głosowanie nad pomysłami do realizacji z Budżetu Obywatelskiego odbędzie się jesienią.</text:p>
      <text:p text:style-name="P26"/>
      <text:h text:style-name="P9" text:outline-level="2"><text:soft-page-break/><text:span text:style-name="T53">Lublin filmowy</text:span><text:span text:style-name="T53">/str. 7</text:span><text:span text:style-name="T53"> </text:span></text:h>
      <text:p text:style-name="P28">W połowie kwietnia w Lublinie powstawały zdjęcia do kanadyjsko-amerykańsko-polskiej produkcji „Przysięga Ireny”. To do tej pory największa międzynarodowa produkcja filmowa realizowana w Lublinie.</text:p>
      <text:p text:style-name="P16">Lublin ma bardzo wiele do zaoferowania filmowcom. Niezwykłe jest Stare Miasto, ale także ciekawe są przestrzenie industrialne, malownicze plenery czy pięknie usytuowane zabudowania wraz z wiernie odtworzonym miasteczkiem prowincjonalnym z Europy Środkowej w Muzeum Wsi Lubelskiej. Lublin grał już różne europejskie miasta, np. w oskarowym „Lektorze” niemiecki Neustadt. W „Ogniem i mieczem” Jerzego Hoffmana kaplica lubelskiego zamku odgrywała kaplicę zamku zbaraskiego. W telewizyjnych serialach historycznych, takich jak „Czarne chmury” grał Warszawę. Lublin zagrał wreszcie siebie w serialu „Wszystko przed nami”, filmie fabularnym „Carte Blanche” w reżyserii Jacka Lusińskiego, czy w komedii „Volta” Juliusza Machulskiego. Nakręcono tu też „Wojenne dziewczyny”.</text:p>
      <text:p text:style-name="P26"/>
      <text:h text:style-name="P6" text:outline-level="1">Strona 2</text:h>
      <text:h text:style-name="P8" text:outline-level="2">Przygotowujemy plan dla dzielnic</text:h>
      <text:p text:style-name="P28">Po przerwie związanej ze wzrostem zachorowań na Covid-19, wrócił cykl spotkań władz Lublina z mieszkańcami o przyszłości poszczególnych obszarów miasta w ramach projektu „Plan dla Dzielnic”. W kwietniu odbyła się debata dotycząca Starego Miasta, Śródmieścia i Wieniawy.</text:p>
      <text:p text:style-name="P16">– Dużo poruszonych tematów odnosiło się do organizacji ruchu czy bezpieczeństwa publicznego. To bardzo ważna kwestia, na którą kładziemy szczególny nacisk. Ponieważ niektóre zagadnienia poruszone przez mieszkańców leżą nie tylko w gestii samorządu, ale także Policji, będziemy chcieli wspólnie ze wszystkimi służbami odpowiedzialnymi za bezpieczeństwo w mieście dokładnie przeanalizować głosy mieszkańców, by wdrożyć właściwe działania tam, gdzie to niezbędne – mówi Krzysztof Żuk, Prezydent Miasta Lublin.</text:p>
      <text:p text:style-name="P16">Kolejne spotkania odbędą się w maju. We wtorek 10 maja o godz. 17.00 w Szkole Podstawowej nr 5 przy ul. Smyczkowej 3 – dla dzielnic Czechów Południowy i Czechów Północny; w czwartek 12 maja o godz. 17.00 w Specjalnym Ośrodku Szkolno-Wychowawczym nr 1 przy al. Spółdzielczości Pracy 65 – dla dzielnicy Ponikwoda, a we wtorek 17 maja o godz. 17.00 w IX Liceum Ogólnokształcącym przy ul. Andrzeja Struga 6 – dla dzielnic Węglin Północny i Konstantynów.</text:p>
      <text:p text:style-name="P16">Chęć udziału w spotkaniu z prezydentem oraz jego zastępcami warto zgłosić za pomocą formularzy dostępnych na stronie www.plandladzielnic.lublin.eu. Można również zadzwonić pod numer: 81 466 25 54. Podczas spotkań istnieje możliwość skorzystania z tłumacza języka migowego, a taką potrzebę należy zasygnalizować podczas zapisów. </text:p>
      <text:p text:style-name="P16">Do tej pory odbyły się spotkania dotyczące spraw 10 dzielnic: Czuby Południowe, Węglin Południowy, Szerokie, Sławin, Sławinek, Kalinowszczyzna, Tatary, Abramowice, Głusk, Rury i Śródmieście. Relacja ze spotkań i materiały informacyjne znajdują się na stronie www.plandladzielnic.lublin.eu.</text:p>
      <text:p text:style-name="P16">„Plan dla Dzielnic” to cykl spotkań, które mają wyznaczyć priorytety rozwojowe w poszczególnych dzielnicach w perspektywie najbliższych lat. Prace nad nimi rozpoczęły się w trzecim kwartale 2021 roku. Pierwszym etapem są spotkania publiczne służące diagnozowaniu problemów i potrzeb poprzez rozmowy z mieszkańcami i mieszkankami.</text:p>
      <text:p text:style-name="P26"/>
      <text:h text:style-name="Heading_20_2" text:outline-level="2"><text:soft-page-break/><text:span text:style-name="_30_0_5f_RED"><text:span text:style-name="T15">ŚRODOWISKO | </text:span></text:span><text:span text:style-name="T15">Nowe domki dla ptaków w Lublinie</text:span></text:h>
      <text:p text:style-name="P18"><text:span text:style-name="T48">W drugiej połowie kwietnia na terenie miasta pojawiły się nowe budki lęgowe dla jerzyków i drobnego ptactwa. To jeden z projektów zwiększenia populacji zwierząt zwalczających komary. Łącznie miasto zakupiło 200 budek dla jerzyków oraz 450 dla drobnego ptactwa, które są chętnie zasiedlane m.in. przez sikorki, wróble, mazurki, pleszki, kowaliki i muchołówki. </text:span></text:p>
      <text:p text:style-name="P18">– Ptaki, a szczególnie jerzyki, są zwierzętami niezwykle pożytecznymi – zjadają olbrzymie ilości owadów, takich jak komary, muchy, czy meszki. Jeden jerzyk może zjeść do 20 tysięcy komarów dziennie – mówi Tomasz Lis, zastępca dyrektora Wydziału Ochrony Środowiska Urzędu Miasta Lublin.</text:p>
      <text:p text:style-name="P18">Nowe domki pojawią się na budynkach zarządzanych przez spółdzielnie mieszkaniowe, Towarzystwo Budownictwa Społecznego Nowy Dom oraz na elewacjach kilkudziesięciu przedszkoli i szkół. Wykaz podmiotów biorących udział w akcji znajduje się na stronie lublin.eu. Termin wieszania budek związany jest z czasem wiosennego przylotu i aktywności ptaków. Powrót jerzyków z zimowania przypada na koniec kwietnia i początek maja. Schronienia te nie powinny zawisnąć zbyt wcześnie, bo istnieje ryzyko ich zasiedlenia przez inne gatunki ptaków. Budki dla ptaków zostały kupione w ramach dwóch projektów VIII edycji Budżetu Obywatelskiego.</text:p>
      <text:p text:style-name="P26"/>
      <text:p text:style-name="Standard"><text:span text:style-name="_30_0_5f_RED"><text:span text:style-name="T15">GŁOSOWANI</text:span></text:span><text:span text:style-name="_30_0_5f_RED"><text:span text:style-name="T16">E</text:span></text:span><text:span text:style-name="_30_0_5f_RED"><text:span text:style-name="T15"> | </text:span></text:span><text:span text:style-name="T15">Miejskie inwestycje w konkursie</text:span></text:p>
      <text:p text:style-name="P16">Do 20 maja można głosować na dwie lubelskie miejskie inwestycje w 26. edycji Ogólnopolskiego Konkursu Budowlanego „Modernizacja Roku &amp; Budowa XXI wieku”.</text:p>
      <text:p text:style-name="P16">Do pierwszego etapu konkursu została zgłoszona otwarta w styczniu 2021 roku BIOTEKA, czyli „zielona” Filia Miejskiej Biblioteki Publicznej oraz przebudowa Alei Racławickich. Architektura „zielonej” biblioteki łączy w sobie nowoczesną stylistykę z zielonym sercem miasta, czyli pobliskim Ogrodem Saskim. Niewątpliwym jej atutem są oryginalne wnętrza budynku dawnej Karczmy Słupskiej. Zgłoszona natomiast w kategorii „modernizacje dróg” – rozbudowa Alei Racławickich objęła całą ulicę wraz z rondem Honorowych Krwiodawaców, ul. Lipową, a także ul. Poniatowskiego. Szczegóły dotyczące głosowania można znaleźć na stronie www.modernizacjaroku.org.pl</text:p>
      <text:p text:style-name="P16">Celem konkursu jest wyłonienie przedsięwzięć budowlanych – modernizacji oraz nowych obiektów – ukończonych do I kwartału 2022 r., wyróżniających się walorami jakościowymi, urbanistycznymi i estetycznymi. </text:p>
      <text:p text:style-name="P4"/>
      <text:h text:style-name="P8" text:outline-level="2">Tam, gdzie bije serce miasta</text:h>
      <text:p text:style-name="P18"><text:span text:style-name="T48">Przez ostatnich dziesięć lat udało nam się wspólnie zrobić wiele dla każdej lubelskiej dzielnicy.</text:span></text:p>
      <text:p text:style-name="P18">Na inwestycje ogólnomiejskie, istotne dla Lublina jako całości, jak i w dzielnicach, poprawiające przede wszystkim jakość życia ich mieszkańców, wydaliśmy blisko 5 mld złotych.</text:p>
      <text:p text:style-name="P18">Przeprowadziliśmy inwestycje zapewniające dostępność komunikacyjną, zwiększające ofertę edukacyjną czy kulturalną. Wspólnie dyskutowaliśmy o najpilniejszych potrzebach i wdrażaliśmy rozwiązania sprawiające, by w naszych dzielnicach żyło się jeszcze bardziej komfortowo. To tam bije serce Lublina.</text:p>
      <text:p text:style-name="P18">Dlatego tak dużą wagę przykładamy do projektu „Plan dla Dzielnic”, którego celem jest opracowanie wspólnie z mieszkańcami, radami dzielnic oraz lokalnymi działaczami planów dalszego rozwoju dla każdej dzielnicy. Spotkania realizowane w jego ramach pozwalają nam zdefiniować priorytety i właściwie określić cele, które będą nam przyświecały podczas projektowania przyszłości dzielnic i przygotowywania wniosków o dofinansowanie projektów w ramach kolejnej perspektywy europejskiej. Doświadczenie ostatnich wspólnych rozmów <text:soft-page-break/>pokazuje, że pomysłów na zmiany i usprawnienia funkcjonowania dzielnic jest wiele. To niezwykle budujące widzieć tak zaangażowanych mieszkańców, którym leży na sercu dobro zarówno ich najbliższego otoczenia, jak i całego miasta.</text:p>
      <text:p text:style-name="P18">Partycypacja stała się lubelską specjalnością. Niezmiernie się cieszę, że mieszkańcy biorą sprawy w swoje ręce również w ramach Budżetu Obywatelskiego, Zielonego Budżetu, czy Szkolnych Budżetów Obywatelskich. Zachęcam do udziału w spotkaniach dotyczących potrzeb dzielnic oraz do zgłaszania własnych pomysłów do miejskich narzędzi partycypacyjnych.</text:p>
      <text:p text:style-name="P18">Dziękuję wszystkim, którzy aktywnie wspierają rozwój miasta.</text:p>
      <text:p text:style-name="P18">Krzysztof Żuk, Prezydent Miasta Lublin</text:p>
      <text:p text:style-name="P2"/>
      <text:h text:style-name="P8" text:outline-level="2">Międzypokoleniowa solidarność</text:h>
      <text:p text:style-name="P18"><text:span text:style-name="T48">W ostatni piątek kwietnia odbyły się uroczyste obchody Lubelskiego Dnia Solidarności Międzypokoleniowej. Uczestnicy wydarzenia przed lubelskim ratuszem podkreślali więzi łączące różne pokolenia lublinian, ale także solidarność z doświadczonymi wojną obywatelami Ukrainy.</text:span></text:p>
      <text:p text:style-name="P18">– Ostatnie tygodnie, dostarczyły nam licznych przykładów solidarności – międzyludzkiej, międzynarodowej, międzypokoleniowej. Chcemy zaznaczyć nasze zdecydowane wsparcie obywateli Ukrainy i podkreślić solidarność, zarówno z tymi, bohatersko broniącymi swojej ojczyzny, jak też uchodźcami: osobami starszymi, kobietami i dziećmi, które w naszym mieście znalazły schronienie przed wojną – mówi Monika Lipińska, Zastępca Prezydenta Miasta Lublin ds. Społecznych. </text:p>
      <text:p text:style-name="P18">Miasto Lublin co roku włącza się w obchody Europejskiego Dnia Solidarności Międzypokoleniowej. W tym roku uczestnicy utworzyli m.in. Most Pokoleń z wykorzystaniem balonów w kolorach białym, czerwonym, niebieskim i żółtym. Relacja z wydarzenia w kolejnym numerze informatora.</text:p>
      <text:p text:style-name="P18"/>
      <text:p text:style-name="P26"/>
      <text:h text:style-name="P6" text:outline-level="1">Strona 3</text:h>
      <text:h text:style-name="P8" text:outline-level="2">Centrum Sztuki Dzieci i Młodzieży</text:h>
      <text:h text:style-name="P10" text:outline-level="3"><text:span text:style-name="_30_0_5f_RED"><text:span text:style-name="T20">INWESTYCJE | </text:span></text:span><text:span text:style-name="T20">Miasto szuka wykonawcy na opracowanie wstępnego projektu architektoniczno-budowlanego przebudowy Domy Kultury Kolejarza</text:span></text:h>
      <text:p text:style-name="P28">Dom Kultury Kolejarza zmieni się w Centrum Sztuki Dzieci i Młodzieży. Po przebudowie będzie siedzibą teatru dla dzieci, filii Miejskiej Biblioteki Publicznej oraz świetlicy środowiskowej.</text:p>
      <text:p text:style-name="P16">Pierwszym etapem inwestycji jest opracowanie dokumentacji, które chce zlecić miasto: – Budynek Domu Kultury Kolejarza przy ulicy Kunickiego to miejsce charakterystyczne nie tylko dla samej dzielnicy, ale również całego kulturalnego Lublina. Budowa Centrum Sztuki Dzieci i Młodzieży przywróci mu potencjał i znaczenie. Termin realizacji całości uzależniony jest od pozyskania środków z funduszy zewnętrznych, do tego z kolei potrzebny jest projekt – mówi Krzysztof Żuk, Prezydent Miasta Lublin.</text:p>
      <text:p text:style-name="P16">W budynku Domu Kultury powstanie nowoczesna instytucja, dedykowana przede wszystkim dzieciom i młodzieży. Znajdzie się w nim bardzo potrzebna, profesjonalna siedziba dla Teatru im. H.Ch. Andersena, filia Miejskiej Biblioteki Publicznej w nowej odsłonie wraz z jednostką zajmującą się edukacją estetyczną, a także świetlica dla dzieci i młodzieży.</text:p>
      <text:p text:style-name="P29">Teatr z dużą salą</text:p>
      <text:p text:style-name="P16"><text:soft-page-break/>Po rozbudowie, w budynku mają się znaleźć przestrzenie performatywne, takie jak: duża sala widowiskowa ze sceną, czterema zapadniami, dwiema kieszeniami i rampą oraz z widownią na minimum 300 miejsc, a także sala kameralna z małą mobilną sceną, która pomieści minimum 100 widzów. Wszystko ma być wyposażone w systemy nagłośnienia i oświetlenia, kabiny do obsługi spektakli i pomieszczenia dla realizatorów, magazyny oraz sale prób.</text:p>
      <text:p text:style-name="P16">W teatrze ma być foyer, czyli ogólnodostępne centralne miejsce z wejściami do obu sal, zaprojektowane na minimum 400 osób. Ponadto powstanie kawiarnia wraz z zapleczem, przestrzeń wystaw czasowych, która podobnie jak kawiarnia może stanowić integralną część foyer oraz sala wielofunkcyjna dla prób czytanych czy edukacji artystycznej.</text:p>
      <text:p text:style-name="P16">Projekt powinien uwzględniać także przestrzenie zaplecza dla około 70-osobowego zespołu pracowników, w tym pomieszczenia aktorskie – 4 garderoby przy obu salach z węzłami sanitarnymi, charakteryzatornię oraz poczekalnię dla aktorów, czyli tzw. green room. Ponadto konieczne będą pomieszczenia techniczne i magazyny, jak m.in. modelarnia, farbiarnia, pracownia krawiecka, mechanizatornia, malarnia, stolarnia. W budynku powinno znaleźć się miejsce na magazyny lalek, kostiumów, sprzętu oświetleniowego i elektroakustycznego oraz duży magazyn do przechowywania dekoracji niewykorzystywanych na bieżąco.</text:p>
      <text:p text:style-name="P16">Budynek będzie również zawierał część administracyjną z salą konferencyjną. Na zewnątrz wykonawca powinien zaprojektować miejsca parkingowe dla 2 autokarów, ciężarówki oraz około 30 miejsc postojowych dla widzów oraz pracowników teatru.</text:p>
      <text:p text:style-name="P29">Biblioteka i świetlica</text:p>
      <text:p text:style-name="P16">Na parterze budynku usytuowana będzie funkcjonująca już w Domu Kultury Kolejarza Filia nr 7 Miejskiej Biblioteki Publicznej. Ma ona wyjątkowy charakter, przede wszystkim dzięki unikatowej kolekcji z historii kolei. Posiada bogaty księgozbiór o sztuce ludowej, w tym jako jedyna w Lublinie 55 tomów „Dzieł wszystkich” Oskara Kolberga.</text:p>
      <text:p text:style-name="P16">Biblioteka ma mieć niezależne wejście i być dostosowana do potrzeb seniorów oraz osób z niepełnosprawnościami. W nowym obiekcie, oprócz siedziby biblioteki, znajdzie się także Ilustratornia/Sztuka Książki – Pracownia Edukacji Artystycznej i Działań Twórczych. Będzie to autonomiczna jednostka zajmująca się edukacją estetyczną, gromadzeniem zbiorów graficznych na różnych nośnikach, będących bazą do działań promujących sztukę książki. Program tej placówki skierowany będzie do dzieci i młodzieży, ale również dorosłych i środowiska akademickiego.</text:p>
      <text:p text:style-name="P16">Miejscem do obcowania z kulturą oraz wspólnego spotkania ma być planowana świetlica środowiskowa/Pracownia Kreatywna z salą edukacji kulturalnej. Przestrzeń ma umożliwiać działanie np. monitorów interaktywnych, a także organizację około 10 stanowisk warsztatowych wyposażonych m.in. w laptopy wraz z urządzeniami peryferyjnymi.</text:p>
      <text:p text:style-name="P16">Ostateczny kształt obiektu i jego funkcjonalności poznamy dopiero po opracowaniu wstępnego projektu architektoniczno-budowlanego, kiedy to okaże się, co będzie możliwe do zaprojektowania, biorąc pod uwagę gabaryty działki i inne uwarunkowania. Wyłoniony wykonawca będzie miał 4 miesiące od daty zawarcia umowy na opracowanie wstępnego projektu architektoniczno-budowlanego dla przebudowy Centrum Sztuki Dzieci i Młodzieży, a następnie 6 miesięcy m.in. na projekt budowlany i projekt rozbiórek. Projekty wykonawcze, technologiczne oraz pozostałe opracowania powinny powstać w ciągu kolejnych 8 miesięcy.</text:p>
      <text:p text:style-name="P26"/>
      <text:h text:style-name="P8" text:outline-level="2">Będzie kolumbarium. Rozbudowa nekropolii</text:h>
      <text:p text:style-name="P28">Miasto zaplanowało rozbudowę infrastruktury na cmentarzu na Majdanku. Trwają przygotowania do budowy kolumbarium. Nowe alejki powstaną między kwaterami w trzech sektorach.</text:p>
      <text:p text:style-name="P16">To już kolejny, drugi etap robót drogowych na cmentarzu. To również kontynuacja prac rozpoczętych w poprzednich latach, możliwych do realizacji dzięki zmianie miejscowego planu zagospodarowania przestrzennego.</text:p>
      <text:p text:style-name="P29"><text:soft-page-break/>Umowa na kolumbarium</text:p>
      <text:p text:style-name="P16">– Prace planistyczne powiększyły cmentarz komunalny o nowe obszary. W kwietniu zawarliśmy również umowę na wykonanie wstępnej dokumentacji dla kolumbarium. To efekt rosnącego zainteresowania tą formą pochówku w ostatnich latach, a tego rodzaju miejskiego obiektu brakuje na terenie cmentarza komunalnego – mówi Artur Szymczyk, Zastępca Prezydenta Miasta Lublin ds. Inwestycji i Rozwoju. </text:p>
      <text:p text:style-name="P16">Rozbudowę infrastruktury na cmentarzu komunalnym podzielono na dwa etapy. Pierwsze prace zrealizowano w latach 2020–2021. Obecne obejmą budowę asfaltowych alejek między kwaterami w sektorach S7, S8 i części S9. </text:p>
      <text:p text:style-name="P16">Równolegle miasto przygotowuje się do budowy kolumbarium w sektorze S10. Została zawarta już umowa z wykonawcą na opracowanie programu funkcjonalno-użytkowego wraz z kosztorysami, na podstawie których zostanie zlecone wykonanie projektu i realizacja inwestycji w formule „zaprojektuj i wybuduj”. Realizacja kolumbarium zostanie podzielona na kilka etapów. W tym roku powinno powstać około 200 nisz urnowych.</text:p>
      <text:p text:style-name="P29">Alejki, oświetlenie, zieleń </text:p>
      <text:p text:style-name="P16">W poprzednich latach na terenie największego lubelskiego cmentarza wykonano asfaltowe alejki, oświetlenie, sieć wodociągową, punkty poboru wody. Zagospodarowano ponad 30 tys. mkw. terenu. Całość uzupełniły ławki z drewnianym siedziskiem. Prace inwestycyjne objęły sektory S7–S14. Łączna wartość nakładów finansowych wyniosła ponad 5,6 mln zł. Nowa infrastruktura techniczna na cmentarzu to efekt zmiany planu zagospodarowania przestrzennego z 2017 roku, która wprowadziła możliwość pochówków tradycyjnych w dodatkowym miejscu.</text:p>
      <text:p text:style-name="P16">Cmentarz przy ul. Droga Męczenników Majdanka powstał w 1976 roku i jest największą nekropolią nie tylko w Lublinie, ale w całej wschodniej Polsce. Aktualnie na cmentarzach komunalnych w Lublinie, łącznie z cmentarzem przy ul. Białej, jest pochowanych około 69 tys. osób.</text:p>
      <text:p text:style-name="P26"/>
      <text:h text:style-name="P8" text:outline-level="2">Flesz miejski</text:h>
      <text:h text:style-name="P11" text:outline-level="3">NIE BĘDZIE LIKWIDACJI TARGU </text:h>
      <text:p text:style-name="P16">– Nie było i nie ma planów likwidacji targowiska na Bronowicach przy ul. Krańcowej – zapewnia Krzysztof Żuk, Prezydent Lublina. Zamieszanie związane z targowiskiem na lubelskich Bronowicach spowodowała nadinterpretacja przygotowywanego projektu zmiany planu zagospodarowania przestrzennego. Plan przewidywał możliwość modernizacji w przyszłości istniejącego targowiska, np. w postaci budowy hali targowej z miejscami parkingowymi, zaplecza administracyjno-socjalnego z publiczną toaletą, by zapewnić większy komfort pracy dla handlujących i lepsze warunki do robienia zakupów. Wcześniej podobne warunki zostały stworzone np. dla targowiska przy ul. Wileńskiej. Na początku kwietnia odbyło się spotkanie związane z projektem planu, w której przedstawiciele handlujących, kierownictwo targu, Rady Dzielnicy Bronowice, a także część Radnych Rady Miasta zawnioskowali o większe doprecyzowanie zapisów projektu planu, aby w ramach usług, które mogłyby być realizowane w tym miejscu możliwa była jedynie funkcja handlowa w formie targowiska: – Nie ma mowy o likwidacji targu – podkreśla prezydent Żuk.</text:p>
      <text:p text:style-name="P3"/>
      <text:h text:style-name="P11" text:outline-level="3">ZEWNĘTRZNE FINANSOWANIE </text:h>
      <text:p text:style-name="P14">Bezpłatna komunikacja dla obywateli Ukrainy w Lublinie będzie finansowana ze źródeł zewnętrznych. Ma bazować na środkach przekazanych Lublinowi od miast partnerskich na pomoc dla obywateli Ukrainy. Uprawnienie to obowiązywać będzie od maja do końca czerwca, a podstawą do bezpłatnych przejazdów dla tych osób są posiadane dokumenty potwierdzające obywatelstwo ukraińskie. </text:p>
      <text:p text:style-name="P14"/>
      <text:h text:style-name="P11" text:outline-level="3"><text:soft-page-break/>NOWY MOST NA ŻEGLARSKIEJ</text:h>
      <text:p text:style-name="P16">Firma z Będzina zbuduje nowy most nad Bystrzycą na ul. Żeglarskiej. Miasto pozyskało dodatkowe środki na ten cel z samorządu województwa. Do budowy przeprawy zgłosiło się 6 firm. Najtańsza opiewała na kwotę ponad 36,6 mln zł, zaś najdroższą wyceniono na blisko 54 mln zł. Kwota, jaką Miasto zamierzało przeznaczyć na sfinansowanie zamówienia, to około 16,2 mln zł. Zwiększenie kwoty dofinansowania dla projektu pozwoliło na podpisanie umowy z wykonawcą. Nowy most w ciągu ul. Żeglarskiej powstanie w miejscu istniejącego. Drogowcy najpierw rozbiorą stary most i w tym samym miejscu zbudują nowy obiekt. Korekcie podlegać będzie także przebieg ścieżki rowerowej zlokalizowanej pod mostem, a koryto rzeki zostanie uregulowane. </text:p>
      <text:p text:style-name="P16"/>
      <text:p text:style-name="P3"/>
      <text:h text:style-name="P6" text:outline-level="1">Strona 4</text:h>
      <text:h text:style-name="P8" text:outline-level="2">Nowe Miejsca dla Ciebie</text:h>
      <text:h text:style-name="Heading_20_2" text:outline-level="2"><text:span text:style-name="_30_0_5f_RED"><text:span text:style-name="T17">ŚRODOWISKO |</text:span></text:span><text:span text:style-name="T17"> Miasto rozstrzygnęło piątą edycję Zielonego Budżetu</text:span></text:h>
      <text:p text:style-name="P28">Dwanaście projektów, w dziesięciu dzielnicach Lublina, zostanie zrealizowanych ze środków tegorocznego Zielonego Budżetu. Powstaną m.in. miniskwery, pojawią się nowe miejskie meble.</text:p>
      <text:p text:style-name="P18">Tegoroczna piąta już edycja budżetu realizowana jest pod hasłem „Miejsca dla Ciebie”. Pomysły i projekty przygotowywali sami mieszkańcy. Mógł je zgłaszać każdy, osoby indywidualne oraz instytucje, organizacje pozarządowe, rady dzielnic, spółdzielnie i wspólnoty mieszkaniowe. W tym roku należało zaproponować zmiany w najbliższym otoczeniu, które najbardziej posłużą lokalnej społeczności.</text:p>
      <text:p text:style-name="P18">– Dostaliśmy wiele bardzo ciekawych pomysłów, wyróżniających się indywidualnymi rozwiązaniami. Dzięki temu dotychczas niewykorzystane punkty na mapie miasta zamienią się w przyjazne, ogólnodostępne zielone przestrzenie. Powstaną tam nowe skwery, parki kieszonkowe czy miejsca odpoczynku z małą architekturą i meblami. Tym, co je łączy, jest zieleń – mówi Krzysztof Żuk, Prezydent Miasta Lublin.</text:p>
      <text:p text:style-name="P18">Mieszkańcy zgłosili do V edycji Zielonego Budżetu 75 pomysłów na nowe lubelskie zielone „Miejsca dla Ciebie”. Pierwszy etap weryfikacji przeszło 36 z nich, a ostatecznej oceny merytorycznej dokonał specjalnie powołany zespół złożony ze specjalistów. Projekty weryfikowano m.in. pod kątem udziału zieleni, dostępności i kontekstu otoczenia czy funkcjonalności. Do realizacji zostało wybranych 12 pomysłów. Teraz zostaną przełożone na projekty koncepcyjne „Miejsc dla Ciebie”, a mieszkańcy będą mieli bezpośredni wpływ na wygląd swojego otoczenia. Ostateczne koncepcje i projekty do realizacji powstaną po konsultacjach z lokalną społecznością. Lublin jest pierwszym miastem w Polsce, które wprowadziło Zielony Budżet. Przez jego cztery dotychczasowe edycje udało się zrealizować ponad 70 projektów. Zielony Budżet jest częścią budżetu miasta, w ramach której mieszkańcy mogą zgłosić własne propozycje dotyczące zieleni miejskiej. Najlepsze pomysły realizowane są pod nadzorem Miejskiego Architekta Zieleni.</text:p>
      <text:p text:style-name="P25">Projekty V edycji Zielonego Budżetu wybrane do realizacji:</text:p>
      <text:list xml:id="list3872316189" text:style-name="L1">
        <text:list-item>
          <text:p text:style-name="P20"><text:span text:style-name="T50">„Roślinna Wyżynna” (Czuby Południowe)<text:line-break/></text:span>„Miejsce dla Ciebie” planowane jest przy ul. Wyżynnej 16, na niewielkich zielonych skrawkach terenu przy DDK „Czuby Południowe”. Pojawią się tam miejskie meble i atrakcyjne przez cały rok rośliny.</text:p>
        </text:list-item>
        <text:list-item>
          <text:p text:style-name="P20"><text:soft-page-break/><text:span text:style-name="T50">„Zielony azyl na Szczytowej” (Czuby Południowe)<text:line-break/></text:span>Niewielka zielona przestrzeń będzie zlokalizowana w okolicach ul. Szczytowej 11 i 15. Zostanie tam urządzony ogólnodostępny, kieszonkowy miniskwer.</text:p>
        </text:list-item>
        <text:list-item>
          <text:p text:style-name="P21"><text:span text:style-name="T50">„Skwer seniorów i osób niepełnosprawnych na osiedlu Błonie” (Czuby Północne)<text:line-break/></text:span>Wniosek dotyczy utworzenia „Miejsca dla Ciebie” w okolicy ul. Herbowej, dedykowanego osobom starszym oraz z niepełnosprawnościami.</text:p>
        </text:list-item>
        <text:list-item>
          <text:p text:style-name="P21"><text:span text:style-name="T50">„Skwery kieszonkowe na dzielnicy Dziesiąta” (Dziesiąta)<text:line-break/></text:span>Kontynuacja realizacji miniskwerów kieszonkowych w dzielnicy. Wnioskodawcy zaproponowali 9 potencjalnych lokalizacji, z czego wybrane do realizacji zostaną dwie.</text:p>
        </text:list-item>
        <text:list-item>
          <text:p text:style-name="P21"><text:span text:style-name="T50">„Parki kieszonkowe Felin” (Felin)<text:line-break/></text:span>Z kilku wskazanych lokalizacji wybrano teren przy ul. Doświadczalnej, gdzie powstanie „Miejsce dla Ciebie” (minipark) zaspokajające potrzeby różnych grup wiekowych użytkowników.</text:p>
        </text:list-item>
        <text:list-item>
          <text:p text:style-name="P21"><text:span text:style-name="T50">„Skwer Marzeń” (Kośminek)<text:line-break/></text:span>Ma zostać urządzony teren przy ul. Długiej 33a, który stanie się „zielonym” miejscem integracji mieszkańców najstarszej części dzielnicy Kośminek. Organizowane mają być tam wydarzenia dla lokalnej społeczności.</text:p>
        </text:list-item>
        <text:list-item>
          <text:p text:style-name="P21"><text:span text:style-name="T50">„Gaj nad skarpą” (Ponikwoda)<text:line-break/></text:span>„Miejsce dla Ciebie” powstanie przy ul. Cyprysowej, nad skarpą. Zostanie wyposażone w wygodne meble miejskie, sprzyjające spotkaniom wśród estetycznie skomponowanych nasadzeń zieleni</text:p>
        </text:list-item>
        <text:list-item>
          <text:p text:style-name="P21"><text:span text:style-name="T50">„Skwer bł. ks. A. Zawistowskiego” (Stare Miasto)<text:line-break/></text:span>Przebudowa skweru bł. ks. Antoniego Zawistowskiego, która ma na celu poprawę estetyki wizualnej miejsca, zapewnienie odpowiedniej komunikacji pieszej oraz stworzenie atrakcyjnej przestrzeni odpoczynku dla mieszkańców i gości Starego Miasta. W ramach prac przewiduje się wykonanie nawierzchni, montaż elementów małej architektury oraz nasadzenia roślinne.</text:p>
        </text:list-item>
        <text:list-item>
          <text:p text:style-name="P21"><text:span text:style-name="T50">„Green Point on Sławin” (Szerokie)<text:line-break/></text:span>„Miejsce dla Ciebie” zlokalizowane zostanie u zbiegu ul. Sławin i ul. Nałęczowskiej. Powstanie miejsce integrujące mieszkańców, wyposażone w miejskie meble i nasadzenia roślinne, które będzie równocześnie zieloną barierą chroniącą przed hałasem.</text:p>
        </text:list-item>
        <text:list-item>
          <text:p text:style-name="P21"><text:span text:style-name="T50">„Ławeczka” (Węglin Północny)<text:line-break/></text:span>Przy ul. Judyma 2a planowane jest ustawienie wygodnej ławki i otoczenie jej nasadzeniami z roślin ozdobnych.</text:p>
        </text:list-item>
        <text:list-item>
          <text:p text:style-name="P21"><text:span text:style-name="T50">„Krochmalna/Bystrzyca/Skate park” (Za Cukrownią)<text:line-break/></text:span>Pomiędzy ul. Krochmalną a Bystrzycą jest asfaltowy plac przeznaczony do uprawiania sportów miejskich. Zostanie wyposażony w miejskie meble, przygotowane zostaną również nasadzenia, co pozwoli ograniczyć hałas.</text:p>
          <text:p text:style-name="P1"><text:span text:style-name="_30_0_5f_RED"><text:span text:style-name="T21"/></text:span></text:p>
        </text:list-item>
      </text:list>
      <text:p text:style-name="P12"><text:span text:style-name="_30_0_5f_RED"><text:span text:style-name="T66">Eksperci oceniający wnioski:</text:span></text:span></text:p>
      <text:list xml:id="list3742996207" text:style-name="L2">
        <text:list-item>
          <text:p text:style-name="P13"><text:span text:style-name="_30_0_5f_Medium"><text:span text:style-name="T67">dr hab. Ewa Trzaskowska </text:span></text:span><text:span text:style-name="T67">– prof. KUL, prorektor – Katedra Kształtowania i Projektowania Krajobrazu, Instytut Matematyki, Informatyki i Architektury Krajobrazu, Wydział Nauk Ścisłych i Nauk o Zdrowiu, Katolicki Uniwersytet Lubelski Jana Pawła II,</text:span></text:p>
        </text:list-item>
        <text:list-item>
          <text:p text:style-name="P13"><text:span text:style-name="_30_0_5f_Medium"><text:span text:style-name="T67">mgr inż. Paweł Adamiec</text:span></text:span><text:span text:style-name="T67"> – asystent, Katedra Kształtowania i Projektowania Krajobrazu, Instytut Matematyki, Informatyki i Architektury Krajobrazu, Wydział Nauk Ścisłych i Nauk o Zdrowiu, Katolicki Uniwersytet Lubelski Jana Pawła II,</text:span></text:p>
        </text:list-item>
        <text:list-item>
          <text:p text:style-name="P13"><text:span text:style-name="_30_0_5f_Medium"><text:span text:style-name="T67">Marcin Skrzypek</text:span></text:span><text:span text:style-name="T67"> – Forum Kultury Przestrzeni, Ośrodek „Brama Grodzka – Teatr NN”,</text:span></text:p>
        </text:list-item>
        <text:list-item>
          <text:p text:style-name="P13"><text:span text:style-name="_30_0_5f_Medium"><text:span text:style-name="T67">Dawid Soszyński</text:span></text:span><text:span text:style-name="T67"> – adiunkt, Katedra Kształtowania i Projektowania Krajobrazu, Instytut Matematyki, Informatyki i Architektury Krajobrazu, Wydział Nauk Ścisłych i Nauk o Zdrowiu, Katolicki Uniwersytet Lubelski Jana Pawła II, </text:span></text:p>
        </text:list-item>
        <text:list-item>
          <text:p text:style-name="P13"><text:soft-page-break/><text:span text:style-name="_30_0_5f_Medium"><text:span text:style-name="T67">dr inż. Kamila Rojek</text:span></text:span><text:span text:style-name="T67"> – wykładowca, Katedra Architektury Krajobrazu, Wydział Ogrodnictwa i Architektury Krajobrazu, Uniwersytet Przyrodniczy w Lublinie,</text:span></text:p>
        </text:list-item>
        <text:list-item>
          <text:p text:style-name="P13"><text:span text:style-name="_30_0_5f_Medium"><text:span text:style-name="T67">dr hab. inż. arch. Natalia Przesmycka</text:span></text:span><text:span text:style-name="T67"> – prof. PL, kierownik KAUiPP, Katedra Architektury, Urbanistyki i Planowania Przestrzennego, Politechnika Lubelska.</text:span></text:p>
        </text:list-item>
      </text:list>
      <text:p text:style-name="P26"/>
      <text:h text:style-name="P6" text:outline-level="1">Strona 5</text:h>
      <text:h text:style-name="P8" text:outline-level="2">Dziesiątki dobrych pomysłów</text:h>
      <text:h text:style-name="Heading_20_2" text:outline-level="2"><text:span text:style-name="_30_0_5f_RED"><text:span text:style-name="T22">BUDŻET OBYWATELSKI | </text:span></text:span><text:span text:style-name="T22">Najwięcej propozycji inwestycyjnych, część jest bardzo niestandardowa</text:span></text:h>
      <text:p text:style-name="P28">Wiszące ogrody, najdłuższa naturalna zjeżdżalnia w Polsce – to tylko niektóre pomysły mieszkańców zgłoszone do tegorocznej edycji Budżetu Obywatelskiego. Teraz wszystkie przejdą weryfikację i ocenę. Ostateczne głosowanie odbędzie się jesienią.</text:p>
      <text:p text:style-name="P18">Do IX edycji Budżetu Obywatelskiego mieszkańcy Lublina zgłosili 179 projektów na ponad 72 mln zł. Większość z nich to projekty dzielnicowe, których jest 111, a pozostałe 68 to projekty ogólnomiejskie. Część jest wyjątkowo oryginalna, część egzotyczna. Wśród projektów wykraczających poza tradycyjnie pojawiające się zadania, znalazły się takie jak „Mobilne boisko przy SP nr 15” czy „Lodowisko od maja do września”.</text:p>
      <text:p text:style-name="P25">Wiele inwestycyjnych</text:p>
      <text:p text:style-name="P18">– Przystępujemy do oceny otrzymanych projektów. Będziemy sprawdzać ich poprawność formalną, a następnie analizować pomysły mieszkańców i mieszkanek pod kątem m.in. własności terenu czy możliwości wykonania zaproponowanych zadań w ciągu jednego roku i poprawności założonych kwot – mówi Piotr Choroś, dyrektor Biura Partycypacji Społecznej Urzędu Miasta Lublin.</text:p>
      <text:p text:style-name="P18">Wiele tegorocznych projektów dotyczy inwestycji infrastrukturalnych. Mieszkańcy zgłaszają pomysły remontu dróg, budowy parkingów, oświetlenia, przejść dla pieszych czy sieci ścieżek rowerowych, pielęgnacji terenów zielonych oraz zwiększania ich funkcji rekreacyjnych.</text:p>
      <text:p text:style-name="P18">Wśród pomysłów ogólnomiejskich znalazły się m.in. znane już mieszkańcom projekty „Aktywny Lublin” i „Aktywny Senior”. Ale są też niestandardowe, jak bezpłatna komunikacja miejska w święta państwowe, sadzenie drzew owocowych, czy też stworzenie dla mieszkańców warsztatowni – miejsca do majsterkowania. Jest też zgłoszony przez mieszkańców projekt zakładający stworzenie miejskiej hodowli kóz, które zjadałyby trawę, ograniczając konieczność koszenia trawników.</text:p>
      <text:p text:style-name="P25">Analizy i oceny</text:p>
      <text:p text:style-name="P18">Zespół ds. Budżetu Obywatelskiego rozpocznie teraz proces analizy i oceny zgłoszonych projektów. Jego efektem będzie lista projektów, które jesienią zostaną poddane pod głosowanie. Po opublikowaniu listy autorzy i autorki będą mieli 7 dni na złożenie formalnego odwołania od oceny. Kryteria stosowane do oceny projektów określone są w Regulaminie Budżetu Obywatelskiego. </text:p>
      <text:p text:style-name="P18">Głosowanie na projekty rozpocznie się 23 września i potrwa do 10 października. Tak jak w latach poprzednich mieszkańcy będą mogli oddać swoje głosy na dwa projekty dzielnicowe i dwa ogólnomiejskie.</text:p>
      <text:p text:style-name="P12"><text:span text:style-name="T66">Pełną listę projektów zgłoszonych w IX edycji Budżetu Obywatelskiego można znaleźć na stronie </text:span><text:a xlink:type="simple" xlink:href="http://www.lublin.eu" text:style-name="Internet_20_link" text:visited-style-name="Visited_20_Internet_20_Link"><text:span text:style-name="Internet_20_link"><text:span text:style-name="T66">www.lublin.eu</text:span></text:span></text:a></text:p>
      <text:p text:style-name="P15"><text:span text:style-name="T44"/></text:p>
      <text:p text:style-name="P12"><text:span text:style-name="_30_0_5f_RED"><text:span text:style-name="T66">Najwięcej wniosków wg dzielnic:</text:span></text:span></text:p>
      <text:list xml:id="list3512538845" text:style-name="L3">
        <text:list-item>
          <text:p text:style-name="P19"><text:span text:style-name="T48">Śródmieście – 8</text:span></text:p>
        </text:list-item>
        <text:list-item>
          <text:p text:style-name="P19"><text:span text:style-name="T48">Czechów Południowy – 8</text:span></text:p>
        </text:list-item>
        <text:list-item>
          <text:p text:style-name="P19"><text:soft-page-break/><text:span text:style-name="T48">Czuby Północne – 7</text:span></text:p>
        </text:list-item>
        <text:list-item>
          <text:p text:style-name="P19"><text:span text:style-name="T48">Kośminek – 7</text:span></text:p>
        </text:list-item>
        <text:list-item>
          <text:p text:style-name="P19"><text:span text:style-name="T48">Dziesiąta – 7</text:span></text:p>
        </text:list-item>
        <text:list-item>
          <text:p text:style-name="P19"><text:span text:style-name="T48">Zemborzyce – 6</text:span></text:p>
        </text:list-item>
        <text:list-item>
          <text:p text:style-name="P19"><text:span text:style-name="T48">Głusk – 5</text:span></text:p>
        </text:list-item>
        <text:list-item>
          <text:p text:style-name="P19"><text:span text:style-name="T48">Kalinowszczyzna – 5</text:span></text:p>
        </text:list-item>
        <text:list-item>
          <text:p text:style-name="P19"><text:span text:style-name="T48">Sławin – 5</text:span></text:p>
        </text:list-item>
        <text:list-item>
          <text:p text:style-name="P19"><text:span text:style-name="T48">Stare Miasto – 5</text:span></text:p>
        </text:list-item>
        <text:list-item>
          <text:p text:style-name="P19"><text:span text:style-name="T48">Wieniawa – 5</text:span></text:p>
        </text:list-item>
      </text:list>
      <text:p text:style-name="P26"/>
      <text:p text:style-name="P32"><text:span text:style-name="_30_0_5f_RED"><text:span text:style-name="T65">Wybrane projekty zgłoszone do Budżetu Obywatelskiego:</text:span></text:span></text:p>
      <text:list xml:id="list2261578284" text:style-name="L4">
        <text:list-item>
          <text:p text:style-name="P31"><text:span text:style-name="T70">Remont zniszczonej części ul. 1 Maja (Za Cukrownią)<text:line-break/></text:span><text:span text:style-name="T69">350 tys. zł<text:line-break/></text:span><text:span text:style-name="T72">Projekt zakłada remont odcinka ul. 1 Maja pomiędzy przebudowanym rondem na klinie, a przebudowywanym fragmentem 1 Maja w ramach budowy Dworca Metropolitalnego. Chodzi o naprawę najbardziej zniszczonej nawierzchni chodnika oraz najbardziej zniszczonej nawierzchni jezdni.</text:span></text:p>
        </text:list-item>
        <text:list-item>
          <text:p text:style-name="P22"><text:span text:style-name="T55">Rowerowe połączenie Czerniejówki i Bystrzycy (Kośminek)<text:line-break/></text:span>350 tys. zł<text:span text:style-name="T48"><text:line-break/></text:span><text:span text:style-name="T48">Projekt zakłada wykonanie brakującego połączenia rowerowego przy ul. Wolskiej. Połączenie istniejącej drogi rowerowej przy ulicy i rzece Czerniejówce.</text:span></text:p>
        </text:list-item>
        <text:list-item>
          <text:p text:style-name="P22"><text:span text:style-name="T55">Przez Podzamcze rowerem (Śródmieście)<text:line-break/></text:span>350 tys. zł<text:span text:style-name="T48"><text:line-break/></text:span><text:span text:style-name="T48">Droga rowerowa na ul. Podzamcze nie łączy się z pasami rowerowymi w ul. Podzamcze. Projekt zakłada połączenie pasów rowerowych z drogą rowerową na terenie dzielnicy Śródmieście (po stronie zachodniej ul. Podzamcze).</text:span></text:p>
        </text:list-item>
        <text:list-item>
          <text:p text:style-name="P22"><text:span text:style-name="T55">Miejsca parkingowe i park Centralny (Felin)<text:line-break/></text:span>350 tys. zł<text:span text:style-name="T48"><text:line-break/></text:span><text:span text:style-name="T48">Projekt zakłada budowę miejsc parkingowych na terenach miejskich oraz dalszą budowę parku Centralnego. W ramach parku priorytetem jest wybieg dla psów oraz rozbudowa chodników wraz elementami małej architektury.</text:span></text:p>
        </text:list-item>
        <text:list-item>
          <text:p text:style-name="P22"><text:span text:style-name="T55">Wieniawa dziecięcych uśmiechów – cykl zajęć dla dzieci (Wieniawa)<text:line-break/></text:span>20 tys. zł<text:span text:style-name="T48"><text:line-break/></text:span><text:span text:style-name="T48">Projekt zakłada sfinansowanie wydarzeń skierowanych do najmłodszych mieszkanek i mieszkańców Lublina w dzielnicy Wieniawa.</text:span></text:p>
        </text:list-item>
        <text:list-item>
          <text:p text:style-name="P22"><text:span text:style-name="T55">Rury 2.0, czyli najdłuższa zjeżdżalnia w mieście (Rury)<text:line-break/></text:span>350 tys. zł<text:span text:style-name="T48"><text:line-break/></text:span><text:span text:style-name="T48">Pomysłodawcy chcą wybudować dwie superdługie zjeżdżalnie terenowe. To zjeżdżalnie dla dzieci, w których konstrukcja ułożona jest na gruncie, zamiast być wyniesiona za pomocą konstrukcji wsporczej. Pierwsza zjeżdżalnia byłaby wykonana przez całą wysokość wąwozu, natomiast druga – krótsza – przez połowę (np. w okolicy Strzykawki, gdzie skarpa wąwozu podzielona jest na pół alejką asfaltową). Przy okazji Lublin – miasto inspiracji, ma szansę być posiadaczem najdłuższej zjeżdżalni w Polsce!</text:span></text:p>
        </text:list-item>
        <text:list-item>
          <text:p text:style-name="P22"><text:span text:style-name="T55">Dolina Czechówki – strefa rekreacyjna (Szerokie)<text:line-break/></text:span>260 tys. 400 zł<text:span text:style-name="T48"><text:line-break/></text:span><text:span text:style-name="T48">Celem projektu jest stworzenie w dolinie rzeki Czechówki strefy rekreacyjno-sportowej, która uatrakcyjni spędzanie wolnego czasu w dzielnicy, promując zdrowy styl życia oraz integrację mieszkańców. W skład projektu wchodzą: ogrodzone boisko do siatkówki plażowej i strefa piknikowa składająca się z wygrodzonego oraz zabezpieczonego miejsca na ognisko z 6 stołami piknikowymi.</text:span></text:p>
        </text:list-item>
        <text:list-item>
          <text:p text:style-name="P22"><text:span text:style-name="T55">Dzielnicowa Tężnia Solankowa „Kośminek” (Kośminek)<text:line-break/></text:span>260 tys. 250 zł<text:span text:style-name="T48"><text:line-break/></text:span><text:span text:style-name="T48">Projekt przewiduje utworzenie dzielnicowej tężni solankowej „Kośminek” wraz </text:span><text:soft-page-break/><text:span text:style-name="T48">z infrastrukturą towarzyszącą (zieleń, ławki, kosze na śmieci do segregacji). Tężnie solankowe to zazwyczaj drewniane budowle, gdzie roztwór solanki spływa po gałązkach, intensywnie parując. Nasycają powietrze jodem, bromem, magnezem, sodem, potasem i żelazem, co korzystnie wpływa na schorzenia dróg oddechowych, nadciśnienie tętnicze, stany ogólnego wyczerpania i nerwicę. Powoduje wzrost odporności organizmu.</text:span></text:p>
        </text:list-item>
        <text:list-item>
          <text:p text:style-name="P22"><text:span text:style-name="T55">Światełko w tunelu I (Czechów)<text:line-break/></text:span>200 tys. zł<text:span text:style-name="T48"><text:line-break/></text:span><text:span text:style-name="T48">Oświetlenie tunelu pod ul. Poligonową, prowadzącego od ścieżki na Górkach Czechowskich.</text:span></text:p>
        </text:list-item>
        <text:list-item>
          <text:p text:style-name="P22"><text:span text:style-name="T55">Zielony Wrotków (Wrotków)<text:line-break/></text:span>349 tys. zł<text:span text:style-name="T48"><text:line-break/></text:span><text:span text:style-name="T48">Zielony Wrotków – to projekt dzielnicowy ukierunkowany na zwiększenie liczby drzew i krzewów w pasach drogowych, będący odpowiedzią na wnioski mieszkańców złożonych w ramach projektu „Drzewa dla każdej dzielnicy”.</text:span></text:p>
        </text:list-item>
        <text:list-item>
          <text:p text:style-name="P22"><text:span text:style-name="T55">Filary na Filaretów – Lubelskie Wiszące Ogrody (Czuby)<text:line-break/></text:span>350 tys. zł<text:span text:style-name="T48"><text:line-break/></text:span><text:span text:style-name="T48">Projekt zakłada zagospodarowanie filarów niedoszłej drugiej jezdni wiaduktu ul. Filaretów między rondem Zrzeszenia Wolność i Niezawisłość a pętlą os. Widok. Wnioskodawcy chcą, by powstała tam „zielona brama” parku Jana Pawła II na wzór wiszących ogrodów – konstrukcje pokryte roślinami pnącymi, a na ich szczycie iluminowany napis „LUBLIN” – po jednej literze na każdym z sześciu filarów. Ponadto, na przeciwległych skrajach wąwozu, w miejscu przyczółków, dwa tarasy widokowo-wypoczynkowe z ławkami i nastrojowym oświetleniem.</text:span></text:p>
        </text:list-item>
        <text:list-item>
          <text:p text:style-name="P22"><text:span text:style-name="T55">Dziesiąta przyroda – spacery przyrodnicze (Dziesiąta)<text:line-break/></text:span>20 tys.zł<text:span text:style-name="T48"><text:line-break/></text:span><text:span text:style-name="T48">Projekt zakłada organizację spacerów przyrodniczych na Dziesiątej. Celem spacerów jest poznanie flory i fauny występującej na tej dzielnicy.</text:span></text:p>
        </text:list-item>
      </text:list>
      <text:p text:style-name="P26"/>
      <text:h text:style-name="P6" text:outline-level="1">Strona 6</text:h>
      <text:h text:style-name="P8" text:outline-level="2">Coraz więcej ukraińskich dzieci w lubelskich szkołach</text:h>
      <text:h text:style-name="Heading_20_2" text:outline-level="2"><text:span text:style-name="_30_0_5f_RED"><text:span text:style-name="T17">EDUKACJA DZIECI | </text:span></text:span><text:span text:style-name="T17">Lublin solidarny z Ukrainą. Powstają oddziały przygotowawcze</text:span></text:h>
      <text:p text:style-name="P28">W lubelskich szkołach uczy się coraz więcej uczniów z Ukrainy. Dzieci dołączają do przedszkoli i szkół podstawowych ogólnodostępnych w pobliżu miejsca zamieszkania. Tylko do połowy kwietnia miejskie placówki przyjęły prawie 2000 osób.</text:p>
      <text:p text:style-name="P16">– Obserwując liczbę dzieci z Ukrainy, reagujemy na aktualne potrzeby. W ramach możliwości zwiększamy liczbę miejsc w placówkach, aby zapewnić nowym uczniom kontynuowanie edukacji, ale także objąć ich opieką pedagogiczno-psychologiczną i pomocą językową. Zależy nam, aby miejskie szkoły były miejscem szybkiej integracji i dawały dzieciom poczucie stabilności oraz bezpieczeństwa – mówi Mariusz Banach, Zastępca Prezydenta Miasta Lublin ds. Oświaty i Wychowania.</text:p>
      <text:p text:style-name="P29">Oddziały przygotowawcze</text:p>
      <text:p text:style-name="P16">Przed wybuchem wojny w Ukrainie do przedszkoli i szkół działających w Lublinie uczęszczały 843 osoby z Ukrainy, w tym do szkół i placówek prowadzonych przez Miasto Lublin – 396 (przedszkola – 25, szkoły podstawowe – 256, licea ogólnokształcące – 31, szkoły zawodowe – 84), reszta zaś do instytucji prywatnych. Tylko do 20 kwietnia do przedszkoli i oddziałów przedszkolnych w szkołach podstawowych przyjęto prawie 400 <text:soft-page-break/>dzieci, a do szkół podstawowych prawie 1400. Z danych zgłoszonych do Systemu Informacji Oświatowej wynika, że w tym czasie do prywatnych jednostek oświatowych przyjęto ponad 250 osób.</text:p>
      <text:p text:style-name="P16">W trzech placówkach oświatowych w Lublinie utworzono oddziały przygotowawcze: dla różnych klas szkół podstawowych oraz średnich. Zajęcia edukacyjne prowadzą nauczyciele przedmiotów, którzy mogą być wspomagani przez osobę władającą językiem kraju pochodzenia ucznia. Uczniowie mają dodatkowe zajęcia z języka polskiego, a nauka języka polskiego prowadzona jest według programu nauczania opracowanego na podstawie ramowego programu kursów nauki języka polskiego dla cudzoziemców. W klasie przygotowawczej uczniowie mogą uczyć się codziennej komunikacji, ale też wyrażeń z matematyki, przyrody, historii i innych przedmiotów szkolnych, mają szansę poznawać polską kulturę, miasto, brać udział w lekcjach tematycznych i zajęciach integracyjnych.</text:p>
      <text:p text:style-name="P29">Pomoc psychologiczna</text:p>
      <text:p text:style-name="P16">Dzieci i uczniowie, będący obywatelami Ukrainy, mogą korzystać z pomocy psychologiczno-pedagogicznej zarówno w szkołach, jak w poradniach psychologiczno-pedagogicznych. Ich listę można znaleźć na stronie www.lublin.eu. Pomoc wszystkim zainteresowanym rodzinom świadczy również Specjalistyczna Poradnia Psychoprofilaktyki i Terapii Rodzin im. prof. Włodzimierza Fijałkowskiego, wchodząca w skład Zespołu Poradni nr 2.</text:p>
      <text:p text:style-name="P12"><text:span text:style-name="T65">Wydział Oświaty i Wychowania Urzędu Miasta Lublin wspólnie z Lubelskim Samorządowym Centrum Doskonalenia Nauczycieli przygotowuje kurs języka polskiego dla osób dorosłych uciekających z Ukrainy. Poprzez ankietę dostępną na stronie </text:span><text:a xlink:type="simple" xlink:href="https://www.lscdn.pl/pl/oferta/lublin/13126,Jezyk-polski-dla-doroslych-Ukraincow.html" text:style-name="Default_20_Style" text:visited-style-name="Default_20_Style"><text:span text:style-name="T65">www.lscdn.pl</text:span></text:a><text:span text:style-name="T65"> zbierane są informacje od osób chcących skorzystać z nauki.</text:span></text:p>
      <text:p text:style-name="P16">Dodatkowe informacje dotyczące edukacji dzieci i młodzieży z Ukrainy można uzyskać w Wydziale Oświaty i Wychowania Urzędu Miasta Lublin, tel. 81 466 39 00.</text:p>
      <text:p text:style-name="P12"><text:span text:style-name="_30_0_5f_RED"><text:span text:style-name="T66">Jak zapisać dziecko z Ukrainy do szkoły</text:span></text:span></text:p>
      <text:p text:style-name="P12"><text:span text:style-name="T67">Aby zapisać dziecko do szkoły/przedszkola, należy złożyć wniosek o przyjęcie oraz okazać dokumenty potwierdzające dane osobowe, np. paszport, akt urodzenia, w przypadku przyjęcia do szkoły, w miarę możliwości, również dokument potwierdzający etap edukacji (świadectwo, zaświadczenie). Jeżeli takiego dokumentu nie ma, należy napisać oświadczenie o sumie ukończenia lat nauki ze wskazaniem placówki, do której uczeń uczęszczał. O przyjęciu ucznia do szkoły decyduje dyrektor szkoły. Wykaz przedszkoli, szkół i placówek dostępny jest pod adresem: </text:span><text:a xlink:type="simple" xlink:href="https://lublin.eu/mieszkancy/edukacja/szkoly-i-placowki/" text:style-name="Default_20_Style" text:visited-style-name="Default_20_Style"><text:span text:style-name="T68">lublin.eu/mieszkancy/edukacja/szkoly-i-placowki</text:span></text:a></text:p>
      <text:p text:style-name="P18"/>
      <text:h text:style-name="P8" text:outline-level="2">Rower w pełnym składzie</text:h>
      <text:p text:style-name="P28">Po zimowej przerwie na ulice Lublina wróciła pełna obsada Lubelskiego Roweru Miejskiego. Mieszkańcy i turyści mają do dyspozycji 700 jednośladów, które można znaleźć w blisko 130 stacjach. </text:p>
      <text:p text:style-name="P18">Lubelski Rower Miejski w nowej odsłonie uruchomiono w czerwcu ubiegłego roku. Wówczas system przeszedł niemal całkowicie na obsługę mobilną. Nie trzeba korzystać z terminali, by rozpocząć jazdę rowerem i zakończyć wypożyczenie. Wystarczy aplikacja, z funkcją rezerwacji i postoju, która umożliwia pozostawienie roweru bez konieczności zwrotu. Wybrany rower można zarezerwować na 30 minut, a koszt to 1 zł (bez abonamentu) lub 50 groszy (z abonamentem). Natomiast postój jest wliczany w czas wypożyczenia.</text:p>
      <text:p text:style-name="P25">Mikromobilność</text:p>
      <text:p text:style-name="P18">– Z Lubelskiego Roweru Miejskiego chętnie korzystają mieszkańcy i turyści. To również jedna z ważnych form mikromobilności, będąca alternatywą dla podróży realizowanych samochodem – mówi Artur Szymczyk, Zastępca Prezydenta Miasta Lublin ds. Inwestycji i Rozwoju.</text:p>
      <text:p text:style-name="P18">Infrastruktura systemu składa się z 700 rowerów, z czego 12 to rowery dziecięce. Jest też 127 stacji (82 standardowych na terenie Lublina, 5 standardowych na terenie Świdnika, 2 dziecięcych w Lublinie, 38 pasywnych na terenie Lublina). Rowery są siedmiobiegowe, z kołami 26” i wyposażone w nadajnik GPS. Nie posiadają już <text:soft-page-break/>elektrozamków, a ich pozostawienie jest możliwe w stacjach pasywnych. W przypadku rowerów dziecięcych są one dalej zwracane za pomocą elektrozamka na dwóch dedykowanych stacjach.</text:p>
      <text:p text:style-name="P25">Ponad 2 mln minut</text:p>
      <text:p text:style-name="P18">Pełna flota rowerów jest dostępna od kwietnia do końca października. W 2021 roku łączna liczba wypożyczeń Lubelskiego Roweru Miejskiego przekroczyła 76 tys., natomiast ich łączny czas użytkowania wyniósł ponad 2 mln minut. Największe zainteresowanie rowerem odnotowano w lipcu. Wówczas miało miejsce ponad 25 tys. wypożyczeń. Z kolei do najpopularniejszych stacji należały: ul. Nadbystrzycka – Politechnika Lubelska, ul. Piłsudskiego – MPWiK, Aleje Racławickie – rondo Krwiodawców oraz ul. Zamojska – Most Kultury.</text:p>
      <text:p text:style-name="P18">Lubelski Rower Miejski wystartował we wrześniu 2014 roku, a od 2016 roku działa w systemie aglomeracyjnym.</text:p>
      <text:p text:style-name="P12"><text:span text:style-name="_30_0_5f_RED"><text:span text:style-name="T66">Abonamenty</text:span></text:span></text:p>
      <text:p text:style-name="P18">System Lubelskiego Roweru Miejskiego przewiduje abonamenty dla stałych użytkowników. Do wyboru są 3 rodzaje abonamentów: </text:p>
      <text:list xml:id="list2878919843" text:style-name="L5">
        <text:list-item>
          <text:p text:style-name="P23"><text:span text:style-name="T51">Miesięczny </text:span><text:span text:style-name="T48">w cenie 20 zł</text:span></text:p>
        </text:list-item>
        <text:list-item>
          <text:p text:style-name="P24"><text:span text:style-name="T51">Kwartalny </text:span><text:span text:style-name="T48">za 55 zł </text:span></text:p>
        </text:list-item>
        <text:list-item>
          <text:p text:style-name="P24"><text:span text:style-name="T51">sezonowy </text:span><text:span text:style-name="T48">w kwocie 125 zł. </text:span></text:p>
        </text:list-item>
      </text:list>
      <text:p text:style-name="P12"><text:span text:style-name="T67">W zależności od taryfy dostępnych jest od 25 do 175 godzin jazdy, naliczanych w trybie minutowym, wliczonych w cenę pakietu. Pozostali użytkownicy nie mogą skorzystać z opcji darmowego czasu wypożyczenia ani naliczania minutowego. Obowiązuje również </text:span><text:span text:style-name="_30_0_5f_Medium"><text:span text:style-name="T67">opłata przy rejestracji konta – 20 zł</text:span></text:span><text:span text:style-name="T67">. Nie zmienia to minimalnego stanu konta, który nadal wynosi 10 zł.</text:span></text:p>
      <text:p text:style-name="P26"/>
      <text:p text:style-name="P26"/>
      <text:h text:style-name="P8" text:outline-level="2">Tysiące kwiatów pojawi się na ulicach Lublina</text:h>
      <text:p text:style-name="P28">Ponad 6 tysięcy sadzonek roślin jednorocznych trafi w tym sezonie do skrzynek, donic i konstrukcji kwietnikowych w centrum miasta. Będą również trzy kwietne łąki, w tym jedna ze słonecznikami.</text:p>
      <text:p text:style-name="P16">Nasadzenia mają zdobić ulice Lublina od połowy maja aż do końca października. Pojawią się także m.in. na ul. Lubartowskiej, Jana Pawła II, Muzycznej, alei Tysiąclecia. </text:p>
      <text:p text:style-name="P16">– Do dużych konstrukcji trafią w tym roku rośliny zwisające, takie jak kwitnące pelargonie i petunie. Tradycyjnie dekoracją dużych donic przy ul. Muzycznej i al. Tysiąclecia będą wysokie pacioreczniki – mówi Blanka Rdest-Dudak, dyrektor Wydziału Zieleni i Gospodarki Komunalnej Urzędu Miasta Lublin.</text:p>
      <text:p text:style-name="P16">Łącznie na ulicach Lublina pojawi się blisko 6400 roślin: najwięcej pelargonii i petunii oraz wilce, smagliczki, rozplenice japońskie, pacioreczniki. Jednorocznymi roślinami zostanie obsadzonych 60 donic wiszących na deptaku, przy ul. Królewskiej, ul. Rynek (przed Trybunałem Koronnym) oraz na placu Zamkowym. Znajdą się tam czerwone pelargonie skomponowane z jasnozielonym wilcem. Podobne kompozycje, dodatkowo uzupełnione czerwonymi trawami ozdobnymi, będą również w skrzynkach przy ul. Lubartowskiej. Z kolei 132 skrzynki na barierach pasa dzielącego ul. Jana Pawła II (na odcinku od ul. Armii Krajowej do ul. Filaretów) wypełnią pelargonie i komarzyce.</text:p>
      <text:p text:style-name="P16">Do małych i dużych konstrukcji kwietnikowych w centrum miasta trafią czerwone pelargonie, czarne wilce i kępy białych smagliczek, w dużych dodatkowo znajdą się ciemnoniebieskie petunie. W czarnych donicach przy al. Tysiąclecia głównym elementem będą wysokie pacioreczniki. Identycznie mają wyglądać kolorowe donice przy ul. Muzycznej.</text:p>
      <text:p text:style-name="P16">Wyłoniony w przetargu wykonawca nie tylko dostarczy sadzonki i je posadzi, ale także będzie pielęgnował rośliny w czasie całego sezonu tak, aby nie straciły swoich walorów ozdobnych. Dostawa roślin oraz ich sadzenie powinny rozpocząć się po 15 maja i zakończyć do końca miesiąca. </text:p>
      <text:p text:style-name="P16"><text:soft-page-break/>Miasto znalazło już wykonawcę tegorocznych łąk kwietnych. W tym sezonie wysiew planowany jest w trzech lokalizacjach: ul. Wrotkowska (przy skrzyżowaniu z ul. Diamentową), ul. Łęczyńska (przy skrzyżowaniu z al. Witosa) oraz w wąwozie Rury, gdzie powstanie łąka kwietna z dodatkiem słoneczników.</text:p>
      <text:p text:style-name="P26"/>
      <text:h text:style-name="P6" text:outline-level="1">Strona 7</text:h>
      <text:h text:style-name="P8" text:outline-level="2">Lublin coraz bardziej filmowy</text:h>
      <text:h text:style-name="Heading_20_2" text:outline-level="2"><text:span text:style-name="_30_0_5f_RED"><text:span text:style-name="T17">KULTURA | </text:span></text:span><text:span text:style-name="T17">Gramy nie tylko siebie, ale także inne europejskie miasta</text:span></text:h>
      <text:p text:style-name="P28">W połowie kwietnia w Lublinie powstawały zdjęcia do kanadyjsko-amerykańsko-polskiej produkcji „Przysięga Ireny”. To do tej pory największa międzynarodowa produkcja filmowa realizowana przy wsparciu miasta. Ale nie jedyna.</text:p>
      <text:p text:style-name="P16">Reżyserką powstającego w Lublinie obrazu jest Louise Archambault, kanadyjska reżyserka i scenarzystka filmowa. W obsadzie filmu zobaczymy gwiazdy światowego formatu – Sophie Nélisse, Dou-graya Scotta czy Andrzeja Seweryna. Fabuła oparta jest na biografii młodziutkiej dziewczyny Ireny Gut. Po wybuchu <text:line-break/>II wojny światowej, jako uczennica szkoły pielęgniarskiej włączyła się w pomoc medyczną dla wojska. Dalsze koleje losu wyznaczała jej wielka odwaga i niezgoda na bierność wobec nieszczęścia ludzi dotkniętych wojenną przemocą. Historia Ireny w 2009 roku trafiła na Broadway.</text:p>
      <text:p text:style-name="P29">Nowa produkcja</text:p>
      <text:p text:style-name="P16">– Twórcy kanadyjscy szukając odpowiedniego partnera do realizacji filmu, analizowali kilka miast w Polsce. Ostatecznie wybrali Lublin, który w ich przekonaniu najlepiej oddaje klimat i atmosferę opowiadanej historii, co z pewnością będzie miało ogromny wpływ na wartość artystyczną filmu. Udział Miasta w międzynarodowych produkcjach gwarantuje promocję Lublina nie tylko w Polsce, ale także na świecie – mówi Krzysztof Żuk, Prezydent Miasta Lublin.</text:p>
      <text:p text:style-name="P16">Zdjęcia do filmu powstawały w często wykorzystywanych i docenianych przez ekipy filmowe przestrzeniach Starego Miasta oraz Muzeum Wsi Lubelskiej. Filmowców spotkać można było na Rynku, ulicach Rybnej i Noworybnej, Ku Farze, Grodzkiej, Królewskiej. Miasto dofinansowało produkcję kwotą 123 tys. zł. Producenci otrzymali także wsparcie organizacyjne. Światowa premiera filmu planowana jest w 2023 roku. Film będzie dystrybuowany w kinach na całym na świecie, a w Polsce wyświetlany we wszystkich sieciach multipleksów i kinach niezależnych.</text:p>
      <text:p text:style-name="P29">Grał i był bohaterem</text:p>
      <text:p text:style-name="P16">Lublin ma bardzo wiele do zaoferowania filmowcom. Niezwykłe jest Stare Miasto, ale także ciekawe są przestrzenie industrialne, malownicze plenery czy pięknie usytuowane zabudowania chłopskie wraz z wiernie odtworzonym miasteczkiem prowincjonalnym z Europy Środkowej w Muzeum Wsi Lubelskiej.</text:p>
      <text:p text:style-name="P16">Lublin „grał” już nie tylko siebie, ale także różne inne europejskie miasta. W oskarowym „Lektorze” niemiecki Neustadt, amerykańsko-brytyjskim „Aryan Couple” miasto na Węgrzech, polsko-izraelskiej „Wiośnie 1941” nieokreślone polskie miasto. Zagrał również w czołówce polskiego filmu fabularnego – „Kronice wypadków miłosnych” Andrzeja Wajdy. W „Ogniem i mieczem” Jerzego Hoffmana kaplica lubelskiego zamku odgrywała kaplicę zamku zbaraskiego. W telewizyjnych serialach historycznych, takich jak „Czarne chmury” Lublin grał Warszawę.</text:p>
      <text:p text:style-name="P16">Teren Muzeum Wsi Lubelskiej posłużył m.in. za tło do filmów „Bitwa Warszawska 1920” w reżyserii Jerzego Hofmana oraz „Wołyń” w reżyserii Wojciecha Smarzowskiego.</text:p>
      <text:p text:style-name="P16"><text:soft-page-break/>Samego siebie Lublin „zagrał” m.in. w serialu „Wszystko przed nami”, filmie fabularnym „Carte Blanche” w reżyserii Jacka Lusińskiego, w komedii „Volta” Juliusza Machulskiego, w filmie „Zieja” Roberta Glińskiego. U nas nakręcono m.in. „Wojenne dziewczyny” serial TVP, „Kamienie na szaniec” Roberta Glińskiego, „1983” Agnieszki Holland, „Cudak” Anny Kazejak oraz „Liczbę doskonałą” Krzysztofa Zanussiego.</text:p>
      <text:p text:style-name="P12"><text:span text:style-name="_30_0_5f_RED"><text:span text:style-name="T65">Nagrodzony album</text:span></text:span></text:p>
      <text:p text:style-name="P16">Wydany przez miasto album „Lublin Filmowy – Filmowy Lublin” został uznany Najpiękniejszą Książką Roku 2020. Powstał w związku z 10. rocznicą działalności Lubelskiego Funduszu Filmowego. Publikacja po raz pierwszy prezentuje Lubelski Szlak Filmowy, oparty na najważniejszych lokacjach filmowych w naszym mieście. Zawiera unikatowe zdjęcia z planów filmowych, znane i mniej nieznane historie związane z realizacją filmów. Została wydana w bardzo oryginalnej oprawie graficznej.</text:p>
      <text:p text:style-name="P26"/>
      <text:h text:style-name="P8" text:outline-level="2">Zielony standard miasta</text:h>
      <text:p text:style-name="P30">Powstało opracowanie dotyczące nowych nasadzeń i pielęgnacji roślin.</text:p>
      <text:p text:style-name="P16">Miasto przygotowało zasady zakładania i pielęgnacji nowych nasadzeń w Lublinie. Obowiązują od połowy kwietnia. Wiosną zostaną oddane do użytku pierwsze lubelskie ogrody deszczowe.</text:p>
      <text:p text:style-name="P16">„Zieleń miejska – standardy” to opracowanie, które ma usprawnić zarządzanie miejskimi terenami zielonymi. Wszystkie założenia i inwestycje mają być realizowane według spisanych tam wytycznych. Opracowanie powstało przy współpracy Biura Miejskiego Architekta Zieleni z dr. hab. Wojciechem Durlakiem z Uniwersytetu Przyrodniczego, pod nadzorem merytorycznym dr hab. Ewy Trzaskowskiej, prof. KUL.</text:p>
      <text:p text:style-name="P29">Szczegółowe wytyczne</text:p>
      <text:p text:style-name="P16">– Wytyczne dotyczą terenów pozostających w zarządzaniu gminy i podległych jej podmiotów. Chcielibyśmy, aby dokument stosowany był nie tylko przez firmy ogrodnicze, zakładające i pielęgnujące tereny zieleni, ale również przez nasze jednostki i spółki. Mogą one posłużyć również inwestorom zewnętrznym oraz samym mieszkańcom jako podręcznik dobrych praktyk – mówi Blanka Rdest-Dudak, dyrektor Wydziału Zieleni i Gospodarki Komunalnej Urzędu Miasta Lublin.</text:p>
      <text:p text:style-name="P16">W zbiorach zaleceń i wytycznych można znaleźć m.in. informacje, jak przygotować podłoża pod różnego typu nasadzenia, dotyczące sadzenia drzew, krzewów, pnączy, bylin, roślin cebulowych, roślin jednorocznych, a także zakładania trawników i łąk kwietnych. Publikacja zawiera również opis podstawowych standardów materiałowych dotyczący poszczególnych rodzajów nasadzeń oraz prowadzenia prac pielęgnacyjnych m.in. w zakresie utrzymania misy wokół drzew, cięć pielęgnacyjnych i technicznych, zabezpieczania roślin w okresie zimowym, ochrony zieleni w warunkach miejskich, w tym w trakcie procesu inwestycyjnego.</text:p>
      <text:p text:style-name="P29">Deszczowe ogrody</text:p>
      <text:p text:style-name="P16">Wiosną czeka nas także finał realizacji dwóch pierwszych ogrodów deszczowych na terenie miasta: w parku Jana Pawła II oraz przy ul. Ochotniczej. Tworzą je odpowiednio przygotowane nasadzenia roślin dobrze radzących sobie w wilgotnej glebie, zatrzymujących wodę w gruncie i gromadzących ją podczas intensywnych opadów.</text:p>
      <text:p text:style-name="P16">– Ogrody deszczowe to miejsca, w których gromadzi się woda opadowa, pochodząca zarówno z terenu ogrodu, jak i z dachów czy innych powierzchni nieprzepuszczalnych. Założenia tego typu pozwalają na zatrzymanie deszczówki i ograniczają jej spływ do kanalizacji deszczowej. Jest to jeden ze sposobów na przeciwdziałanie suszy i pomoc w adaptacji miasta do skutków zmian klimatu – mówi Hanna Pawlikowska, Miejski Architekt Zieleni.</text:p>
      <text:p text:style-name="P16">Ogrody deszczowe powstały w ramach realizowanego w 2021 roku projektu Zielonego Budżetu „Ogrody deszczowe. Dobrze nawodnione miasto”, którego celem była popularyzacja wśród mieszkańców Lublina wiedzy na temat zieleni miejskiej i gospodarowania wodą w kontekście zmian klimatu. W parku Jana Pawła II, w pobliżu altany powstaje duży ogród <text:soft-page-break/>deszczowy z trzema wierzbami purpurowymi oraz sadzonkami sadźca, wiązówki, kosaćców i krwawnic, o pow. zlewni 500 mkw. Z kolei w przydrożnym pasie zieleni przy ul. Ochotniczej zaprojektowano serię trzech ogrodów deszczowych.</text:p>
      <text:p text:style-name="P26"/>
      <text:h text:style-name="P8" text:outline-level="2">Nowe planowanie</text:h>
      <text:p text:style-name="P28">Propozycja zmian planu zagospodarowania przestrzennego dla ulic Roztocze i Orkana po raz trzeci trafia do wglądu publicznego. </text:p>
      <text:p text:style-name="P16">Projekt przeznacza grunty pod funkcje o mniejszej uciążliwości – zabudowę mieszkaniową oraz usługi i obniża dopuszczoną wysokość zabudowy. Obecnie teren ten jest zarezerwowany pod zabudowę związaną z aktywnością gospodarczą. Uwagi do nowych propozycji można zgłaszać jeszcze do 18 maja. </text:p>
      <text:p text:style-name="P16">– Wprowadzone zmiany zmniejszają potencjalne oddziaływanie związane z realizacją nowej zabudowy na jakość życia mieszkańców domów jednorodzinnych znajdujących się w sąsiedztwie – mówi Bogumił Postawski, zastępca dyrektora Wydziału Planowania Urzędu Miasta Lublin.</text:p>
      <text:p text:style-name="P16">Opracowany projekt zmiany planu obejmuje obszar o powierzchni 1,6 ha. Zmiana dotyczy głównie przeznaczenia terenu. Obniżono możliwą wysokość zabudowy do 17 m (strefa A) oraz do 15 m (B) i zmieniono wskaźniki parkingowe dla samochodów – w przypadku zabudowy mieszkaniowej wielorodzinnej wymagana będzie budowa 1,3 miejsca parkingowego na każde mieszkanie. Dodatkowo projekt planu nakazuje realizację 30 ogólnodostępnych, naziemnych miejsc parkingowych. </text:p>
      <text:p text:style-name="P16">Równocześnie rozpoczęły się prace nad sporządzeniem planów zagospodarowania przestrzennego miasta dla obszarów przestrzeni publicznych w 8 lokalizacjach: Ogród Saski, Ogród Botaniczny, skwer Dzieci z Pahiatua, plac Lecha Kaczyńskiego, park Akademicki, skwer Sprawiedliwych wśród Narodów Świata, park Kalinowszczyzna, bulwar wzdłuż rzeki Bystrzycy – fragment w rejonie alei Józefa Piłsudskiego i ulicy Muzycznej, las Stary Gaj, las Dąbrowa z przyległymi terenami.</text:p>
      <text:p text:style-name="P16">To tereny nieposiadające obowiązującego planu zagospodarowania. Zgodnie z procedurą planistyczną prace projektowe poprzedzone są etapem zbierania wniosków, które należy składać do 16 maja na piśmie do Wydziału Planowania Urzędu Miasta Lublin, ul. Wieniawska 14 lub drogą elektroniczną poprzez skrzynkę ePUAP, a także za pośrednictwem portalu partycypacyjnego e-usług – planowanie przestrzenne.</text:p>
      <text:p text:style-name="P26"/>
      <text:h text:style-name="P6" text:outline-level="1">Strona 8</text:h>
      <text:h text:style-name="P8" text:outline-level="2">Czy to będzie historyczna wiosna?</text:h>
      <text:h text:style-name="P7" text:outline-level="2"><text:span text:style-name="_30_0_5f_RED"><text:span text:style-name="T17">SPORT |</text:span></text:span><text:span text:style-name="T17"> MKS Lublin może powrócić na mistrzowski tron, a Motor Lublin ma szanse na awans. Jeśli lubelskie drużyny osiągną cel to może być historyczna wiosna dla sportu.</text:span></text:h>
      <text:p text:style-name="P28">Lubelski MKS jest z całą pewnością najlepszą drużyną w historii żeńskiej piłki ręcznej w naszym kraju. W tym sezonie szczypiornistki znów grają o najwyższe cele i mają szanse na odzyskanie tytułu Mistrzyń Polski, który kiedyś zdobywały niemalże taśmowo. Teraz jednak muszą sprostać rywalkom z Zagłębia Lubin. To między tymi dwiema drużynami rozstrzygnie się rywalizacja o mistrzostwo w Superlidze piłki ręcznej kobiet.</text:p>
      <text:p text:style-name="P16">Wystartowała żużlowa Ekstraliga i po pierwszych meczach sezonu widać wyraźnie, że żużlowcy Speedway Motor Lublin są faworytami do mistrzostwa Polski. Znakomicie <text:soft-page-break/>wprowadził się do składu nowy zawodnik „Koziołków” Maksym Drabik. Tak jak w drugiej części 2021 roku świetnie prezentował się Dominik Kubera, niestety w meczu z GKM Grudziądz na Alejach Zygmuntowskich doznał kontuzji obojczyka. Mimo to w tym sezonie wszyscy rywale w lidze powinni się obawiać meczów z żużlowcami z Lublina.</text:p>
      <text:p text:style-name="P16">Dzięki dobrej i skutecznej grze, która dała szereg ligowych wygranych, piłkarze Motoru Lublin tej wiosny awansowali do strefy barażowej II ligi, co najprawdopodobniej sprawi, że pod koniec maja zagrają w barażach o awans do I ligi. Na wiosnę 2022 roku gra Motoru jest wyrównana i stabilna. Drużyna wreszcie gra skutecznie i nie traci punktów z zespołami wyraźnie słabszymi, co wcześniej zdarzało się zbyt często. Kibice piłkarscy mogą mieć nadzieję na skuteczną walkę o awans.</text:p>
      <text:p text:style-name="P16">Skoro jesteśmy przy piłce nożnej, to nie można zapominać o drużynie Lublinianki, która gra w IV lidze. Ekipa z Wieniawy, z niezwykle doświadczonym kapitanem Tomaszem Brzyskim, walczy o awans do III ligi i ma duże szanse na sukces.</text:p>
      <text:p text:style-name="P29">Lublin gospodarzem</text:p>
      <text:p text:style-name="P16">Rugbyści Budowlanych Lublin mają zawsze wsparcie wiernej grupy kibiców. Fani rugby, którzy na każdym meczu stawiają się na trybunach kameralnego stadionu przy ul. Krasińskiego, liczą na to, że Budowlani powalczą o jak najwyższe miejsce w tabeli Ekstraligi rugby.</text:p>
      <text:p text:style-name="P16">Jak co roku Lublin jest gospodarzem dużych ogólnopolskich imprez sportowych, dzięki dobrej współpracy władz Miasta ze związkami sportowymi. Na przełomie maja i czerwca w Aqua Lublin zobaczymy najlepszych polskich pływaków w czasie Głównych Mistrzostw Polski w pływaniu i można liczyć na dobre występy ekipy AZS UMCS Lublin.</text:p>
      <text:p text:style-name="P16">Na sportowców z akademickiej ekipy trzeba też stawiać przed 98. PZLA Mistrzostwami Polski w Lekkoatletyce, które w tym roku odbędą się w czerwcu w Suwałkach. Lekkoatleci AZS UMCS od kilku lat są w ścisłej krajowej czołówce, więc można liczyć na świetne wyniki zawodników reprezentujących Lublin na bieżniach, rzutniach i skoczniach.</text:p>
      <text:p text:style-name="P27"/>
      <text:h text:style-name="P8" text:outline-level="2">Bezpłatne aktywne zajęcia</text:h>
      <text:p text:style-name="P16"><text:span text:style-name="T47">C</text:span><text:span text:style-name="T38">ały czas można się zapisywać na bezpłatne zajęciach dla wszystkich mieszkańców w ramach projektów Aktywny Lublin i Aktywne Pokolenie. Można uczyć się np. samoobrony, są treningi dla seniorów oraz zajęcia ogólnorozwojowe dla dzieci. Ze względu na dbałość o komfort uczestników i warunki do ćwiczeń nastąpiła zmiana lokalizacji zajęć z zumby, fitnessu oraz rolowania. Stretching i rolowanie odbywać się będą w SPORTSpark, ul. Bohaterów Monte Cassino 53A – od godziny 19.00, a fitness i zumba – sala w Szkole Podstawowej nr 29, ul. Wajdeloty 1, w godzinach: 19.30 oraz 20.15. Jak się zapisać? Należy skorzystać z systemu znajdującego się na stronie www.aktywny.lublin.eu. Zgodnie z obowiązującymi zasadami zapisy rozpoczynają się na 7 dni przed danymi zajęciami o godzinie 7.00. Limit miejsc jest ograniczony. </text:span></text:p>
      <text:p text:style-name="P5"/>
      <text:p text:style-name="P5"/>
      <text:h text:style-name="P8" text:outline-level="2">Flesz miejski</text:h>
      <text:h text:style-name="P11" text:outline-level="3">NOWE PARKINGI </text:h>
      <text:p text:style-name="P16">Nowe miejsca parkingowe oraz doposażenie okolicy Szkoły Podstawowej nr 57 w elementy małej architektury, a do tego nowa zieleń – to założenia zwycięskiego projektu z Budżetu Obywatelskiego dla mieszkańców dzielnicy Konstantynów. Realizowany projekt zakłada poprawienie infrastruktury parkingowej w okolicy Szpitala im. Stefana Kardynała Wyszyńskiego. Ulica Konstantynów często jest zastawiana przez samochody, dla których brakuje miejsca na okolicznych parkingach. Dodatkowych ponad 20 miejsc postojowych powinno poprawić sytuację. Miasto przygotuje ponadto 8 miejsc równoległych przy ul. Konstantynów, zaraz przy szpitalu, jednak będą one wykonane pod warunkiem, że po przetargu zostaną środki na ich realizację. Ogłoszone zamówienie obejmuje również zakup i montaż ławek oraz koszy na śmieci. Nie zabraknie nowej zieleni. Dodatkowo, w ramach <text:soft-page-break/>projektu, funkcjonujący przy szpitalu przystanek komunikacji miejskiej zmieni się w zielone miejsce oczekiwania na przyjazd autobusu lub trolejbusu. Wykona je ZTM w Lublinie w ramach odrębnej procedury.</text:p>
      <text:p text:style-name="P3"/>
      <text:h text:style-name="P11" text:outline-level="3">NOWOŚCI W WIEŻY </text:h>
      <text:p text:style-name="P16">Wieża Trynitarska rozpoczęła letni sezon. Na wszystkie dzieci, które chciałyby wspiąć się bliżej nieba i sprawdzić, co widać z najwyższego budynku na Starym Mieście, czeka zwiedzanie, zajęcia edukacyjne i warsztaty. Wieża jest fantastycznym punktem widokowym (taras znajduje się na wysokości 40 m), a w swoich wnętrzach skrywa skarby Muzeum Archidiecezji Lubelskiej. Teraz są organizowane także ciekawe zajęcia grupowe dla dzieci. Przewidziano 3 tematy: „Lublin – moja mała ojczyzna” dla klas I–III i IV–VI, „Koziołkowe opowieści – legendy Lublina” dla klas I–III, „Lublin, którego nie ma” dla klas VI–VIII. Maksymalna liczba uczestników to 30 osób.</text:p>
      <text:p text:style-name="P3"/>
      <text:h text:style-name="P11" text:outline-level="3">POMOC RODZINIE </text:h>
      <text:p text:style-name="P16">Mieszkańcy Lublina mogą skorzystać ze wsparcia w zakresie przemocy w rodzinie udzielanego przez Stowarzyszenie Wspierania Aktywności „Bona Fides”, Stowarzyszenie „Kontakt” i Towarzystwo „Nowa Kuźnia”. Organizacje świadczą bezpłatne indywidualne poradnictwo prawne dla ofiar przemocy w rodzinie oraz psychoterapię indywidualną i grupową. Ze wsparcia mogą korzystać także obywatele Ukrainy, którzy w Lublinie szukają schronienia przed wojną. Realizacja działań możliwa jest w ramach zadań Gminnego Programu Profilaktyki i Rozwiązywania Problemów Alkoholowych. Odbywać się będą od kwietnia do listopada 2022 roku.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style:font-face style:name="Symbol" svg:font-family="Symbol" style:font-adornments="Normalny"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Intense_20_Quote" style:display-name="Intense Quote"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default-outline-level="">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style:style>
    <style:style style:name="_30_1_5f_Zajawka_5f_tekst" style:display-name="01_Zajawka_tekst" style:family="paragraph" style:parent-style-name="Standard" style:default-outline-level="">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style:style>
    <style:style style:name="_30_2_5f_poddtytul" style:display-name="02_poddtytul" style:family="paragraph" style:parent-style-name="Standard" style:default-outline-level="">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style:style>
    <style:style style:name="T_20_90_20_Klavika_20_wers" style:display-name="T 90 Klavika wers" style:family="paragraph" style:parent-style-name="Standard" style:default-outline-level="">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style:style>
    <style:style style:name="_30_2_5f_lead_20_z_20_kreska" style:display-name="02_lead z kreska" style:family="paragraph" style:parent-style-name="Standard" style:default-outline-level="">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style:style>
    <style:style style:name="_30_2_5f_TEKST_20_Normal" style:display-name="02_TEKST Normal" style:family="paragraph" style:parent-style-name="Standard" style:default-outline-level="">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default-outline-level="">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5b_Brak_20_stylu_20_akapitowego_5d_" style:display-name="[Brak stylu akapitowego]" style:family="paragraph" style:default-outline-level="">
      <style:paragraph-properties fo:margin-top="0cm" fo:margin-bottom="0cm" style:contextual-spacing="false" fo:line-height="120%" fo:text-align="start" style:justify-single-word="false" fo:orphans="2" fo:widows="2" style:vertical-align="middle" style:writing-mode="lr-tb"/>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T_20_65_20_Klavika" style:display-name="T 65 Klavika" style:family="paragraph" style:parent-style-name="_5b_Brak_20_stylu_20_akapitowego_5d_" style:default-outline-level="">
      <style:paragraph-properties style:line-height-at-least="2.117cm" fo:hyphenation-ladder-count="no-limit">
        <style:tab-stops>
          <style:tab-stop style:position="0.803cm"/>
          <style:tab-stop style:position="1.603cm"/>
        </style:tab-stops>
      </style:paragraph-properties>
      <style:text-properties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style:style>
    <style:style style:name="_30_6_5f_T_20_20_20_krociaki_5f_tytul" style:display-name="06_T 20 krociaki_tytul" style:family="paragraph" style:parent-style-name="Standard" style:default-outline-level="">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style:style>
    <style:style style:name="_30_6_5f_TXT_20_krociak_5f_wciecie" style:display-name="06_TXT krociak_wciecie" style:family="paragraph" style:parent-style-name="_5b_Brak_20_stylu_20_akapitowego_5d_" style:default-outline-level="">
      <style:paragraph-properties fo:margin-left="0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_30_6_5f_TXT_20_krociak_5f_inical" style:display-name="06_TXT krociak_inical" style:family="paragraph" style:parent-style-name="_30_6_5f_TXT_20_krociak_5f_wciecie" style:default-outline-level="">
      <style:paragraph-properties fo:margin-left="0cm" fo:margin-right="0cm" fo:text-indent="0cm" style:auto-text-indent="false"/>
    </style:style>
    <style:style style:name="_30_2_5f_TEKST_5f_autor" style:display-name="02_TEKST_autor" style:family="paragraph" style:parent-style-name="Standard" style:default-outline-level="">
      <style:paragraph-properties fo:margin-top="0cm" fo:margin-bottom="0cm" style:contextual-spacing="false" fo:line-height="120%" fo:text-align="end" style:justify-single-word="false" style:vertical-align="middle">
        <style:tab-stops>
          <style:tab-stop style:position="0.199cm"/>
          <style:tab-stop style:position="0.3cm"/>
        </style:tab-stops>
      </style:paragraph-properties>
      <style:text-properties fo:color="#000000" loext:opacity="100%" style:font-name="Cambria" fo:font-family="Cambria" style:font-family-generic="roman" style:font-pitch="variable" fo:font-size="8pt" fo:letter-spacing="-0.005cm" fo:font-style="italic" style:font-size-asian="8pt" style:font-style-asian="italic" style:font-name-complex="Cambria1" style:font-family-complex="Cambria" style:font-family-generic-complex="system" style:font-pitch-complex="variable" style:font-size-complex="8pt" style:font-style-complex="italic" style:text-scale="93%"/>
    </style:style>
    <style:style style:name="_30_2_5f_srodtytul" style:display-name="02_srodtytul" style:family="paragraph" style:parent-style-name="_5b_Brak_20_stylu_20_akapitowego_5d_" style:default-outline-level="">
      <style:paragraph-properties fo:margin-top="0.199cm" fo:margin-bottom="0cm" style:contextual-spacing="false" style:line-height-at-least="0.388cm" fo:hyphenation-ladder-count="no-limit">
        <style:tab-stops>
          <style:tab-stop style:position="0.3cm"/>
          <style:tab-stop style:position="0.6cm"/>
        </style:tab-stops>
      </style:paragraph-properties>
      <style:text-properties fo:text-transform="uppercase" style:font-name="Klavika Bd" fo:font-family="'Klavika Bd'" style:font-family-generic="roman" style:font-pitch="variable" fo:font-size="11pt" fo:letter-spacing="-0.004cm" fo:font-weight="bold" style:font-size-asian="11pt" style:font-weight-asian="bold" style:font-name-complex="Klavika Bd1" style:font-family-complex="'Klavika Bd'" style:font-family-generic-complex="system" style:font-pitch-complex="variable" style:font-size-complex="11pt" style:font-weight-complex="bold" style:text-scale="98%" fo:hyphenate="false" fo:hyphenation-remain-char-count="2" fo:hyphenation-push-char-count="2" loext:hyphenation-no-caps="false"/>
    </style:style>
    <style:style style:name="T_20_36_20_Klavika" style:display-name="T 36 Klavika" style:family="paragraph" style:parent-style-name="_5b_Brak_20_stylu_20_akapitowego_5d_" style:default-outline-level="">
      <style:paragraph-properties style:line-height-at-least="1.27cm" fo:hyphenation-ladder-count="no-limit">
        <style:tab-stops>
          <style:tab-stop style:position="0.73cm"/>
          <style:tab-stop style:position="1.461cm"/>
        </style:tab-stops>
      </style:paragraph-properties>
      <style:text-properties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style:style>
    <style:style style:name="T12_5f_krociak_5f_apla_5f_tytul" style:display-name="T12_krociak_apla_tytul" style:family="paragraph" style:parent-style-name="_5b_Brak_20_stylu_20_akapitowego_5d_" style:default-outline-level="">
      <style:paragraph-properties fo:margin-top="0cm" fo:margin-bottom="0cm" style:contextual-spacing="false" fo:line-height="100%" fo:text-align="justify" style:justify-single-word="false" fo:hyphenation-ladder-count="no-limit" fo:padding-left="0cm" fo:padding-right="0cm" fo:padding-top="0.423cm" fo:padding-bottom="0cm" fo:border-left="none" fo:border-right="none" fo:border-top="3pt solid #c20d19" fo:border-bottom="none"/>
      <style:text-properties fo:text-transform="uppercase" style:font-name="Arial" fo:font-family="Arial" style:font-family-generic="swiss" style:font-pitch="variable" fo:letter-spacing="-0.004cm" fo:font-weight="bold" style:font-weight-asian="bold" style:font-name-complex="Klavika Bd1" style:font-family-complex="'Klavika Bd'" style:font-family-generic-complex="system" style:font-pitch-complex="variable" style:font-weight-complex="bold" style:text-scale="97%" fo:hyphenate="false" fo:hyphenation-remain-char-count="2" fo:hyphenation-push-char-count="2" loext:hyphenation-no-caps="false"/>
    </style:style>
    <style:style style:name="_30_6_5f_TXT_20_krociak_5f_bezwciecia" style:display-name="06_TXT krociak_bezwciecia" style:family="paragraph" style:parent-style-name="_5b_Brak_20_stylu_20_akapitowego_5d_" style:default-outline-level="">
      <style:paragraph-properties style:line-height-at-least="0.318cm"/>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2_5f_TEKST_5f_wyliczanka" style:display-name="02_TEKST_wyliczanka" style:family="paragraph" style:parent-style-name="_30_2_5f_TEKST_20_Normal_20_wciecie" style:default-outline-level="">
      <style:paragraph-properties fo:margin-left="0.199cm" fo:margin-right="0cm" fo:text-indent="-0.199cm" style:auto-text-indent="false"/>
      <style:text-properties style:text-scale="95%"/>
    </style:style>
    <style:style style:name="T13_20_Ramka_20_naglowek" style:display-name="T13 Ramka naglowek" style:family="paragraph" style:parent-style-name="_5b_Brak_20_stylu_20_akapitowego_5d_" style:default-outline-level="">
      <style:paragraph-properties fo:margin-top="0cm" fo:margin-bottom="0.109cm" style:contextual-spacing="false" style:line-height-at-least="0.494cm" fo:hyphenation-ladder-count="no-limit"/>
      <style:text-properties fo:text-transform="uppercase"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style:style>
    <style:style style:name="_30_6_5f_TXT_20_krociak_5f_wypunktowania" style:display-name="06_TXT krociak_wypunktowania" style:family="paragraph" style:parent-style-name="_5b_Brak_20_stylu_20_akapitowego_5d_" style:default-outline-level="">
      <style:paragraph-properties fo:margin-left="0.3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BO" style:family="paragraph" style:parent-style-name="_5b_Brak_20_stylu_20_akapitowego_5d_" style:default-outline-level="">
      <style:paragraph-properties fo:margin-top="0cm" fo:margin-bottom="0.101cm" style:contextual-spacing="false" style:line-height-at-least="0.353cm" fo:hyphenation-ladder-count="no-limit" fo:padding-left="0cm" fo:padding-right="0cm" fo:padding-top="0.388cm" fo:padding-bottom="0cm" fo:border-left="none" fo:border-right="none" fo:border-top="2.01pt solid #c20d19" fo:border-bottom="none"/>
      <style:text-properties style:font-name="Klavika Bd" fo:font-family="'Klavika Bd'" style:font-family-generic="roman" style:font-pitch="variable" fo:font-size="10pt" fo:letter-spacing="-0.004cm" fo:font-weight="bold" style:font-size-asian="10pt" style:font-weight-asian="bold" style:font-name-complex="Klavika Bd1" style:font-family-complex="'Klavika Bd'" style:font-family-generic-complex="system" style:font-pitch-complex="variable" style:font-size-complex="10pt" style:font-weight-complex="bold" style:text-scale="97%" fo:hyphenate="false" fo:hyphenation-remain-char-count="2" fo:hyphenation-push-char-count="2" loext:hyphenation-no-caps="false"/>
    </style:style>
    <style:style style:name="BO_20_kwota" style:display-name="BO kwota" style:family="paragraph" style:parent-style-name="_5b_Brak_20_stylu_20_akapitowego_5d_" style:default-outline-level="">
      <style:paragraph-properties fo:margin-left="0.3cm" fo:margin-right="0cm" style:line-height-at-least="0.67cm" fo:text-indent="0cm" style:auto-text-indent="false"/>
      <style:text-properties fo:color="#c20d19" loext:opacity="100%" style:font-name="Klavika Bd" fo:font-family="'Klavika Bd'" style:font-family-generic="roman" style:font-pitch="variable" fo:font-size="18pt" fo:letter-spacing="-0.032cm" fo:font-weight="bold" style:font-size-asian="18pt" style:font-weight-asian="bold" style:font-name-complex="Klavika Bd1" style:font-family-complex="'Klavika Bd'" style:font-family-generic-complex="system" style:font-pitch-complex="variable" style:font-size-complex="18pt" style:font-weight-complex="bold"/>
    </style:style>
    <style:style style:name="T_20_32_20_Klavika" style:display-name="T 32 Klavika" style:family="paragraph" style:parent-style-name="_5b_Brak_20_stylu_20_akapitowego_5d_" style:default-outline-level="">
      <style:paragraph-properties style:line-height-at-least="1.058cm" fo:hyphenation-ladder-count="no-limit">
        <style:tab-stops>
          <style:tab-stop style:position="0.859cm"/>
          <style:tab-stop style:position="1.718cm"/>
        </style:tab-stops>
      </style:paragraph-properties>
      <style:text-properties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style:style>
    <style:style style:name="_30_5_5f_cytat_5f_txt" style:display-name="05_cytat_txt" style:family="paragraph" style:parent-style-name="_5b_Brak_20_stylu_20_akapitowego_5d_" style:default-outline-level="">
      <style:paragraph-properties style:line-height-at-least="0.353cm" fo:hyphenation-ladder-count="no-limit">
        <style:tab-stops>
          <style:tab-stop style:position="0.3cm"/>
          <style:tab-stop style:position="0.6cm"/>
        </style:tab-stops>
      </style:paragraph-properties>
      <style:text-properties fo:text-transform="uppercase" style:font-name="Klavika Rg" fo:font-family="'Klavika Rg'" style:font-family-generic="roman" style:font-pitch="variable" fo:font-size="10pt" fo:letter-spacing="-0.007cm" style:font-size-asian="10pt" style:font-name-complex="Klavika Rg1" style:font-family-complex="'Klavika Rg'" style:font-family-generic-complex="system" style:font-pitch-complex="variable" style:font-size-complex="10pt" style:text-scale="98%" fo:hyphenate="false" fo:hyphenation-remain-char-count="2" fo:hyphenation-push-char-count="2" loext:hyphenation-no-caps="false"/>
    </style:style>
    <style:style style:name="List_20_Bullet" style:display-name="List Bullet" style:family="paragraph" style:parent-style-name="Standard" style:default-outline-level="" style:list-style-name="WWNum1">
      <style:paragraph-properties fo:margin-top="0cm" fo:margin-bottom="0.353cm" style:contextual-spacing="tru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c20d19" loext:opacity="100%" fo:font-weight="bold" style:font-weight-asian="bold" style:font-weight-complex="bold"/>
    </style:style>
    <style:style style:name="_30_0_5f_Medium" style:display-name="00_Medium" style:family="text" style:parent-style-name="Default_20_Paragraph_20_Font">
      <style:text-properties fo:color="#000000" loext:opacity="100%" style:text-position="0% 100%" style:font-name="Klavika Md" fo:font-family="'Klavika Md'" style:font-family-generic="roman" style:font-pitch="variable" style:font-name-complex="Klavika Md1" style:font-family-complex="'Klavika Md'" style:font-family-generic-complex="system" style:font-pitch-complex="variable" style:text-scale="95%"/>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ek</meta:initial-creator>
    <meta:editing-cycles>9</meta:editing-cycles>
    <meta:creation-date>2022-05-06T11:44:00</meta:creation-date>
    <dc:date>2022-05-09T11:20:01.478000000</dc:date>
    <meta:editing-duration>PT15M6S</meta:editing-duration>
    <meta:generator>LibreOffice/7.2.2.1$Windows_X86_64 LibreOffice_project/0e408af0b27894d652a87aa5f21fe17bf058124c</meta:generator>
    <meta:document-statistic meta:table-count="0" meta:image-count="0" meta:object-count="0" meta:page-count="18" meta:paragraph-count="233" meta:word-count="7494" meta:character-count="56130" meta:non-whitespace-character-count="48793"/>
    <meta:user-defined meta:name="AppVersion">12.0000</meta:user-defined>
    <meta:template xlink:type="simple" xlink:actuate="onRequest" xlink:title="Normal.dotm" xlink:href=""/>
  </office:meta>
</office:document-meta>
</file>