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system"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Guardian Sans Bold" svg:font-family="'Guardian Sans Bold'" style:font-family-generic="system" style:font-pitch="variable"/>
    <style:font-face style:name="Klavika Bd" svg:font-family="'Klavika Bd'" style:font-family-generic="roman" style:font-pitch="variable"/>
    <style:font-face style:name="Klavika Bd1" svg:font-family="'Klavika Bd'" style:font-family-generic="system" style:font-pitch="variable"/>
    <style:font-face style:name="Klavika Lt" svg:font-family="'Klavika Lt'" style:font-family-generic="roman" style:font-pitch="variable"/>
    <style:font-face style:name="Klavika Lt1" svg:font-family="'Klavika Lt'" style:font-family-generic="system" style:font-pitch="variable"/>
    <style:font-face style:name="Klavika Md" svg:font-family="'Klavika Md'" style:font-family-generic="roman" style:font-pitch="variable"/>
    <style:font-face style:name="Klavika Md1" svg:font-family="'Klavika Md'" style:font-family-generic="system" style:font-pitch="variable"/>
    <style:font-face style:name="Klavika Rg" svg:font-family="'Klavika Rg'" style:font-family-generic="roman" style:font-pitch="variable"/>
    <style:font-face style:name="Klavika Rg1" svg:font-family="'Klavika Rg'"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Myriad Pro" svg:font-family="'Myriad Pro'" style:font-family-generic="roman" style:font-pitch="variable"/>
    <style:font-face style:name="OpenSymbol" svg:font-family="OpenSymbol" style:font-family-generic="roman" style:font-pitch="variable"/>
    <style:font-face style:name="OpenSymbol1" svg:font-family="OpenSymbol" style:font-adornments="Regular" style:font-pitch="variable" style:font-charset="x-symbol"/>
    <style:font-face style:name="OpenSymbol2" svg:font-family="OpenSymbol" style:font-charset="x-symbol"/>
    <style:font-face style:name="OpenSymbol3" svg:font-family="OpenSymbol" style:font-family-generic="system" style:font-pitch="variable"/>
    <style:font-face style:name="Symbol" svg:font-family="Symbol" style:font-adornments="Normalny" style:font-family-generic="roman" style:font-pitch="variable" style:font-charset="x-symbol"/>
    <style:font-face style:name="Symbol1" svg:font-family="Symbo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ing_20_3">
      <style:text-properties style:font-name="Arial"/>
    </style:style>
    <style:style style:name="P2" style:family="paragraph" style:parent-style-name="_30_6_5f_TXT_20_krociak_5f_wciecie">
      <style:paragraph-properties fo:margin-left="0cm" fo:margin-right="0cm" fo:line-height="100%" fo:text-align="justify" style:justify-single-word="false" fo:hyphenation-ladder-count="no-limit" fo:text-indent="0cm" style:auto-text-indent="false"/>
      <style:text-properties fo:hyphenate="false" fo:hyphenation-remain-char-count="2" fo:hyphenation-push-char-count="2" loext:hyphenation-no-caps="false"/>
    </style:style>
    <style:style style:name="P3" style:family="paragraph" style:parent-style-name="Heading_20_1">
      <style:paragraph-properties fo:margin-top="0.423cm" fo:margin-bottom="0.212cm" style:contextual-spacing="false"/>
      <style:text-properties style:font-name="Arial"/>
    </style:style>
    <style:style style:name="P4" style:family="paragraph" style:parent-style-name="Heading_20_1">
      <style:text-properties style:font-name="Arial"/>
    </style:style>
    <style:style style:name="P5" style:family="paragraph" style:parent-style-name="Heading_20_2">
      <style:paragraph-properties fo:margin-top="0cm" fo:margin-bottom="0.21cm" style:contextual-spacing="false"/>
    </style:style>
    <style:style style:name="P6" style:family="paragraph" style:parent-style-name="Heading_20_2">
      <loext:graphic-properties draw:fill-gradient-name="gradient" draw:fill-hatch-name="hatch"/>
      <style:paragraph-properties fo:margin-top="0cm" fo:margin-bottom="0.21cm" style:contextual-spacing="false"/>
    </style:style>
    <style:style style:name="P7" style:family="paragraph" style:parent-style-name="Heading_20_2">
      <style:text-properties style:use-window-font-color="true" loext:opacity="0%" style:font-name="Arial" fo:font-size="16pt" style:font-size-asian="16pt" style:font-size-complex="16pt"/>
    </style:style>
    <style:style style:name="P8" style:family="paragraph" style:parent-style-name="Heading_20_2">
      <style:paragraph-properties fo:line-height="100%"/>
      <style:text-properties style:use-window-font-color="true" loext:opacity="0%" style:font-name="Arial" fo:font-size="16pt" style:font-size-asian="16pt" style:font-size-complex="16pt"/>
    </style:style>
    <style:style style:name="P9" style:family="paragraph" style:parent-style-name="Heading_20_2">
      <loext:graphic-properties draw:fill-gradient-name="gradient" draw:fill-hatch-name="hatch"/>
      <style:paragraph-properties fo:margin-top="0cm" fo:margin-bottom="0.21cm" style:contextual-spacing="false" fo:line-height="100%"/>
    </style:style>
    <style:style style:name="P10" style:family="paragraph" style:parent-style-name="Heading_20_2">
      <style:text-properties style:font-name="Arial"/>
    </style:style>
    <style:style style:name="P11" style:family="paragraph" style:parent-style-name="Heading_20_2">
      <style:paragraph-properties fo:margin-top="0cm" fo:margin-bottom="0.21cm" style:contextual-spacing="false"/>
      <style:text-properties style:font-name="Arial"/>
    </style:style>
    <style:style style:name="P12" style:family="paragraph" style:parent-style-name="Standard">
      <style:paragraph-properties fo:margin-top="0cm" fo:margin-bottom="0cm" style:contextual-spacing="false" fo:line-height="100%"/>
    </style:style>
    <style:style style:name="P13" style:family="paragraph" style:parent-style-name="Standard">
      <loext:graphic-properties draw:fill-gradient-name="gradient" draw:fill-hatch-name="hatch"/>
      <style:paragraph-properties fo:margin-top="0cm" fo:margin-bottom="0cm" style:contextual-spacing="false" fo:line-height="100%"/>
    </style:style>
    <style:style style:name="P14" style:family="paragraph" style:parent-style-name="Standard" style:list-style-name="L1">
      <loext:graphic-properties draw:fill-gradient-name="gradient" draw:fill-hatch-name="hatch"/>
      <style:paragraph-properties fo:margin-top="0cm" fo:margin-bottom="0cm" style:contextual-spacing="false" fo:line-height="100%"/>
    </style:style>
    <style:style style:name="P15" style:family="paragraph" style:parent-style-name="Standard">
      <loext:graphic-properties draw:fill-gradient-name="gradient" draw:fill-hatch-name="hatch"/>
      <style:paragraph-properties fo:margin-top="0cm" fo:margin-bottom="0cm" style:contextual-spacing="false"/>
    </style:style>
    <style:style style:name="P16" style:family="paragraph" style:parent-style-name="Standard">
      <loext:graphic-properties draw:fill-gradient-name="gradient" draw:fill-hatch-name="hatch"/>
      <style:paragraph-properties fo:margin-top="0cm" fo:margin-bottom="0cm" style:contextual-spacing="false" fo:line-height="100%"/>
      <style:text-properties style:use-window-font-color="true" loext:opacity="0%" style:font-name="Arial" fo:font-size="11pt" style:font-size-asian="11pt" style:font-size-complex="11pt"/>
    </style:style>
    <style:style style:name="P17" style:family="paragraph" style:parent-style-name="Standard">
      <loext:graphic-properties draw:fill-gradient-name="gradient" draw:fill-hatch-name="hatch"/>
      <style:paragraph-properties fo:margin-top="0cm" fo:margin-bottom="0cm" style:contextual-spacing="false" fo:line-height="100%"/>
      <style:text-properties style:use-window-font-color="true" loext:opacity="0%" style:font-name="Arial" fo:font-size="11pt" fo:font-weight="bold" style:font-size-asian="11pt" style:font-weight-asian="bold" style:font-size-complex="11pt" style:font-weight-complex="bold"/>
    </style:style>
    <style:style style:name="P18" style:family="paragraph" style:parent-style-name="Standard">
      <style:paragraph-properties fo:margin-top="0cm" fo:margin-bottom="0cm" style:contextual-spacing="false" fo:line-height="100%" fo:text-align="justify" style:justify-single-word="false"/>
      <style:text-properties style:font-name="Arial" fo:font-size="10pt" style:font-size-asian="10pt" style:font-size-complex="10pt"/>
    </style:style>
    <style:style style:name="P19" style:family="paragraph" style:parent-style-name="Standard">
      <style:text-properties style:font-name="Arial"/>
    </style:style>
    <style:style style:name="P20" style:family="paragraph" style:parent-style-name="Standard">
      <style:paragraph-properties fo:line-height="100%"/>
      <style:text-properties style:font-name="Arial"/>
    </style:style>
    <style:style style:name="P21" style:family="paragraph" style:parent-style-name="Standard">
      <style:paragraph-properties fo:margin-top="0cm" fo:margin-bottom="0cm" style:contextual-spacing="false" fo:line-height="100%"/>
      <style:text-properties style:font-name="Arial"/>
    </style:style>
    <style:style style:name="P22" style:family="paragraph" style:parent-style-name="Standard">
      <loext:graphic-properties draw:fill-gradient-name="gradient" draw:fill-hatch-name="hatch"/>
      <style:paragraph-properties fo:margin-top="0cm" fo:margin-bottom="0cm" style:contextual-spacing="false" fo:line-height="100%"/>
      <style:text-properties style:font-name="Arial"/>
    </style:style>
    <style:style style:name="P23" style:family="paragraph" style:parent-style-name="Standard" style:list-style-name="WWNum2">
      <style:paragraph-properties fo:margin-top="0cm" fo:margin-bottom="0cm" style:contextual-spacing="false" fo:line-height="100%"/>
      <style:text-properties style:font-name="Arial"/>
    </style:style>
    <style:style style:name="P24" style:family="paragraph" style:parent-style-name="Standard" style:list-style-name="L1">
      <loext:graphic-properties draw:fill-gradient-name="gradient" draw:fill-hatch-name="hatch"/>
      <style:paragraph-properties fo:margin-top="0cm" fo:margin-bottom="0cm" style:contextual-spacing="false" fo:line-height="100%"/>
      <style:text-properties style:font-name="Arial"/>
    </style:style>
    <style:style style:name="P25" style:family="paragraph" style:parent-style-name="Standard">
      <style:paragraph-properties fo:margin-top="0cm" fo:margin-bottom="0cm" style:contextual-spacing="false" fo:line-height="100%"/>
      <style:text-properties style:font-name="Arial" fo:font-size="11pt" style:font-size-asian="11pt" style:font-size-complex="11pt"/>
    </style:style>
    <style:style style:name="P26" style:family="paragraph" style:parent-style-name="Standard">
      <loext:graphic-properties draw:fill-gradient-name="gradient" draw:fill-hatch-name="hatch"/>
      <style:paragraph-properties fo:margin-top="0cm" fo:margin-bottom="0cm" style:contextual-spacing="false" fo:line-height="100%"/>
      <style:text-properties style:font-name="Arial" fo:font-size="11pt" style:font-size-asian="11pt" style:font-size-complex="11pt"/>
    </style:style>
    <style:style style:name="P27" style:family="paragraph" style:parent-style-name="Standard" style:list-style-name="L2">
      <loext:graphic-properties draw:fill-gradient-name="gradient" draw:fill-hatch-name="hatch"/>
      <style:paragraph-properties fo:margin-top="0cm" fo:margin-bottom="0cm" style:contextual-spacing="false" fo:line-height="100%"/>
      <style:text-properties style:font-name="Arial" fo:font-size="11pt" style:font-size-asian="11pt" style:font-size-complex="11pt"/>
    </style:style>
    <style:style style:name="P28" style:family="paragraph" style:parent-style-name="Standard">
      <loext:graphic-properties draw:fill-gradient-name="gradient" draw:fill-hatch-name="hatch"/>
      <style:paragraph-properties fo:margin-top="0cm" fo:margin-bottom="0cm" style:contextual-spacing="false" fo:line-height="100%"/>
      <style:text-properties style:font-name="Arial" fo:font-size="11pt" fo:font-weight="bold" style:font-size-asian="11pt" style:font-weight-asian="bold" style:font-size-complex="11pt" style:font-weight-complex="bold"/>
    </style:style>
    <style:style style:name="P29" style:family="paragraph" style:parent-style-name="Standard">
      <loext:graphic-properties draw:fill-gradient-name="gradient" draw:fill-hatch-name="hatch"/>
      <style:paragraph-properties fo:margin-top="0cm" fo:margin-bottom="0cm" style:contextual-spacing="false"/>
      <style:text-properties style:font-name="Arial"/>
    </style:style>
    <style:style style:name="P30" style:family="paragraph" style:parent-style-name="Standard">
      <loext:graphic-properties draw:fill-gradient-name="gradient" draw:fill-hatch-name="hatch"/>
      <style:paragraph-properties fo:margin-top="0cm" fo:margin-bottom="0cm" style:contextual-spacing="false" fo:line-height="100%"/>
      <style:text-properties style:font-name="Arial" fo:font-weight="bold" style:font-weight-asian="bold" style:font-weight-complex="bold"/>
    </style:style>
    <style:style style:name="P31" style:family="paragraph" style:parent-style-name="Standard">
      <style:paragraph-properties fo:line-height="100%"/>
      <style:text-properties style:font-name="Arial" fo:font-weight="bold" style:font-weight-asian="bold" style:font-weight-complex="bold"/>
    </style:style>
    <style:style style:name="P32" style:family="paragraph" style:parent-style-name="Standard" style:list-style-name="L1">
      <loext:graphic-properties draw:fill-gradient-name="gradient" draw:fill-hatch-name="hatch"/>
      <style:paragraph-properties fo:margin-top="0cm" fo:margin-bottom="0cm" style:contextual-spacing="false" fo:line-height="100%"/>
      <style:text-properties style:font-name="Arial" fo:font-weight="bold" style:font-weight-asian="bold" style:font-weight-complex="bold"/>
    </style:style>
    <style:style style:name="T1" style:family="text">
      <style:text-properties style:font-name="Cambria" fo:font-size="10pt" style:font-size-asian="10pt" style:font-size-complex="10pt"/>
    </style:style>
    <style:style style:name="T2" style:family="text">
      <style:text-properties style:font-name="Cambria" fo:font-size="10pt" fo:letter-spacing="normal" style:font-size-asian="10pt" style:font-size-complex="10pt" style:text-scale="100%"/>
    </style:style>
    <style:style style:name="T3" style:family="text">
      <style:text-properties style:font-name="Cambria" fo:font-size="10pt" fo:letter-spacing="normal" style:font-size-asian="10pt" style:font-name-complex="Calibri Light" style:font-size-complex="10pt" style:text-scale="100%"/>
    </style:style>
    <style:style style:name="T4" style:family="text">
      <style:text-properties style:font-name="Cambria" fo:font-size="11pt" style:font-size-asian="11pt" style:font-size-complex="11pt"/>
    </style:style>
    <style:style style:name="T5" style:family="text">
      <style:text-properties style:font-name="Cambria" fo:font-size="11pt" fo:letter-spacing="normal" style:font-size-asian="11pt" style:font-size-complex="11pt" style:text-scale="100%"/>
    </style:style>
    <style:style style:name="T6" style:family="text">
      <style:text-properties style:font-name="Cambria" fo:font-size="11pt" fo:letter-spacing="normal" style:font-size-asian="11pt" style:font-name-complex="Calibri Light" style:font-size-complex="11pt" style:text-scale="100%"/>
    </style:style>
    <style:style style:name="T7" style:family="text">
      <style:text-properties style:font-name="Cambria" fo:font-size="11pt" fo:letter-spacing="normal" fo:font-weight="bold" style:font-size-asian="11pt" style:font-weight-asian="bold" style:font-size-complex="11pt" style:font-weight-complex="bold" style:text-scale="100%"/>
    </style:style>
    <style:style style:name="T8" style:family="text">
      <style:text-properties style:font-name="Cambria" fo:letter-spacing="normal" style:text-scale="100%"/>
    </style:style>
    <style:style style:name="T9" style:family="text">
      <style:text-properties style:font-name="Cambria" fo:letter-spacing="normal" fo:font-style="italic" style:font-style-asian="italic" style:font-style-complex="italic" style:text-scale="100%"/>
    </style:style>
    <style:style style:name="T10" style:family="text">
      <style:text-properties fo:font-variant="normal" fo:text-transform="none" style:font-name="Cambria" fo:font-size="10pt" fo:letter-spacing="normal" style:font-size-asian="10pt" style:font-size-complex="10pt" style:text-scale="100%"/>
    </style:style>
    <style:style style:name="T11" style:family="text">
      <style:text-properties fo:font-variant="normal" fo:text-transform="none" style:font-name="Cambria" fo:font-size="10pt" fo:letter-spacing="normal" fo:font-weight="bold" style:font-size-asian="10pt" style:font-weight-asian="bold" style:font-size-complex="10pt" style:font-weight-complex="bold" style:text-scale="100%"/>
    </style:style>
    <style:style style:name="T12" style:family="text">
      <style:text-properties fo:font-variant="normal" fo:text-transform="none" style:font-name="Cambria" fo:font-size="10pt" style:font-size-asian="10pt" style:font-size-complex="10pt"/>
    </style:style>
    <style:style style:name="T13" style:family="text">
      <style:text-properties fo:font-variant="normal" fo:text-transform="none" style:font-name="Cambria" fo:letter-spacing="normal" style:text-scale="100%"/>
    </style:style>
    <style:style style:name="T14" style:family="text">
      <style:text-properties fo:font-variant="normal" fo:text-transform="none" style:font-name="Cambria" fo:font-size="11pt" fo:letter-spacing="normal" style:font-size-asian="11pt" style:font-size-complex="11pt" style:text-scale="100%"/>
    </style:style>
    <style:style style:name="T15" style:family="text">
      <style:text-properties fo:font-variant="normal" fo:text-transform="none" style:font-name="Cambria" fo:font-size="11pt" fo:letter-spacing="normal" fo:font-weight="bold" style:font-size-asian="11pt" style:font-weight-asian="bold" style:font-size-complex="11pt" style:font-weight-complex="bold" style:text-scale="100%"/>
    </style:style>
    <style:style style:name="T16" style:family="text">
      <style:text-properties fo:font-variant="normal" fo:text-transform="none" style:font-name="Cambria" fo:font-size="16pt" fo:letter-spacing="normal" style:font-size-asian="16pt" style:font-size-complex="16pt" style:text-scale="100%"/>
    </style:style>
    <style:style style:name="T17" style:family="text">
      <style:text-properties fo:font-variant="normal" fo:text-transform="none" style:font-name="Cambria" fo:font-size="16pt" fo:letter-spacing="normal" officeooo:rsid="00151d09" style:font-size-asian="16pt" style:font-size-complex="16pt" style:text-scale="100%"/>
    </style:style>
    <style:style style:name="T18" style:family="text">
      <style:text-properties fo:font-variant="normal" fo:text-transform="none" fo:font-size="16pt" fo:font-weight="bold" style:font-name-asian="Microsoft YaHei" style:font-size-asian="16pt" style:font-weight-asian="bold" style:font-name-complex="Arial1" style:font-size-complex="16pt" style:font-weight-complex="bold"/>
    </style:style>
    <style:style style:name="T19" style:family="text">
      <style:text-properties fo:font-variant="normal" fo:text-transform="none" style:use-window-font-color="true" loext:opacity="0%" style:font-name="Cambria" fo:font-size="16pt" fo:letter-spacing="normal" fo:font-weight="bold" style:font-size-asian="16pt" style:font-weight-asian="bold" style:font-size-complex="16pt" style:text-scale="100%"/>
    </style:style>
    <style:style style:name="T20" style:family="text">
      <style:text-properties fo:font-variant="normal" fo:text-transform="none" style:use-window-font-color="true" loext:opacity="0%" style:font-name="Cambria" fo:font-size="16pt" fo:letter-spacing="normal" fo:font-weight="bold" style:font-name-asian="Microsoft YaHei" style:font-size-asian="16pt" style:font-weight-asian="bold" style:font-name-complex="Arial1" style:font-size-complex="16pt" style:font-weight-complex="bold" style:text-scale="100%"/>
    </style:style>
    <style:style style:name="T21" style:family="text">
      <style:text-properties fo:font-variant="normal" fo:text-transform="none" style:use-window-font-color="true" loext:opacity="0%" style:font-name="Cambria" fo:font-size="16pt" fo:letter-spacing="normal" style:font-size-asian="16pt" style:font-size-complex="16pt" style:text-scale="100%"/>
    </style:style>
    <style:style style:name="T22" style:family="text">
      <style:text-properties fo:font-variant="normal" fo:text-transform="none" style:use-window-font-color="true" loext:opacity="0%" style:font-name="Cambria" fo:font-size="16pt" fo:letter-spacing="normal" style:font-size-asian="16pt" style:font-size-complex="16pt" style:text-scale="100%"/>
    </style:style>
    <style:style style:name="T23" style:family="text">
      <style:text-properties fo:font-variant="normal" fo:text-transform="none" style:use-window-font-color="true" loext:opacity="0%" style:font-name="Cambria" fo:font-size="16pt" fo:letter-spacing="normal" officeooo:rsid="00151d09" style:font-size-asian="16pt" style:font-size-complex="16pt" style:text-scale="100%"/>
    </style:style>
    <style:style style:name="T24" style:family="text">
      <style:text-properties fo:font-variant="normal" fo:text-transform="none" style:use-window-font-color="true" loext:opacity="0%" style:font-name="Cambria" fo:font-size="16pt" fo:letter-spacing="normal" style:font-size-asian="16pt" style:font-name-complex="Klavika Md1" style:font-size-complex="16pt" style:text-scale="100%"/>
    </style:style>
    <style:style style:name="T25" style:family="text">
      <style:text-properties fo:font-variant="normal" fo:text-transform="none" style:use-window-font-color="true" loext:opacity="0%" style:font-name="Cambria" fo:font-size="16pt" fo:letter-spacing="normal" fo:language="pl" fo:country="PL" fo:font-weight="bold" officeooo:rsid="000ee43d" style:letter-kerning="false" style:font-name-asian="Microsoft YaHei" style:font-size-asian="16pt" style:language-asian="en" style:country-asian="US" style:font-weight-asian="bold" style:font-name-complex="Arial1" style:font-size-complex="16pt" style:language-complex="ar" style:country-complex="SA" style:font-weight-complex="bold" style:text-scale="100%"/>
    </style:style>
    <style:style style:name="T26" style:family="text">
      <style:text-properties fo:font-variant="normal" fo:text-transform="none" style:use-window-font-color="true" loext:opacity="0%" style:font-name="Cambria" fo:font-size="16pt" fo:letter-spacing="normal" fo:language="pl" fo:country="PL" fo:font-weight="bold" officeooo:rsid="00151d09" style:letter-kerning="false" style:font-name-asian="Microsoft YaHei" style:font-size-asian="16pt" style:language-asian="en" style:country-asian="US" style:font-weight-asian="bold" style:font-name-complex="Arial1" style:font-size-complex="16pt" style:language-complex="ar" style:country-complex="SA" style:font-weight-complex="bold" style:text-scale="100%"/>
    </style:style>
    <style:style style:name="T27" style:family="text">
      <style:text-properties fo:font-variant="normal" fo:text-transform="none" style:use-window-font-color="true" loext:opacity="0%" style:font-name="Cambria" fo:font-size="16pt" fo:font-weight="bold" style:font-size-asian="16pt" style:font-weight-asian="bold" style:font-size-complex="16pt"/>
    </style:style>
    <style:style style:name="T28" style:family="text">
      <style:text-properties fo:font-variant="normal" fo:text-transform="none" style:use-window-font-color="true" loext:opacity="0%" style:font-name="Cambria" fo:font-size="16pt" fo:font-weight="bold" style:font-name-asian="Microsoft YaHei" style:font-size-asian="16pt" style:font-weight-asian="bold" style:font-name-complex="Arial1" style:font-size-complex="16pt" style:font-weight-complex="bold"/>
    </style:style>
    <style:style style:name="T29" style:family="text">
      <style:text-properties fo:font-variant="normal" fo:text-transform="none" style:use-window-font-color="true" loext:opacity="0%" style:font-name="Cambria" fo:font-size="16pt" style:font-size-asian="16pt" style:font-size-complex="16pt"/>
    </style:style>
    <style:style style:name="T30" style:family="text">
      <style:text-properties fo:font-variant="normal" fo:text-transform="none" style:use-window-font-color="true" loext:opacity="0%" fo:font-size="16pt" fo:letter-spacing="normal" fo:font-weight="bold" style:font-size-asian="16pt" style:font-weight-asian="bold" style:font-size-complex="16pt" style:text-scale="100%"/>
    </style:style>
    <style:style style:name="T31" style:family="text">
      <style:text-properties fo:font-variant="normal" fo:text-transform="none" style:use-window-font-color="true" loext:opacity="0%" fo:font-size="16pt" fo:letter-spacing="normal" fo:font-weight="bold" style:font-name-asian="Microsoft YaHei" style:font-size-asian="16pt" style:font-weight-asian="bold" style:font-name-complex="Arial1" style:font-size-complex="16pt" style:font-weight-complex="bold" style:text-scale="100%"/>
    </style:style>
    <style:style style:name="T32" style:family="text">
      <style:text-properties fo:font-variant="normal" fo:text-transform="none" style:use-window-font-color="true" loext:opacity="0%" fo:font-size="16pt" fo:letter-spacing="normal" style:font-size-asian="16pt" style:font-size-complex="16pt" style:text-scale="100%"/>
    </style:style>
    <style:style style:name="T33" style:family="text">
      <style:text-properties fo:font-variant="normal" fo:text-transform="none" style:use-window-font-color="true" loext:opacity="0%" fo:font-size="16pt" fo:letter-spacing="normal" style:font-size-asian="16pt" style:font-size-complex="16pt" style:text-scale="100%"/>
    </style:style>
    <style:style style:name="T34" style:family="text">
      <style:text-properties fo:font-variant="normal" fo:text-transform="none" style:use-window-font-color="true" loext:opacity="0%" fo:font-size="16pt" fo:letter-spacing="normal" style:font-size-asian="16pt" style:font-name-complex="Klavika Md1" style:font-size-complex="16pt" style:text-scale="100%"/>
    </style:style>
    <style:style style:name="T35" style:family="text">
      <style:text-properties fo:font-variant="normal" fo:text-transform="none" style:use-window-font-color="true" loext:opacity="0%" fo:font-size="16pt" fo:letter-spacing="normal" fo:language="pl" fo:country="PL" fo:font-weight="bold" officeooo:rsid="000ee43d" style:letter-kerning="false" style:font-name-asian="Microsoft YaHei" style:font-size-asian="16pt" style:language-asian="en" style:country-asian="US" style:font-weight-asian="bold" style:font-name-complex="Arial1" style:font-size-complex="16pt" style:language-complex="ar" style:country-complex="SA" style:font-weight-complex="bold" style:text-scale="100%"/>
    </style:style>
    <style:style style:name="T36" style:family="text">
      <style:text-properties fo:font-variant="normal" fo:text-transform="none" style:use-window-font-color="true" loext:opacity="0%" fo:font-size="16pt" fo:letter-spacing="normal" fo:language="pl" fo:country="PL" fo:font-weight="bold" officeooo:rsid="00151d09" style:letter-kerning="false" style:font-name-asian="Microsoft YaHei" style:font-size-asian="16pt" style:language-asian="en" style:country-asian="US" style:font-weight-asian="bold" style:font-name-complex="Arial1" style:font-size-complex="16pt" style:language-complex="ar" style:country-complex="SA" style:font-weight-complex="bold" style:text-scale="100%"/>
    </style:style>
    <style:style style:name="T37" style:family="text">
      <style:text-properties fo:font-variant="normal" fo:text-transform="none" style:use-window-font-color="true" loext:opacity="0%" fo:font-size="16pt" fo:font-weight="bold" style:font-size-asian="16pt" style:font-weight-asian="bold" style:font-size-complex="16pt"/>
    </style:style>
    <style:style style:name="T38" style:family="text">
      <style:text-properties fo:font-variant="normal" fo:text-transform="none" style:use-window-font-color="true" loext:opacity="0%" fo:font-size="16pt" fo:font-weight="bold" style:font-name-asian="Microsoft YaHei" style:font-size-asian="16pt" style:font-weight-asian="bold" style:font-name-complex="Arial1" style:font-size-complex="16pt" style:font-weight-complex="bold"/>
    </style:style>
    <style:style style:name="T39" style:family="text">
      <style:text-properties fo:font-variant="normal" fo:text-transform="none" style:use-window-font-color="true" loext:opacity="0%" fo:font-size="16pt" style:font-size-asian="16pt" style:font-size-complex="16pt"/>
    </style:style>
    <style:style style:name="T40" style:family="text">
      <style:text-properties fo:font-variant="normal" fo:text-transform="none" style:use-window-font-color="true" loext:opacity="0%" style:font-name="Arial" fo:font-size="16pt" fo:letter-spacing="normal" fo:font-weight="bold" style:font-size-asian="16pt" style:font-weight-asian="bold" style:font-size-complex="16pt" style:text-scale="100%"/>
    </style:style>
    <style:style style:name="T41" style:family="text">
      <style:text-properties fo:font-variant="normal" fo:text-transform="none" style:use-window-font-color="true" loext:opacity="0%" style:font-name="Arial" fo:font-size="16pt" fo:letter-spacing="normal" fo:font-weight="bold" style:font-name-asian="Microsoft YaHei" style:font-size-asian="16pt" style:font-weight-asian="bold" style:font-name-complex="Arial1" style:font-size-complex="16pt" style:font-weight-complex="bold" style:text-scale="100%"/>
    </style:style>
    <style:style style:name="T42" style:family="text">
      <style:text-properties fo:font-variant="normal" fo:text-transform="none" style:use-window-font-color="true" loext:opacity="0%" style:font-name="Arial" fo:font-size="16pt" fo:letter-spacing="normal" style:font-size-asian="16pt" style:font-size-complex="16pt" style:text-scale="100%"/>
    </style:style>
    <style:style style:name="T43" style:family="text">
      <style:text-properties fo:font-variant="normal" fo:text-transform="none" style:use-window-font-color="true" loext:opacity="0%" style:font-name="Arial" fo:font-size="16pt" fo:letter-spacing="normal" style:font-size-asian="16pt" style:font-size-complex="16pt" style:text-scale="100%"/>
    </style:style>
    <style:style style:name="T44" style:family="text">
      <style:text-properties fo:font-variant="normal" fo:text-transform="none" style:use-window-font-color="true" loext:opacity="0%" style:font-name="Arial" fo:font-size="16pt" fo:letter-spacing="normal" style:font-size-asian="16pt" style:font-name-complex="Klavika Md1" style:font-size-complex="16pt" style:text-scale="100%"/>
    </style:style>
    <style:style style:name="T45" style:family="text">
      <style:text-properties fo:font-variant="normal" fo:text-transform="none" style:use-window-font-color="true" loext:opacity="0%" style:font-name="Arial" fo:font-size="16pt" fo:letter-spacing="normal" fo:language="pl" fo:country="PL" fo:font-weight="bold" officeooo:rsid="000ee43d" style:letter-kerning="false" style:font-name-asian="Microsoft YaHei" style:font-size-asian="16pt" style:language-asian="en" style:country-asian="US" style:font-weight-asian="bold" style:font-name-complex="Arial1" style:font-size-complex="16pt" style:language-complex="ar" style:country-complex="SA" style:font-weight-complex="bold" style:text-scale="100%"/>
    </style:style>
    <style:style style:name="T46" style:family="text">
      <style:text-properties fo:font-variant="normal" fo:text-transform="none" style:use-window-font-color="true" loext:opacity="0%" style:font-name="Arial" fo:font-size="16pt" fo:letter-spacing="normal" fo:language="pl" fo:country="PL" fo:font-weight="bold" officeooo:rsid="00151d09" style:letter-kerning="false" style:font-name-asian="Microsoft YaHei" style:font-size-asian="16pt" style:language-asian="en" style:country-asian="US" style:font-weight-asian="bold" style:font-name-complex="Arial1" style:font-size-complex="16pt" style:language-complex="ar" style:country-complex="SA" style:font-weight-complex="bold" style:text-scale="100%"/>
    </style:style>
    <style:style style:name="T47" style:family="text">
      <style:text-properties fo:font-variant="normal" fo:text-transform="none" style:use-window-font-color="true" loext:opacity="0%" style:font-name="Arial" fo:font-size="16pt" fo:font-weight="bold" style:font-size-asian="16pt" style:font-weight-asian="bold" style:font-size-complex="16pt"/>
    </style:style>
    <style:style style:name="T48" style:family="text">
      <style:text-properties fo:font-variant="normal" fo:text-transform="none" style:use-window-font-color="true" loext:opacity="0%" style:font-name="Arial" fo:font-size="16pt" fo:font-weight="bold" style:font-name-asian="Microsoft YaHei" style:font-size-asian="16pt" style:font-weight-asian="bold" style:font-name-complex="Arial1" style:font-size-complex="16pt" style:font-weight-complex="bold"/>
    </style:style>
    <style:style style:name="T49" style:family="text">
      <style:text-properties fo:font-variant="normal" fo:text-transform="none" style:use-window-font-color="true" loext:opacity="0%" style:font-name="Arial" fo:font-size="16pt" style:font-size-asian="16pt" style:font-size-complex="16pt"/>
    </style:style>
    <style:style style:name="T50" style:family="text">
      <style:text-properties fo:font-variant="normal" fo:text-transform="none" fo:font-size="11pt" fo:letter-spacing="normal" fo:font-weight="bold" style:font-size-asian="11pt" style:font-weight-asian="bold" style:font-size-complex="11pt" style:font-weight-complex="bold" style:text-scale="100%"/>
    </style:style>
    <style:style style:name="T51" style:family="text">
      <style:text-properties fo:font-variant="normal" fo:text-transform="none" fo:font-size="11pt" fo:letter-spacing="normal" style:font-size-asian="11pt" style:font-size-complex="11pt" style:text-scale="100%"/>
    </style:style>
    <style:style style:name="T52" style:family="text">
      <style:text-properties fo:font-variant="normal" fo:text-transform="none" fo:font-size="10pt" fo:letter-spacing="normal" style:font-size-asian="10pt" style:font-size-complex="10pt" style:text-scale="100%"/>
    </style:style>
    <style:style style:name="T53" style:family="text">
      <style:text-properties fo:font-variant="normal" fo:text-transform="none" style:font-name="Arial" fo:font-size="11pt" fo:letter-spacing="normal" fo:font-weight="bold" style:font-size-asian="11pt" style:font-weight-asian="bold" style:font-size-complex="11pt" style:font-weight-complex="bold" style:text-scale="100%"/>
    </style:style>
    <style:style style:name="T54" style:family="text">
      <style:text-properties fo:font-variant="normal" fo:text-transform="none" style:font-name="Arial" fo:font-size="11pt" fo:letter-spacing="normal" style:font-size-asian="11pt" style:font-size-complex="11pt" style:text-scale="100%"/>
    </style:style>
    <style:style style:name="T55" style:family="text">
      <style:text-properties fo:font-variant="normal" fo:text-transform="none" style:font-name="Arial" fo:font-size="10pt" fo:letter-spacing="normal" style:font-size-asian="10pt" style:font-size-complex="10pt" style:text-scale="100%"/>
    </style:style>
    <style:style style:name="T56" style:family="text">
      <style:text-properties style:use-window-font-color="true" loext:opacity="0%" style:font-name="Cambria" fo:font-size="11pt" fo:font-weight="normal" style:font-size-asian="11pt" style:font-weight-asian="normal" style:font-size-complex="11pt" style:font-weight-complex="normal"/>
    </style:style>
    <style:style style:name="T57" style:family="text">
      <style:text-properties style:use-window-font-color="true" loext:opacity="0%" style:font-name="Cambria" fo:font-size="11pt" fo:font-weight="normal" style:font-size-asian="11pt" style:font-weight-asian="normal" style:font-name-complex="Guardian Sans Bold" style:font-size-complex="11pt" style:font-weight-complex="normal"/>
    </style:style>
    <style:style style:name="T58" style:family="text">
      <style:text-properties style:use-window-font-color="true" loext:opacity="0%" style:font-name="Cambria" fo:font-size="11pt" style:font-size-asian="11pt" style:font-size-complex="11pt"/>
    </style:style>
    <style:style style:name="T59" style:family="text">
      <style:text-properties style:use-window-font-color="true" loext:opacity="0%" style:font-name="Cambria" fo:font-size="11pt" fo:font-weight="bold" style:font-size-asian="11pt" style:font-weight-asian="bold" style:font-name-complex="Guardian Sans Bold" style:font-size-complex="11pt" style:font-weight-complex="bold"/>
    </style:style>
    <style:style style:name="T60" style:family="text">
      <style:text-properties style:use-window-font-color="true" loext:opacity="0%" style:font-name="Cambria" fo:font-size="11pt" fo:font-weight="bold" style:font-size-asian="11pt" style:font-weight-asian="bold" style:font-name-complex="Klavika Bd1" style:font-size-complex="11pt" style:font-weight-complex="bold"/>
    </style:style>
    <style:style style:name="T61" style:family="text">
      <style:text-properties style:use-window-font-color="true" loext:opacity="0%" style:font-name="Cambria" fo:font-size="11pt" fo:letter-spacing="normal" fo:font-weight="bold" style:font-size-asian="11pt" style:font-weight-asian="bold" style:font-name-complex="Klavika Bd1" style:font-size-complex="11pt" style:font-weight-complex="bold" style:text-scale="100%"/>
    </style:style>
    <style:style style:name="T62" style:family="text">
      <style:text-properties style:use-window-font-color="true" loext:opacity="0%" style:font-name="Cambria" fo:font-size="11pt" fo:letter-spacing="normal" style:font-size-asian="11pt" style:font-size-complex="11pt" style:text-scale="100%"/>
    </style:style>
    <style:style style:name="T63" style:family="text">
      <style:text-properties style:use-window-font-color="true" loext:opacity="0%" style:font-name="Cambria" fo:font-size="11pt" fo:letter-spacing="normal" style:font-size-asian="11pt" style:font-size-complex="11pt" style:text-scale="100%"/>
    </style:style>
    <style:style style:name="T64" style:family="text">
      <style:text-properties style:use-window-font-color="true" loext:opacity="0%" fo:font-size="11pt" fo:font-weight="normal" style:font-size-asian="11pt" style:font-weight-asian="normal" style:font-size-complex="11pt" style:font-weight-complex="normal"/>
    </style:style>
    <style:style style:name="T65" style:family="text">
      <style:text-properties style:use-window-font-color="true" loext:opacity="0%" fo:font-size="11pt" fo:font-weight="normal" style:font-size-asian="11pt" style:font-weight-asian="normal" style:font-name-complex="Guardian Sans Bold" style:font-size-complex="11pt" style:font-weight-complex="normal"/>
    </style:style>
    <style:style style:name="T66" style:family="text">
      <style:text-properties style:use-window-font-color="true" loext:opacity="0%" fo:font-size="11pt" style:font-size-asian="11pt" style:font-size-complex="11pt"/>
    </style:style>
    <style:style style:name="T67" style:family="text">
      <style:text-properties style:use-window-font-color="true" loext:opacity="0%" fo:font-size="11pt" style:font-size-asian="11pt" style:font-size-complex="11pt"/>
    </style:style>
    <style:style style:name="T68" style:family="text">
      <style:text-properties style:use-window-font-color="true" loext:opacity="0%" fo:font-size="11pt" style:font-size-asian="11pt" style:font-size-complex="11pt"/>
    </style:style>
    <style:style style:name="T69" style:family="text">
      <style:text-properties style:use-window-font-color="true" loext:opacity="0%" fo:font-size="11pt" fo:font-weight="bold" style:font-size-asian="11pt" style:font-weight-asian="bold" style:font-name-complex="Guardian Sans Bold" style:font-size-complex="11pt" style:font-weight-complex="bold"/>
    </style:style>
    <style:style style:name="T70" style:family="text">
      <style:text-properties style:use-window-font-color="true" loext:opacity="0%" fo:font-size="11pt" fo:font-weight="bold" style:font-size-asian="11pt" style:font-weight-asian="bold" style:font-name-complex="Klavika Bd1" style:font-size-complex="11pt" style:font-weight-complex="bold"/>
    </style:style>
    <style:style style:name="T71" style:family="text">
      <style:text-properties style:use-window-font-color="true" loext:opacity="0%" fo:font-size="11pt" fo:letter-spacing="normal" fo:font-weight="bold" style:font-size-asian="11pt" style:font-weight-asian="bold" style:font-name-complex="Klavika Bd1" style:font-size-complex="11pt" style:font-weight-complex="bold" style:text-scale="100%"/>
    </style:style>
    <style:style style:name="T72" style:family="text">
      <style:text-properties style:use-window-font-color="true" loext:opacity="0%" fo:font-size="11pt" fo:letter-spacing="normal" style:font-size-asian="11pt" style:font-size-complex="11pt" style:text-scale="100%"/>
    </style:style>
    <style:style style:name="T73" style:family="text">
      <style:text-properties style:use-window-font-color="true" loext:opacity="0%" fo:font-size="11pt" fo:letter-spacing="normal" style:font-size-asian="11pt" style:font-size-complex="11pt" style:text-scale="100%"/>
    </style:style>
    <style:style style:name="T74" style:family="text">
      <style:text-properties style:use-window-font-color="true" loext:opacity="0%" style:font-name="Arial" fo:font-size="11pt" style:font-size-asian="11pt" style:font-size-complex="11pt"/>
    </style:style>
    <style:style style:name="T75" style:family="text">
      <style:text-properties style:use-window-font-color="true" loext:opacity="0%" style:font-name="Arial" fo:font-size="11pt" style:font-size-asian="11pt" style:font-size-complex="11pt"/>
    </style:style>
    <style:style style:name="T76" style:family="text">
      <style:text-properties style:use-window-font-color="true" loext:opacity="0%" style:font-name="Arial" fo:font-size="11pt" fo:letter-spacing="normal" style:font-size-asian="11pt" style:font-size-complex="11pt" style:text-scale="100%"/>
    </style:style>
    <style:style style:name="T77" style:family="text">
      <style:text-properties style:use-window-font-color="true" loext:opacity="0%" fo:font-size="14pt" fo:language="pl" fo:country="PL" fo:font-weight="bold" officeooo:rsid="00175f25" style:letter-kerning="false" style:font-name-asian="Microsoft YaHei" style:font-size-asian="14pt" style:language-asian="en" style:country-asian="US" style:font-weight-asian="bold" style:font-name-complex="Arial1" style:font-size-complex="14pt" style:language-complex="ar" style:country-complex="SA" style:font-weight-complex="bold"/>
    </style:style>
    <style:style style:name="T78" style:family="text">
      <style:text-properties fo:font-size="11pt" style:font-size-asian="11pt" style:font-size-complex="11pt"/>
    </style:style>
    <style:style style:name="T79" style:family="text">
      <style:text-properties fo:font-size="11pt" style:font-size-asian="11pt" style:font-size-complex="11pt"/>
    </style:style>
    <style:style style:name="T80" style:family="text">
      <style:text-properties fo:font-size="11pt" fo:letter-spacing="normal" style:font-size-asian="11pt" style:font-size-complex="11pt" style:text-scale="100%"/>
    </style:style>
    <style:style style:name="T81" style:family="text">
      <style:text-properties fo:font-size="11pt" fo:letter-spacing="normal" style:font-size-asian="11pt" style:font-name-complex="Calibri Light" style:font-size-complex="11pt" style:text-scale="100%"/>
    </style:style>
    <style:style style:name="T82" style:family="text">
      <style:text-properties fo:font-size="11pt" fo:letter-spacing="normal" fo:font-weight="bold" style:font-size-asian="11pt" style:font-weight-asian="bold" style:font-size-complex="11pt" style:font-weight-complex="bold" style:text-scale="100%"/>
    </style:style>
    <style:style style:name="T83" style:family="text">
      <style:text-properties fo:font-weight="bold" style:font-weight-asian="bold" style:font-weight-complex="bold"/>
    </style:style>
    <style:style style:name="T84" style:family="text">
      <style:text-properties fo:font-size="16pt" style:font-size-asian="16pt" style:font-size-complex="16pt"/>
    </style:style>
    <style:style style:name="T85" style:family="text">
      <style:text-properties fo:letter-spacing="normal" style:text-scale="100%"/>
    </style:style>
    <style:style style:name="T86" style:family="text">
      <style:text-properties fo:letter-spacing="normal" fo:font-style="italic" style:font-style-asian="italic" style:font-style-complex="italic" style:text-scale="100%"/>
    </style:style>
    <style:style style:name="T87" style:family="text">
      <style:text-properties officeooo:rsid="00091d83"/>
    </style:style>
    <style:style style:name="T88" style:family="text">
      <style:text-properties fo:font-size="10pt" fo:letter-spacing="normal" style:font-size-asian="10pt" style:font-size-complex="10pt" style:text-scale="100%"/>
    </style:style>
    <style:style style:name="T89" style:family="text">
      <style:text-properties fo:font-size="10pt" fo:letter-spacing="normal" style:font-size-asian="10pt" style:font-name-complex="Calibri Light" style:font-size-complex="10pt" style:text-scale="100%"/>
    </style:style>
    <style:style style:name="T90" style:family="text">
      <style:text-properties style:font-name="Arial"/>
    </style:style>
    <style:style style:name="T91" style:family="text">
      <style:text-properties style:font-name="Arial" fo:font-size="11pt" style:font-size-asian="11pt" style:font-size-complex="11pt"/>
    </style:style>
    <style:style style:name="T92" style:family="text">
      <style:text-properties style:font-name="Arial" fo:font-size="11pt" style:font-size-asian="11pt" style:font-size-complex="11pt"/>
    </style:style>
    <style:style style:name="T93" style:family="text">
      <style:text-properties style:font-name="Arial" fo:font-size="11pt" fo:letter-spacing="normal" fo:font-weight="bold" style:font-size-asian="11pt" style:font-weight-asian="bold" style:font-size-complex="11pt" style:font-weight-complex="bold" style:text-scale="100%"/>
    </style:style>
    <style:style style:name="T94" style:family="text">
      <style:text-properties style:font-name="Arial" fo:font-size="11pt" fo:letter-spacing="normal" style:font-size-asian="11pt" style:font-size-complex="11pt" style:text-scale="100%"/>
    </style:style>
    <style:style style:name="T95" style:family="text">
      <style:text-properties style:font-name="Arial" fo:font-size="11pt" fo:letter-spacing="normal" style:font-size-asian="11pt" style:font-name-complex="Calibri Light" style:font-size-complex="11pt" style:text-scale="100%"/>
    </style:style>
    <style:style style:name="T96" style:family="text">
      <style:text-properties style:font-name="Arial" fo:font-weight="bold" style:font-weight-asian="bold" style:font-weight-complex="bold"/>
    </style:style>
    <style:style style:name="T97" style:family="text">
      <style:text-properties style:font-name="Arial" fo:font-size="10pt" fo:letter-spacing="normal" style:font-size-asian="10pt" style:font-size-complex="10pt" style:text-scale="100%"/>
    </style:style>
    <style:style style:name="T98" style:family="text">
      <style:text-properties style:font-name="Arial" fo:font-size="10pt" fo:letter-spacing="normal" style:font-size-asian="10pt" style:font-name-complex="Calibri Light" style:font-size-complex="10pt" style:text-scale="100%"/>
    </style:style>
    <style:style style:name="T99" style:family="text">
      <style:text-properties officeooo:rsid="00175f25"/>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Strona 1</text:h>
      <text:p text:style-name="P18"/>
      <text:h text:style-name="P10" text:outline-level="2">Lublin w oczach młodzieży</text:h>
      <text:p text:style-name="P19"><text:span text:style-name="T64">Młodzi lublinianie chcą miasta nowoczesnego, dostępnego i otwartego oraz zielonego. </text:span><text:span text:style-name="T65">/str. 7</text:span></text:p>
      <text:h text:style-name="P10" text:outline-level="2">Szkolne plany ana Ponikwodzie</text:h>
      <text:p text:style-name="P19"><text:span text:style-name="T78">Szkoła podstawowa, przedszkole i żłobek z infrastrukturą sportową i placem zabaw to obiekty oświatowe planowane przy ulicy Majerankowej na lubelskiej Ponikwodz</text:span><text:span text:style-name="T66">ie. </text:span><text:span text:style-name="T69">/str. 3</text:span></text:p>
      <text:h text:style-name="P10" text:outline-level="2">Samorządność uczniowska</text:h>
      <text:p text:style-name="P19"><text:span text:style-name="T78">Dwadzieścia placówek dostanie pieniądze na zrealizowanie projektów zgłoszonych do Szkolnego Budżetu Obywatelskiego w kolejnym</text:span><text:span text:style-name="T66"> roku. </text:span><text:span text:style-name="T69">/str. 6</text:span></text:p>
      <text:h text:style-name="P10" text:outline-level="2">Ponad tysiąc młodych pływaków</text:h>
      <text:p text:style-name="P19"><text:span text:style-name="T66">Warszawscy sportowcy wygrali klasyfikację medalową lubelskich zawodów Otylia Swim Cup. W rozgrywkach na pływalni Aqua Lublin wzięło udział ponad tysiąc młodych pływaków z Polski i Ukrainy. </text:span><text:span text:style-name="T69">/str. 8</text:span></text:p>
      <text:p text:style-name="P18"/>
      <text:h text:style-name="P10" text:outline-level="2">Lubelska Noc Kultury</text:h>
      <text:h text:style-name="P11" text:outline-level="2">ZAPROSZENIE | 16.edycja odbędzie się w nocy z soboty na niedzielę z 4 na 5 czerwca</text:h>
      <text:p text:style-name="P20"><text:span text:style-name="T83">Po raz 16. uliczki Starego Miasta staną się najbardziej niezwykłymi zakątkami Europy. W nocy z soboty na niedzielę (4/5 czerwca) odbędzie się kolejna edycja Nocy Kultury. W czerwcu czeka nas także wiele innych wartych zainteresowania wydarzeń plenerowych.</text:span></text:p>
      <text:p text:style-name="P21">W pierwszy weekend czerwca Lublin na kilka godzin zamieni się w raj dla wszystkich miłośników sztuki. Ogromna liczba wydarzeń stworzy klimat, dzięki któremu każdy lublinianin może poczuć dumę z własnego miasta, a turysta jeszcze długo będzie ciepło wspominał piesze wycieczki po Starym Mieście.</text:p>
      <text:p text:style-name="P21">Do zobaczenia będzie kilkaset atrakcji. Na program składają się projekty zgłoszone w otwartym naborze, gdzie propozycje może zgłosić każdy mieszkaniec lub przyjaciel Lublina, oraz produkcje festiwalowe stworzone przez miejską instytucję Warsztaty Kultury w Lublinie.</text:p>
      <text:p text:style-name="P21">Lubelskie lato festiwalowe rozpoczyna się Nocą Kultury, ale już w czerwcu czeka nas także wiele innych, wartych zainteresowania wydarzeń plenerowych. Na początek Dźwięki Słów, wielobarwny festiwal wielkich muzyczno-słownych emocji. Później Festiwal Danuty Szaflarskiej ŚLEBODA / DANUTKA w Teatrze Starym, wyjątkowy z okazji jubileuszu instytucji. Będzie tradycyjny koncert „Lublin-Lublinowi” w wykonaniu Zespołu Pieśni i Tańca „Lublin” im. Wandy Kaniorowej, i po raz pierwszy Festiwal Bliski Wschód, czyli spotkania artystów z Białorusi, Ukrainy i Polski. </text:p>
      <text:p text:style-name="P21">Pod koniec miesiąca odbędzie się natomiast, już po raz drugi, Festiwal Familijny w parku Ludowym.</text:p>
      <text:p text:style-name="P18"/>
      <text:h text:style-name="P4" text:outline-level="1">Strona 2</text:h>
      <text:p text:style-name="P18"/>
      <text:h text:style-name="P10" text:outline-level="2"><text:soft-page-break/>Wyjątkowa noc</text:h>
      <text:p text:style-name="P21"><text:span text:style-name="T80">Już po raz szesnasty na początku czerwca ulice Lublina ożywi Noc Kultury – jeden z naszych sztandarowych festiwali, w ramach którego sztuka tworzona przez lubelskich twórców prezentowana jest w przestrzeniach publicznych miasta. To niezwykły wieczór spektakli, koncertów, wystaw, happeningów i prezentacji, które można oglądać, spacerując po uroczych zaułkach Starego Miasta i Śródmieścia. To także czas, kiedy dzieła artystów, na co dzień zamknięte w murach instytucji, wychodzą na zewnątrz, by spotkać się z nami w ciepłą czerwcową noc.</text:span></text:p>
      <text:p text:style-name="P21"><text:span text:style-name="T78">Po dwóch latach pandemii, kiedy Noc Kultury organizowana była w znacznie ograniczonym zakresie, przyszedł rok naznaczony dramatem wojny w Ukrainie. Pamiętając o tym, sztuka ukraińska będzie ważnym elementem tegorocznego Festiwalu. Zależy nam, by ta wyjątkowa noc dała gościom i nowym mieszkańcom miasta, chwile wytchnienia i poczucie powrotu do normalności.</text:span></text:p>
      <text:p text:style-name="P21"><text:span text:style-name="T78">Od lat kultura jest znaczącym elementem rozwoju miasta. Wakacyjne wydarzenia promują Lublin w kraju i za granicą, przyciągając nie tylko mieszkańców miasta i regionu, ale także rzesze turystów. Kultura sprawia, że rzeczy niemożliwe stają się możliwe, daje radość i niezwykłe emocje. Noc kultury jest pierwszym z kilku ważnych lubelskich wydarzeń plenerowych. Już dziś zapraszam na kolejne.</text:span></text:p>
      <text:p text:style-name="P25"/>
      <text:p text:style-name="P21"><text:span text:style-name="T78">Beata Stepaniuk-Kuśmierzak, Zastępczyni Prezydenta Miasta ds. Kultury, Sportu i Partycypacji</text:span></text:p>
      <text:p text:style-name="P21"/>
      <text:h text:style-name="P10" text:outline-level="2">P<text:span text:style-name="T18">ielęgnacja drzew</text:span></text:h>
      <text:p text:style-name="P21"><text:span text:style-name="T80">Miasto cyklicznie prowadzi prace pielęgnacyjne w koronach najcenniejszych drzew. W tym roku obejmą one około 150 okazów starodrzewu, w tym szpalery i pojedyncze egzemplarze rosnące m.in. przy ulicach Ogrodowej, Popiełuszki i nad Zalewem Zemborzyckim. Kolejny rejon obejmuje drzewa na Czechowie, np. przy ul. Leśmiana, trzeci stanowi starodrzew przy ulicach Nowickiego, Kochanowskiego, Strzeleckiej, Nowy Świat oraz wiązy przy klasztorze Dominikanów na Starym Mieście. Na terenie osiedli Lubelskiej Spółdzielni Mieszkaniowej zawiśnie 50 budek lęgowych dla ptaków.</text:span></text:p>
      <text:p text:style-name="P21"><text:span text:style-name="T78">Oprócz tego, część drzew będzie leczona w ramach prac interwencyjnych. Najcenniejsze okazy wskazane do leczenia to pomnikowa lipa w szpalerze obok boiska do siatkówki plażowej nad Zalewem Zemborzyckim, pomnikowy jesion i lipa na ul. Trześniowskiej, a także lipa rosnąca na skraju Starego Gaju.</text:span></text:p>
      <text:p text:style-name="P25"/>
      <text:h text:style-name="P10" text:outline-level="2">Wróciły pokazy na pl. Litewskim</text:h>
      <text:h text:style-name="P5" text:outline-level="2"><text:span text:style-name="_30_0_5f_RED"><text:span text:style-name="T40">Śródmieście | </text:span></text:span><text:span text:style-name="T42">Multimedialna historia i teraźniejszość Lublina</text:span></text:h>
      <text:p text:style-name="P19"><text:span text:style-name="T83">Po zimowej przerwie wróciły pokazy na fontannie multimedialnej na placu Litewskim. W tym sezonie będzie można zobaczyć 9 prezentacji światło-woda-dźwięk.</text:span></text:p>
      <text:p text:style-name="P21"><text:span text:style-name="T78">– Kompleks fontann to jedna z najważniejszych atrakcji naszego miasta, natomiast pokazy multimedialne stały się stałym punktem programu wiosennych i letnich weekendowych wieczorów. W tym roku ponownie będą miejscem niezwykłych widowisk z wykorzystaniem światła i dźwięku – mówi Krzysztof Żuk, Prezydent Miasta Lublin.</text:span></text:p>
      <text:p text:style-name="P21"><text:span text:style-name="T78">Na otwarcie tegorocznego sezonu można było zobaczyć widowiska „Czarcia Łapa”, „Tradycje Lubelskiego Przemysłu Lotniczego” oraz „Sen o Mieście”. „Czarcia Łapa” to pokaz zadedykowany najmłodszym mieszkańcom Lublina, nawiązujący do najsłynniejszej lubelskiej legendy o powstaniu odcisku czartowskiej dłoni na stole w Trybunale Koronnym. 9-minutowy pokaz skoncentrowany jest na efektach laserowych. „Tradycje Lubelskiego Przemysłu Lotniczego” to 7-minutowa animacja przygotowana przez Centrum Kultury w Lublinie, prezentująca najciekawsze osiągnięcia lubelskich budowniczych samolotów i śmigłowców. Natomiast „Sen o Mieście” to 20-minutowa inscenizacja nawiązująca do widowiska teatralnego, będąca opowieścią o kluczowych epizodach z historii Lublina.</text:span></text:p>
      <text:p text:style-name="P21"><text:soft-page-break/><text:span text:style-name="T78">W tym roku będzie można zobaczyć jeszcze „Unię Narodów”, czyli alegoryczną opowieść o kształtowaniu relacji pomiędzy Polską a Litwą i powstaniu jednej z najtrwalszych unii politycznych, która doprowadziła do rozkwitu tej części Europy, a także „Anioły Lubelskie” – 12-minutową prezentację multimedialną nawiązującą do fresków zdobiących Kaplicę Trójcy Świętej na Zamku Lubelskim.</text:span></text:p>
      <text:p text:style-name="P21"><text:span text:style-name="T78">W planach jest także pokaz na wesoło „Historia Placu Litewskiego”, przygotowany przez Poławiaczy Pereł Improv Teatr. Artyści podjęli się nagrania miniatur scenicznych inspirowanych historią tego miejsca. Z uśmiechem i nieco przekornie przedstawiają 5 scen z placu Litewskiego i 5 najważniejszych wydarzeń, które, ich zdaniem, odmieniły oblicze centrum Lublina. W wakacje będzie można zobaczyć również „Symfonię Nauki”, czyli symboliczne zaprezentowanie potencjału lubelskiego środowiska naukowego oraz „Wieniawski IMPRO” – 10-minutowe widowisko, którego elementami są woda, muzyka i światło.</text:span></text:p>
      <text:p text:style-name="P12"><text:span text:style-name="T91">Pokazy odbywają się najczęściej w każdy piątek i sobotę o godzinie 21. Szczegółowy program ustalany jest na bieżąco i znaleźć go można na stronie </text:span><text:a xlink:type="simple" xlink:href="http://www.lublin.eu/" text:style-name="Internet_20_link" text:visited-style-name="Visited_20_Internet_20_Link"><text:span text:style-name="Internet_20_link"><text:span text:style-name="T91">www.lublin.eu</text:span></text:span></text:a></text:p>
      <text:p text:style-name="P18"/>
      <text:h text:style-name="Heading_20_2" text:outline-level="2"><text:span text:style-name="_30_0_5f_RED"><text:span text:style-name="T47">KONKURS | </text:span></text:span><text:span text:style-name="T49">Bioteka z Kolejną nagrodą</text:span></text:h>
      <text:p text:style-name="P21"><text:span text:style-name="T80">Lubelska Bioteka – filia Miejskiej Biblioteki Publicznej w dawnej Karczmie Słupskiej, otrzymała nagrodę w konkursie A’Design Award, jednym z największych i najbardziej prestiżowych konkursów designerskich na świecie.</text:span></text:p>
      <text:p text:style-name="P21"><text:span text:style-name="T78">A’Design Award to konkurs, w którym doceniane są najbardziej oryginalne projekty architektoniczne z całego świata. To jedno z najwyższych wyróżnień w projektowaniu, źródło inspiracji dla innych projektantów, artystów, architektów, marek i agencji.</text:span></text:p>
      <text:p text:style-name="P21"><text:span text:style-name="T78">Projekt wnętrza Bioteki, nawiązujący do zieleni Ogrodu Saskiego, autorstwa Grzegorza Kłody, został nagrodzony w kategorii Interior Space and Exibition Design Award, która wyróżnia wybitne projekty w zakresie aranżacji wnętrz, wyposażenia, mebli, oświetlenia i dekoracji. Inne wyróżnienia i nagrody, które otrzymał do tej pory projekt Bioteki, to m.in. The European Property Awards 2021–2022, Luxury Lifestyle Awards 2021, IFLA/Systematic Public Library of the Year Award 2021.</text:span></text:p>
      <text:p text:style-name="P21"><text:span text:style-name="T78">Bioteka, czyli filia Miejskiej Biblioteki Publicznej im. H. Łopacińskiego, mieści się w wyremontowanym budynku dawnej Karczmy Słupskiej przy Alejach Racławickich 22.</text:span></text:p>
      <text:p text:style-name="P18"/>
      <text:h text:style-name="Heading_20_2" text:outline-level="2"><text:span text:style-name="_30_0_5f_RED"><text:span text:style-name="T47">Z</text:span></text:span><text:span text:style-name="_30_0_5f_RED"><text:span text:style-name="T48">wycięzcy</text:span></text:span><text:span text:style-name="_30_0_5f_RED"><text:span text:style-name="T47"> | </text:span></text:span><text:span text:style-name="T49">Nagrody za PIT rozlosowane</text:span></text:h>
      <text:p text:style-name="P21"><text:span text:style-name="T80">Za nami losowanie nagród w miejskiej loterii Rozlicz PIT w Lublinie. Do tegorocznej edycji zgłosiło się 8310 mieszkańców. Główną nagrodą był samochód osobowy.</text:span></text:p>
      <text:p text:style-name="P21"><text:span text:style-name="T78">– Serdecznie gratuluję zwycięzcom i dziękuję wszystkim, którzy wzięli udział w akcji. Rozliczając podatki w naszym mieście, mamy realny wpływ na jego rozwój. Wskazując w deklaracji Lublin jako miejsce zamieszkania, decydujemy o tym, czy wypracowany przez nas podatek zasili budżet miasta, przyczyniając się do wzrostu jego dochodów – mówi Krzysztof Żuk, Prezydent Miasta Lublin.</text:span></text:p>
      <text:p text:style-name="P21"><text:span text:style-name="T78">W tym roku rozlosowano 17 nagród rzeczowych za ponad 94 tys. zł. Nagrodą główną w loterii był samochód marki Suzuki Swift o wartości 67 tys. zł wraz z dodatkową nagrodą pieniężną, która jest przeznaczona na pokrycie należnego podatku dochodowego od wygranej. Do wygrania były również m.in. 3 rowery Romet Wagant o wartości 1750 zł każdy, jeden iRobot Roomba 976 o wartości 1650 zł oraz 3 hulajnogi elektryczne Xiaomi Mi Electric Scooter Essential za 1550 zł każda.</text:span></text:p>
      <text:p text:style-name="P21"><text:span text:style-name="T78">Pełna lista zwycięzców jest opublikowana na stronie www.lublin.eu/pit. Wręczenie nagrody głównej odbędzie się 30 czerwca br. o godz. 14.00 przed budynkiem ratusza.</text:span></text:p>
      <text:p text:style-name="P21"><text:span text:style-name="T78">Akcję zachęcania mieszkańców do rozliczania się z podatku dochodowego w Lublinie miasto rozpoczęło w 2019 roku. We wszystkich edycjach loterii udział wzięło ok. 30 tys. osób, z czego 2,5 tys. po raz pierwszy. Dzięki nim budżet miasta udało się wzbogacić o ponad 6 mln zł.</text:span></text:p>
      <text:p text:style-name="P21"><text:span text:style-name="T78">W 2021 roku statystycznie od jednej osoby płacącej podatek PIT w Lublinie do kasy miasta wpłynęło średnio około 2,5 tys. zł. Środki te są przeznaczane m.in. na miejskie inwestycje, oświatę i kulturę.</text:span></text:p>
      <text:p text:style-name="P18"/>
      <text:h text:style-name="P4" text:outline-level="1"><text:soft-page-break/>Strona 3</text:h>
      <text:h text:style-name="P10" text:outline-level="2">Międzypokoleniowo i międzynarodowo</text:h>
      <text:h text:style-name="P5" text:outline-level="2"><text:span text:style-name="_30_0_5f_RED"><text:span text:style-name="T40">Wydarzenia | </text:span></text:span><text:span text:style-name="T42">Lubelskie Dni Solidarności</text:span></text:h>
      <text:p text:style-name="P20"><text:span text:style-name="T83">Setki osób wzięły udział w Lubelskim Dniu Solidarności Międzypokoleniowej. Wydarzenie odbyło się pod hasłem „Międzypokoleniowy Lublin solidarny z Ukrainą”.</text:span></text:p>
      <text:p text:style-name="P21">Dopisała nie tylko piękna pogoda, ale również uczestnicy spotkania, których była rekordowa liczba. Seniorzy, młodzież, dzieci z lubelskich przedszkoli i szkół oraz ukraińscy uchodźcy, którzy goszczą obecnie w Lublinie, przy hymnie Dnia Solidarności Międzypokoleniowej utworzyli Most Pokoleń z balonów w kolorach białym, czerwonym, niebieskim i żółtym.</text:p>
      <text:p text:style-name="P21">– Ostatnie tygodnie dostarczyły nam wiele przykładów solidarności – międzyludzkiej, międzynarodowej, międzypokoleniowej. Spotykając się tu, chcemy zaznaczyć nasze wsparcie wobec potrzebujących obywateli Ukrainy – mówiła Monika Lipińska, Zastępca Prezydenta Lublina.</text:p>
      <text:p text:style-name="P21">Konsul Wołodymyr Huluk, przedstawiciel Konsulatu Generalnego Ukrainy w Lublinie, podziękował za wsparcie, pomoc i gorące serca Polaków. </text:p>
      <text:p text:style-name="P21">Część artystyczną uświetniły m.in.: Chór Kasjopea ze Szkoły Podstawowej nr 6 w Lublinie, Chór Zespołu Ośrodków Wsparcia oraz Zespół Ludowy SŁAWINIACY. Nie zabrakło ukraińskiego motywu muzycznego. Anastazja Pustowit z Ukrainy zaśpiewała dwie piosenki: „Moja Ukraina” oraz „Obijmy” zespołu Okean Elzy.</text:p>
      <text:p text:style-name="P21">Europejski Dzień Solidarności Międzypokoleniowej obchodzony jest 29 kwietnia. Święto ustanowione przez Komisję Europejską w roku 2011 ma promować porozumienie międzypokoleniowe wśród mieszkańców naszego kontynentu i podkreślać znaczenie, jakie dla Europy ma tworzenie przyjaznej do życia przestrzeni dla wszystkich grup wiekowych.</text:p>
      <text:p text:style-name="P18"/>
      <text:h text:style-name="P10" text:outline-level="2">Szkolne plany na Ponikwodzie</text:h>
      <text:p text:style-name="P20"><text:span text:style-name="T83">Szkoła podstawowa, przedszkole i żłobek z infrastrukturą sportową i placem zabaw to obiekty oświatowe planowane przy ul. Majerankowej na lubelskiej Ponikwodzie.</text:span></text:p>
      <text:p text:style-name="P21">Miasto przygotowało już koncepcję architektoniczną. To pierwszy krok dla zaspokojenia rosnących potrzeb zaplecza oświatowego tej części Lublina. Koncepcja zakłada powstanie w dzielnicy szkoły podstawowej, zapewniającej miejsca dla 1000 uczniów uczęszczających do 40 oddziałów, 6-oddziałowego przedszkola dla 150 dzieci oraz 4-oddziałowego żłobka dla 100 maluchów. Docelowo nowa szkoła zatrudni 127 pracowników.</text:p>
      <text:p text:style-name="P21">Budynek ma mieć nowoczesną formę architektoniczną z przenikających się wzajemnie brył z zastosowaniem neutralnej kolorystyki w czterech stonowanych odcieniach zieleni, z wykorzystaniem nowoczesnych i naturalnych materiałów budowlanych. Dokument został opracowany w sposób umożliwiający etapowanie inwestycji. Pierwszy etap zakłada powstanie najpierw budynku szkoły z salą gimnastyczną i boiskiem wielofunkcyjnym oraz zagospodarowaniem terenu i infrastrukturą techniczną, drugi obejmuje budowę przedszkola, a trzeci – żłobka.</text:p>
      <text:p text:style-name="P21">Kompleks oświatowy powstanie w północno-wschodniej części miasta. Od wschodu ograniczony będzie ul. Narcyzową, a od zachodu ul. Daliową. Wejścia do budynku przedszkola, żłobka oraz szkoły podstawowej, a także części sportowej z salą gimnastyczną będą odrębne, z utwardzonymi dojściami do budynku poprzedzonymi parkingami. Obiekt zostanie podzielony na części zgodnie z wytycznymi i funkcjami, jakie będzie pełnić, a salę gimnastyczną z zapleczem i widownią połączono łącznikiem z budynkiem szkoły.</text:p>
      <text:p text:style-name="P21">W budynku szkoły podstawowej powstaną sale do nauczania początkowego oraz klasopracownie z zapleczami, a także świetlicami i łazienkami. W głównym obiekcie szkoły będzie także zlokalizowana stołówka. W sali gimnastyczna znajdzie się m.in. widownia z 300 miejscami siedzącymi, zaplecze, a także pomocnicze sale do ćwiczeń: siłownia, sala fitness oraz sala gier stołowych. W przedszkolu będą trzy sale do zajęć ruchowych, szatnia oraz pokój logopedy. Żłobek będzie 4-oddziałowy z salami do zajęć ruchowych, salą zajęć sensorycznych.</text:p>
      <text:p text:style-name="P21"><text:soft-page-break/>Od strony południowej budynku zaprojektowano tereny zielone oraz boisko wielofunkcyjne, wokół którego zlokalizowano bieżnię okólną i prostą, plac zabaw z wydzielonymi strefami dla żłobka i przedszkola oraz małe trybuny terenowe na nasypie przy boiskach na 120 osób.</text:p>
      <text:p text:style-name="P21">Teren pod budowę szkoły jest obecnie niezadrzewiony, więc po stronie północnej – wzdłuż ul. Majerankowej – został zaprojektowany szpaler drzew liściastych.</text:p>
      <text:p text:style-name="P18"/>
      <text:h text:style-name="P10" text:outline-level="2">Partnerski Charków</text:h>
      <text:p text:style-name="P20"><text:span text:style-name="T83">Ukraiński Charków jest kolejnym miastem partnerskim Lublina. Solidaryzując się z dotkniętym rosyjską agresją Charkowem, radni Lublina podjęli uchwałę o zawarciu umowy o współpracy pomiędzy aglomeracjami. </text:span></text:p>
      <text:p text:style-name="P21">– Charków, jako miasto zaprzyjaźnione Lublina, mocno popierał naszą kandydaturę do tytułu Europejskiej Stolicy Młodzieży 2023. Teraz jego mieszkańcy cierpią, na miasto spadają bomby i rakiety rosyjskich najeźdźców. W symbolicznym geście wsparcia chcieliśmy podnieść status naszej współpracy – mówi Krzysztof Żuk, Prezydent Miasta Lublin. Prezydent ma nadzieję, że w przyszłym roku młodzież z Charkowa, jak i z pozostałych obszarów Ukrainy, będzie mogła uczestniczyć w wydarzeniach ESM w naszym mieście.</text:p>
      <text:p text:style-name="P21">Od 2017 roku Charków jest miastem zaprzyjaźnionym Lublina. Podpisanie listu intencyjnego było poprzedzone wieloletnią współpracą. Przedstawiciele obu miast biorą udział we wspólnych projektach, m.in. w programie kształcenia samorządowców ukraińskich pod nazwą „Szkoła Merów” czy projekcie „Profesjonalne kadry w samorządzie lokalnym – budowanie kompetentnych zespołów administracji publicznej w zakresie wsparcia reformy samorządowej w Ukrainie”. W 2019 roku w Charkowie odbyła się międzynarodowa konferencja „Droga do Nagrody Europy: wyzwania i perspektywy” z udziałem Lublina. </text:p>
      <text:p text:style-name="P21">Charków jest drugim co do wielkości miastem Ukrainy. Leży w północno-wschodniej części kraju i według stanu na rok 2021 liczy 1,43 mln mieszkańców. Jest silnym ośrodkiem przemysłowym i uniwersyteckim.</text:p>
      <text:p text:style-name="P18"/>
      <text:h text:style-name="P10" text:outline-level="2">Rekrutacja do szkół wystartowała</text:h>
      <text:p text:style-name="P20"><text:span text:style-name="T83">Do 24 czerwca można składać wnioski o przyjęcie do klas pierwszych lubelskich szkół ponadpodstawowych. Publikację list przyjętych zaplanowano na koniec lipca.</text:span></text:p>
      <text:p text:style-name="P21"><text:span text:style-name="T78">W rekrutacji na rok szkolny 2022/2023 kandydat do klasy I szkoły ponadpodstawowej, której organem prowadzącym jest Miasto Lublin, może wybrać trzy szkoły i dowolną liczbę oddziałów w danej szkole. </text:span></text:p>
      <text:p text:style-name="P21"><text:span text:style-name="T78">Rekrutacja do placówek prowadzona jest przy pomocy systemu informatycznego dostępnego na stronie www.edu.lublin.eu, w zakładce aplikacje dla rodziców. Postępowanie prowadzą komisje rekrutacyjne powołane przez dyrektorów poszczególnych szkół . Szczegółowe terminy przeprowadzania postępowań w nadchodzącym roku szkolnym, a także terminy składania dokumentów dla kandydatów do publicznych szkół ponadpodstawowych można znaleźć na stronie www.lublin.eu.</text:span></text:p>
      <text:p text:style-name="P21"><text:span text:style-name="T78">Lubelskie szkoły ponadpodstawowe, których organem prowadzącym jest Miasto, przygotowały dla kandydatów 6410 miejsc w 202 oddziałach rekrutacyjnych, w tym 115 oddziałów w liceach ogólnokształcących, 69 oddziałów w technikach i 18 oddziałów w szkołach branżowych I stopnia. Liczba oddziałów w odniesieniu do bieżącego roku szkolnego wzrośnie średnio o około 31 proc.</text:span></text:p>
      <text:p text:style-name="P21"><text:span text:style-name="T78">W klasach VIII szkół, których organem prowadzącym jest Miasto Lublin, w obecnym roku szkolnym 2021/2022 uczy się 3655 uczniów. Przy dotychczasowym trendzie zainteresowania kształceniem, w najbliższym roku będzie się uczyło około 5990 uczniów. Kandydaci spoza Lublina do 24 czerwca 2022 roku mogą składać wnioski rekrutacyjne do burs i internatu.</text:span></text:p>
      <text:p text:style-name="P12"><text:span text:style-name="T91">Licea ogólnokształcące prowadzone przez Miasto Lublin, przygotowały dla tegorocznych kandydatów 3690 miejsc. Oferta szkół zawodowych dostępna jest na </text:span><text:a xlink:type="simple" xlink:href="http://www.zawodowcy.lublin.eu/" text:style-name="Default_20_Style" text:visited-style-name="Default_20_Style"><text:span text:style-name="T91">www.zawodowcy.lublin.eu</text:span></text:a><text:span text:style-name="T91">. Oferty dla kandydatów są zamieszczone są również na stronach internetowych szkół.</text:span></text:p>
      <text:p text:style-name="P12"><text:span text:style-name="_30_0_5f_RED"><text:span text:style-name="T74">Najważniejsze terminy</text:span></text:span></text:p>
      <text:list xml:id="list3928213518" text:style-name="WWNum2">
        <text:list-item>
          <text:p text:style-name="P23"><text:soft-page-break/><text:span text:style-name="T71">16.05–24.06.2022 r. </text:span><text:span text:style-name="T72">–</text:span><text:span text:style-name="T71"> </text:span><text:span text:style-name="T72">do godz. 15:00 – wybór preferencji i złożenie wniosku w szkole pierwszego wyboru (ewentualna zmiana preferencji 24.06 -14.07.2022 r. godz. 15:00)</text:span></text:p>
        </text:list-item>
        <text:list-item>
          <text:p text:style-name="P23"><text:span text:style-name="T71">22.07.2022 r.</text:span><text:span text:style-name="T72"> – publikacja list kandydatów zakwalifikowanych do przyjęcia</text:span></text:p>
        </text:list-item>
        <text:list-item>
          <text:p text:style-name="P23"><text:span text:style-name="T71">22–28.07.2022 r.</text:span><text:span text:style-name="T72"> – potwierdzenie woli podjęcia nauki w szkole, do której kandydat został zakwalifikowany</text:span></text:p>
        </text:list-item>
        <text:list-item>
          <text:p text:style-name="P23"><text:span text:style-name="T71">29.07.2022 r. </text:span><text:span text:style-name="T72">– publikacja list kandydatów przyjętych</text:span></text:p>
        </text:list-item>
        <text:list-item>
          <text:p text:style-name="P23"><text:span text:style-name="T70">2–31.08.2021 r.</text:span><text:span text:style-name="T66"> – rekrutacja uzupełniająca</text:span></text:p>
        </text:list-item>
      </text:list>
      <text:p text:style-name="P18"/>
      <text:h text:style-name="P4" text:outline-level="1">Strona 4</text:h>
      <text:h text:style-name="P10" text:outline-level="2"><text:span text:style-name="T84">Lubelska Noc Kultury</text:span></text:h>
      <text:h text:style-name="P5" text:outline-level="2"><text:span text:style-name="_30_0_5f_RED"><text:span text:style-name="T40">Z</text:span></text:span><text:span text:style-name="_30_0_5f_RED"><text:span text:style-name="T41">aproszenie</text:span></text:span><text:span text:style-name="_30_0_5f_RED"><text:span text:style-name="T40"> | </text:span></text:span><text:span text:style-name="T44">Tegoroczna 16. edycja odbędzie się pod hasłem Sztuki Stosowanej</text:span></text:h>
      <text:p text:style-name="P20"><text:span text:style-name="T83">Po raz 16. uliczki Starego Miasta staną się najbardziej niezwykłymi zakątkami Europy. W nocy z soboty na niedzielę, 4/5 czerwca, odbędzie się kolejna edycja Nocy Kultury. Lublin na kilka godzin zamieni się w raj dla wszystkich miłośników sztuki.</text:span></text:p>
      <text:p text:style-name="P21">Noc Kultury to festiwal, który zaskakuje swoją różnorodnością. Ogromna liczba wydarzeń tworzy klimat, dzięki któremu każdy lublinianin może poczuć dumę z własnego miasta, a turysta jeszcze długo będzie ciepło wspominał piesze wycieczki po Starym Mieście. Bramy stają się świetlistymi instalacjami, place i skwery scenami muzycznymi, a uliczki Starego Miasta zaskakują nawet stałych bywalców.</text:p>
      <text:p text:style-name="P21"><text:span text:style-name="T83">Ukraińskie akcenty</text:span></text:p>
      <text:p text:style-name="P21">– Mimo niespokojnych i wyjątkowo trudnych czasów pragniemy razem z wami, chociaż na kilka chwil, ziścić beztroski sen o pięknych ludziach w pięknym mieście – mówi Joanna Wawiórka-Kamieniecka, dyrektorka Nocy Kultury.</text:p>
      <text:p text:style-name="P21">W tym szczególnym roku organizatorzy nie zapominają o tym, co dzieje się w Ukrainie. Wydarzenia kulturalne są sposobem na odreagowanie stresu oraz nadzieją na powrót do upragnionej normalności. Organizatorzy wierzą, że w tych trudnych czasach tegoroczna edycja Nocy Kultury sprawi, iż podczas trwania festiwalu nasi wschodni sąsiedzi, którzy znaleźli u nas schronienie, będą mogli zapomnieć chociaż na kilka godzin o trudach rzeczywistości.</text:p>
      <text:p text:style-name="P21">– Podjęliśmy współpracę z ukraińskimi artystami. Są to autorzy instalacji artystycznych pt. „Wiosenna dziewczyna” (Ylia Hryhoryeva) oraz „Olha 1891” (Olha Chykalo), które będziemy mogli podziwiać podczas trwania wydarzenia – podkreśla Grzegorz Rzepecki, dyrektor Warsztatów Kultury w Lublinie. – Chcemy aktywnie włączać Ukraińców w program wydarzeń, aby wiedzieli, że są ważną częścią naszej społeczności. Możliwość uczestniczenia w życiu kulturalnym Lublina daje im poczucie realnego wsparcia ze strony Polaków. Codzienność i małe radości są naszą szalupą ratunkową w tych trudnych czasach. </text:p>
      <text:p text:style-name="P21">W czasie trwania festiwalu odbędą się spacery po Lublinie z przewodnikiem w języku ukraińskim. </text:p>
      <text:p text:style-name="P21">– Zapraszamy wszystkich mieszkańców, turystów oraz przyjaciół Lublina do wspólnego odkrywania na nowo naszego miasta. To właśnie wasza obecność jest katalizatorem działań kulturalnych – dodaje dyrektor Rzepecki.</text:p>
      <text:p text:style-name="P21"><text:span text:style-name="T83">Trochę historii</text:span></text:p>
      <text:p text:style-name="P21">Noc Kultury organizowana jest w Lublinie od 2007 roku. W 2017 zostały przeprowadzone badania uczestników czterech największych plenerowych festiwali lubelskich. Z badań dowiedzieliśmy się między innymi, że w Nocy Kultury uczestniczy więcej kobiet niż mężczyzn oraz że większość osób to mieszkańcy Lublina. Mimo iż ostatnie lata z uwagi na pandemię były trudne, to z roku na rok jest też coraz więcej turystów.</text:p>
      <text:p text:style-name="P21">– Wszystkie, nawet małe instalacje czy koncerty poukrywane w różnych ciasnych zaułkach Starego Miasta, eksponowały charakter tych miejsc. To jest właśnie urok Nocy Kultury. Potęguje romantyczność Lublina i jego uliczek, po których można kluczyć jak w labiryncie i szukać skarbów – mówi Monika, turystka z Radomia.</text:p>
      <text:p text:style-name="P21"><text:soft-page-break/>Największa część publiczności ma od 20 do 36 lat. Wśród uczestników Nocy Kultury dominują osoby z wykształceniem wyższym. Wiele przychodzi ze znajomymi, a ponad 80 proc. poleca wydarzenie swoim przyjaciołom i rodzinie.</text:p>
      <text:p text:style-name="P21">Co roku do zobaczenia jest kilkaset atrakcji. Na program składają się projekty zgłoszone w otwartym naborze, gdzie propozycje może zgłosić każdy mieszkaniec lub przyjaciel Lublina, oraz produkcje festiwalowe stworzone przez Warsztaty Kultury w Lublinie. Wspólnym mianownikiem jest ich premierowość i niepowtarzalność.</text:p>
      <text:p text:style-name="P18"/>
      <text:h text:style-name="P4" text:outline-level="1">Strona 5</text:h>
      <text:h text:style-name="P10" text:outline-level="2">Wybrane wydarzenia Nocy Kultury 2022:</text:h>
      <text:p text:style-name="P13"><text:span text:style-name="T96">Paradise Lost I | </text:span><text:span text:style-name="_30_0_5f_bold_20_kopia"><text:span text:style-name="T96">Stare Miasto w Lublinie | 19.00–02.00</text:span></text:span></text:p>
      <text:p text:style-name="P22">Stado mobilnych, napędzanych siłą wiatru, symbolicznych i kolorowych rajskich ptaków wykonanych przez studentów Wydziału Artystycznego UMCS pod kierunkiem Jarosława Koziary.</text:p>
      <text:p text:style-name="P13"><text:span text:style-name="_30_0_5f_Medium"><text:span text:style-name="T90">Autorzy: </text:span></text:span><text:span text:style-name="T90">studenci Wydziału Artystycznego UMCS pod kierunkiem Jarosława Koziary</text:span></text:p>
      <text:p text:style-name="P13"><text:span text:style-name="T53">Paradise Lost II | </text:span><text:span text:style-name="_30_0_5f_bold_20_kopia"><text:span text:style-name="T93">19.00–02.00</text:span></text:span></text:p>
      <text:p text:style-name="P26">Na Starym Mieście będziemy mogli zasmakować raju utraconego: zobaczymy drzewo wiadomości dobrego i złego oraz wielkiego węża. Poemat Miltona kończy się wygnaniem pierwszych ludzi z raju. Poeta podkreśla jednak, że Opatrzność nie opuściła ludzi, ale pozostała dla nich przewodnikiem. Czas pokaże, jak trafna i dosłowna była metafora autora instalacji.</text:p>
      <text:p text:style-name="P13"><text:span text:style-name="_30_0_5f_Medium"><text:span text:style-name="T94">Autor:</text:span></text:span><text:span text:style-name="T94"> Jarosław Koziara</text:span></text:p>
      <text:p text:style-name="P13"><text:span text:style-name="_30_0_5f_bold_20_kopia"><text:span text:style-name="T91"/></text:span></text:p>
      <text:p text:style-name="P13"><text:span text:style-name="_30_0_5f_bold_20_kopia"><text:span text:style-name="T91">Lublin Hartwiga ul. Jezuicka | 19.00–02.00</text:span></text:span></text:p>
      <text:p text:style-name="P26"><text:span text:style-name="T85">Pierwsze w życiu zdjęcie zrobił w Lublinie na Starym Mieście w 1920 roku. Edward Hartwig (1909–2003) to jeden z najwybitniejszych polskich fotografików, który patrzył na Lublin jak malarz i poeta. Z jednej strony dokumentował jego architekturę, zaułki, zakątki i panoramy, a z drugiej strony – kreował obraz Lublina jako miasta niezwykłego, przyjaznego i pięknego. Odkrył taki sposób fotografowania, który ukazuje aurę i </text:span><text:span text:style-name="T86">genius loci </text:span><text:span text:style-name="T85">Lublina. Nauczył nas, jak cenić i adorować rodzinne miasto. Jako fotografik zasłynął w świecie z innego rodzaju fotografii artystycznej, z eksperymentów czerpiących ze sztuki symbolizmu i abstrakcji. Edward Hardwig zagląda również na podwórka, gdzie życie toczy się swoim tempem. Pójdźmy z fotografem na spacer w przeszłość, która wpisała się w serce miasta, w te staromiejskie budowle, ulice i zaułki…</text:span></text:p>
      <text:p text:style-name="P13"><text:span text:style-name="_30_0_5f_Medium"><text:span text:style-name="T94">Autor: </text:span></text:span><text:span text:style-name="T94">Emilia Kietlińska-Drozd </text:span></text:p>
      <text:p text:style-name="P13"><text:span text:style-name="_30_0_5f_bold_20_kopia"><text:span text:style-name="T91"/></text:span></text:p>
      <text:p text:style-name="P13"><text:span text:style-name="_30_0_5f_bold_20_kopia"><text:span text:style-name="T91">Ożywione kadry Bramy: Złota 1 i Złota 5 | 22.00–02.00</text:span></text:span></text:p>
      <text:p text:style-name="P13"><text:span text:style-name="T95">Wszyscy zapewne doceniamy urok szlachetnych fotografii. Tym razem będziemy mogli wejść w ich przestrzenie. Dzięki uprzejmości Pani Ewy Hartwig-Fijałkowskiej na jednym ekranie zobaczymy zdjęcie Edwarda Hartwiga, zaś na drugim, dzięki animacji komputerowej, ożyją fotografie Romana Krawczenki.<text:line-break/></text:span><text:span text:style-name="_30_0_5f_Medium"><text:span text:style-name="T94">Autorzy: </text:span></text:span><text:span text:style-name="T95">Bartek Polak, Roman Krawczenko, Edward Hartwig (1909–2003)</text:span></text:p>
      <text:p text:style-name="P13"><text:span text:style-name="_30_0_5f_bold_20_kopia"><text:span text:style-name="T93"/></text:span></text:p>
      <text:p text:style-name="P13"><text:span text:style-name="_30_0_5f_bold_20_kopia"><text:span text:style-name="T93">Noc Kultury na dachu VIVO! | VIVO! Lublin, Aleja Unii Lubelskiej 2 | 19.00–02.00</text:span></text:span><text:span text:style-name="T54"><text:line-break/></text:span><text:span text:style-name="_30_0_5f_bold_20_kopia"><text:span text:style-name="T93">20.00-20.30 – Lód latem</text:span></text:span></text:p>
      <text:p text:style-name="P26">Prezentacja choreografii grupowych oraz indywidualnych przez zawodniczki klubu As Lublin.</text:p>
      <text:p text:style-name="P13"><text:span text:style-name="_30_0_5f_bold_20_kopia"><text:span text:style-name="T91"/></text:span></text:p>
      <text:p text:style-name="P13"><text:span text:style-name="_30_0_5f_bold_20_kopia"><text:span text:style-name="T91">19.00–01.00 – Pokaz rzeźby</text:span></text:span></text:p>
      <text:p text:style-name="P26">Artyści z Ice Team realizują nawet najbardziej wyszukane pomysły na całym świecie. Niejednokrotnie zdobyli tytuł mistrza świata, a tym razem na oczach widzów, między innymi za pomocą pił elektrycznych, wydobędą z lodowej bryły specjalnie zaprojektowaną rzeźbę. Inspiracją była architektura Starego Miasta. Być może na tarasie widokowym wyrośnie lodowa Brama Krakowska…</text:p>
      <text:p text:style-name="P26">O oprawę muzyczną pokazu zadba Benek Byrski.</text:p>
      <text:p text:style-name="P13"><text:span text:style-name="_30_0_5f_bold_20_kopia"><text:span text:style-name="T91"/></text:span></text:p>
      <text:p text:style-name="P13"><text:soft-page-break/><text:span text:style-name="_30_0_5f_bold_20_kopia"><text:span text:style-name="T91">Rodzinne warsztaty rzeźbienia w lodzie (zapisy od 27 maja)</text:span></text:span></text:p>
      <text:p text:style-name="P13"><text:span text:style-name="_30_0_5f_Medium"><text:span text:style-name="T94">Autorzy: </text:span></text:span><text:span text:style-name="T94">Ice Team &amp; Benek Byrski, As Lublin</text:span></text:p>
      <text:p text:style-name="P13"><text:span text:style-name="_30_0_5f_bold_20_kopia"><text:span text:style-name="T90"/></text:span></text:p>
      <text:p text:style-name="P13"><text:span text:style-name="_30_0_5f_bold_20_kopia"><text:span text:style-name="T90">Noc w Browarze | PERŁA – Browary Lubelskie S.A. ul. Bernardyńska 15 | 19.00–02.00 Wstążki w Perle </text:span></text:span></text:p>
      <text:p text:style-name="P22"><text:span text:style-name="T87">T</text:span>o niezwykła interaktywna instalacja, do której będziemy mogli wejść i zanurzyć się w ogromnej ilości tasiemek. Zielona dżungla z pewnością stanie się idealnym tłem do szalonych zdjęć z przyjaciółmi.</text:p>
      <text:p text:style-name="P13"><text:span text:style-name="_30_0_5f_bold_20_kopia"><text:span text:style-name="T90"/></text:span></text:p>
      <text:p text:style-name="P13"><text:span text:style-name="_30_0_5f_bold_20_kopia"><text:span text:style-name="T90">22.15–22.55 | 23.15–23.55 | 00.15–00.55 | Kino Perła | Szklane negatywy, reż. Jan Borowiec | projekcja filmowa</text:span></text:span></text:p>
      <text:p text:style-name="P22">Podczas remontu kamienicy w Lublinie w 2010 roku robotnicy natrafili na ścianę, której nie było na planach budynku. W ukrytym za nią schowku odkryli zbiór zdjęć wykonanych na szkle. Kolekcja zawiera ponad 2700 szklanych negatywów przedstawiających ludzi, którzy mieszkali w Lublinie prawie 100 lat temu. Autor ﬁlmu razem z Tal Schwartz, wolontariuszką z „Ośrodka Brama Grodzka – Teatr NN”, poszukują odpowiedzi na pytania, kto wykonał zdjęcia, a także kim są ludzie przedstawieni na fotografiach. Śledztwo prowadzi do Izraela, gdzie docierają do osób, dzięki którym tajemnica kolekcji może zostać odkryta.</text:p>
      <text:p text:style-name="P15"><text:span text:style-name="_30_0_5f_bold_20_kopia"><text:span text:style-name="T90"/></text:span></text:p>
      <text:p text:style-name="P15"><text:span text:style-name="_30_0_5f_bold_20_kopia"><text:span text:style-name="T90">19.00–02.00 Oficjalna Strefa Gastro Nocy Kultury</text:span></text:span></text:p>
      <text:p text:style-name="P29">Teren Browaru to idealne miejsce, by zregenerować siły po nocokulturowych wędrówkach. Czekają tam food trucki z różnorodnym menu, które zaspokoi głód i gusta nawet najbardziej wymagających.</text:p>
      <text:p text:style-name="P15"><text:span text:style-name="_30_0_5f_bold_20_kopia"><text:span text:style-name="T55">19.00–21.30</text:span></text:span><text:span text:style-name="T97"> – </text:span><text:span text:style-name="_30_0_5f_bold_20_kopia"><text:span text:style-name="T55">Zwiedzanie Warzelni</text:span></text:span></text:p>
      <text:p text:style-name="P15"><text:span text:style-name="_30_0_5f_bold_20_kopia"><text:span text:style-name="T55">19.00–01.00 </text:span></text:span><text:span text:style-name="T97">– </text:span><text:span text:style-name="_30_0_5f_bold_20_kopia"><text:span text:style-name="T55">Zwiedzanie Podziemi Browaru</text:span></text:span><text:span text:style-name="T97"> (wejściówki – zapisy)</text:span></text:p>
      <text:p text:style-name="P15"><text:span text:style-name="_30_0_5f_bold_20_kopia"><text:span text:style-name="T55">Wiosna w Browarze</text:span></text:span><text:span text:style-name="T98"> – instalacja świetlna Jarosława Koziary„Wiosna w Browarze” stanowi stały element dekoracji przestrzeni w Browarze Perła.</text:span></text:p>
      <text:p text:style-name="P26">Jazz w mieście | Stare Miasto w Lublinie | 19.00–00.30</text:p>
      <text:p text:style-name="P26">W tym roku Lublin zabrzmi rytmem synkopowanym z dużą dowolnością interpretacji i aranżacji oraz tendencją do improwizacji. Innymi słowy miasto opanuje jazz. Kuratorem artystycznym jest Mariusz Bogdanowicz – niezwykły kontrabasista, wydawca, producent muzyczny i pedagog. Zadba on o rozrywkowy program sceny muzycznej, jazzówki i koncerty w przestrzeni Starego Miasta.</text:p>
      <text:p text:style-name="P13"><text:span text:style-name="_30_0_5f_bold_20_kopia"><text:span text:style-name="T91"/></text:span></text:p>
      <text:p text:style-name="P13"><text:span text:style-name="_30_0_5f_bold_20_kopia"><text:span text:style-name="T91">Jazz w mieście | koncert 19.30–20.00 </text:span></text:span></text:p>
      <text:p text:style-name="P13"><text:span text:style-name="T95">Standardy jazzowe w wykonaniu studentów Kierunku Jazz i Muzyka Estradowa Wydziału Artystycznego UMCS<text:line-break/></text:span><text:span text:style-name="_30_0_5f_bold_20_kopia"><text:span text:style-name="T54">20.00–20.30</text:span></text:span><text:span text:style-name="T95"> – Zespół Wokalny Kierunku Jazz i Muzyka Estradowa WA UMCS pod opieką Mateusza Obroślaka<text:line-break/></text:span><text:span text:style-name="_30_0_5f_bold_20_kopia"><text:span text:style-name="T54">20.30–21.00</text:span></text:span><text:span text:style-name="T95"> – Martyna Sabak/Adam Jarzmik z zespołem</text:span></text:p>
      <text:p text:style-name="P13"><text:span text:style-name="_30_0_5f_bold_20_kopia"><text:span text:style-name="T54">21.00–23.00 </text:span></text:span><text:span text:style-name="T95">– Mariusz Bogdanowicz Band – dwie części (instrumentalna i wokalna)</text:span></text:p>
      <text:p text:style-name="P13"><text:span text:style-name="_30_0_5f_bold_20_kopia"><text:span text:style-name="T54">23.00–00.00 </text:span></text:span><text:span text:style-name="T95">– jam session Mariusz Bogdanowicz Band: Adam Jarzmik, Michał Iwanek, Adam Wendt, Sebastian Kuchczyński, Piotr Schmidt, Mariusz Bogdanowicz, Marcelina Gawron, Michał Lewartowicz </text:span></text:p>
      <text:p text:style-name="P22">Przestrzeń Nocy Kultury zostanie zapełniona muzyką jazzową i klasyczną. Zachęcamy do nasłuchiwania i zaglądania w nieoczywiste miejsca.</text:p>
      <text:p text:style-name="P13"><text:span text:style-name="_30_0_5f_Medium"><text:span text:style-name="T94">Autorzy: </text:span></text:span><text:span text:style-name="T95">studenci z Katedry Muzyki Jazzowej i Rozrywkowej</text:span></text:p>
      <text:p text:style-name="P30"/>
      <text:p text:style-name="P30">Botaniczne witraże | Stare Miasto w Lublinie | 19.00–02.00</text:p>
      <text:p text:style-name="P22">Projekt nawiązuje do założonego w 1837 roku na dawnych Polach Dominikańskich Ogrodu Saskiego w Lublinie na wzór warszawskiego parku. Rośliny, które zostały wykorzystane przy zakładaniu ogrodu, oprawione zostaną w szkło, tworząc instalację botanicznych rozet wpisaną w przestrzeń miasta. Niepozorne kwiaty zostają wyniesione na poziom wzroku widza, skłaniając go do zatrzymania i przyjrzenia im się z bliska. Jedna z latarni Starego Miasta również zostanie ozdobiona botanicznymi witrażami. Rozglądajcie się uważnie…</text:p>
      <text:p text:style-name="P13"><text:span text:style-name="_30_0_5f_Medium"><text:span text:style-name="T94">Autor: </text:span></text:span><text:span text:style-name="T95">Jagoda Żyszkowska</text:span></text:p>
      <text:p text:style-name="P28"/>
      <text:p text:style-name="P28">Szklane domki | Grodzka 7 | Narożne schody | 19.00–02.00</text:p>
      <text:p text:style-name="P26"><text:soft-page-break/>Szklane domy to metafora, którą pamiętamy z „Przedwiośnia” Stefana Żeromskiego, a szklane domki to artystyczna wizja baśniowego miasteczka, nad którą fruwają szklane kolorowe ptaki. </text:p>
      <text:p text:style-name="P13"><text:span text:style-name="_30_0_5f_Medium"><text:span text:style-name="T94">Autor:</text:span></text:span><text:span text:style-name="T94"> Karolina Karpińska</text:span></text:p>
      <text:p text:style-name="P28"/>
      <text:p text:style-name="P28">Szklane krople | plac Dominikański | 19.00–02.00</text:p>
      <text:p text:style-name="P13"><text:span text:style-name="T95">Deszcz kilkuset cudownych szklanych kropli, które dzięki podświetleniu będą mienić się kolorowymi refleksami. To idealne miejsce do zdjęć z przyjaciółmi. Daj się porwać urokowi niesamowitej instalacji!<text:line-break/></text:span><text:span text:style-name="_30_0_5f_Medium"><text:span text:style-name="T94">Autor:</text:span></text:span><text:span text:style-name="T95"> Karolina Karpińska</text:span></text:p>
      <text:p text:style-name="P22"><text:span text:style-name="T81"/></text:p>
      <text:p text:style-name="P28">Taniec w powietrzu | plac Dominikański | 9.00–23.00</text:p>
      <text:p text:style-name="P13"><text:span text:style-name="T95">Zapraszamy do świata akrobatyki! Taniec w powietrzu to bardzo widowiskowa forma ekspresji. Wykonawcy zaprezentują niezwykłe umiejętności balansowania, kontroli ciała i płynności.<text:line-break/></text:span><text:span text:style-name="_30_0_5f_bold_20_kopia"><text:span text:style-name="T54">19.00–19.20 </text:span></text:span><text:span text:style-name="T95">– (Fundacja Sztukmistrze) trio: Asia, Aga i Jagoda poznały się na treningach szarf i połączyła je wspólna pasja. Uwielbiają wspólne treningi zarówno pod okiem trenera, jak i samodzielne. Taniec w powietrzu to debiutancki układ tego trio. (Fundacja Sztukmistrze) solo: Noemi pasjonuje się dalekimi podróżami, zwierzętami i aerialami. Akrobatyka powietrzna stanowi dla niej świetną odskocznię od codzienności, a bycie w powietrzu daje poczucie wolności. </text:span></text:p>
      <text:p text:style-name="P13"><text:span text:style-name="_30_0_5f_bold_20_kopia"><text:span text:style-name="T54">19.30–21.00</text:span></text:span><text:span text:style-name="T95"> – 13 solowych pokazów grupy zaawansowanej (Strefa Wysokich Lotów)</text:span></text:p>
      <text:p text:style-name="P13"><text:span text:style-name="_30_0_5f_bold_20_kopia"><text:span text:style-name="T54">21.00–21.20</text:span></text:span><text:span text:style-name="T95"> – Dziki Wschód – etiuda grupowa, która będzie punktem kulminacyjnym całych pokazów. Jest to niesamowity pokaz, zawierający w sobie trzy różne historie. Występuje zarówno taniec w powietrzu, jak i na ziemi. (Strefa Wysokich Lotów)</text:span></text:p>
      <text:p text:style-name="P13"><text:span text:style-name="_30_0_5f_bold_20_kopia"><text:span text:style-name="T54">21.30–23.00 </text:span></text:span><text:span text:style-name="T95">– 20 solowych występów Kadry Aerial (Strefa Wysokich Lotów)</text:span></text:p>
      <text:p text:style-name="P13"><text:span text:style-name="_30_0_5f_Medium"><text:span text:style-name="T94">Autorzy: </text:span></text:span><text:span text:style-name="T95">Fundacja Sztukmistrze, Strefa Wysokich Lotów</text:span></text:p>
      <text:p text:style-name="P26"/>
      <text:p text:style-name="P28">Mural | plac Rybny | 19.00–02.00 </text:p>
      <text:p text:style-name="P26">Autor muralu jest stypendystą miejskim, który otrzymał wyróżnienie dla osób zajmujących się twórczością artystyczną, upowszechnianiem kultury i opieką nad zabytkami w roku 2017. Uczestnik Studium Wiedzy o Sztuce – Galeria Labirynt.</text:p>
      <text:p text:style-name="P13"><text:span text:style-name="_30_0_5f_Medium"><text:span text:style-name="T94">Autor: </text:span></text:span><text:span text:style-name="T95">Marcin Wrzal</text:span></text:p>
      <text:p text:style-name="P26"/>
      <text:p text:style-name="P28">Proza i poezja życia | Stare Miasto | 19.00–02.00</text:p>
      <text:p text:style-name="P13"><text:span text:style-name="T95">Słowo w mieście będzie pojawiać się zdecydowanie częściej niż zazwyczaj, także miej oczy dookoła głowy i rozglądaj się uważnie. Z pewnością zauważysz wielkoformatowe cytaty, ale nie zabraknie również pięknych słów w maleńkich formach. Czy znajdziesz je wszystkie?<text:line-break/></text:span><text:span text:style-name="_30_0_5f_Medium"><text:span text:style-name="T94">Autorzy:</text:span></text:span><text:span text:style-name="T95"> Alina Januszczyk, Marcelina Gzyl, Andżelika Kwolik</text:span></text:p>
      <text:p text:style-name="P26"/>
      <text:p text:style-name="P28">Wiosenna dziewczyna i Olha 1891 | Brama Grodzka | 19.00–00.00</text:p>
      <text:p text:style-name="P13"><text:span text:style-name="T95">Prezentacja artystyczna dotyczy kwestii tożsamości, pamięci i uczuć, które wywołuje wojna w Ukrainie. W centrum pracy jest kobieta i jej sytuacja w obliczu katastrofy wojny.<text:line-break/></text:span><text:span text:style-name="_30_0_5f_Medium"><text:span text:style-name="T94">Autor: </text:span></text:span><text:span text:style-name="T95">Ylia Hryhoryeva, Olha Chykalo</text:span></text:p>
      <text:p text:style-name="P18"/>
      <text:h text:style-name="P10" text:outline-level="2">Miejskie czerwcowe wydarzenia i imprezy</text:h>
      <text:p text:style-name="P31">Lubelskie lato festiwalowe rozpoczyna się już od Nocy Kultury. Ale w czerwcu czeka nas także wiele innych wartych zainteresowania wydarzeń plenerowych</text:p>
      <text:list xml:id="list3732964328" text:style-name="L1">
        <text:list-item>
          <text:p text:style-name="P32">Dźwięki Słów </text:p>
          <text:p text:style-name="P14"><text:span text:style-name="_30_0_5f_bold"><text:span text:style-name="T90">9–12 czerwca</text:span></text:span></text:p>
          <text:p text:style-name="P24">Festiwal ten to wielobarwny kalejdoskop wielkich muzyczno-słownych emocji. Ważne jest poszukiwanie sensu poprzez muzykę, teatr, słowo oraz spotkanie z ludźmi. Poznacie tu muzyków, aktorów, poetów i wokalistów różnych pokoleń, którzy prezentują szeroki wachlarz brzmień i tematów, zachowując estetyczną harmonię.</text:p>
        </text:list-item>
        <text:list-item>
          <text:p text:style-name="P32">Scena InVitro „Gliny z innej gliny” </text:p>
          <text:p text:style-name="P14"><text:span text:style-name="_30_0_5f_bold"><text:span text:style-name="T90">Pokazy w czerwcu, lipcu i sierpniu, premiera 9 czerwca</text:span></text:span></text:p>
          <text:p text:style-name="P24">Trzeci odcinek teatralnego serialu kryminalnego w gwiazdorskiej obsadzie. Scenariusz oparty jest na opowiadaniach lubelskiego pisarza Marcina Wrońskiego, <text:soft-page-break/>a głównym bohaterem jest komisarz Maciejewski, w którego wcieli się ponownie Przemysław Sadowski.</text:p>
        </text:list-item>
        <text:list-item>
          <text:p text:style-name="P32">Festiwal Danuty Szaflarskiej ŚLEBODA /DANUTKA </text:p>
          <text:p text:style-name="P14"><text:span text:style-name="_30_0_5f_bold"><text:span text:style-name="T90">15–18 czerwca 2022</text:span></text:span></text:p>
          <text:p text:style-name="P24">W ramach festiwalu 18.06 o godz. 18:00 odbędzie się koncert jubileuszowy pt. „Vivat Teatr Stary” (z okazji podwójnego jubileuszu Teatru Starego w Lublinie – 200-lecia istnienia Teatru Starego oraz 10-lecia wznowienia działalności Teatru Starego) na Rynku Starego Miasta w Lublinie. Wezmą w nim udział Kuba Badach, Janusz Gajos, Krzysztof Globisz, Krystyna Janda, Jadwiga Jankowska-Cieślak, Marta Ledwoń, Dorota Miśkiewicz, Jan Peszek, Grzegorz Turnau, Dorota Miśkiewicz i Magda Umer. Koncert poprowadzą Grażyna Torbicka, Michał Nogaś oraz Alina Makarczuk. Kierownictwo muzyczne: Krzysztof Herdzin. Podczas koncertu wręczone zostaną przyznawane przez Teatr Stary nagrody Gong Danutki. Tegorocznymi laureatami nagrody są: Jadwiga Jankowska-Cieślak oraz Krzysztof Globisz. Wstęp wolny za okazaniem bezpłatnej wejściówki (wejściówki będą do odebrania w kasie Teatru Starego od 1 czerwca).</text:p>
        </text:list-item>
        <text:list-item>
          <text:p text:style-name="P32">Koncerty „Lublin-Lublinowi”</text:p>
          <text:p text:style-name="P14"><text:span text:style-name="_30_0_5f_bold"><text:span text:style-name="T90">17–19 czerwca godz. 17:00 (Muszla Koncertowa w Ogrodzie Saskim)</text:span></text:span></text:p>
          <text:p text:style-name="P24">Czerwcowe koncerty z cyklu „Lublin-Lublinowi” to święto folkloru, które organizowane jest w Muszli Koncertowej Ogrodu Saskiego. W przeciągu trzech dni koncertów można zobaczyć występy wszystkich grup Zespołu Pieśni i Tańca „Lublin” im. Wandy Kaniorowej – od najmłodszych grup rytmicznych po reprezentacje. Za każdym razem zespół prezentuje repertuar z niemal wszystkich regionów Polski oraz polskie tańce narodowe.</text:p>
        </text:list-item>
        <text:list-item>
          <text:p text:style-name="P24"><text:span text:style-name="T83">Festiwal Bliski Wschód – spotkania artystów z Białorusi, Ukrainy i Polski </text:span></text:p>
          <text:p text:style-name="P14"><text:span text:style-name="_30_0_5f_bold"><text:span text:style-name="T90">19–26 czerwca</text:span></text:span></text:p>
          <text:p text:style-name="P24">Gospodarzami pierwszej edycji festiwalu będą Centrum Kultury w Lublinie, Centrum Spotkania Kultur, Teatr im. Juliusza Osterwy, Warsztaty Kultury oraz Akademickie Centrum Kultury i Mediów „Chatka Żaka”. Będzie to pierwszy lubelski festiwal poświęcony prezentacji wspólnych działań artystek i artystów z Białorusi, Ukrainy i Polski. Podczas festiwalu zaprezentowane zostaną także spektakle stworzone przez zespoły białorusko-ukraińsko-polskie w ramach rezydencji artystycznych Instytutu Teatralnego w Warszawie. W Lublinie będą gościć wybitni autorzy i ich tłumacze. Finałowym wydarzeniem będzie koncert plenerowy w parku Ludowym, podczas którego podziękowania usłyszą wolontariusze zaangażowani w pomoc uchodźcom.</text:p>
        </text:list-item>
        <text:list-item>
          <text:p text:style-name="P24"><text:span text:style-name="T83">Festiwal Familijny w parku Ludowym</text:span> </text:p>
          <text:p text:style-name="P14"><text:span text:style-name="_30_0_5f_bold"><text:span text:style-name="T90">25–26 czerwca</text:span></text:span></text:p>
          <text:p text:style-name="P24">Druga odsłona wielkiego, rodzinnego wydarzenia. W programie m.in. spektakle teatralno-muzyczne dla dzieci i całych rodzin, warsztaty i atrakcje sportowe, spacery przyrodnicze przybliżające ekosystem parku Ludowego, animacje i zabawy z bajkowymi postaciami i szczudlarzami. Dwa dni znakomitej, rodzinnej zabawy w plenerowej odsłonie. </text:p>
        </text:list-item>
      </text:list>
      <text:p text:style-name="P18"/>
      <text:h text:style-name="P4" text:outline-level="1">Strona 6</text:h>
      <text:h text:style-name="P7" text:outline-level="2">Samorządność uczniowska</text:h>
      <text:h text:style-name="P6" text:outline-level="2"><text:span text:style-name="_30_0_5f_RED"><text:span text:style-name="T42">E</text:span></text:span><text:span text:style-name="_30_0_5f_RED"><text:span text:style-name="T45">dukacja</text:span></text:span><text:span text:style-name="_30_0_5f_RED"><text:span text:style-name="T42"> |</text:span></text:span><text:span text:style-name="T42"> II edycja Szkolnych Budżetów Obywatelskich</text:span></text:h>
      <text:p text:style-name="P31">Dwadzieścia placówek dostanie pieniądze na zrealizowanie projektów zgłoszonych do Szkolnego Budżetu Obywatelskiego w kolejnym roku szkolnym.</text:p>
      <text:p text:style-name="P26">Nabór wniosków w ramach konkursu „Rozwój samorządności uczniowskiej w Lublinie – Szkolne Budżety Obywatelskie – druga edycja” trwał do połowy kwietnia. Wpłynęło 20 zgłoszeń i wszystkie uzyskały pozytywną opinię komisji. Teraz, dzięki środkom z międzynarodowego projektu realizowanego przez Miasto Lublin, placówki będą miały szansę przeprowadzić własny Szkolny Budżet Obywatelski.</text:p>
      <text:p text:style-name="P26">– Szkolne Budżety Obywatelskie integrują społeczności, rozwijają i promują samorządność oraz tworzą przestrzenie do realizacji projektów spełniających marzenia dzieci i młodzieży – <text:soft-page-break/>mówi Krzysztof Żuk, Prezydent Miasta Lublin. – Liczę na to, że druga edycja będzie doskonałą lekcją demokracji, współpracy i współodpowiedzialności. Wierzę, że proces ten pozwoli także na włączenie nowych uczniów, szczególnie z Ukrainy, w pełne życie szkoły.</text:p>
      <text:p text:style-name="P13"><text:span text:style-name="T91">Wybrane placówki otrzymają po 4 tys. zł na realizację projektów, a także wsparcie merytoryczne, organizacyjne i promocyjne. Udział w projekcie przyczyni się do rozwoju samorządności uczniowskiej, aktywizacji i integracji całej społeczności szkolnej. Placówki, przy pomocy Biura Partycypacji Społecznej, zostaną zaproszone jeszcze w tym semestrze na szkolenie i spotkanie integracyjne. Od września do końca grudnia 2022 roku przystąpią do realizacji całej procedury SBO, czyli zbierania projektów, ich promocji oraz wyboru i realizacji. W pierwszej edycji Szkolnych Budżetów Obywatelskich uczestniczyło 10 placówek z terenu Lublina. Informacje o zrealizowanych projektach są zamieszczone na stronie </text:span><text:a xlink:type="simple" xlink:href="https://lublin.eu/mieszkancy/partycypacja/szkolny-budzet-obywatelski/aktualnosci-/" text:style-name="Default_20_Style" text:visited-style-name="Default_20_Style"><text:span text:style-name="T91">www.szkolnybudzet.lublin.eu</text:span></text:a><text:span text:style-name="T91">. </text:span></text:p>
      <text:p text:style-name="P26">Konkurs „Rozwój samorządności uczniowskiej w Lublinie – Szkolne Budżety Obywatelskie – druga edycja” jest realizowany w ramach przygotowań do obchodów Europejskiej Stolicy Młodzieży Lublin 2023. Inicjatywa finansowana jest ze środków Funduszu Współpracy Dwustronnej Mechanizmu Finansowego Europejskiego Obszaru Gospodarczego 2014–2021 i Norweskiego Mechanizmu Finansowego 2014–2021 w ramach projektu „Młodzież dla Miasta, Miasto dla Młodzieży – projekty i inicjatywy angażujące i włączające lokalne społeczności” oraz ze środków Miasta Lublin.</text:p>
      <text:p text:style-name="P26">Ramka</text:p>
      <text:p text:style-name="P13"><text:span text:style-name="_30_0_5f_RED"><text:span text:style-name="T74">Zakwalifikowane szkoły</text:span></text:span></text:p>
      <text:p text:style-name="P26">W ramach konkursu swoje aplikacje złożyły:</text:p>
      <text:list xml:id="list4066100281" text:style-name="L2">
        <text:list-item>
          <text:p text:style-name="P27"><text:span text:style-name="T85">Szkoła Podstawowa nr 18 im. M. Rataja w Lublinie</text:span></text:p>
        </text:list-item>
        <text:list-item>
          <text:p text:style-name="P27"><text:span text:style-name="T85">Szkoła Podstawowa nr 28 z Oddziałami Integracyjnymi im. Synów Pułku Ziemi Lubelskiej w Lublinie</text:span></text:p>
        </text:list-item>
        <text:list-item>
          <text:p text:style-name="P27"><text:span text:style-name="T85">Zespół Szkół Budowlanych im. E. Kwiatkowskiego w Lublinie</text:span></text:p>
        </text:list-item>
        <text:list-item>
          <text:p text:style-name="P27"><text:span text:style-name="T85">Szkoła Podstawowa nr 51 im. Jana Pawła II w Lublinie</text:span></text:p>
        </text:list-item>
        <text:list-item>
          <text:p text:style-name="P27"><text:span text:style-name="T85">Specjalny Ośrodek Szkolno-Wychowawczy im. prof. Z. Sękowskiej dla Dzieci i Młodzieży Niepełnosprawnych</text:span></text:p>
        </text:list-item>
        <text:list-item>
          <text:p text:style-name="P27"><text:span text:style-name="T85">Zespół Szkół Ogólnokształcących nr 1 im. Z. Herberta w Lublinie Szkoła Podstawowa nr 45</text:span></text:p>
        </text:list-item>
        <text:list-item>
          <text:p text:style-name="P27"><text:span text:style-name="T85">Szkoła Podstawowa nr 40 im. Lubelskiego Lipca 1980</text:span></text:p>
        </text:list-item>
        <text:list-item>
          <text:p text:style-name="P27"><text:span text:style-name="T85">III Liceum Ogólnokształcące im. Unii Lubelskiej </text:span></text:p>
        </text:list-item>
        <text:list-item>
          <text:p text:style-name="P27"><text:span text:style-name="T85">Szkoła Podstawowa nr 29 im. A. Mickiewicza w Lublinie</text:span></text:p>
        </text:list-item>
        <text:list-item>
          <text:p text:style-name="P27"><text:span text:style-name="T85">Szkoła Podstawowa nr 4 im. A. Mickiewicza w Lublinie</text:span></text:p>
        </text:list-item>
        <text:list-item>
          <text:p text:style-name="P27"><text:span text:style-name="T85">Lubelskie Centrum Kształcenia Zawodowego i Ustawicznego im. K.K. Baczyńskiego</text:span></text:p>
        </text:list-item>
        <text:list-item>
          <text:p text:style-name="P27"><text:span text:style-name="T85">Szkoła Podstawowa nr 57 im. J. Kochanowskiego w Lublinie</text:span></text:p>
        </text:list-item>
        <text:list-item>
          <text:p text:style-name="P27"><text:span text:style-name="T85">Zespół Szkół Chemicznych i Przemysłu Spożywczego</text:span></text:p>
        </text:list-item>
        <text:list-item>
          <text:p text:style-name="P27"><text:span text:style-name="T85">Szkoła Podstawowa nr 20 im. J. Dąbrowskiego</text:span></text:p>
        </text:list-item>
        <text:list-item>
          <text:p text:style-name="P27"><text:span text:style-name="T85">Szkoła Podstawowa nr 31 im. Lotników Polskich w Lublinie</text:span></text:p>
        </text:list-item>
        <text:list-item>
          <text:p text:style-name="P27"><text:span text:style-name="T85">Zespół Szkół Transportowo-Komunikacyjnych im. T. Kościuszki w Lublinie</text:span></text:p>
        </text:list-item>
        <text:list-item>
          <text:p text:style-name="P27"><text:span text:style-name="T85">Specjalny Ośrodek Szkolno-Wychowawczy nr 1 w Lublinie</text:span></text:p>
        </text:list-item>
        <text:list-item>
          <text:p text:style-name="P27"><text:span text:style-name="T85">Szkoła Podstawowa nr 46 im. Króla Jana III Sobieskiego w Lublinie</text:span></text:p>
        </text:list-item>
        <text:list-item>
          <text:p text:style-name="P27"><text:span text:style-name="T85">Szkoła Podstawowa nr 16 im. F. Chopina w Lublinie</text:span></text:p>
        </text:list-item>
        <text:list-item>
          <text:p text:style-name="P27"><text:span text:style-name="T85">Szkoła Podstawowa nr 38 im. H. Sienkiewicza.</text:span></text:p>
        </text:list-item>
      </text:list>
      <text:p text:style-name="P18"/>
      <text:h text:style-name="P10" text:outline-level="2">Budżet Obywatelski przyspiesza</text:h>
      <text:p text:style-name="P31">Ze względu na rosnącą inflację miasto przyspiesza z wykonaniem zadań zgłoszonych do Budżetu Obywatelskiego. Część projektów już zostało zrealizowanych, inne są w trakcie realizacji.</text:p>
      <text:p text:style-name="P22">– Prace nad wykonaniem zadań zgłoszonych i wybranych przez mieszkańców to dla nas priorytet. Sytuacja gospodarcza i polityczna nie pozostaje jednak bez wpływu na oferty składane w postępowaniach przetargowych. Dlatego chcemy jak najszybciej podpisywać umowy z wykonawcami – mówi Piotr Choroś, dyrektor Biura Partycypacji Społecznej Urzędu Miasta Lublin.</text:p>
      <text:p text:style-name="P22">W ramach jednego z projektów BO Miasto kupiło i przekazało skuter wodny do Komendy Miejskiej Państwowej Straży Pożarnej. Nowy pojazd będzie pracował na Zalewie <text:soft-page-break/>Zemborzyckim, zwiększając szansę na szybszą i skuteczniejszą pomoc. To realizacja projektu zgłoszonego prze mieszkańców pn. „D-51 Niezatapialni”. </text:p>
      <text:p text:style-name="P22">Od lutego nieprzerwanie trwają zajęcia sportowe dla różnych grup wiekowych. Utworzono platformę internetową www.aktywnylublin.eu, która służy jako system zapisów online. Bezpłatne zajęcia dostępne są w ramach projektu „O-1 Aktywne pokolenie to: pływanie, tenis ziemny, siłownia, koszykówka, badminton, tenis stołowy, unihokej, zajęcia ogólnorozwojowe dla dzieci”.</text:p>
      <text:p text:style-name="P22">W I kwartale podpisano również umowy na wykonanie m.in. latarni na Węglinie Północnym („D-2 Latarnie na os. Lipniak – dokończenie oświetlenia ulic Krwawicza i Lazurowej”), chodników i oświetlenia („D-8 Inwestycje na Ponikwodzie”) oraz remontu ulicy na Wieniawie („D-12 Remont ul. Junoszy w Lublinie”). Pozostałe inwestycje są w trakcie uzgodnień, projektowania lub są przygotowywane do ogłoszenia przetargów. </text:p>
      <text:p text:style-name="P22">Kłopot będzie z wykonaniem planowanej za pieniądze Budżetu Obywatelskiego bieżni lekkoatletycznej. – Przygotowując procedurę przetargową, w tym roku wykonano aktualizację kosztów i okazało się, że najniższa przedstawiona oferta jest prawie dwa razy droższa niż zakładano w projekcie. Biorąc pod uwagę, że regulamin wskazuje, iż maksymalny koszt projektu dzielnicowego może wynieść 350 tys. zł, jesteśmy zmuszeni zawiesić jego realizację – tłumaczy Piotr Choroś.</text:p>
      <text:p text:style-name="P22">W ramach VIII edycji Budżetu Obywatelskiego Miasta Lublin realizowanych jest 41 projektów.</text:p>
      <text:p text:style-name="P18"/>
      <text:h text:style-name="P10" text:outline-level="2">Będzie relaks przy Relaksowej</text:h>
      <text:p text:style-name="P31">Radni zgodzili się, by Miasto zamieniło grunty przy ulicach Józefa Franczaka „Lalka” i gen. Witolda Urbanowicza w Lublinie na działki położone m.in. przy ul. Relaksowej, na której obecnie znajduje się teren zielony.</text:p>
      <text:p text:style-name="P22">– Obiecaliśmy mieszkańcom i Radzie Dzielnicy przejęcie i ochronę naturalnej zieleni na Sławinie i słowa dotrzymujemy. Zamiana gruntów pozwoli nam ochronić ten obecnie nieużytkowany obszar i stworzyć zieloną enklawę – mówi Artur Szymczyk, Zastępca Prezydenta Miasta Lublin ds. Inwestycji i Rozwoju.</text:p>
      <text:p text:style-name="P22">Działki w rejonie ul. Relaksowej (własność spółki Interbud Construction) zgodnie z miejscowym planem zagospodarowania przestrzennego znajdują się w obszarze terenów zieleni urządzonej. Ich pozyskanie przez miasto zwiększy dostępność terenów rekreacyjnych dla mieszkańców Sławina. Powstanie tam tak potrzebne w dzielnicy miejsce aktywnego wypoczynku. W ramach zamiany Miasto otrzyma także działki przy ul. Franczaka „Lalka”, które zgodnie z planem miejscowym znajdują się w obszarach terenów zabudowy mieszkaniowej wielorodzinnej. Grunty te przylegają bezpośrednio do terenów stanowiących własność gminy, przeznaczonych pod tereny, na których Miasto chce budować w przyszłości mieszkania komunalne. Nabycie działek w tym obszarze da możliwość realizacji budynków mieszkaniowych.</text:p>
      <text:p text:style-name="P22">W 2019 roku spółka Interbud wystąpiła do miasta w trybie tzw. ustawy lex deweloper o zgodę na zabudowę części działek przy ul. Relaksowej. Radni nie wyrazili na to zgody, wskazując na potrzebę ochrony tego terenu i zachowanie enklawy zieleni. Spółka zaproponowała więc zamianę działek. Ostatecznie otrzyma w zamian działki przy ulicach Józefa Franczaka „Lalka” i gen. Witolda Urbanowicza w Lublinie.</text:p>
      <text:p text:style-name="P22"/>
      <text:h text:style-name="P10" text:outline-level="2">Więcej pieniędzy dla asystentów</text:h>
      <text:p text:style-name="P31">Miasto otrzymało dodatkowe środki i więcej osób skorzysta z usługi asystenta osobistego. Wsparcie jest bezpłatne i przeznaczone dla lublinian z niepełnosprawnościami.</text:p>
      <text:p text:style-name="P22">Z usługi mogą korzystać dzieci do 16. roku życia z orzeczeniem o niepełnosprawności, osoby posiadające orzeczenie o znacznym lub umiarkowanym stopniu niepełnosprawności lub orzeczenie równoważne.</text:p>
      <text:p text:style-name="P22">– Miasto od lat finansuje usługę ze środków własnych. Dodatkowe ponad 2,3 mln zł, które otrzymamy z Funduszu Solidarnościowego, pozwolą na świadczenie kolejnych 50 tysięcy godzin usług. Pomoc asystenta umożliwia naszym mieszkańcom większą aktywność <text:soft-page-break/>i niezależność poprzez wsparcie ich w codziennych sprawach – mówi Monika Lipińska, Zastępca Prezydenta Miasta Lublin ds. Społecznych.</text:p>
      <text:p text:style-name="P22">Usługi asystenta mogą być realizowane 24 godziny na dobę, 7 dni w tygodniu i obejmują pomoc w wykonywaniu czynności dnia codziennego, wyjściach lub dojazdach. Asystent może pomóc również w załatwianiu spraw urzędowych, korzystaniu z oferty kulturalnej (np. muzeum, teatr, kino, galerie sztuki, wystawy), czy zaprowadzaniu dzieci z orzeczeniem o niepełnosprawności do szkoły. Funkcję asystenta pełnią osoby posiadające odpowiednie kwalifikacje (np. pedagog, psycholog, terapeuta zajęciowy, pielęgniarka, fizjoterapeuta) oraz mają co najmniej 6-miesięczne udokumentowane doświadczenie w udzielaniu bezpośredniej pomocy osobom z niepełnosprawnościami.</text:p>
      <text:p text:style-name="P22">Usługę asystenta osobistego będą realizowały w Lublinie trzy organizacje pozarządowe wyłonione w drodze otwartego konkursu ofert: Stowarzyszenie Synergia, Polski Związek Niewidomych Okręg Lubelski oraz Stowarzyszenie na rzecz Dzieci i Młodzieży Niepełnosprawnej Ruchowo.</text:p>
      <text:p text:style-name="P18"/>
      <text:h text:style-name="P4" text:outline-level="1">Strona 7</text:h>
      <text:h text:style-name="P8" text:outline-level="2">Lublin w oczach młodzieży</text:h>
      <text:h text:style-name="P9" text:outline-level="2"><text:span text:style-name="_30_0_5f_RED"><text:span text:style-name="T42">BADANIA | </text:span></text:span><text:span text:style-name="T42">Europejska Stolica Młodzieży 2023 r.</text:span></text:h>
      <text:p text:style-name="P31">Młodzi lublinianie chcą miasta nowoczesnego, dostępnego i otwartego oraz zielonego – tak wynika z raportu przygotowanego na potrzeby organizacji programu wydarzeń Europejskiej Stolicy Młodzieży w 2023 roku.</text:p>
      <text:p text:style-name="P16">W ankiecie wzięły udział osoby w wieku od 10 do 30 lat, mieszkające albo związane z Lublinem poprzez szkołę, pracę czy aktywność sportową, społeczną albo kulturalną. Były to pierwsze, zakrojone na taką skalę badania młodzieży w aglomeracji.</text:p>
      <text:p text:style-name="P16">– Jesteśmy dumni, że Lublin, jako pierwsze miasto w Polsce, będzie Europejską Stolicą Młodzieży w 2023 roku. To dla nas zaszczyt, że międzynarodowa społeczność Europejskiego Forum Młodzieży postanowiła przyznać nam to prestiżowe wyróżnienie – mówi Krzysztof Żuk, Prezydent Miasta Lublin. – Lublin chce być miejscem spotkań młodych ludzi z całej Europy, otwartym i dostępnym dla wszystkich, wspierającym ich potrzeby, pomysły i marzenia. </text:p>
      <text:p text:style-name="P17">Jaki jest Lublin młodych?</text:p>
      <text:p text:style-name="P16">Młodzi ludzie uważają, że Lublin daje młodzieży sporo możliwości, zwłaszcza edukacyjnych czy kulturalnych. Niemal każda osoba może znaleźć coś dla siebie. Dzięki licznym festiwalom można poszukiwać też nowych zainteresowań, również niszowych. Podoba się klimat miasta, jego przytulność. Dobrze się czują w Lubinie, bo miasto jest… młode – Dobrze jest żyć w mieście, które tętni życiem, zwłaszcza w lecie – przekonują.</text:p>
      <text:p text:style-name="P16">Młode osoby uczestniczące w ankiecie wskazują, że najczęściej spędzają wolny czas w domu, a jak z niego wychodzą, to zwykle kierują swoje kroki na Stare Miasto, plac Litewski czy do galerii handlowych albo pubów.</text:p>
      <text:p text:style-name="P16">Lubią lubelskie obiekty sportowe, wąwozy, ogrody i parki, ale też chcą spędzać czas na swoim osiedlu, w dzielnicy. Z chęcią korzystają z przestrzeni w centrum miasta. Część zauważa przy tym, że w Lublinie potrzebne są kolejne miejsca dla młodzieży.</text:p>
      <text:p text:style-name="P16">Najczęściej źródłem informacji o Lublinie dla młodych ludzi są social media, znajomi, rodzina, wyszukiwarki internetowe. Informacji o tym, co się dzieje w mieście, dostarcza również szkoła czy uczelnia, a także zamieszczone plakaty i bilbordy.</text:p>
      <text:p text:style-name="P17">Jak widzą przyszłość?</text:p>
      <text:p text:style-name="P16">Młodzi lublinianie chcieliby, żeby miasto było jeszcze bardziej otwarte i tolerancyjne. W większym stopniu dostępne dla osób z niepełnosprawnościami. Liczą na skrócenie dystansu między osobami w różnym wieku. Chcą żyć w mieście bezpiecznym, czystym, z niepowtarzalną atmosferą oraz z perspektywami zawodowymi na przyszłość. Pragną mieć zdecydowanie większą ofertę rozrywek, lepsze możliwości rozwoju swoich zainteresowań, w tym aktywności sportowej (także tej całkowicie amatorskiej i dostępnej dla osób, które zakończyły już edukację). Istotne jest także, żeby Lublin był miastem ekologicznym i estetycznym.</text:p>
      <text:p text:style-name="P16">Ramka</text:p>
      <text:p text:style-name="P13"><text:soft-page-break/><text:span text:style-name="_30_0_5f_RED"><text:span text:style-name="T74">Ankiety</text:span></text:span></text:p>
      <text:p text:style-name="P13"><text:span text:style-name="_30_0_5f_Medium"><text:span text:style-name="T76">Badanie aktywności młodych ludzi w Lublinie jest jednym z pierwszych takich działań. </text:span></text:span><text:span text:style-name="T76">Jego wyniki dają obraz Lublina widziany oczami młodzieży. Badania składały się z ankiety online, rozmów w tzw. punktach mobilnych w przestrzeni miasta, wywiadów oraz warsztatów kreatywnych. Ankiety zrealizowano w terminie 15 października – 30 listopada 2021 roku. </text:span></text:p>
      <text:p text:style-name="P13"><text:span text:style-name="T74">W badaniach wzięło udział łącznie niemal 1600 młodych osób. Ankieta była dostępna w trzech językach: polskim, angielskim i ukraińskim. Raporty z badań można znaleźć na stronie </text:span><text:a xlink:type="simple" xlink:href="http://www.lublin.eu/" text:style-name="Default_20_Style" text:visited-style-name="Default_20_Style"><text:span text:style-name="T74">www.lublin.eu</text:span></text:a></text:p>
      <text:p text:style-name="P18"/>
      <text:h text:style-name="P10" text:outline-level="2">Nowe plany dla Głuska, będzie park</text:h>
      <text:p text:style-name="P31">Miasto zmienia plan zagospodarowania przestrzennego dla rejonu Głusk–Abramowice. Będą nowe tereny pod budownictwo jednorodzinne oraz park w dolinie Czerniejówki.</text:p>
      <text:p text:style-name="P22">Projekt dotyczy blisko 160 ha powierzchni częściowo zagospodarowanych terenów, które nie posiadają obowiązującego planu miejscowego. Jego uchwalenie pozwoli na wykorzystanie gruntów rolnych pod inwestycje mieszkaniowe i usługowe.</text:p>
      <text:p text:style-name="P22">– Prezentowana propozycja planu obejmuje strefę Ekologicznego Systemu Obszarów Chronionych, nowe tereny pod ogólnodostępną zieleń, w tym nowy park i strefy szczególnych przestrzeni publicznych – mówi Małgorzata Żurkowska, Główny Urbanista Miasta. – Dodatkową ochroną planistyczną zostaną objęte zabytki występujące w granicach opracowania. Planujemy nowe rozwią­zania komunikacyjne.</text:p>
      <text:p text:style-name="P22">Wnioski mieszkańców składane do projektu planu w większości dotyczyły uporządkowania dróg komunikacyjnych i przekształcenia działek rolnych na budowlane. Projekt planu zmienia ich przeznaczenie i dopuszcza nową niską zabudowę w postaci domów jednorodzinnych oraz usług w różnych konfiguracjach. To maksymalnie dwukondygnacyjna zabudowa jednorodzinna z dopuszczeniem usług. Budynki niewiele wyższe, 12-metrowe, dopuszczone są na terenach przeznaczonych pod obiekty produkcyjne, składy i magazyny przy granicy miasta. Obsługę komunikacyjną nowej zabudowy przejmie zaplanowany układ nowych dróg, chodników i ścieżek pieszo-rowerowych.</text:p>
      <text:p text:style-name="P22">Przez nowo planowany obszar przebiega Ekologiczny System Obszarów Chronionych, obejmujący dolinę rzeki Czerniejówki, obecne tereny pól poniżej ul. Miętowej oraz zieleni wysokiej poniżej ul. Przepiórczej. Dolina rzeki ma być chroniona przed nieodpowiednim zainwestowaniem, dlatego projekt dokumentu wyznacza tu tereny zieleni nadrzecznej ze zbiornikami i zieleni urządzonej. Miasto rezerwuje tym samym miejsce pod nowy park. Zgodnie z projektem planu szpalery drzew mogą pojawić się również przy nowej zabudowie. Dodatkowo proponowane w projekcie planu zapisy nakazują realizację nasadzeń minimum jednego drzewa na jedno miejsce postojowe na terenach wyznaczonych pod parkingi.</text:p>
      <text:p text:style-name="P22">Zaproponowana ochrona planistyczna obejmie również zabytkowe elementy dawnego miasteczka Głusk z kościołem parafialnym i budynkiem dawnego zajazdu (ratuszem). Projekt nakazuje zachowanie dawnego układu urbanistycznego miasteczka z rozplanowaniem ulic wraz z charakterystycznymi parterowymi budynkami z dekoracyjnymi gankami na froncie. Uwzględnia także układ ruralistyczny dawnej wsi Dominów i stanowiska archeologiczne. Miejsce lokalizacji dawnej synagogi proponuje do upamiętnienia jako szczególną przestrzeń publiczną, m.in. w formie wyróżnienia w nawierzchni placu.</text:p>
      <text:p text:style-name="P22">Z propozycją planu zagospodarowania przestrzennego Głuska–Abramowic można zapoznać się w siedzibie Wydziału Planowania Urzędu Miasta Lublin przy ul. Wieniawskiej 14.</text:p>
      <text:p text:style-name="P18"/>
      <text:h text:style-name="P10" text:outline-level="2">Nagrodzona inwestycja</text:h>
      <text:p text:style-name="P31">Budowa i modernizacja przystanków i węzłów przesiadkowych to miejski projekt nagrodzony w konkursie Top Inwestycje Komunalne 2022. </text:p>
      <text:p text:style-name="P22">Lublin znalazł się wśród 10 laureatów wyłonionych przez redakcję PortalSamorzadowy.pl. Wygrał również zmagania w głosowaniu internetowym o specjalną nagrodę czytelników serwisu PortalSamorzadowy.pl. Wręczenie wyróżnienia odbyło się podczas Europejskiego Kongresu Gospodarczego w Katowicach.</text:p>
      <text:p text:style-name="P22"><text:soft-page-break/>– Wyróżnienie tej kluczowej inwestycji to docenienie nowatorskiego charakteru projektu, czyli kompleksowego podejścia do organizacji komunikacji publicznej nie tylko w mieście, ale również w Lubelskim Obszarze Funkcjonalnym. Wybór komunikacji zbiorowej jest rozwiązaniem wygodnym, łatwo dostępnym i pozytywnie wpływającym na środowisko – mówi Krzysztof Żuk, Prezydent Miasta Lublin.</text:p>
      <text:p text:style-name="P30">Przystanki i węzły</text:p>
      <text:p text:style-name="P22">W ramach projektu powstało sześć zespołów przystanków przesiadkowych, których położenie w kluczowych miejscach Lublina pozwala na szybkie i bezpieczne przemieszczanie się komunikacją publiczną. Wybudowano również siedem węzłów przesiadkowych wraz z infrastrukturą przystankową, budynkami socjalno-sanitarnymi i przyległymi parkingami. Węzły, zlokalizowane na obrzeżach przy głównych wlotach do miasta, umożliwiają pozostawienie samochodu i przesiadkę do transportu publicznego.</text:p>
      <text:p text:style-name="P22">Inwestycjom towarzyszyła budowa lub przebudowa infrastruktury oraz elementów drogowych, m.in. chodników i ścieżek rowerowych. W strefach zieleni zostało zasadzonych około 100 drzew i 5,5 tys. krzewów, dzięki czemu zwiększył się udział terenów zielonych w mieście.</text:p>
      <text:p text:style-name="P30">Innowacyjne rozwiązania</text:p>
      <text:p text:style-name="P22">Nowoczesne przystanki, oświetlenie uliczne, przejścia dla pieszych zapewniają bezpieczeństwo i powszechną dostępność. Miasto postawiło duży nacisk na równą dostępność do usług komunikacyjnych bez względu na bariery takie jak wiek czy niepełnosprawność. Rozwiązania, które mają na celu umożliwienie korzystania z komunikacji, są zastosowane w obrębie wybudowanej infrastruktury, m.in. wprowadzono systemy prowadzenia osób z niepełnosprawnościami w rejonach zatok, płytki z wybrzuszeniem typu „stop” na peronach zatok, krawężniki systemowe na zatokach, miejsca postojowe dla osób z niepełnosprawnościami w wybudowanych obiektach „parkuj i jedź”.</text:p>
      <text:p text:style-name="P22">Innowacyjnymi działaniami wdrożonymi w ramach projektu są także: cenione przez mieszkańców porty USB do ładowania telefonów i urządzeń mobilnych na konstrukcji wsporczej wyświetlacza dynamicznej informacji pasażerskiej oraz oświetlenie wiat przystankowych zasilanych z paneli fotowoltaicznych, które pozwalają jednocześnie zadbać o bezpieczeństwo i ekologię w mieście.</text:p>
      <text:p text:style-name="P22">W tym roku w ramach projektu realizowana jest jeszcze budowa chodnika i ścieżki rowerowej wzdłuż ul. Franczaka „Lalka”, a także budowa parkingu przy ul. Grenadierów. Planowana jest przebudowa odcinka ul. Żeglarskiej wraz z mostem na rzece Bystrzycy.</text:p>
      <text:p text:style-name="P18"/>
      <text:h text:style-name="P4" text:outline-level="1">Strona 8</text:h>
      <text:h text:style-name="P8" text:outline-level="2">Ponad tysiąc młodych pływaków</text:h>
      <text:h text:style-name="P9" text:outline-level="2"><text:span text:style-name="_30_0_5f_RED"><text:span text:style-name="T42">S</text:span></text:span><text:span text:style-name="_30_0_5f_RED"><text:span text:style-name="T46">port </text:span></text:span><text:span text:style-name="_30_0_5f_RED"><text:span text:style-name="T42">|</text:span></text:span><text:span text:style-name="T42"> Lubelskie zawody Otylia Swim Cup. Sukces pływaków z Warszawy</text:span></text:h>
      <text:p text:style-name="P31">Pływacy z Warszawy wygrali klasyfikację medalową lubelskich zawodów Otylia Swim Cup. W rozgrywkach na pływalni Aqua Lublin wzięło udział ponad tysiąc młodych pływaków z Polski i Ukrainy.</text:p>
      <text:p text:style-name="P22">Pływacy z Ursynowa zdobyli łącznie 47 medali – 20 złotych, 10 srebrnych i 17 brązowych, wygrywając zdecydowanie zarówno pod względem ogólnej liczby medali, jak i samych złotych. Drugi na podium był Kvvs Aquapark Plyazh, który wywalczył 24 krążki – 14 złotych oraz po pięć srebrnych i brązowych. Trzecie miejsce zajęła drużyna Ukraine 2.</text:p>
      <text:p text:style-name="P22">– Bardzo cieszymy się, iż mieliśmy możliwość zrealizować tę pierwszą tegoroczną edycję Otylia Swim Cup na obiekcie Aqua Lublin we współpracy z Miastem Lublin oraz Ministerstwem Sportu i Turystyki. Przez dwa dni byliśmy świadkami bardzo ciekawej rywalizacji, podczas której padało wiele rekordów życiowych – mówi Otylia Jędrzejczak, która podkreśla wysoki poziom rywalizacji młodych zawodników. </text:p>
      <text:p text:style-name="P22">W poszczególnych kategoriach wiekowych wśród dziewcząt najlepsze były Yana Kryzhanivska (9 lat i młodsze, Kvvs Aquapark Plyazh), Lena Łachowska (10 lat, UKS SP23 Lublin), Ewa Leciejewska (11 lat, UKS FALA Nieporęt), Gabriela Bortlisz (12 lat, MKP Warszawianka), Antonina Szabała (13 lat, UKS SP5 Swim Lublin) oraz Martyna Burzak (14–<text:soft-page-break/>15 lat, MKP Gdańsk). Ta ostatnia zawodniczka wygrała rywalizację we wszystkich konkurencjach, uzyskując najbardziej wartościowy wynik zawodów. Młoda pływaczka z Gdańska przygotowuje się do zawodów Polish Open, które na przełomie kwietnia i maja odbędą się w Łodzi. </text:p>
      <text:p text:style-name="P22">Z kolei wśród chłopców w poszczególnych kategoriach wiekowych triumfowali: Andriy Svyshch (9 lat i młodsi, Kvvs Aquapark Plyazh), Markiian Pavlyshyn (10 lat, Kvvs Aquapark Plyazh), Kyrylo Malesyk (11 lat, Sdushor Lutsk), Igor Tarasek (12 lat, UKS SMS Galicja Kraków), Mateusz Stawicki (13 lat, UKS GIM 92 Ursynów) i Oleksandr Chechel (14–15 lat, Ukraine 2).</text:p>
      <text:p text:style-name="P22">W zawodach udział wzięło wielu zawodników z klubów ukraińskich, którzy dzisiaj z powodu wojny przebywają w Polsce. Zarówno oni, jak i polscy pływacy spisali się w Lublinie bardzo dobrze. </text:p>
      <text:p text:style-name="P22">– Jestem bardzo dumna z tego, że wielu zawodników startujących na naszych zawodach, kontynuuje karierę w kadrach narodowych i reprezentuje polski świat pływacki na juniorskich oraz seniorskich imprezach międzynarodowych – mówi najlepsza zawodniczka w historii polskiego pływania. – Cieszę się również, że zawodnicy reprezentujący Ukrainę, pomimo ciężkich czasów, nie rezygnują z pływania. Zawsze są u nas bardzo mile widziani. </text:p>
      <text:p text:style-name="P22">Gościem specjalnym Otylia Swim Cup była Paulina Barzycka, w przeszłości znakomita pływaczka: – Bardzo się cieszę, że po długim okresie Covid-19 możemy spotkać się wszyscy razem na trybunach. Był to bardzo trudny okres dla rodziców, którzy zamiast kibicować swoim pociechom z trybun, byli zmuszeni do oglądania transmisji – mówiła.</text:p>
      <text:p text:style-name="P22">Zawodnicy, którzy do Lublina przyjechali również z bardzo odległych miejsc, opuszczali pływalnię Aqua Lublin w doskonałych humorach. Jakub Kula z Żabianki Gdańsk już trzeci raz startował w zawodach Otylia Swim Cup: – Uwielbiam pływać, poznawać nowych kolegów i poprawiać swoje rekordy życiowe i przy okazji dobrze się bawić. A Otylia Jędrzejczak jest moją wielką idolką i wzorem do naśladowania. Chciałbym, tak jak ona, zdobyć medal olimpijski – mówi Jakub.</text:p>
      <text:p text:style-name="P22">W zawodach brali udział zawodnicy w wieku od 8 do 15 lat, którzy są zrzeszeni w klubach Polskiego oraz Ukraińskiego Związku Pływackiego. W sumie ponad 1100 dzieci. Rywalizowali oni w sześciu kategoriach wiekowych na dystansach od 50 m do 200 m w stylach dowolnym, klasycznym, motylkowym i grzbietowym. Najlepsi otrzymali puchary i medale.</text:p>
      <text:p text:style-name="P18"/>
      <text:h text:style-name="P10" text:outline-level="2">Mistrzowska szkoła</text:h>
      <text:p text:style-name="P31">W Lublinie została powołana Szkoła Mistrzostwa Sportowego w piłce ręcznej kobiet. To efekt wspólnej inicjatywy Miasta Lublin i Związku Piłki Ręcznej w Polsce.</text:p>
      <text:p text:style-name="P22">Porozumienie o współpracy podpisane zostało przez Krzysztofa Żuka, Prezydenta Miasta Lublin, i Henryka Szczepańskiego, Prezesa Związku Piłki Ręcznej w Polsce. Jest ono kontynuacją i dopełnieniem zapisów Listu Intencyjnego z listopada 2021 roku, w którym Miasto Lublin i Związek Piłki Ręcznej w Polsce zadeklarowali współpracę w zakresie utworzenia Niepublicznego Liceum Ogólnokształcącego w Lublinie – Szkoły Mistrzostwa Sportowego Związku Piłki Ręcznej w Polsce. Placówka została już zarejestrowana w ewidencji szkół i placówek niepublicznych Miasta Lublin. Funkcjonować będzie od września 2022 roku na bazie XXX Liceum Ogólnokształcącego im. ks. Jana Twardowskiego w Lublinie. Nabór kandydatek z całej Polski rozpocznie się w najbliższych tygodniach i zorganizowany będzie w pierwszym etapie w formie elektronicznej, a następnie w formie testów sprawnościowych.</text:p>
      <text:p text:style-name="P22">Szkoła funkcjonować będzie w ścisłej współpracy z Fundacją MKS Lublin i Lubelskim Związkiem Piłki Ręcznej. Za edukację sportową dziewcząt odpowiadać będą m.in. byłe zawodniczki klubu MKS Lublin, które po zakończeniu karier sportowych zajmują się działalnością trenerską.</text:p>
      <text:p text:style-name="P22">Pozytywną opinię w sprawie powołania szkoły wyraziło także Ministerstwo Sportu i Turystyki. Jego wsparcie pozwoli zapewnić wysoki poziom edukacji i efektywny rozwój sportowy adeptek.</text:p>
      <text:p text:style-name="P18"/>
      <text:h text:style-name="P1" text:outline-level="3"><text:soft-page-break/>Multimedalistka</text:h>
      <text:p text:style-name="P2"><text:span text:style-name="_30_0_5f_Medium"><text:span text:style-name="T94">Pływaczka LKSG Spartan Lublin Julia Dragan zdobyła w Brazylii 10 medali: </text:span></text:span><text:span text:style-name="T94">1 złoty, 5 srebrnych i 4 brązowe. Lublinianka brała udział w XXIV Letnich Igrzyskach Głuchych w Caxias do Sul.</text:span></text:p>
      <text:p text:style-name="P18"/>
      <text:h text:style-name="P10" text:outline-level="2">Flesz miejski</text:h>
      <text:h text:style-name="P1" text:outline-level="3">L<text:span text:style-name="T77">ubelskie pnącza</text:span></text:h>
      <text:p text:style-name="P22">Lubelskie pnącza są tematem najnowszej edycji plebiscytu na Skarby Kultury Przestrzeni organizowanego przez Ośrodek „Brama Grodzka – Teatr NN”. Na profilu Skarby Kultury Przestrzeni na Facebooku znajduje się album z 49 przykładami różnych lubelskich pnączy. W tegorocznej edycji wygrają 3 pnącza, które otrzymają najwięcej reakcji (lajków), a kolejnych 9 wybierze dodatkowo specjalna komisja. Finalne „skarby” zostaną wybrane dwoma drogami – głosowania widzów oraz jury. W ten sposób powstanie dwugłos: zbiorowa opinia mieszkańców oraz opinia ekspertów. Rozstrzygnięcie plebiscytu planowane jest w czerwcu. </text:p>
      <text:h text:style-name="P1" text:outline-level="3">L<text:span text:style-name="T77">ubelska</text:span> S<text:span text:style-name="T77">piderwoman</text:span> </text:h>
      <text:p text:style-name="P22">Lublinianka Aleksandra Mirosław ustanowiła nowy rekord świata we wspinaczce na szybkość w konkursie Pucharu Świata w Seulu. Uzyskała wynik 6,64 s i tym samym pobiła swój własny rekord z igrzysk olimpijskich w Tokio, który wynosił 6,84 s.</text:p>
      <text:h text:style-name="P1" text:outline-level="3">Przyjazne domy</text:h>
      <text:p text:style-name="P22">Urząd Miasta Lublin we współpracy z Polskim Stowarzyszeniem Budownictwa Ekologicznego PLGBC zapraszają do udziału w bezpłatnym webinarze pt. „MAKING-CITY: “Jak tworzyć budynki przyjazne mieszkańcom i środowisku”. Spotkanie odbędzie się 1 lipca 2022 r. w godzinach od 10:30 do 12:00 w formule on-line. Jego tematem będą między innymi sposoby podnoszenia efektywności energetycznej budynków oraz dostępne dofinansowania dla mieszkańców i spółdzielni. Międzynarodowy projekt Making-City skupia się na stojących przed miastami wyzwaniach dotyczących energetyki oraz wpływu sektora na jakość życia mieszkańców miast, jak i klimat. Szczegóły wydarzenia można będzie znaleźć na stronie www.lublin.eu</text:p>
      <text:h text:style-name="P1" text:outline-level="3">Test Coopera</text:h>
      <text:p text:style-name="P22">Wszyscy, bez względu na wiek, będą mogli sprawdzić swoje możliwości podczas kolejnej edycji Testu Coopera na stadionie lekkoatletycznym w Lublinie, który odbędzie się 9 i 10 czerwca. Każdy uczestnik otrzyma butelkę wody oraz pamiątkowy certyfikat, a na pierwszych 100 uczestników będą czekały tradycyjnie pamiątkowe gadżety. Starty rozpoczną się w czwartek o godz.9:00, kolejne co 30 minut, w grupach 20 osobowych. W piątek testy rozpoczną się o godz.14.00. Wejście na stadion będzie odbywało się przez halę sportową. Test Coopera to próba wytrzymałościowa opracowana na potrzeby armii USA w 1968 r., polegająca na 12-minutowym nieprzerwanym biegu.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system"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Guardian Sans Bold" svg:font-family="'Guardian Sans Bold'" style:font-family-generic="system" style:font-pitch="variable"/>
    <style:font-face style:name="Klavika Bd" svg:font-family="'Klavika Bd'" style:font-family-generic="roman" style:font-pitch="variable"/>
    <style:font-face style:name="Klavika Bd1" svg:font-family="'Klavika Bd'" style:font-family-generic="system" style:font-pitch="variable"/>
    <style:font-face style:name="Klavika Lt" svg:font-family="'Klavika Lt'" style:font-family-generic="roman" style:font-pitch="variable"/>
    <style:font-face style:name="Klavika Lt1" svg:font-family="'Klavika Lt'" style:font-family-generic="system" style:font-pitch="variable"/>
    <style:font-face style:name="Klavika Md" svg:font-family="'Klavika Md'" style:font-family-generic="roman" style:font-pitch="variable"/>
    <style:font-face style:name="Klavika Md1" svg:font-family="'Klavika Md'" style:font-family-generic="system" style:font-pitch="variable"/>
    <style:font-face style:name="Klavika Rg" svg:font-family="'Klavika Rg'" style:font-family-generic="roman" style:font-pitch="variable"/>
    <style:font-face style:name="Klavika Rg1" svg:font-family="'Klavika Rg'"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Myriad Pro" svg:font-family="'Myriad Pro'" style:font-family-generic="roman" style:font-pitch="variable"/>
    <style:font-face style:name="OpenSymbol" svg:font-family="OpenSymbol" style:font-family-generic="roman" style:font-pitch="variable"/>
    <style:font-face style:name="OpenSymbol1" svg:font-family="OpenSymbol" style:font-adornments="Regular" style:font-pitch="variable" style:font-charset="x-symbol"/>
    <style:font-face style:name="OpenSymbol2" svg:font-family="OpenSymbol" style:font-charset="x-symbol"/>
    <style:font-face style:name="OpenSymbol3" svg:font-family="OpenSymbol" style:font-family-generic="system" style:font-pitch="variable"/>
    <style:font-face style:name="Symbol" svg:font-family="Symbol" style:font-adornments="Normalny" style:font-family-generic="roman" style:font-pitch="variable" style:font-charset="x-symbol"/>
    <style:font-face style:name="Symbol1" svg:font-family="Symbol" style:font-family-generic="system" style:font-pitch="variable"/>
    <style:font-face style:name="Times New Roman"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pl" fo:country="PL"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Arial1" style:font-family-complex="Arial" style:font-family-generic-complex="system" style:font-pitch-complex="variable"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Intense_20_Quote" style:display-name="Intense Quote" style:family="paragraph" style:parent-style-name="Standard" style:next-style-name="Standard" style:default-outline-level="">
      <style:paragraph-properties fo:margin-top="0cm" fo:margin-bottom="0cm" style:contextual-spacing="false" fo:line-height="100%" fo:text-align="center" style:justify-single-word="false" fo:padding-left="0cm" fo:padding-right="0cm" fo:padding-top="0cm" fo:padding-bottom="0.141cm" fo:border-left="none" fo:border-right="none" fo:border-top="none" fo:border-bottom="0.51pt solid #4f81bd"/>
      <style:text-properties fo:color="#92cddc" loext:opacity="100%" style:font-name="Myriad Pro" fo:font-family="'Myriad Pro'" style:font-family-generic="roman" style:font-pitch="variable" fo:font-size="12pt" style:font-size-asian="12pt" style:font-style-complex="italic" style:font-weight-complex="bold"/>
    </style:style>
    <style:style style:name="_30_1_5f_ZAJAWKA_20_Tytuł" style:display-name="01_ZAJAWKA Tytuł" style:family="paragraph" style:parent-style-name="Standard" style:default-outline-level="">
      <style:paragraph-properties fo:margin-top="0cm" fo:margin-bottom="0.15cm" style:contextual-spacing="false" style:line-height-at-least="0.635cm" fo:hyphenation-ladder-count="no-limit" style:vertical-align="middle">
        <style:tab-stops>
          <style:tab-stop style:position="4.542cm"/>
          <style:tab-stop style:position="9.084cm"/>
        </style:tab-stops>
      </style:paragraph-properties>
      <style:text-properties fo:text-transform="uppercase" fo:color="#000000" loext:opacity="100%" style:font-name="Klavika Bd" fo:font-family="'Klavika Bd'" style:font-family-generic="roman" style:font-pitch="variable" fo:font-size="17pt" fo:letter-spacing="-0.005cm" fo:font-weight="bold" style:font-size-asian="17pt" style:font-weight-asian="bold" style:font-name-complex="Klavika Bd1" style:font-family-complex="'Klavika Bd'" style:font-family-generic-complex="system" style:font-pitch-complex="variable" style:font-size-complex="17pt" style:font-weight-complex="bold" fo:hyphenate="false" fo:hyphenation-remain-char-count="2" fo:hyphenation-push-char-count="2" loext:hyphenation-no-caps="false"/>
    </style:style>
    <style:style style:name="_30_1_5f_Zajawka_5f_tekst" style:display-name="01_Zajawka_tekst" style:family="paragraph" style:parent-style-name="Standard" style:default-outline-level="">
      <style:paragraph-properties fo:margin-top="0cm" fo:margin-bottom="0cm" style:contextual-spacing="false" style:line-height-at-least="0.459cm" fo:hyphenation-ladder-count="no-limit" style:vertical-align="middle">
        <style:tab-stops>
          <style:tab-stop style:position="3.605cm"/>
          <style:tab-stop style:position="7.209cm"/>
        </style:tab-stops>
      </style:paragraph-properties>
      <style:text-properties fo:color="#000000" loext:opacity="100%" style:font-name="Klavika Rg" fo:font-family="'Klavika Rg'" style:font-family-generic="roman" style:font-pitch="variable" fo:font-size="12pt" style:font-size-asian="12pt" style:font-name-complex="Klavika Rg1" style:font-family-complex="'Klavika Rg'" style:font-family-generic-complex="system" style:font-pitch-complex="variable" style:font-size-complex="12pt" fo:hyphenate="false" fo:hyphenation-remain-char-count="2" fo:hyphenation-push-char-count="2" loext:hyphenation-no-caps="false"/>
    </style:style>
    <style:style style:name="T_20_90_20_Klavika_20_wers" style:display-name="T 90 Klavika wers" style:family="paragraph" style:parent-style-name="Standard" style:default-outline-level="">
      <style:paragraph-properties fo:margin-top="0cm" fo:margin-bottom="0cm" style:contextual-spacing="false" style:line-height-at-least="3.175cm" fo:hyphenation-ladder-count="no-limit" style:vertical-align="middle">
        <style:tab-stops>
          <style:tab-stop style:position="2.002cm"/>
          <style:tab-stop style:position="4.004cm"/>
        </style:tab-stops>
      </style:paragraph-properties>
      <style:text-properties fo:text-transform="uppercase" fo:color="#000000" loext:opacity="100%" style:font-name="Klavika Bd" fo:font-family="'Klavika Bd'" style:font-family-generic="roman" style:font-pitch="variable" fo:font-size="90pt" fo:letter-spacing="-0.064cm" fo:font-weight="bold" style:font-size-asian="90pt" style:font-weight-asian="bold" style:font-name-complex="Klavika Bd1" style:font-family-complex="'Klavika Bd'" style:font-family-generic-complex="system" style:font-pitch-complex="variable" style:font-size-complex="90pt" style:font-weight-complex="bold" style:text-scale="97%" fo:hyphenate="false" fo:hyphenation-remain-char-count="2" fo:hyphenation-push-char-count="2" loext:hyphenation-no-caps="false"/>
    </style:style>
    <style:style style:name="_30_2_5f_poddtytul" style:display-name="02_poddtytul" style:family="paragraph" style:parent-style-name="Standard" style:default-outline-level="">
      <style:paragraph-properties fo:margin-top="0cm" fo:margin-bottom="0cm" style:contextual-spacing="false" style:line-height-at-least="0.653cm" fo:hyphenation-ladder-count="no-limit" style:vertical-align="middle">
        <style:tab-stops>
          <style:tab-stop style:position="0.751cm"/>
          <style:tab-stop style:position="1.503cm"/>
        </style:tab-stops>
      </style:paragraph-properties>
      <style:text-properties fo:text-transform="uppercase" fo:color="#000000" loext:opacity="100%" style:font-name="Klavika Rg" fo:font-family="'Klavika Rg'" style:font-family-generic="roman" style:font-pitch="variable" fo:font-size="18pt" fo:letter-spacing="-0.012cm" style:font-size-asian="18pt" style:font-name-complex="Klavika Rg1" style:font-family-complex="'Klavika Rg'" style:font-family-generic-complex="system" style:font-pitch-complex="variable" style:font-size-complex="18pt" style:text-scale="98%" fo:hyphenate="false" fo:hyphenation-remain-char-count="2" fo:hyphenation-push-char-count="2" loext:hyphenation-no-caps="false"/>
    </style:style>
    <style:style style:name="_30_2_5f_lead_20_z_20_kreska" style:display-name="02_lead z kreska" style:family="paragraph" style:parent-style-name="Standard" style:default-outline-level="">
      <style:paragraph-properties fo:margin-top="0cm" fo:margin-bottom="0.3cm" style:contextual-spacing="false" style:line-height-at-least="0.388cm" fo:hyphenation-ladder-count="no-limit" fo:padding-left="0cm" fo:padding-right="0cm" fo:padding-top="0cm" fo:padding-bottom="0.176cm" fo:border-left="none" fo:border-right="none" fo:border-top="none" fo:border-bottom="3pt solid #c20d19" style:vertical-align="middle">
        <style:tab-stops>
          <style:tab-stop style:position="0.3cm"/>
          <style:tab-stop style:position="0.6cm"/>
        </style:tab-stops>
      </style:paragraph-properties>
      <style:text-properties fo:color="#000000" loext:opacity="100%" style:font-name="Klavika Bd" fo:font-family="'Klavika Bd'" style:font-family-generic="roman" style:font-pitch="variable" fo:font-size="10.5pt" fo:letter-spacing="-0.004cm" fo:font-weight="bold" style:font-size-asian="10.5pt" style:font-weight-asian="bold" style:font-name-complex="Klavika Bd1" style:font-family-complex="'Klavika Bd'" style:font-family-generic-complex="system" style:font-pitch-complex="variable" style:font-size-complex="10.5pt" style:font-weight-complex="bold" style:text-scale="96%" fo:hyphenate="false" fo:hyphenation-remain-char-count="2" fo:hyphenation-push-char-count="2" loext:hyphenation-no-caps="false"/>
    </style:style>
    <style:style style:name="_30_2_5f_TEKST_20_Normal" style:display-name="02_TEKST Normal" style:family="paragraph" style:parent-style-name="Standard" style:default-outline-level="">
      <style:paragraph-properties fo:margin-top="0cm" fo:margin-bottom="0cm" style:contextual-spacing="false" style:line-height-at-least="0.318cm" fo:text-align="justify" style:justify-single-word="false" style:vertical-align="middle">
        <style:tab-stops>
          <style:tab-stop style:position="0.3cm"/>
          <style:tab-stop style:position="0.6cm"/>
        </style:tab-stops>
      </style:paragraph-properties>
      <style:text-properties fo:color="#000000" loext:opacity="100%" style:font-name="Cambria" fo:font-family="Cambria" style:font-family-generic="roman" style:font-pitch="variable" fo:font-size="9.5pt" fo:letter-spacing="-0.004cm" style:font-size-asian="9.5pt" style:font-name-complex="Cambria1" style:font-family-complex="Cambria" style:font-family-generic-complex="system" style:font-pitch-complex="variable" style:font-size-complex="9.5pt" style:text-scale="98%"/>
    </style:style>
    <style:style style:name="_30_2_5f_TEKST_20_Normal_20_wciecie" style:display-name="02_TEKST Normal wciecie" style:family="paragraph" style:parent-style-name="Standard" style:default-outline-level="">
      <style:paragraph-properties fo:margin-left="0cm" fo:margin-right="0cm" fo:margin-top="0cm" fo:margin-bottom="0cm" style:contextual-spacing="false" style:line-height-at-least="0.318cm" fo:text-align="justify" style:justify-single-word="false" fo:text-indent="0.3cm" style:auto-text-indent="false" style:vertical-align="middle">
        <style:tab-stops>
          <style:tab-stop style:position="0.3cm"/>
          <style:tab-stop style:position="0.6cm"/>
        </style:tab-stops>
      </style:paragraph-properties>
      <style:text-properties fo:color="#000000" loext:opacity="100%" style:font-name="Cambria" fo:font-family="Cambria" style:font-family-generic="roman" style:font-pitch="variable" fo:font-size="9.5pt" fo:letter-spacing="-0.004cm" style:font-size-asian="9.5pt" style:font-name-complex="Cambria1" style:font-family-complex="Cambria" style:font-family-generic-complex="system" style:font-pitch-complex="variable" style:font-size-complex="9.5pt" style:text-scale="98%"/>
    </style:style>
    <style:style style:name="_30_6_5f_T_20_20_20_krociaki_5f_tytul" style:display-name="06_T 20 krociaki_tytul" style:family="paragraph" style:parent-style-name="Standard" style:default-outline-level="">
      <style:paragraph-properties fo:margin-top="0cm" fo:margin-bottom="0.199cm" style:contextual-spacing="false" style:line-height-at-least="0.635cm" fo:hyphenation-ladder-count="no-limit" style:vertical-align="middle">
        <style:tab-stops>
          <style:tab-stop style:position="0.803cm"/>
          <style:tab-stop style:position="1.603cm"/>
        </style:tab-stops>
      </style:paragraph-properties>
      <style:text-properties fo:text-transform="uppercase" fo:color="#000000" loext:opacity="100%" style:font-name="Klavika Rg" fo:font-family="'Klavika Rg'" style:font-family-generic="roman" style:font-pitch="variable" fo:font-size="19pt" style:font-size-asian="19pt" style:font-name-complex="Klavika Rg1" style:font-family-complex="'Klavika Rg'" style:font-family-generic-complex="system" style:font-pitch-complex="variable" style:font-size-complex="19pt" fo:hyphenate="false" fo:hyphenation-remain-char-count="2" fo:hyphenation-push-char-count="2" loext:hyphenation-no-caps="false"/>
    </style:style>
    <style:style style:name="_30_6_5f_TXT_20_krociak_5f_wciecie" style:display-name="06_TXT krociak_wciecie" style:family="paragraph" style:parent-style-name="Standard" style:default-outline-level="">
      <style:paragraph-properties fo:margin-left="0cm" fo:margin-right="0cm" fo:margin-top="0cm" fo:margin-bottom="0cm" style:contextual-spacing="false" style:line-height-at-least="0.318cm" fo:text-indent="0.3cm" style:auto-text-indent="false" style:vertical-align="middle">
        <style:tab-stops>
          <style:tab-stop style:position="0.3cm"/>
          <style:tab-stop style:position="0.6cm"/>
        </style:tab-stops>
      </style:paragraph-properties>
      <style:text-properties fo:color="#000000" loext:opacity="100%" style:font-name="Klavika Lt" fo:font-family="'Klavika Lt'" style:font-family-generic="roman" style:font-pitch="variable" fo:font-size="9.5pt" fo:letter-spacing="-0.007cm" style:font-size-asian="9.5pt" style:font-name-complex="Klavika Lt1" style:font-family-complex="'Klavika Lt'" style:font-family-generic-complex="system" style:font-pitch-complex="variable" style:font-size-complex="9.5pt" style:text-scale="97%"/>
    </style:style>
    <style:style style:name="_30_6_5f_TXT_20_krociak_5f_inical" style:display-name="06_TXT krociak_inical" style:family="paragraph" style:parent-style-name="_30_6_5f_TXT_20_krociak_5f_wciecie" style:default-outline-level="">
      <style:paragraph-properties fo:margin-left="0cm" fo:margin-right="0cm" fo:text-indent="0cm" style:auto-text-indent="false"/>
    </style:style>
    <style:style style:name="_30_2_5f_TEKST_5f_autor" style:display-name="02_TEKST_autor" style:family="paragraph" style:parent-style-name="Standard" style:default-outline-level="">
      <style:paragraph-properties fo:margin-top="0cm" fo:margin-bottom="0cm" style:contextual-spacing="false" fo:line-height="120%" fo:text-align="end" style:justify-single-word="false" style:vertical-align="middle">
        <style:tab-stops>
          <style:tab-stop style:position="0.199cm"/>
          <style:tab-stop style:position="0.3cm"/>
        </style:tab-stops>
      </style:paragraph-properties>
      <style:text-properties fo:color="#000000" loext:opacity="100%" style:font-name="Cambria" fo:font-family="Cambria" style:font-family-generic="roman" style:font-pitch="variable" fo:font-size="8pt" fo:letter-spacing="-0.005cm" fo:font-style="italic" style:font-size-asian="8pt" style:font-style-asian="italic" style:font-name-complex="Cambria1" style:font-family-complex="Cambria" style:font-family-generic-complex="system" style:font-pitch-complex="variable" style:font-size-complex="8pt" style:font-style-complex="italic" style:text-scale="93%"/>
    </style:style>
    <style:style style:name="T_20_65_20_Klavika" style:display-name="T 65 Klavika" style:family="paragraph" style:parent-style-name="Standard" style:default-outline-level="">
      <style:paragraph-properties fo:margin-top="0cm" fo:margin-bottom="0cm" style:contextual-spacing="false" style:line-height-at-least="2.117cm" fo:hyphenation-ladder-count="no-limit" style:vertical-align="middle">
        <style:tab-stops>
          <style:tab-stop style:position="0.803cm"/>
          <style:tab-stop style:position="1.603cm"/>
        </style:tab-stops>
      </style:paragraph-properties>
      <style:text-properties fo:color="#000000" loext:opacity="100%" style:font-name="Klavika Bd" fo:font-family="'Klavika Bd'" style:font-family-generic="roman" style:font-pitch="variable" fo:font-size="65pt" fo:letter-spacing="-0.046cm" fo:font-weight="bold" style:font-size-asian="65pt" style:font-weight-asian="bold" style:font-name-complex="Klavika Bd1" style:font-family-complex="'Klavika Bd'" style:font-family-generic-complex="system" style:font-pitch-complex="variable" style:font-size-complex="65pt" style:font-weight-complex="bold" style:text-scale="97%" fo:hyphenate="false" fo:hyphenation-remain-char-count="2" fo:hyphenation-push-char-count="2" loext:hyphenation-no-caps="false"/>
    </style:style>
    <style:style style:name="T_20_36_20_Klavika" style:display-name="T 36 Klavika" style:family="paragraph" style:parent-style-name="Standard" style:default-outline-level="">
      <style:paragraph-properties fo:margin-top="0cm" fo:margin-bottom="0cm" style:contextual-spacing="false" style:line-height-at-least="1.27cm" fo:hyphenation-ladder-count="no-limit" style:vertical-align="middle">
        <style:tab-stops>
          <style:tab-stop style:position="0.73cm"/>
          <style:tab-stop style:position="1.461cm"/>
        </style:tab-stops>
      </style:paragraph-properties>
      <style:text-properties fo:color="#000000" loext:opacity="100%" style:font-name="Klavika Bd" fo:font-family="'Klavika Bd'" style:font-family-generic="roman" style:font-pitch="variable" fo:font-size="36pt" fo:letter-spacing="-0.025cm" fo:font-weight="bold" style:font-size-asian="36pt" style:font-weight-asian="bold" style:font-name-complex="Klavika Bd1" style:font-family-complex="'Klavika Bd'" style:font-family-generic-complex="system" style:font-pitch-complex="variable" style:font-size-complex="36pt" style:font-weight-complex="bold" style:text-scale="97%" fo:hyphenate="false" fo:hyphenation-remain-char-count="2" fo:hyphenation-push-char-count="2" loext:hyphenation-no-caps="false"/>
    </style:style>
    <style:style style:name="T_20_32_20_Klavika" style:display-name="T 32 Klavika" style:family="paragraph" style:parent-style-name="Standard" style:default-outline-level="">
      <style:paragraph-properties fo:margin-top="0cm" fo:margin-bottom="0cm" style:contextual-spacing="false" style:line-height-at-least="1.058cm" fo:hyphenation-ladder-count="no-limit" style:vertical-align="middle">
        <style:tab-stops>
          <style:tab-stop style:position="0.859cm"/>
          <style:tab-stop style:position="1.718cm"/>
        </style:tab-stops>
      </style:paragraph-properties>
      <style:text-properties fo:color="#000000" loext:opacity="100%" style:font-name="Klavika Bd" fo:font-family="'Klavika Bd'" style:font-family-generic="roman" style:font-pitch="variable" fo:font-size="32pt" fo:letter-spacing="-0.023cm" fo:font-weight="bold" style:font-size-asian="32pt" style:font-weight-asian="bold" style:font-name-complex="Klavika Bd1" style:font-family-complex="'Klavika Bd'" style:font-family-generic-complex="system" style:font-pitch-complex="variable" style:font-size-complex="32pt" style:font-weight-complex="bold" style:text-scale="97%" fo:hyphenate="false" fo:hyphenation-remain-char-count="2" fo:hyphenation-push-char-count="2" loext:hyphenation-no-caps="false"/>
    </style:style>
    <style:style style:name="T13_20_Ramka_20_naglowek" style:display-name="T13 Ramka naglowek" style:family="paragraph" style:parent-style-name="Standard" style:default-outline-level="">
      <style:paragraph-properties fo:margin-top="0cm" fo:margin-bottom="0.109cm" style:contextual-spacing="false" style:line-height-at-least="0.494cm" fo:hyphenation-ladder-count="no-limit" style:vertical-align="middle"/>
      <style:text-properties fo:text-transform="uppercase" fo:color="#000000" loext:opacity="100%" style:font-name="Klavika Bd" fo:font-family="'Klavika Bd'" style:font-family-generic="roman" style:font-pitch="variable" fo:font-size="13pt" fo:letter-spacing="-0.005cm" fo:font-weight="bold" style:font-size-asian="13pt" style:font-weight-asian="bold" style:font-name-complex="Klavika Bd1" style:font-family-complex="'Klavika Bd'" style:font-family-generic-complex="system" style:font-pitch-complex="variable" style:font-size-complex="13pt" style:font-weight-complex="bold" style:text-scale="97%" fo:hyphenate="false" fo:hyphenation-remain-char-count="2" fo:hyphenation-push-char-count="2" loext:hyphenation-no-caps="false"/>
    </style:style>
    <style:style style:name="_30_6_5f_TXT_20_krociak_5f_wypunktowania" style:display-name="06_TXT krociak_wypunktowania" style:family="paragraph" style:parent-style-name="Standard" style:default-outline-level="">
      <style:paragraph-properties fo:margin-left="0.3cm" fo:margin-right="0cm" fo:margin-top="0cm" fo:margin-bottom="0cm" style:contextual-spacing="false" style:line-height-at-least="0.318cm" fo:text-indent="-0.3cm" style:auto-text-indent="false" style:vertical-align="middle">
        <style:tab-stops>
          <style:tab-stop style:position="0.3cm"/>
          <style:tab-stop style:position="0.6cm"/>
        </style:tab-stops>
      </style:paragraph-properties>
      <style:text-properties fo:color="#000000" loext:opacity="100%" style:font-name="Klavika Lt" fo:font-family="'Klavika Lt'" style:font-family-generic="roman" style:font-pitch="variable" fo:font-size="9.5pt" fo:letter-spacing="-0.007cm" style:font-size-asian="9.5pt" style:font-name-complex="Klavika Lt1" style:font-family-complex="'Klavika Lt'" style:font-family-generic-complex="system" style:font-pitch-complex="variable" style:font-size-complex="9.5pt" style:text-scale="97%"/>
    </style:style>
    <style:style style:name="_30_2_5f_srodtytul" style:display-name="02_srodtytul" style:family="paragraph" style:parent-style-name="Standard" style:default-outline-level="">
      <style:paragraph-properties fo:margin-top="0.199cm" fo:margin-bottom="0cm" style:contextual-spacing="false" style:line-height-at-least="0.388cm" fo:hyphenation-ladder-count="no-limit" style:vertical-align="middle">
        <style:tab-stops>
          <style:tab-stop style:position="0.3cm"/>
          <style:tab-stop style:position="0.6cm"/>
        </style:tab-stops>
      </style:paragraph-properties>
      <style:text-properties fo:text-transform="uppercase" fo:color="#000000" loext:opacity="100%" style:font-name="Klavika Bd" fo:font-family="'Klavika Bd'" style:font-family-generic="roman" style:font-pitch="variable" fo:letter-spacing="-0.004cm" fo:font-weight="bold" style:font-weight-asian="bold" style:font-name-complex="Klavika Bd1" style:font-family-complex="'Klavika Bd'" style:font-family-generic-complex="system" style:font-pitch-complex="variable" style:font-weight-complex="bold" style:text-scale="98%" fo:hyphenate="false" fo:hyphenation-remain-char-count="2" fo:hyphenation-push-char-count="2" loext:hyphenation-no-caps="false"/>
    </style:style>
    <style:style style:name="Repertuar_20_kreska" style:display-name="Repertuar kreska" style:family="paragraph" style:parent-style-name="Standard" style:default-outline-level="">
      <style:paragraph-properties fo:margin-top="0.3cm" fo:margin-bottom="0cm" style:contextual-spacing="false" style:line-height-at-least="0.318cm" fo:hyphenation-ladder-count="no-limit" fo:padding-left="0cm" fo:padding-right="0cm" fo:padding-top="0.282cm" fo:padding-bottom="0cm" fo:border-left="none" fo:border-right="none" fo:border-top="2.01pt solid #c20d19" fo:border-bottom="none" style:vertical-align="middle">
        <style:tab-stops>
          <style:tab-stop style:position="0.3cm"/>
          <style:tab-stop style:position="0.6cm"/>
        </style:tab-stops>
      </style:paragraph-properties>
      <style:text-properties fo:text-transform="uppercase" fo:color="#000000" loext:opacity="100%" style:font-name="Klavika Bd" fo:font-family="'Klavika Bd'" style:font-family-generic="roman" style:font-pitch="variable" fo:font-size="9pt" fo:letter-spacing="-0.004cm" fo:font-weight="bold" style:font-size-asian="9pt" style:font-weight-asian="bold" style:font-name-complex="Klavika Bd1" style:font-family-complex="'Klavika Bd'" style:font-family-generic-complex="system" style:font-pitch-complex="variable" style:font-size-complex="9pt" style:font-weight-complex="bold" style:text-scale="98%" fo:hyphenate="false" fo:hyphenation-remain-char-count="2" fo:hyphenation-push-char-count="2" loext:hyphenation-no-caps="false"/>
    </style:style>
    <style:style style:name="_30_6_5f_TXT_20_krociak_5f_bezwciecia" style:display-name="06_TXT krociak_bezwciecia" style:family="paragraph" style:parent-style-name="Standard" style:default-outline-level="">
      <style:paragraph-properties fo:margin-top="0cm" fo:margin-bottom="0cm" style:contextual-spacing="false" style:line-height-at-least="0.318cm" style:vertical-align="middle"/>
      <style:text-properties fo:color="#000000" loext:opacity="100%" style:font-name="Klavika Lt" fo:font-family="'Klavika Lt'" style:font-family-generic="roman" style:font-pitch="variable" fo:font-size="9pt" fo:letter-spacing="-0.007cm" style:font-size-asian="9pt" style:font-name-complex="Klavika Lt1" style:font-family-complex="'Klavika Lt'" style:font-family-generic-complex="system" style:font-pitch-complex="variable" style:font-size-complex="9pt" style:text-scale="97%"/>
    </style:style>
    <style:style style:name="T12_5f_krociak_5f_apla_5f_tytul" style:display-name="T12_krociak_apla_tytul" style:family="paragraph" style:parent-style-name="Standard" style:default-outline-level="">
      <style:paragraph-properties fo:margin-top="0cm" fo:margin-bottom="0.101cm" style:contextual-spacing="false" style:line-height-at-least="0.459cm" fo:hyphenation-ladder-count="no-limit" fo:padding-left="0cm" fo:padding-right="0cm" fo:padding-top="0.423cm" fo:padding-bottom="0cm" fo:border-left="none" fo:border-right="none" fo:border-top="3pt solid #c20d19" fo:border-bottom="none" style:vertical-align="middle"/>
      <style:text-properties fo:text-transform="uppercase" fo:color="#000000" loext:opacity="100%" style:font-name="Klavika Bd" fo:font-family="'Klavika Bd'" style:font-family-generic="roman" style:font-pitch="variable" fo:font-size="12pt" fo:letter-spacing="-0.004cm" fo:font-weight="bold" style:font-size-asian="12pt" style:font-weight-asian="bold" style:font-name-complex="Klavika Bd1" style:font-family-complex="'Klavika Bd'" style:font-family-generic-complex="system" style:font-pitch-complex="variable" style:font-size-complex="12pt" style:font-weight-complex="bold" style:text-scale="97%" fo:hyphenate="false" fo:hyphenation-remain-char-count="2" fo:hyphenation-push-char-count="2" loext:hyphenation-no-caps="false"/>
    </style:style>
    <style:style style:name="Default_20_Paragraph_20_Font" style:display-name="Default Paragraph Font" style:family="text"/>
    <style:style style:name="Strong" style:family="text">
      <style:text-properties style:use-window-font-color="true" loext:opacity="0%" style:font-name="Myriad Pro" fo:font-family="'Myriad Pro'" style:font-family-generic="roman" style:font-pitch="variable" fo:font-size="12pt" fo:letter-spacing="normal" fo:font-weight="bold" style:letter-kerning="false" style:font-size-asian="12pt" style:font-weight-asian="bold" style:font-weight-complex="bold" style:text-scale="100%"/>
    </style:style>
    <style:style style:name="Cytat_20_intensywny_20_Znak" style:display-name="Cytat intensywny Znak" style:family="text" style:parent-style-name="Default_20_Paragraph_20_Font">
      <style:text-properties fo:color="#92cddc" loext:opacity="100%" style:font-name="Myriad Pro" fo:font-family="'Myriad Pro'" style:font-family-generic="roman" style:font-pitch="variable" fo:font-size="12pt" style:font-size-asian="12pt" style:font-style-complex="italic" style:font-weight-complex="bold"/>
    </style:style>
    <style:style style:name="_30_0_5f_RED" style:display-name="00_RED" style:family="text">
      <style:text-properties fo:color="#c20d19" loext:opacity="100%"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_30_0_5f_bold_20_kopia" style:display-name="00_bold kopia" style:family="text">
      <style:text-properties fo:text-transform="uppercase" fo:color="#000000" loext:opacity="100%" style:text-position="0% 100%" style:font-name="Klavika Bd" fo:font-family="'Klavika Bd'" style:font-family-generic="roman" style:font-pitch="variable" fo:font-size="11pt" fo:font-weight="bold" style:font-size-asian="11pt" style:font-weight-asian="bold" style:font-name-complex="Klavika Bd1" style:font-family-complex="'Klavika Bd'" style:font-family-generic-complex="system" style:font-pitch-complex="variable" style:font-weight-complex="bold" style:text-scale="95%"/>
    </style:style>
    <style:style style:name="_30_0_5f_Medium" style:display-name="00_Medium" style:family="text" style:parent-style-name="Default_20_Paragraph_20_Font">
      <style:text-properties fo:color="#000000" loext:opacity="100%" style:text-position="0% 100%" style:font-name="Klavika Md" fo:font-family="'Klavika Md'" style:font-family-generic="roman" style:font-pitch="variable" fo:font-size="11pt" style:font-size-asian="11pt" style:font-name-complex="Klavika Md1" style:font-family-complex="'Klavika Md'" style:font-family-generic-complex="system" style:font-pitch-complex="variable" style:text-scale="95%"/>
    </style:style>
    <style:style style:name="_30_0_5f_bold" style:display-name="00_bold" style:family="text">
      <style:text-properties fo:color="#000000" loext:opacity="100%" style:text-position="0% 100%" style:font-name="Klavika Bd" fo:font-family="'Klavika Bd'" style:font-family-generic="roman" style:font-pitch="variable" fo:font-size="11pt" fo:font-weight="bold" style:font-size-asian="11pt" style:font-weight-asian="bold" style:font-name-complex="Klavika Bd1" style:font-family-complex="'Klavika Bd'" style:font-family-generic-complex="system" style:font-pitch-complex="variable" style:font-weight-complex="bold" style:text-scale="95%"/>
    </style:style>
    <style:style style:name="Bullet_20_Symbols" style:display-name="Bullet Symbols" style:family="text">
      <style:text-properties style:font-name="OpenSymbol"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OpenSymbol3" style:font-family-complex="OpenSymbol" style:font-family-generic-complex="system" style:font-pitch-complex="variable"/>
    </style:style>
    <style:style style:name="ListLabel_20_3" style:display-name="ListLabel 3" style:family="text">
      <style:text-properties style:font-name-complex="OpenSymbol3" style:font-family-complex="Open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OpenSymbol3" style:font-family-complex="OpenSymbol" style:font-family-generic-complex="system" style:font-pitch-complex="variable"/>
    </style:style>
    <style:style style:name="ListLabel_20_6" style:display-name="ListLabel 6" style:family="text">
      <style:text-properties style:font-name-complex="OpenSymbol3" style:font-family-complex="Open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OpenSymbol3" style:font-family-complex="OpenSymbol" style:font-family-generic-complex="system" style:font-pitch-complex="variable"/>
    </style:style>
    <style:style style:name="ListLabel_20_9" style:display-name="ListLabel 9" style:family="text">
      <style:text-properties style:font-name-complex="OpenSymbol3"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22T14:13:00</meta:creation-date>
    <meta:initial-creator>Marek</meta:initial-creator>
    <dc:language>pl-PL</dc:language>
    <dc:date>2022-05-24T10:27:59.959000000</dc:date>
    <meta:editing-cycles>5</meta:editing-cycles>
    <meta:editing-duration>PT1H1M36S</meta:editing-duration>
    <meta:generator>LibreOffice/7.2.2.1$Windows_X86_64 LibreOffice_project/0e408af0b27894d652a87aa5f21fe17bf058124c</meta:generator>
    <meta:document-statistic meta:table-count="0" meta:image-count="0" meta:object-count="0" meta:page-count="17" meta:paragraph-count="289" meta:word-count="8031" meta:character-count="59382" meta:non-whitespace-character-count="51597"/>
    <meta:user-defined meta:name="AppVersion">15.0000</meta:user-defined>
    <meta:template xlink:type="simple" xlink:actuate="onRequest" xlink:title="Normal.dotm" xlink:href=""/>
  </office:meta>
</office:document-meta>
</file>