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pitch="variable"/>
    <style:font-face style:name="Arial2" svg:font-family="Arial" style:font-family-generic="swiss"/>
    <style:font-face style:name="Cambria" svg:font-family="Cambria" style:font-family-generic="swiss" style:font-pitch="variable"/>
    <style:font-face style:name="Cambria1" svg:font-family="Cambria" style:font-family-generic="roman" style:font-pitch="variable"/>
    <style:font-face style:name="Guardian Sans" svg:font-family="'Guardian Sans'" style:font-family-generic="roman" style:font-pitch="variable"/>
    <style:font-face style:name="Klavika" svg:font-family="Klavika" style:font-family-generic="roman" style:font-pitch="variable"/>
    <style:font-face style:name="Klavika1" svg:font-family="Klavika"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Default">
      <style:paragraph-properties fo:line-height="100%"/>
      <style:text-properties officeooo:paragraph-rsid="001b0f12"/>
    </style:style>
    <style:style style:name="P2" style:family="paragraph" style:parent-style-name="Heading_20_1">
      <loext:graphic-properties draw:fill-gradient-name="gradient" draw:fill-hatch-name="hatch"/>
      <style:paragraph-properties fo:margin-top="0.349cm" fo:margin-bottom="0cm" style:contextual-spacing="false"/>
      <style:text-properties officeooo:paragraph-rsid="0028af0d"/>
    </style:style>
    <style:style style:name="P3" style:family="paragraph" style:parent-style-name="Heading_20_1">
      <style:text-properties officeooo:paragraph-rsid="0040db8b"/>
    </style:style>
    <style:style style:name="P4" style:family="paragraph" style:parent-style-name="Heading_20_1">
      <style:text-properties style:font-name="Arial1"/>
    </style:style>
    <style:style style:name="P5" style:family="paragraph" style:parent-style-name="Heading_20_1">
      <loext:graphic-properties draw:fill-gradient-name="gradient" draw:fill-hatch-name="hatch"/>
      <style:paragraph-properties fo:margin-top="0.349cm" fo:margin-bottom="0.21cm" style:contextual-spacing="false"/>
      <style:text-properties style:font-name="Arial1" officeooo:paragraph-rsid="0028af0d"/>
    </style:style>
    <style:style style:name="P6" style:family="paragraph" style:parent-style-name="Heading_20_2">
      <style:paragraph-properties fo:line-height="100%"/>
    </style:style>
    <style:style style:name="P7" style:family="paragraph" style:parent-style-name="Heading_20_2">
      <loext:graphic-properties draw:fill-gradient-name="gradient" draw:fill-hatch-name="hatch"/>
      <style:paragraph-properties fo:margin-top="0.349cm" fo:margin-bottom="0cm" style:contextual-spacing="false" fo:line-height="100%"/>
    </style:style>
    <style:style style:name="P8" style:family="paragraph" style:parent-style-name="Heading_20_2">
      <loext:graphic-properties draw:fill-gradient-name="gradient" draw:fill-hatch-name="hatch"/>
      <style:paragraph-properties fo:margin-top="0cm" fo:margin-bottom="0.21cm" style:contextual-spacing="false" fo:line-height="100%"/>
    </style:style>
    <style:style style:name="P9" style:family="paragraph" style:parent-style-name="Heading_20_2">
      <loext:graphic-properties draw:fill-gradient-name="gradient" draw:fill-hatch-name="hatch"/>
      <style:paragraph-properties fo:margin-top="0.349cm" fo:margin-bottom="0cm" style:contextual-spacing="false"/>
    </style:style>
    <style:style style:name="P10" style:family="paragraph" style:parent-style-name="Heading_20_2">
      <loext:graphic-properties draw:fill-gradient-name="gradient" draw:fill-hatch-name="hatch"/>
      <style:paragraph-properties fo:margin-top="0cm" fo:margin-bottom="0.21cm" style:contextual-spacing="false"/>
    </style:style>
    <style:style style:name="P11" style:family="paragraph" style:parent-style-name="Heading_20_2">
      <style:text-properties style:font-name="Arial1" fo:font-size="16pt" style:font-size-asian="16pt" style:font-size-complex="16pt"/>
    </style:style>
    <style:style style:name="P12" style:family="paragraph" style:parent-style-name="Heading_20_2">
      <style:paragraph-properties fo:line-height="100%"/>
      <style:text-properties style:font-name="Arial1" fo:font-size="16pt" style:font-size-asian="16pt" style:font-size-complex="16pt"/>
    </style:style>
    <style:style style:name="P13" style:family="paragraph" style:parent-style-name="Heading_20_2">
      <style:text-properties style:font-name="Arial1"/>
    </style:style>
    <style:style style:name="P14" style:family="paragraph" style:parent-style-name="Heading_20_2">
      <style:text-properties style:font-name="Arial1" officeooo:paragraph-rsid="002ff232"/>
    </style:style>
    <style:style style:name="P15" style:family="paragraph" style:parent-style-name="Heading_20_2">
      <loext:graphic-properties draw:fill-gradient-name="gradient" draw:fill-hatch-name="hatch"/>
      <style:paragraph-properties fo:margin-top="0.349cm" fo:margin-bottom="0cm" style:contextual-spacing="false"/>
      <style:text-properties style:font-name="Arial1"/>
    </style:style>
    <style:style style:name="P16" style:family="paragraph" style:parent-style-name="Heading_20_3">
      <style:text-properties style:font-name="Arial1"/>
    </style:style>
    <style:style style:name="P17" style:family="paragraph" style:parent-style-name="Heading_20_3">
      <style:text-properties style:font-name="Arial1" fo:font-size="14pt" style:font-size-asian="14pt" style:font-size-complex="14pt"/>
    </style:style>
    <style:style style:name="P18" style:family="paragraph" style:parent-style-name="Standard">
      <loext:graphic-properties draw:fill-gradient-name="gradient" draw:fill-hatch-name="hatch"/>
    </style:style>
    <style:style style:name="P19" style:family="paragraph" style:parent-style-name="Standard">
      <style:paragraph-properties fo:line-height="100%"/>
    </style:style>
    <style:style style:name="P20" style:family="paragraph" style:parent-style-name="Standard">
      <loext:graphic-properties draw:fill-gradient-name="gradient" draw:fill-hatch-name="hatch"/>
      <style:paragraph-properties fo:line-height="100%"/>
    </style:style>
    <style:style style:name="P21" style:family="paragraph" style:parent-style-name="Standard">
      <loext:graphic-properties draw:fill-gradient-name="gradient" draw:fill-hatch-name="hatch"/>
      <style:paragraph-properties fo:margin-left="0cm" fo:margin-right="0cm" fo:line-height="100%" fo:text-indent="0cm" style:auto-text-indent="false"/>
    </style:style>
    <style:style style:name="P22" style:family="paragraph" style:parent-style-name="Standard">
      <loext:graphic-properties draw:fill-gradient-name="gradient" draw:fill-hatch-name="hatch"/>
      <style:paragraph-properties fo:margin-top="0cm" fo:margin-bottom="0.21cm" style:contextual-spacing="false" fo:line-height="100%"/>
    </style:style>
    <style:style style:name="P23" style:family="paragraph" style:parent-style-name="Standard">
      <style:paragraph-properties fo:line-height="100%"/>
      <style:text-properties officeooo:paragraph-rsid="001b0f12"/>
    </style:style>
    <style:style style:name="P24" style:family="paragraph" style:parent-style-name="Standard">
      <loext:graphic-properties draw:fill-gradient-name="gradient" draw:fill-hatch-name="hatch"/>
      <style:paragraph-properties fo:margin-top="0cm" fo:margin-bottom="0.199cm" style:contextual-spacing="false" fo:line-height="100%"/>
    </style:style>
    <style:style style:name="P25" style:family="paragraph" style:parent-style-name="Standard">
      <style:text-properties officeooo:paragraph-rsid="001e1e0f"/>
    </style:style>
    <style:style style:name="P26" style:family="paragraph" style:parent-style-name="Standard">
      <style:text-properties officeooo:paragraph-rsid="0026d7c5"/>
    </style:style>
    <style:style style:name="P27" style:family="paragraph" style:parent-style-name="Standard">
      <loext:graphic-properties draw:fill-gradient-name="gradient" draw:fill-hatch-name="hatch"/>
      <style:paragraph-properties fo:margin-top="0cm" fo:margin-bottom="0.21cm" style:contextual-spacing="false"/>
    </style:style>
    <style:style style:name="P28" style:family="paragraph" style:parent-style-name="Standard">
      <loext:graphic-properties draw:fill-gradient-name="gradient" draw:fill-hatch-name="hatch"/>
      <style:paragraph-properties fo:margin-top="0cm" fo:margin-bottom="0.199cm" style:contextual-spacing="false"/>
    </style:style>
    <style:style style:name="P29" style:family="paragraph" style:parent-style-name="Standard">
      <style:text-properties officeooo:paragraph-rsid="002d7f6c"/>
    </style:style>
    <style:style style:name="P30" style:family="paragraph" style:parent-style-name="Standard">
      <style:text-properties officeooo:paragraph-rsid="00362d90"/>
    </style:style>
    <style:style style:name="P31" style:family="paragraph" style:parent-style-name="Standard" style:list-style-name="L1"/>
    <style:style style:name="P32" style:family="paragraph" style:parent-style-name="Standard">
      <loext:graphic-properties draw:fill-gradient-name="gradient" draw:fill-hatch-name="hatch"/>
      <style:paragraph-properties fo:margin-top="0cm" fo:margin-bottom="0cm" style:contextual-spacing="false"/>
    </style:style>
    <style:style style:name="P33" style:family="paragraph" style:parent-style-name="Standard">
      <style:text-properties officeooo:paragraph-rsid="00469399"/>
    </style:style>
    <style:style style:name="P34" style:family="paragraph" style:parent-style-name="Standard">
      <style:text-properties style:font-name="Arial1" fo:font-size="11pt" fo:font-style="normal" fo:font-weight="bold" style:font-size-asian="11pt" style:font-style-asian="normal" style:font-weight-asian="bold" style:font-size-complex="11pt" style:font-style-complex="normal" style:font-weight-complex="bold"/>
    </style:style>
    <style:style style:name="P35" style:family="paragraph" style:parent-style-name="Standard">
      <style:text-properties style:font-name="Arial1" fo:font-size="11pt" fo:font-style="normal" fo:font-weight="normal" style:font-size-asian="11pt" style:font-style-asian="normal" style:font-weight-asian="normal" style:font-size-complex="11pt" style:font-style-complex="normal" style:font-weight-complex="normal"/>
    </style:style>
    <style:style style:name="P36" style:family="paragraph" style:parent-style-name="Standard">
      <style:text-properties style:font-name="Arial1" fo:font-size="11pt" fo:font-weight="normal" style:font-size-asian="11pt" style:font-weight-asian="normal" style:font-size-complex="11pt" style:font-weight-complex="normal"/>
    </style:style>
    <style:style style:name="P37" style:family="paragraph" style:parent-style-name="Standard">
      <loext:graphic-properties draw:fill-gradient-name="gradient" draw:fill-hatch-name="hatch"/>
      <style:paragraph-properties fo:margin-top="0cm" fo:margin-bottom="0.199cm" style:contextual-spacing="false"/>
      <style:text-properties style:font-name="Arial1" fo:font-size="11pt" fo:font-weight="normal" style:font-size-asian="11pt" style:font-weight-asian="normal" style:font-size-complex="11pt" style:font-weight-complex="normal"/>
    </style:style>
    <style:style style:name="P38" style:family="paragraph" style:parent-style-name="Standard">
      <loext:graphic-properties draw:fill-gradient-name="gradient" draw:fill-hatch-name="hatch"/>
      <style:paragraph-properties fo:margin-top="0cm" fo:margin-bottom="0cm" style:contextual-spacing="false"/>
      <style:text-properties style:font-name="Arial1" fo:font-size="11pt" fo:font-weight="normal" style:font-size-asian="11pt" style:font-weight-asian="normal" style:font-size-complex="11pt" style:font-weight-complex="normal"/>
    </style:style>
    <style:style style:name="P39" style:family="paragraph" style:parent-style-name="Standard">
      <style:paragraph-properties fo:line-height="100%"/>
      <style:text-properties style:font-name="Arial1" fo:font-size="11pt" style:font-size-asian="11pt" style:font-size-complex="11pt"/>
    </style:style>
    <style:style style:name="P40" style:family="paragraph" style:parent-style-name="Standard">
      <loext:graphic-properties draw:fill-gradient-name="gradient" draw:fill-hatch-name="hatch"/>
      <style:paragraph-properties fo:line-height="100%"/>
      <style:text-properties style:font-name="Arial1" fo:font-size="11pt" style:font-size-asian="11pt" style:font-size-complex="11pt"/>
    </style:style>
    <style:style style:name="P41" style:family="paragraph" style:parent-style-name="Standard">
      <loext:graphic-properties draw:fill-gradient-name="gradient" draw:fill-hatch-name="hatch"/>
      <style:paragraph-properties fo:margin-top="0cm" fo:margin-bottom="0.199cm" style:contextual-spacing="false" fo:line-height="100%"/>
      <style:text-properties style:font-name="Arial1" fo:font-size="11pt" style:font-size-asian="11pt" style:font-size-complex="11pt"/>
    </style:style>
    <style:style style:name="P42" style:family="paragraph" style:parent-style-name="Standard">
      <style:text-properties style:font-name="Arial1" fo:font-size="11pt" style:font-size-asian="11pt" style:font-size-complex="11pt"/>
    </style:style>
    <style:style style:name="P43" style:family="paragraph" style:parent-style-name="Standard" style:list-style-name="L2">
      <style:text-properties style:font-name="Arial1" fo:font-size="11pt" style:font-size-asian="11pt" style:font-size-complex="11pt"/>
    </style:style>
    <style:style style:name="P44" style:family="paragraph" style:parent-style-name="Standard">
      <style:text-properties style:font-name="Arial1" fo:font-size="11pt" fo:font-weight="bold" style:font-size-asian="11pt" style:font-weight-asian="bold" style:font-size-complex="11pt" style:font-weight-complex="bold"/>
    </style:style>
    <style:style style:name="P45" style:family="paragraph" style:parent-style-name="Standard">
      <loext:graphic-properties draw:fill-gradient-name="gradient" draw:fill-hatch-name="hatch"/>
      <style:paragraph-properties fo:margin-top="0cm" fo:margin-bottom="0.199cm" style:contextual-spacing="false"/>
      <style:text-properties style:font-name="Arial1" fo:font-size="11pt" fo:font-weight="bold" style:font-size-asian="11pt" style:font-weight-asian="bold" style:font-size-complex="11pt" style:font-weight-complex="bold"/>
    </style:style>
    <style:style style:name="P46" style:family="paragraph" style:parent-style-name="Standard">
      <style:text-properties style:font-name="Arial1"/>
    </style:style>
    <style:style style:name="P47" style:family="paragraph" style:parent-style-name="Standard">
      <style:text-properties style:font-name="Arial1" officeooo:paragraph-rsid="002d7f6c"/>
    </style:style>
    <style:style style:name="P48" style:family="paragraph" style:parent-style-name="Standard">
      <style:text-properties style:font-name="Arial1" officeooo:paragraph-rsid="004a71dc"/>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size-complex="16pt"/>
    </style:style>
    <style:style style:name="T4" style:family="text">
      <style:text-properties fo:font-weight="bold" style:font-weight-asian="bold" style:font-size-complex="16pt" style:font-weight-complex="bold"/>
    </style:style>
    <style:style style:name="T5" style:family="text">
      <style:text-properties fo:font-size="16pt" fo:font-weight="bold" style:font-size-asian="16pt" style:font-weight-asian="bold" style:font-size-complex="16pt" style:font-weight-complex="bold"/>
    </style:style>
    <style:style style:name="T6" style:family="text">
      <style:text-properties fo:font-size="16pt" style:font-size-asian="16pt" style:font-size-complex="16pt"/>
    </style:style>
    <style:style style:name="T7" style:family="text">
      <style:text-properties fo:font-size="16pt" officeooo:rsid="001945d3" style:font-size-asian="16pt" style:font-size-complex="16pt"/>
    </style:style>
    <style:style style:name="T8" style:family="text">
      <style:text-properties fo:font-size="16pt" style:font-size-asian="16pt" style:font-size-complex="16pt" style:font-weight-complex="bold"/>
    </style:style>
    <style:style style:name="T9" style:family="text">
      <style:text-properties fo:color="#000000" loext:opacity="100%" style:font-name="Klavika" fo:font-size="11.5pt" fo:font-weight="bold" style:font-size-asian="11.5pt" style:font-weight-asian="bold"/>
    </style:style>
    <style:style style:name="T10" style:family="text">
      <style:text-properties fo:color="#000000" loext:opacity="100%" style:font-name="Klavika" fo:font-size="11.5pt" fo:font-weight="bold" style:font-size-asian="11.5pt" style:font-weight-asian="bold" style:font-size-complex="11pt"/>
    </style:style>
    <style:style style:name="T11" style:family="text">
      <style:text-properties fo:color="#000000" loext:opacity="100%" style:font-name="Klavika" fo:font-size="11.5pt" fo:font-weight="bold" style:font-size-asian="11.5pt" style:font-weight-asian="bold" style:font-size-complex="14pt"/>
    </style:style>
    <style:style style:name="T12" style:family="text">
      <style:text-properties fo:color="#000000" loext:opacity="100%" style:font-name="Klavika"/>
    </style:style>
    <style:style style:name="T13" style:family="text">
      <style:text-properties fo:color="#000000" loext:opacity="100%" style:font-name="Klavika" fo:font-size="11pt" style:font-size-asian="11pt" style:font-size-complex="11pt"/>
    </style:style>
    <style:style style:name="T14" style:family="text">
      <style:text-properties fo:color="#000000" loext:opacity="100%" style:font-name="Klavika" fo:font-size="11pt" fo:font-weight="bold" officeooo:rsid="001e1e0f" style:font-size-asian="11pt" style:font-weight-asian="bold" style:font-size-complex="11pt" style:font-weight-complex="bold"/>
    </style:style>
    <style:style style:name="T15" style:family="text">
      <style:text-properties fo:color="#000000" loext:opacity="100%" style:font-name="Klavika" fo:font-size="11pt" fo:font-weight="bold" style:font-size-asian="11pt" style:font-weight-asian="bold" style:font-size-complex="11pt" style:font-weight-complex="bold"/>
    </style:style>
    <style:style style:name="T16" style:family="text">
      <style:text-properties fo:color="#000000" loext:opacity="100%" style:font-name="Klavika" fo:font-size="11pt" fo:font-weight="bold" style:font-size-asian="11pt" style:font-weight-asian="bold" style:font-size-complex="11pt"/>
    </style:style>
    <style:style style:name="T17" style:family="text">
      <style:text-properties fo:color="#000000" loext:opacity="100%" style:font-name="Klavika" fo:font-size="11pt" fo:font-weight="normal" style:font-size-asian="11pt" style:font-weight-asian="normal" style:font-size-complex="11pt" style:font-weight-complex="normal"/>
    </style:style>
    <style:style style:name="T18" style:family="text">
      <style:text-properties fo:color="#000000" loext:opacity="100%" style:font-name="Klavika" fo:font-weight="bold" officeooo:rsid="001e1e0f" style:font-weight-asian="bold" style:font-weight-complex="bold"/>
    </style:style>
    <style:style style:name="T19" style:family="text">
      <style:text-properties fo:color="#000000" loext:opacity="100%" style:font-name="Klavika" fo:font-weight="bold" style:font-weight-asian="bold" style:font-weight-complex="bold"/>
    </style:style>
    <style:style style:name="T20" style:family="text">
      <style:text-properties fo:color="#000000" loext:opacity="100%" style:font-name="Klavika" fo:font-weight="bold" style:font-weight-asian="bold"/>
    </style:style>
    <style:style style:name="T21" style:family="text">
      <style:text-properties fo:color="#000000" loext:opacity="100%" style:font-name="Klavika" fo:font-weight="bold" style:font-weight-asian="bold" style:font-weight-complex="normal"/>
    </style:style>
    <style:style style:name="T22" style:family="text">
      <style:text-properties fo:color="#000000" loext:opacity="100%" style:font-name="Klavika" fo:font-weight="bold" officeooo:rsid="002ff232" style:font-weight-asian="bold"/>
    </style:style>
    <style:style style:name="T23" style:family="text">
      <style:text-properties fo:color="#000000" loext:opacity="100%" style:font-name="Klavika" fo:font-size="16pt" fo:font-weight="bold" officeooo:rsid="001e1e0f" style:font-size-asian="16pt" style:font-weight-asian="bold" style:font-size-complex="16pt" style:font-weight-complex="bold"/>
    </style:style>
    <style:style style:name="T24" style:family="text">
      <style:text-properties fo:color="#000000" loext:opacity="100%" style:font-name="Klavika" fo:font-size="16pt" fo:font-weight="bold" style:font-size-asian="16pt" style:font-weight-asian="bold" style:font-size-complex="16pt" style:font-weight-complex="bold"/>
    </style:style>
    <style:style style:name="T25" style:family="text">
      <style:text-properties fo:color="#000000" loext:opacity="100%" style:font-name="Klavika" fo:font-size="16pt" fo:font-weight="bold" style:font-size-asian="16pt" style:font-weight-asian="bold" style:font-size-complex="16pt"/>
    </style:style>
    <style:style style:name="T26" style:family="text">
      <style:text-properties fo:color="#000000" loext:opacity="100%" style:font-name="Klavika" fo:font-size="16pt" style:font-size-asian="16pt" style:font-size-complex="16pt"/>
    </style:style>
    <style:style style:name="T27" style:family="text">
      <style:text-properties fo:color="#000000" loext:opacity="100%" style:font-name="Klavika" fo:font-size="16pt" style:font-size-asian="16pt" style:font-size-complex="16pt" style:font-weight-complex="bold"/>
    </style:style>
    <style:style style:name="T28" style:family="text">
      <style:text-properties fo:color="#000000" loext:opacity="100%" style:font-name="Klavika" fo:font-size="10.5pt" fo:font-weight="bold" style:font-size-asian="10.5pt" style:font-weight-asian="bold"/>
    </style:style>
    <style:style style:name="T29" style:family="text">
      <style:text-properties fo:color="#000000" loext:opacity="100%" style:font-name="Klavika" fo:font-size="10.5pt" fo:font-weight="bold" style:font-size-asian="10.5pt" style:font-weight-asian="bold" style:font-size-complex="16pt"/>
    </style:style>
    <style:style style:name="T30" style:family="text">
      <style:text-properties fo:color="#000000" loext:opacity="100%" style:font-name="Klavika" fo:font-size="10.5pt" fo:font-weight="bold" style:font-size-asian="10.5pt" style:font-weight-asian="bold" style:font-size-complex="16pt" style:font-weight-complex="bold"/>
    </style:style>
    <style:style style:name="T31" style:family="text">
      <style:text-properties fo:color="#000000" loext:opacity="100%" style:font-name="Klavika" style:font-weight-complex="bold"/>
    </style:style>
    <style:style style:name="T32" style:family="text">
      <style:text-properties fo:color="#000000" loext:opacity="100%" style:font-name="Klavika" fo:font-size="13pt" fo:font-weight="bold" style:font-size-asian="13pt" style:font-weight-asian="bold"/>
    </style:style>
    <style:style style:name="T33" style:family="text">
      <style:text-properties fo:color="#000000" loext:opacity="100%" style:font-name="Klavika" fo:font-size="44pt" fo:font-weight="bold" style:font-size-asian="44pt" style:font-weight-asian="bold"/>
    </style:style>
    <style:style style:name="T34" style:family="text">
      <style:text-properties fo:color="#000000" loext:opacity="100%" style:font-name="Klavika" fo:font-size="37pt" fo:font-weight="bold" style:font-size-asian="37pt" style:font-weight-asian="bold"/>
    </style:style>
    <style:style style:name="T35" style:family="text">
      <style:text-properties fo:color="#000000" loext:opacity="100%" style:font-name="Klavika" fo:font-size="14pt" fo:font-weight="bold" style:font-size-asian="14pt" style:font-weight-asian="bold" style:font-size-complex="14pt"/>
    </style:style>
    <style:style style:name="T36" style:family="text">
      <style:text-properties fo:color="#000000" loext:opacity="100%" fo:font-size="11.5pt" fo:font-weight="bold" style:font-size-asian="11.5pt" style:font-weight-asian="bold" style:font-size-complex="11pt"/>
    </style:style>
    <style:style style:name="T37" style:family="text">
      <style:text-properties fo:color="#000000" loext:opacity="100%" style:font-name="Arial1"/>
    </style:style>
    <style:style style:name="T38" style:family="text">
      <style:text-properties fo:color="#000000" loext:opacity="100%" style:font-name="Arial1" fo:font-size="11pt" style:font-size-asian="11pt" style:font-size-complex="11pt"/>
    </style:style>
    <style:style style:name="T39" style:family="text">
      <style:text-properties fo:color="#000000" loext:opacity="100%" style:font-name="Arial1" fo:font-size="11pt" fo:font-weight="bold" officeooo:rsid="001e1e0f" style:font-size-asian="11pt" style:font-weight-asian="bold" style:font-size-complex="11pt" style:font-weight-complex="bold"/>
    </style:style>
    <style:style style:name="T40" style:family="text">
      <style:text-properties fo:color="#000000" loext:opacity="100%" style:font-name="Arial1" fo:font-size="11pt" fo:font-weight="bold" style:font-size-asian="11pt" style:font-weight-asian="bold" style:font-size-complex="11pt" style:font-weight-complex="bold"/>
    </style:style>
    <style:style style:name="T41" style:family="text">
      <style:text-properties fo:color="#000000" loext:opacity="100%" style:font-name="Arial1" fo:font-size="11pt" fo:font-weight="bold" style:font-size-asian="11pt" style:font-weight-asian="bold" style:font-size-complex="11pt"/>
    </style:style>
    <style:style style:name="T42" style:family="text">
      <style:text-properties fo:color="#000000" loext:opacity="100%" style:font-name="Arial1" fo:font-size="11pt" fo:font-weight="normal" officeooo:rsid="001e1e0f" style:font-size-asian="11pt" style:font-weight-asian="normal" style:font-size-complex="11pt" style:font-weight-complex="normal"/>
    </style:style>
    <style:style style:name="T43" style:family="text">
      <style:text-properties fo:color="#000000" loext:opacity="100%" style:font-name="Arial1" fo:font-size="11pt" fo:font-weight="normal" style:font-size-asian="11pt" style:font-weight-asian="normal" style:font-size-complex="11pt" style:font-weight-complex="normal"/>
    </style:style>
    <style:style style:name="T44" style:family="text">
      <style:text-properties fo:color="#000000" loext:opacity="100%" style:font-name="Arial1" fo:font-size="11pt" fo:font-style="normal" fo:font-weight="normal" style:font-size-asian="11pt" style:font-style-asian="normal" style:font-weight-asian="normal" style:font-size-complex="11pt" style:font-style-complex="normal" style:font-weight-complex="normal"/>
    </style:style>
    <style:style style:name="T45" style:family="text">
      <style:text-properties fo:color="#000000" loext:opacity="100%" style:font-name="Arial1" fo:font-size="16pt" fo:font-weight="bold" officeooo:rsid="001e1e0f" style:font-size-asian="16pt" style:font-weight-asian="bold" style:font-size-complex="16pt" style:font-weight-complex="bold"/>
    </style:style>
    <style:style style:name="T46" style:family="text">
      <style:text-properties fo:color="#000000" loext:opacity="100%" style:font-name="Arial1" fo:font-size="16pt" fo:font-weight="bold" style:font-size-asian="16pt" style:font-weight-asian="bold" style:font-size-complex="16pt" style:font-weight-complex="bold"/>
    </style:style>
    <style:style style:name="T47" style:family="text">
      <style:text-properties fo:color="#000000" loext:opacity="100%" style:font-name="Arial1" fo:font-size="16pt" fo:font-weight="bold" style:font-size-asian="16pt" style:font-weight-asian="bold" style:font-size-complex="16pt"/>
    </style:style>
    <style:style style:name="T48" style:family="text">
      <style:text-properties fo:color="#000000" loext:opacity="100%" style:font-name="Arial1" fo:font-size="16pt" style:font-size-asian="16pt" style:font-size-complex="16pt"/>
    </style:style>
    <style:style style:name="T49" style:family="text">
      <style:text-properties fo:color="#000000" loext:opacity="100%" style:font-name="Arial1" fo:font-size="13pt" fo:font-weight="bold" style:font-size-asian="13pt" style:font-weight-asian="bold"/>
    </style:style>
    <style:style style:name="T50" style:family="text">
      <style:text-properties fo:color="#000000" loext:opacity="100%" style:font-name="Arial1" fo:font-size="10.5pt" fo:font-weight="bold" style:font-size-asian="10.5pt" style:font-weight-asian="bold" style:font-size-complex="16pt" style:font-weight-complex="bold"/>
    </style:style>
    <style:style style:name="T51" style:family="text">
      <style:text-properties fo:color="#000000" loext:opacity="100%" style:font-name="Arial1" fo:font-size="10.5pt" fo:font-weight="bold" style:font-size-asian="10.5pt" style:font-weight-asian="bold"/>
    </style:style>
    <style:style style:name="T52" style:family="text">
      <style:text-properties fo:color="#000000" loext:opacity="100%"/>
    </style:style>
    <style:style style:name="T53" style:family="text">
      <style:text-properties fo:color="#000000" loext:opacity="100%" fo:font-size="11pt" style:font-size-asian="11pt" style:font-size-complex="11pt"/>
    </style:style>
    <style:style style:name="T54" style:family="text">
      <style:text-properties fo:color="#000000" loext:opacity="100%" fo:font-size="11pt" fo:font-weight="bold" officeooo:rsid="001e1e0f" style:font-size-asian="11pt" style:font-weight-asian="bold" style:font-size-complex="11pt" style:font-weight-complex="bold"/>
    </style:style>
    <style:style style:name="T55" style:family="text">
      <style:text-properties fo:color="#000000" loext:opacity="100%" fo:font-size="11pt" fo:font-weight="bold" style:font-size-asian="11pt" style:font-weight-asian="bold" style:font-size-complex="11pt" style:font-weight-complex="bold"/>
    </style:style>
    <style:style style:name="T56" style:family="text">
      <style:text-properties fo:color="#000000" loext:opacity="100%" fo:font-size="11pt" fo:font-weight="bold" style:font-size-asian="11pt" style:font-weight-asian="bold" style:font-size-complex="11pt"/>
    </style:style>
    <style:style style:name="T57" style:family="text">
      <style:text-properties fo:color="#000000" loext:opacity="100%" fo:font-size="11pt" fo:font-weight="normal" officeooo:rsid="001e1e0f" style:font-size-asian="11pt" style:font-weight-asian="normal" style:font-size-complex="11pt" style:font-weight-complex="normal"/>
    </style:style>
    <style:style style:name="T58" style:family="text">
      <style:text-properties fo:color="#000000" loext:opacity="100%" fo:font-size="11pt" fo:font-weight="normal" style:font-size-asian="11pt" style:font-weight-asian="normal" style:font-size-complex="11pt" style:font-weight-complex="normal"/>
    </style:style>
    <style:style style:name="T59" style:family="text">
      <style:text-properties fo:color="#000000" loext:opacity="100%" fo:font-size="11pt" fo:font-style="normal" fo:font-weight="normal" style:font-size-asian="11pt" style:font-style-asian="normal" style:font-weight-asian="normal" style:font-size-complex="11pt" style:font-style-complex="normal" style:font-weight-complex="normal"/>
    </style:style>
    <style:style style:name="T60" style:family="text">
      <style:text-properties fo:color="#000000" loext:opacity="100%" style:font-name="Cambria1" fo:font-size="9pt" style:font-size-asian="9pt"/>
    </style:style>
    <style:style style:name="T61" style:family="text">
      <style:text-properties fo:color="#000000" loext:opacity="100%" style:font-name="Cambria1" fo:font-size="9pt" style:font-size-asian="9pt" style:font-size-complex="16pt" style:font-weight-complex="bold"/>
    </style:style>
    <style:style style:name="T62" style:family="text">
      <style:text-properties fo:color="#000000" loext:opacity="100%" style:font-name="Cambria1" fo:font-size="9pt" fo:font-weight="bold" style:font-size-asian="9pt" style:font-weight-asian="bold"/>
    </style:style>
    <style:style style:name="T63" style:family="text">
      <style:text-properties fo:color="#000000" loext:opacity="100%" style:font-name="Cambria1"/>
    </style:style>
    <style:style style:name="T64" style:family="text">
      <style:text-properties fo:color="#000000" loext:opacity="100%" style:font-name="Cambria1" fo:font-size="11pt" style:font-size-asian="11pt" style:font-size-complex="11pt"/>
    </style:style>
    <style:style style:name="T65" style:family="text">
      <style:text-properties fo:color="#000000" loext:opacity="100%" style:font-name="Cambria1" fo:font-size="11pt" style:font-size-asian="11pt" style:font-size-complex="11pt" style:font-weight-complex="bold"/>
    </style:style>
    <style:style style:name="T66" style:family="text">
      <style:text-properties fo:color="#000000" loext:opacity="100%" style:font-name="Cambria1" fo:font-size="11pt" fo:font-weight="bold" style:font-size-asian="11pt" style:font-weight-asian="bold" style:font-size-complex="11pt" style:font-weight-complex="bold"/>
    </style:style>
    <style:style style:name="T67" style:family="text">
      <style:text-properties fo:color="#000000" loext:opacity="100%" style:font-name="Cambria1" fo:font-size="11pt" fo:font-style="normal" fo:font-weight="normal" style:font-size-asian="11pt" style:font-style-asian="normal" style:font-weight-asian="normal" style:font-size-complex="11pt" style:font-style-complex="normal" style:font-weight-complex="normal"/>
    </style:style>
    <style:style style:name="T68" style:family="text">
      <style:text-properties fo:color="#000000" loext:opacity="100%" style:font-name="Cambria1" fo:font-size="11pt" fo:font-weight="normal" style:font-size-asian="11pt" style:font-weight-asian="normal" style:font-size-complex="11pt" style:font-weight-complex="normal"/>
    </style:style>
    <style:style style:name="T69" style:family="text">
      <style:text-properties fo:color="#000000" loext:opacity="100%" style:font-name="Cambria1" fo:font-weight="bold" style:font-weight-asian="bold"/>
    </style:style>
    <style:style style:name="T70" style:family="text">
      <style:text-properties fo:color="#000000" loext:opacity="100%" style:font-name="Cambria1" style:font-weight-complex="bold"/>
    </style:style>
    <style:style style:name="T71" style:family="text">
      <style:text-properties fo:color="#000000" loext:opacity="100%" style:text-line-through-style="none" style:text-line-through-type="none" style:font-name="Cambria1" fo:font-size="9pt" style:text-underline-style="none" style:font-size-asian="9pt"/>
    </style:style>
    <style:style style:name="T72" style:family="text">
      <style:text-properties fo:color="#000000" loext:opacity="100%" style:text-line-through-style="none" style:text-line-through-type="none" style:font-name="Cambria1" style:text-underline-style="none"/>
    </style:style>
    <style:style style:name="T73" style:family="text">
      <style:text-properties fo:color="#000000" loext:opacity="100%" style:text-line-through-style="none" style:text-line-through-type="none" style:font-name="Cambria1" style:text-underline-style="none" fo:font-weight="bold" style:font-weight-asian="bold"/>
    </style:style>
    <style:style style:name="T74" style:family="text">
      <style:text-properties fo:color="#000000" loext:opacity="100%" style:text-line-through-style="none" style:text-line-through-type="none" style:font-name="Cambria1" fo:font-size="11pt" style:text-underline-style="none" fo:font-weight="normal" style:font-size-asian="11pt" style:font-weight-asian="normal" style:font-size-complex="11pt" style:font-weight-complex="normal"/>
    </style:style>
    <style:style style:name="T75" style:family="text">
      <style:text-properties fo:color="#000000" loext:opacity="100%" style:text-line-through-style="none" style:text-line-through-type="none" style:font-name="Cambria1" fo:font-size="11pt" style:text-underline-style="none" style:font-size-asian="11pt" style:font-size-complex="11pt"/>
    </style:style>
    <style:style style:name="T76" style:family="text">
      <style:text-properties fo:color="#000000" loext:opacity="100%" style:text-line-through-style="none" style:text-line-through-type="none" style:font-name="Cambria1" fo:font-size="11pt" style:text-underline-style="none" style:font-size-asian="11pt" style:font-size-complex="11pt" style:font-weight-complex="normal"/>
    </style:style>
    <style:style style:name="T77" style:family="text">
      <style:text-properties fo:color="#000000" loext:opacity="100%" style:text-line-through-style="none" style:text-line-through-type="none" style:font-name="Cambria1" fo:font-size="11pt" style:text-underline-style="none" style:font-size-asian="11pt" style:font-size-complex="11pt" style:font-weight-complex="bold"/>
    </style:style>
    <style:style style:name="T78" style:family="text">
      <style:text-properties fo:color="#000000" loext:opacity="100%" style:text-line-through-style="none" style:text-line-through-type="none" style:font-name="Cambria1" fo:font-size="11pt" style:text-underline-style="none" fo:font-weight="bold" style:font-size-asian="11pt" style:font-weight-asian="bold" style:font-size-complex="11pt" style:font-weight-complex="bold"/>
    </style:style>
    <style:style style:name="T79" style:family="text">
      <style:text-properties fo:color="#000000" loext:opacity="100%" style:text-line-through-style="none" style:text-line-through-type="none" style:font-name="Cambria1" fo:font-size="11pt" fo:font-style="normal" style:text-underline-style="none" fo:font-weight="normal" style:font-size-asian="11pt" style:font-style-asian="normal" style:font-weight-asian="normal" style:font-size-complex="11pt" style:font-style-complex="normal" style:font-weight-complex="normal"/>
    </style:style>
    <style:style style:name="T80" style:family="text">
      <style:text-properties fo:color="#000000" loext:opacity="100%" style:text-line-through-style="none" style:text-line-through-type="none" style:font-name="Cambria1" fo:font-size="16pt" style:text-underline-style="none" style:font-size-asian="16pt" style:font-size-complex="16pt"/>
    </style:style>
    <style:style style:name="T81" style:family="text">
      <style:text-properties fo:color="#000000" loext:opacity="100%" style:text-line-through-style="none" style:text-line-through-type="none" style:font-name="Cambria1" fo:font-size="16pt" style:text-underline-style="none" fo:font-weight="bold" style:font-size-asian="16pt" style:font-weight-asian="bold" style:font-size-complex="16pt"/>
    </style:style>
    <style:style style:name="T82" style:family="text">
      <style:text-properties fo:color="#000000" loext:opacity="100%" style:text-line-through-style="none" style:text-line-through-type="none" style:font-name="Klavika" fo:font-size="11pt" style:text-underline-style="none" fo:font-weight="bold" officeooo:rsid="001e1e0f" style:font-size-asian="11pt" style:font-weight-asian="bold" style:font-size-complex="11pt" style:font-weight-complex="bold"/>
    </style:style>
    <style:style style:name="T83" style:family="text">
      <style:text-properties fo:color="#000000" loext:opacity="100%" style:text-line-through-style="none" style:text-line-through-type="none" style:font-name="Klavika" fo:font-size="11pt" style:text-underline-style="none" fo:font-weight="bold" style:font-size-asian="11pt" style:font-weight-asian="bold" style:font-size-complex="11pt" style:font-weight-complex="bold"/>
    </style:style>
    <style:style style:name="T84" style:family="text">
      <style:text-properties fo:color="#000000" loext:opacity="100%" style:text-line-through-style="none" style:text-line-through-type="none" style:font-name="Klavika" fo:font-size="11pt" style:text-underline-style="none" fo:font-weight="bold" style:font-size-asian="11pt" style:font-weight-asian="bold" style:font-size-complex="11pt"/>
    </style:style>
    <style:style style:name="T85" style:family="text">
      <style:text-properties fo:color="#000000" loext:opacity="100%" style:text-line-through-style="none" style:text-line-through-type="none" style:font-name="Klavika" fo:font-size="11pt" style:text-underline-style="none" fo:font-weight="bold" style:font-size-asian="11pt" style:font-weight-asian="bold" style:font-size-complex="11pt" style:font-weight-complex="normal"/>
    </style:style>
    <style:style style:name="T86" style:family="text">
      <style:text-properties fo:color="#000000" loext:opacity="100%" style:text-line-through-style="none" style:text-line-through-type="none" style:font-name="Klavika" fo:font-size="11pt" style:text-underline-style="none" fo:font-weight="normal" officeooo:rsid="001e1e0f" style:font-size-asian="11pt" style:font-weight-asian="normal" style:font-size-complex="11pt" style:font-weight-complex="normal"/>
    </style:style>
    <style:style style:name="T87" style:family="text">
      <style:text-properties fo:color="#000000" loext:opacity="100%" style:text-line-through-style="none" style:text-line-through-type="none" style:font-name="Klavika" fo:font-size="11pt" style:text-underline-style="none" fo:font-weight="normal" style:font-size-asian="11pt" style:font-weight-asian="normal" style:font-size-complex="11pt" style:font-weight-complex="normal"/>
    </style:style>
    <style:style style:name="T88" style:family="text">
      <style:text-properties fo:color="#000000" loext:opacity="100%" style:text-line-through-style="none" style:text-line-through-type="none" style:font-name="Klavika" fo:font-size="11pt" style:text-underline-style="none" style:font-size-asian="11pt" style:font-size-complex="11pt" style:font-weight-complex="bold"/>
    </style:style>
    <style:style style:name="T89" style:family="text">
      <style:text-properties fo:color="#000000" loext:opacity="100%" style:text-line-through-style="none" style:text-line-through-type="none" style:font-name="Klavika" fo:font-size="11pt" style:text-underline-style="none" style:font-size-asian="11pt" style:font-size-complex="11pt"/>
    </style:style>
    <style:style style:name="T90" style:family="text">
      <style:text-properties fo:color="#000000" loext:opacity="100%" style:text-line-through-style="none" style:text-line-through-type="none" style:font-name="Klavika" fo:font-size="11pt" fo:font-style="normal" style:text-underline-style="none" fo:font-weight="bold" style:font-size-asian="11pt" style:font-style-asian="normal" style:font-weight-asian="bold" style:font-size-complex="11pt" style:font-style-complex="normal" style:font-weight-complex="normal"/>
    </style:style>
    <style:style style:name="T91" style:family="text">
      <style:text-properties fo:color="#000000" loext:opacity="100%" style:text-line-through-style="none" style:text-line-through-type="none" style:font-name="Klavika" style:text-underline-style="none" fo:font-weight="bold" style:font-weight-asian="bold"/>
    </style:style>
    <style:style style:name="T92" style:family="text">
      <style:text-properties fo:color="#000000" loext:opacity="100%" style:text-line-through-style="none" style:text-line-through-type="none" style:font-name="Klavika" style:text-underline-style="none" fo:font-weight="bold" style:font-weight-asian="bold" style:font-weight-complex="bold"/>
    </style:style>
    <style:style style:name="T93" style:family="text">
      <style:text-properties fo:color="#000000" loext:opacity="100%" style:text-line-through-style="none" style:text-line-through-type="none" style:font-name="Klavika" style:text-underline-style="none" style:font-size-complex="11pt" style:font-weight-complex="bold"/>
    </style:style>
    <style:style style:name="T94" style:family="text">
      <style:text-properties fo:color="#000000" loext:opacity="100%" style:text-line-through-style="none" style:text-line-through-type="none" style:font-name="Klavika" style:text-underline-style="none"/>
    </style:style>
    <style:style style:name="T95" style:family="text">
      <style:text-properties fo:color="#000000" loext:opacity="100%" style:text-line-through-style="none" style:text-line-through-type="none" style:font-name="Klavika" style:text-underline-style="none" style:font-size-complex="16pt" style:font-weight-complex="bold"/>
    </style:style>
    <style:style style:name="T96" style:family="text">
      <style:text-properties fo:color="#000000" loext:opacity="100%" style:text-line-through-style="none" style:text-line-through-type="none" style:font-name="Klavika" style:text-underline-style="none" style:font-weight-complex="bold"/>
    </style:style>
    <style:style style:name="T97" style:family="text">
      <style:text-properties fo:color="#000000" loext:opacity="100%" style:text-line-through-style="none" style:text-line-through-type="none" style:font-name="Klavika" fo:font-size="9pt" style:text-underline-style="none" style:font-size-asian="9pt" style:font-size-complex="16pt" style:font-weight-complex="bold"/>
    </style:style>
    <style:style style:name="T98" style:family="text">
      <style:text-properties fo:color="#000000" loext:opacity="100%" style:text-line-through-style="none" style:text-line-through-type="none" style:font-name="Klavika" fo:font-size="16pt" style:text-underline-style="none" style:font-size-asian="16pt" style:font-size-complex="16pt" style:font-weight-complex="bold"/>
    </style:style>
    <style:style style:name="T99" style:family="text">
      <style:text-properties fo:color="#000000" loext:opacity="100%" style:text-line-through-style="none" style:text-line-through-type="none" style:font-name="Klavika" fo:font-size="16pt" style:text-underline-style="none" fo:font-weight="bold" style:font-size-asian="16pt" style:font-weight-asian="bold" style:font-size-complex="16pt"/>
    </style:style>
    <style:style style:name="T100" style:family="text">
      <style:text-properties fo:color="#000000" loext:opacity="100%" style:text-line-through-style="none" style:text-line-through-type="none" style:font-name="Klavika" fo:font-size="16pt" style:text-underline-style="none" fo:font-weight="bold" style:font-size-asian="16pt" style:font-weight-asian="bold" style:font-size-complex="16pt" style:font-weight-complex="bold"/>
    </style:style>
    <style:style style:name="T101" style:family="text">
      <style:text-properties fo:color="#000000" loext:opacity="100%" style:text-line-through-style="none" style:text-line-through-type="none" style:font-name="Klavika" fo:font-size="16pt" style:text-underline-style="none" fo:font-weight="bold" officeooo:rsid="00362d90" style:font-size-asian="16pt" style:font-weight-asian="bold" style:font-size-complex="16pt" style:font-weight-complex="bold"/>
    </style:style>
    <style:style style:name="T102" style:family="text">
      <style:text-properties fo:color="#000000" loext:opacity="100%" style:text-line-through-style="none" style:text-line-through-type="none" style:font-name="Klavika" fo:font-size="16pt" fo:font-style="normal" style:text-underline-style="none" style:font-size-asian="16pt" style:font-style-asian="normal" style:font-size-complex="16pt" style:font-style-complex="normal" style:font-weight-complex="normal"/>
    </style:style>
    <style:style style:name="T103" style:family="text">
      <style:text-properties fo:color="#000000" loext:opacity="100%" style:text-line-through-style="none" style:text-line-through-type="none" style:font-name="Klavika" fo:font-style="normal" style:text-underline-style="none" style:font-style-asian="normal" style:font-style-complex="normal" style:font-weight-complex="normal"/>
    </style:style>
    <style:style style:name="T104" style:family="text">
      <style:text-properties fo:color="#000000" loext:opacity="100%" style:text-line-through-style="none" style:text-line-through-type="none" style:font-name="Klavika" fo:font-size="10.5pt" style:text-underline-style="none" fo:font-weight="bold" style:font-size-asian="10.5pt" style:font-weight-asian="bold"/>
    </style:style>
    <style:style style:name="T105" style:family="text">
      <style:text-properties fo:color="#000000" loext:opacity="100%" style:text-line-through-style="none" style:text-line-through-type="none" style:font-name="Klavika" fo:font-size="13pt" style:text-underline-style="none" fo:font-weight="bold" officeooo:rsid="00362d90" style:font-size-asian="13pt" style:font-weight-asian="bold" style:font-size-complex="16pt" style:font-weight-complex="bold"/>
    </style:style>
    <style:style style:name="T106" style:family="text">
      <style:text-properties fo:color="#000000" loext:opacity="100%" style:text-line-through-style="none" style:text-line-through-type="none" style:font-name="Klavika" fo:font-size="13pt" style:text-underline-style="none" fo:font-weight="bold" style:font-size-asian="13pt" style:font-weight-asian="bold" style:font-size-complex="11pt" style:font-weight-complex="normal"/>
    </style:style>
    <style:style style:name="T107" style:family="text">
      <style:text-properties fo:color="#000000" loext:opacity="100%" style:text-line-through-style="none" style:text-line-through-type="none" style:font-name="Klavika" fo:font-size="44pt" style:text-underline-style="none" fo:font-weight="bold" style:font-size-asian="44pt" style:font-weight-asian="bold" style:font-size-complex="16pt" style:font-weight-complex="bold"/>
    </style:style>
    <style:style style:name="T108" style:family="text">
      <style:text-properties fo:color="#000000" loext:opacity="100%" style:text-line-through-style="none" style:text-line-through-type="none" fo:font-size="9pt" style:text-underline-style="none" style:font-size-asian="9pt"/>
    </style:style>
    <style:style style:name="T109" style:family="text">
      <style:text-properties fo:color="#000000" loext:opacity="100%" style:text-line-through-style="none" style:text-line-through-type="none" fo:font-size="11pt" style:text-underline-style="none" fo:font-weight="bold" officeooo:rsid="001e1e0f" style:font-size-asian="11pt" style:font-weight-asian="bold" style:font-size-complex="11pt" style:font-weight-complex="bold"/>
    </style:style>
    <style:style style:name="T110" style:family="text">
      <style:text-properties fo:color="#000000" loext:opacity="100%" style:text-line-through-style="none" style:text-line-through-type="none" fo:font-size="11pt" style:text-underline-style="none" fo:font-weight="bold" style:font-size-asian="11pt" style:font-weight-asian="bold" style:font-size-complex="11pt" style:font-weight-complex="bold"/>
    </style:style>
    <style:style style:name="T111" style:family="text">
      <style:text-properties fo:color="#000000" loext:opacity="100%" style:text-line-through-style="none" style:text-line-through-type="none" fo:font-size="11pt" style:text-underline-style="none" fo:font-weight="bold" style:font-size-asian="11pt" style:font-weight-asian="bold" style:font-size-complex="11pt"/>
    </style:style>
    <style:style style:name="T112" style:family="text">
      <style:text-properties fo:color="#000000" loext:opacity="100%" style:text-line-through-style="none" style:text-line-through-type="none" fo:font-size="11pt" style:text-underline-style="none" fo:font-weight="bold" style:font-size-asian="11pt" style:font-weight-asian="bold" style:font-size-complex="11pt" style:font-weight-complex="normal"/>
    </style:style>
    <style:style style:name="T113" style:family="text">
      <style:text-properties fo:color="#000000" loext:opacity="100%" style:text-line-through-style="none" style:text-line-through-type="none" fo:font-size="11pt" style:text-underline-style="none" fo:font-weight="normal" style:font-size-asian="11pt" style:font-weight-asian="normal" style:font-size-complex="11pt" style:font-weight-complex="normal"/>
    </style:style>
    <style:style style:name="T114" style:family="text">
      <style:text-properties fo:color="#000000" loext:opacity="100%" style:text-line-through-style="none" style:text-line-through-type="none" fo:font-size="11pt" style:text-underline-style="none" fo:font-weight="normal" officeooo:rsid="001e1e0f" style:font-size-asian="11pt" style:font-weight-asian="normal" style:font-size-complex="11pt" style:font-weight-complex="normal"/>
    </style:style>
    <style:style style:name="T115" style:family="text">
      <style:text-properties fo:color="#000000" loext:opacity="100%" style:text-line-through-style="none" style:text-line-through-type="none" fo:font-size="11pt" style:text-underline-style="none" style:font-size-asian="11pt" style:font-size-complex="11pt" style:font-weight-complex="normal"/>
    </style:style>
    <style:style style:name="T116" style:family="text">
      <style:text-properties fo:color="#000000" loext:opacity="100%" style:text-line-through-style="none" style:text-line-through-type="none" fo:font-size="11pt" style:text-underline-style="none" style:font-size-asian="11pt" style:font-size-complex="11pt" style:font-weight-complex="bold"/>
    </style:style>
    <style:style style:name="T117" style:family="text">
      <style:text-properties fo:color="#000000" loext:opacity="100%" style:text-line-through-style="none" style:text-line-through-type="none" fo:font-size="11pt" style:text-underline-style="none" style:font-size-asian="11pt" style:font-size-complex="11pt"/>
    </style:style>
    <style:style style:name="T118" style:family="text">
      <style:text-properties fo:color="#000000" loext:opacity="100%" style:text-line-through-style="none" style:text-line-through-type="none" fo:font-size="11pt" fo:font-style="normal" style:text-underline-style="none" fo:font-weight="normal" style:font-size-asian="11pt" style:font-style-asian="normal" style:font-weight-asian="normal" style:font-size-complex="11pt" style:font-style-complex="normal" style:font-weight-complex="normal"/>
    </style:style>
    <style:style style:name="T119" style:family="text">
      <style:text-properties fo:color="#000000" loext:opacity="100%" style:text-line-through-style="none" style:text-line-through-type="none" fo:font-size="11pt" fo:font-style="normal" style:text-underline-style="none" fo:font-weight="bold" style:font-size-asian="11pt" style:font-style-asian="normal" style:font-weight-asian="bold" style:font-size-complex="11pt" style:font-style-complex="normal" style:font-weight-complex="normal"/>
    </style:style>
    <style:style style:name="T120" style:family="text">
      <style:text-properties fo:color="#000000" loext:opacity="100%" style:text-line-through-style="none" style:text-line-through-type="none" style:font-name="Arial1" style:text-underline-style="none"/>
    </style:style>
    <style:style style:name="T121" style:family="text">
      <style:text-properties fo:color="#000000" loext:opacity="100%" style:text-line-through-style="none" style:text-line-through-type="none" style:font-name="Arial1" style:text-underline-style="none" style:font-size-complex="11pt" style:font-weight-complex="bold"/>
    </style:style>
    <style:style style:name="T122" style:family="text">
      <style:text-properties fo:color="#000000" loext:opacity="100%" style:text-line-through-style="none" style:text-line-through-type="none" style:font-name="Arial1" fo:font-size="11pt" style:text-underline-style="none" style:font-size-asian="11pt" style:font-size-complex="11pt"/>
    </style:style>
    <style:style style:name="T123" style:family="text">
      <style:text-properties fo:color="#000000" loext:opacity="100%" style:text-line-through-style="none" style:text-line-through-type="none" style:font-name="Arial1" fo:font-size="11pt" style:text-underline-style="none" style:font-size-asian="11pt" style:font-size-complex="11pt" style:font-weight-complex="bold"/>
    </style:style>
    <style:style style:name="T124" style:family="text">
      <style:text-properties fo:color="#000000" loext:opacity="100%" style:text-line-through-style="none" style:text-line-through-type="none" style:font-name="Arial1" fo:font-size="11pt" style:text-underline-style="none" fo:font-weight="bold" officeooo:rsid="001e1e0f" style:font-size-asian="11pt" style:font-weight-asian="bold" style:font-size-complex="11pt" style:font-weight-complex="bold"/>
    </style:style>
    <style:style style:name="T125" style:family="text">
      <style:text-properties fo:color="#000000" loext:opacity="100%" style:text-line-through-style="none" style:text-line-through-type="none" style:font-name="Arial1" fo:font-size="11pt" style:text-underline-style="none" fo:font-weight="bold" style:font-size-asian="11pt" style:font-weight-asian="bold" style:font-size-complex="11pt" style:font-weight-complex="bold"/>
    </style:style>
    <style:style style:name="T126" style:family="text">
      <style:text-properties fo:color="#000000" loext:opacity="100%" style:text-line-through-style="none" style:text-line-through-type="none" style:font-name="Arial1" fo:font-size="11pt" style:text-underline-style="none" fo:font-weight="bold" style:font-size-asian="11pt" style:font-weight-asian="bold" style:font-size-complex="11pt"/>
    </style:style>
    <style:style style:name="T127" style:family="text">
      <style:text-properties fo:color="#000000" loext:opacity="100%" style:text-line-through-style="none" style:text-line-through-type="none" style:font-name="Arial1" fo:font-size="11pt" style:text-underline-style="none" fo:font-weight="bold" style:font-size-asian="11pt" style:font-weight-asian="bold" style:font-size-complex="11pt" style:font-weight-complex="normal"/>
    </style:style>
    <style:style style:name="T128" style:family="text">
      <style:text-properties fo:color="#000000" loext:opacity="100%" style:text-line-through-style="none" style:text-line-through-type="none" style:font-name="Arial1" fo:font-size="11pt" style:text-underline-style="none" fo:font-weight="normal" style:font-size-asian="11pt" style:font-weight-asian="normal" style:font-size-complex="11pt" style:font-weight-complex="normal"/>
    </style:style>
    <style:style style:name="T129" style:family="text">
      <style:text-properties fo:color="#000000" loext:opacity="100%" style:text-line-through-style="none" style:text-line-through-type="none" style:font-name="Arial1" fo:font-size="11pt" style:text-underline-style="none" fo:font-weight="normal" officeooo:rsid="001e1e0f" style:font-size-asian="11pt" style:font-weight-asian="normal" style:font-size-complex="11pt" style:font-weight-complex="normal"/>
    </style:style>
    <style:style style:name="T130" style:family="text">
      <style:text-properties fo:color="#000000" loext:opacity="100%" style:text-line-through-style="none" style:text-line-through-type="none" style:font-name="Arial1" fo:font-size="11pt" fo:font-style="normal" style:text-underline-style="none" fo:font-weight="normal" style:font-size-asian="11pt" style:font-style-asian="normal" style:font-weight-asian="normal" style:font-size-complex="11pt" style:font-style-complex="normal" style:font-weight-complex="normal"/>
    </style:style>
    <style:style style:name="T131" style:family="text">
      <style:text-properties fo:color="#000000" loext:opacity="100%" style:text-line-through-style="none" style:text-line-through-type="none" style:font-name="Arial1" fo:font-size="11pt" fo:font-style="normal" style:text-underline-style="none" fo:font-weight="bold" style:font-size-asian="11pt" style:font-style-asian="normal" style:font-weight-asian="bold" style:font-size-complex="11pt" style:font-style-complex="normal" style:font-weight-complex="normal"/>
    </style:style>
    <style:style style:name="T132" style:family="text">
      <style:text-properties fo:color="#000000" loext:opacity="100%" style:text-line-through-style="none" style:text-line-through-type="none" style:font-name="Arial1" fo:font-size="16pt" fo:font-style="normal" style:text-underline-style="none" style:font-size-asian="16pt" style:font-style-asian="normal" style:font-size-complex="16pt" style:font-style-complex="normal" style:font-weight-complex="normal"/>
    </style:style>
    <style:style style:name="T133" style:family="text">
      <style:text-properties fo:color="#000000" loext:opacity="100%" style:text-line-through-style="none" style:text-line-through-type="none" style:font-name="Arial1" fo:font-size="16pt" style:text-underline-style="none" style:font-size-asian="16pt" style:font-size-complex="16pt" style:font-weight-complex="bold"/>
    </style:style>
    <style:style style:name="T134" style:family="text">
      <style:text-properties fo:color="#000000" loext:opacity="100%" style:text-line-through-style="none" style:text-line-through-type="none" style:font-name="Arial1" fo:font-size="16pt" style:text-underline-style="none" fo:font-weight="bold" style:font-size-asian="16pt" style:font-weight-asian="bold" style:font-size-complex="16pt" style:font-weight-complex="bold"/>
    </style:style>
    <style:style style:name="T135" style:family="text">
      <style:text-properties fo:color="#000000" loext:opacity="100%" style:text-line-through-style="none" style:text-line-through-type="none" style:font-name="Arial1" fo:font-size="13pt" style:text-underline-style="none" fo:font-weight="bold" officeooo:rsid="00362d90" style:font-size-asian="13pt" style:font-weight-asian="bold" style:font-size-complex="16pt" style:font-weight-complex="bold"/>
    </style:style>
    <style:style style:name="T136" style:family="text">
      <style:text-properties fo:color="#000000" loext:opacity="100%" style:text-line-through-style="none" style:text-line-through-type="none" style:font-name="Arial1" fo:font-size="13pt" style:text-underline-style="none" fo:font-weight="bold" style:font-size-asian="13pt" style:font-weight-asian="bold" style:font-size-complex="11pt" style:font-weight-complex="normal"/>
    </style:style>
    <style:style style:name="T137" style:family="text">
      <style:text-properties fo:color="#000000" loext:opacity="100%" style:text-line-through-style="none" style:text-line-through-type="none" style:text-underline-style="none" fo:font-weight="bold" style:font-weight-asian="bold" style:font-weight-complex="bold"/>
    </style:style>
    <style:style style:name="T138" style:family="text">
      <style:text-properties fo:color="#000000" loext:opacity="100%" style:text-line-through-style="none" style:text-line-through-type="none" style:text-underline-style="none" fo:font-weight="bold" style:font-weight-asian="bold"/>
    </style:style>
    <style:style style:name="T139" style:family="text">
      <style:text-properties fo:color="#000000" loext:opacity="100%" style:text-line-through-style="none" style:text-line-through-type="none" style:text-underline-style="none" officeooo:rsid="001e1e0f"/>
    </style:style>
    <style:style style:name="T140" style:family="text">
      <style:text-properties fo:color="#000000" loext:opacity="100%" style:text-line-through-style="none" style:text-line-through-type="none" style:text-underline-style="none"/>
    </style:style>
    <style:style style:name="T141" style:family="text">
      <style:text-properties fo:color="#000000" loext:opacity="100%" style:text-line-through-style="none" style:text-line-through-type="none" style:text-underline-style="none" style:font-size-complex="11pt" style:font-weight-complex="bold"/>
    </style:style>
    <style:style style:name="T142" style:family="text">
      <style:text-properties fo:color="#000000" loext:opacity="100%" style:text-line-through-style="none" style:text-line-through-type="none" style:text-underline-style="none" style:font-weight-complex="bold"/>
    </style:style>
    <style:style style:name="T143" style:family="text">
      <style:text-properties fo:color="#000000" loext:opacity="100%" style:text-line-through-style="none" style:text-line-through-type="none" style:font-name="Klavika1" fo:font-size="11pt" style:text-underline-style="none" fo:font-weight="bold" style:font-size-asian="11pt" style:font-weight-asian="bold" style:font-size-complex="11pt" style:font-weight-complex="bold"/>
    </style:style>
    <style:style style:name="T144" style:family="text">
      <style:text-properties fo:color="#000000" loext:opacity="100%" style:text-line-through-style="none" style:text-line-through-type="none" fo:font-size="16pt" fo:font-style="normal" style:text-underline-style="none" style:font-size-asian="16pt" style:font-style-asian="normal" style:font-size-complex="16pt" style:font-style-complex="normal" style:font-weight-complex="normal"/>
    </style:style>
    <style:style style:name="T145" style:family="text">
      <style:text-properties fo:color="#000000" loext:opacity="100%" style:text-line-through-style="none" style:text-line-through-type="none" fo:font-size="16pt" style:text-underline-style="none" fo:font-weight="bold" style:font-size-asian="16pt" style:font-weight-asian="bold" style:font-size-complex="16pt"/>
    </style:style>
    <style:style style:name="T146" style:family="text">
      <style:text-properties fo:color="#000000" loext:opacity="100%" style:text-line-through-style="none" style:text-line-through-type="none" fo:font-size="16pt" style:text-underline-style="none" fo:font-weight="bold" officeooo:rsid="00362d90" style:font-size-asian="16pt" style:font-weight-asian="bold" style:font-size-complex="16pt" style:font-weight-complex="bold"/>
    </style:style>
    <style:style style:name="T147" style:family="text">
      <style:text-properties fo:color="#000000" loext:opacity="100%" style:text-line-through-style="none" style:text-line-through-type="none" fo:font-size="16pt" style:text-underline-style="none" fo:font-weight="bold" style:font-size-asian="16pt" style:font-weight-asian="bold" style:font-size-complex="16pt" style:font-weight-complex="bold"/>
    </style:style>
    <style:style style:name="T148" style:family="text">
      <style:text-properties fo:color="#000000" loext:opacity="100%" style:text-line-through-style="none" style:text-line-through-type="none" fo:font-size="16pt" style:text-underline-style="none" style:font-size-asian="16pt" style:font-size-complex="16pt"/>
    </style:style>
    <style:style style:name="T149" style:family="text">
      <style:text-properties fo:color="#000000" loext:opacity="100%" style:text-line-through-style="none" style:text-line-through-type="none" fo:font-size="16pt" style:text-underline-style="none" style:font-size-asian="16pt" style:font-size-complex="16pt" style:font-weight-complex="bold"/>
    </style:style>
    <style:style style:name="T150" style:family="text">
      <style:text-properties fo:color="#000000" loext:opacity="100%" style:text-line-through-style="none" style:text-line-through-type="none" fo:font-style="normal" style:text-underline-style="none" style:font-style-asian="normal" style:font-style-complex="normal" style:font-weight-complex="normal"/>
    </style:style>
    <style:style style:name="T151" style:family="text">
      <style:text-properties fo:color="#000000" loext:opacity="100%" style:text-line-through-style="none" style:text-line-through-type="none" fo:font-size="13pt" style:text-underline-style="none" fo:font-weight="bold" officeooo:rsid="00362d90" style:font-size-asian="13pt" style:font-weight-asian="bold" style:font-size-complex="16pt" style:font-weight-complex="bold"/>
    </style:style>
    <style:style style:name="T152" style:family="text">
      <style:text-properties fo:color="#000000" loext:opacity="100%" style:text-line-through-style="none" style:text-line-through-type="none" fo:font-size="13pt" style:text-underline-style="none" fo:font-weight="bold" style:font-size-asian="13pt" style:font-weight-asian="bold" style:font-size-complex="11pt" style:font-weight-complex="normal"/>
    </style:style>
    <style:style style:name="T153" style:family="text">
      <style:text-properties fo:color="#000000" loext:opacity="100%" fo:font-weight="bold" officeooo:rsid="001e1e0f" style:font-weight-asian="bold" style:font-weight-complex="bold"/>
    </style:style>
    <style:style style:name="T154" style:family="text">
      <style:text-properties fo:color="#000000" loext:opacity="100%" fo:font-weight="bold" style:font-weight-asian="bold" style:font-weight-complex="bold"/>
    </style:style>
    <style:style style:name="T155" style:family="text">
      <style:text-properties fo:color="#000000" loext:opacity="100%" fo:font-weight="bold" style:font-weight-asian="bold"/>
    </style:style>
    <style:style style:name="T156" style:family="text">
      <style:text-properties fo:color="#000000" loext:opacity="100%" fo:font-weight="bold" style:font-weight-asian="bold" style:font-weight-complex="normal"/>
    </style:style>
    <style:style style:name="T157" style:family="text">
      <style:text-properties fo:color="#000000" loext:opacity="100%" fo:font-weight="bold" officeooo:rsid="002ff232" style:font-weight-asian="bold"/>
    </style:style>
    <style:style style:name="T158" style:family="text">
      <style:text-properties fo:color="#000000" loext:opacity="100%" officeooo:rsid="001e1e0f"/>
    </style:style>
    <style:style style:name="T159" style:family="text">
      <style:text-properties fo:color="#000000" loext:opacity="100%" style:font-name="Cambria" fo:font-size="11pt" fo:font-weight="normal" style:font-size-asian="11pt" style:font-weight-asian="normal" style:font-size-complex="11pt" style:font-weight-complex="normal"/>
    </style:style>
    <style:style style:name="T160" style:family="text">
      <style:text-properties fo:color="#000000" loext:opacity="100%" fo:font-size="16pt" fo:font-weight="bold" officeooo:rsid="001e1e0f" style:font-size-asian="16pt" style:font-weight-asian="bold" style:font-size-complex="16pt" style:font-weight-complex="bold"/>
    </style:style>
    <style:style style:name="T161" style:family="text">
      <style:text-properties fo:color="#000000" loext:opacity="100%" fo:font-size="16pt" fo:font-weight="bold" style:font-size-asian="16pt" style:font-weight-asian="bold" style:font-size-complex="16pt" style:font-weight-complex="bold"/>
    </style:style>
    <style:style style:name="T162" style:family="text">
      <style:text-properties fo:color="#000000" loext:opacity="100%" fo:font-size="16pt" fo:font-weight="bold" style:font-size-asian="16pt" style:font-weight-asian="bold" style:font-size-complex="16pt"/>
    </style:style>
    <style:style style:name="T163" style:family="text">
      <style:text-properties fo:color="#000000" loext:opacity="100%" fo:font-size="16pt" style:font-size-asian="16pt" style:font-size-complex="16pt"/>
    </style:style>
    <style:style style:name="T164" style:family="text">
      <style:text-properties fo:color="#000000" loext:opacity="100%" fo:font-size="13pt" fo:font-weight="bold" style:font-size-asian="13pt" style:font-weight-asian="bold"/>
    </style:style>
    <style:style style:name="T165" style:family="text">
      <style:text-properties fo:color="#000000" loext:opacity="100%" fo:font-size="10.5pt" fo:font-weight="bold" style:font-size-asian="10.5pt" style:font-weight-asian="bold" style:font-size-complex="16pt" style:font-weight-complex="bold"/>
    </style:style>
    <style:style style:name="T166" style:family="text">
      <style:text-properties fo:color="#000000" loext:opacity="100%" fo:font-size="10.5pt" fo:font-weight="bold" style:font-size-asian="10.5pt" style:font-weight-asian="bold"/>
    </style:style>
    <style:style style:name="T167" style:family="text">
      <style:text-properties fo:color="#000000" loext:opacity="100%" fo:font-size="14pt" fo:font-weight="bold" style:font-size-asian="14pt" style:font-weight-asian="bold" style:font-size-complex="14pt"/>
    </style:style>
    <style:style style:name="T168" style:family="text">
      <style:text-properties style:font-name="Arial1"/>
    </style:style>
    <style:style style:name="T169" style:family="text">
      <style:text-properties style:font-name="Arial1" fo:font-size="11pt" style:font-size-asian="11pt" style:font-size-complex="11pt"/>
    </style:style>
    <style:style style:name="T170" style:family="text">
      <style:text-properties style:font-name="Arial1" fo:font-size="11pt" officeooo:rsid="001e1e0f" style:font-size-asian="11pt" style:font-size-complex="11pt"/>
    </style:style>
    <style:style style:name="T171" style:family="text">
      <style:text-properties style:font-name="Arial1" fo:font-size="11pt" fo:font-weight="bold" style:font-size-asian="11pt" style:font-weight-asian="bold" style:font-size-complex="11pt"/>
    </style:style>
    <style:style style:name="T172" style:family="text">
      <style:text-properties style:font-name="Arial1" fo:font-size="11pt" fo:font-weight="bold" style:font-size-asian="11pt" style:font-weight-asian="bold" style:font-size-complex="11pt" style:font-weight-complex="bold"/>
    </style:style>
    <style:style style:name="T173" style:family="text">
      <style:text-properties style:font-name="Arial1" fo:font-size="11pt" fo:font-weight="normal" style:font-size-asian="11pt" style:font-weight-asian="normal" style:font-size-complex="11pt" style:font-weight-complex="normal"/>
    </style:style>
    <style:style style:name="T174" style:family="text">
      <style:text-properties style:font-name="Arial1" fo:font-size="11pt" fo:font-weight="normal" officeooo:rsid="001b0f12" style:font-size-asian="11pt" style:font-weight-asian="normal" style:font-size-complex="11pt" style:font-weight-complex="normal"/>
    </style:style>
    <style:style style:name="T175" style:family="text">
      <style:text-properties style:font-name="Arial1" fo:font-weight="normal" style:font-weight-asian="normal"/>
    </style:style>
    <style:style style:name="T176" style:family="text">
      <style:text-properties style:font-name="Arial1" fo:font-size="16pt" style:font-size-asian="16pt" style:font-size-complex="16pt"/>
    </style:style>
    <style:style style:name="T177" style:family="text">
      <style:text-properties style:font-name="Arial1" fo:font-size="16pt" officeooo:rsid="001945d3" style:font-size-asian="16pt" style:font-size-complex="16pt"/>
    </style:style>
    <style:style style:name="T178" style:family="text">
      <style:text-properties style:font-name="Arial1" fo:font-size="16pt" fo:font-weight="bold" style:font-size-asian="16pt" style:font-weight-asian="bold" style:font-size-complex="16pt" style:font-weight-complex="bold"/>
    </style:style>
    <style:style style:name="T179" style:family="text">
      <style:text-properties style:font-name="Arial1" fo:font-size="18pt" style:font-size-asian="18pt" style:font-size-complex="18pt"/>
    </style:style>
    <style:style style:name="T180" style:family="text">
      <style:text-properties fo:font-size="11pt" style:font-size-asian="11pt" style:font-size-complex="11pt"/>
    </style:style>
    <style:style style:name="T181" style:family="text">
      <style:text-properties fo:font-size="11pt" officeooo:rsid="001e1e0f" style:font-size-asian="11pt" style:font-size-complex="11pt"/>
    </style:style>
    <style:style style:name="T182" style:family="text">
      <style:text-properties fo:font-size="11pt" fo:font-weight="normal" style:font-size-asian="11pt" style:font-weight-asian="normal" style:font-size-complex="11pt" style:font-weight-complex="normal"/>
    </style:style>
    <style:style style:name="T183" style:family="text">
      <style:text-properties fo:font-size="11pt" fo:font-weight="normal" officeooo:rsid="001b0f12" style:font-size-asian="11pt" style:font-weight-asian="normal" style:font-size-complex="11pt" style:font-weight-complex="normal"/>
    </style:style>
    <style:style style:name="T184" style:family="text">
      <style:text-properties fo:font-size="11pt" fo:font-weight="bold" style:font-size-asian="11pt" style:font-weight-asian="bold" style:font-size-complex="11pt"/>
    </style:style>
    <style:style style:name="T185" style:family="text">
      <style:text-properties fo:font-size="11pt" fo:font-weight="bold" style:font-size-asian="11pt" style:font-weight-asian="bold" style:font-size-complex="11pt" style:font-weight-complex="bold"/>
    </style:style>
    <style:style style:name="T186" style:family="text">
      <style:text-properties fo:font-size="11pt" fo:font-style="normal" fo:font-weight="normal" style:font-size-asian="11pt" style:font-style-asian="normal" style:font-weight-asian="normal" style:font-size-complex="11pt" style:font-style-complex="normal" style:font-weight-complex="normal"/>
    </style:style>
    <style:style style:name="T187" style:family="text">
      <style:text-properties style:font-name="Guardian Sans" fo:font-size="16pt" style:font-size-asian="16pt" style:font-size-complex="16pt"/>
    </style:style>
    <style:style style:name="T188" style:family="text">
      <style:text-properties fo:font-weight="normal" style:font-weight-asian="normal"/>
    </style:style>
    <style:style style:name="T189" style:family="text">
      <style:text-properties style:text-line-through-style="none" style:text-line-through-type="none" style:text-underline-style="none"/>
    </style:style>
    <style:style style:name="T190" style:family="text">
      <style:text-properties style:text-line-through-style="none" style:text-line-through-type="none" style:text-underline-style="none" fo:font-weight="normal" style:font-weight-asian="normal" style:font-weight-complex="normal"/>
    </style:style>
    <style:style style:name="T191" style:family="text">
      <style:text-properties style:text-line-through-style="none" style:text-line-through-type="none" style:text-underline-style="none" fo:font-weight="normal" style:font-weight-asian="normal" style:font-size-complex="16pt" style:font-weight-complex="normal"/>
    </style:style>
    <style:style style:name="T192" style:family="text">
      <style:text-properties style:text-line-through-style="none" style:text-line-through-type="none" fo:font-size="11pt" style:text-underline-style="none" fo:font-weight="normal" style:font-size-asian="11pt" style:font-weight-asian="normal" style:font-size-complex="11pt" style:font-weight-complex="normal"/>
    </style:style>
    <style:style style:name="T193" style:family="text">
      <style:text-properties style:text-line-through-style="none" style:text-line-through-type="none" fo:font-size="11pt" style:text-underline-style="none" style:font-size-asian="11pt" style:font-size-complex="11pt"/>
    </style:style>
    <style:style style:name="T194" style:family="text">
      <style:text-properties style:text-line-through-style="none" style:text-line-through-type="none" fo:font-size="16pt" style:text-underline-style="none" fo:font-weight="bold" style:font-size-asian="16pt" style:font-weight-asian="bold" style:font-size-complex="16pt" style:font-weight-complex="bold"/>
    </style:style>
    <style:style style:name="T195" style:family="text">
      <style:text-properties style:text-line-through-style="none" style:text-line-through-type="none" style:font-name="Arial1" fo:font-size="11pt" style:text-underline-style="none" style:font-size-asian="11pt" style:font-size-complex="11pt"/>
    </style:style>
    <style:style style:name="T196" style:family="text">
      <style:text-properties style:text-line-through-style="none" style:text-line-through-type="none" style:font-name="Arial1" fo:font-size="11pt" style:text-underline-style="none" fo:font-weight="normal" style:font-size-asian="11pt" style:font-weight-asian="normal" style:font-size-complex="11pt" style:font-weight-complex="normal"/>
    </style:style>
    <style:style style:name="T197" style:family="text">
      <style:text-properties style:text-line-through-style="none" style:text-line-through-type="none" style:font-name="Arial1" style:text-underline-style="none" fo:font-weight="normal" style:font-weight-asian="normal" style:font-weight-complex="normal"/>
    </style:style>
    <style:style style:name="T198" style:family="text">
      <style:text-properties style:text-line-through-style="none" style:text-line-through-type="none" style:font-name="Arial1" style:text-underline-style="none" fo:font-weight="normal" style:font-weight-asian="normal" style:font-size-complex="16pt" style:font-weight-complex="normal"/>
    </style:style>
    <style:style style:name="T199" style:family="text">
      <style:text-properties style:text-line-through-style="none" style:text-line-through-type="none" style:font-name="Arial1" fo:font-size="16pt" style:text-underline-style="none" fo:font-weight="bold" style:font-size-asian="16pt" style:font-weight-asian="bold" style:font-size-complex="16pt" style:font-weight-complex="bold"/>
    </style:style>
    <style:style style:name="T200" style:family="text">
      <style:text-properties fo:font-size="18pt" style:font-size-asian="18pt" style:font-size-complex="18pt"/>
    </style:style>
    <style:style style:name="T201" style:family="text">
      <style:text-properties style:font-size-complex="16pt"/>
    </style:style>
    <style:style style:name="T202" style:family="text">
      <style:text-properties fo:font-size="9pt" style:font-size-asian="9pt"/>
    </style:style>
    <style:style style:name="T203" style:family="text">
      <style:text-properties fo:font-size="9pt" style:font-size-asian="9pt" style:font-size-complex="14pt"/>
    </style:style>
    <style:style style:name="T204" style:family="text">
      <style:text-properties officeooo:rsid="003663dc"/>
    </style:style>
    <style:style style:name="T205" style:family="text">
      <style:text-properties fo:font-size="72pt" style:font-size-asian="72pt"/>
    </style:style>
    <style:style style:name="T206" style:family="text">
      <style:text-properties fo:font-size="14pt" style:font-size-asian="14pt" style:font-size-complex="14pt"/>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 text:outline-level="1">Strona 1</text:h>
      <text:h text:style-name="P11" text:outline-level="2"><text:span text:style-name="T1">DZIAŁO SIĘ W CZERWCU </text:span></text:h>
      <text:p text:style-name="P20"><text:span text:style-name="T38">Lato w Lublinie rozpoczęło się na dobre już w czerwcu. Tysiące mieszkańców skorzystało z atrakcji Nocy Kultury, było święto rodziny, a na kilka dni miasto przejęli we władanie seniorzy. </text:span><text:span text:style-name="A3"><text:span text:style-name="T169">/str. 7 </text:span></text:span></text:p>
      <text:h text:style-name="P13" text:outline-level="2">NOWOŚCI W APLIKACJI </text:h>
      <text:p text:style-name="Standard"><text:span text:style-name="T38">W aplikacji Turystyczny Lublin pojawił się moduł rozszerzonej rzeczywistości, dzięki któremu można zobaczyć budynki kiedyś charakterystyczne dla krajobrazu miasta, a dziś już nieistniejące. </text:span><text:span text:style-name="A3"><text:span text:style-name="T169">/str. 2 </text:span></text:span></text:p>
      <text:h text:style-name="P13" text:outline-level="2">TRYBUNAŁ DO REMONTU </text:h>
      <text:p text:style-name="P21"><text:span text:style-name="T38">Trwają przygotowania do kompleksowej przebudowy dawnego Trybunału Koronnego na Rynku Starego Miasta. Po latach użytkowania obiekt wymaga remontu. </text:span><text:span text:style-name="A3"><text:span text:style-name="T169">/str. 3 </text:span></text:span></text:p>
      <text:h text:style-name="P13" text:outline-level="2">NOWE KWIATY NA WAKACJE </text:h>
      <text:p text:style-name="Standard"><text:span text:style-name="T38">W centrum miasta w wakacje zakwitły czerwone pelargonie i czarne wilce, a lubelskie łąki kwietne ozdobi mieszanka kontrastujących kwiatów z domieszką słoneczników. </text:span><text:span text:style-name="A3"><text:span text:style-name="T169">/str. 5 </text:span></text:span></text:p>
      <text:p text:style-name="Standard"><text:span text:style-name="A3"><text:span text:style-name="T169"/></text:span></text:p>
      <text:h text:style-name="P7" text:outline-level="2"><text:span text:style-name="A3"><text:span text:style-name="T176">INWESTYCJE W SERCU MIASTA</text:span></text:span></text:h>
      <text:h text:style-name="P8" text:outline-level="2"><text:span text:style-name="A3"><text:span text:style-name="T177">LUBLIN | </text:span></text:span><text:span text:style-name="A5"><text:span text:style-name="T176">DŁUŻSZA ULICA LUBELSKIEGO LIPCA ’80 </text:span></text:span></text:h>
      <text:p text:style-name="P19"><text:span text:style-name="A10"><text:span text:style-name="T173">Za dwa lata pojedziemy przedłużoną ulicą Lubelskiego Lipca ’80. Na budowę Miasto otrzymało 65 mln zł z Rządowego Funduszu Polski Ład: Program Inwestycji Strategicznych. Wraz z zakończeniem prac przy Dworcu Metropolitalnym i wprowadzeniem zmian w planie zagospodarowania przestrzennego, położona w sercu miasta dzielnica Za Cukrownią zmieni się nie do poznania. </text:span></text:span></text:p>
      <text:p text:style-name="P23"><text:span text:style-name="A10"><text:span text:style-name="T174">Więcej na str. 3</text:span></text:span></text:p>
      <text:p text:style-name="P23"><text:span text:style-name="A10"><text:span text:style-name="T174"/></text:span></text:p>
      <text:p text:style-name="P1"><text:span text:style-name="A10"><text:span text:style-name="T174"/></text:span></text:p>
      <text:h text:style-name="P6" text:outline-level="2"><text:span text:style-name="A9"><text:span text:style-name="T176">SPACERY W DZIELNICACH /STR. 2 </text:span></text:span></text:h>
      <text:p text:style-name="Standard"><text:span text:style-name="A0"><text:span text:style-name="T169">Zakończyła się seria spotkań z mieszkańcami z cyklu „Plan dla Dzielnic”, teraz czas na spacery w terenie. </text:span></text:span></text:p>
      <text:p text:style-name="Standard"><text:span text:style-name="A0"><text:span text:style-name="T169">Pierwszy odbył się już w dzielnicy Tatary. W planach kolejne, które pomogą wskazać kluczowe miejsca i doprecyzować potrzeby zgłaszane podczas wcześniejszych konsultacji. </text:span></text:span></text:p>
      <text:p text:style-name="Standard"><text:span text:style-name="A0"><text:span text:style-name="T169">W spacerach wezmą udział przedstawiciele władz Lublina, służb miejskich oraz rad dzielnic. Spotkania w terenie mają charakter otwarty i są skierowane do wszystkich zainteresowanych rozwojem dzielnicy. Bieżące informacje o terminach można znaleźć na stronie www.plandladzielnic.lublin.eu. </text:span></text:span></text:p>
      <text:h text:style-name="Heading_20_2" text:outline-level="2"><text:span text:style-name="A9"><text:span text:style-name="T176">NOWY PARK NA CZECHOWIE /STR. 4</text:span></text:span></text:h>
      <text:p text:style-name="Standard"><text:span text:style-name="A0"><text:span text:style-name="T169">Na Czechowie, w wąwozie pomiędzy ul. Szeligowskiego a al. Kompozytorów Polskich, powstanie nowy miejski park. <text:s/></text:span></text:span><text:span text:style-name="A0"><text:span text:style-name="T195">Ma uwzględniać potrzeby mieszkań­ców i stać się miejscem odpoczynku na łonie natury. Ostateczny projekt parku będzie wynikiem konsultacji społecznych. Naturalistyczna </text:span></text:span><text:soft-page-break/><text:span text:style-name="A0"><text:span text:style-name="T195">prze­strzeń składałaby się z trzech stref: </text:span></text:span><text:span text:style-name="A0"><text:span text:style-name="T169">Polany Centralnej, Polany Północnej oraz Leśnego Korytarza. Znajdą się tam miejsca odpoczynku i mała architektura: stoły, ławki, hamaki i leżaki oraz oryginalne naturalistyczne rozwiązania. Planowany jest też m.in. ogród deszczowy o funkcji retencyjnej i miejsce dla sztuki ulicznej - graffiti czy murali. </text:span></text:span></text:p>
      <text:p text:style-name="Standard"><text:span text:style-name="A0"><text:span text:style-name="T169"/></text:span></text:p>
      <text:h text:style-name="Heading_20_1" text:outline-level="1"><text:span text:style-name="A0"><text:span text:style-name="T179">Strona 2</text:span></text:span></text:h>
      <text:h text:style-name="Heading_20_2" text:outline-level="2"><text:span text:style-name="A0"><text:span text:style-name="T176">DO ZOBACZENIA </text:span></text:span><text:span text:style-name="T176">NA SPACERACH </text:span></text:h>
      <text:p text:style-name="Standard"><text:span text:style-name="A15"><text:span text:style-name="T169">Z</text:span></text:span><text:span text:style-name="T169">a nami pracowite miesiące, podczas których postawiliśmy na bezpośredni kontakt z mieszkańcami i mieszkankami w dzielnicach. Doskonale zdaję sobie sprawę z tego, że często w najbliższym sąsiedztwie bawią się i uczą nasze dzieci i tu spędzamy czas na co dzień – po pracy czy na emeryturze. Ogromnie bliska jest mi idea „miasta 15-minutowego”, czyli takiego, w którym to właśnie w najbliższym otoczeniu można załatwić najważniejsze sprawy bez konieczności podróżowania na drugi koniec miasta. Zależy mi na tym, by mieli Państwo swój udział w projektowaniu rozwoju swojego otoczenia, dlatego od listopada 2021 roku rozpoczęliśmy program „Plan dla Dzielnic”. Dyskutujemy na temat najważniejszych wyzwań, słuchamy Państwa oczekiwań, wspólnie staramy się rozwiązać najbardziej palące problemy. Mamy za sobą już 11 takich spotkań, które objęły w sumie 24 dzielnice, i spotkaliśmy się na nich z ponad 500 aktywnymi, zaangażowanymi mieszkańcami i mieszkankami. Za tę aktywność i gotowość do rozmowy ogromnie Państwu dziękuję. Po wakacjach spotkamy się w ostatnich trzech dzielnicach, z energią wejdziemy także w kolejny etap „Planu dla Dzielnic”, czyli spacery dzielnico we. Pilotażowo odbyliśmy już taki spacer w dzielnicy Tatary – dzięki uprzejmości i we współpracy z Radą Dzielnicy Tatary, w towarzystwie mieszkańców i mieszkanek odwiedziliśmy najbardziej newralgiczne miejsca, zobaczyliśmy potrzeby, rozmawialiśmy też o marzeniach i planach na przyszłość. Cieszę się, że wspólnie możemy zmieniać na lepsze nasze najbliższe otocznie. Gorąco zapraszam na spacery. Do zobaczenia! </text:span></text:p>
      <text:p text:style-name="P25"><text:span text:style-name="A0"><text:span text:style-name="T170">Krzysztof Żuk, Prezydent Miasta Lublin</text:span></text:span></text:p>
      <text:p text:style-name="P25"><text:span text:style-name="A0"><text:span text:style-name="T170"/></text:span></text:p>
      <text:h text:style-name="P9" text:outline-level="2"><text:span text:style-name="A0"><text:span text:style-name="T176">Plan dla dzielnic wyznacza cele </text:span></text:span></text:h>
      <text:h text:style-name="P8" text:outline-level="2"><text:span text:style-name="A0"><text:span text:style-name="T45">DEBATY | </text:span></text:span><text:span text:style-name="T46">KONIEC SERII SPOTKAŃ. PRZYSZEDŁ CZAS NA WNIOSKI I... SPACERY </text:span></text:h>
      <text:p text:style-name="P22"><text:span text:style-name="A0"><text:span text:style-name="T39">Prezydent Lublina </text:span></text:span><text:span text:style-name="T41">zakończył przedwakacyjną serię spotkań z mieszkańcami z cyklu „Plan dla Dzielnic”. Teraz czas na opracowywanie wniosków oraz… spacery po osiedlach. </text:span></text:p>
      <text:p text:style-name="Standard"><text:span text:style-name="A0"><text:span text:style-name="T42">–</text:span></text:span><text:span text:style-name="T43"> Debata, którą rozpoczęli­śmy pod koniec 2021 roku wy­raźnie potwierdza, jak ważne są osobiste rozmowy o spra­wach istotnych dla miesz­kańców i mieszkanek każdej dzielnicy – mówi Krzysztof Żuk, Prezydent Miasta Lublin. – Spotkania jednoczą społecz­ność wokół wspólnych celów i przyczyniają się do rozwo­ju zarówno poszczególnych obszarów, jak i całego miasta. Prezydent podkreśla, że wnio­ski z debat, warsztatów oraz spotkań zaplanowanych w for­mie spacerów będą podstawą dla opracowania konkretnych „Planów dla Dzielnic”. </text:span><text:span text:style-name="T128">Spacery są kolejnym etapem rozmów o przyszłości Lublina. Ich przebieg jest opracowywa­ny wspólnie z radami dzielnic, które wskazują priorytetowe lokalizacje do odwiedzenia. Spacery odbędą się w formie otwartych spotkań, w których mogą wziąć udział wszyscy za­interesowani rozwojem swojej dzielnicy.</text:span></text:p>
      <text:p text:style-name="Standard"><text:span text:style-name="A0"><text:span text:style-name="T129">Spotkania z </text:span></text:span><text:span text:style-name="T173">cyklu „Plan dla Dziel­nic” miały charakter otwarty i były ogólnodostępne. Każdy mógł wziąć udział, a ze względów organizacyj­nych wystarczyło się tylko zapisać. Przyjęta formuła pozwoliła na ze­branie odpowiedniej dokumenta­cji oraz na obecność na spotkaniu </text:span><text:span text:style-name="A0"><text:span text:style-name="T129">w</text:span></text:span><text:span text:style-name="T173">łaściwych pracowników urzędu. Dużo poruszanych tematów doty­czyło inwestycji, dostępności komu­nikacyjnej, oferty edukacyjnej czy kulturalnej. Rozmawiano o orga­nizacji ruchu, czy bezpieczeństwie publicznym. Niektóre zagadnie­nia poruszone przez mieszkańców </text:span><text:span text:style-name="A0"><text:span text:style-name="T129">le</text:span></text:span><text:span text:style-name="T173">żą nie tylko w gestii samorządu, ale także innych instytucji, dlatego prezy­dent Żuk zapowiedział, że przekaże je </text:span><text:soft-page-break/><text:span text:style-name="T173">do analizy, by zostały wdrożone tam, gdzie to niezbędne. „Plan dla Dzielnic” to cykl spotkań, które mają wyznaczyć priorytety roz­wojowe w poszczególnych dzielni­cach w perspektywie najbliższych lat. Prace w ramach projektu rozpo­częły się w trzecim kwartale 2021 roku. Po zakończeniu spotkań i spa­cerów rozpoczną się warsztaty w po­szczególnych dzielnicach, których zwieńczeniem będzie wypracowa­nie priorytetowych planów dla każdej z dzielnic. Więcej informacji na temat „Planu dla Dzielnic” znaleźć można pod adre­sem: https://plandladzielnic.lublin.eu </text:span></text:p>
      <text:p text:style-name="Standard"><text:span text:style-name="A0"><text:span text:style-name="T124"/></text:span></text:p>
      <text:p text:style-name="Standard"><text:span text:style-name="A22"><text:span text:style-name="T129">SPOTKANIA Z CYKLU </text:span></text:span><text:span text:style-name="A22"><text:span text:style-name="T173">„PLAN DLA DZIELNIC” MIAŁY CHARAKTER OTWARTY I BYŁY OGÓLNODOSTĘPNE. </text:span></text:span><text:span text:style-name="A22"><text:span text:style-name="T196">KAŻDY MÓGŁ WZIĄĆ UDZIAŁ, A ZE WZGLĘDÓW ORGANIZACYJNYCH WYSTARCZYŁO SIĘ TYLKO ZAPISAĆ. PRZYJĘTA FORMUŁA POZWOLIŁA NA ZEBRANIE ODPOWIEDNIEJ DOKUMENTACJI ORAZ NA OBECNOŚĆ NA SPOTKANIU WŁAŚCIWYCH PRACOWNIKÓW URZĘDU. </text:span></text:span></text:p>
      <text:p text:style-name="Standard"><text:span text:style-name="A22"><text:span text:style-name="T197"/></text:span></text:p>
      <text:h text:style-name="P6" text:outline-level="2"><text:span text:style-name="A22"><text:span text:style-name="T199">LAUREACI | </text:span></text:span><text:span text:style-name="T178">NAGRODY MIASTA LUBLIN W DZIEDZINIE KULTURY </text:span></text:h>
      <text:p text:style-name="Standard"><text:span text:style-name="A15"><text:span text:style-name="T196">C</text:span></text:span><text:span text:style-name="T169">ztery Nagrody Miasta Lublin w dziedzinie kultury trafiły w ręce zasłużonych osób i instytucji. Nagrodę za Upowszechnianie Kultury w 2021 roku przyznano Agacie Sztorc-Gromaszek za re­alizację projektu „Galeria Dostęp­na”. Nagroda Artystyczna za 2021 rok trafiła do Moniki Śliwińskiej za książkę „Panny z Wesela. Siostry Mikołajczykówny i ich świat” uho­norowaną licznymi nagrodami i wy­różnieniami. Nagrodę za Całokształt </text:span><text:span text:style-name="A22"><text:span text:style-name="T196">Dzia</text:span></text:span><text:span text:style-name="T169">łalności wręczono Grzegorzowi Linkowskiemu za wybitne dokona­nia w dziedzinie twórczości filmowej, wieloletnią pracę na rzecz rozwoju polskiej kinematografii, wspieranie młodych filmowców i bogaty dorobek twórczy w zakresie filmu dokumentalnego. Nagrodę dla Mecenasa Kultury za 2021 rok otrzy­mała spółka Lubelski Węgiel „Bogdanka” S.A. za znaczący wpływ na jakość oferty kulturalnej Lublina. </text:span></text:p>
      <text:p text:style-name="Standard"><text:span text:style-name="A22"><text:span text:style-name="T198"/></text:span></text:p>
      <text:h text:style-name="P6" text:outline-level="2"><text:span text:style-name="A22"><text:span text:style-name="T199">ZWIEDZANIE | </text:span></text:span><text:span text:style-name="T178">NIEISTNIEJĄCE ZABYTKI W ROZSZERZONEJ RZECZYWISTOŚCI </text:span></text:h>
      <text:p text:style-name="Standard"><text:span text:style-name="A15"><text:span text:style-name="T196">A</text:span></text:span><text:span text:style-name="T169">plikacja Turystyczny Lublin powraca w nowej odsłonie. Nowością jest moduł rozszerzonej rzeczywistości, dzięki któremu można zobaczyć budynki kiedyś charakterystyczne dla krajobrazu miasta, a dziś już nieistniejące – kościół farny i wieżę ciśnień. – Odkrywanie miejsc, które nie ist­nieją, intryguje i skłania do sięgania w głąb dziejów naszego miasta. Tech­nologia rozszerzonej rzeczywistości pozwala na przywrócenie do życia obiektów dawnego krajobrazu Lubli­na. To kolejny krok w stronę wdrażania unikatowych rozwiązań w lubelskiej turystyce – mówi Krzysztof Żuk, Pre­zydent Miasta Lublin. Aplikacja Turystyczny Lublin od kilku lat stanowi podręczny i czytelny niezbędnik turysty. Jej nowa, zupełnie odświeżona wersja w dalszym ciągu zachowuje charakter informacyjny. Turysta dowie się m.in. gdzie zjeść, gdzie nocować, a także jakie atrakcje zobaczyć w Lublinie i najbliższej oko­licy. Nowością w aplikacji jest moduł AR (technologia rozszerzonej rzeczy­wistości). Obiekty poddane wirtualnej rekonstrukcji to kościół farny pw. św. Michała Archanioła zlokalizo­wany niegdyś przy ul. Grodzkiej, czyli dzisiejszym placu Po Farze, oraz wieża ciśnień z placu Wolności, kiedyś placu Bernardyńskiego. Oba budynki były niezwykle istot­ne dla dawnego Lublina. Kościół farny przez pięć wieków był najważniejszą świątynią katolicką w mieście. Użyt­kownik </text:span><text:span text:style-name="A22"><text:span text:style-name="T196">mo</text:span></text:span><text:span text:style-name="T169">że obserwować bryłę 3D fary w jej pięciu odsłonach, od XIII do XIX wieku, a nawet zwiedzać ją w środku. Z kolei wieża ciśnień z końca XIX wieku przez 50 lat zaopatrywała Lublin w wodę pitną i była ważnym punktem orientacyjnym w mieście. Aplikacja Turystyczny Lublin działa w systemie iOS i Android. Korzystanie z modułu AR aplikacji jest proste. Do obiektu prowadzi mapa zawarta w apli­kacji, a uzyskanie wirtualnych brył 3D zabytków w miejskiej przestrzeni możliwe jest po zeskanowaniu geo­metrycznego symbolu umieszczonego na tabliczkach w pobliżu miejsc, gdzie znajdowały się zabytki – zarówno na placu Po Farze, jak i placu Wolności. </text:span></text:p>
      <text:p text:style-name="Standard"><text:span text:style-name="A22"><text:span text:style-name="T198"/></text:span></text:p>
      <text:h text:style-name="Heading_20_2" text:outline-level="2"><text:soft-page-break/><text:span text:style-name="A1"><text:span text:style-name="T199">PROJEKT | </text:span></text:span><text:span text:style-name="A1"><text:span text:style-name="T178">PRZEDSIĘBIORCZE DZIECIAKI </text:span></text:span><text:span text:style-name="T178"><text:s/></text:span></text:h>
      <text:p text:style-name="Standard"><text:span text:style-name="A15"><text:span text:style-name="T196">N</text:span></text:span><text:span text:style-name="T169">iemal 350 przedszkolaków i uczniów szkół podstawowych z Lublina wzięło udział w IV edycji projektu „Przedsiębiorcze dzieciaki”. W czasie trwania projektu uczestni­cy zdobyli wiedzę z zakresu ekonomii i przedsiębiorczości, rozwinęli swoją kreatywność, poznali techniki pracy w grupie, radzenia sobie ze stresem, budowania wiary we własne moż­liwości, planowania i konsekwent­nej realizacji przedsięwzięć, a przede wszystkim poznali gospodarczą stronę Lublina. Projekt „Przedsiębiorcze dzieciaki” jest innowacyjny w skali całego kraju. Uczestnicy projektu – dzieci w wieku wczesnoszkolnym – mieli szansę zdo­być wiedzę z zakresu ekonomii i przed­siębiorczości. </text:span></text:p>
      <text:h text:style-name="Heading_20_2" text:outline-level="2"><text:span text:style-name="A22"><text:span text:style-name="T178"/></text:span></text:h>
      <text:h text:style-name="Heading_20_2" text:outline-level="2"><text:span text:style-name="A22"><text:span text:style-name="T199">WSP</text:span></text:span><text:span text:style-name="T178">ÓŁPRACA LUBLINA Z UNICEF </text:span></text:h>
      <text:p text:style-name="P26"><text:span text:style-name="A15"><text:span text:style-name="T196">W</text:span></text:span><text:span text:style-name="T169">sparcie dzieci znajdujących się w trudnej sytuacji to wspólna inicjatywa Lublina i Funduszu Narodów Zjednoczonych na rzecz Dzieci (UNICEF). Pomoc rzeczowa i finansowa dla miasta wyniesie 25 mln zł. Skorzystają z niej zarówno ukraińskie, jak i polskie dzieci. Efektem wspólnego działania Miasta Lublin i UNICEF będą m.in. Miejsca Aktywności Lokalnej. Ich utworzenie ma służyć włączeniu uchodźców z Ukrainy w społeczność lokalną. W takich punktach odbędą się warsztaty, spotkania i sesje psychoedukacyjne dotyczące umiejętności rodzicielskich, komunikacyjnych oraz adaptacji kulturowej dla matek i opiekunów ukraińskich dzieci. Z kolei w Miejskim Ośrodku Pomocy Rodzinie zatrudnienie znajdą osoby, które będą pomagać obywatelom Ukrainy, w tym dzieciom z rodzin uchodźców. Dzieci, młodzież i ich rodziny uzyskają wsparcie psychologów związane ze skutkami wojny i przymusowego wysiedlenia. </text:span></text:p>
      <text:h text:style-name="P5" text:outline-level="1">Strona 3</text:h>
      <text:h text:style-name="P2" text:outline-level="1"><text:span text:style-name="A24"><text:span text:style-name="T176">Dłuższa ulica Lubelskiego Lipca ‘80 </text:span></text:span></text:h>
      <text:h text:style-name="P8" text:outline-level="2"><text:span text:style-name="A1"><text:span text:style-name="T178">INWESTYCJE | SĄ PIENIĄDZE NA PRZEDŁUŻENIE WAŻNEJ ARTERII KOMUNIKACYJNEJ. TRWAJĄ PRACE NAD PLANAMI ZAGOSPODAROWANIA</text:span></text:span><text:span text:style-name="A1"><text:span text:style-name="T175"> </text:span></text:span></text:h>
      <text:p text:style-name="P19"><text:span text:style-name="A24"><text:span text:style-name="T41">Ulica Lubelskiego Lipca </text:span></text:span><text:span text:style-name="T41">‘80 zostanie przedłużona. Mia­sto otrzymało kolejne środ­ki z Rządowego Funduszu Polski Ład: Program Inwe­stycji Strategicznych. </text:span></text:p>
      <text:p text:style-name="P19"><text:span text:style-name="A24"><text:span text:style-name="T48"/></text:span></text:p>
      <text:p text:style-name="Standard"><text:span text:style-name="A24"><text:span text:style-name="T44">Na budow</text:span></text:span><text:span text:style-name="T44">ę przedłużenia ul. Lubelskiego Lipca ’80 Mia­sto otrzymało 65 mln zł z Rzą­dowego Funduszu Polski Ład: Program Inwestycji Strategicz­nych. – Projekt był przygoto­wany do realizacji, posiadamy dokumentację techniczną i nie­zbędne uzgodnienia. Inwesty­cja stanowi również element rewitalizacji terenów po­przemysłowych dzielnicy Za Cukrownią – mówi Artur Szymczyk, Zastępca Prezyden­ta Miasta Lublin ds. Inwestycji i Rozwoju. </text:span></text:p>
      <text:p text:style-name="P34">TRZYPASOWA ULICA </text:p>
      <text:p text:style-name="Standard"><text:span text:style-name="T130">Przyznane dofinansowanie na przedłużenie ul. Lubelskiego Lipca ‘80 pozwoli na realizację ważnej dla kierowców inwe­stycji, budowy około 1100 m brakującego odcinka, od skrzy­żowania z ul. Diamentową i ul. Krochmalną do ul. Cu­krowniczej. Ulica na całej dłu­gości ma być dwujezdniowa i trzypasowa, z buspasami na </text:span><text:span text:style-name="A24"><text:span text:style-name="T130">skrajnych pasach. Zakres in</text:span></text:span><text:span text:style-name="T44">­westycji obejmuje również budowę chodników, ścieżek rowerowych, zatok autobu­sowych i dwóch sygnalizacji świetlnych na skrzyżowaniach z ul. Włościańską i ul. Cukrow­niczą. Przebudowane również zostaną odcinki ulic bocznych, m.in. Ciepłej, Włościańskiej, Przeskok i Dzierżawnej. Ter­min zakończenia inwestycji za</text:span><text:span text:style-name="A24"><text:span text:style-name="T130">planowano na koniec czerwca </text:span></text:span><text:span text:style-name="T44">2025 roku. </text:span></text:p>
      <text:p text:style-name="P35"><text:span text:style-name="T2">PRACE NAD PLANAMI</text:span> </text:p>
      <text:p text:style-name="P46"><text:soft-page-break/><text:span text:style-name="T186">Równocześnie Miasto prowa­dzi prace nad zmianą planu zagospodarowania prze­strzennego w dzielnicy Za Cu­krownią, między ul. Przeskok a planowanym przedłuże­niem ul. Lubelskiego Lipca ’80, ul. Krochmalną a rzeką By­strzycą. Jest to teren w znacz­nej części niezabudowany i niezagospodarowany. Głów­ną jego funkcję mają stano­wić tereny zieleni parkowej z dopuszczeniem sportu i re­kreacji oraz zabudowy usłu­gowej (administracji i biur, gastronomii, kultury, oświaty i wychowania, sportu, hotelo­wo-turystycznej). Rozpoczęła się już realizacja kolejnego etapu inwestycji Lu­belskiej Akademii Futbolu. Na terenach położonych w rejonie ulic Krochmalnej i Przeskok inwestor planuje budowę no­woczesnego kompleksu spor­towego służącego szkoleniu dzieci i młodzieży. Powstanie między innymi siedem boisk, w tym dwa z nawierzchnią sztuczną oraz jedno lub dwa kryte balonem w okresie zimo­wym. </text:span></text:p>
      <text:p text:style-name="Standard"><text:span text:style-name="A24"><text:span text:style-name="T132"/></text:span></text:p>
      <text:h text:style-name="Heading_20_2" text:outline-level="2"><text:span text:style-name="A24"><text:span text:style-name="T176">Absolutorium dla Prezydenta </text:span></text:span></text:h>
      <text:p text:style-name="P19"><text:span text:style-name="A24"><text:span text:style-name="T131">Prezydent Krzysztof </text:span></text:span><text:span text:style-name="T41">Żuk na ostatniej sesji uzyskał absolutorium Rady Miasta za 2021 rok. Po zapozna­niu się z Raportem o stanie Miasta Lublin, radni podjęli również uchwałę w sprawie wotum zaufania dla prezy­denta.</text:span></text:p>
      <text:p text:style-name="P36"><text:span text:style-name="T52">Pozytywną opinię o ubiegło­rocznym wykonaniu budżetu wydała Regionalna Izba Obra­chunkowa. </text:span><text:span text:style-name="T140">– Rok 2021 nie należał do najłatwiejszych. Sytuacja spo­wodowana pandemią, wzrost cen towarów i usług oraz coraz wyraźniej postępująca infla­cja przełożyły się niemal na wszystkie obszary funkcjono­wania miasta i w konsekwencji na jego finanse – mówi Krzysz­tof Żuk, Prezydent Miasta Lu­blin. – Część inwestycji musieli­śmy odłożyć lub wstrzymać, by zagwarantować ciągłość świad­czenia przez miasto wszystkich niezbędnych usług dla miesz­kańców. Mimo tych trudności i ograniczeń realizowaliśmy jednak najważniejsze zadania – dodaje prezydent Żuk. Chodzi m.in. o budowę Dworca Metropolitalnego, przebudowę Alei Racławic­kich, czy budowę węzłów przesiadkowych. Rok 2021 upływał także pod znakiem realizacji istotnych dla miesz­kańców inwestycji drogo­wych w dzielnicach, jak np. budowa ul. Gralewskiego, fragmentu ul. Gospodarczej, remontów jezdni ulic Nał­kowskich, Krakowskie Przed­mieście, Namysłowskiego, Świętochowskiego, Brzóski, Lawendowej, Sokolej. Do użyt­ku oddano nagradzaną BIOTE­KĘ, czyli nową filię Miejskiej Biblioteki Publicznej, w wyre­montowanym lokalu dawnej Karczmy Słupskiej. Na inwestycje w szkołach, przedszkolach i placówkach oświatowych przeznaczono ponad 85 mln zł. Zakończyła się m.in. przebudowa zabyt­kowego Zespołu Szkół Ekono­micznych im. A. i J. Vetterów. Niesłabnącym zaintere­sowaniem cieszył się Bu­dżet Obywatelski, do którego w 2021 roku zgłoszono aż 214 projektów. Od ubiegłego roku mieszkańcy mogą w pełni ko­rzystać z efektów zakończonej pod koniec 2020 roku rewita­lizacji przyrodniczej parku Lu­dowego. Dochody miasta wyniosły w ubiegłym roku 2,8 mld zł, po­dobnie jak wydatki. Ostatecz­nie deficyt budżetowy wyniósł 43 mln zł. Nadwyżka operacyj­na, czyli różnica między bieżą­cymi dochodami a wydatkami, została osiągnięta w wysoko­ści około 155 mln zł i spełni­ła tym samym wymóg ustawy o finansach publicznych. </text:span></text:p>
      <text:p text:style-name="P36"><text:span text:style-name="T111"/></text:p>
      <text:h text:style-name="P11" text:outline-level="2"><text:span text:style-name="T138">20 lat walki ze szrot</text:span><text:span text:style-name="T155">ówkiem </text:span></text:h>
      <text:p text:style-name="P39"><text:span text:style-name="T138">Trwa pierwszy etap walki ze </text:span><text:span text:style-name="T155">szrotówkiem kasztanow­cowiaczkiem. W koronach najcenniejszych miejskich kasztanowców Miasto roz­mieściło pułapki feromo­nowe, które mają wabić szkodniki. </text:span></text:p>
      <text:p text:style-name="P42"><text:span text:style-name="T138">–</text:span><text:span text:style-name="T52"> Walczymy z tymi owada­mi od ponad dwudziestu lat. Podejmowane do tej pory działania pozwoliły na prze­trzebienie jego populacji, ale prace muszą być kontynuowa­ne. Dlatego kolejny rok z rzędu zabezpieczamy najcenniejsze okazy drzew przed szkodliwą działalnością tych szkodników – mówi Hanna Pawlikowska, Miejski Architekt Zieleni. </text:span><text:span text:style-name="T140">Podobnie jak w ubiegłym roku, w celu ochrony lubel­skich kasztanowców zostały zastosowane wyłącznie pu­łapki feromonowe. Pojawiły się one m.in. na okazach w po­mnikowej alei nad Zalewem Zemborzyckim, przy ul. Świę­tochowskiego i ul. Solarza. Miasto zrezygnowało całkowi­cie z pułapek lepowych zakła­danych na pnie drzew z uwagi na fakt, że do lepów, poza szro­tówkiem, przyklejały się rów­nież owady pożyteczne, np. biedronki czy jętki. Lublin jako pierwsze miasto w Polsce rozpoczął na szero­ką </text:span><text:soft-page-break/><text:span text:style-name="T140">skalę walkę ze szrotówkiem kasztanowcowiaczkiem. We­dług badań ten uciążliwy szkodnik nie bywa bezpośred­nią przyczyną obumierania kasztanowców, ale może wy­rządzić ogromne szkody w ko­ronie zaatakowanego drzewa.</text:span></text:p>
      <text:p text:style-name="P42"><text:span text:style-name="T111"/></text:p>
      <text:h text:style-name="P11" text:outline-level="2"><text:span text:style-name="T138">Trybuna</text:span><text:span text:style-name="T155">ł do remontu </text:span></text:h>
      <text:p text:style-name="P42"><text:span text:style-name="T138">Trwaj</text:span><text:span text:style-name="T155">ą przygotowania do kompleksowej przebudowy dawnego Trybunału Koronnego na Rynku Starego Miasta. Po latach użytkowania obiekt wymaga remontu elewacji i renowacji zabytkowych pomieszczeń. </text:span></text:p>
      <text:p text:style-name="P42"><text:span text:style-name="T138">–</text:span><text:span text:style-name="T52"> Budynek dawnego Trybu­nału Koronnego jest cennym zabytkiem nie tylko ze wzglę­du na formę architektoniczną, ale też rolę, jaką odegrał w hi­storii Lublina – mówi Artur Szymczyk, Zastępca Prezy­denta Miasta Lublin ds. Inwe­stycji i Rozwoju. – To także bardzo charakterystycz­ny punkt na Starym Mieście, miejsce atrakcyjne dla tury­stów, natomiast przez miesz­kańców kojarzone przede wszystkim jako Pałac Ślubów. </text:span><text:span text:style-name="T140">Trybunał od 1967 roku wpi­sany jest do rejestru zabytków. Trwa postępowanie przetargo­we na wykonanie dokumenta­cji projektowo-kosztorysowej dla obiektu. Gmach wymaga remontu elewacji, z naprawą i odtworzeniem detali archi­tektonicznych, oraz balkonu, balustrady i drzwi głównych, a także wymiany okien i drzwi bocznych. Kolorystyka elewa­cji ma pozostać bez zmian. Przewidziano również prze­prowadzenie renowacji we­wnątrz budynku, m.in. sali ślubów, poczekalni, hallu oraz sali jubileuszy. Obejmie ona po­lichromię ścienną i sufitową, tynki i malatury w tzw. białych pomieszczeniach. Remonty tynków, poli­chromii, drzwi zewnętrz­nych, okiennic oraz stolarki drzwiowej zostaną prowadzo­ne w oparciu o program prac konserwatorskich. W budynku, w celu dostosowania dla osób z niepełnosprawnością ru­chową, zaplanowano m.in. za­projektowanie panoramicznej windy lub platformy (w miej­scu szatni na parterze) oraz przebudowę układu funkcjo­nalnego toalet. Dodatkowo projekt ma zakładać adaptację pomieszczenia na parterze na dodatkową salę ślubów. Ostatni generalny remont w obiekcie przeprowadzono w latach 80. XX wieku. Obecnie w budynku dawnego Trybunału Koronnego mieści się Pałac Ślu­bów, odbywają się konferencje, koncerty oraz różnego rodza­ju wydarzenia kulturalne. Znaj­duje się tam również wejście do Lubelskiej Trasy Podziemnej.</text:span></text:p>
      <text:p text:style-name="P42"><text:span text:style-name="T111"/></text:p>
      <text:h text:style-name="Heading_20_2" text:outline-level="2"><text:span text:style-name="A27"><text:span text:style-name="T176">Pomnikowe drzewa </text:span></text:span></text:h>
      <text:p text:style-name="Standard"><text:span text:style-name="A27"><text:span text:style-name="T126">Kolejne drzewa zyskaj</text:span></text:span><text:span text:style-name="T41">ą ochronę pomnikową. Rada Miasta ustanowiła pomnikami przyrody m.in. 14 dębów szypułkowych rosnących przy ulicach Białostockiej, Gdańskiej, Rzeszowskiej i Kieleckiej. </text:span></text:p>
      <text:p text:style-name="Standard"><text:span text:style-name="A27"><text:span text:style-name="T128">Do grupy najpi</text:span></text:span><text:span text:style-name="T43">ękniejszych i najbardziej wartościowych okazów dołączy też m.in. dąb rosnący przy ul. Bohaterów Monte Cassino – laureat dru­giego miejsca w konkursie Drzewo Roku 2021, oraz oka­zała lipa rosnąca na skraju Sta­rego Gaju. Miasto pracuje nad objęciem ochroną sześciu in­nych drzew w Starym Gaju, a także nad ustanowieniem części tego cennego lubelskie­go lasu zespołem przyrodni­czo-krajobrazowym. </text:span><text:span text:style-name="T128">Aktualnie na terenie Lubli­na znajduje się 67 pomników przyrody, którymi są zarów­no pojedyncze drzewa, grupy drzew, jak i całe szpalery. Łącz­nie ochroną pomnikową obję­tych jest 246 drzew. </text:span></text:p>
      <text:p text:style-name="Standard"><text:span text:style-name="A27"><text:span text:style-name="T127"/></text:span></text:p>
      <text:h text:style-name="Heading_20_1" text:outline-level="1"><text:span text:style-name="A27"><text:span text:style-name="T179">Strona 4</text:span></text:span></text:h>
      <text:h text:style-name="P9" text:outline-level="2"><text:span text:style-name="A27"><text:span text:style-name="T178">Nowy park na Czechowie </text:span></text:span></text:h>
      <text:p text:style-name="P27"><text:span text:style-name="A17"><text:span text:style-name="T178">ŚRODOWISKO | JEST WSTĘPNA KONCEPCJA ZMIAN W WĄWOZIE DO KONSULTACJI </text:span></text:span></text:p>
      <text:p text:style-name="P28"><text:soft-page-break/><text:span text:style-name="A27"><text:span text:style-name="T40">W w</text:span></text:span><text:span text:style-name="T41">ąwozie pomiędzy ul. Szeligowskiego, a al. Kompozytorów Polskich powstanie nowy miejski park. Wstępna koncepcja będzie poddana konsultacjom. </text:span></text:p>
      <text:p text:style-name="Standard"><text:span text:style-name="A27"><text:span text:style-name="T43">Od ul. P</text:span></text:span><text:span text:style-name="T43">ółnocnej do ul. Kame­ralnej ma powstać park na­turalistyczny składający się z trzech stref: Polany Central­nej, Polany Północnej oraz Leśnego Korytarza. </text:span></text:p>
      <text:p text:style-name="P44">TRZY STREFY </text:p>
      <text:p text:style-name="P36">Polana Centralna obejmie największą i najszerszą część wąwozu między osiedlami przy ulicach Nowowiejskie­go, Oratoryjnej i Milenijnej. Będzie miała charakter re­kreacyjny. Znajdą się tam miejsca odpoczynku i mała architektura: stoły, ławki, hamaki i leżaki. Miejscom spotkań towarzyszyć będą oryginalne naturalistyczne rozwiązania, takie jak m.in. strefa żywej architektury, sad miejski czy trawniki eksten­sywne. Część centralna parku będzie też uwzględniała stre­fę zabaw dla dzieci ze specjal­nymi urządzeniami. </text:p>
      <text:p text:style-name="P29"><text:span text:style-name="A27"><text:span text:style-name="T128">Polana P</text:span></text:span><text:span text:style-name="T173">ółnocna to część terenów zielonych zlokalizo­wana powyżej al. Smorawiń­skiego, między budynkiem Urzędu Skarbowego, a domem towarowym Orfeusz. Znajdzie się tam m.in. strefa kameral­nych spotkań, taras do zajęć grupowych wraz z elementa­mi małej architektury, a także byliniarnia, czyli polana roślin bukietowych i cebulowych. Leśny Korytarz to trzecia, naj­węższa, część wąwozu prowa­dząca od Polany Centralnej aż do ul. Północnej. Oprócz ciągu o charakterze komunikacyj­nym zakłada bogatą infrastruk­turę przyrodniczą dla ptaków (budki, karmniki) oraz małych ssaków (domki dla jeży). Oprócz tego na trakcie Leśnego Koryta­rza znajdą się elementy małej architektury. Ta część parku bę­dzie pełniła przede wszystkim funkcję komunikacyjną. </text:span></text:p>
      <text:p text:style-name="P47"><text:span text:style-name="T55">SZTUKA I DREWNO</text:span><text:span text:style-name="T58"> </text:span></text:p>
      <text:p text:style-name="P46"><text:span text:style-name="T182">Polanę Północną z Polaną Cen­tralną połączy z kolei Strefa Street Artu zlokalizowana pod wiaduktem w al. Smorawiń­skiego. Znajdzie się tam przede wszystkim ogród deszczowy o funkcji retencyjnej. Będzie to również miejsce dla sztuki ulicznej – graffiti czy murali. Nawierzchnia ścieżek spa­cerowych zostanie wykonana z kruszywa naturalnego. Duża część terenu będzie wykorzy­stana pod rozległe trawniki rekreacyjne – murawy eksten­sywne – służące również jako miejsca odpoczynku. Nowa in­frastruktura ma być wykonana głównie z drewna. Ostateczny projekt będzie wynikiem konsultacji i roz­mów z mieszkańcami. – Za­gospodarowanie wąwozu na Czechowie, jako miejsca spo­tkań i rekreacji, było jedną z najistotniejszych kwestii poruszanych przez miesz­kańców podczas spotkań w ra­mach „Planu dla Dzielnic”. Chcemy, by nowy park w wą­wozie Czechów uwzględ­niał potrzeby mieszkańców i stał się miejscem odpoczyn­ku w zgodzie z naturą. Pierw­sze efekty wspólnych prac poznamy w tym roku – mówi Krzysztof Żuk, Prezydent Mia­sta Lublin.</text:span></text:p>
      <text:h text:style-name="P14" text:outline-level="2"><text:span text:style-name="T156">Z</text:span><text:span text:style-name="T155">ł</text:span><text:span text:style-name="T157">ó</text:span><text:span text:style-name="T155">ż wniosek i przedłuż kartę miejską</text:span></text:h>
      <text:p text:style-name="P45">Pod koniec czerwca niektóre Lubelskie Karty Miejskie straciły ważność. Osoby, które chcą nadal korzystać z miejskiego programu, powinny złożyć wniosek o przedłużenie LKM przez Internet. Dla ułatwienia procedury Miasto uruchomiło w tym celu specjalny dokument online. <text:s/></text:p>
      <text:p text:style-name="P42"><text:span text:style-name="T52">– Został opracowany nowy, in­tuicyjny formularz, pozwala­jący w łatwy sposób wypełnić oraz przesłać dokumenty po­twierdzające prawo do dalsze­go korzystania z karty. Wniosek ten wpływa bezpośrednio do Zarządu Transportu Miejskie­go w Lublinie, co usprawni proces. Zachęcam wszystkich zainteresowanych do skorzy­stania z nowego narzędzia i dopełnienia formalności ko­niecznych do dalszego korzy­stania z miejskiego programu lojalnościowego – mówi An­drzej Wojewódzki, Sekretarz Miasta Lublin. </text:span><text:span text:style-name="T140">I d e n t y f i k a to r y L u b e l ­skiej Karty Miejskiej, których ważność upłynęła z dniem 31 grudnia 2021 roku, automa­tycznie były przedłużone do końca czerwca tego roku. Teraz tracą aktualność. Do programu mogą przy­stąpić osoby, które rozliczają podatek dochodowy od osób fizycznych w Urzędzie Skarbo­wym właściwym dla osoby za­mieszkałej na terenie Lublina i deklarują w zeznaniu podat­kowym jako miejsce swojego zamieszkania Gminę Lublin, bez względu na to, czy osiąga­ją dochód. Z programu mogą skorzystać także mieszkań­cy Lublina, którzy nie osiągają dochodów opodatkowanych, a są objęci działaniami spo­łecznymi, oraz dzieci i mło­dzież ucząca się do 26. roku życia. Lubelska Karta Miejska jest zapisywana w systemie Lubi­ka jako elektroniczny znacznik w koncie pasażera. Na potrzeby programu lojalnościowego po­wstała dedykowana strona in­ternetowa www.lubika.lublin. eu, na której dostępne są nie­zbędne dokumenty, regulamin Lubelskiej Karty Miejskiej, naj­częściej </text:span><text:soft-page-break/><text:span text:style-name="T140">zadawane pytania oraz wszelkie inne ważne informa­cje dotyczące projektu. Istnieje tam również możliwość spraw­dzenia ważności nadanej już wcześniej Lubelskiej Karty Miejskiej. Wniosek o wydanie LKM po raz pierwszy trzeba zło­żyć osobiście, wyłącznie w for­mie pisemnej, w Biurze Obsługi Klienta lub Punkcie Sprzeda­ży Biletów ZTM w Lublinie (ul. Nałęczowska 14 i ul. Zielona 5) albo w jednym z pięciu Biur Obsługi Mieszkańców UM Lu­blin zlokalizowanych przy uli­cach: Wieniawska 14, Filaretów 44, Szaserów 13–15, Kleeberga 12a oraz Wolska 11.</text:span></text:p>
      <text:p text:style-name="P42"><text:span text:style-name="T140"/></text:p>
      <text:h text:style-name="P12" text:outline-level="2"><text:span text:style-name="T138">Rozpocz</text:span><text:span text:style-name="T155">ęła się budowa dróg w dwóch dzielnicach </text:span></text:h>
      <text:p text:style-name="P41"><text:span text:style-name="T138">Miasto rozpoczyna </text:span><text:span text:style-name="T155">budowę ulic Bliskiej i Skowronkowej. To nowe drogi, które powstaną w dzielnicach Szerokie oraz Sławin. </text:span></text:p>
      <text:p text:style-name="P46"><text:span text:style-name="T113">W ramach inwestycji Miasto </text:span><text:span text:style-name="T58">wybuduje około 3,5 km nowej drogi. W przypadku ul. Skow­ronkowej wykonawca zbuduje jednojezdniową ulicę o długo­ści 2 km wraz z chodnikiem. Inwestycja zakłada także bu­dowę dojazdów do obsługi ist­niejącej zabudowy przyległej do ulicy, miejsc postojowych i oświetlenia ulicznego z ener­gooszczędnymi oprawami typu LED. Powstanie kanaliza­cja deszczowa wraz ze zbiorni­kiem retencyjnym. </text:span><text:span text:style-name="T113">Wraz z budową ul. Bli­skiej zostanie przebudowana ul. Wojciechowska w obrę­bie obecnego skrzyżowania. Powstaną dojazdy do obsłu­gi istniejącej i projektowanej strefy zamieszkania oraz nowe miejsca postojowe i scho­dy z pochylnią dla osób z nie­pełnosprawnościami, łączące ul. Bliską z ul. Nałęczowską. Wykonawca zbuduje również oświetlenie, kanał technolo­giczny oraz kanalizację wodo­ciągową i sanitarną. Wartość całkowita inwesty­cji to ponad 42,5 mln zł, jej za­kończenie planowane jest na początku 2024 roku. W trakcie realizacji jest już budowa dróg gminnych w re­jonie trzech innych dzielnic Lu­blina: Czechów Południowy, Wrotków i Dziesiąta. Powsta­ją tam ulice: Wapowskiego, Oczki, Brata Alberta wraz z ul. Kuncewiczowej oraz droga pomiędzy ul. Milenijną a ul. Szeligowskiego. Wszystkie in­westycje mają być zakończone jeszcze w tym roku. Wartość całkowita realizacji tych zadań drogowych to 4,9 mln zł. Budowa ul. Wapowskiego będzie miała znaczący efekt w postaci utworzenia ostat­niego brakującego elementu połączenia komunikacyjnego starych i nowych osiedli miesz­kaniowych w dzielnicy Wrot­ków. Z kolei ulice: Oczki, Brata Alberta i Kuncewiczowej za­pewnią możliwość rozbudowy w kierunku wschodnim osie­dli mieszkaniowych dzielni­cy Dziesiąta. Natomiast nowa droga łącząca jedną z głów­nych ulic dzielnicy Czechów Południowy – ul. Szeligowskie­go, z obsługującą duże osie­dle bloków wielorodzinnych ul. Milenijną, znacząco popra­wi dostępność komunikacyj­ną osiedla. Będzie stanowiła przedłużenie ul. Gębali prowa­dzącej bezpośrednio w rejon głównych lubelskich szpitali i budynków uczelni medycznej. Dofinansowanie zadań drogowych w kwocie blisko 35 mln zł pochodzi z Programu Inwestycji Strategicznych.</text:span><text:span text:style-name="T108"> </text:span></text:p>
      <text:p text:style-name="P46"><text:span text:style-name="T145"/></text:p>
      <text:h text:style-name="P13" text:outline-level="2">Flesz miejski</text:h>
      <text:h text:style-name="P16" text:outline-level="3">PROJEKT ATHENA </text:h>
      <text:p text:style-name="P42">Gmina Lublin dołączyła do pro­jektu „Athena”. Wraz z 7 partnerami z Europy Lu­blin opracuje dokumenty oraz narzędzia zachęcające kobie­ty do podnoszenia kompetencji biznesowych oraz rozwija­nia działalności gospodarczej. W ramach projektu zaplano­wano m.in. przeprowadzenie otwartego interaktywnego kursu online, podnoszącego kompetencje przedsiębiorcze kobiet. Projekt „Athena” reali­zowany jest w ramach progra­mu Erasmus Plus. </text:p>
      <text:h text:style-name="P16" text:outline-level="3">DLA DZIECI </text:h>
      <text:p text:style-name="P42">Fundacja Rozwoju Dzieci (FRD) w partnerstwie z Miastem Lublin w ramach programu SPYNKA otworzyła 6 pierw­szych ośrodków opieki i eduka­cji dla małych dzieci z Ukrainy. Grupy Animacji Przedszkolnej znajdują się w Centrum Kultury w Lublinie, Dzielnicowym Domu Kultury Węglin, placów­ce prowadzonej przez Towarzy­stwo Przyjaciół Dzieci, a także w dwóch punktach zbiorowe­go zakwaterowania, gdzie ulo­kowane są osoby uciekające przed wojną w Ukrainie. Ponad­to <text:soft-page-break/>wspierają działania na rzecz najmłodszych obywateli Ukra­iny podejmowane przez Galerię Labirynt. Do pracy z matkami i dziećmi Fundacja szkoli i za­trudnia ukraińskie i polskie ani­matorki. </text:p>
      <text:h text:style-name="P16" text:outline-level="3">NOWA DYREKTOR </text:h>
      <text:p text:style-name="P42">Agnieszka Pawelec od 1 lip­ca została nowym dyrektorem Wydziału Inwestycji i Remon­tów. Zastąpiła wieloletniego dyrektora Urzędu Miasta Lublin Tadeusza Dziubę, który odszedł na emeryturę. Agnieszka Pawe­lec jest absolwentką Wydzia­łu Budowlanego Politechniki Lubelskiej. Ukończyła również studia menedżerskie w Szkole Głównej Handlowej w Warsza­wie oraz studia MBA w Wyż­szej Szkole Przedsiębiorczości i Administracji w Lublinie na kierunku Zarządzanie Zasoba­mi Ludzkimi. Od 2008 roku jest biegłym sądowym w zakresie budownictwa lądowego, a od 2021 roku posiada uprawnienia rzeczoznawcy budowlanego. </text:p>
      <text:h text:style-name="P16" text:outline-level="3">NAGRODA GOSPODARCZA </text:h>
      <text:p text:style-name="P42">Rozpoczął się nabór do tego­rocznej edycji Konkursu o Na­grodę Gospodarczą Prezydenta Miasta Lublin. Do elitarne­go grona wyróżnionych mają szansę dołączyć przedsiębiorcy, przedstawiciele instytutów naukowo-badawczych, innowa­torzy i wynalazcy. W edycji 2022 roku obowiązuje pięć katego­rii: Innowacyjność, Obecność na Rynku Globalnym, Lokomoty­wy Gospodarcze Miasta, Młode Firmy oraz Przemysły Kreatyw­ne. Więcej informacji na stronie www.lublin.eu/biznes-i-na­uka/. Termin na złożenie apli­kacji konkursowych upływa 28 października. </text:p>
      <text:p text:style-name="P42"/>
      <text:h text:style-name="P4" text:outline-level="1">Strona 5</text:h>
      <text:h text:style-name="P15" text:outline-level="2">Nowe kwiaty na wakacje </text:h>
      <text:h text:style-name="P10" text:outline-level="2"><text:span text:style-name="A35"><text:span text:style-name="T178">ŚRODOWISKO | LETNIE KONTRASTOWE ROŚLINY W LUBELSKICH DONICACH I NA ŁĄKACH </text:span></text:span></text:h>
      <text:p text:style-name="P24"><text:span text:style-name="A35"><text:span text:style-name="T40">W centrum miasta </text:span></text:span><text:span text:style-name="T41">w wakacje zakwitły czerwone pelargonie i czarne wilce, a lubelskie łąki kwietne ozdobi mieszanka kontrastujących kwiatów z domieszką słoneczników. </text:span></text:p>
      <text:p text:style-name="Standard"><text:span text:style-name="A35"><text:span text:style-name="T43">W czerwcu do skrzynek, donic </text:span></text:span><text:span text:style-name="T43">i konstrukcji kwietnikowych w centrum miasta i na uli­cach, m.in. Lubartowskiej, Jana Pawła II, Muzycznej, al. Tysiąc­lecia, trafiło ponad 6 tysięcy sadzonek traw ozdobnych i ro­ślin zielnych. Pastelowe petu­nie zostały zastąpione bardziej kontrastującymi zestawa­mi roślin z zielonym i białym tłem. </text:span><text:span text:style-name="T128">– Letnie aranżacje pozosta­ną z nami do połowy jesieni – mówi Blanka Rdest-Dudak, dyrektor Wydziału Zieleni i Go­spodarki Komunalnej Urzędu Miasta Lublin. W niektórych kwietnikach znaleźć można dodatkowo ciemnoniebieskie petunie. Skrzynki przy ul. Jana Pawła II wypełniły się pelargoniami i komarzycami. Podobnymi </text:span><text:span text:style-name="A35"><text:span text:style-name="T128">kompozycjami z </text:span></text:span><text:span text:style-name="T173">jasnozielo­nym wilcem obsadzono donice wiszące przy ul. Królewskiej, przed Trybunałem Koronnym, na placu Zamkowym oraz na ul. Krakowskie Przedmieście na odcinku od ul. 3 Maja do ul. Ewangelickiej. Tradycyjnie dekoracją dużych donic przy ul. Muzycznej i al. Tysiąclecia będą wysokie czerwone pacio­reczniki. Podłużny pojemnik przy budynku Urzędu Miasta Lublin przy ul. Wieniawskiej wypełnią pelargonie, petunie i wilce. W wakacje zakwitną rów­nież łąki kwietne. Jednorocz­ne mieszanki z kontrastujących kwiatów zostały wysiane przy ul. Wrotkowskiej (przy skrzy­żowaniu z ul. Diamentową), ul. Łęczyńskiej (przy skrzyżo­waniu z al. Witosa) oraz w wą­wozie Rury, gdzie zakwitnie łąka kwietna z dodatkiem sło­neczników. Nie zabraknie też natural­nych łąk kwietnych, które po­przez ograniczone koszenie powstaną na obszarze około 40 ha. Miejsca te zostaną ozna­czone tablicami informacyjny­mi „Tu kosimy rzadziej”. </text:span></text:p>
      <text:p text:style-name="P30"><text:span text:style-name="A35"><text:span text:style-name="T135">GDZIE SZUKA</text:span></text:span><text:span text:style-name="T49">Ć NATURALNYCH ŁĄK KWIETNYCH </text:span></text:p>
      <text:list xml:id="list3204937501" text:style-name="L1">
        <text:list-item>
          <text:p text:style-name="P31"><text:span text:style-name="A19"><text:span text:style-name="T169">ul. Smoluchowskiego – lasek </text:span></text:span></text:p>
        </text:list-item>
        <text:list-item>
          <text:p text:style-name="P31"><text:span text:style-name="A19"><text:span text:style-name="T169">ul. Wrotkowska / ul. Inżynierska </text:span></text:span></text:p>
        </text:list-item>
        <text:list-item>
          <text:p text:style-name="P31"><text:span text:style-name="A19"><text:span text:style-name="T169">ul. Wrotkowska – skarpa </text:span></text:span></text:p>
        </text:list-item>
        <text:list-item>
          <text:p text:style-name="P31"><text:soft-page-break/><text:span text:style-name="A19"><text:span text:style-name="T169">al. Kompozytorów Polskich – skarpa </text:span></text:span></text:p>
        </text:list-item>
        <text:list-item>
          <text:p text:style-name="P31"><text:span text:style-name="A19"><text:span text:style-name="T169">al. Smorawińskiego – skarpa na wysokości ul. Lipińskiego </text:span></text:span></text:p>
        </text:list-item>
        <text:list-item>
          <text:p text:style-name="P31"><text:span text:style-name="A19"><text:span text:style-name="T169">ul. Doświadczalna – górka saneczkowa </text:span></text:span></text:p>
        </text:list-item>
        <text:list-item>
          <text:p text:style-name="P31"><text:span text:style-name="A19"><text:span text:style-name="T169">ul. Dywizjonu 303 / ul. Nadrzeczna </text:span></text:span></text:p>
        </text:list-item>
        <text:list-item>
          <text:p text:style-name="P31"><text:span text:style-name="A19"><text:span text:style-name="T169">ul. Grenadierów </text:span></text:span></text:p>
        </text:list-item>
        <text:list-item>
          <text:p text:style-name="P31"><text:span text:style-name="A19"><text:span text:style-name="T169">al. Witosa – skarpy </text:span></text:span></text:p>
        </text:list-item>
        <text:list-item>
          <text:p text:style-name="P31"><text:span text:style-name="A19"><text:span text:style-name="T169">ul. Mełgiewska – pas środkowy </text:span></text:span></text:p>
        </text:list-item>
        <text:list-item>
          <text:p text:style-name="P31"><text:span text:style-name="A19"><text:span text:style-name="T169">ul. Metalurgiczna – pas środkowy </text:span></text:span></text:p>
        </text:list-item>
        <text:list-item>
          <text:p text:style-name="P31"><text:span text:style-name="A19"><text:span text:style-name="T169">ul. Krochmalna – fragment przy niedokończonym odcinku drogi w okolicy stacji paliw </text:span></text:span></text:p>
        </text:list-item>
        <text:list-item>
          <text:p text:style-name="P31"><text:span text:style-name="A19"><text:span text:style-name="T169">ul. Romantyczna – fragment vis-à-vis sklepu Lidl </text:span></text:span></text:p>
        </text:list-item>
        <text:list-item>
          <text:p text:style-name="P31"><text:span text:style-name="A19"><text:span text:style-name="T169">ul. Armii Krajowej – skarpa w okolicy ul. Ułanów </text:span></text:span></text:p>
        </text:list-item>
        <text:list-item>
          <text:p text:style-name="P31"><text:span text:style-name="A19"><text:span text:style-name="T169">ul. Jana Pawła II – skarpa od ul. Romantycznej do ul. Przytulnej </text:span></text:span></text:p>
        </text:list-item>
        <text:list-item>
          <text:p text:style-name="P31"><text:span text:style-name="A19"><text:span text:style-name="T169">al. Mazowieckiego – skarpy</text:span></text:span></text:p>
        </text:list-item>
        <text:list-item>
          <text:p text:style-name="P31"><text:span text:style-name="A19"><text:span text:style-name="T169">al. Solidarności / ul. Północna </text:span></text:span></text:p>
        </text:list-item>
        <text:list-item>
          <text:p text:style-name="P31"><text:span text:style-name="A19"><text:span text:style-name="T169">al. Solidarności / ul. Prusa </text:span></text:span></text:p>
        </text:list-item>
        <text:list-item>
          <text:p text:style-name="P31"><text:span text:style-name="A19"><text:span text:style-name="T169">al. Solidarności – skarpa </text:span></text:span></text:p>
        </text:list-item>
        <text:list-item>
          <text:p text:style-name="P31"><text:span text:style-name="A19"><text:span text:style-name="T169">ul. Poniatowskiego – węzeł </text:span></text:span></text:p>
        </text:list-item>
        <text:list-item>
          <text:p text:style-name="P31"><text:span text:style-name="A19"><text:span text:style-name="T169">ul. Nadbystrzycka – skarpa</text:span></text:span></text:p>
        </text:list-item>
        <text:list-item>
          <text:p text:style-name="P31"><text:span text:style-name="A19"><text:span text:style-name="T169">teren przy ul. Plagego i Laśkiewicza </text:span></text:span><text:span text:style-name="T169"><text:s/></text:span></text:p>
        </text:list-item>
        <text:list-item>
          <text:p text:style-name="P31"><text:span text:style-name="A19"><text:span text:style-name="T169">ul. Frezerów odcinek do bramy – środek </text:span></text:span></text:p>
        </text:list-item>
        <text:list-item>
          <text:p text:style-name="P31"><text:span text:style-name="A19"><text:span text:style-name="T169">ul. Przerwy-Tetmajera / ul. Grochowskiego </text:span></text:span></text:p>
        </text:list-item>
        <text:list-item>
          <text:p text:style-name="P31"><text:span text:style-name="A19"><text:span text:style-name="T169">ul. Głuska / ul. Handlowa – okolice parkingu </text:span></text:span></text:p>
        </text:list-item>
        <text:list-item>
          <text:p text:style-name="P31"><text:span text:style-name="A19"><text:span text:style-name="T169">ul. Garbarska – teren przy ścieżce rowerowej </text:span></text:span></text:p>
        </text:list-item>
        <text:list-item>
          <text:p text:style-name="P31"><text:span text:style-name="A19"><text:span text:style-name="T169">ul. Łęczyńska – teren przy ul. Kresowej, ul. Odlewniczej i ul. Montażowej </text:span></text:span></text:p>
        </text:list-item>
        <text:list-item>
          <text:p text:style-name="P31"><text:span text:style-name="A19"><text:span text:style-name="T169">ul. Wspólna – fragmenty </text:span></text:span></text:p>
        </text:list-item>
        <text:list-item>
          <text:p text:style-name="P31"><text:span text:style-name="A19"><text:span text:style-name="T169">ul. Łęczyńska – odcinek od ul. Krzemionki do al. Witosa </text:span></text:span></text:p>
        </text:list-item>
        <text:list-item>
          <text:p text:style-name="P31"><text:span text:style-name="A19"><text:span text:style-name="T169">al. Tysiąclecia przy Młynie Krauzego </text:span></text:span></text:p>
        </text:list-item>
        <text:list-item>
          <text:p text:style-name="P31"><text:span text:style-name="A19"><text:span text:style-name="T169">wąwóz „Rury” – skarpy </text:span></text:span></text:p>
        </text:list-item>
        <text:list-item>
          <text:p text:style-name="P31"><text:span text:style-name="A19"><text:span text:style-name="T169">ul. Nowomiejska – wąwóz, fragmenty. </text:span></text:span><text:span text:style-name="T169"><text:s/></text:span></text:p>
        </text:list-item>
      </text:list>
      <text:p text:style-name="P46"><text:span text:style-name="T180"/></text:p>
      <text:h text:style-name="Heading_20_2" text:outline-level="2"><text:span text:style-name="A37"><text:span text:style-name="T176">Zamgławianie i jerzyki to lubelskie sposoby na walkę z owadami </text:span></text:span></text:h>
      <text:p text:style-name="P28"><text:span text:style-name="A37"><text:span text:style-name="T171">Zako</text:span></text:span><text:span text:style-name="T171">ńczył się pierwszy etap odkomarzania miasta. W tym roku powierzchnia objęta zamgławianiem komarów zwiększyła się o 35 ha. </text:span></text:p>
      <text:p text:style-name="Standard"><text:span text:style-name="A37"><text:span text:style-name="T43">Tegoroczne odkomarzanie te</text:span></text:span><text:span text:style-name="T43">­renów zielonych Lublina od­bywa się dzięki projektowi z Budżetu Obywatelskiego „Wygnajmy krwiopijców z na­szego miasta!”. Akcją zostały objęte miejskie tereny zielo­ne: parki, skwery, zieleńce, ścieżki rowerowe oraz pasy drogowe o łącznej powierzch­ni 315 ha. </text:span><text:span text:style-name="T128">– Ulubione miejsca rekre­acji mieszkańców są też, nie­stety, idealnym, naturalnym środowiskiem dla komarów. </text:span><text:span text:style-name="A37"><text:span text:style-name="T128">Dlatego, zgodnie z </text:span></text:span><text:span text:style-name="T173">decyzją mieszkańców, na odkomarza­nie przeznaczymy w tym roku więcej środków – mówi Artur Szymczyk, Zastępca Prezyden­ta Miasta Lublin ds. Inwestycji i Rozwoju. Odkomarzaniem zostały ob­jęte dodatkowe obszary. Do zu­pełnie nowych lokalizacji </text:span><text:soft-page-break/><text:span text:style-name="T173">należy m.in. pas zieleni wzdłuż Cze­chówki od ul. Wodopojnej do ul. Sikorskiego, tereny wzdłuż ul. Lipniak i ul. Krwawicza oraz między ul. Północną a al. Soli­darności. Tradycyjnie akcję odkoma­rzania zaplanowano dwueta­powo. Pierwszy etap akcji już się zakończył, drugi zostanie zorganizowany w zależności od potrzeb – w sierpniu lub we wrześniu. Zamgławianie to jedna z metod zwalczania komarów. Ale Miasto walczy z owada­mi również innymi sposoba­mi. Zainwestowało w ostatnich dwóch latach w ponad 1300 budek dla jerzyków. Jerzy­ki to niewielkie ptaki, z któ­rych każdy dziennie może zjeść nawet 20 tys. komarów.</text:span></text:p>
      <text:p text:style-name="Standard"><text:span text:style-name="A37"><text:span text:style-name="T136">PYTANIA O ODKOMARZANIE </text:span></text:span></text:p>
      <text:p text:style-name="Standard"><text:span text:style-name="A37"><text:span text:style-name="T128">Cztery pytania do J</text:span></text:span><text:span text:style-name="T173">ózefa Piotra Wrony, Kierownika Referatu ds. ochrony drzew i terenów cennych przyrodniczo, Wydział Zieleni i Gospodarki Komunal­nej UM Lublin.</text:span></text:p>
      <text:list xml:id="list1282001394" text:style-name="L2">
        <text:list-item>
          <text:p text:style-name="P43">W jaki sposób wybierany jest termin odkomarzania i jak długo działa preparat? </text:p>
          <text:p text:style-name="P43">JPW: Pierwszy skumulowany wylęg owadów rozpoczyna się w czasie upałów po okresie wil­gotnej pogody, od końca maja do początków lipca. Drugi na przełomie sierpnia i września. Preparat działa 8–10 dni, chyba że trawa zostanie skoszona lub zmyje go ulewa. Wystarcza to do zmniejszenia populacji nawet o 85 procent. Stosowa­ny przez nas preparat likwiduje również do 95 procent niebez­piecznych kleszczy.</text:p>
        </text:list-item>
        <text:list-item>
          <text:p text:style-name="P43">Kto i w jaki sposób wybiera miejsca walki z komarami? </text:p>
          <text:p text:style-name="P43">JPW: Miejsca wybierają urzęd­nicy Wydziału Zieleni i Gospo­darki Komunalnej. Są to prawie wszystkie tereny rekreacji, gdzie odpoczywają nasi mieszkańcy. Począwszy od parków i skwe­rów, poprzez ścieżki rowerowe, a na okolicach Zalewu Zembo­rzyckiego kończąc. </text:p>
        </text:list-item>
        <text:list-item>
          <text:p text:style-name="P43">Czy opryski są bezpieczne dla ludzi i zwierząt?</text:p>
          <text:p text:style-name="P43">JPW: Całkowicie. Stosowa­ne w Lublinie preparaty mają wszystkie wymagane atesty i są całkowicie bezpiecznie. Odko­marzane miejsca są oznakowy­wane nie dlatego, by wyprosić ludzi z obiektu, ale aby dać im wybór, gdyż nie każdy czuje się komfortowo w chmurze dymu. </text:p>
        </text:list-item>
        <text:list-item>
          <text:p text:style-name="P43">W jaki sposób potwierdzacie, że zamgławianie było skuteczne? </text:p>
          <text:p text:style-name="P43"><text:span text:style-name="T204">JPW: </text:span>Na własnej skórze. To jedyny skuteczny sposób. Pracę powtarzamy, jeśli w ciągu pięciu minut, w czasie wizji lokalnej, zaobserwujemy 3 komary. Doświadczenie uczy, że co roku musimy dodatkowo odkomarzać od 1 do 3 miejsc, gdzie pozostało zbyt wiele uciążliwych owadów. </text:p>
        </text:list-item>
      </text:list>
      <text:p text:style-name="P42"/>
      <text:h text:style-name="P13" text:outline-level="2">Nowy mural z przesłaniem </text:h>
      <text:p text:style-name="P45">Na ścianie kamienicy przy ul. Jasnej 3 powstał nowy mural. Zastąpił on dotychczasowe malowidło, które zdobiło budynek od 10 lat. </text:p>
      <text:p text:style-name="P37"><text:span text:style-name="T52">Autorem obu prac jest ukraiń­ski artysta Vladimir Manzhosan tworzący pod pseudonimem Waone. Nowy mural odnosi się do bieżących wydarzeń i jest sprzeciwem wobec rosyjskiej agresji na niepodległą Ukrainę. </text:span><text:span text:style-name="T140">– Elementem świętowania polsko-ukraińskiej współpra­cy 10 lat temu było powstanie na budynku przy ul. Jasnej mu­ralu autorstwa Waone, jednego z najbardziej znanych na świe­cie ukraińskich artystów – mówi Krzysztof Stanowski, dyrek­tor Biura Centrum Współpracy Międzynarodowej Urzędu Mia­sta Lublin. – W międzyczasie ro­syjska agresja na Ukrainę nadała współpracy między naszymi na­rodami zupełnie inny kontekst. W tej sytuacji, dokładnie po 10 latach, Waone wraca do Lubli­na, aby w tym samym miejscu, ponownie pod opieką Europej­skiej Fundacji Kultury Miejskiej, stworzyć nowe dzieło, które na­wiązuje do aktualnych okolicz­ności. Mural powstał w ramach pro­jektu „#MakeEuropeBloom: the Time is Now!”, realizowa­nego przez Unię Europejskich Federalistów przy udziale fi­nansowym Parlamentu Euro­pejskiego. </text:span></text:p>
      <text:h text:style-name="P4" text:outline-level="1"><text:soft-page-break/>Strona 6</text:h>
      <text:h text:style-name="P15" text:outline-level="2">Remont piwnic w CK </text:h>
      <text:h text:style-name="P10" text:outline-level="2"><text:span text:style-name="A41"><text:span text:style-name="T168">INWESTYCJE | MIASTO ZLECA PRACE W DAWNYM KLASZTORZE POWIZYTKOWSKIM. POJAWIĄ SIĘ NOWE POWIERZCHNIE </text:span></text:span></text:h>
      <text:p text:style-name="P28"><text:span text:style-name="A38"><text:span text:style-name="T172">Zabytkowe piwnice klasztoru powizytkowskiego przy ul. Peowiaków 12 przejdą przebudowę i remont. </text:span></text:span><text:span text:style-name="T40">Nowe przestrzenie mają zostać udostępnione na wiosnę przyszłego roku. </text:span></text:p>
      <text:p text:style-name="P32"><text:span text:style-name="A41"><text:span text:style-name="T43">Dzi</text:span></text:span><text:span text:style-name="T43">ęki remontowi Centrum Kultury w Lublinie otrzyma dodatkowe powierzchnie do prowadzenia działalności ani­macyjnej, a artyści – pracownie i atelier o wysokim standardzie. </text:span><text:span text:style-name="T128">– Po adaptacji piwnic lubel­ska kultura otrzyma nowe, wie­lofunkcyjne przestrzenie. Na realizację inwestycji pozyskali­śmy wsparcie z europejskiego projektu, którego celem jest nie tylko powiększenie zasobów kulturalnych, ale też pełniejsze wykorzystanie potencjału już tych posiadanych. Nowa miej­ska inwestycja pozwoli na roz­szerzenie i wzbogacenie oferty dynamicznie działającego Cen­trum Kultury, a w pracowniach, które powstaną, swoje pasje i zainteresowania będą mogli rozwijać mieszkańcy w każ­dym wieku – mówi Krzysztof Żuk, Prezydent Miasta Lublin. Projekt zakłada przebudo­wę pomieszczeń i ich adaptację do prowadzenia działalności kulturalnej. W piwnicach Cen­trum Kultury powstaną m.in.: studia multimedialne, stu­dia nagraniowe i realizacyjne, pracownie rzeźby, scenogra­fii, grafiki, malarstwa i rysun­ku, atelier filmu, animacji, fotografii, zaplecza techniczne. Planowana jest również arty­styczno-społeczna przestrzeń widowiskowa na potrzeby </text:span><text:span text:style-name="A41"><text:span text:style-name="T128">koncert</text:span></text:span><text:span text:style-name="T173">ów, spektakli i organi­zacji spotkań. Prace budowlane przewi­dują m.in. roboty rozbiórko­we i konstrukcyjne. Inwestycja zakłada także montaż instala­cji niezbędnych do prowadze­nia działalności artystycznej, </text:span><text:span text:style-name="A41"><text:span text:style-name="T128">takich jak zasilanie urz</text:span></text:span><text:span text:style-name="T173">ądzeń technologii studiów, techno­logii oświetlenia scenicznego i studyjnego, instalację elektro­akustyczną, sieć strukturalną i multimedialną. Inwestycja ma być gotowa w kwietniu 2023 roku. </text:span></text:p>
      <text:p text:style-name="P32"><text:span text:style-name="A41"><text:span text:style-name="T125">SK</text:span></text:span><text:span text:style-name="T40">ĄD PIENIĄDZE</text:span><text:span text:style-name="T43"> </text:span></text:p>
      <text:p text:style-name="P32"><text:span text:style-name="A41"><text:span text:style-name="T128">Inwestycja b</text:span></text:span><text:span text:style-name="T173">ędzie realizowana w ramach projektu „Udostępnienie nowych powierzchni do prowadzenia działalności kulturalnej w piwnicach klasztoru powizytkowskiego w Lublinie”, współfinansowanego ze środków Europejskiego Funduszu Rozwoju Regionalnego w ramach Regionalnego Programu Operacyjnego Województwa Lubelskiego na lata 2014–2020. To inwestycja z zakresu ochrony dziedzictwa kulturowego i naturalnego. </text:span></text:p>
      <text:p text:style-name="P32"><text:span text:style-name="A23"><text:span text:style-name="T125">WARTO</text:span></text:span><text:span text:style-name="A23"><text:span text:style-name="T172">ŚĆ PROJEKTU </text:span></text:span><text:span text:style-name="A43"><text:span text:style-name="T125">5,3</text:span></text:span><text:span text:style-name="A1"><text:span text:style-name="T172">mln zł </text:span></text:span></text:p>
      <text:p text:style-name="P32"><text:span text:style-name="A23"><text:span text:style-name="T172">WYSOKOŚĆ DOFINANSOWANIA UNIJNEGO </text:span></text:span><text:span text:style-name="A1"><text:span text:style-name="T172"><text:s/></text:span></text:span><text:span text:style-name="A43"><text:span text:style-name="T172">2,3</text:span></text:span><text:span text:style-name="A1"><text:span text:style-name="T172">mln zł </text:span></text:span></text:p>
      <text:p text:style-name="P32"><text:span text:style-name="A23"><text:span text:style-name="T172">DODATKOWE DOFINANSOWANIE Z BUDŻETU PAŃSTWA</text:span></text:span><text:span text:style-name="A1"><text:span text:style-name="T172"> </text:span></text:span><text:span text:style-name="A1"><text:span text:style-name="T40">264 </text:span></text:span><text:span text:style-name="A1"><text:span text:style-name="T172">tys. zł </text:span></text:span></text:p>
      <text:h text:style-name="Heading_20_2" text:outline-level="2"><text:span text:style-name="A1"><text:span text:style-name="T46">Nowe plany dla trzech rejon</text:span></text:span><text:span text:style-name="T47">ów miasta </text:span></text:h>
      <text:p text:style-name="P18"><text:span text:style-name="A1"><text:span text:style-name="T40">Mo</text:span></text:span><text:span text:style-name="T41">żna już zapoznać się z trzema nowymi projektami miejscowych planów zagospodarowania przestrzennego Lublina. Chodzi o rejony: przedłużenia al. Solidarności, ulic Zemborzyckiej i Abramowickiej oraz Siewierzan i Wołynian. </text:span></text:p>
      <text:p text:style-name="Standard"><text:span text:style-name="A1"><text:span text:style-name="T43">Zako</text:span></text:span><text:span text:style-name="T43">ńczone prace projekto­we objęły łącznie ok. 165 ha powierzchni Lublina. Projekt miejscowego planu dla przedłu­żenia al. Solidarności to tereny o powierzchni ok. 130 ha. Nowe zapisy pozwolą na zabudowę jednorodzinną i jednorodzinno­-usługową na obszarach, które dotychczas nie miały planu lub były przeznaczone pod pola uprawne bez prawa zabudo­wy. Dodatkowo projekt wyzna­cza tereny usługowe, w tym pod usługi publiczne. Wprowa­dza ochronę planistyczną dla cennych przyrodniczo skarp i doliny rzeki Czechówki. Zmia­ny wprowadzone do projektu planu po pierwszym wyłożeniu dotyczą m.in. wskaźników za­gospodarowania terenu, ukła­du komunikacyjnego oraz rozmieszczenia obszarów zie­leni towarzyszącej i zieleni izo­lacyjnej. </text:span><text:span text:style-name="T128">Projekt planu dla terenów położonych między ulicami Zemborzycką, Abramowic­ką i Południową prezentowa­ny jest po raz pierwszy. To obszar o powierzchni ponad 33 ha, który nie posiada obo­wiązującego miejscowe­go planu zagospodarowania przestrzennego, gdzie wystę­pująca zabudowa to przede wszystkim domy jednoro­dzinne. Projekt uwzględ­nia obecne uwarunkowania i zgodnie z założeniami wy­znacza układ planowanych od lat rozwiązań komunikacyj­nych, wyznaczając drogę </text:span><text:soft-page-break/><text:span text:style-name="T128">jako przedłużenie ul. Smoluchow­skiego do ul. Abramowickiej. Dopuszczona w projekcie za­budowa mieszkaniowa to wy­łącznie domy jednorodzinne. Projekt zmiany planu miej­scowego w obrębie ulic Siewierzan i Wołynian do­tyczy terenów o powierzch­ni niespełna 2 ha. Właściciele gruntów wnioskowali o zwięk­szenie liczby kondygnacji w za­budowie jednorodzinnej – z II do III, przy zachowaniu moż­liwości zabudowy poddasza użytkowego, oraz o zmianę przeznaczenia terenu z usług komercyjnych na zabudowę mieszkaniową jednorodzinną. Wydział Planowania przy­stąpił również do sporządzenia zmian planu zagospodarowa­nia przestrzennego dla rejo­nu ul. Relaksowej i Specjalnej Strefy Ekonomicznej. </text:span></text:p>
      <text:h text:style-name="Heading_20_2" text:outline-level="2"><text:span text:style-name="A39"><text:span text:style-name="T133">Uwaga! Most </text:span></text:span><text:span text:style-name="A39"><text:span text:style-name="T176">w budowie </text:span></text:span></text:h>
      <text:p text:style-name="P20"><text:span text:style-name="A1"><text:span text:style-name="T125">Trwaj</text:span></text:span><text:span text:style-name="T41">ą prace przy przebudowie mostu na ul. Żeglarskiej. Czasowo obowiązuje zmieniona organizacja ruchu, zarówno dla pieszych, rowerzystów, jak i kierowców. </text:span></text:p>
      <text:p text:style-name="Standard"><text:span text:style-name="A1"><text:span text:style-name="T128">Na czas rozbi</text:span></text:span><text:span text:style-name="T43">órki i budowy nowego mostu zostanie wy­łączony z ruchu odcinek ul. Że­glarskiej. Objazd wyznaczono ul. Janowską. Dojazd do Zembo­rzyc możliwy będzie również ul. Zemborzycką, Osmolicką i dalej ul. Cienistą. Konieczne było także zamknięcie ścieżki dla rowerzystów, tym samym mogą oni przejeżdżać przez węzeł przesiadkowy przy ul. Żeglarskiej lub przez kładki na Bystrzycy w kierunku ul. Ro­mera lub ul. Nałkowskich i dalej przez ul. Żeglarską do al. Bryń­skiego. Z kolei ruch pieszy odby­wa się al. Bryńskiego, od strony ul. Zemborzyckiej lub ul. Kręż­nickiej. </text:span><text:span text:style-name="T128">Nowy most powstanie w miejscu istniejącego. Drogo­wcy rozbierają starą konstruk­cję i w tym samym miejscu zbudują nową. Korekcie ule­gnie także przebieg ścieżki ro­werowej zlokalizowanej pod mostem, a koryto rzeki zosta­nie uregulowane. Przebudo­wa obejmie ponadto odcinek ul. Żeglarskiej – od nowo po­wstałego węzła do skrzyżo­wania z ul. Nałkowskich. Nowy most będzie większy od obec­nego. Jego długość wyniesie 50 m, a szerokość 19 m. Bę­dzie to obiekt jednoprzęsłowy ze wzmocnieniem w formie podwieszenia. Połączenie obiektu z nasypem drogowym zaprojektowano za pomo­cą przyczółków żelbetowych. Dodatkowo, roboty obejmą m.in. umocnienie skarp i ko­ryta rzeki. Wszystkie elemen­ty wyposażenia z betonu będą wykonane w kolorystyce ma­teriału naturalnego, deski gzymsowe zaprojektowano w kolorze zielonym, a balu­strady jako szare. Zakończenie robót budowla­nych związanych z przebudo­wą mostu wraz z rozbudową ul. Żeglarskiej przewidzia­no na koniec listopada. Koszt to ponad 36,6 mln zł. </text:span><text:span text:style-name="A27"><text:span text:style-name="T133">Deklaracja Lubelska</text:span></text:span><text:span text:style-name="A27"><text:span text:style-name="T121"> </text:span></text:span></text:p>
      <text:p text:style-name="P20"><text:span text:style-name="A27"><text:span text:style-name="T125">Prezydenci i przedstawi</text:span></text:span><text:span text:style-name="T41">­ciele czterech europejskich miast – Lublina, Nancy, Münster i Karlsruhe podpi­sali Deklarację Prezyden­tów w sprawie współpracy z ukraińskimi miastami. Był to kluczowy punkt trzy­dniowego spotkania, które odbyło się w Lublinie. </text:span></text:p>
      <text:p text:style-name="P20"><text:span text:style-name="A27"><text:span text:style-name="T123">–</text:span></text:span><text:span text:style-name="T38"> Spotkanie prezydentów miast w formule Trójkąta Weimar­skiego to ważne wydarzenie i moment, by wspólnie zastano­wić się nad działaniami wspie­rającymi ukraińskie miasta i ich mieszkańców – mówi Krzysztof Żuk, Prezydent Miasta Lublin. – Deklaracja zawiera stanowcze potępienie agresji Rosji na su­werenną Ukrainę, uznanie dla wytrwałości jej obrońców oraz wolę wspierania, na poziomie europejskich miast, aspiracji członkowskich Ukrainy do Unii Europejskiej. Jej celem jest rów­nież nawiązywanie nowych lub wzmacnianie już istniejących kontaktów z miastami ukraiń­skimi tak, aby przyczynić się do ich powojennej odbudowy. </text:span><text:span text:style-name="T122">Deklarację o pomocy ukra­ińskim miastom podpisali Ma­thieu Klein, Prezydent Miasta Nancy, Przewodniczący Rady Metropolii Grand Nancy; An­gela Stähler, Zastępca Bur­mistrza Miasta Münster, oraz Clemens Cremer, Radny Mia­sta Karlsruhe. W wydarzeniu wziął również udział Artem Valah, Konsul Generalny Ukra­iny w Lublinie. Deklaracja to efekt współpracy w zakresie pomocy udzielanej Ukrainie przez Lublin i miasta partner­skie.</text:span></text:p>
      <text:h text:style-name="P3" text:outline-level="1"><text:soft-page-break/><text:span text:style-name="A27"><text:span text:style-name="T179">Strona 7</text:span></text:span></text:h>
      <text:h text:style-name="Heading_20_2" text:outline-level="2"><text:span text:style-name="A27"><text:span text:style-name="T47">DZIA</text:span></text:span><text:span text:style-name="T47">ŁO SIĘ W CZERWCU</text:span></text:h>
      <text:p text:style-name="P40"><text:span text:style-name="T155">Lato w Lublinie rozpoczęło się na dobre już w czerwcu. Tysiące mieszkańców skorzystało z atrakcji Nocy Kultury, było święto rodziny, festyn zdrowotny w centrum, a na kilka dni miasto przejęli we władanie seniorzy. </text:span></text:p>
      <text:p text:style-name="P36"><text:span text:style-name="T52">Po raz pierwszy w ostatni week­end maja w Lublinie został zor­ganizowany Festiwal Przyrody, czyli warsztaty, spotkania z pa­sjonatami natury, koncer­ty, pokazy filmów i wystawy edukacyjne. Dzieci poznawa­ły rzadkie i zagrożone gatunki występujące na Lubelszczyź­nie. Odbyły się warsztaty fil­mowo-przyrodnicze, podczas których mieszkańcy mogli po­znać tajniki nagrywania filmów sprzętem amatorskim. Nad Za­lewem Zemborzyckim orni­tolog opowiadał, gdzie i kiedy oglądać wybrane gatunki pta­ków, w jakie wyposażyć się narzędzia do ich lepszej obser­wacji i dlaczego może być to świetna forma spędzania wol­nego czasu. W Ogrodzie Saskim chętni mogli posłuchać o wielu cennych okazach starodrzewu oraz o gatunkach ptaków żyją­cych na obszarach miejskich. </text:span><text:span text:style-name="T140">Tydzień później odbył się Rodzinny Festyn Zdrowotny inaugurujący Lubelskie Dni Promujące Zdrowie. – Poprzez tego typu akcje profilaktyczne przypomina­my o potrzebie dbania o zdro­wie, o wpływie naszego stylu życia na kondycję zdrowotną czy o metodach wzmacniania odporności i stanu fizycznego – mówi Monika Lipińska, Za­stępca Prezydenta Miasta Lu­blin ds. Społecznych. W trakcie festynu można było uzyskać m.in. bezpłatne konsultacje i porady medycz­ne, dietetyczne i kosmetyczne oraz spróbować zdrowej żyw­ności. Po pandemicznej prze­rwie w miejskie plenery wró­ciły Lubelskie Dni Seniora, których ideą jest upowszech­nianie aktywności społecz­nej najstarszych mieszkańców – zachęcanie do aktywnego stylu życia, poszerzania wie­dzy i rozwijania pasji. Tradycyj­nie seniorzy odebrali klucze do miasta, były występy artystycz­ne, tańce retro w kapeluszach, dzień sportu – aktywności sportowe na terenie lubelskich parków, m.in. nordic walking, ogólnorozwojowe zajęcia gim­nastyczne, samoobrona, tai chi, bezpłatne badania oraz wy­cieczki z przewodnikiem. Przed Ratuszem pracowni­cy Wydziału Inicjatyw i Pro­gramów Społecznych oraz członkowie Rady Seniorów udzielali informacji na temat form wsparcia osób starszych oraz przyjmowali wnioski o Lubelską Kartę Seniora. </text:span></text:p>
      <text:h text:style-name="P4" text:outline-level="1">Strona 8</text:h>
      <text:h text:style-name="P9" text:outline-level="2"><text:span text:style-name="A48"><text:span text:style-name="T176">Sukces lubelskich pływaków na Aqua </text:span></text:span></text:h>
      <text:h text:style-name="P10" text:outline-level="2"><text:span text:style-name="A49"><text:span text:style-name="T178">SPORT | GŁÓWNE MISTRZOSTWA POLSKI SENIORÓW I MŁODZIEŻOWCÓW </text:span></text:span></text:h>
      <text:p text:style-name="P27"><text:span text:style-name="A48"><text:span text:style-name="T50">AZS UMCS Lublin wygra</text:span></text:span><text:span text:style-name="T51">ł klasyfikację punktową Głównych Mistrzostw Polski Seniorów i Młodzieżowców w pływaniu i obronił tytuł mistrzów Polski. Na basenie olimpijskim Aqua Lublin startowało ponad pół tysiąca zawodników i zawodniczek. </text:span></text:p>
      <text:p text:style-name="Standard"><text:span text:style-name="A48"><text:span text:style-name="T43">Ostatniego dnia zmaga</text:span></text:span><text:span text:style-name="T43">ń lubli­nianie zdobyli cztery meda­le. Na pierwszy ogień poszły panie w wyścigu na 50 metrów stylem klasycznym. Reprezen­tantka zielono-białych Wikto­ria Samuła była piąta, a jej czas wyniósł 32.62 sekundy. Na tym dystansie triumfowała Barba­ra Mazurkiewicz (KU AZS Uni­wersytetu Warszawskiego), która z wynikiem 31.06 sekun­dy ustanowiła nowy rekord Polski. </text:span><text:span text:style-name="T128">Bardzo udane dla lublinian były starty na 100 metrów grzbietem, bo zarówno wśród panów, jak i pań gospodarze sięgnęli po medal. W konku­rencji mężczyzn na drugim stopniu podium stanął Kacper Stokowski (54.48), u kobiet natomiast srebro wywalczyła Adela Piskorska (1:02.39). Dla reprezentantki AZS-u UMCS </text:span><text:span text:style-name="A48"><text:span text:style-name="T128">Lublin by</text:span></text:span><text:span text:style-name="T173">ł to drugi medal w konkurencjach indywidu­alnych, gdyż zdobyła już złoto na 50 metrów w rywalizacji grzbiecistek. Laura Bernat startowała w dwóch konkurencjach. Na 100 metrów grzbietem była najszybsza (1:02.83), a po chwili walczyła w najlepszej dziesiątce na 200 metrów zmiennym. Wyścig ukończyła na dziewiątej pozycji. Na tym samym dystansie w najlepszej dziesiątce panów znalazł się Jan Adamczyk. Ostatnie konkurencje indy­widualne odbyły się w najszyb­szych seriach na 900 metrów u panów i 1500 metrów pań. Tuż poza podium uplaso­wał się Adam Mróz, bo uzy­skał czwarty najlepszy rezultat </text:span><text:span text:style-name="A48"><text:span text:style-name="T128">(8:22.45). W</text:span></text:span><text:span text:style-name="T173">śród </text:span><text:soft-page-break/><text:span text:style-name="T173">młodzieżow­ców natomiast ten czas przy­niósł mu trzeci wynik i brąz w tejże klasyfikacji. Na najdłuż­szym możliwym dystansie wal­czyła Wiktoria Cioch-Gradzik. Do przepłynięcia było aż 1500 metrów. Odległość tę pokonała z czasem 17:47.73, co sklasyfi­kowało ją na dziewiątej pozycji. Medale zdobyli pływacy zie­lono-białych w konkurencji sztafet 4×100 metrów stylem zmiennym. Wśród pań było to srebro z wynikiem 4:12.40. Taki rezultat uzyskał zespół składający się z Adeli Piskor­skiej, Wiktorii Samuły, Natalii Lewandowskiej oraz Martyny Piesko. Do złota zabrakło nie­całej sekundy. Panowie również znaleźli się na podium, bo wywalczy­li brązowy krążek. Dokonał tego zespół w składzie: Kac­per Stokowski, Rafał Kusto, Bartosz Piszczorowicz oraz Błażej Paszkowski. Czas brązo­wej sztafety wyniósł 3:42.20. Po pięciu dniach zmagań AZS UMCS Lublin stanął na czele klasyfikacji punktowej senio­rów (1711 punktów) oraz młodzieżowców (1294 punk­ty). Lublinianie przez cały czas trwania mistrzostw wywalczy­li łącznie 12 medali – 2 złote, 5 srebrnych i 5 brązowych. </text:span></text:p>
      <text:p text:style-name="P33"><text:span text:style-name="A47"><text:span text:style-name="T123">OSTATNIEGO DNIA </text:span></text:span><text:span text:style-name="A47"><text:span text:style-name="T169">ZMAGAŃ LUBLINIANIE ZDOBYLI CZTERY MEDALE. BARDZO UDANE BYŁY STARTY NA 100 METRÓW GRZBIETEM, BO ZARÓWNO WŚRÓD PANÓW, JAK I PAŃ GOSPODARZE SIĘGNĘLI PO MEDAL. </text:span></text:span></text:p>
      <text:h text:style-name="Heading_20_2" text:outline-level="2"><text:span text:style-name="A48"><text:span text:style-name="T134">Szykuje si</text:span></text:span><text:span text:style-name="T47">ę wielki turniej siatkówki</text:span></text:h>
      <text:p text:style-name="P42"><text:span text:style-name="T155">Zapowiada się kolejne fantastyczne siatkarskie wydarzenie w Lublinie. </text:span></text:p>
      <text:p text:style-name="P38"><text:span text:style-name="T52">Międzynarodowy klubowy turniej Bogdanka Volley Cup im. Tomasza Wójtowicza będzie prawdziwym świętem i okazją do uczczenia wybitnego siat­karza – honorowego obywate­la Lublina. </text:span></text:p>
      <text:p text:style-name="P38">Turniej odbędzie się 17 i 18 września w hali Globus. Na razie znane są nazwy dwóch drużyn, które pokażą się kibi­com podczas przedsezonowe­go turnieju – to mistrz Ukrainy Barkom-Każany Lwów, czyli drużyna, która od nowego sezo­nu rywalizować będzie w Plus­-Lidze, a także LUK Lublin. – Bardzo się cieszę, że ini­cjatywa fundacji mojego imie­nia znalazła szerokie wsparcie – powiedział mistrz olimpijski i mistrz świata Tomasz Wój­towicz. Wszystkie mecze tur­nieju Bogdanka Volley Cup im. Tomasza Wójtowicza zo­staną pokazane na sportowych antenach Polsatu. Dwóch kolejnych uczestni­ków turnieju poznamy w naj­bliższych tygodniach, ale organizatorzy chcą, by grały w nim drużyny z różnych kra­jów, dlatego stawkę uzupełnią zespoły spoza Polski. – Gwarantem najwyższego poziomu imprezy jest osoba jej patrona, czyli mistrza olimpij­skiego i świata oraz honorowe­go obywatela Lublina. Jestem przekonany, że spotkania do­starczą sympatykom siatkówki wielkich emocji i będą dosko­nałą promocją miasta – dodał Krzysztof Żuk, Prezydent Mia­sta Lublin. Organizację turnieju wspie­rają Polski Związek Piłki Siatkowej oraz Polska Liga Siatkówki S.A. Fundacja Roz­woju Lubelskiej Siatkówki im. Tomasza Wójtowicza po­wstała w styczniu 2022 roku. Jej celem jest m.in. podejmo­wanie i wspierane inicjatyw i działań sprzyjających rozwo­jowi sportu, a w szczególności piłki siatkowej, poprzez upo­wszechnianie kultury fizycznej i sportu.</text:p>
      <text:h text:style-name="P13" text:outline-level="2">Sportowe nagrody dla najlepszych</text:h>
      <text:p text:style-name="P46"><text:span text:style-name="T56">Małgorzata Hołub- -Kowalik i Zbigniew Świderski zostali laureatami sportowych nagród Miasta Lublin za 2021 rok.</text:span><text:span text:style-name="T166"> </text:span></text:p>
      <text:p text:style-name="P36"><text:span text:style-name="T52">Małgorzata Hołub-Kowalik to zawodniczka Klubu Uczel­n i a n e g o A ka d e m i c k i e g o Związku Sportowego Uniwer­sytetu Marii Curie-Skłodow­skiej w Lublinie. Nagroda to uznanie za najwyższe wyniki sportowe w ubiegłym roku – złoty i srebrny medal igrzysk olimpijskich w Tokio (sztafeta mieszana 4 x 400 m oraz szta­feta kobiet 4 x 400 m) i 1 miej­sce w sztafecie kobiet 4 x 400 m podczas Drużynowych Mi­strzostw Europy. </text:span><text:span text:style-name="T140">Z kolei nagrodę dla trenerów i innych osób wyróżniających się osiągnięciami w działalności sportowej otrzymał Zbigniew Świderski. Nagroda została przyznana za wieloletnią pracę na rzecz rozwoju i popula­ryzacji kajakarstwa w Lubli­nie, a także nieoceniony wkład w wychowanie kolejnych po­koleń zawodników, członków kadry narodowej oraz medali­stów mistrzostw Polski, Euro­py i świata. Nagrody w dziedzinie sportu przyznawane są w Lublinie od 2011 roku. </text:span></text:p>
      <text:h text:style-name="P13" text:outline-level="2"><text:soft-page-break/>Flesz miejski</text:h>
      <text:h text:style-name="P17" text:outline-level="3">NAGRODA ZA SPIS </text:h>
      <text:p text:style-name="P48"><text:span text:style-name="T180">Lublin zajął I miejsce w kon­kursie na najbardziej cyfrową gminę Narodowego Spisu Po­wszechnego Ludności i Miesz­kań 2021. – Samodzielne spisanie się przez Internet było bardzo ważne nie tylko z punk­tu widzenia bezpieczeństwa, gdyż cały okres spisu przypadł na stan epidemii, ale również dlatego, że była to forma pod­stawowa i obligatoryjna – mówi Andrzej Wojewódzki, Sekretarz Miasta Lublin. W Lublinie for­mę samospisu przez Internet wybrało ponad 62 proc. miesz­kańców. To najwyższy wynik w województwie lubelskim, stąd miasto otrzymało Głów­ną Nagrodę w Konkursie Preze­sa GUS na najbardziej cyfrową gminę.</text:span></text:p>
      <text:h text:style-name="P16" text:outline-level="3"><text:span text:style-name="T167">ZMIANA GODZIN</text:span><text:span text:style-name="T36"> </text:span><text:span text:style-name="T202"><text:s/></text:span></text:h>
      <text:p text:style-name="P42">Biura Obsługi Mieszkańców oraz Wydział Komunikacji Urzę­du Miasta Lublin zmieniły go­dziny pracy. W poniedziałki i wtorki obsługa mieszkańców we wszystkich BOM-ach odby­wa się w godzinach 7.45–16.45, natomiast w Wydziale Komu­nikacji w godzinach 7.45–16.30. W pozostałe dni tygodnia ob­sługa pozostaje na dotych­czasowych zasadach. Zmiany obejmą również Wydział Spraw Administracyjnych, Urząd Stanu Cywilnego oraz Biuro Miejskiego Rzecznika Konsumentów. Wznowiona została obsłu­ga w BOM-ie przy ul. Kleeber­ga 12a. Aktualnie do dyspozycji mieszkańców jest pięć BOM-ów: przy ul. Wieniawskiej 14, ul. Fi­laretów 44, ul. Szaserów 13–15, ul. Kleeberga 12a oraz ul. Wol­skiej 11. </text:p>
      <text:h text:style-name="P16" text:outline-level="3">ZIELONE MIASTO </text:h>
      <text:p text:style-name="P42">Zintegrowany i zrównoważony rozwój polskich miast poprzez wymianę wiedzy i doświad­czeń to główny cel nowej edy­cji Partnerskiej Inicjatywy Miast (PIM 2021–2023). Lublin zakwa­lifikował się do tego projektu jako jedno z 28 polskich miast, a w ramach tematycznej Sie­ci Zielonej współpracuje z 9 in­nymi samorządami. Celem sieci Zielone Miasta jest wspieranie partnerów we wdrażaniu roz­wiązań na rzecz klimatu, przy­czynianie się do zwiększenia odporności miast na ekstremal­ne zjawiska pogodowe, takie jak huragany, deszcze nawalne, po­wodzie i susze, oraz odpowia­danie na wyzwania społeczne i środowiskowe. </text:p>
      <text:h text:style-name="P16" text:outline-level="3">NOWY PLAC ZABAW </text:h>
      <text:p text:style-name="P42">Na Węglinie Południowym, jesz­cze w tym roku, powstanie nowy ogólnodostępny plac zabaw na terenie przy ul. Gęsiej 43. Na plac o nawierzchni bezpiecz­nej z piasku trafi 5 urządzeń zabawowych, w tym duży ze­staw ze zjeżdżalniami, rurą, pomostami i zjazdem oraz ele­mentami edukacyjnymi i senso­rycznymi: duży stożek klinowy o wysokości ok. 2 m, lina wspi­naczkowa, karuzela tarczow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pitch="variable"/>
    <style:font-face style:name="Arial2" svg:font-family="Arial" style:font-family-generic="swiss"/>
    <style:font-face style:name="Cambria" svg:font-family="Cambria" style:font-family-generic="swiss" style:font-pitch="variable"/>
    <style:font-face style:name="Cambria1" svg:font-family="Cambria" style:font-family-generic="roman" style:font-pitch="variable"/>
    <style:font-face style:name="Guardian Sans" svg:font-family="'Guardian Sans'" style:font-family-generic="roman" style:font-pitch="variable"/>
    <style:font-face style:name="Klavika" svg:font-family="Klavika" style:font-family-generic="roman" style:font-pitch="variable"/>
    <style:font-face style:name="Klavika1" svg:font-family="Klavika"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gradient-name="gradient" draw:fill-hatch-name="hatch"/>
      <style:paragraph-properties fo:margin-top="0cm" fo:margin-bottom="0.199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2" style:font-family-complex="Arial" style:font-family-generic-complex="swiss" style:language-complex="zxx" style:country-complex="none"/>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Default" style:family="paragraph" style:default-outline-level="">
      <style:paragraph-properties fo:text-align="start" style:justify-single-word="false"/>
      <style:text-properties fo:color="#000000" loext:opacity="100%" style:font-name="Klavika" fo:font-family="Klavika" style:font-family-generic="roman" style:font-pitch="variable" fo:font-size="12pt" style:font-size-asian="12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Pa5" style:family="paragraph" style:parent-style-name="Default" style:default-outline-level="">
      <style:paragraph-properties style:line-height-at-least="0.425cm"/>
    </style:style>
    <style:style style:name="Pa1" style:family="paragraph" style:parent-style-name="Default" style:default-outline-level="">
      <style:paragraph-properties style:line-height-at-least="0.601cm"/>
    </style:style>
    <style:style style:name="Pa2" style:family="paragraph" style:parent-style-name="Default" style:default-outline-level="">
      <style:paragraph-properties style:line-height-at-least="0.425cm"/>
    </style:style>
    <style:style style:name="Pa3" style:family="paragraph" style:parent-style-name="Default" style:default-outline-level="">
      <style:paragraph-properties style:line-height-at-least="0.637cm"/>
    </style:style>
    <style:style style:name="Pa0" style:family="paragraph" style:parent-style-name="Default" style:default-outline-level="">
      <style:paragraph-properties style:line-height-at-least="0.425cm"/>
    </style:style>
    <style:style style:name="Pa14" style:family="paragraph" style:parent-style-name="Default" style:default-outline-level="">
      <style:paragraph-properties style:line-height-at-least="0.372cm"/>
    </style:style>
    <style:style style:name="Pa15" style:family="paragraph" style:parent-style-name="Default" style:default-outline-level="">
      <style:paragraph-properties style:line-height-at-least="0.33cm"/>
    </style:style>
    <style:style style:name="Pa16" style:family="paragraph" style:parent-style-name="Default" style:default-outline-level="">
      <style:paragraph-properties style:line-height-at-least="0.355cm"/>
    </style:style>
    <style:style style:name="Pa18" style:family="paragraph" style:parent-style-name="Default" style:default-outline-level="">
      <style:paragraph-properties style:line-height-at-least="2.295cm"/>
    </style:style>
    <style:style style:name="Pa19" style:family="paragraph" style:parent-style-name="Default" style:default-outline-level="">
      <style:paragraph-properties style:line-height-at-least="0.39cm"/>
    </style:style>
    <style:style style:name="Pa21" style:family="paragraph" style:parent-style-name="Default" style:default-outline-level="">
      <style:paragraph-properties style:line-height-at-least="1.272cm"/>
    </style:style>
    <style:style style:name="Pa20" style:family="paragraph" style:parent-style-name="Default" style:default-outline-level="">
      <style:paragraph-properties style:line-height-at-least="1.131cm"/>
    </style:style>
    <style:style style:name="Pa22" style:family="paragraph" style:parent-style-name="Default" style:default-outline-level="">
      <style:paragraph-properties style:line-height-at-least="0.425cm"/>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Pa26" style:family="paragraph" style:parent-style-name="Default" style:default-outline-level="">
      <style:paragraph-properties style:line-height-at-least="0.46cm"/>
    </style:style>
    <style:style style:name="Pa29" style:family="paragraph" style:parent-style-name="Default" style:default-outline-level="">
      <style:paragraph-properties style:line-height-at-least="0.372cm"/>
    </style:style>
    <style:style style:name="Pa31" style:family="paragraph" style:parent-style-name="Default" style:default-outline-level="">
      <style:paragraph-properties style:line-height-at-least="1.625cm"/>
    </style:style>
    <style:style style:name="Pa7" style:family="paragraph" style:parent-style-name="Default" style:default-outline-level="">
      <style:paragraph-properties style:line-height-at-least="3.177cm"/>
    </style:style>
    <style:style style:name="A3" style:family="text">
      <style:text-properties style:font-name="Guardian Sans" fo:font-family="'Guardian Sans'" style:font-family-generic="roman" style:font-pitch="variable" fo:font-size="14pt" fo:font-weight="bold" style:font-size-asian="14pt" style:font-weight-asian="bold"/>
    </style:style>
    <style:style style:name="Numbering_20_Symbols" style:display-name="Numbering Symbols" style:family="text"/>
    <style:style style:name="A5" style:family="text">
      <style:text-properties fo:font-size="24.5pt" fo:font-weight="bold" style:font-size-asian="24.5pt" style:font-weight-asian="bold"/>
    </style:style>
    <style:style style:name="A10" style:family="text">
      <style:text-properties fo:font-size="15pt" fo:font-weight="bold" style:font-size-asian="15pt" style:font-weight-asian="bold"/>
    </style:style>
    <style:style style:name="A9" style:family="text">
      <style:text-properties fo:font-size="20pt" fo:font-weight="bold" style:font-size-asian="20pt" style:font-weight-asian="bold"/>
    </style:style>
    <style:style style:name="A0" style:family="text">
      <style:text-properties fo:font-size="9.5pt" style:font-size-asian="9.5pt"/>
    </style:style>
    <style:style style:name="A15" style:family="text">
      <style:text-properties fo:font-size="23.5pt" style:font-size-asian="23.5pt"/>
    </style:style>
    <style:style style:name="A22" style:family="text">
      <style:text-properties fo:font-size="10pt" style:font-size-asian="10pt"/>
    </style:style>
    <style:style style:name="A1" style:family="text">
      <style:text-properties fo:font-size="17pt" style:font-size-asian="17pt"/>
    </style:style>
    <style:style style:name="A24" style:family="text">
      <style:text-properties fo:font-size="58pt" fo:font-weight="bold" style:font-size-asian="58pt" style:font-weight-asian="bold"/>
    </style:style>
    <style:style style:name="A27" style:family="text">
      <style:text-properties fo:font-size="30pt" fo:font-weight="bold" style:font-size-asian="30pt" style:font-weight-asian="bold"/>
    </style:style>
    <style:style style:name="A17" style:family="text">
      <style:text-properties fo:font-size="19pt" style:font-size-asian="19pt"/>
    </style:style>
    <style:style style:name="A35" style:family="text">
      <style:text-properties fo:font-size="21pt" style:font-size-asian="21pt"/>
    </style:style>
    <style:style style:name="A19" style:family="text">
      <style:text-properties fo:font-size="8pt" style:font-size-asian="8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37" style:family="text">
      <style:text-properties fo:font-size="35pt" fo:font-weight="bold" style:font-size-asian="35pt" style:font-weight-asian="bold"/>
    </style:style>
    <style:style style:name="A41" style:family="text">
      <style:text-properties fo:font-size="16pt" style:font-size-asian="16pt"/>
    </style:style>
    <style:style style:name="A38" style:family="text">
      <style:text-properties fo:font-size="10pt" fo:font-weight="bold" style:font-size-asian="10pt" style:font-weight-asian="bold"/>
    </style:style>
    <style:style style:name="A43" style:family="text">
      <style:text-properties fo:font-size="45pt" fo:font-weight="bold" style:font-size-asian="45pt" style:font-weight-asian="bold"/>
    </style:style>
    <style:style style:name="A23" style:family="text">
      <style:text-properties fo:font-size="9.5pt" style:font-size-asian="9.5pt"/>
    </style:style>
    <style:style style:name="A39" style:family="text">
      <style:text-properties fo:font-size="39pt" fo:font-weight="bold" style:font-size-asian="39pt" style:font-weight-asian="bold"/>
    </style:style>
    <style:style style:name="A48" style:family="text">
      <style:text-properties fo:font-size="83pt" fo:font-weight="bold" style:font-size-asian="83pt" style:font-weight-asian="bold"/>
    </style:style>
    <style:style style:name="A49" style:family="text">
      <style:text-properties fo:font-size="19.5pt" style:font-size-asian="19.5pt"/>
    </style:style>
    <style:style style:name="A47" style:family="text">
      <style:text-properties fo:font-size="9.5pt" style:font-size-asian="9.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7-08T08:42:00</meta:creation-date>
    <dc:date>2022-08-25T14:27:13.943000000</dc:date>
    <meta:editing-duration>PT44M59S</meta:editing-duration>
    <meta:editing-cycles>5</meta:editing-cycles>
    <meta:generator>LibreOffice/7.2.2.1$Windows_X86_64 LibreOffice_project/0e408af0b27894d652a87aa5f21fe17bf058124c</meta:generator>
    <meta:document-statistic meta:table-count="0" meta:image-count="0" meta:object-count="0" meta:page-count="16" meta:paragraph-count="181" meta:word-count="7287" meta:character-count="54622" meta:non-whitespace-character-count="47329"/>
  </office:meta>
</office:document-meta>
</file>