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1" svg:font-family="Arial" style:font-family-generic="system" style:font-pitch="variable"/>
    <style:font-face style:name="Arial2" svg:font-family="Arial" style:font-family-generic="swiss"/>
    <style:font-face style:name="Calibri" svg:font-family="Calibri" style:font-family-generic="roman" style:font-pitch="variable"/>
    <style:font-face style:name="Calibri1" svg:font-family="Calibri" style:font-family-generic="system" style:font-pitch="variable"/>
    <style:font-face style:name="Cambria" svg:font-family="Cambria" style:font-family-generic="roman" style:font-pitch="variable"/>
    <style:font-face style:name="Cambria1" svg:font-family="Cambria" style:font-family-generic="system" style:font-pitch="variable"/>
    <style:font-face style:name="F" svg:font-family="" style:font-family-generic="system" style:font-pitch="variable"/>
    <style:font-face style:name="Klavika Bd" svg:font-family="'Klavika Bd'" style:font-family-generic="roman" style:font-pitch="variable"/>
    <style:font-face style:name="Klavika Bd1" svg:font-family="'Klavika Bd'" style:font-family-generic="system" style:font-pitch="variable"/>
    <style:font-face style:name="Klavika Lt" svg:font-family="'Klavika Lt'" style:font-family-generic="roman" style:font-pitch="variable"/>
    <style:font-face style:name="Klavika Lt1" svg:font-family="'Klavika Lt'" style:font-family-generic="system" style:font-pitch="variable"/>
    <style:font-face style:name="Klavika Md" svg:font-family="'Klavika Md'" style:font-family-generic="roman" style:font-pitch="variable"/>
    <style:font-face style:name="Klavika Md1" svg:font-family="'Klavika Md'" style:font-family-generic="system" style:font-pitch="variable"/>
    <style:font-face style:name="Klavika Rg" svg:font-family="'Klavika Rg'" style:font-family-generic="roman" style:font-pitch="variable"/>
    <style:font-face style:name="Klavika Rg1" svg:font-family="'Klavika Rg'"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Minion Pro" svg:font-family="'Minion Pro'" style:font-family-generic="roman" style:font-pitch="variable"/>
    <style:font-face style:name="Minion Pro1" svg:font-family="'Minion Pro'" style:font-family-generic="system" style:font-pitch="variable"/>
    <style:font-face style:name="Myriad Pro" svg:font-family="'Myriad Pro'" style:font-family-generic="roman" style:font-pitch="variable"/>
  </office:font-face-decls>
  <office:automatic-styles>
    <style:style style:name="P1" style:family="paragraph" style:parent-style-name="_30_1_5f_Zajawka_5f_tekst">
      <loext:graphic-properties draw:fill-gradient-name="gradient" draw:fill-hatch-name="hatch"/>
      <style:paragraph-properties fo:line-height="100%" fo:text-align="start" style:justify-single-word="false"/>
      <style:text-properties style:use-window-font-color="true" loext:opacity="0%" style:font-name="Arial" fo:font-size="11pt" style:font-size-asian="11pt" style:font-size-complex="11pt"/>
    </style:style>
    <style:style style:name="P2" style:family="paragraph" style:parent-style-name="_30_6_5f_T_20_20_20_krociaki_5f_tytul">
      <style:paragraph-properties fo:margin-top="0cm" fo:margin-bottom="0cm" style:contextual-spacing="false" fo:line-height="100%" fo:text-align="start" style:justify-single-word="false"/>
      <style:text-properties fo:font-variant="normal" fo:text-transform="none" style:use-window-font-color="true" loext:opacity="0%" style:font-name="Arial" fo:font-size="8pt" style:font-size-asian="8pt" style:font-name-complex="Calibri1" style:font-size-complex="8pt"/>
    </style:style>
    <style:style style:name="P3" style:family="paragraph" style:parent-style-name="_30_6_5f_T_20_20_20_krociaki_5f_tytul">
      <style:paragraph-properties fo:margin-top="0cm" fo:margin-bottom="0cm" style:contextual-spacing="false" fo:line-height="100%" fo:text-align="start" style:justify-single-word="false"/>
      <style:text-properties style:use-window-font-color="true" loext:opacity="0%" style:font-name="Arial" fo:font-size="8pt" style:font-size-asian="8pt" style:font-name-complex="Calibri1" style:font-size-complex="8pt"/>
    </style:style>
    <style:style style:name="P4" style:family="paragraph" style:parent-style-name="_30_6_5f_TXT_20_krociak_5f_bezwciecia">
      <style:paragraph-properties fo:line-height="100%" fo:text-align="start" style:justify-single-word="false"/>
      <style:text-properties style:use-window-font-color="true" loext:opacity="0%" style:font-name="Arial" fo:font-size="8pt" fo:letter-spacing="normal" style:font-size-asian="8pt" style:font-name-complex="Calibri1" style:font-size-complex="8pt" style:text-scale="100%"/>
    </style:style>
    <style:style style:name="P5" style:family="paragraph" style:parent-style-name="_30_6_5f_TXT_20_krociak_5f_bezwciecia">
      <style:paragraph-properties fo:line-height="100%" fo:text-align="start" style:justify-single-word="false" fo:hyphenation-ladder-count="no-limit"/>
      <style:text-properties style:use-window-font-color="true" loext:opacity="0%" style:font-name="Arial" fo:font-size="8pt" fo:letter-spacing="normal" style:font-size-asian="8pt" style:font-name-complex="Calibri1" style:font-size-complex="8pt" style:text-scale="100%" fo:hyphenate="false" fo:hyphenation-remain-char-count="2" fo:hyphenation-push-char-count="2" loext:hyphenation-no-caps="false"/>
    </style:style>
    <style:style style:name="P6" style:family="paragraph" style:parent-style-name="Heading_20_1">
      <style:paragraph-properties fo:text-align="start" style:justify-single-word="false"/>
      <style:text-properties style:use-window-font-color="true" loext:opacity="0%" style:font-name="Arial"/>
    </style:style>
    <style:style style:name="P7" style:family="paragraph" style:parent-style-name="Heading_20_2">
      <loext:graphic-properties draw:fill-gradient-name="gradient" draw:fill-hatch-name="hatch"/>
      <style:paragraph-properties fo:margin-top="0cm" fo:margin-bottom="0.21cm" style:contextual-spacing="false" fo:line-height="100%" fo:text-align="start" style:justify-single-word="false"/>
    </style:style>
    <style:style style:name="P8" style:family="paragraph" style:parent-style-name="Heading_20_2">
      <style:paragraph-properties fo:line-height="100%" fo:text-align="start" style:justify-single-word="false"/>
    </style:style>
    <style:style style:name="P9" style:family="paragraph" style:parent-style-name="Heading_20_2">
      <loext:graphic-properties draw:fill-gradient-name="gradient" draw:fill-hatch-name="hatch"/>
      <style:paragraph-properties fo:margin-top="0.349cm" fo:margin-bottom="0cm" style:contextual-spacing="false" fo:line-height="100%" fo:text-align="start" style:justify-single-word="false"/>
      <style:text-properties style:use-window-font-color="true" loext:opacity="0%" style:font-name="Arial"/>
    </style:style>
    <style:style style:name="P10" style:family="paragraph" style:parent-style-name="Heading_20_2">
      <loext:graphic-properties draw:fill-gradient-name="gradient" draw:fill-hatch-name="hatch"/>
      <style:paragraph-properties fo:margin-top="0cm" fo:margin-bottom="0cm" style:contextual-spacing="false" fo:line-height="100%" fo:text-align="start" style:justify-single-word="false"/>
      <style:text-properties style:use-window-font-color="true" loext:opacity="0%" style:font-name="Arial"/>
    </style:style>
    <style:style style:name="P11" style:family="paragraph" style:parent-style-name="Heading_20_2">
      <loext:graphic-properties draw:fill-gradient-name="gradient" draw:fill-hatch-name="hatch"/>
      <style:paragraph-properties fo:margin-top="0.349cm" fo:margin-bottom="0.21cm" style:contextual-spacing="false" fo:line-height="100%" fo:text-align="start" style:justify-single-word="false"/>
      <style:text-properties style:use-window-font-color="true" loext:opacity="0%" style:font-name="Arial"/>
    </style:style>
    <style:style style:name="P12" style:family="paragraph" style:parent-style-name="Heading_20_2">
      <style:paragraph-properties fo:line-height="100%" fo:text-align="start" style:justify-single-word="false"/>
      <style:text-properties style:use-window-font-color="true" loext:opacity="0%" style:font-name="Arial"/>
    </style:style>
    <style:style style:name="P13" style:family="paragraph" style:parent-style-name="Heading_20_2">
      <loext:graphic-properties draw:fill-gradient-name="gradient" draw:fill-hatch-name="hatch"/>
      <style:paragraph-properties fo:margin-top="0.349cm" fo:margin-bottom="0cm" style:contextual-spacing="false" fo:line-height="100%" fo:text-align="start" style:justify-single-word="false"/>
      <style:text-properties style:use-window-font-color="true" loext:opacity="0%" style:font-name="Arial" fo:font-size="16pt" style:font-size-asian="16pt" style:font-size-complex="16pt"/>
    </style:style>
    <style:style style:name="P14" style:family="paragraph" style:parent-style-name="Heading_20_2">
      <loext:graphic-properties draw:fill-gradient-name="gradient" draw:fill-hatch-name="hatch"/>
      <style:paragraph-properties fo:margin-top="0cm" fo:margin-bottom="0.21cm" style:contextual-spacing="false" fo:line-height="100%" fo:text-align="start" style:justify-single-word="false"/>
      <style:text-properties style:use-window-font-color="true" loext:opacity="0%" style:font-name="Arial" fo:font-size="16pt" style:font-size-asian="16pt" style:font-size-complex="16pt"/>
    </style:style>
    <style:style style:name="P15" style:family="paragraph" style:parent-style-name="Heading_20_2">
      <style:paragraph-properties fo:text-align="start" style:justify-single-word="false"/>
      <style:text-properties style:use-window-font-color="true" loext:opacity="0%" style:font-name="Arial" fo:font-size="16pt" style:font-size-asian="16pt" style:font-size-complex="16pt"/>
    </style:style>
    <style:style style:name="P16" style:family="paragraph" style:parent-style-name="Heading_20_2">
      <style:paragraph-properties fo:text-align="start" style:justify-single-word="false"/>
      <style:text-properties style:use-window-font-color="true" loext:opacity="0%" style:font-name="Arial"/>
    </style:style>
    <style:style style:name="P17" style:family="paragraph" style:parent-style-name="Heading_20_2">
      <style:paragraph-properties fo:text-align="start" style:justify-single-word="false"/>
      <style:text-properties style:use-window-font-color="true" loext:opacity="0%" style:font-name="Arial" officeooo:paragraph-rsid="002abe4c"/>
    </style:style>
    <style:style style:name="P18" style:family="paragraph" style:parent-style-name="Heading_20_3">
      <style:paragraph-properties fo:text-align="start" style:justify-single-word="false"/>
      <style:text-properties style:use-window-font-color="true" loext:opacity="0%" style:font-name="Arial"/>
    </style:style>
    <style:style style:name="P19" style:family="paragraph" style:parent-style-name="Standard">
      <loext:graphic-properties draw:fill-gradient-name="gradient" draw:fill-hatch-name="hatch"/>
      <style:paragraph-properties fo:margin-top="0cm" fo:margin-bottom="0cm" style:contextual-spacing="false" fo:line-height="100%" fo:text-align="start" style:justify-single-word="false"/>
    </style:style>
    <style:style style:name="P20" style:family="paragraph" style:parent-style-name="Standard">
      <loext:graphic-properties draw:fill-gradient-name="gradient" draw:fill-hatch-name="hatch"/>
      <style:paragraph-properties fo:margin-top="0cm" fo:margin-bottom="0cm" style:contextual-spacing="false" fo:line-height="100%" fo:text-align="start" style:justify-single-word="false"/>
      <style:text-properties style:use-window-font-color="true" loext:opacity="0%" style:font-name="Arial" fo:font-size="11pt" style:font-size-asian="11pt" style:font-size-complex="11pt"/>
    </style:style>
    <style:style style:name="P21" style:family="paragraph" style:parent-style-name="Standard">
      <loext:graphic-properties draw:fill-gradient-name="gradient" draw:fill-hatch-name="hatch"/>
      <style:paragraph-properties fo:margin-top="0cm" fo:margin-bottom="0cm" style:contextual-spacing="false" fo:line-height="100%" fo:text-align="start" style:justify-single-word="false"/>
      <style:text-properties style:use-window-font-color="true" loext:opacity="0%" style:font-name="Arial" fo:font-size="11pt" officeooo:paragraph-rsid="002abe4c" style:font-size-asian="11pt" style:font-size-complex="11pt"/>
    </style:style>
    <style:style style:name="P22" style:family="paragraph" style:parent-style-name="Standard">
      <style:paragraph-properties fo:margin-top="0cm" fo:margin-bottom="0cm" style:contextual-spacing="false" fo:line-height="100%" fo:text-align="start" style:justify-single-word="false"/>
      <style:text-properties style:use-window-font-color="true" loext:opacity="0%" style:font-name="Arial" fo:font-size="11pt" style:font-size-asian="11pt" style:font-name-complex="Calibri1" style:font-size-complex="11pt"/>
    </style:style>
    <style:style style:name="P23" style:family="paragraph" style:parent-style-name="Standard">
      <loext:graphic-properties draw:fill-gradient-name="gradient" draw:fill-hatch-name="hatch"/>
      <style:paragraph-properties fo:margin-top="0cm" fo:margin-bottom="0cm" style:contextual-spacing="false" fo:line-height="100%" fo:text-align="start" style:justify-single-word="false"/>
      <style:text-properties style:use-window-font-color="true" loext:opacity="0%" style:font-name="Arial" fo:font-size="11pt" fo:font-weight="bold" style:font-size-asian="11pt" style:font-weight-asian="bold" style:font-size-complex="11pt" style:font-weight-complex="bold"/>
    </style:style>
    <style:style style:name="P24" style:family="paragraph" style:parent-style-name="Standard">
      <style:paragraph-properties fo:line-height="100%" fo:text-align="start" style:justify-single-word="false"/>
      <style:text-properties style:use-window-font-color="true" loext:opacity="0%" style:font-name="Arial" fo:font-size="11pt" fo:font-weight="bold" style:font-size-asian="11pt" style:font-weight-asian="bold" style:font-size-complex="11pt" style:font-weight-complex="bold"/>
    </style:style>
    <style:style style:name="P25" style:family="paragraph" style:parent-style-name="Standard">
      <style:paragraph-properties fo:margin-top="0cm" fo:margin-bottom="0cm" style:contextual-spacing="false" fo:line-height="100%" fo:text-align="start" style:justify-single-word="false"/>
      <style:text-properties style:use-window-font-color="true" loext:opacity="0%" style:font-name="Arial" fo:font-size="8pt" style:font-size-asian="8pt" style:font-name-complex="Calibri1" style:font-size-complex="8pt"/>
    </style:style>
    <style:style style:name="P26" style:family="paragraph" style:parent-style-name="Standard">
      <style:paragraph-properties fo:margin-top="0cm" fo:margin-bottom="0cm" style:contextual-spacing="false" fo:line-height="100%" fo:text-align="start" style:justify-single-word="false"/>
      <style:text-properties style:use-window-font-color="true" loext:opacity="0%" style:font-name="Arial" fo:font-size="8pt" style:font-size-asian="8pt" style:font-name-complex="Calibri1" style:font-size-complex="8pt"/>
    </style:style>
    <style:style style:name="P27" style:family="paragraph" style:parent-style-name="Standard">
      <loext:graphic-properties draw:fill-gradient-name="gradient" draw:fill-hatch-name="hatch"/>
      <style:paragraph-properties fo:margin-top="0cm" fo:margin-bottom="0cm" style:contextual-spacing="false" fo:line-height="100%" fo:text-align="start" style:justify-single-word="false"/>
      <style:text-properties style:use-window-font-color="true" loext:opacity="0%" style:font-name="Arial" fo:font-weight="bold" style:font-weight-asian="bold" style:font-weight-complex="bold"/>
    </style:style>
    <style:style style:name="P28" style:family="paragraph" style:parent-style-name="Standard">
      <style:paragraph-properties fo:line-height="100%" fo:text-align="start" style:justify-single-word="false"/>
      <style:text-properties style:use-window-font-color="true" loext:opacity="0%" style:font-name="Arial" fo:font-weight="bold" style:font-weight-asian="bold" style:font-weight-complex="bold"/>
    </style:style>
    <style:style style:name="P29" style:family="paragraph" style:parent-style-name="Standard">
      <style:paragraph-properties fo:text-align="start" style:justify-single-word="false"/>
      <style:text-properties style:use-window-font-color="true" loext:opacity="0%" style:font-name="Arial" fo:font-weight="bold" style:font-weight-asian="bold" style:font-weight-complex="bold"/>
    </style:style>
    <style:style style:name="P30" style:family="paragraph" style:parent-style-name="Standard">
      <style:paragraph-properties fo:margin-top="0cm" fo:margin-bottom="0cm" style:contextual-spacing="false" fo:line-height="100%" fo:text-align="start" style:justify-single-word="false"/>
      <style:text-properties style:use-window-font-color="true" loext:opacity="0%" style:font-name="Arial"/>
    </style:style>
    <style:style style:name="P31" style:family="paragraph" style:parent-style-name="Standard">
      <loext:graphic-properties draw:fill-gradient-name="gradient" draw:fill-hatch-name="hatch"/>
      <style:paragraph-properties fo:margin-top="0cm" fo:margin-bottom="0cm" style:contextual-spacing="false" fo:line-height="100%" fo:text-align="start" style:justify-single-word="false"/>
      <style:text-properties style:use-window-font-color="true" loext:opacity="0%" style:font-name="Arial"/>
    </style:style>
    <style:style style:name="P32" style:family="paragraph" style:parent-style-name="Standard">
      <loext:graphic-properties draw:fill-gradient-name="gradient" draw:fill-hatch-name="hatch"/>
      <style:paragraph-properties fo:margin-left="0cm" fo:margin-right="0cm" fo:margin-top="0cm" fo:margin-bottom="0cm" style:contextual-spacing="false" fo:line-height="100%" fo:text-align="start" style:justify-single-word="false" fo:text-indent="0cm" style:auto-text-indent="false"/>
      <style:text-properties style:use-window-font-color="true" loext:opacity="0%" style:font-name="Arial"/>
    </style:style>
    <style:style style:name="P33" style:family="paragraph" style:parent-style-name="Standard">
      <style:paragraph-properties fo:text-align="start" style:justify-single-word="false"/>
      <style:text-properties style:use-window-font-color="true" loext:opacity="0%" style:font-name="Arial"/>
    </style:style>
    <style:style style:name="P34" style:family="paragraph" style:parent-style-name="_5b_Brak_20_stylu_20_akapitowego_5d_">
      <style:paragraph-properties fo:line-height="100%" fo:text-align="start" style:justify-single-word="false" fo:hyphenation-ladder-count="no-limit">
        <style:tab-stops>
          <style:tab-stop style:position="3.605cm"/>
          <style:tab-stop style:position="7.209cm"/>
        </style:tab-stops>
      </style:paragraph-properties>
      <style:text-properties style:use-window-font-color="true" loext:opacity="0%" style:font-name="Arial" fo:font-size="8pt" style:font-size-asian="8pt" style:font-name-complex="Calibri1" style:font-size-complex="8pt" fo:hyphenate="false" fo:hyphenation-remain-char-count="2" fo:hyphenation-push-char-count="2" loext:hyphenation-no-caps="false"/>
    </style:style>
    <style:style style:name="P35" style:family="paragraph" style:parent-style-name="_5b_Brak_20_stylu_20_akapitowego_5d_">
      <style:paragraph-properties fo:line-height="100%" fo:text-align="start" style:justify-single-word="false" fo:hyphenation-ladder-count="no-limit">
        <style:tab-stops>
          <style:tab-stop style:position="3.605cm"/>
          <style:tab-stop style:position="7.209cm"/>
        </style:tab-stops>
      </style:paragraph-properties>
      <style:text-properties style:use-window-font-color="true" loext:opacity="0%" style:font-name="Arial" fo:font-size="8pt" style:font-size-asian="8pt" style:font-name-complex="Calibri1" style:font-size-complex="8pt" style:font-weight-complex="bold" fo:hyphenate="false" fo:hyphenation-remain-char-count="2" fo:hyphenation-push-char-count="2" loext:hyphenation-no-caps="false"/>
    </style:style>
    <style:style style:name="T1" style:family="text">
      <style:text-properties style:font-name="Calibri" fo:font-size="8pt" style:font-size-asian="8pt" style:font-name-complex="Calibri1" style:font-size-complex="8pt"/>
    </style:style>
    <style:style style:name="T2" style:family="text">
      <style:text-properties style:font-name="Calibri" fo:letter-spacing="normal" style:font-name-complex="Calibri1" style:text-scale="100%"/>
    </style:style>
    <style:style style:name="T3" style:family="text">
      <style:text-properties style:font-name="Calibri" fo:letter-spacing="normal" style:font-name-complex="Calibri1" style:font-weight-complex="bold" style:text-scale="100%"/>
    </style:style>
    <style:style style:name="T4" style:family="text">
      <style:text-properties style:font-name="Calibri" fo:letter-spacing="normal" fo:font-weight="normal" officeooo:rsid="002e2e5b" style:font-weight-asian="normal" style:font-name-complex="Calibri1"/>
    </style:style>
    <style:style style:name="T5" style:family="text">
      <style:text-properties style:font-name="Calibri" fo:letter-spacing="normal" fo:font-weight="normal" style:font-weight-asian="normal" style:font-name-complex="Calibri1"/>
    </style:style>
    <style:style style:name="T6" style:family="text">
      <style:text-properties style:font-name="Calibri" fo:font-size="11pt" fo:letter-spacing="normal" style:font-size-asian="11pt" style:font-name-complex="Calibri1" style:font-size-complex="11pt" style:text-scale="100%"/>
    </style:style>
    <style:style style:name="T7" style:family="text">
      <style:text-properties style:font-name="Calibri" fo:font-size="11pt" fo:letter-spacing="normal" officeooo:rsid="0023cb42" style:font-size-asian="11pt" style:font-name-complex="Calibri1" style:font-size-complex="11pt" style:text-scale="100%"/>
    </style:style>
    <style:style style:name="T8" style:family="text">
      <style:text-properties style:font-name="Calibri" fo:font-size="11pt" style:font-size-asian="11pt" style:font-name-complex="Calibri1" style:font-size-complex="11pt"/>
    </style:style>
    <style:style style:name="T9" style:family="text">
      <style:text-properties style:font-name="Calibri" fo:font-size="11pt" style:font-size-asian="11pt" style:font-name-complex="Calibri1" style:font-size-complex="11pt"/>
    </style:style>
    <style:style style:name="T10" style:family="text">
      <style:text-properties style:font-name="Calibri" style:font-name-complex="Calibri1"/>
    </style:style>
    <style:style style:name="T11" style:family="text">
      <style:text-properties style:font-name="Calibri" style:font-name-complex="Calibri1" style:font-weight-complex="bold"/>
    </style:style>
    <style:style style:name="T12" style:family="text">
      <style:text-properties style:font-name="Calibri" style:font-name-complex="Calibri1" style:font-weight-complex="bold"/>
    </style:style>
    <style:style style:name="T13" style:family="text">
      <style:text-properties style:font-name="Calibri" style:font-name-complex="Calibri1"/>
    </style:style>
    <style:style style:name="T14" style:family="text">
      <style:text-properties style:font-name="Calibri" officeooo:rsid="003fbf49" style:font-name-complex="Calibri1"/>
    </style:style>
    <style:style style:name="T15" style:family="text">
      <style:text-properties style:font-name="Calibri" officeooo:rsid="003e8114" style:font-name-complex="Calibri1"/>
    </style:style>
    <style:style style:name="T16" style:family="text">
      <style:text-properties style:font-name="Calibri" fo:font-weight="bold" officeooo:rsid="003fbf49" style:font-name-asian="Microsoft YaHei" style:font-weight-asian="bold" style:font-name-complex="Calibri1" style:font-weight-complex="bold"/>
    </style:style>
    <style:style style:name="T17" style:family="text">
      <style:text-properties style:font-name="Calibri" fo:font-weight="bold" officeooo:rsid="003586cc" style:font-name-asian="Microsoft YaHei" style:font-weight-asian="bold" style:font-name-complex="Calibri1" style:font-weight-complex="bold"/>
    </style:style>
    <style:style style:name="T18" style:family="text">
      <style:text-properties style:font-name="Calibri" fo:font-weight="bold" officeooo:rsid="003586cc" style:font-name-asian="Microsoft YaHei" style:font-weight-asian="bold" style:font-name-complex="Calibri1" style:font-weight-complex="bold"/>
    </style:style>
    <style:style style:name="T19" style:family="text">
      <style:text-properties style:font-name="Calibri" fo:font-weight="bold" officeooo:rsid="003e8114" style:font-name-asian="Microsoft YaHei" style:font-weight-asian="bold" style:font-name-complex="Calibri1" style:font-weight-complex="bold"/>
    </style:style>
    <style:style style:name="T20" style:family="text">
      <style:text-properties style:font-name="Calibri" fo:font-weight="bold" officeooo:rsid="003e8114" style:font-name-asian="Microsoft YaHei" style:font-weight-asian="bold" style:font-name-complex="Calibri1" style:font-weight-complex="bold"/>
    </style:style>
    <style:style style:name="T21" style:family="text">
      <style:text-properties fo:font-variant="normal" fo:text-transform="none" style:font-name="Calibri" fo:font-size="8pt" fo:letter-spacing="normal" fo:font-weight="normal" officeooo:rsid="003e8114" style:font-size-asian="8pt" style:font-weight-asian="normal" style:font-name-complex="Calibri1" style:font-size-complex="8pt" style:text-scale="100%"/>
    </style:style>
    <style:style style:name="T22" style:family="text">
      <style:text-properties fo:font-variant="normal" fo:text-transform="none" style:font-name="Calibri" fo:letter-spacing="normal" fo:font-weight="normal" style:font-weight-asian="normal" style:font-name-complex="Calibri1"/>
    </style:style>
    <style:style style:name="T23" style:family="text">
      <style:text-properties fo:font-variant="normal" fo:text-transform="none" style:font-name="Calibri" fo:letter-spacing="normal" fo:font-weight="normal" style:font-weight-asian="normal" style:font-name-complex="Calibri1"/>
    </style:style>
    <style:style style:name="T24" style:family="text">
      <style:text-properties fo:font-variant="normal" fo:text-transform="none" style:font-name="Calibri" fo:font-size="16pt" fo:letter-spacing="normal" fo:font-weight="normal" style:font-size-asian="16pt" style:font-weight-asian="normal" style:font-name-complex="Calibri1" style:font-size-complex="16pt" style:text-scale="100%"/>
    </style:style>
    <style:style style:name="T25" style:family="text">
      <style:text-properties fo:font-variant="normal" fo:text-transform="none" style:font-name="Calibri" fo:font-size="16pt" fo:letter-spacing="normal" fo:font-weight="normal" officeooo:rsid="003fbf49" style:font-size-asian="16pt" style:font-weight-asian="normal" style:font-name-complex="Calibri1" style:font-size-complex="16pt" style:text-scale="100%"/>
    </style:style>
    <style:style style:name="T26" style:family="text">
      <style:text-properties fo:font-variant="normal" fo:text-transform="none" style:font-name="Calibri" fo:font-size="16pt" fo:letter-spacing="normal" fo:font-weight="normal" officeooo:rsid="003fbf49" style:font-name-asian="Microsoft YaHei" style:font-size-asian="16pt" style:font-weight-asian="normal" style:font-name-complex="Calibri1" style:font-size-complex="16pt" style:font-weight-complex="bold" style:text-scale="100%"/>
    </style:style>
    <style:style style:name="T27" style:family="text">
      <style:text-properties fo:font-variant="normal" fo:text-transform="none" style:font-name="Calibri" fo:font-size="16pt" fo:letter-spacing="normal" style:font-size-asian="16pt" style:font-name-complex="Calibri1" style:font-size-complex="16pt" style:font-weight-complex="bold" style:text-scale="100%"/>
    </style:style>
    <style:style style:name="T28" style:family="text">
      <style:text-properties fo:font-variant="normal" fo:text-transform="none" style:font-name="Calibri" fo:font-size="16pt" fo:letter-spacing="normal" officeooo:rsid="003fbf49" style:font-size-asian="16pt" style:font-name-complex="Calibri1" style:font-size-complex="16pt" style:font-weight-complex="bold" style:text-scale="100%"/>
    </style:style>
    <style:style style:name="T29" style:family="text">
      <style:text-properties fo:font-variant="normal" fo:text-transform="none" style:font-name="Calibri" fo:font-size="16pt" fo:letter-spacing="normal" style:font-size-asian="16pt" style:font-name-complex="Calibri1" style:font-size-complex="16pt" style:text-scale="100%"/>
    </style:style>
    <style:style style:name="T30" style:family="text">
      <style:text-properties fo:font-variant="normal" fo:text-transform="none" style:font-name="Calibri" fo:font-size="16pt" fo:letter-spacing="normal" officeooo:rsid="003fbf49" style:font-size-asian="16pt" style:font-name-complex="Calibri1" style:font-size-complex="16pt" style:text-scale="100%"/>
    </style:style>
    <style:style style:name="T31" style:family="text">
      <style:text-properties fo:font-variant="normal" fo:text-transform="none" style:font-name="Calibri" fo:font-size="16pt" fo:letter-spacing="normal" fo:font-weight="bold" officeooo:rsid="003fbf49" style:font-name-asian="Microsoft YaHei" style:font-size-asian="16pt" style:font-weight-asian="bold" style:font-name-complex="Calibri1" style:font-size-complex="16pt" style:font-weight-complex="bold" style:text-scale="100%"/>
    </style:style>
    <style:style style:name="T32" style:family="text">
      <style:text-properties fo:font-variant="normal" fo:text-transform="none" style:font-name="Calibri" fo:font-size="16pt" fo:font-weight="normal" style:font-size-asian="16pt" style:font-weight-asian="normal" style:font-name-complex="Calibri1" style:font-size-complex="16pt"/>
    </style:style>
    <style:style style:name="T33" style:family="text">
      <style:text-properties fo:font-variant="normal" fo:text-transform="none" style:font-name="Calibri" fo:font-size="16pt" fo:font-weight="normal" officeooo:rsid="003fbf49" style:font-size-asian="16pt" style:font-weight-asian="normal" style:font-name-complex="Calibri1" style:font-size-complex="16pt"/>
    </style:style>
    <style:style style:name="T34" style:family="text">
      <style:text-properties fo:font-variant="normal" fo:text-transform="none" style:font-name="Calibri" fo:font-size="16pt" fo:font-weight="normal" officeooo:rsid="003fbf49" style:font-name-asian="Microsoft YaHei" style:font-size-asian="16pt" style:font-weight-asian="normal" style:font-name-complex="Calibri1" style:font-size-complex="16pt" style:font-weight-complex="bold"/>
    </style:style>
    <style:style style:name="T35" style:family="text">
      <style:text-properties fo:font-variant="normal" fo:text-transform="none" style:font-name="Calibri" fo:font-size="16pt" style:font-size-asian="16pt" style:font-name-complex="Calibri1" style:font-size-complex="16pt"/>
    </style:style>
    <style:style style:name="T36" style:family="text">
      <style:text-properties fo:font-variant="normal" fo:text-transform="none" style:font-name="Calibri" fo:font-size="16pt" officeooo:rsid="003fbf49" style:font-size-asian="16pt" style:font-name-complex="Calibri1" style:font-size-complex="16pt"/>
    </style:style>
    <style:style style:name="T37" style:family="text">
      <style:text-properties fo:font-variant="normal" fo:text-transform="none" style:font-name="Calibri" fo:font-size="16pt" officeooo:rsid="003fbf49" style:font-size-asian="16pt" style:font-name-complex="Calibri1" style:font-size-complex="16pt"/>
    </style:style>
    <style:style style:name="T38" style:family="text">
      <style:text-properties fo:font-variant="normal" fo:text-transform="none" style:font-name="Calibri" fo:font-size="16pt" fo:font-weight="bold" officeooo:rsid="003fbf49" style:font-name-asian="Microsoft YaHei" style:font-size-asian="16pt" style:font-weight-asian="bold" style:font-name-complex="Calibri1" style:font-size-complex="16pt" style:font-weight-complex="bold"/>
    </style:style>
    <style:style style:name="T39" style:family="text">
      <style:text-properties fo:font-variant="normal" fo:text-transform="none" style:font-name="Calibri" style:font-name-complex="Calibri1"/>
    </style:style>
    <style:style style:name="T40" style:family="text">
      <style:text-properties fo:font-variant="normal" fo:text-transform="none" style:font-name="Calibri" officeooo:rsid="002abe4c" style:font-name-complex="Calibri1"/>
    </style:style>
    <style:style style:name="T41" style:family="text">
      <style:text-properties fo:font-variant="normal" fo:text-transform="none" style:font-name="Calibri" fo:font-size="11pt" fo:letter-spacing="normal" style:font-size-asian="11pt" style:font-name-complex="Calibri1" style:font-size-complex="11pt" style:font-weight-complex="bold" style:text-scale="100%"/>
    </style:style>
    <style:style style:name="T42" style:family="text">
      <style:text-properties fo:font-variant="normal" fo:text-transform="none" style:font-name="Calibri" fo:font-size="11pt" fo:letter-spacing="normal" fo:font-weight="normal" style:font-size-asian="11pt" style:font-weight-asian="normal" style:font-name-complex="Calibri1" style:font-size-complex="11pt" style:text-scale="100%"/>
    </style:style>
    <style:style style:name="T43" style:family="text">
      <style:text-properties fo:font-variant="normal" fo:text-transform="none" style:font-name="Calibri" fo:font-size="11pt" fo:letter-spacing="normal" fo:font-weight="normal" style:font-size-asian="11pt" style:font-weight-asian="normal" style:font-name-complex="Calibri1" style:font-size-complex="11pt" style:text-scale="100%"/>
    </style:style>
    <style:style style:name="T44" style:family="text">
      <style:text-properties fo:font-variant="normal" fo:text-transform="none" fo:color="#ff0000" loext:opacity="100%" style:font-name="Calibri" fo:font-size="11pt" fo:letter-spacing="normal" fo:font-weight="normal" style:font-size-asian="11pt" style:font-weight-asian="normal" style:font-name-complex="Calibri1" style:font-size-complex="11pt" style:text-scale="100%"/>
    </style:style>
    <style:style style:name="T45" style:family="text">
      <style:text-properties fo:font-variant="normal" fo:text-transform="none" fo:color="#ff0000" loext:opacity="100%" style:font-name="Calibri" fo:font-size="16pt" fo:letter-spacing="normal" fo:font-weight="normal" officeooo:rsid="003fbf49" style:font-name-asian="Microsoft YaHei" style:font-size-asian="16pt" style:font-weight-asian="normal" style:font-name-complex="Calibri1" style:font-size-complex="16pt" style:font-weight-complex="bold" style:text-scale="100%"/>
    </style:style>
    <style:style style:name="T46" style:family="text">
      <style:text-properties fo:font-variant="normal" fo:text-transform="none" fo:color="#ff0000" loext:opacity="100%" style:font-name="Calibri" fo:font-size="16pt" fo:font-weight="normal" officeooo:rsid="003fbf49" style:font-name-asian="Microsoft YaHei" style:font-size-asian="16pt" style:font-weight-asian="normal" style:font-name-complex="Calibri1" style:font-size-complex="16pt" style:font-weight-complex="bold"/>
    </style:style>
    <style:style style:name="T47" style:family="text">
      <style:text-properties fo:font-variant="normal" fo:text-transform="none" fo:color="#c20d19" loext:opacity="100%" style:font-name="Calibri" fo:letter-spacing="normal" fo:font-weight="normal" style:font-weight-asian="normal" style:font-name-complex="Calibri1"/>
    </style:style>
    <style:style style:name="T48" style:family="text">
      <style:text-properties fo:font-variant="normal" fo:text-transform="none" style:font-name="Liberation Sans" fo:font-size="14.1000003814697pt" fo:letter-spacing="normal" fo:font-weight="bold" officeooo:rsid="0030b88c" style:font-name-asian="Microsoft YaHei" style:font-size-asian="14.1000003814697pt" style:font-weight-asian="bold" style:font-name-complex="Arial1" style:font-size-complex="14.1000003814697pt" style:font-weight-complex="bold" style:text-scale="100%"/>
    </style:style>
    <style:style style:name="T49" style:family="text">
      <style:text-properties fo:font-variant="normal" fo:text-transform="none" style:font-name="Liberation Sans" fo:font-size="14.1000003814697pt" fo:letter-spacing="normal" fo:font-weight="bold" officeooo:rsid="003e8114" style:font-name-asian="Microsoft YaHei" style:font-size-asian="14.1000003814697pt" style:font-weight-asian="bold" style:font-name-complex="Arial1" style:font-size-complex="14.1000003814697pt" style:font-weight-complex="bold" style:text-scale="100%"/>
    </style:style>
    <style:style style:name="T50" style:family="text">
      <style:text-properties fo:font-variant="normal" fo:text-transform="none" style:use-window-font-color="true" loext:opacity="0%" style:font-name="Calibri" fo:font-size="16pt" fo:letter-spacing="normal" fo:font-weight="normal" style:font-size-asian="16pt" style:font-weight-asian="normal" style:font-name-complex="Calibri1" style:font-size-complex="16pt" style:text-scale="100%"/>
    </style:style>
    <style:style style:name="T51" style:family="text">
      <style:text-properties fo:font-variant="normal" fo:text-transform="none" style:use-window-font-color="true" loext:opacity="0%" style:font-name="Calibri" fo:font-size="16pt" fo:letter-spacing="normal" fo:font-weight="normal" officeooo:rsid="003fbf49" style:font-name-asian="Microsoft YaHei" style:font-size-asian="16pt" style:font-weight-asian="normal" style:font-name-complex="Calibri1" style:font-size-complex="16pt" style:font-weight-complex="bold" style:text-scale="100%"/>
    </style:style>
    <style:style style:name="T52" style:family="text">
      <style:text-properties fo:font-variant="normal" fo:text-transform="none" style:use-window-font-color="true" loext:opacity="0%" style:font-name="Calibri" fo:font-size="16pt" fo:letter-spacing="normal" style:font-size-asian="16pt" style:font-name-complex="Calibri1" style:font-size-complex="16pt" style:font-weight-complex="bold" style:text-scale="100%"/>
    </style:style>
    <style:style style:name="T53" style:family="text">
      <style:text-properties fo:font-variant="normal" fo:text-transform="none" style:use-window-font-color="true" loext:opacity="0%" style:font-name="Calibri" fo:font-size="16pt" fo:letter-spacing="normal" style:font-size-asian="16pt" style:font-name-complex="Calibri1" style:font-size-complex="16pt" style:text-scale="100%"/>
    </style:style>
    <style:style style:name="T54" style:family="text">
      <style:text-properties fo:font-variant="normal" fo:text-transform="none" style:use-window-font-color="true" loext:opacity="0%" style:font-name="Calibri" fo:font-size="16pt" fo:letter-spacing="normal" fo:font-weight="bold" officeooo:rsid="003fbf49" style:font-name-asian="Microsoft YaHei" style:font-size-asian="16pt" style:font-weight-asian="bold" style:font-name-complex="Calibri1" style:font-size-complex="16pt" style:font-weight-complex="bold" style:text-scale="100%"/>
    </style:style>
    <style:style style:name="T55" style:family="text">
      <style:text-properties fo:font-variant="normal" fo:text-transform="none" style:use-window-font-color="true" loext:opacity="0%" style:font-name="Calibri" fo:font-size="16pt" fo:font-weight="normal" style:font-size-asian="16pt" style:font-weight-asian="normal" style:font-name-complex="Calibri1" style:font-size-complex="16pt"/>
    </style:style>
    <style:style style:name="T56" style:family="text">
      <style:text-properties fo:font-variant="normal" fo:text-transform="none" style:use-window-font-color="true" loext:opacity="0%" style:font-name="Calibri" fo:font-size="16pt" fo:font-weight="normal" officeooo:rsid="003fbf49" style:font-name-asian="Microsoft YaHei" style:font-size-asian="16pt" style:font-weight-asian="normal" style:font-name-complex="Calibri1" style:font-size-complex="16pt" style:font-weight-complex="bold"/>
    </style:style>
    <style:style style:name="T57" style:family="text">
      <style:text-properties fo:font-variant="normal" fo:text-transform="none" style:use-window-font-color="true" loext:opacity="0%" style:font-name="Calibri" fo:font-size="16pt" style:font-size-asian="16pt" style:font-name-complex="Calibri1" style:font-size-complex="16pt"/>
    </style:style>
    <style:style style:name="T58" style:family="text">
      <style:text-properties fo:font-variant="normal" fo:text-transform="none" style:use-window-font-color="true" loext:opacity="0%" style:font-name="Calibri" fo:font-size="16pt" fo:font-weight="bold" officeooo:rsid="003fbf49" style:font-name-asian="Microsoft YaHei" style:font-size-asian="16pt" style:font-weight-asian="bold" style:font-name-complex="Calibri1" style:font-size-complex="16pt" style:font-weight-complex="bold"/>
    </style:style>
    <style:style style:name="T59" style:family="text">
      <style:text-properties fo:font-variant="normal" fo:text-transform="none" style:use-window-font-color="true" loext:opacity="0%" style:font-name="Calibri" fo:font-size="11pt" fo:letter-spacing="normal" fo:font-weight="normal" style:font-size-asian="11pt" style:font-weight-asian="normal" style:font-name-complex="Calibri1" style:font-size-complex="11pt" style:text-scale="100%"/>
    </style:style>
    <style:style style:name="T60" style:family="text">
      <style:text-properties fo:font-variant="normal" fo:text-transform="none" style:use-window-font-color="true" loext:opacity="0%" style:font-name="Calibri" fo:font-size="11pt" fo:letter-spacing="normal" fo:font-weight="normal" style:font-size-asian="11pt" style:font-weight-asian="normal" style:font-name-complex="Calibri1" style:font-size-complex="11pt" style:text-scale="100%"/>
    </style:style>
    <style:style style:name="T61" style:family="text">
      <style:text-properties fo:font-variant="normal" fo:text-transform="none" style:use-window-font-color="true" loext:opacity="0%" style:font-name="Calibri" fo:font-size="11pt" fo:letter-spacing="normal" style:font-size-asian="11pt" style:font-name-complex="Calibri1" style:font-size-complex="11pt" style:font-weight-complex="bold" style:text-scale="100%"/>
    </style:style>
    <style:style style:name="T62" style:family="text">
      <style:text-properties fo:font-variant="normal" fo:text-transform="none" style:use-window-font-color="true" loext:opacity="0%" fo:font-size="16pt" fo:letter-spacing="normal" fo:font-weight="normal" style:font-size-asian="16pt" style:font-weight-asian="normal" style:font-name-complex="Calibri1" style:font-size-complex="16pt" style:text-scale="100%"/>
    </style:style>
    <style:style style:name="T63" style:family="text">
      <style:text-properties fo:font-variant="normal" fo:text-transform="none" style:use-window-font-color="true" loext:opacity="0%" fo:font-size="16pt" fo:letter-spacing="normal" fo:font-weight="normal" officeooo:rsid="003fbf49" style:font-name-asian="Microsoft YaHei" style:font-size-asian="16pt" style:font-weight-asian="normal" style:font-name-complex="Calibri1" style:font-size-complex="16pt" style:font-weight-complex="bold" style:text-scale="100%"/>
    </style:style>
    <style:style style:name="T64" style:family="text">
      <style:text-properties fo:font-variant="normal" fo:text-transform="none" style:use-window-font-color="true" loext:opacity="0%" fo:font-size="16pt" fo:letter-spacing="normal" style:font-size-asian="16pt" style:font-name-complex="Calibri1" style:font-size-complex="16pt" style:font-weight-complex="bold" style:text-scale="100%"/>
    </style:style>
    <style:style style:name="T65" style:family="text">
      <style:text-properties fo:font-variant="normal" fo:text-transform="none" style:use-window-font-color="true" loext:opacity="0%" fo:font-size="16pt" fo:letter-spacing="normal" style:font-size-asian="16pt" style:font-name-complex="Calibri1" style:font-size-complex="16pt" style:text-scale="100%"/>
    </style:style>
    <style:style style:name="T66" style:family="text">
      <style:text-properties fo:font-variant="normal" fo:text-transform="none" style:use-window-font-color="true" loext:opacity="0%" fo:font-size="16pt" fo:letter-spacing="normal" fo:font-weight="bold" officeooo:rsid="003fbf49" style:font-name-asian="Microsoft YaHei" style:font-size-asian="16pt" style:font-weight-asian="bold" style:font-name-complex="Calibri1" style:font-size-complex="16pt" style:font-weight-complex="bold" style:text-scale="100%"/>
    </style:style>
    <style:style style:name="T67" style:family="text">
      <style:text-properties fo:font-variant="normal" fo:text-transform="none" style:use-window-font-color="true" loext:opacity="0%" fo:font-size="16pt" fo:font-weight="normal" style:font-size-asian="16pt" style:font-weight-asian="normal" style:font-name-complex="Calibri1" style:font-size-complex="16pt"/>
    </style:style>
    <style:style style:name="T68" style:family="text">
      <style:text-properties fo:font-variant="normal" fo:text-transform="none" style:use-window-font-color="true" loext:opacity="0%" fo:font-size="16pt" fo:font-weight="normal" officeooo:rsid="003fbf49" style:font-name-asian="Microsoft YaHei" style:font-size-asian="16pt" style:font-weight-asian="normal" style:font-name-complex="Calibri1" style:font-size-complex="16pt" style:font-weight-complex="bold"/>
    </style:style>
    <style:style style:name="T69" style:family="text">
      <style:text-properties fo:font-variant="normal" fo:text-transform="none" style:use-window-font-color="true" loext:opacity="0%" fo:font-size="16pt" style:font-size-asian="16pt" style:font-name-complex="Calibri1" style:font-size-complex="16pt"/>
    </style:style>
    <style:style style:name="T70" style:family="text">
      <style:text-properties fo:font-variant="normal" fo:text-transform="none" style:use-window-font-color="true" loext:opacity="0%" fo:font-size="16pt" fo:font-weight="bold" officeooo:rsid="003fbf49" style:font-name-asian="Microsoft YaHei" style:font-size-asian="16pt" style:font-weight-asian="bold" style:font-name-complex="Calibri1" style:font-size-complex="16pt" style:font-weight-complex="bold"/>
    </style:style>
    <style:style style:name="T71" style:family="text">
      <style:text-properties fo:font-variant="normal" fo:text-transform="none" style:use-window-font-color="true" loext:opacity="0%" fo:font-size="11pt" fo:letter-spacing="normal" fo:font-weight="normal" style:font-size-asian="11pt" style:font-weight-asian="normal" style:font-name-complex="Calibri1" style:font-size-complex="11pt" style:text-scale="100%"/>
    </style:style>
    <style:style style:name="T72" style:family="text">
      <style:text-properties fo:font-variant="normal" fo:text-transform="none" style:use-window-font-color="true" loext:opacity="0%" fo:font-size="11pt" fo:letter-spacing="normal" fo:font-weight="normal" style:font-size-asian="11pt" style:font-weight-asian="normal" style:font-name-complex="Calibri1" style:font-size-complex="11pt" style:text-scale="100%"/>
    </style:style>
    <style:style style:name="T73" style:family="text">
      <style:text-properties fo:font-variant="normal" fo:text-transform="none" style:use-window-font-color="true" loext:opacity="0%" fo:font-size="11pt" fo:letter-spacing="normal" style:font-size-asian="11pt" style:font-name-complex="Calibri1" style:font-size-complex="11pt" style:font-weight-complex="bold" style:text-scale="100%"/>
    </style:style>
    <style:style style:name="T74" style:family="text">
      <style:text-properties fo:font-variant="normal" fo:text-transform="none" style:use-window-font-color="true" loext:opacity="0%" style:font-name="Arial" fo:font-size="16pt" fo:letter-spacing="normal" fo:font-weight="normal" style:font-size-asian="16pt" style:font-weight-asian="normal" style:font-name-complex="Calibri1" style:font-size-complex="16pt" style:text-scale="100%"/>
    </style:style>
    <style:style style:name="T75" style:family="text">
      <style:text-properties fo:font-variant="normal" fo:text-transform="none" style:use-window-font-color="true" loext:opacity="0%" style:font-name="Arial" fo:font-size="16pt" fo:letter-spacing="normal" fo:font-weight="normal" officeooo:rsid="003fbf49" style:font-name-asian="Microsoft YaHei" style:font-size-asian="16pt" style:font-weight-asian="normal" style:font-name-complex="Calibri1" style:font-size-complex="16pt" style:font-weight-complex="bold" style:text-scale="100%"/>
    </style:style>
    <style:style style:name="T76" style:family="text">
      <style:text-properties fo:font-variant="normal" fo:text-transform="none" style:use-window-font-color="true" loext:opacity="0%" style:font-name="Arial" fo:font-size="16pt" fo:letter-spacing="normal" style:font-size-asian="16pt" style:font-name-complex="Calibri1" style:font-size-complex="16pt" style:font-weight-complex="bold" style:text-scale="100%"/>
    </style:style>
    <style:style style:name="T77" style:family="text">
      <style:text-properties fo:font-variant="normal" fo:text-transform="none" style:use-window-font-color="true" loext:opacity="0%" style:font-name="Arial" fo:font-size="16pt" fo:letter-spacing="normal" style:font-size-asian="16pt" style:font-name-complex="Calibri1" style:font-size-complex="16pt" style:text-scale="100%"/>
    </style:style>
    <style:style style:name="T78" style:family="text">
      <style:text-properties fo:font-variant="normal" fo:text-transform="none" style:use-window-font-color="true" loext:opacity="0%" style:font-name="Arial" fo:font-size="16pt" fo:letter-spacing="normal" fo:font-weight="bold" officeooo:rsid="003fbf49" style:font-name-asian="Microsoft YaHei" style:font-size-asian="16pt" style:font-weight-asian="bold" style:font-name-complex="Calibri1" style:font-size-complex="16pt" style:font-weight-complex="bold" style:text-scale="100%"/>
    </style:style>
    <style:style style:name="T79" style:family="text">
      <style:text-properties fo:font-variant="normal" fo:text-transform="none" style:use-window-font-color="true" loext:opacity="0%" style:font-name="Arial" fo:font-size="16pt" fo:font-weight="normal" style:font-size-asian="16pt" style:font-weight-asian="normal" style:font-name-complex="Calibri1" style:font-size-complex="16pt"/>
    </style:style>
    <style:style style:name="T80" style:family="text">
      <style:text-properties fo:font-variant="normal" fo:text-transform="none" style:use-window-font-color="true" loext:opacity="0%" style:font-name="Arial" fo:font-size="16pt" fo:font-weight="normal" officeooo:rsid="003fbf49" style:font-name-asian="Microsoft YaHei" style:font-size-asian="16pt" style:font-weight-asian="normal" style:font-name-complex="Calibri1" style:font-size-complex="16pt" style:font-weight-complex="bold"/>
    </style:style>
    <style:style style:name="T81" style:family="text">
      <style:text-properties fo:font-variant="normal" fo:text-transform="none" style:use-window-font-color="true" loext:opacity="0%" style:font-name="Arial" fo:font-size="16pt" style:font-size-asian="16pt" style:font-name-complex="Calibri1" style:font-size-complex="16pt"/>
    </style:style>
    <style:style style:name="T82" style:family="text">
      <style:text-properties fo:font-variant="normal" fo:text-transform="none" style:use-window-font-color="true" loext:opacity="0%" style:font-name="Arial" fo:font-size="16pt" fo:font-weight="bold" officeooo:rsid="003fbf49" style:font-name-asian="Microsoft YaHei" style:font-size-asian="16pt" style:font-weight-asian="bold" style:font-name-complex="Calibri1" style:font-size-complex="16pt" style:font-weight-complex="bold"/>
    </style:style>
    <style:style style:name="T83" style:family="text">
      <style:text-properties fo:font-variant="normal" fo:text-transform="none" style:use-window-font-color="true" loext:opacity="0%" style:font-name="Arial" fo:font-size="11pt" fo:letter-spacing="normal" fo:font-weight="normal" style:font-size-asian="11pt" style:font-weight-asian="normal" style:font-name-complex="Calibri1" style:font-size-complex="11pt" style:text-scale="100%"/>
    </style:style>
    <style:style style:name="T84" style:family="text">
      <style:text-properties fo:font-variant="normal" fo:text-transform="none" style:use-window-font-color="true" loext:opacity="0%" style:font-name="Arial" fo:font-size="11pt" fo:letter-spacing="normal" fo:font-weight="normal" style:font-size-asian="11pt" style:font-weight-asian="normal" style:font-name-complex="Calibri1" style:font-size-complex="11pt" style:text-scale="100%"/>
    </style:style>
    <style:style style:name="T85" style:family="text">
      <style:text-properties fo:font-variant="normal" fo:text-transform="none" style:use-window-font-color="true" loext:opacity="0%" style:font-name="Arial" fo:font-size="11pt" fo:letter-spacing="normal" style:font-size-asian="11pt" style:font-name-complex="Calibri1" style:font-size-complex="11pt" style:font-weight-complex="bold" style:text-scale="100%"/>
    </style:style>
    <style:style style:name="T86" style:family="text">
      <style:text-properties fo:font-variant="normal" fo:text-transform="none" style:font-name-complex="Calibri1"/>
    </style:style>
    <style:style style:name="T87" style:family="text">
      <style:text-properties fo:font-variant="normal" fo:text-transform="none" officeooo:rsid="002abe4c" style:font-name-complex="Calibri1"/>
    </style:style>
    <style:style style:name="T88" style:family="text">
      <style:text-properties fo:font-variant="normal" fo:text-transform="none" fo:font-size="14.1000003814697pt" fo:letter-spacing="normal" fo:font-weight="bold" officeooo:rsid="0030b88c" style:font-name-asian="Microsoft YaHei" style:font-size-asian="14.1000003814697pt" style:font-weight-asian="bold" style:font-name-complex="Arial1" style:font-size-complex="14.1000003814697pt" style:font-weight-complex="bold" style:text-scale="100%"/>
    </style:style>
    <style:style style:name="T89" style:family="text">
      <style:text-properties fo:font-variant="normal" fo:text-transform="none" fo:font-size="14.1000003814697pt" fo:letter-spacing="normal" fo:font-weight="bold" officeooo:rsid="003e8114" style:font-name-asian="Microsoft YaHei" style:font-size-asian="14.1000003814697pt" style:font-weight-asian="bold" style:font-name-complex="Arial1" style:font-size-complex="14.1000003814697pt" style:font-weight-complex="bold" style:text-scale="100%"/>
    </style:style>
    <style:style style:name="T90" style:family="text">
      <style:text-properties fo:font-variant="normal" fo:text-transform="none" fo:letter-spacing="normal" fo:font-weight="normal" style:font-weight-asian="normal" style:font-name-complex="Calibri1"/>
    </style:style>
    <style:style style:name="T91" style:family="text">
      <style:text-properties fo:font-variant="normal" fo:text-transform="none" fo:letter-spacing="normal" fo:font-weight="normal" style:font-weight-asian="normal" style:font-name-complex="Calibri1"/>
    </style:style>
    <style:style style:name="T92" style:family="text">
      <style:text-properties fo:color="#ff0000" loext:opacity="100%" style:font-name="Calibri" style:font-name-complex="Calibri1" style:font-weight-complex="bold"/>
    </style:style>
    <style:style style:name="T93" style:family="text">
      <style:text-properties fo:font-size="8pt" style:font-size-asian="8pt" style:font-name-complex="Calibri1" style:font-size-complex="8pt"/>
    </style:style>
    <style:style style:name="T94" style:family="text">
      <style:text-properties fo:color="#c20d19" loext:opacity="100%" style:font-name="Calibri" style:font-name-complex="Calibri1" style:font-weight-complex="bold"/>
    </style:style>
    <style:style style:name="T95" style:family="text">
      <style:text-properties fo:color="#c20d19" loext:opacity="100%" style:font-name="Calibri" officeooo:rsid="003e8114" style:font-name-complex="Calibri1" style:font-weight-complex="bold"/>
    </style:style>
    <style:style style:name="T96" style:family="text">
      <style:text-properties fo:color="#c20d19" loext:opacity="100%" style:font-name="Calibri" officeooo:rsid="003fbf49" style:font-name-complex="Calibri1" style:font-weight-complex="bold"/>
    </style:style>
    <style:style style:name="T97" style:family="text">
      <style:text-properties fo:color="#c20d19" loext:opacity="100%" style:font-name="Calibri" fo:font-weight="bold" officeooo:rsid="003586cc" style:font-name-asian="Microsoft YaHei" style:font-weight-asian="bold" style:font-name-complex="Calibri1" style:font-weight-complex="bold"/>
    </style:style>
    <style:style style:name="T98" style:family="text">
      <style:text-properties fo:color="#c20d19" loext:opacity="100%" style:font-name="Calibri" fo:font-weight="bold" officeooo:rsid="003e8114" style:font-name-asian="Microsoft YaHei" style:font-weight-asian="bold" style:font-name-complex="Calibri1" style:font-weight-complex="bold"/>
    </style:style>
    <style:style style:name="T99" style:family="text">
      <style:text-properties fo:color="#c20d19" loext:opacity="100%" style:font-name="Calibri" fo:font-weight="bold" officeooo:rsid="003fbf49" style:font-name-asian="Microsoft YaHei" style:font-weight-asian="bold" style:font-name-complex="Calibri1" style:font-weight-complex="bold"/>
    </style:style>
    <style:style style:name="T100" style:family="text">
      <style:text-properties fo:color="#000000" loext:opacity="100%" style:font-name="Calibri" style:font-name-complex="Calibri1"/>
    </style:style>
    <style:style style:name="T101" style:family="text">
      <style:text-properties fo:color="#000000" loext:opacity="100%" style:font-name="Calibri" officeooo:rsid="003e8114" style:font-name-complex="Calibri1"/>
    </style:style>
    <style:style style:name="T102" style:family="text">
      <style:text-properties fo:color="#000000" loext:opacity="100%" style:font-name="Calibri" officeooo:rsid="003fbf49" style:font-name-complex="Calibri1"/>
    </style:style>
    <style:style style:name="T103" style:family="text">
      <style:text-properties fo:color="#000000" loext:opacity="100%" style:font-name="Calibri" fo:font-weight="bold" officeooo:rsid="003586cc" style:font-name-asian="Microsoft YaHei" style:font-weight-asian="bold" style:font-name-complex="Calibri1" style:font-weight-complex="bold"/>
    </style:style>
    <style:style style:name="T104" style:family="text">
      <style:text-properties fo:color="#000000" loext:opacity="100%" style:font-name="Calibri" fo:font-weight="bold" officeooo:rsid="003e8114" style:font-name-asian="Microsoft YaHei" style:font-weight-asian="bold" style:font-name-complex="Calibri1" style:font-weight-complex="bold"/>
    </style:style>
    <style:style style:name="T105" style:family="text">
      <style:text-properties fo:color="#000000" loext:opacity="100%" style:font-name="Calibri" fo:font-size="11pt" style:font-size-asian="11pt" style:font-name-complex="Calibri1" style:font-size-complex="11pt"/>
    </style:style>
    <style:style style:name="T106" style:family="text">
      <style:text-properties officeooo:rsid="0023cb42"/>
    </style:style>
    <style:style style:name="T107" style:family="text">
      <style:text-properties officeooo:rsid="003053da"/>
    </style:style>
    <style:style style:name="T108" style:family="text">
      <style:text-properties style:font-name="Liberation Sans" fo:font-size="14.1000003814697pt" fo:font-weight="bold" officeooo:rsid="003053da" style:font-name-asian="Microsoft YaHei" style:font-size-asian="14.1000003814697pt" style:font-weight-asian="bold" style:font-name-complex="Arial1" style:font-size-complex="14.1000003814697pt" style:font-weight-complex="bold"/>
    </style:style>
    <style:style style:name="T109" style:family="text">
      <style:text-properties style:font-name="Liberation Sans" fo:font-size="14.1000003814697pt" fo:font-weight="bold" officeooo:rsid="003e8114" style:font-name-asian="Microsoft YaHei" style:font-size-asian="14.1000003814697pt" style:font-weight-asian="bold" style:font-name-complex="Arial1" style:font-size-complex="14.1000003814697pt" style:font-weight-complex="bold"/>
    </style:style>
    <style:style style:name="T110" style:family="text">
      <style:text-properties officeooo:rsid="003e8114"/>
    </style:style>
    <style:style style:name="T111" style:family="text">
      <style:text-properties style:use-window-font-color="true" loext:opacity="0%"/>
    </style:style>
    <style:style style:name="T112" style:family="text">
      <style:text-properties style:use-window-font-color="true" loext:opacity="0%" style:font-name="Calibri" fo:font-size="11pt" fo:letter-spacing="normal" officeooo:rsid="0023cb42" style:font-size-asian="11pt" style:font-name-complex="Calibri1" style:font-size-complex="11pt" style:text-scale="100%"/>
    </style:style>
    <style:style style:name="T113" style:family="text">
      <style:text-properties style:use-window-font-color="true" loext:opacity="0%" style:font-name="Calibri" fo:font-size="11pt" fo:letter-spacing="normal" style:font-size-asian="11pt" style:font-name-complex="Calibri1" style:font-size-complex="11pt" style:text-scale="100%"/>
    </style:style>
    <style:style style:name="T114" style:family="text">
      <style:text-properties style:use-window-font-color="true" loext:opacity="0%" style:font-name="Calibri" fo:font-size="11pt" style:font-size-asian="11pt" style:font-name-complex="Calibri1" style:font-size-complex="11pt"/>
    </style:style>
    <style:style style:name="T115" style:family="text">
      <style:text-properties style:use-window-font-color="true" loext:opacity="0%" style:font-name="Calibri" fo:font-size="11pt" style:font-size-asian="11pt" style:font-name-complex="Calibri1" style:font-size-complex="11pt"/>
    </style:style>
    <style:style style:name="T116" style:family="text">
      <style:text-properties style:use-window-font-color="true" loext:opacity="0%" fo:font-size="11pt" fo:letter-spacing="normal" officeooo:rsid="0023cb42" style:font-size-asian="11pt" style:font-name-complex="Calibri1" style:font-size-complex="11pt" style:text-scale="100%"/>
    </style:style>
    <style:style style:name="T117" style:family="text">
      <style:text-properties style:use-window-font-color="true" loext:opacity="0%" fo:font-size="11pt" fo:letter-spacing="normal" style:font-size-asian="11pt" style:font-name-complex="Calibri1" style:font-size-complex="11pt" style:text-scale="100%"/>
    </style:style>
    <style:style style:name="T118" style:family="text">
      <style:text-properties style:use-window-font-color="true" loext:opacity="0%" fo:font-size="11pt" style:font-size-asian="11pt" style:font-name-complex="Calibri1" style:font-size-complex="11pt"/>
    </style:style>
    <style:style style:name="T119" style:family="text">
      <style:text-properties style:use-window-font-color="true" loext:opacity="0%" fo:font-size="11pt" style:font-size-asian="11pt" style:font-name-complex="Calibri1" style:font-size-complex="11pt"/>
    </style:style>
    <style:style style:name="T120" style:family="text">
      <style:text-properties style:use-window-font-color="true" loext:opacity="0%" style:font-name="Arial"/>
    </style:style>
    <style:style style:name="T121" style:family="text">
      <style:text-properties style:use-window-font-color="true" loext:opacity="0%" style:font-name="Arial" fo:font-size="11pt" fo:letter-spacing="normal" officeooo:rsid="0023cb42" style:font-size-asian="11pt" style:font-name-complex="Calibri1" style:font-size-complex="11pt" style:text-scale="100%"/>
    </style:style>
    <style:style style:name="T122" style:family="text">
      <style:text-properties style:use-window-font-color="true" loext:opacity="0%" style:font-name="Arial" fo:font-size="11pt" fo:letter-spacing="normal" style:font-size-asian="11pt" style:font-name-complex="Calibri1" style:font-size-complex="11pt" style:text-scale="100%"/>
    </style:style>
    <style:style style:name="T123" style:family="text">
      <style:text-properties style:use-window-font-color="true" loext:opacity="0%" style:font-name="Arial" fo:font-size="11pt" style:font-size-asian="11pt" style:font-name-complex="Calibri1" style:font-size-complex="11pt"/>
    </style:style>
    <style:style style:name="T124" style:family="text">
      <style:text-properties style:use-window-font-color="true" loext:opacity="0%" style:font-name="Arial" fo:font-size="11pt" style:font-size-asian="11pt" style:font-name-complex="Calibri1" style:font-size-complex="11pt"/>
    </style:style>
    <style:style style:name="T125" style:family="text">
      <style:text-properties style:font-name-complex="Calibri1"/>
    </style:style>
    <style:style style:name="T126" style:family="text">
      <style:text-properties style:font-name-complex="Calibri1" style:font-weight-complex="bold"/>
    </style:style>
    <style:style style:name="T127" style:family="text">
      <style:text-properties style:font-name-complex="Calibri1" style:font-weight-complex="bold"/>
    </style:style>
    <style:style style:name="T128" style:family="text">
      <style:text-properties style:font-name-complex="Calibri1"/>
    </style:style>
    <style:style style:name="T129" style:family="text">
      <style:text-properties officeooo:rsid="003fbf49" style:font-name-complex="Calibri1"/>
    </style:style>
    <style:style style:name="T130" style:family="text">
      <style:text-properties officeooo:rsid="003e8114" style:font-name-complex="Calibri1"/>
    </style:style>
    <style:style style:name="T131" style:family="text">
      <style:text-properties fo:letter-spacing="normal" style:font-name-complex="Calibri1" style:text-scale="100%"/>
    </style:style>
    <style:style style:name="T132" style:family="text">
      <style:text-properties fo:letter-spacing="normal" style:font-name-complex="Calibri1" style:font-weight-complex="bold" style:text-scale="100%"/>
    </style:style>
    <style:style style:name="T133" style:family="text">
      <style:text-properties fo:letter-spacing="normal" fo:font-weight="normal" officeooo:rsid="002e2e5b" style:font-weight-asian="normal" style:font-name-complex="Calibri1"/>
    </style:style>
    <style:style style:name="T134" style:family="text">
      <style:text-properties fo:letter-spacing="normal" fo:font-weight="normal" style:font-weight-asian="normal" style:font-name-complex="Calibri1"/>
    </style:style>
    <style:style style:name="T135" style:family="text">
      <style:text-properties fo:font-size="14.1000003814697pt" fo:font-weight="bold" officeooo:rsid="003053da" style:font-name-asian="Microsoft YaHei" style:font-size-asian="14.1000003814697pt" style:font-weight-asian="bold" style:font-name-complex="Arial1" style:font-size-complex="14.1000003814697pt" style:font-weight-complex="bold"/>
    </style:style>
    <style:style style:name="T136" style:family="text">
      <style:text-properties fo:font-size="14.1000003814697pt" fo:font-weight="bold" officeooo:rsid="003e8114" style:font-name-asian="Microsoft YaHei" style:font-size-asian="14.1000003814697pt" style:font-weight-asian="bold" style:font-name-complex="Arial1" style:font-size-complex="14.1000003814697pt" style:font-weight-complex="bold"/>
    </style:style>
    <style:style style:name="T137" style:family="text">
      <style:text-properties fo:font-weight="bold" officeooo:rsid="003fbf49" style:font-name-asian="Microsoft YaHei" style:font-weight-asian="bold" style:font-name-complex="Calibri1" style:font-weight-complex="bold"/>
    </style:style>
    <style:style style:name="T138" style:family="text">
      <style:text-properties fo:font-weight="bold" officeooo:rsid="003586cc" style:font-name-asian="Microsoft YaHei" style:font-weight-asian="bold" style:font-name-complex="Calibri1" style:font-weight-complex="bold"/>
    </style:style>
    <style:style style:name="T139" style:family="text">
      <style:text-properties fo:font-weight="bold" officeooo:rsid="003586cc" style:font-name-asian="Microsoft YaHei" style:font-weight-asian="bold" style:font-name-complex="Calibri1" style:font-weight-complex="bold"/>
    </style:style>
    <style:style style:name="T140" style:family="text">
      <style:text-properties fo:font-weight="bold" officeooo:rsid="003e8114" style:font-name-asian="Microsoft YaHei" style:font-weight-asian="bold" style:font-name-complex="Calibri1" style:font-weight-complex="bold"/>
    </style:style>
    <style:style style:name="T141" style:family="text">
      <style:text-properties fo:font-weight="bold" officeooo:rsid="003e8114" style:font-name-asian="Microsoft YaHei" style:font-weight-asian="bold" style:font-name-complex="Calibri1"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6" text:outline-level="1">Strona 1</text:h>
      <text:h text:style-name="P16" text:outline-level="2">Szalony finisz w Lublinie</text:h>
      <text:p text:style-name="P20"><text:span text:style-name="T125">Pierwszy etap Tour de Pologne kończył się na Krakowskim Przedmieściu. Zmagania kolarzy oglądały tłumy kibiców. </text:span><text:span text:style-name="T126">/str. 8</text:span></text:p>
      <text:p text:style-name="P22"/>
      <text:h text:style-name="P16" text:outline-level="2">Staszic ma nową salę gimnastyczną</text:h>
      <text:p text:style-name="P20"><text:span text:style-name="T125">Dobiega końca budowa sali gimnastycznej oraz boisk sportowych dla I Liceum Ogólnokształcącego im. Stanisława Staszica. </text:span><text:span text:style-name="T126">/str. 3</text:span></text:p>
      <text:p text:style-name="P22"/>
      <text:h text:style-name="P16" text:outline-level="2">Wyczekiwany remont ul. ks. J. Popiełuszki</text:h>
      <text:p text:style-name="P20"><text:span text:style-name="T125">Miasto przebuduje skrzyżowanie oraz wyremontuje nawierzchnię ul. ks. Jerzego Popiełuszki. To bardzo wyczekiwana przez mieszkańców inwestycja. </text:span><text:span text:style-name="T126">/str. 6</text:span></text:p>
      <text:p text:style-name="P25"/>
      <text:h text:style-name="P16" text:outline-level="2">Dobre pomysły mieszkańców</text:h>
      <text:p text:style-name="P1"><text:span text:style-name="T125">14 mln zł trafi w tegorocznej edycji na realizację projektów zgłoszonych do Budżetu Obywatelskiego. </text:span><text:span text:style-name="T126">/str. 7</text:span></text:p>
      <text:p text:style-name="P25"/>
      <text:h text:style-name="P9" text:outline-level="2">Czas na jarmark</text:h>
      <text:h text:style-name="P7" text:outline-level="2"><text:span text:style-name="_30_0_5f_RED"><text:span text:style-name="T74">L</text:span></text:span><text:span text:style-name="_30_0_5f_RED"><text:span text:style-name="T75">ublin</text:span></text:span><text:span text:style-name="_30_0_5f_RED"><text:span text:style-name="T74"> |</text:span></text:span><text:span text:style-name="T76"> M</text:span><text:span text:style-name="T78">istrzowie rzemiosła w jednym czasie i miejscu</text:span></text:h>
      <text:p text:style-name="P33">więcej na str. 5</text:p>
      <text:p text:style-name="P27">Po fantastycznym lipcowym weekendzie ze sztukmistrzami, przed nami pełna wrażeń końcówka lata. Największym wydarzeniem drugiej połowy sierpnia będzie festiwal Re:tradycja – Jarmak Jagielloński.</text:p>
      <text:p text:style-name="P31">Tematem przewodnim części rzemieślniczej festiwalu jest w tym roku biżuteria.  Na stoiskach twórców znajdzie się zarówno polska, jak i litewska biżuteria z bursztynu, różnorodne formy metalowych ozdób pochodzących z regionów bałtyckich, misternie tkane krajki i pasy, wyroby kaletnicze góralskich mistrzów, czapki tradycyjne, takie jak gamerki, magierki czy maciejówki, a także ukraińskie korale i wieńce ślubne. Festiwal będzie okazją nie tylko do zobaczenia czy nabycia wyjątkowych dzieł sztuki ludowej, ale także do przekonania się, z jaką perfekcją i wprawą pracują zaproszeni twórcy. Wielu z nich będzie prowadziło pokazy wyrobu swoich prac.</text:p>
      <text:p text:style-name="P31">Na Błoniach pod Zamkiem w sobotę i niedzielę ponownie zostanie zorganizowane Podwórko Re:tradycji, wypełnione dawnymi grami i zabawami. <text:s/></text:p>
      <text:p text:style-name="P31">Na uczestników jarmarku czekają też koncerty muzyki tradycyjnej, czy też inspirowanej tradycją. Podczas trzech muzycznych dni festiwalowych zespoły będą występować na scenie głównej, umiejscowionej na Błoniach pod Zamkiem, oraz w kameralnej przestrzeni bazyliki oo. Dominikanów. <text:s/>Artyści zabiorą widzów w miejsca, w których stykają się i przenikają ze sobą trzy kultury: wschodniej Polski oraz zachodniej części Ukrainy i Białorusi. </text:p>
      <text:p text:style-name="P31">Grzegorz Rzepecki, dyrektor Warsztatów Kultury – organizatora imprezy, szczególnie poleca moduł kinowy, poświęcony w tym roku Ukrainie.</text:p>
      <text:p text:style-name="P34"/>
      <text:h text:style-name="P13" text:outline-level="2"><text:soft-page-break/>Zależy mi na atrakcyjnym centrum</text:h>
      <text:h text:style-name="P7" text:outline-level="2"><text:span text:style-name="_30_0_5f_RED"><text:span text:style-name="T74">Rozmowa |</text:span></text:span><text:span text:style-name="T77"> z Łukaszem Bilikiem, nowym Menadżerem Śródmieścia Lublina</text:span></text:h>
      <text:p text:style-name="P20">Redakcja: Ma pan jakieś ulubione miejsca w Śródmieściu Lublina?</text:p>
      <text:p text:style-name="P20">Łukasz Bilik, Menadżer Śródmieścia: – Takich miejsc jest bardzo dużo. Lubię chodzić na przykład na plac położony z tyłu bazyliki ojców Dominikanów. To miejsce znajdujące się w samym sercu Starego Miasta, a jednak pozwalające skorzystać z chwili wytchnienia i względnego spokoju. Poza tym można stamtąd podziwiać piękną panoramę na wschodnią i południowo-wschodnią część miasta.</text:p>
      <text:p text:style-name="P20"/>
      <text:p text:style-name="P20"><text:span text:style-name="T106">R: </text:span>Co by pan szczególnego polecił do odwiedzenia, zobaczenia?</text:p>
      <text:p text:style-name="P20"><text:span text:style-name="T106">ŁB: </text:span>Warto rozpocząć zwiedzanie miasta np. od Lubelskiej Trasy Podziemnej. Spacer zabytkowymi piwnicami staromiejskimi, który już sam w sobie dostarcza wielu emocji, jest jednocześnie wędrówką w czasie pozwalającą odkryć przeszłość miasta. </text:p>
      <text:p text:style-name="P20"><text:span text:style-name="T106">R: </text:span>Ma się pan zajmować m.in. organizacją przestrzeni w centrum miasta. Nie uważa pan, że ścisłe centrum Lublina robi się już trochę za małe? Co możemy zrobić, żeby je „optycznie” powiększyć?</text:p>
      <text:p text:style-name="P19"><text:span text:style-name="T121">ŁB: </text:span><text:span text:style-name="T122">Tak niestety jest i wpływ na to ma wiele czynników. Dużo zależy od sposobu korzystania z przestrzeni ogólnodostępnych. Dlatego istotne w tym względzie jest według mnie ograniczenie liczby pojazdów w ścisłym centrum, uporządkowanie kwestii związanych z mobilnymi punktami handlowymi czy ograniczenie reklam. Chciałbym, abyśmy korzystając z dobrych praktyk innych miast w Europie i w Polsce, krzewili świadomość mieszkańców i poczucie odpowiedzialności za to, jak wygląda nasze miasto, a zwłaszcza jego centralna część.<text:tab/><text:line-break/></text:span><text:span text:style-name="_30_0_5f_bold_20_kopia"><text:span text:style-name="T83">Więcej na str. 4</text:span></text:span></text:p>
      <text:p text:style-name="P35"/>
      <text:h text:style-name="P6" text:outline-level="1">Strona 2</text:h>
      <text:h text:style-name="P17" text:outline-level="2">Szanowni Państwo, </text:h>
      <text:p text:style-name="P21"><text:span text:style-name="T131">Po trudnym dla naszego miasta i mieszkańców okresie stagnacji spowodowanej pandemią, Lublin znów tętni życiem i obdarza energią. Za sprawą powrotu sztandarowych festiwali odbywających się w przestrzeni miasta, możemy znów poczuć klimat, za którym tęskniliśmy – miasta inspiracji w swojej najpiękniejszej odsłonie. </text:span></text:p>
      <text:p text:style-name="P21">Za nami zachwycająca Noc Kultury, która w tym roku po raz kolejny przyciągnęła tłumy zwiedzających, niezwykły festiwal muzyczny Wschód Kultury – Inne Brzmienia, a także spektakularny Carnaval Sztukmistrzów, prezentujący sztukę nowego cyrku w przestrzeniach Śródmieścia. </text:p>
      <text:p text:style-name="P21">Przed nami kolejne emocje i wydarzenia, które przybliżą nam kulturę w sposób nieoczywisty. Odświeżona odsłona Jarmarku Jagiellońskiego Re:tradycja przedstawi dziedzictwo zarówno w aspekcie twórczości kulturalnej, jak i działalności twórców ludowych. Dziś, sięgając do historii i wspólnych doświadczeń, tradycję odnajdujemy we współczesności. Mam nadzieję, że tegoroczna edycja Jarmarku, jak i innych zaplanowanych w trakcie wakacji wydarzeń, dostarczy Państwu niezapomnianych wrażeń. </text:p>
      <text:p text:style-name="P21"><text:span text:style-name="T125">Beata Stepaniuk-Kuśmierzak, Zastępca Prezydenta ds. Kultury, Sportu i Partycypacji </text:span></text:p>
      <text:p text:style-name="P21"/>
      <text:h text:style-name="P10" text:outline-level="2"><text:soft-page-break/>Stare Miasto i sztukmistrze</text:h>
      <text:h text:style-name="P7" text:outline-level="2"><text:span text:style-name="_30_0_5f_RED"><text:span text:style-name="T74">Wydarzenie |</text:span></text:span><text:span text:style-name="T77"> Udana 13. edycja lubelskiego festiwalu nowego cyrku</text:span></text:h>
      <text:p text:style-name="P28">Tysiące mieszkańców i gości Lublina bawiło się w ostatni weekend lipca na kolejnej już 13. edycji lubelskiego Carnavalu Sztukmistrzów.</text:p>
      <text:p text:style-name="P19"><text:span text:style-name="T123">Niesłabnącym powodzeniem widzów cieszą się pokazy buskerów, ulicznych artystów, którzy oczarowują przechodniów, a chodniki zamieniają w sceny, na których zarabiają na życie. W tym roku Lublin odwiedziło międzynarodowe towarzystwo artystów ulicznych, m.in. ulubieniec lubelskiej widowni – iluzjonista z Filipin </text:span><text:a xlink:type="simple" xlink:href="https://carnavallublin.eu/pl/wydarzenia/magic-mark-magic-mark-show-ph-950-969-732-396-302/" text:style-name="Default_20_Style" text:visited-style-name="Default_20_Style"><text:span text:style-name="T123">Magic Mark</text:span></text:a><text:span text:style-name="T123">!, człowiek orkiestra z Hiszpanii </text:span><text:a xlink:type="simple" xlink:href="https://carnavallublin.eu/pl/wydarzenia/mauro-wolynski-the-great-wolynski-es-258-188-384/" text:style-name="Default_20_Style" text:visited-style-name="Default_20_Style"><text:span text:style-name="T123">Mauro Wolynski</text:span></text:a><text:span text:style-name="T123"> ze swoim show „The Great Wolynski” i zakręcony (w hula-hoopie) klaunowski kobiecy duet </text:span><text:a xlink:type="simple" xlink:href="https://carnavallublin.eu/pl/wydarzenia/menayeri-circo-marcia-and-la-hierda-ar-433-918-669-852-909/" text:style-name="Default_20_Style" text:visited-style-name="Default_20_Style"><text:span text:style-name="T123">Menayerí Circo</text:span></text:a><text:span text:style-name="T123"> z Argentyny. Nie zabrakło również polskiego akcentu. </text:span><text:a xlink:type="simple" xlink:href="https://carnavallublin.eu/pl/wydarzenia/krzysztof-kostera-30lipca-20-00/" text:style-name="Default_20_Style" text:visited-style-name="Default_20_Style"><text:span text:style-name="T123">Krzysztof Kostera</text:span></text:a><text:span text:style-name="T123"> w spektaklu „Niebezpieczne rzeczy” zabrał nas <text:s/>w pełen dramaturgii świat cyrkowych umiejętności. Program został przygotowany tak, aby każdy mógł zobaczyć wszystkie konkursowe spektakle.</text:span></text:p>
      <text:p text:style-name="P20"><text:span text:style-name="T125">Carnaval to także Urban Highline Festival, dzięki któremu przestrzeń wydarzeń wzbogaciła się o podniebną scenę. Publiczność mogła podziwiać slacklinerów balansujących na taśmach w okolicach Starego Miasta i Śródmieścia. Jednak dla uczestników z całego świata festiwal jest czymś dużo większym. To doroczne święto miłośników slackliningu, podczas którego dzielą się oni swoją pasją, wiedzą i zdobytym doświadczeniem. </text:span></text:p>
      <text:p text:style-name="P20"><text:span text:style-name="T125">Nie zabrakło również spektakli w namiocie cyrkowym i licznych atrakcji przenoszących widzów w niezwykły świat cyrku. W sobotę wieczorem plany organizatorom pokrzyżowała pogoda. Z powodu burzy część nocnych wydarzeń musiała zostać przeniesiona. Lubelski Carnaval Sztukmistrzów to największa i najważniejsza impreza sztuki nowego cyrku w tej części Europy.</text:span></text:p>
      <text:p text:style-name="P25"/>
      <text:h text:style-name="P8" text:outline-level="2"><text:span text:style-name="_30_0_5f_RED"><text:span text:style-name="T79">W</text:span></text:span><text:span text:style-name="_30_0_5f_RED"><text:span text:style-name="T80">ielkoformatowa grafika</text:span></text:span><text:span text:style-name="_30_0_5f_RED"><text:span text:style-name="T79"> | </text:span></text:span><text:span text:style-name="T81">A</text:span><text:span text:style-name="T82">ntysmogowy mural na Wieniawie</text:span></text:h>
      <text:p text:style-name="P20"><text:span text:style-name="T131">Na ścianie budynku LPEC S.A. przy ul. Puławskiej 28 w Lublinie powstał nowy mural. Ma ponad 15 m wysokości i prawie 6 m szerokości. </text:span></text:p>
      <text:p text:style-name="P20">Mural przedstawia symboliczny przekrój bloku mieszkalnego i jego mieszkańców w różnym wieku i wykonujących różne czynności. Zwraca w ten sposób uwagę na to, że nigdy nie jest za późno na zmianę naszych przyzwyczajeń i naukę nowych. Tak młode, jak i starsze pokolenie w pełni świadomie powraca do naturalnych rozwiązań oszczędzających nasze środowisko. W przystępny sposób prezentuje zależności między naszymi wyborami a ich konsekwencjami dla środowiska naturalnego.</text:p>
      <text:p text:style-name="P20">Obraz powstał przy użyciu mocnych, radosnych kolorów, które symbolizują ciepłe relacje międzyludzkie i życie w zgodzie z naturą, w środowisku pozbawionym zanieczyszczeń i smogu. 85 mkw. powierzchni muralu zostało pokrytych lakierem antysmogowym, pochłaniającym zanieczyszczenia. Mural oczyszcza tyle powietrza, co 25 dużych drzew liściastych!</text:p>
      <text:p text:style-name="P25"/>
      <text:h text:style-name="P8" text:outline-level="2"><text:span text:style-name="_30_0_5f_RED"><text:span text:style-name="T79">W</text:span></text:span><text:span text:style-name="_30_0_5f_RED"><text:span text:style-name="T80">ydarzenie</text:span></text:span><text:span text:style-name="_30_0_5f_RED"><text:span text:style-name="T79"> | </text:span></text:span><text:span text:style-name="T81">Muzyczny ostatni weekend</text:span></text:h>
      <text:p text:style-name="P20"><text:span text:style-name="T131">W ostatni weekend sierpnia odbędzie się jedenasta edycja Chonabibe Festiwalu, który od lat przedstawia topowych i najciekawszych artystów polskiej sceny urban. W tym roku zagrają m.in. Pezet, Mrozu, Szczyl, Paulina Przybysz.</text:span></text:p>
      <text:p text:style-name="P20"><text:s/>– Obok głośnych nazwisk pojawiają się zawsze takie, które trzeba poznać. Mamy do tego nosa. To u nas jedne z pierwszych koncertów w karierze zagrali m.in. PRO8L3M, Mery Spolsky czy Otsochodzi – mówi dyrektor artystyczny wydarzenia Hubert Pyrgies.</text:p>
      <text:p text:style-name="P20">Oprócz uznanych nazwisk, czyli Pezeta, Mroza, Smolastego, Pauliny Przybysz i Chonabibe, w tym roku można będzie posłuchać nowych głosów urban: Szczyla, Kukona i Mięthe.</text:p>
      <text:p text:style-name="P20"><text:soft-page-break/>Festiwal odbędzie się na lubelskiej Marinie nad Zalewem Zemborzyckim: – Śmiało możemy powiedzieć, że jesteśmy festiwalem dla młodych (też duchem) fanów miejskich brzmień – rapu, popu, jazzu, r’n’b. Mamy propozycje zarówno dla tych, którzy zupełnie nie orientują się w nowych trendach muzycznych, jak i tych, którzy chcą świeżości na polskim rynku – mówi Krzysztof Szmydt, organizator Festiwalu.</text:p>
      <text:p text:style-name="P20">Festiwal jest częścią wydarzeń organizowanych przez Miasto Lublin w ramach Europejskiej Stolicy Młodzieży 2023.</text:p>
      <text:p text:style-name="P2"/>
      <text:h text:style-name="P8" text:outline-level="2"><text:span text:style-name="_30_0_5f_RED"><text:span text:style-name="T79">Programy | </text:span></text:span><text:span text:style-name="T81">Zatrzymujemy deszczówkę</text:span></text:h>
      <text:p text:style-name="P20"><text:span text:style-name="T131">Kolejnych kilkadziesiąt domowych instalacji do zatrzymywania deszczówki powstanie w tym roku w Lublinie. Będą to przede wszystkim zbiorniki podziemne i nadziemne.</text:span></text:p>
      <text:p text:style-name="P20">Do miejskiego programu „Złap deszczówkę” wpłynęło w tym roku 55 wniosków. Do tej pory zawarto 28 umów z mieszkańcami. Część nowych systemów, tak jak zadeklarowali wnioskodawcy, powinna powstać już w wakacje, a większość będzie gotowa do końca października. Zgodnie ze złożonymi wnioskami tegoroczne dotacje obejmują inwestycje w dzielnicach: Sławin, Czechów, Sławinek, Węglin, Zemborzyce, Rury, Wrotków, Dziesiąta, Abramowice, Głusk i Ponikwoda.</text:p>
      <text:p text:style-name="P20">– Zainteresowanie taką formą wsparcia jest wysokie. To pokazuje, że mieszkańcy mają świadomość skali problemów, jakie niosą zmiany klimatyczne – mówi Blanka Rdest-Dudak, dyrektor Wydziału Zieleni i Gospodarki Komunalnej Urzędu Miasta Lublin. – Deszczówki możemy z powodzeniem używać do niewymagających celów gospodarczych, takich jak podlewanie ogrodów czy mycie samochodów. </text:p>
      <text:p text:style-name="P20">W ramach Programu ochrony zasobów wodnych dla miasta Lublina mieszkańcy co roku mogą liczyć na wsparcie w wysokości 70 proc. poniesionych kosztów kwalifikowanych, maksymalnie do 5 tys. zł na jedną nieruchomość. </text:p>
      <text:p text:style-name="P3"/>
      <text:h text:style-name="P15" text:outline-level="2"><text:span text:style-name="T86">Nowe godziny Wydziału </text:span><text:span text:style-name="T87">K</text:span><text:span text:style-name="T86">omunikacji</text:span></text:h>
      <text:p text:style-name="P19"><text:span text:style-name="T122">Od 1 sierpnia zmienią się godziny pracy i obsługi w Wydziale Komunikacji Urzędu Miasta Lublin przy ul. Czechowskiej 19A. W poniedziałki obsługa klientów będzie odbywała się w godz. 9.15–16.30, a w pozostałe dni tygodnia – wtorki, środy, czwartki i piątki w godz. 7.45–14.30. Wizytę w Wydziale warto wcześniej zarezerwować przez internet na stronie</text:span><text:a xlink:type="simple" xlink:href="https://rezerwacja.lublin.eu/qmaticwebbooking/#/" text:style-name="Default_20_Style" text:visited-style-name="Default_20_Style"><text:span text:style-name="T122"> rezerwacja.lublin.eu</text:span></text:a><text:span text:style-name="T122">. Kolejne terminy dostępne są z 5-dniowym wyprzedzeniem.</text:span></text:p>
      <text:p text:style-name="P25"/>
      <text:h text:style-name="P16" text:outline-level="2">Fonntanna z pokazami</text:h>
      <text:p text:style-name="P20"><text:span text:style-name="T131">Fontanna multimedialna w Lublinie jest jedną z najnowocześniejszych w Polsce, a nawet Europie. Do końca wakacji będzie można zobaczyć jeszcze kilka pokazów.</text:span></text:p>
      <text:p text:style-name="P20">Cały kompleks złożony jest z dziewięciu wodotrysków, siedmiu zdrojów, fontanny spiralnej oraz głównej, multimedialnej, wyposażonej w 227 dysz. Fontanna składa się także z 319 reflektorów, które tworzą wielobarwne sekwencje.</text:p>
      <text:p text:style-name="P20">Na razie powstało 10 lubelskich pokazów, które można oglądać od maja do sierpnia, co weekend, w piątki i soboty o godz. 21.00. W piątek (19 sierpnia) będzie można zobaczyć pokaz Czarcia Łapa i Unia Narodów, a dzień później (sobota, 20 sierpnia) – Wieniawski, Tradycje Lubelskiego Przemysłu Lotniczego oraz Anioły Lubelskie. W ostatni weekend wakacji na fontannie zostanie zaprezentowana Symfonia Nauki i Unia Narodów (piątek, 26 sierpnia) oraz Wieniawski IMPRO, Tradycje Lubelskiego Przemysłu Lotniczego i Sen o Mieście (sobota, 27 sierpnia).</text:p>
      <text:p text:style-name="P25"/>
      <text:h text:style-name="P6" text:outline-level="1"><text:soft-page-break/>Strona 3</text:h>
      <text:h text:style-name="P9" text:outline-level="2">Staszic ma nową salę gimnastyczną</text:h>
      <text:h text:style-name="P7" text:outline-level="2"><text:span text:style-name="_30_0_5f_RED"><text:span text:style-name="T74">E</text:span></text:span><text:span text:style-name="_30_0_5f_RED"><text:span text:style-name="T75">dukacja</text:span></text:span><text:span text:style-name="_30_0_5f_RED"><text:span text:style-name="T74"> |</text:span></text:span><text:span text:style-name="T77"> Zakończyła się kolejna inwestycja szkolna</text:span></text:h>
      <text:p text:style-name="P28">Dobiega końca budowa sali gimnastycznej oraz boisk sportowych dla I Liceum Ogólnokształcącego im. Stanisława Staszica.</text:p>
      <text:p text:style-name="P32">Gotowe jest boisko wielofunkcyjne, m.in. do siatkówki i koszykówki, wraz z bieżnią i skocznią. Na boisku do piłki nożnej zamontowana została syntetyczna trawa. Wokół obu boisk pojawiły się piłkochwyty oraz oświetlenie. Przy nowym budynku i łączniku oraz w środku obiektu prowadzone są ostatnie prace wykończeniowe. <text:s/></text:p>
      <text:p text:style-name="P32">– Finalizujemy największą tegoroczną inwestycję z zakresu sportu. Po wakacjach udostępnimy młodzieży przestronne i nowoczesne zaplecze sportowe. Nowa infrastruktura poprawi warunki pracy i nauki – mówi Krzysztof Żuk, Prezydent Miasta Lublin.</text:p>
      <text:p text:style-name="P32">Nowo wybudowana sala gimnastyczna ma prawie 2000 mkw. powierzchni i wymiary 44 m na 24 m. Na parterze oraz w kondygnacji podziemnej powstało zaplecze techniczno-szatniowe (6 szatni, 2 magazyny), a na piętrze – 3 sale lekcyjne przeznaczone do prowadzenia zajęć dydaktycznych. Nowy obiekt został połączony z istniejącym budynkiem szkoły. Prace przy budowie sali gimnastycznej na potrzeby I LO przy Alejach Racławickich trwały od jesieni ubiegłego roku. <text:s/>Na inwestycję Miasto otrzymało dofinansowanie z Ministerstwa Sportu w kwocie blisko 7 mln zł, zaś wartość robót budowlanych wyniosła ponad 13 mln zł. </text:p>
      <text:p text:style-name="P32">To nie jedyne duże inwestycje szkolne w Lublinie. O dwa skrzydła rozbudowywana jest Szkoła Podstawowa nr 52. Nowy budynek będzie miał trzy kondygnacje nadziemne i jedną podziemną, gdzie zlokalizowanych będzie 16 pracowni dydaktycznych z zapleczami (dwie na parterze oraz po siedem sal na I i II piętrze), pokój nauczycielski, pokój dyrektora, pomieszczenia administracyjne, socjalne, porządkowe, sala do gimnastyki korekcyjnej, toalety. Z kolei w kondygnacji podziemnej znajdą się szatnie, pomieszczenia gospodarcze i techniczne. </text:p>
      <text:p text:style-name="P32">Nowy segment przedszkolny powstaje przy Zespole Szkół nr 12 przy ul. Sławinkowskiej. W budynku szkolnym przy ul. Farbiarskiej trwa przebudowa parteru budynku na przedszkole.</text:p>
      <text:p text:style-name="P25"/>
      <text:h text:style-name="P11" text:outline-level="2">Biblioteka ma już 10 lat</text:h>
      <text:p text:style-name="P28">Biblioteka Multimedialna Biblio przy ul. Szaserów ma już dziesięć lat. To miejsce chętnie odwiedzane przez mieszkańców, przyciągające niezwykłą ofertą zbiorów oraz wydarzeń i jednocześnie przełamujące stereotyp biblioteki wyłącznie gromadzącej tradycyjne książki. </text:p>
      <text:p text:style-name="P31">Biblio, czyli Filia nr 32 Miejskiej Biblioteki Publicznej w Lublinie, to połączenie tradycyjnej biblioteki oraz nowoczesnej mediateki pozwalającej na rozwijanie pasji oraz zainteresowań użytkowników w każdym wieku. <text:s/>W ciągu ostatnich 10 lat odwiedziło ją niemal 850 tys. osób. Wypożyczono ponad 730 tys. egzemplarzy zbiorów, z czego ponad 330 tys. stanowiły zbiory multimedialne, a niemal 400 tys. książki.</text:p>
      <text:p text:style-name="P31">– Renoma i atrakcyjność Biblio pozwala również nawiązywać współpracę z wieloma podmiotami organizującymi spotkania z wybitnymi postaciami kultury. <text:s/>Odbyły się m.in. dwie edycje festiwalu „Zobacz mój głos. Festiwal poezji miganej”. To unikalne wydarzenie, które ma na celu tworzenie warunków zapewniających osobom z dysfunkcją słuchu uczestnictwo w życiu kulturalnym miasta i podniesienie świadomości społecznej w zakresie potrzeb tych osób – mówi Piotr Tokarczuk, dyrektor Miejskiej Biblioteki Publicznej im. Hieronima Łopacińskiego w Lublinie.</text:p>
      <text:p text:style-name="P31">Aktualnie zasoby Biblio tworzy 21 tys. książek oraz ponad 13 tys. zbiorów multimedialnych. Mieszkańcy mogą z nich korzystać w tzw. wolnym dostępie, co oznacza, że są przygotowane do wypożyczenia i czytelnik przychodzący do biblioteki może wypożyczyć <text:soft-page-break/>każdy dokument, który znajdzie na półkach. A są tu m.in. kolekcje teatralne, balet czy stare kino polskie. Biblio jest jedyną filią biblioteczną gromadzącą w szerokim zakresie zbiory komiksowe dostępne do swobodnego wypożyczenia przez czytelników. W jej zasobie znajduje się ponad 150 gier planszowych, z których czytelnicy mogą korzystać podczas pobytu w filii, a także w ramach zorganizowanych spotkań klubu gier planszowych. Niektóre z nich mają już status unikalnych, niedostępnych na rynku.</text:p>
      <text:p text:style-name="P31">W Biblio zorganizowano ponad 3700 wydarzeń kulturalno-edukacyjnych, z których skorzystało około 100 tys. osób. W specjalnie przystosowanej do pokazów filmowych sali odbyło się ponad 800 seansów, gromadząc kilkanaście tysięcy widzów. Także w Biblio otwarto pierwszą w mieście, darmową wypożyczalnię roweru cargo.</text:p>
      <text:p text:style-name="P25"/>
      <text:h text:style-name="P12" text:outline-level="2">Nowe miejsca na Starym Mieście</text:h>
      <text:p text:style-name="P29">Dwa nowe zielone zakątki, z nowymi krzewami, kwiatami i ławkami, powstaną w centrum Lublina.</text:p>
      <text:p text:style-name="P31">Chodzi o skwer im. bł. ks. A. Zawistowskiego między ul. Wyszyńskiego i Misjonarską oraz przy ul. Grodzkiej, obok MDK „Pod Akacją”. </text:p>
      <text:p text:style-name="P31">– Obydwa miejsca są wyjątkowe. Nowa zieleń i kwitnące rabaty w otoczeniu historycznej zabudowy będą najlepszym uzupełnieniem tej przestrzeni, zaś mała architektura sprawi, że miejsca te staną się też bardziej funkcjonalne. Nowe urządzenie skwerów to projekty z Zielonego Budżetu – mówi Hanna Pawlikowska, Miejski Architekt Zieleni.</text:p>
      <text:p text:style-name="P31">Na skwerze im. bł. ks. A. Zawistowskiego pozostaną istniejące drzewa. Dosadzone będą funkie i barwinki, które są dobrane do mocno zacienionego terenu. Z kolei około 70 białych hortensji drzewiastych ma podkreślić ozdobną funkcję skweru, stanowiąc jasne tło dla miejsc odpoczynku. Przy alejkach powstaną dwa niewielkie placyki, na które trafi 5 stylizowanych ławek z oparciami. Na skwerze zaprojektowano także nowy układ alejek z ciemnobrązowego bruku. Zniszczone schody wraz z fragmentem ścieżki z płyt kamiennych w części prowadzącej do ul. Misjonarskiej będą zdemontowane i zastąpione nowymi granitowymi stopnicami oraz alejką. Pojawi się nowa drewniana pergola, która stanie w miejscu istniejącej. Cały obszar przejdzie rekultywację i otrzyma nowe trawniki. W samym środku skweru zaplanowano montaż siedmiu dekoracyjnych białych kul różnej wielkości.</text:p>
      <text:p text:style-name="P31">Skwer przy przy ul. Grodzkiej 11 powstanie w sąsiedztwie MDK „Pod Akacją”. Z tego miejsca rozciąga się charakterystyczny dla Lublina widok na Zamek Lubelski oraz panoramę miasta. Nowy projekt ma poprawić jego walory wizualne i funkcjonalne. Staną tu dwa drewniane podesty o długości 11 i 15 m, pełniące rolę utwardzonych chodników, które będzie można wykorzystać również na plenery malarskie i rysunkowe. Na podest trafią dwa drewniane siedziska w formie kostki oraz trzy składane, zamontowane przy murze ławki. Ceglany mur, element fortyfikacji miejskich, będzie oczyszczony i naprawiony.</text:p>
      <text:p text:style-name="P25"/>
      <text:h text:style-name="P16" text:outline-level="2">Będzie nowa szkoła</text:h>
      <text:p text:style-name="P28">Lubelscy radni zgodzili się na zakup pierwszych działek przy ul. Jemiołuszki pod budowę nowej szkoły. W miejskich zasobach w tej części Lublina brakuje działek, które mogłyby być przeznaczone na cele oświatowe. </text:p>
      <text:p text:style-name="P31">Tempo powstawania nowych budynków mieszkalnych na Węglinie Południowym jest większe niż opisywały to prognozy. Dodatkowo, kolejna reforma w oświacie spowodowała, że uczniowie klas VII i VIII wrócili do szkół podstawowych. Dlatego placówka zbudowana przy ul. Berylowej jest już niewystarczająca. Miasto przygotowuje już nową inwestycję, by zapewnić komfort nauki i pracy dla uczniów oraz pracowników szkoły. </text:p>
      <text:p text:style-name="P31">Według prognoz demograficznych w latach 2025–2026 liczba uczniów będzie wynosiła ok. 1700, czyli łącznie 70 oddziałów. – Przy tak dużej liczbie dzieci, którym musimy zapewnić możliwość realizacji obowiązku szkolnego, potrzeba budowy nowego obiektu oświatowego <text:soft-page-break/>w dzielnicy Węglin Południowy jest bezdyskusyjna. Obowiązujący plan zagospodarowania przestrzennego umożliwia budowę takiego obiektu właśnie przy ul. Jemiołuszki – mówi Mariusz Banach, Zastępca Prezydenta ds. Oświaty i Wychowania.</text:p>
      <text:p text:style-name="P31"/>
      <text:h text:style-name="P6" text:outline-level="1">Strona 4</text:h>
      <text:h text:style-name="P9" text:outline-level="2">Zależy mi bardzo na atrakcyjnym centrum</text:h>
      <text:h text:style-name="P14" text:outline-level="2"><text:span text:style-name="T126">Rozmowa z |</text:span><text:span text:style-name="T125"> Łukaszem Bilikiem, nowym Menadżerem Śródmieścia Lublina</text:span></text:h>
      <text:p text:style-name="P19"><text:span text:style-name="_30_0_5f_bold"><text:span text:style-name="T85">Redakcja:</text:span></text:span><text:span text:style-name="T83"> Mieszkańcy Lublina wskazują na potrzebę zwiększenia liczby nasadzeń w centrum. Gdzie widzi pan miejsca na zieleń?</text:span></text:p>
      <text:p text:style-name="P20"><text:span text:style-name="T132">Łukasz Bilik: </text:span><text:span text:style-name="T131">Gęsta zabudowa oraz obowiązujące podziały geodezyjne nieco ograniczają nam możliwości działania. Znacząca część nieruchomości stanowi własność prywatną. Szansę upatruję w tych należących w 100 procentach do miasta, a więc w zamkniętych podwórkach, pasach drogowych ulic i choćby ścianach budynków. Mam już wstępną listę takich nieruchomości. Teraz będziemy dokonywać ich oceny pod kątem możliwości nasadzeń.</text:span></text:p>
      <text:p text:style-name="P20"><text:span text:style-name="T133">R: </text:span><text:span text:style-name="T134">W jaki inny sposób można jeszcze wprowadzić zieleń na Stare Miasto?</text:span></text:p>
      <text:p text:style-name="P20"><text:span text:style-name="T132">ŁB: </text:span><text:span text:style-name="T131">Do ulokowania pnączy możemy wykorzystać ściany budynków czy mury. To doskonała forma nie tylko poprawy estetyki zabudowy, ale dająca wiele korzyści. Są to rośliny szybko rosnące, mało wymagające, dlatego dobrze przyjmują się zarówno na oświetlonej, jak i zaciemnionej ścianie domu. Pnącza dodatkowo zapewniają czystsze i świeższe powietrze oraz osuszają teren wokół budynku.</text:span></text:p>
      <text:p text:style-name="P20"><text:span text:style-name="T133">R: </text:span><text:span text:style-name="T134">Kiedy i gdzie pojawią się zapowiadane pnącza?</text:span></text:p>
      <text:p text:style-name="P20"><text:span text:style-name="T132">ŁB: </text:span><text:span text:style-name="T131">Typujemy nieruchomości należące do miasta, bo też tam najszybciej przebiegać będzie proces decyzyjny. Jako jedną z pierwszych lokalizacji, które bierzemy pod uwagę, jest ściana kamienicy przy Rynku 13 od strony podwórza. To bardzo ciekawa lokalizacja, która daje też możliwość podziwiania nowych nasadzeń dla osób idących ul. Jezuicką w kierunku i od strony Teatru Starego. Innym bardzo ciekawym i malowniczym miejscem jest mur przy schodach zbudowanych w 1874 roku w celu połączenia ulicy Kowalskiej i placu Rybnego, a od 2004 roku zwanym Zaułkiem Hartwigów. Przechodzę tamtędy niemal codziennie i za każdym razem odnoszę wrażenie, że jesteśmy w stanie bardziej efektywnie wykorzystać potencjał tego miejsca.</text:span></text:p>
      <text:p text:style-name="P20"><text:span text:style-name="T133">R: </text:span><text:span text:style-name="T134">Co dalej z woonerfami w Śródmieściu, o których długo dyskutowano i powstały już nawet wstępne projekty?</text:span></text:p>
      <text:p text:style-name="P20"><text:span text:style-name="T132">ŁB: </text:span><text:span text:style-name="T131">Dużo wskazuje na potrzebę stworzenia takich przestrzeni w Lublinie, dlatego zostały opracowane wstępne koncepcje dla ul. Szambelańskiej, Gilasa, Przechodniej, Zielonej i fragmencie ul. Staszica. To dopiero pierwszy krok. Zależało nam na poznaniu opinii mieszkańców.</text:span></text:p>
      <text:p text:style-name="P20"><text:span text:style-name="T133">R: </text:span><text:span text:style-name="T134">Wskazuje pan na konieczność poprawy estetyki instalowania reklam na budynkach i w pasach drogowych oraz gospodarki odpadami w Śródmieściu. W jaki sposób zamierza pan egzekwować obowiązujące przepisy i zasady?</text:span></text:p>
      <text:p text:style-name="P20"><text:span text:style-name="T132">ŁB: </text:span><text:span text:style-name="T131">Zwiększona liczba pojemników na odpady, a także sprawy dotyczące ładu związanego z reklamami to tematy najtrudniejsze. Wciąż niestety bardzo często panuje mylne przeświadczenie o tym, że jeśli zamiast jednej zachowującej dobry smak i estetykę reklamy zamieścimy kilka albo też jedną bardzo dużą i kolorową, jej skuteczność będzie większa. Moim zdaniem jednak elementy reklamowe w pierwszej kolejności świadczą o poziomie oferty, z którym jako klienci chcemy się identyfikować. Do tego chcę przekonywać. W Lubelskiej Księdze Standardów mamy dużo cennych uwag i wskazówek, z których powinniśmy korzystać. Wszystkie ewentualne nowe regulacje będę konsultował z mieszkańcami oraz przedsiębiorcami.</text:span></text:p>
      <text:p text:style-name="P20"><text:soft-page-break/><text:span text:style-name="T133">R: </text:span><text:span text:style-name="T134">A co z gospodarką odpadami?</text:span></text:p>
      <text:p text:style-name="P20"><text:span text:style-name="T132">ŁB: </text:span><text:span text:style-name="T131">Problem z pojemnikami na odpady pojawił się po wprowadzeniu nowelizacji ustawy o utrzymaniu czystości i porządku w gminach. Niestety, niewielka ilość altan śmietnikowych oraz ich pojemność przełożyła się na obecny stan rzeczy. Jest to bezwzględnie problem, z którym będę chciał się zmierzyć. Wiele miast postanowiło rozwiązać go poprzez instalowanie podziemnych i półpodziemnych pojemników. Ale ulokowanie pod ziemią pojemników przeznaczonych wyłącznie dla lokali mieszkalnych nie do końca może przynieść efekt.</text:span></text:p>
      <text:p text:style-name="P20">Chce pan wspierać i promować ginące zawody. W jaki sposób?</text:p>
      <text:p text:style-name="P20">Mamy analizę, jaka część lokali znajdujących się w zasobach miasta wynajmowanych jest na potrzeby działalności związanych ze świadczeniem np. usług szewskich czy krawieckich. Z niektórymi przedsiębiorcami rozmawiałem, by zapytać, co jest dla nich największym utrudnieniem w prowadzeniu działalności i gdzie upatrują największe zagrożenie dla dalszego funkcjonowania. Większość z nich skarżyła się wówczas na wysokie podatki, ale też na stale malejący popyt na tego rodzaju usługi. Dziś dodatkowo wskazują na wysokie ceny, np. energii elektrycznej czy gazu. To są problemy, na które jako samorząd nie mamy większego wpływu. Myślę jednak, że bardzo dobrą formą wsparcia byłoby stworzenie aktualnej bazy takich usług świadczonych w centrum miasta i promowania jej choćby za pośrednictwem stron internetowych czy w czasie imprez kulturalnych.</text:p>
      <text:p text:style-name="P20"><text:span text:style-name="T133">R: </text:span><text:span text:style-name="T134">Zapowiada pan pomoc dla przedsiębiorców Śródmieścia. Czego ma dotyczyć i na czym miałaby polegać?</text:span></text:p>
      <text:p text:style-name="P20"><text:span text:style-name="T132">ŁB: </text:span><text:span text:style-name="T131">W pierwszej kolejności chcę poznać ich potrzeby i problemy, które nierzadko stoją w kolizji z oczekiwaniami mieszkańców. Zależy mi na zachowaniu równowagi bez konieczności pomijania kogokolwiek czy toczenia sporów. Ostatnie lata pandemii były bardzo trudne dla przedsiębiorców, co w konsekwencji przełożyło się na ich sytuację finansową. Zależy mi bardzo na tym, aby stale uatrakcyjniać nasze miasto, co znajdzie odzwierciedlenie w większej liczbie osób odwiedzających i korzystających z oferowanych usług. Pracując na Starym Mieście i mieszkając w Śródmieściu, widzę, jak ogromne rzesze odwiedzających kumulują np. cykliczne imprezy kulturalne – Carnaval Sztukmistrzów, Jarmark Jagielloński, dlatego w dużej mierze będę się koncentrował na promocji tego rodzaju imprez.</text:span></text:p>
      <text:p text:style-name="P20"><text:span text:style-name="T133">R: </text:span><text:span text:style-name="T134">Czy widzi pan jakieś rozwiązanie dla zaniedbanych i ogrodzonych płotem terenów między ul. Świętoduską a Lubartowską, o które miasto prowadzi sądowy spór z dzierżawcą?</text:span></text:p>
      <text:p text:style-name="P20"><text:span text:style-name="T132">ŁB: </text:span><text:span text:style-name="T131">To jeden z poważniejszych problemów w tej części miasta, jednak, niestety, ze względu na toczące się postępowanie sądowe możliwości oddziaływania z mojej strony są mocno ograniczone. Chciałbym bardzo, aby ostatecznie tereny, które miały być wykorzystane na realizację inwestycji, wróciły do miejskich zasobów. Jestem przekonany, że przyczyniłoby się to do poprawy estetyki miejsca i wykorzystania jego potencjału.</text:span></text:p>
      <text:p text:style-name="P20"/>
      <text:p text:style-name="P20">Dużo zależy od tego, w jaki spo­sób korzystamy z przestrze­ni ogólnodostępnych. Istotne w tym względzie jest według mnie ograniczenie liczby pojazdów w ścisłym centrum</text:p>
      <text:p text:style-name="P20"/>
      <text:p text:style-name="P20">Biogram</text:p>
      <text:p text:style-name="P20">Łukasz Bilik ma 41 lat. Urodził się i mieszka w Lublinie. Od 2007 roku jest zatrudniony w Zarządzie Nieruchomości Komunalnych, gdzie kieruje Działem Eksploatacji, a także pełni funkcję rzecznika prasowego.</text:p>
      <text:p text:style-name="P25"/>
      <text:h text:style-name="P16" text:outline-level="2">Flesz miejski</text:h>
      <text:h text:style-name="P18" text:outline-level="3">Pomoc dla lubelskich szkół</text:h>
      <text:p text:style-name="P31">IKEA Lublin przekaże pomoc materialną do 31 lubelskich szkół, które przyjęły najwięcej ukraińskich dzieci. </text:p>
      <text:p text:style-name="P31">W ramach umowy z Miastem do placówek trafi m.in. wyposażenie kuchni i stołówki, pomoce dydaktyczne, gry, zabawki, akcesoria sportowe, meble szkolne oraz wyposażenie <text:soft-page-break/>przestrzeni integracyjnych. Przekazano je już do siedziby Szkoły Podstawowej nr 51 przy ul. Bursztynowej, skąd zostaną rozdysponowane do pozostałych placówek objętych wsparciem.</text:p>
      <text:p text:style-name="P4"/>
      <text:h text:style-name="P18" text:outline-level="3">Z<text:span text:style-name="T107">a</text:span><text:span text:style-name="T135">służony dla Miasta</text:span> </text:h>
      <text:p text:style-name="P31">Józef Husarz, wieloletni pracownik Urzędu Miasta oraz prezes Stowarzyszenia Wspólne Korzenie, został odznaczony przez prezydenta Krzysztofa Żuka medalem Zasłużony dla Miasta Lublin. Od początku swojej pracy zajmował się szeroko pojętą współpracą Lublina z ukraińskimi partnerami. <text:s/>Koordynował m.in. akcje Wielkanoc w Polsce i zajmował się zbieraniem funduszy na odnowienie pomnika Adama Mickiewicza we Lwowie. Wcześniej został odznaczony Srebrnym Krzyżem Zasługi za działalność na rzecz pomocy Polakom na Wschodzie i budowania relacji międzysąsiedzkich. </text:p>
      <text:p text:style-name="P4"/>
      <text:h text:style-name="P18" text:outline-level="3">Szybka strona Internetowa</text:h>
      <text:p text:style-name="P19"><text:span text:style-name="T120">Oficjalna strona internetowa Miasta Lublin zdobyła pierwsze miejsce w ogólnopolskim rankingu prędkości stron www. Witryna </text:span><text:a xlink:type="simple" xlink:href="http://www.lublin.eu/" text:style-name="Default_20_Style" text:visited-style-name="Default_20_Style"><text:span text:style-name="T120">lublin.eu</text:span></text:a><text:span text:style-name="T120"> okazała się najszybsza spośród wszystkich 18 stron polskich miast wojewódzkich. Przeprowadzone w czerwcu testy polegały na wczytaniu każdej strony z witryny z sześciu różnych lokalizacji i wyciągnięciu średniej z otrzymanych pomiarów. Wszystkie badane strony przetestowano tego samego dnia w czasie zwiększonego ruchu internetowego. Średni czas ładowania portalu <text:line-break/>www.lublin.eu wyniósł niewiele ponad sekundę i był szybszy od kolejnego wyniku o 0,24 s. </text:span></text:p>
      <text:p text:style-name="P4"/>
      <text:h text:style-name="P18" text:outline-level="3">N<text:span text:style-name="T88">owy adres</text:span></text:h>
      <text:p text:style-name="P31">Referat ds. dostępności oraz Ośrodek Informacji Osób Niepełnosprawnych zmieniły adres siedziby. Od końca czerwca cały Wydział ds. Osób Niepełnosprawnych znajduje się na parterze budynku przy ul. Zana 38. Do dyspozycji mieszkańców pozostaje kontakt telefoniczny pod numerem 81 466 30 80. Korespondencję adresowaną do Wydziału ds. Osób Niepełnosprawnych Urzędu Miasta Lublin należy kierować na adres ul. Tomasza Zana 38, 20-601 Lublin.</text:p>
      <text:p text:style-name="P25"/>
      <text:h text:style-name="P6" text:outline-level="1">Strona 5</text:h>
      <text:h text:style-name="P9" text:outline-level="2">Rzemieślnicy, koncerty, potańcówki i podwórko</text:h>
      <text:h text:style-name="P14" text:outline-level="2"><text:span text:style-name="T126">F</text:span><text:span text:style-name="T137">estiwal</text:span><text:span text:style-name="T126"> |</text:span><text:span text:style-name="T125"> RE:TRADYCJA, </text:span><text:span text:style-name="T129">czyli Jarmark Jagielloński w odświeżonej formie</text:span></text:h>
      <text:p text:style-name="P28">Lubelski tradycyjny Jarmark Jagielloński odwiedzają tłumy gości. <text:s/>W tym roku zyskał przedrostek Re:tradycja i odświeżoną formę. <text:s/>Nie zabraknie jednak twórców ludowych, koncertów i potańcówek. </text:p>
      <text:p text:style-name="P20">Przez 15 lat istnienia impreza szukała swojej drogi. Od handlowego dziedzictwa Jagiellonów doszła do kultywowania tradycji ludowej. W ostatnich latach to właśnie ona stanowiła myśl przewodnią wydarzenia i to wokół niej skupia się rozbudowany program festiwalu. Re:tradycja – Jarmark Jagielloński to dialog tradycji ze współczesnością. Będzie go można dostrzec w wielu modułach tegorocznej edycji, która odbędzie się od 19 do 21 sierpnia na lubelskim Starym Mieście i Błoniach pod Zamkiem. </text:p>
      <text:p text:style-name="P23">Biżuteria i ozdoby</text:p>
      <text:p text:style-name="P20">Część rzemieślnicza trwać będzie dwa dni. W festiwalową sobotę oraz niedzielę uczestnicy spotkają się z około 140 twórcami, którzy pozwolą im poznać kulturę i tradycje wielu regionów Polski, ale także krajów sąsiednich – Litwy, Ukrainy czy Słowacji. Tematem <text:soft-page-break/>przewodnim tegorocznej edycji jest tradycyjna biżuteria i ozdoby. Na stoiskach twórców znajdzie się zarówno polska, jak i litewska biżuteria z bursztynu, różnorodne formy metalowych ozdób pochodzących z regionów bałtyckich, misternie tkane krajki i pasy, wyroby kaletnicze góralskich mistrzów, czapki tradycyjne, takie jak gamerki, magierki czy maciejówki, a także ukraińskie korale i wieńce ślubne. </text:p>
      <text:p text:style-name="P20">Festiwal będzie okazją nie tylko do zobaczenia czy nabycia wyjątkowych dzieł sztuki ludowej, ale także do przekonania się, z jaką perfekcją i wprawą pracują zapraszani twórcy. Wielu z nich będzie prowadziło pokazy wyrobu swoich prac, niektórzy podczas festiwalu staną się także nauczycielami, pod których czujnym okiem uczestnicy będą mogli spróbować swoich sił w danym rzemiośle.</text:p>
      <text:p text:style-name="P23">Koncerty i potańcówki</text:p>
      <text:p text:style-name="P20">Na uczestników wydarzenia czekają też koncerty muzyki tradycyjnej, jak i inspirowanej tradycją. Podczas trzech muzycznych dni festiwalowych zespoły będą występować na scenie głównej, umiejscowionej na Błoniach pod Zamkiem oraz w kameralnej przestrzeni bazyliki oo. Dominikanów.</text:p>
      <text:p text:style-name="P20">Festiwal otworzy kolejna odsłona muzycznej produkcji „re:tradycja”, która zakłada łączenie artystów znanych szerszej publiczności z artystami reprezentującymi świat muzyki i śpiewu tradycyjnego. Do projektu zostali zaproszeni artyści z Polski oraz Ukrainy i Białorusi.</text:p>
      <text:p text:style-name="P20">W sobotni wieczór odbędzie się potańcówka, podczas której do tańca zagrają kapele wykonujące muzykę tradycyjną i zespoły składające się z młodych muzyków. Tańce otworzy występ Orkiestry Jarmarku Jagiellońskiego, która już od kilku lat jest gospodarzem festiwalowych potańcówek. Podczas wieczoru zagra również Kapela Romana Wojciechowskiego z Tomaszowa Mazowieckiego czy Kapela Odloty.</text:p>
      <text:p text:style-name="P23">Program dla dzieci</text:p>
      <text:p text:style-name="P20">Nie zabraknie ulubionego Podwórka Re:tradycji (znanego dawniej jako Jarmarkowe Podwórko), wypełnionego dawnymi grami i zabawami, które w sobotę i niedzielę rozgoszczą się na Błoniach pod Zamkiem.</text:p>
      <text:p text:style-name="P20">Każdego dnia festiwalu na patio Warsztatów Kultury odbędą się spektakle, które ucieszą nie tylko dzieci. „Dawne zabawki ludowe w Polsce” to muzyczny spektakl dla dzieci i rodzin ukazujący piękno i pomysłowość tradycyjnych polskich zabawek. Spektakl tworzy m.in. Piotr Rogaliński – muzyk, animator i rzemieślnik, który jest autorem przygotowanych do spektaklu zabawek opartych na tradycyjnych wzorach.</text:p>
      <text:p text:style-name="P20">„O Kogutku, co umiał działać do skutku” to przedstawienie przygotowane na podstawie baśni tradycyjnej ze zbiorów Oskara Kolberga, w autorskiej, rymowanej adaptacji Katarzyny Żytomirskiej. Trzeci spektakl to również propozycja dla najmłodszych uczestników festiwalu. „Igraszki z Dropsem” przygotował Wędrowny Teatr Lalek Małe Mi.</text:p>
      <text:p text:style-name="P23">Wystawy i pająk</text:p>
      <text:p text:style-name="P20">W trakcie trwania festiwalu zostaną zaprezentowane m.in. wystawy fotografii archiwalnej pochodzącej ze zbiorów Narodowego Centrum Kultury Ludowej – Muzeum Ivana Honczara w Kijowie oraz malarstwa i rzeźby Ivana Prykhodko, wybitnego twórcy zaliczanego do ostatnich autentycznych żyjących artystów ludowych Ukrainy. </text:p>
      <text:p text:style-name="P20">Jak co roku w Bramie Krakowskiej pojawi się instalacja artystyczna nawiązująca do pająka ludowego. Pracę inspirowaną tradycyjnymi ozdobami wykona Ewelina Kruszyńska, artystka i animatorka zajmująca się designem oraz łączeniem działań związanych z ekologią i ogrodnictwem ze sztuką i animacją kultury.</text:p>
      <text:p text:style-name="P31"><text:span text:style-name="T93"/></text:p>
      <text:p text:style-name="P27">Dlaczego Re:tradycja </text:p>
      <text:p text:style-name="P31">Karolina Waszczuk, dyrektorka festiwalu, Warsztaty Kultury w Lublinie:</text:p>
      <text:p text:style-name="P31">Chcąc podkreślić obrany kierunek oraz zwrócić uwagę odbiorców na złożoność tematu tradycji, postanowiliśmy zmienić jego nazwę na Re:tradycja. Nazwa Re:tradycja zawiera w sobie ideę łączenia czasów, światów i funkcji. To odpowiedź współczesnego odbiorcy, obserwatora, ale także artysty i twórcy kultury na dziedzictwo, którym dysponujemy i z którego bogactwa czerpiemy. To kontynuacja, ale też budowanie własnych dróg i środków wyrazu. Podobnie jak profesor Piotr Grochowski z Uniwersytetu Mikołaja Kopernika w Toruniu dostrzegamy, że „tradycja jest dynamiczna, jest procesem. Polegała i polega na <text:soft-page-break/>twórczej adaptacji dziedzictwa, które otrzymujemy. Nie jest «reanimacją», a raczej «REwitalizacją» polegającą na wybraniu poszczególnych elementów dawnych kultur i nadaniu im nowej funkcji. To sprawia, że stają się one żywym elementem tradycji współczesnej”.</text:p>
      <text:p text:style-name="P30"/>
      <text:p text:style-name="P19"><text:span text:style-name="_30_0_5f_bold"><text:span text:style-name="T120">POLECAMY</text:span></text:span></text:p>
      <text:p text:style-name="P20"><text:span text:style-name="T90">Grzegorz Rzepecki</text:span><text:span text:style-name="T90"> dyrektor Warsztatów Kultury</text:span></text:p>
      <text:p text:style-name="P20">Jednym z ważnych modułów tegorocznej edycji Festiwalu Re:tradycja – Jarmark Jagielloński jest kino. W sobotę, 20 sierpnia, o godzinie 18.00 w Warsztatach Kultury w Lublinie przy ul. Grodzkiej 5a odbędzie się wyjątkowe spotkanie z Andrzejem Bieńkowskim i jego filmami. Blok filmowy „Ukraina – czy pożegnanie z tradycją?” to pokaz dokumentacji z badań terenowych w Ukrainie. Na tradycyjną wieś ukraińską, pełną pradawnych obyczajów i wierzeń oraz świętych drzew, zwaliła się nowoczesna, okrutna wojna. Jak poradzą sobie z apokaliptycznymi wydarzeniami kobiety – strażniczki tradycji? Czy jest możliwe, już po wojnie, odrodzenie prastarych pieśni i obrzędów? Na te pytania odpowie reżyser Andrzej Bieńkowski, który podczas wyjątkowego spotkania zaprezentuje również inne filmy z badań terenowych. Warto!</text:p>
      <text:p text:style-name="P20">Inspirująca z pewnością będzie również wystawa „Ukraina i Ukraińcy”. W Zaułku Hartwigów od 1 sierpnia  pokażemy fotografie z końca XIX i pierwszej połowy XX wieku, pochodzące ze zbiorów Narodowego Centrum Kultury Ludowej – Muzeum Ivana Honchara (Kijów, Ukraina). Na wystawie zaprezentujemy 40 zdjęć przedstawiających portrety Ukraińców i typy ludowe, wyselekcjonowane spośród olbrzymiego muzealnego zbioru. Ivan Honchar tworzył swoją kolekcję kilkadziesiąt lat i do końca życia kontynuował prace nad stworzeniem historyczno-etnograficznego albumu prezentującego przekrój kultury ludowej swojej ojczyzny. <text:s/>Mam nadzieję, że chociaż trochę przyczynimy się do realizacji tego marzenia, pokazując w Lublinie drobną część tej wyjątkowej kolekcji. </text:p>
      <text:p text:style-name="P20"> Gorąco polecam również wystawę Iwana Prykhodko, który jest jednym z ostatnich artystów ludowych Ukrainy. Świat przedstawiany w malarstwie Iwana jest kolorowy i pełen zachwytu. </text:p>
      <text:p text:style-name="P20">Na wystawie pojawią się również charakterystyczne, lakoniczne drewniane rzeźby autorstwa Prykhodki. Prace artysty będzie można oglądać w Galerii Gardzienice przy ul. Grodzkiej 5a od 16 sierpnia do 21 sierpnia.</text:p>
      <text:p text:style-name="P25"/>
      <text:h text:style-name="P6" text:outline-level="1">Strona 6</text:h>
      <text:h text:style-name="P9" text:outline-level="2">Wyczekiwany remont ul. ks. J. Popiełuszki</text:h>
      <text:h text:style-name="P14" text:outline-level="2"><text:span text:style-name="T126">I</text:span><text:span text:style-name="T138">nwestycje</text:span><text:span text:style-name="T126"> |</text:span><text:span text:style-name="T125"> P</text:span><text:span text:style-name="T138">rzebudowa</text:span><text:span text:style-name="T125"> </text:span><text:span text:style-name="T138">skrzyżowania i wymiana nawierzchni</text:span></text:h>
      <text:p text:style-name="P28">Miasto przygotowuje się do przebudowy skrzyżowania oraz wyremontowania nawierzchni ulicy ks. Jerzego Popiełuszki. To bardzo wyczekiwana przez mieszkańców inwestycja.</text:p>
      <text:p text:style-name="P20">Finansowanie udało się pozyskać dzięki rozliczeniu ubiegłorocznej przebudowy Alei Racławickich i oszczędnościom z dofinansowania unijnego. </text:p>
      <text:p text:style-name="P20">– Zakończone rozmowy z Polską Agencją Rozwoju Przedsiębiorczości umożliwiają wykorzystanie tych środków. Zmiany w rejonie ul. ks. J. Popiełuszki poprawią komfort i bezpieczeństwo zarówno mieszkańców korzystających z komunikacji miejskiej, pieszych, jak i kierowców – mówi Artur Szymczyk, Zastępca Prezydenta Miasta Lublin ds. Inwestycji i Rozwoju.</text:p>
      <text:p text:style-name="P20">Samorząd chce przebudować skrzyżowanie ul. ks. J. Popiełuszki z ul. Głowackiego oraz wyremontować odcinek od ul. Poniatowskiego do ul. Legionowej. <text:s/>Ma być przebudowana sygnalizacja świetlna, która zostanie włączona do Systemu Zarządzania Ruchem. Ulica <text:soft-page-break/>zyska nowoczesne oświetlenie dostosowane do obecnych wymogów technicznych. Drogowcy wykonają także chodniki z kostki brukowej w części dotychczas nieremontowanej.</text:p>
      <text:p text:style-name="P20">Zmiany obejmą również infrastrukturę towarzyszącą. Przystanek na wysokości Domu Pomocy Społecznej im. Matki Teresy z Kalkuty zmieni swoje miejsce i znajdzie się za skrzyżowaniem z ul. Junoszy (od strony centrum). Na przystankach pojawią się również nowe wiaty oraz punkty dynamicznej informacji pasażerskiej, co zwiększy komfort oczekiwania na autobus lub trolejbus. Inwestycja ma być prowadzona w formule „zaprojektuj i wybuduj”. </text:p>
      <text:p text:style-name="P20">W pierwszej kolejności wykonawca przygotuje dokumentację projektową i pozyska wymagane zezwolenia na wykonanie robót budowlanych. Ma na to około 6 miesięcy, a następnie rozpocznie prace w terenie. </text:p>
      <text:p text:style-name="P20">Zakończenie inwestycji nastąpi jesienią 2023 roku. Prace drogowe w rejonie ul. Popiełuszki są elementem projektu unijnego „Przebudowa strategicznego korytarza transportu zbiorowego wraz z zakupem taboru w centralnej części obszaru LOF”, realizowanego w ramach Programu Operacyjnego Polska Wschodnia 2014–2020.</text:p>
      <text:p text:style-name="P25"/>
      <text:h text:style-name="P16" text:outline-level="2">Nowe latarnie </text:h>
      <text:p text:style-name="P24">Miasto ustawi przy lubelskich ulicach 130 nowych latarni w 20 różnych lokalizacjach za prawie 2 mln zł.</text:p>
      <text:p text:style-name="P31">Obecnie projektowana jest budowa oświetlenia ul. Wądolnej oraz ul. Dożynkowej na odcinku od skrzyżowania z ul. Orzechową do granicy miasta. W ramach środków z Budżetu Obywatelskiego opracowywana jest dokumentacja na budowę oświetlenia ul. Nałkowskich – od rejonu pętli komunikacji miejskiej przy ul. Romera do ul. Woronieckiego. Zaplanowano tam około 20 nowych lamp. </text:p>
      <text:p text:style-name="P31">Projektanci pracują także nad dokumentacją oświetlenia ulic: Jarmarcznej, Zadębie i Hajdowskiej. Tam przewiduje się postawienie 23 latarni ulicznych. W tym roku nowe lampy powstaną na  ul. Zadębie od istniejącego oświetlenia do skrzyżowania z ul. Kasprowicza. Opracowywana jest również dokumentacja projektowa oświetlenia dla całej ul. Zadębie.</text:p>
      <text:p text:style-name="P31">Nowe latarnie drogowcy zamontują w rejonie przejść dla pieszych przy ul. Głębokiej (na wysokości UMCS) oraz ul. Sławinkowskiej. Z kolei w pobliżu ul. Wyżynnej, pomiędzy ul. Nadbystrzycką a ul. Przedwiośnie oraz na ul. Altanowej nowe oświetlenie zyskają chodniki wraz ze schodami terenowymi. Pojedyncze lampy przewidziano także na ulicach: Sokolej, Agatowej oraz Stary Gaj. Z kolei z rezerwy celowej Rady Dzielnicy trwają prace na ul. Zdrowej.</text:p>
      <text:p text:style-name="P31">W dzielnicy Ponikwoda miasto wybudowało brakujące odcinki oświetlenia ulicznego na ul. Bazylianówka i ul. Magnoliowej. W dzielnicy Tatary stanie 18 słupów z lampami LED. Ustawiane są w różnych lokalizacjach, większość z nich przy chodnikach, pomiędzy dojściami do bloków mieszkalnych.</text:p>
      <text:p text:style-name="P25"/>
      <text:h text:style-name="P16" text:outline-level="2">Rozbudowa ulicy Raszyńskiej</text:h>
      <text:p text:style-name="P28">Miasto planuje przebudowę ul. Raszyńskiej. Nowa droga ma być gotowa jesienią przyszłego roku.</text:p>
      <text:p text:style-name="P31">Rozbudowa ulicy to inwestycja oczekiwana przez mieszkańców Węglina Północnego. Temat był także poruszany podczas spotkań z mieszkańcami w ramach projektu „Plan dla Dzielnic”. Droga ma być rozbudowana na odcinku od skrzyżowania z ul. Lazurową do nieruchomości nr 63. Powstanie również ul. Tarninowa od ul. Raszyńskiej do ul. Skubiszewskiego oraz kanalizacja deszczowa. Wykonawca zbuduje oświetlenie drogowe oraz przebuduje sieci teletechniczne i elektroenergetyczne. Wzdłuż planowanych ulic przewidziano jednostronną, ale dwukierunkową ścieżkę rowerową. Piesi otrzymają nowe chodniki.</text:p>
      <text:p text:style-name="P25"><text:soft-page-break/></text:p>
      <text:h text:style-name="P12" text:outline-level="2">Rośnie sieć ścieżek rowerowych</text:h>
      <text:p text:style-name="P28">Trwa budowa półkilometrowego odcinka ścieżki rowerowej w dzielnicy Sławin. Łącznie mamy w mieście już ponad 180 kilometrów dróg dla cyklistów</text:p>
      <text:p text:style-name="P31">Nowa droga dla jednośladów powstaje wzdłuż al. Solidarności, od istniejącego już fragmentu do ścieżki przy rondzie Pileckiego. Prace mają być zakończne do jesieni i są efektem projektu z VIII edycji Budżetu Obywatelskiego.</text:p>
      <text:p text:style-name="P31">– Systematycznie rozwijamy sieć infrastruktury rowerowej w mieście. Nowe drogi dla rowerzystów powstają jako realizacja niezależnych zadań drogowych oraz w ramach dużych inwestycji – mówi Artur Szymczyk, Zastępca Prezydenta Miasta Lublin ds. Inwestycji i Rozwoju.</text:p>
      <text:p text:style-name="P31">Budowana ścieżka to nie jedyna inwestycja na rzecz ruchu rowerowego w mieście. W tym roku droga dla jednośladów powstała już w rejonie ul. Prusa. Przy okazji przebudowana została sygnalizacja świetlna na skrzyżowaniu al. Solidarności – ul. Prusa – ul. 3 Maja. Zakończono również prace przy budowie ścieżki rowerowej w rejonie Areny Lublin – od boisk treningowych do istniejącej ścieżki za mostem na Bystrzycy. Z kolei w dzielnicy Felin finalizowana jest budowa chodnika i drogi dla rowerów wraz z oświetleniem przy ul. Doświadczalnej oraz oświetlenia istniejącego chodnika i drogi dla rowerów na fragmencie od ul. Dekutowskiego do ul. Doświadczalnej. <text:s/></text:p>
      <text:p text:style-name="P31">W tegorocznym budżecie zaplanowano również budowę brakującego odcinka drogi rowerowej wzdłuż ul. Abramowickiej. Wybrano już wykonawcę robót. Powstanie odcinek o długości około 500 m, od pętli autobusowo-trolejbusowej w kierunku ul. Głuskiej (w stronę miasta), po stronie wschodniej.</text:p>
      <text:p text:style-name="P31">W ubiegłym roku zrealizowana inwestycja przebudowy Alei Racławickich otworzyła długo oczekiwany przez rowerzystów dojazd do centrum miasta od strony zachodniej. Wygodna infrastruktura rowerowa powstała również w ramach rewitalizacji parku Ludowego. Budowę ścieżek rowerowych uwzględnia też trwająca przebudowa układu drogowego w rejonie Dworca Metropolitalnego.</text:p>
      <text:p text:style-name="P31">Aktualnie sieć infrastruktury rowerowej w mieście wynosi już ponad 180 km.</text:p>
      <text:p text:style-name="P25"/>
      <text:h text:style-name="P12" text:outline-level="2">Przebudowa skrzyżowań na Felinie</text:h>
      <text:p text:style-name="P28">Miasto szuka wykonawcy przebudowy dwóch ważnych skrzyżowań w dzielnicy Felin. Prace będą współfinansowane ze środków unijnych.</text:p>
      <text:p text:style-name="P31">Na skrzyżowaniu ulic Franczaka „Lalka”, Skalskiego i Jagiellończyka drogowcy zbudują sygnalizację świetlną, dwie zatoki autobusowe oraz chodniki. Powstanie także nowa infrastruktura przystankowa – biletomat i punkt dynamicznej informacji pasażerskiej. <text:s/>W tym roku zostanie przygotowana dokumentacja projektowa. Wykonawca będzie miał łącznie rok na zakończenie inwestycji.</text:p>
      <text:p text:style-name="P31">Z kolei na skrzyżowaniu al. Witosa z ul. Doświadczalną mają zostać dobudowane pasy do skrętu w lewo i w prawo z al. Witosa oraz dodatkowy pas w ul. Doświadczalnej. Powstanie również nowa sygnalizacja świetlna i oświetlenie uliczne, chodniki oraz ścieżka rowerowa. Przebudowane zostaną zatoki autobusowe. Powstanie też nowa infrastruktura do obsługi komunikacji miejskiej z wiatami przystankowymi, biletomatem i punktem dynamicznej informacji pasażerskiej.</text:p>
      <text:p text:style-name="P31">Prace na obu skrzyżowaniach to dodatkowe elementy projektu unijnego pn. „Rozbudowa i udrożnienie sieci komunikacji zbiorowej dla obszaru specjalnej strefy ekonomicznej i strefy przemysłowej w Lublinie”. Rozszerzenie jego zakresu jest możliwe dzięki powstałym oszczędnościom na zrealizowanych już zadaniach.</text:p>
      <text:p text:style-name="P31">Niezależnie od planowanych inwestycji już teraz w ramach podpisanych umów z inwestorami realizującymi inwestycje mieszkaniowe trwa rozbudowa skrzyżowania ul. Franczaka „Lalka”, <text:soft-page-break/>Jagiellończyka i Skalskiego. Inwestycja jest realizowana i finansowana w całości przez inwestorów zewnętrznych. Zakres prac obejmuje rozbudowę istniejącego skrzyżowania z poprawą bezpieczeństwa ruchu.</text:p>
      <text:p text:style-name="P25"/>
      <text:h text:style-name="P6" text:outline-level="1">Strona 7</text:h>
      <text:h text:style-name="P9" text:outline-level="2">Dobre pomysły mieszkańców</text:h>
      <text:h text:style-name="P14" text:outline-level="2"><text:span text:style-name="T126">B</text:span><text:span text:style-name="T140">udżet Obywatelski</text:span><text:span text:style-name="T126">|</text:span><text:span text:style-name="T125"> 139 </text:span><text:span text:style-name="T140">projektów przeszło ocenę formalną</text:span></text:h>
      <text:p text:style-name="P28">Czternaście milionów złotych trafi w tegorocznej edycji na realizację projektów zgłoszonych przez mieszkańców do Budżetu Obywatelskiego. 139 pomysłów przeszło ocenę formalną. </text:p>
      <text:p text:style-name="P31">Głosowanie nad realizacją projektów odbędzie się od 23 września do 10 października. Wcześniej rozpatrzone zostaną odwołania: – Budżet Obywatelski to już stały element zarządzania miastem przy aktywnym wsparciu mieszkańców. Dziękuję wszystkim osobom, które złożyły wnioski i chcą zmieniać swoje najbliższe otoczenie <text:s/>– mówi Krzysztof Żuk, Prezydent Miasta Lublin.</text:p>
      <text:p text:style-name="P31">W tegorocznej edycji BO mieszkańcy Lublina zgłosili łącznie 179 projektów. 139 z nich uzyskało pozytywną ocenę formalną. Oceniający brali pod uwagę m.in., czy zgłoszone pomysły należą do zadań własnych gminy albo powiatu i są możliwe do realizacji w trakcie jednego roku budżetowego, a także czy inwestycje zaplanowane są na terenach należących do miasta. </text:p>
      <text:p text:style-name="P31">Wiele tegorocznych projektów dotyczy inwestycji infrastrukturalnych. Mieszkańcy zgłaszają pomysły remontu dróg, budowy parkingów, oświetlenia, przejść dla pieszych czy sieci ścieżek rowerowych, pielęgnacji terenów zielonych oraz zwiększania ich funkcji rekreacyjnych. Wśród pomysłów ogólnomiejskich znalazły się m.in. znane już mieszkańcom projekty „Aktywny Lublin”, czy <text:s/>Aktywny Senior”. Część <text:s/>z propozycji jest wyjątkowo oryginalna. Mieszkańcy chcą np. wiszących ogrodów, najdłuższej naturalnej zjeżdżalni w Polsce, czy lodowiska funkcjonującego od maja do września. Ten ostatni pomysł nie przeszedł jednak pozytywnie oceny formalnej. Realizacja niektórych projektów będzie możliwa po ich modyfikacji. </text:p>
      <text:p text:style-name="P31">– Po etapie opiniowania nastąpił czas, w którym autorzy mogli się odnieść do uzyskanej oceny. Odwołania będą rozpatrywane, a projekty poddawane ponownej analizie, z uwzględnieniem przekazanych uwag – mówi Piotr Choroś, dyrektor Biura Partycypacji Społecznej UM Lublin.</text:p>
      <text:p text:style-name="P31">O tym, które pomysły będą realizowane, mieszkańcy Lublina ponownie zdecydują w głosowaniu. Każda z 27 dzielnic miasta ma zagwarantowane do dyspozycji 350 tys. zł, pod warunkiem uzyskania przez projekt minimum 100 głosów. </text:p>
      <text:p text:style-name="P31">Obecnie trwa realizacja zwycięskich projektów 8. edycji BO. Zakończono już m.in. remont ul. Kawaleryjskiej od ul. Rycerskiej do Armii Krajowej, nieprzerwanie trwają także prace na Wieniawie. Zawarte są umowy na budowę m.in. ścieżki rowerowej wzdłuż al. Solidarności do ronda im. Rotmistrza Witolda Pileckiego, oświetlenia ulic na os. Lipniak czy budowę siłowni na świeżym powietrzu.</text:p>
      <text:p text:style-name="P25"/>
      <text:h text:style-name="P16" text:outline-level="2">Promocja Europejskiej Stolicy Młodzieży</text:h>
      <text:p text:style-name="P28">W pojazdach lubelskiej komunikacji miejskiej można usłyszeć zapowiedzi głosowe promujące Europejską Stolicę Młodzieży. </text:p>
      <text:p text:style-name="P31"><text:soft-page-break/>Komunikaty są emitowane w języku polskim i angielskim również na wybranych przystankach w mieście: w okolicach uczelni, centrum miasta, dworca PKS oraz w poszczególnych dzielnicach Lublina.Do końca 2023 roku na terenie miasta będzie można usłyszeć sześć różnych zapowiedzi. </text:p>
      <text:p text:style-name="P31">– Chcemy promować otrzymanie przez Lublin tytułu Europejskiej Stolicy Młodzieży 2023. Okres wakacji i sezon urlopowy to doskonały moment na prowadzenie tego typu działań z uwagi na obecność w naszym mieście wielu turystów. Akcja realizowana jest z inicjatywy Młodzieżowej Rady Miasta Lublin oraz Rady Studentów Lublina – mówi Kamil Konieczny, przewodniczący Młodzieżowej Rady Miasta Lublin.<text:line-break/>Lublin jest pierwszym miastem w Polsce, które otrzymało tytuł Europejskiej Stolicy Młodzieży. Europejskie Forum Młodzieży przyznało go, doceniając opisany w aplikacji konkursowej program działań oparty na europejskich wartościach, takich jak włączanie do współdecydowania o mieście, równość, dostępność czy zapobieganie dyskryminacji.</text:p>
      <text:p text:style-name="P31">Od 1 lipca działa już w mieście „Miejscówka” – wyjątkowe miejsce, które zostało stworzone wspólnie ze Skende z myślą o młodzieży w ramach obchodów ESM 2023. Odbywają się tam kreatywne warsztaty, ale można też przyjść, posiedzieć albo pograć w planszówki. <text:s/>Wszystkie warsztaty są bezpłatne.</text:p>
      <text:p text:style-name="P31">Fundacja Sempre a Frente realizuje projekt „Przystanek Sempre. Wsparcie psychologiczne dla młodzieży”, skierowany do młodzieży i młodych dorosłych w wieku 10–29 lat zagrożonych lub dotkniętych wykluczeniem społecznym, ze szczególnym uwzględnieniem przemocy domowej i rówieśniczej oraz przestępstw. </text:p>
      <text:p text:style-name="P19"><text:span text:style-name="T120">Więcej informacji pod nr tel. 690 080 886 lub e-mail: </text:span><text:a xlink:type="simple" xlink:href="mailto:przystanek@sempre.org.pl" text:style-name="Default_20_Style" text:visited-style-name="Default_20_Style"><text:span text:style-name="T120">przystanek@sempre.org.pl</text:span></text:a></text:p>
      <text:p text:style-name="P25"/>
      <text:h text:style-name="P16" text:outline-level="2">Geodeci odwiedzą mieszkańców</text:h>
      <text:p text:style-name="P28">Od sierpnia geodeci na zlecenie Miasta zaktualizują dane dotyczące około 70 tysięcy nieruchomości w Lublinie. </text:p>
      <text:p text:style-name="P31">Upoważnieni i oznakowani pracownicy spółki GEORES z Rzeszowa odwiedzą mieszkańców i sprawdzą prawie 50 tysięcy budynków i ponad 100 tysięcy samodzielnych lokali.</text:p>
      <text:p text:style-name="P31">– Praca geodetów to część aktualizacji ewidencji gruntów i budynków. Wykonawca zweryfikuje w terenie sposób użytkowania nieruchomości. Zgodnie z obowiązującymi przepisami geodeci mają prawo wstępu na nieruchomości oraz do budynków. Bardzo prosimy mieszkańców o umożliwienie pracownikom wykonania niezbędnych czynności – mówi Artur Szymczyk, Zastępca Prezydenta ds. Inwestycji i Rozwoju. </text:p>
      <text:p text:style-name="P31">Geodeci będą pracować na prawie 15 tys. ha miasta, w tym ponad 7 tys. ha terenów zabudowanych i zurbanizowanych. Zaktualizowane informacje posłużą do opracowania projektu operatu opisowo-kartograficznego, który zostanie wyłożony do publicznego wglądu. Do projektu operatu mieszkańcy będą mogli zgłaszać uwagi.</text:p>
      <text:p text:style-name="P31">W trakcie prowadzenia prac wykonawca ma prawo wstępu na grunt i do obiektów budowlanych, a także może wykonywać niezbędne czynności geodezyjne oraz kartograficzne. </text:p>
      <text:p text:style-name="P31">Geodeci będą mieli pisemną informację z Urzędu Miasta Lublin o posiadanych uprawnieniach do wstępu na grunt, zawierającą dane osobowe wraz z numerem dowodu osobistego oraz będą wyposażeni w kamizelki odblaskowe z nazwą firmy. </text:p>
      <text:p text:style-name="P31">W razie wątpliwości osoby wykonujące pomiary można zweryfikować telefonicznie pod numerem telefonu 81 466 2100 w Wydziale Geodezji Urzędu Miasta Lublin, w godzinach 7.30–15.30. </text:p>
      <text:p text:style-name="P31">Rozpoczęcie prac przez geodetów w terenie planowane jest jeszcze w sierpniu.</text:p>
      <text:p text:style-name="P25"/>
      <text:h text:style-name="P16" text:outline-level="2"><text:soft-page-break/>Flesz Miejski</text:h>
      <text:h text:style-name="P18" text:outline-level="3">N<text:span text:style-name="T89">owy plac zabaw</text:span></text:h>
      <text:p text:style-name="P31">Dzieci z Przedszkola nr 5 przy ul. Spokojnej skorzystają z odnowionego placu zabaw. W przedszkolnym ogródku są już nowe urządzenia zabawowe, bezpieczna nawierzchnia, ogrodzenie i mała architektura: – Dostosowane do współczesnych standardów nowe wyposażenie i otoczenie placu zabaw pozwoli dzieciom na kreatywną zabawę na świeżym powietrzu – mówi Marzena Jonak, zastępca dyrektora Wydziału Inwestycji i Remontów. </text:p>
      <text:p text:style-name="P31">Do ogródka przedszkolnego przy ul. Spokojnej trafiło 7 nowych urządzeń. </text:p>
      <text:p text:style-name="P5"/>
      <text:h text:style-name="P18" text:outline-level="3">S<text:span text:style-name="T136">kwer Galery</text:span> </text:h>
      <text:p text:style-name="P31">15 lipca, w rocznicę bitwy pod Grunwaldem, został oficjalnie otwarty skwer Franciszka Galery w Lublinie. Podczas uroczystości u zbiegu ulic Lotniczej, Elektrycznej i Pawiej nastąpiło odsłonięcie tablicy z nową nazwą. Uroczystości towarzyszył Piknik Dzielnicy Kośminek. Upamiętnienie postaci Franciszka Galery w przestrzeni miasta ma związek z jego pełnym zaangażowania udziałem w ukrywaniu podczas wojny obrazów Jana Matejki. Franciszek Galera od 1934 roku był pracownikiem lubelskiego magistratu, pełnił funkcję kierownika Taborów Miejskich. W czasie II wojny światowej aktywnie uczestniczył w ukrywaniu przed Niemcami <text:s/>„Bitwy pod Grunwaldem” i „Kazania Skargi”. </text:p>
      <text:p text:style-name="P31"/>
      <text:h text:style-name="P18" text:outline-level="3">B<text:span text:style-name="T89">ędzie kolumbarium</text:span></text:h>
      <text:p text:style-name="P31">Na cmentarzu na Majdanku rozpocznie się budowa miejskiego kolumbarium z 1500 niszami. Kolumbarium składające się z czterech segmentów zaplanowano w sektorze S10 cmentarza. Powstanie z gotowych prefabrykatów żelbetowych 6-niszowych obłożonych granitem. Pod budowlą wykonawca położy nawierzchnię z kostki brukowej. Otoczenie obiektu uzupełnią ławki dla odwiedzających, trawniki i nasadzenia drzew – klonów kulistych.</text:p>
      <text:p text:style-name="P31">– Od kilku lat obserwujemy coraz większe zainteresowanie pochówkiem urnowym, a tego rodzaju budowli brakuje w naszych zasobach komunalnych. Realizację kolumbarium na cmentarzu na Majdanku podzielono na kilka etapów. W tym roku oprócz dokumentacji projektowej dla całości, powinno powstać pierwszych 288 nisz urnowych. <text:s/>– mówi Janusz Semeniuk, zastępca dyrektora Wydziału Zieleni i Gospodarki Komunalnej Urzędu Miasta Lublin.</text:p>
      <text:p text:style-name="P25"/>
      <text:h text:style-name="P6" text:outline-level="1">Strona 8</text:h>
      <text:h text:style-name="P9" text:outline-level="2">Szalony finisz kolarzy na ulicach miasta</text:h>
      <text:h text:style-name="P14" text:outline-level="2"><text:span text:style-name="T126">K</text:span><text:span text:style-name="T140">olarstwo</text:span><text:span text:style-name="T126"> |</text:span><text:span text:style-name="T125"> M</text:span><text:span text:style-name="T140">eta pierwszego etapu</text:span><text:span text:style-name="T125"> TDP </text:span><text:span text:style-name="T140">na Krakowskim Przedmieściu</text:span></text:h>
      <text:p text:style-name="P28">Holender Olav Kooij z Jumbo Visma wygrał w Lublinie pierwszy etap 79. Tour de Pologne UCI World Tour i został liderem klasyfikacji generalnej. Zmagania kolarzy oglądały tłumy kibiców. </text:p>
      <text:p text:style-name="P31">Do miasta w ostatnią sobotę lipca przyjechało tysiące fanów kolarstwa. <text:s/>Na trasie nie zabrakło również mieszkańców, którzy całymi rodzinami kibicowali cyklistom. Największy tłum zebrał się przy usytuowanej na Krakowskim Przedmieściu mecie oraz obok sceny rozstawionej na pl. Litewskim, gdzie wręczane były wyróżnienia i nagrody.</text:p>
      <text:p text:style-name="P31"><text:soft-page-break/>– W ubiegłym roku TDP rozpoczynał się w Lublinie i panowała tu wspaniała atmosfera. W tym roku na trasie i w mieście jest również wielu kibiców, co na pewno cieszy zawodników – podkreślali komentatorzy wyścigu w studio.</text:p>
      <text:p text:style-name="P31">Kolarze wystartowali w Kielcach i mieli do pokonania 218,8 km. Po widowiskowym sprincie ulicami miasta wyścig wygrał Holender Olav Kooij.</text:p>
      <text:p text:style-name="P31"><text:s/>– Gratuluję zwycięzcom wyników, a wszystkim zawodnikom wspaniałej rywalizacji. To dla mnie ogromna satysfakcja, że rozgrywany w Polsce wyścig o tak bogatej historii ponownie zagościł w Lublinie. Mam nadzieję, że za rok to wyjątkowe wydarzenie znów odbędzie się na ulicach naszego miasta – mówił prezydent Lublina Krzysztof Żuk. </text:p>
      <text:p text:style-name="P31">Bardzo aktywnie jechali Polacy. Koszulkę Najaktywniejszego Zawodnika LOTTO wywalczył Patryk Stosz, który wygrał wszystkie premie. </text:p>
      <text:p text:style-name="P31">Przed finiszem TDP ulicami Lublina ścigali się najmłodsi kolarze w pierwszym etapie cyklu Tour de Pologne Junior. Celem imprezy jest promocja kolarstwa wśród dzieci i młodzieży. Młodzi kolarze mieli zorganizowaną trasę w centrum Lublina, która częściowo pokrywała się z trasą przygotowaną dla zawodowców.</text:p>
      <text:p text:style-name="P25"/>
      <text:h text:style-name="P16" text:outline-level="2">Aktywne lato dla małych i dużych</text:h>
      <text:p text:style-name="P28">Jeszcze można skorzystać z nieodpłatnych wakacyjnych zajęć sportowych w dzielnicach Lublina. </text:p>
      <text:p text:style-name="P20">Przygotowane we współpracy z radami dzielnic zajęcia sportowo-rekreacyjne potrwają do końca sierpnia.</text:p>
      <text:p text:style-name="P20">– Chcemy promować wśród mieszkańców aktywność fizyczną, która ma ogromny wpływ na nasze zdrowie – mówi Jakub Kosowski, dyrektor Wydziału Sportu Urzędu Miasta Lublin.</text:p>
      <text:p text:style-name="P20">W każdy poniedziałek o godz.18.30, na boisku przy Szkole Podstawowej nr 52, mieszkańcy Felina mogą uczestniczyć w zajęciach fitness i zumby. Gimnastyka w dzielnicy Rury jest prowadzona we wtorki o godz.18.00 przy hali Globus (od strony zejścia do wąwozu), natomiast w dzielnicy Czechów Południowy w środy o godz. 16.30 na boisku przy ul. Chęcińskiego 6. Z tej formy aktywności oraz fitnessu mogą także korzystać mieszkańcy Zemborzyc, a zajęcia odbywają się w każdy czwartek o godz. 18.00 na boisku przy Szkole Podstawowej nr 39 <text:line-break/>(ul. Krężnicka 15). Z kolei w czwartek od godz. 17.00 na mieszkańców dzielnicy Dziesiąta na boisku przy ul. Siemiradzkiego 32 czeka instruktor fitnessu. </text:p>
      <text:p text:style-name="P20">Nie brakuje także propozycji w pozostałych dzielnicach. <text:s/>Na Wrotkowie, na terenach zielonych obok kościoła przy ul. Fulmana, w środy o godz. 18.00 jest gimnastyka, z kolei fitness i zumbę można ćwiczyć w dzielnicy Węglin Południowy w poniedziałki o godz. 18.30 na boisku przy Szkole Podstawowej nr 50 <text:line-break/>(ul. Roztocze 14). Mieszkańcy Szerokiego mogą korzystać z zajęć fitness i gimnastyki w poniedziałki o godz.16.30. Chętni spotykają się na boisku przy skrzyżowaniu ul. Słowian i Biskupińskiej.Na zajęcia nie obowiązują za­pisy, ale warto wcześniej sprawdzić terminy. Szczegółowe informacje znajdują się na profilu Facebo­ok aktywnylublin&amp;aktywnepo­kolenie.</text:p>
      <text:p text:style-name="P20">Bezpłatną ofertę sporto­wo-rekreacyjną przygotowa­no również z myślą o dzieciach i młodzieży z dzielnicy Dziesią­ta. Dla nich zajęcia odbywają się w każdą środę w godzinach 10.00–10.45 (dzieci 7–10 lat) i 10.45–11.30 (młodzież 11–15 lat) na boisku sportowym przy ul. Siemiradzkiego 32. Limit miejsc na każde zajęcia wynosi 15 osób. </text:p>
      <text:p text:style-name="P19"><text:span text:style-name="T123">Zapisy są możliwe przez specjalne formularze. Link oraz informacje o tym, czy są jeszcze wolne miejsca, można znaleźć na stronie </text:span><text:a xlink:type="simple" xlink:href="http://www.aktywnylublin.eu" text:style-name="Internet_20_link" text:visited-style-name="Visited_20_Internet_20_Link"><text:span text:style-name="Internet_20_link"><text:span text:style-name="T123">www.aktywnylublin.eu</text:span></text:span></text:a></text:p>
      <text:p text:style-name="P25"/>
      <text:h text:style-name="P15" text:outline-level="2"><text:soft-page-break/><text:span text:style-name="T125">Flesz Miej</text:span><text:span text:style-name="T130">s</text:span><text:span text:style-name="T125">ki</text:span></text:h>
      <text:h text:style-name="P18" text:outline-level="3">Nowe boisko na Węglinie Południowym</text:h>
      <text:p text:style-name="P31">Trawiasty plac do gry w koszykówkę przy ul. Warmińskiej zmienił się w profesjonalne boisko ze sztuczną nawierzchnią. <text:s/>Mieszkańcy okolic ul. Warmińskiej mogą korzystać z odnowionego profesjonalnego boiska do koszykówki. Ogrodzony, trawiasty plac do gry przez lata był miejscem gier sportowych i spotkań w dzielnicy. Teraz w jego miejscu powstało nowe boisko do koszykówki o wymiarach pola gry 28 x 15 m. Wokół obiektu została położona kostka brukowa oraz chodnik łączący je ze skwerem. Nowoczesna nawierzchnia boiska została wykonana w technologii natryskowej, a dodatkowo pojawiły się kosze i ławki.</text:p>
      <text:p text:style-name="P5"/>
      <text:h text:style-name="P18" text:outline-level="3">Z<text:span text:style-name="T136">aplecze dla rugbystów</text:span> </text:h>
      <text:p text:style-name="P31">Na lubelskich zawodników rugby czeka już nowe zaplecze szatniowo-szkoleniowe na boisku przy ul. Magnoliowej oraz trybuny z 348 miejscami. Budynek został zbudowany obok boiska do gry w rugby. Znalazły się w nim szatnie, umywalnie, toalety, magazyny, pomieszczenie techniczne, pokój biurowy, a także przestronna sala zebrań. W ramach inwestycji wykonano również roboty sanitarne, przyłącza wodociągowe i kanalizacji, instalacje ciepłej i zimnej wody, elektryczne, centralnego ogrzewania, wentylacji i teletechniczne. Budynek jest wyposażony w ogrzewanie podłogowe sterowane segmentami, pompę ciepła, a także panele fotowoltaiczne. Koszt budowy zaplecza wyniósł ponad 1,8 mln zł. </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Arial1" svg:font-family="Arial" style:font-family-generic="system" style:font-pitch="variable"/>
    <style:font-face style:name="Arial2" svg:font-family="Arial" style:font-family-generic="swiss"/>
    <style:font-face style:name="Calibri" svg:font-family="Calibri" style:font-family-generic="roman" style:font-pitch="variable"/>
    <style:font-face style:name="Calibri1" svg:font-family="Calibri" style:font-family-generic="system" style:font-pitch="variable"/>
    <style:font-face style:name="Cambria" svg:font-family="Cambria" style:font-family-generic="roman" style:font-pitch="variable"/>
    <style:font-face style:name="Cambria1" svg:font-family="Cambria" style:font-family-generic="system" style:font-pitch="variable"/>
    <style:font-face style:name="F" svg:font-family="" style:font-family-generic="system" style:font-pitch="variable"/>
    <style:font-face style:name="Klavika Bd" svg:font-family="'Klavika Bd'" style:font-family-generic="roman" style:font-pitch="variable"/>
    <style:font-face style:name="Klavika Bd1" svg:font-family="'Klavika Bd'" style:font-family-generic="system" style:font-pitch="variable"/>
    <style:font-face style:name="Klavika Lt" svg:font-family="'Klavika Lt'" style:font-family-generic="roman" style:font-pitch="variable"/>
    <style:font-face style:name="Klavika Lt1" svg:font-family="'Klavika Lt'" style:font-family-generic="system" style:font-pitch="variable"/>
    <style:font-face style:name="Klavika Md" svg:font-family="'Klavika Md'" style:font-family-generic="roman" style:font-pitch="variable"/>
    <style:font-face style:name="Klavika Md1" svg:font-family="'Klavika Md'" style:font-family-generic="system" style:font-pitch="variable"/>
    <style:font-face style:name="Klavika Rg" svg:font-family="'Klavika Rg'" style:font-family-generic="roman" style:font-pitch="variable"/>
    <style:font-face style:name="Klavika Rg1" svg:font-family="'Klavika Rg'"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Minion Pro" svg:font-family="'Minion Pro'" style:font-family-generic="roman" style:font-pitch="variable"/>
    <style:font-face style:name="Minion Pro1" svg:font-family="'Minion Pro'" style:font-family-generic="system" style:font-pitch="variable"/>
    <style:font-face style:name="Myriad Pro" svg:font-family="'Myriad Pro'" style:font-family-generic="roman"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1pt" fo:language="pl" fo:country="PL"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Calibri" fo:font-size="11pt" fo:language="pl" fo:country="PL"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style:contextual-spacing="false" fo:line-height="115%"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2" style:font-family-complex="Arial" style:font-family-generic-complex="swiss" style:language-complex="zxx" style:country-complex="none"/>
    </style:style>
    <style:style style:name="Intense_20_Quote" style:display-name="Intense Quote" style:family="paragraph" style:parent-style-name="Standard" style:next-style-name="Standard" style:default-outline-level="">
      <style:paragraph-properties fo:margin-top="0cm" fo:margin-bottom="0cm" style:contextual-spacing="false" fo:line-height="100%" fo:text-align="center" style:justify-single-word="false" fo:padding-left="0cm" fo:padding-right="0cm" fo:padding-top="0cm" fo:padding-bottom="0.141cm" fo:border-left="none" fo:border-right="none" fo:border-top="none" fo:border-bottom="0.51pt solid #4f81bd"/>
      <style:text-properties fo:color="#92cddc" loext:opacity="100%" style:font-name="Myriad Pro" fo:font-family="'Myriad Pro'" style:font-family-generic="roman" style:font-pitch="variable" fo:font-size="12pt" style:font-size-asian="12pt" style:font-style-complex="italic" style:font-weight-complex="bold"/>
    </style:style>
    <style:style style:name="_30_1_5f_ZAJAWKA_20_Tytuł" style:display-name="01_ZAJAWKA Tytuł" style:family="paragraph" style:parent-style-name="Standard" style:default-outline-level="">
      <style:paragraph-properties fo:margin-top="0cm" fo:margin-bottom="0.15cm" style:contextual-spacing="false" style:line-height-at-least="0.635cm" fo:hyphenation-ladder-count="no-limit" style:vertical-align="middle">
        <style:tab-stops>
          <style:tab-stop style:position="4.542cm"/>
          <style:tab-stop style:position="9.084cm"/>
        </style:tab-stops>
      </style:paragraph-properties>
      <style:text-properties fo:text-transform="uppercase" fo:color="#000000" loext:opacity="100%" style:font-name="Klavika Bd" fo:font-family="'Klavika Bd'" style:font-family-generic="roman" style:font-pitch="variable" fo:font-size="17pt" fo:letter-spacing="-0.005cm" fo:font-weight="bold" style:font-size-asian="17pt" style:font-weight-asian="bold" style:font-name-complex="Klavika Bd1" style:font-family-complex="'Klavika Bd'" style:font-family-generic-complex="system" style:font-pitch-complex="variable" style:font-size-complex="17pt" style:font-weight-complex="bold" fo:hyphenate="false" fo:hyphenation-remain-char-count="2" fo:hyphenation-push-char-count="2" loext:hyphenation-no-caps="false"/>
    </style:style>
    <style:style style:name="_30_1_5f_Zajawka_5f_tekst" style:display-name="01_Zajawka_tekst" style:family="paragraph" style:parent-style-name="Standard" style:default-outline-level="">
      <style:paragraph-properties fo:margin-top="0cm" fo:margin-bottom="0cm" style:contextual-spacing="false" style:line-height-at-least="0.459cm" fo:hyphenation-ladder-count="no-limit" style:vertical-align="middle">
        <style:tab-stops>
          <style:tab-stop style:position="3.605cm"/>
          <style:tab-stop style:position="7.209cm"/>
        </style:tab-stops>
      </style:paragraph-properties>
      <style:text-properties fo:color="#000000" loext:opacity="100%" style:font-name="Klavika Rg" fo:font-family="'Klavika Rg'" style:font-family-generic="roman" style:font-pitch="variable" fo:font-size="12pt" style:font-size-asian="12pt" style:font-name-complex="Klavika Rg1" style:font-family-complex="'Klavika Rg'" style:font-family-generic-complex="system" style:font-pitch-complex="variable" style:font-size-complex="12pt" fo:hyphenate="false" fo:hyphenation-remain-char-count="2" fo:hyphenation-push-char-count="2" loext:hyphenation-no-caps="false"/>
    </style:style>
    <style:style style:name="T_20_90_20_Klavika_20_wers" style:display-name="T 90 Klavika wers" style:family="paragraph" style:parent-style-name="Standard" style:default-outline-level="">
      <style:paragraph-properties fo:margin-top="0cm" fo:margin-bottom="0cm" style:contextual-spacing="false" style:line-height-at-least="3.175cm" fo:hyphenation-ladder-count="no-limit" style:vertical-align="middle">
        <style:tab-stops>
          <style:tab-stop style:position="2.002cm"/>
          <style:tab-stop style:position="4.004cm"/>
        </style:tab-stops>
      </style:paragraph-properties>
      <style:text-properties fo:text-transform="uppercase" fo:color="#000000" loext:opacity="100%" style:font-name="Klavika Bd" fo:font-family="'Klavika Bd'" style:font-family-generic="roman" style:font-pitch="variable" fo:font-size="90pt" fo:letter-spacing="-0.064cm" fo:font-weight="bold" style:font-size-asian="90pt" style:font-weight-asian="bold" style:font-name-complex="Klavika Bd1" style:font-family-complex="'Klavika Bd'" style:font-family-generic-complex="system" style:font-pitch-complex="variable" style:font-size-complex="90pt" style:font-weight-complex="bold" style:text-scale="97%" fo:hyphenate="false" fo:hyphenation-remain-char-count="2" fo:hyphenation-push-char-count="2" loext:hyphenation-no-caps="false"/>
    </style:style>
    <style:style style:name="_30_2_5f_poddtytul" style:display-name="02_poddtytul" style:family="paragraph" style:parent-style-name="Standard" style:default-outline-level="">
      <style:paragraph-properties fo:margin-top="0cm" fo:margin-bottom="0cm" style:contextual-spacing="false" style:line-height-at-least="0.653cm" fo:hyphenation-ladder-count="no-limit" style:vertical-align="middle">
        <style:tab-stops>
          <style:tab-stop style:position="0.751cm"/>
          <style:tab-stop style:position="1.503cm"/>
        </style:tab-stops>
      </style:paragraph-properties>
      <style:text-properties fo:text-transform="uppercase" fo:color="#000000" loext:opacity="100%" style:font-name="Klavika Rg" fo:font-family="'Klavika Rg'" style:font-family-generic="roman" style:font-pitch="variable" fo:font-size="18pt" fo:letter-spacing="-0.012cm" style:font-size-asian="18pt" style:font-name-complex="Klavika Rg1" style:font-family-complex="'Klavika Rg'" style:font-family-generic-complex="system" style:font-pitch-complex="variable" style:font-size-complex="18pt" style:text-scale="98%" fo:hyphenate="false" fo:hyphenation-remain-char-count="2" fo:hyphenation-push-char-count="2" loext:hyphenation-no-caps="false"/>
    </style:style>
    <style:style style:name="_5b_Brak_20_stylu_20_akapitowego_5d_" style:display-name="[Brak stylu akapitowego]" style:family="paragraph" style:default-outline-level="">
      <style:paragraph-properties fo:margin-top="0cm" fo:margin-bottom="0cm" style:contextual-spacing="false" fo:line-height="120%" fo:text-align="start" style:justify-single-word="false" fo:orphans="2" fo:widows="2" style:vertical-align="middle" style:writing-mode="lr-tb"/>
      <style:text-properties fo:color="#000000" loext:opacity="100%" style:font-name="Minion Pro" fo:font-family="'Minion Pro'" style:font-family-generic="roman" style:font-pitch="variable" fo:font-size="12pt" style:font-size-asian="12pt" style:font-name-complex="Minion Pro1" style:font-family-complex="'Minion Pro'" style:font-family-generic-complex="system" style:font-pitch-complex="variable" style:font-size-complex="12pt"/>
    </style:style>
    <style:style style:name="_30_2_5f_lead_20_z_20_kreska" style:display-name="02_lead z kreska" style:family="paragraph" style:parent-style-name="_5b_Brak_20_stylu_20_akapitowego_5d_" style:default-outline-level="">
      <style:paragraph-properties fo:margin-top="0cm" fo:margin-bottom="0.3cm" style:contextual-spacing="false" style:line-height-at-least="0.388cm" fo:hyphenation-ladder-count="no-limit" fo:padding-left="0cm" fo:padding-right="0cm" fo:padding-top="0cm" fo:padding-bottom="0.176cm" fo:border-left="none" fo:border-right="none" fo:border-top="none" fo:border-bottom="3pt solid #ff0000">
        <style:tab-stops>
          <style:tab-stop style:position="0.3cm"/>
          <style:tab-stop style:position="0.6cm"/>
        </style:tab-stops>
      </style:paragraph-properties>
      <style:text-properties style:font-name="Klavika Bd" fo:font-family="'Klavika Bd'" style:font-family-generic="roman" style:font-pitch="variable" fo:font-size="10.5pt" fo:letter-spacing="-0.004cm" fo:font-weight="bold" style:font-size-asian="10.5pt" style:font-weight-asian="bold" style:font-name-complex="Klavika Bd1" style:font-family-complex="'Klavika Bd'" style:font-family-generic-complex="system" style:font-pitch-complex="variable" style:font-size-complex="10.5pt" style:font-weight-complex="bold" style:text-scale="96%" fo:hyphenate="false" fo:hyphenation-remain-char-count="2" fo:hyphenation-push-char-count="2" loext:hyphenation-no-caps="false"/>
    </style:style>
    <style:style style:name="_30_2_5f_TEKST_20_Normal" style:display-name="02_TEKST Normal" style:family="paragraph" style:parent-style-name="_5b_Brak_20_stylu_20_akapitowego_5d_" style:default-outline-level="">
      <style:paragraph-properties style:line-height-at-least="0.318cm" fo:text-align="justify" style:justify-single-word="false">
        <style:tab-stops>
          <style:tab-stop style:position="0.3cm"/>
          <style:tab-stop style:position="0.6cm"/>
        </style:tab-stops>
      </style:paragraph-properties>
      <style:text-properties style:font-name="Cambria" fo:font-family="Cambria" style:font-family-generic="roman" style:font-pitch="variable" fo:font-size="9.5pt" fo:letter-spacing="-0.004cm" style:font-size-asian="9.5pt" style:font-name-complex="Cambria1" style:font-family-complex="Cambria" style:font-family-generic-complex="system" style:font-pitch-complex="variable" style:font-size-complex="9.5pt" style:text-scale="98%"/>
    </style:style>
    <style:style style:name="_30_2_5f_TEKST_20_Normal_20_wciecie" style:display-name="02_TEKST Normal wciecie" style:family="paragraph" style:parent-style-name="_5b_Brak_20_stylu_20_akapitowego_5d_" style:default-outline-level="">
      <style:paragraph-properties fo:margin-left="0cm" fo:margin-right="0cm" style:line-height-at-least="0.318cm" fo:text-align="justify" style:justify-single-word="false" fo:text-indent="0.3cm" style:auto-text-indent="false">
        <style:tab-stops>
          <style:tab-stop style:position="0.3cm"/>
          <style:tab-stop style:position="0.6cm"/>
        </style:tab-stops>
      </style:paragraph-properties>
      <style:text-properties style:font-name="Cambria" fo:font-family="Cambria" style:font-family-generic="roman" style:font-pitch="variable" fo:font-size="9.5pt" fo:letter-spacing="-0.004cm" style:font-size-asian="9.5pt" style:font-name-complex="Cambria1" style:font-family-complex="Cambria" style:font-family-generic-complex="system" style:font-pitch-complex="variable" style:font-size-complex="9.5pt" style:text-scale="98%"/>
    </style:style>
    <style:style style:name="T_20_36_20_Klavika" style:display-name="T 36 Klavika" style:family="paragraph" style:parent-style-name="_5b_Brak_20_stylu_20_akapitowego_5d_" style:default-outline-level="">
      <style:paragraph-properties style:line-height-at-least="1.27cm" fo:hyphenation-ladder-count="no-limit">
        <style:tab-stops>
          <style:tab-stop style:position="0.73cm"/>
          <style:tab-stop style:position="1.461cm"/>
        </style:tab-stops>
      </style:paragraph-properties>
      <style:text-properties style:font-name="Klavika Bd" fo:font-family="'Klavika Bd'" style:font-family-generic="roman" style:font-pitch="variable" fo:font-size="36pt" fo:letter-spacing="-0.025cm" fo:font-weight="bold" style:font-size-asian="36pt" style:font-weight-asian="bold" style:font-name-complex="Klavika Bd1" style:font-family-complex="'Klavika Bd'" style:font-family-generic-complex="system" style:font-pitch-complex="variable" style:font-size-complex="36pt" style:font-weight-complex="bold" style:text-scale="97%" fo:hyphenate="false" fo:hyphenation-remain-char-count="2" fo:hyphenation-push-char-count="2" loext:hyphenation-no-caps="false"/>
    </style:style>
    <style:style style:name="_30_2_5f_TEKST_20_pytanie" style:display-name="02_TEKST pytanie" style:family="paragraph" style:parent-style-name="Standard" style:default-outline-level="">
      <style:paragraph-properties fo:margin-top="0cm" fo:margin-bottom="0cm" style:contextual-spacing="false" style:line-height-at-least="0.318cm" style:vertical-align="middle"/>
      <style:text-properties fo:color="#000000" loext:opacity="100%" style:font-name="Klavika Bd" fo:font-family="'Klavika Bd'" style:font-family-generic="roman" style:font-pitch="variable" fo:font-size="10pt" fo:letter-spacing="-0.004cm" fo:font-weight="bold" style:font-size-asian="10pt" style:font-weight-asian="bold" style:font-name-complex="Klavika Bd1" style:font-family-complex="'Klavika Bd'" style:font-family-generic-complex="system" style:font-pitch-complex="variable" style:font-size-complex="10pt" style:font-weight-complex="bold"/>
    </style:style>
    <style:style style:name="_30_6_5f_T_20_20_20_krociaki_5f_tytul" style:display-name="06_T 20 krociaki_tytul" style:family="paragraph" style:parent-style-name="Standard" style:default-outline-level="">
      <style:paragraph-properties fo:margin-top="0cm" fo:margin-bottom="0.199cm" style:contextual-spacing="false" style:line-height-at-least="0.635cm" fo:hyphenation-ladder-count="no-limit" style:vertical-align="middle">
        <style:tab-stops>
          <style:tab-stop style:position="0.803cm"/>
          <style:tab-stop style:position="1.603cm"/>
        </style:tab-stops>
      </style:paragraph-properties>
      <style:text-properties fo:text-transform="uppercase" fo:color="#000000" loext:opacity="100%" style:font-name="Klavika Rg" fo:font-family="'Klavika Rg'" style:font-family-generic="roman" style:font-pitch="variable" fo:font-size="19pt" style:font-size-asian="19pt" style:font-name-complex="Klavika Rg1" style:font-family-complex="'Klavika Rg'" style:font-family-generic-complex="system" style:font-pitch-complex="variable" style:font-size-complex="19pt" fo:hyphenate="false" fo:hyphenation-remain-char-count="2" fo:hyphenation-push-char-count="2" loext:hyphenation-no-caps="false"/>
    </style:style>
    <style:style style:name="_30_6_5f_TXT_20_krociak_5f_wciecie" style:display-name="06_TXT krociak_wciecie" style:family="paragraph" style:parent-style-name="_5b_Brak_20_stylu_20_akapitowego_5d_" style:default-outline-level="">
      <style:paragraph-properties fo:margin-left="0cm" fo:margin-right="0cm" style:line-height-at-least="0.318cm" fo:text-indent="0.3cm" style:auto-text-indent="false">
        <style:tab-stops>
          <style:tab-stop style:position="0.3cm"/>
          <style:tab-stop style:position="0.6cm"/>
        </style:tab-stops>
      </style:paragraph-properties>
      <style:text-properties style:font-name="Klavika Lt" fo:font-family="'Klavika Lt'" style:font-family-generic="roman" style:font-pitch="variable" fo:font-size="9pt" fo:letter-spacing="-0.007cm" style:font-size-asian="9pt" style:font-name-complex="Klavika Lt1" style:font-family-complex="'Klavika Lt'" style:font-family-generic-complex="system" style:font-pitch-complex="variable" style:font-size-complex="9pt" style:text-scale="97%"/>
    </style:style>
    <style:style style:name="_30_6_5f_TXT_20_krociak_5f_inical" style:display-name="06_TXT krociak_inical" style:family="paragraph" style:parent-style-name="_30_6_5f_TXT_20_krociak_5f_wciecie" style:default-outline-level="">
      <style:paragraph-properties fo:margin-left="0cm" fo:margin-right="0cm" fo:text-indent="0cm" style:auto-text-indent="false"/>
    </style:style>
    <style:style style:name="_30_2_5f_TEKST_5f_autor" style:display-name="02_TEKST_autor" style:family="paragraph" style:parent-style-name="Standard" style:default-outline-level="">
      <style:paragraph-properties fo:margin-top="0cm" fo:margin-bottom="0cm" style:contextual-spacing="false" fo:line-height="120%" fo:text-align="end" style:justify-single-word="false" style:vertical-align="middle">
        <style:tab-stops>
          <style:tab-stop style:position="0.199cm"/>
          <style:tab-stop style:position="0.3cm"/>
        </style:tab-stops>
      </style:paragraph-properties>
      <style:text-properties fo:color="#000000" loext:opacity="100%" style:font-name="Cambria" fo:font-family="Cambria" style:font-family-generic="roman" style:font-pitch="variable" fo:font-size="8pt" fo:letter-spacing="-0.005cm" fo:font-style="italic" style:font-size-asian="8pt" style:font-style-asian="italic" style:font-name-complex="Cambria1" style:font-family-complex="Cambria" style:font-family-generic-complex="system" style:font-pitch-complex="variable" style:font-size-complex="8pt" style:font-style-complex="italic" style:text-scale="93%"/>
    </style:style>
    <style:style style:name="T_20_65_20_Klavika" style:display-name="T 65 Klavika" style:family="paragraph" style:parent-style-name="_5b_Brak_20_stylu_20_akapitowego_5d_" style:default-outline-level="">
      <style:paragraph-properties style:line-height-at-least="2.117cm" fo:hyphenation-ladder-count="no-limit">
        <style:tab-stops>
          <style:tab-stop style:position="0.803cm"/>
          <style:tab-stop style:position="1.603cm"/>
        </style:tab-stops>
      </style:paragraph-properties>
      <style:text-properties style:font-name="Klavika Bd" fo:font-family="'Klavika Bd'" style:font-family-generic="roman" style:font-pitch="variable" fo:font-size="65pt" fo:letter-spacing="-0.046cm" fo:font-weight="bold" style:font-size-asian="65pt" style:font-weight-asian="bold" style:font-name-complex="Klavika Bd1" style:font-family-complex="'Klavika Bd'" style:font-family-generic-complex="system" style:font-pitch-complex="variable" style:font-size-complex="65pt" style:font-weight-complex="bold" style:text-scale="97%" fo:hyphenate="false" fo:hyphenation-remain-char-count="2" fo:hyphenation-push-char-count="2" loext:hyphenation-no-caps="false"/>
    </style:style>
    <style:style style:name="T_20_32_20_Klavika" style:display-name="T 32 Klavika" style:family="paragraph" style:parent-style-name="_5b_Brak_20_stylu_20_akapitowego_5d_" style:default-outline-level="">
      <style:paragraph-properties style:line-height-at-least="1.058cm" fo:hyphenation-ladder-count="no-limit">
        <style:tab-stops>
          <style:tab-stop style:position="0.859cm"/>
          <style:tab-stop style:position="1.718cm"/>
        </style:tab-stops>
      </style:paragraph-properties>
      <style:text-properties style:font-name="Klavika Bd" fo:font-family="'Klavika Bd'" style:font-family-generic="roman" style:font-pitch="variable" fo:font-size="32pt" fo:letter-spacing="-0.023cm" fo:font-weight="bold" style:font-size-asian="32pt" style:font-weight-asian="bold" style:font-name-complex="Klavika Bd1" style:font-family-complex="'Klavika Bd'" style:font-family-generic-complex="system" style:font-pitch-complex="variable" style:font-size-complex="32pt" style:font-weight-complex="bold" style:text-scale="97%" fo:hyphenate="false" fo:hyphenation-remain-char-count="2" fo:hyphenation-push-char-count="2" loext:hyphenation-no-caps="false"/>
    </style:style>
    <style:style style:name="_30_2_5f_srodtytul" style:display-name="02_srodtytul" style:family="paragraph" style:parent-style-name="_5b_Brak_20_stylu_20_akapitowego_5d_" style:default-outline-level="">
      <style:paragraph-properties fo:margin-top="0.199cm" fo:margin-bottom="0cm" style:contextual-spacing="false" style:line-height-at-least="0.388cm" fo:hyphenation-ladder-count="no-limit">
        <style:tab-stops>
          <style:tab-stop style:position="0.3cm"/>
          <style:tab-stop style:position="0.6cm"/>
        </style:tab-stops>
      </style:paragraph-properties>
      <style:text-properties fo:text-transform="uppercase" style:font-name="Klavika Bd" fo:font-family="'Klavika Bd'" style:font-family-generic="roman" style:font-pitch="variable" fo:font-size="11pt" fo:letter-spacing="-0.004cm" fo:font-weight="bold" style:font-size-asian="11pt" style:font-weight-asian="bold" style:font-name-complex="Klavika Bd1" style:font-family-complex="'Klavika Bd'" style:font-family-generic-complex="system" style:font-pitch-complex="variable" style:font-size-complex="11pt" style:font-weight-complex="bold" style:text-scale="98%" fo:hyphenate="false" fo:hyphenation-remain-char-count="2" fo:hyphenation-push-char-count="2" loext:hyphenation-no-caps="false"/>
    </style:style>
    <style:style style:name="_30_5_5f_cytat_5f_txt" style:display-name="05_cytat_txt" style:family="paragraph" style:parent-style-name="_5b_Brak_20_stylu_20_akapitowego_5d_" style:default-outline-level="">
      <style:paragraph-properties style:line-height-at-least="0.353cm" fo:hyphenation-ladder-count="no-limit">
        <style:tab-stops>
          <style:tab-stop style:position="0.3cm"/>
          <style:tab-stop style:position="0.6cm"/>
        </style:tab-stops>
      </style:paragraph-properties>
      <style:text-properties fo:text-transform="uppercase" style:font-name="Klavika Rg" fo:font-family="'Klavika Rg'" style:font-family-generic="roman" style:font-pitch="variable" fo:font-size="10pt" fo:letter-spacing="-0.007cm" style:font-size-asian="10pt" style:font-name-complex="Klavika Rg1" style:font-family-complex="'Klavika Rg'" style:font-family-generic-complex="system" style:font-pitch-complex="variable" style:font-size-complex="10pt" style:text-scale="98%" fo:hyphenate="false" fo:hyphenation-remain-char-count="2" fo:hyphenation-push-char-count="2" loext:hyphenation-no-caps="false"/>
    </style:style>
    <style:style style:name="T12_5f_krociak_5f_apla_5f_tytul" style:display-name="T12_krociak_apla_tytul" style:family="paragraph" style:parent-style-name="_5b_Brak_20_stylu_20_akapitowego_5d_" style:default-outline-level="">
      <style:paragraph-properties fo:margin-top="0cm" fo:margin-bottom="0.101cm" style:contextual-spacing="false" style:line-height-at-least="0.459cm" fo:hyphenation-ladder-count="no-limit" fo:padding-left="0cm" fo:padding-right="0cm" fo:padding-top="0.423cm" fo:padding-bottom="0cm" fo:border-left="none" fo:border-right="none" fo:border-top="3pt solid #c20d19" fo:border-bottom="none"/>
      <style:text-properties fo:text-transform="uppercase" style:font-name="Klavika Bd" fo:font-family="'Klavika Bd'" style:font-family-generic="roman" style:font-pitch="variable" fo:letter-spacing="-0.004cm" fo:font-weight="bold" style:font-weight-asian="bold" style:font-name-complex="Klavika Bd1" style:font-family-complex="'Klavika Bd'" style:font-family-generic-complex="system" style:font-pitch-complex="variable" style:font-weight-complex="bold" style:text-scale="97%" fo:hyphenate="false" fo:hyphenation-remain-char-count="2" fo:hyphenation-push-char-count="2" loext:hyphenation-no-caps="false"/>
    </style:style>
    <style:style style:name="_30_6_5f_TXT_20_krociak_5f_bezwciecia" style:display-name="06_TXT krociak_bezwciecia" style:family="paragraph" style:parent-style-name="_5b_Brak_20_stylu_20_akapitowego_5d_" style:default-outline-level="">
      <style:paragraph-properties style:line-height-at-least="0.318cm"/>
      <style:text-properties style:font-name="Klavika Lt" fo:font-family="'Klavika Lt'" style:font-family-generic="roman" style:font-pitch="variable" fo:font-size="9pt" fo:letter-spacing="-0.007cm" style:font-size-asian="9pt" style:font-name-complex="Klavika Lt1" style:font-family-complex="'Klavika Lt'" style:font-family-generic-complex="system" style:font-pitch-complex="variable" style:font-size-complex="9pt" style:text-scale="97%"/>
    </style:style>
    <style:style style:name="T13_20_Ramka_20_naglowek" style:display-name="T13 Ramka naglowek" style:family="paragraph" style:parent-style-name="_5b_Brak_20_stylu_20_akapitowego_5d_" style:default-outline-level="">
      <style:paragraph-properties fo:margin-top="0cm" fo:margin-bottom="0.109cm" style:contextual-spacing="false" style:line-height-at-least="0.494cm" fo:hyphenation-ladder-count="no-limit"/>
      <style:text-properties fo:text-transform="uppercase" style:font-name="Klavika Bd" fo:font-family="'Klavika Bd'" style:font-family-generic="roman" style:font-pitch="variable" fo:font-size="13pt" fo:letter-spacing="-0.005cm" fo:font-weight="bold" style:font-size-asian="13pt" style:font-weight-asian="bold" style:font-name-complex="Klavika Bd1" style:font-family-complex="'Klavika Bd'" style:font-family-generic-complex="system" style:font-pitch-complex="variable" style:font-size-complex="13pt" style:font-weight-complex="bold" style:text-scale="97%" fo:hyphenate="false" fo:hyphenation-remain-char-count="2" fo:hyphenation-push-char-count="2" loext:hyphenation-no-caps="false"/>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font-size="101%" fo:font-weight="bold" style:font-size-asian="101%" style:font-weight-asian="bold" style:font-size-complex="101%" style:font-weight-complex="bold"/>
    </style:style>
    <style:style style:name="Default_20_Paragraph_20_Font" style:display-name="Default Paragraph Font" style:family="text"/>
    <style:style style:name="Strong" style:family="text">
      <style:text-properties style:use-window-font-color="true" loext:opacity="0%" style:font-name="Myriad Pro" fo:font-family="'Myriad Pro'" style:font-family-generic="roman" style:font-pitch="variable" fo:font-size="12pt" fo:letter-spacing="normal" fo:font-weight="bold" style:letter-kerning="false" style:font-size-asian="12pt" style:font-weight-asian="bold" style:font-weight-complex="bold" style:text-scale="100%"/>
    </style:style>
    <style:style style:name="Cytat_20_intensywny_20_Znak" style:display-name="Cytat intensywny Znak" style:family="text" style:parent-style-name="Default_20_Paragraph_20_Font">
      <style:text-properties fo:color="#92cddc" loext:opacity="100%" style:font-name="Myriad Pro" fo:font-family="'Myriad Pro'" style:font-family-generic="roman" style:font-pitch="variable" fo:font-size="12pt" style:font-size-asian="12pt" style:font-style-complex="italic" style:font-weight-complex="bold"/>
    </style:style>
    <style:style style:name="_30_0_5f_RED" style:display-name="00_RED" style:family="text">
      <style:text-properties fo:color="#ff0000" loext:opacity="100%" fo:font-weight="bold" style:font-weight-asian="bold" style:font-weight-complex="bold"/>
    </style:style>
    <style:style style:name="_30_0_5f_bold_20_kopia" style:display-name="00_bold kopia" style:family="text">
      <style:text-properties fo:text-transform="uppercase" fo:color="#000000" loext:opacity="100%" style:text-position="0% 100%" style:font-name="Klavika Bd" fo:font-family="'Klavika Bd'" style:font-family-generic="roman" style:font-pitch="variable" fo:font-weight="bold" style:font-weight-asian="bold" style:font-name-complex="Klavika Bd1" style:font-family-complex="'Klavika Bd'" style:font-family-generic-complex="system" style:font-pitch-complex="variable" style:font-weight-complex="bold" style:text-scale="95%"/>
    </style:style>
    <style:style style:name="_30_0_5f_bold" style:display-name="00_bold" style:family="text">
      <style:text-properties fo:color="#000000" loext:opacity="100%" style:text-position="0% 100%" style:font-name="Klavika Bd" fo:font-family="'Klavika Bd'" style:font-family-generic="roman" style:font-pitch="variable" fo:font-weight="bold" style:font-weight-asian="bold" style:font-name-complex="Klavika Bd1" style:font-family-complex="'Klavika Bd'" style:font-family-generic-complex="system" style:font-pitch-complex="variable" style:font-weight-complex="bold" style:text-scale="95%"/>
    </style:style>
    <style:style style:name="_30_0_5f_Medium" style:display-name="00_Medium" style:family="text" style:parent-style-name="_30_0_5f_bold">
      <style:text-properties style:font-name="Klavika Md" fo:font-family="'Klavika Md'" style:font-family-generic="roman" style:font-pitch="variable" style:font-name-complex="Klavika Md1" style:font-family-complex="'Klavika Md'" style:font-family-generic-complex="system" style:font-pitch-complex="variable"/>
    </style:style>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Marek</meta:initial-creator>
    <meta:editing-cycles>7</meta:editing-cycles>
    <meta:creation-date>2022-08-19T09:27:00</meta:creation-date>
    <dc:date>2022-08-23T09:57:08.150000000</dc:date>
    <meta:editing-duration>PT24M24S</meta:editing-duration>
    <meta:generator>LibreOffice/7.2.2.1$Windows_X86_64 LibreOffice_project/0e408af0b27894d652a87aa5f21fe17bf058124c</meta:generator>
    <meta:document-statistic meta:table-count="0" meta:image-count="0" meta:object-count="0" meta:page-count="18" meta:paragraph-count="236" meta:word-count="7641" meta:character-count="56324" meta:non-whitespace-character-count="48774"/>
    <meta:user-defined meta:name="AppVersion">12.0000</meta:user-defined>
    <meta:template xlink:type="simple" xlink:actuate="onRequest" xlink:title="Normal.dotm" xlink:href=""/>
  </office:meta>
</office:document-meta>
</file>