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Guardian Sans Bold" svg:font-family="'Guardian Sans Bold'" style:font-family-generic="roman"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office:font-face-decls>
  <office:automatic-styles>
    <style:style style:name="P1" style:family="paragraph" style:parent-style-name="_30_5_5f_cytat_5f_txt">
      <style:paragraph-properties fo:line-height="100%" fo:hyphenation-ladder-count="no-limit"/>
      <style:text-properties fo:font-variant="normal" fo:text-transform="none" style:use-window-font-color="true" loext:opacity="0%" style:font-name="Arial" fo:font-size="11pt" fo:letter-spacing="normal" style:letter-kerning="true" style:font-size-asian="11pt" style:text-scale="100%" fo:hyphenate="true" fo:hyphenation-remain-char-count="2" fo:hyphenation-push-char-count="2" loext:hyphenation-no-caps="false"/>
    </style:style>
    <style:style style:name="P2" style:family="paragraph" style:parent-style-name="Heading_20_1">
      <style:paragraph-properties fo:margin-top="0.423cm" fo:margin-bottom="0.212cm" style:contextual-spacing="false"/>
    </style:style>
    <style:style style:name="P3" style:family="paragraph" style:parent-style-name="Heading_20_2">
      <style:paragraph-properties fo:margin-top="0.349cm" fo:margin-bottom="0cm" style:contextual-spacing="false"/>
    </style:style>
    <style:style style:name="P4" style:family="paragraph" style:parent-style-name="Heading_20_2">
      <style:paragraph-properties fo:margin-top="0cm" fo:margin-bottom="0.21cm" style:contextual-spacing="false"/>
    </style:style>
    <style:style style:name="P5" style:family="paragraph" style:parent-style-name="Heading_20_2">
      <style:paragraph-properties fo:margin-top="0cm" fo:margin-bottom="0cm" style:contextual-spacing="false" fo:line-height="100%"/>
    </style:style>
    <style:style style:name="P6" style:family="paragraph" style:parent-style-name="Heading_20_2">
      <style:paragraph-properties fo:margin-top="0.349cm" fo:margin-bottom="0cm" style:contextual-spacing="false" fo:line-height="100%"/>
    </style:style>
    <style:style style:name="P7" style:family="paragraph" style:parent-style-name="Heading_20_2">
      <style:paragraph-properties fo:margin-top="0cm" fo:margin-bottom="0.21cm" style:contextual-spacing="false" fo:line-height="100%"/>
    </style:style>
    <style:style style:name="P8" style:family="paragraph" style:parent-style-name="Standard">
      <style:paragraph-properties fo:line-height="100%"/>
    </style:style>
    <style:style style:name="P9" style:family="paragraph" style:parent-style-name="Standard">
      <style:paragraph-properties fo:margin-top="0cm" fo:margin-bottom="0cm" style:contextual-spacing="false" fo:line-height="100%"/>
    </style:style>
    <style:style style:name="P10" style:family="paragraph" style:parent-style-name="Standard">
      <style:paragraph-properties fo:margin-left="0cm" fo:margin-right="0cm" fo:line-height="100%" fo:text-indent="0cm" style:auto-text-indent="false"/>
    </style:style>
    <style:style style:name="P11" style:family="paragraph" style:parent-style-name="Standard">
      <style:paragraph-properties fo:margin-top="0cm" fo:margin-bottom="0.353cm" style:contextual-spacing="false" fo:line-height="100%"/>
    </style:style>
    <style:style style:name="P12" style:family="paragraph" style:parent-style-name="Standard">
      <style:paragraph-properties fo:margin-top="0cm" fo:margin-bottom="0.199cm" style:contextual-spacing="false"/>
    </style:style>
    <style:style style:name="P13" style:family="paragraph" style:parent-style-name="Standard">
      <style:paragraph-properties fo:margin-top="0cm" fo:margin-bottom="0cm" style:contextual-spacing="false"/>
    </style:style>
    <style:style style:name="P14" style:family="paragraph" style:parent-style-name="Standard">
      <style:text-properties style:use-window-font-color="true" loext:opacity="0%" style:text-line-through-style="none" style:text-line-through-type="none" style:font-name="Arial" fo:font-size="11pt" style:text-underline-style="none" style:font-size-asian="11pt" style:font-size-complex="11pt"/>
    </style:style>
    <style:style style:name="P15" style:family="paragraph" style:parent-style-name="Standard">
      <style:text-properties style:use-window-font-color="true" loext:opacity="0%" style:font-name="Arial" fo:font-size="11pt" style:font-size-asian="11pt" style:font-size-complex="11pt"/>
    </style:style>
    <style:style style:name="P16" style:family="paragraph" style:parent-style-name="Standard">
      <style:paragraph-properties fo:margin-top="0cm" fo:margin-bottom="0cm" style:contextual-spacing="false" fo:line-height="100%"/>
      <style:text-properties style:use-window-font-color="true" loext:opacity="0%" style:font-name="Arial" fo:font-size="11pt" style:font-size-asian="11pt" style:font-size-complex="11pt"/>
    </style:style>
    <style:style style:name="P17" style:family="paragraph" style:parent-style-name="Standard">
      <style:paragraph-properties fo:margin-top="0cm" fo:margin-bottom="0cm" style:contextual-spacing="false" fo:line-height="100%"/>
      <style:text-properties style:use-window-font-color="true" loext:opacity="0%" style:font-name="Arial"/>
    </style:style>
    <style:style style:name="P18" style:family="paragraph" style:parent-style-name="Standard">
      <style:paragraph-properties fo:margin-top="0cm" fo:margin-bottom="0cm" style:contextual-spacing="false" fo:line-height="100%"/>
      <style:text-properties style:use-window-font-color="true" loext:opacity="0%" style:font-name="Arial" style:letter-kerning="true"/>
    </style:style>
    <style:style style:name="P19" style:family="paragraph" style:parent-style-name="Standard">
      <style:paragraph-properties fo:margin-top="0cm" fo:margin-bottom="0.21cm" style:contextual-spacing="false"/>
    </style:style>
    <style:style style:name="T1" style:family="text">
      <style:text-properties style:use-window-font-color="true" loext:opacity="0%" style:font-name="Arial"/>
    </style:style>
    <style:style style:name="T2" style:family="text">
      <style:text-properties style:use-window-font-color="true" loext:opacity="0%" style:font-name="Arial" fo:font-size="16pt" fo:font-weight="bold" style:font-size-asian="16pt" style:font-weight-asian="bold" style:font-size-complex="16pt"/>
    </style:style>
    <style:style style:name="T3" style:family="text">
      <style:text-properties style:use-window-font-color="true" loext:opacity="0%" style:font-name="Arial" fo:font-size="16pt" fo:font-weight="bold" style:font-name-asian="Microsoft YaHei" style:font-size-asian="16pt" style:font-weight-asian="bold" style:font-name-complex="Arial1" style:font-size-complex="16pt" style:font-weight-complex="bold"/>
    </style:style>
    <style:style style:name="T4" style:family="text">
      <style:text-properties style:use-window-font-color="true" loext:opacity="0%" style:font-name="Arial" fo:font-size="16pt" fo:font-weight="normal" style:font-size-asian="16pt" style:font-weight-asian="normal" style:font-size-complex="16pt"/>
    </style:style>
    <style:style style:name="T5" style:family="text">
      <style:text-properties style:use-window-font-color="true" loext:opacity="0%" style:font-name="Arial" fo:font-size="16pt" style:font-size-asian="16pt" style:font-size-complex="16pt"/>
    </style:style>
    <style:style style:name="T6" style:family="text">
      <style:text-properties style:use-window-font-color="true" loext:opacity="0%" style:font-name="Arial" fo:font-size="16pt" style:letter-kerning="true" style:font-size-asian="16pt" style:font-size-complex="16pt"/>
    </style:style>
    <style:style style:name="T7" style:family="text">
      <style:text-properties style:use-window-font-color="true" loext:opacity="0%" style:font-name="Arial" fo:font-size="11pt" style:font-size-asian="11pt" style:font-size-complex="11pt"/>
    </style:style>
    <style:style style:name="T8" style:family="text">
      <style:text-properties style:use-window-font-color="true" loext:opacity="0%" style:font-name="Arial" fo:font-size="11pt" fo:font-weight="bold" style:font-size-asian="11pt" style:font-weight-asian="bold" style:font-size-complex="11pt" style:font-weight-complex="bold"/>
    </style:style>
    <style:style style:name="T9" style:family="text">
      <style:text-properties style:use-window-font-color="true" loext:opacity="0%" style:font-name="Arial" fo:font-size="11pt" fo:font-weight="bold" style:font-size-asian="11pt" style:font-weight-asian="bold" style:font-size-complex="11pt"/>
    </style:style>
    <style:style style:name="T10" style:family="text">
      <style:text-properties style:use-window-font-color="true" loext:opacity="0%" style:font-name="Arial" fo:font-size="11pt" fo:font-weight="normal" style:font-size-asian="11pt" style:font-weight-asian="normal" style:font-size-complex="11pt"/>
    </style:style>
    <style:style style:name="T11" style:family="text">
      <style:text-properties style:use-window-font-color="true" loext:opacity="0%" style:font-name="Arial" fo:font-size="11pt" fo:font-weight="normal" style:font-size-asian="11pt" style:font-weight-asian="normal" style:font-size-complex="11pt" style:font-weight-complex="normal"/>
    </style:style>
    <style:style style:name="T12" style:family="text">
      <style:text-properties style:use-window-font-color="true" loext:opacity="0%" style:font-name="Arial" fo:font-size="11pt" style:letter-kerning="true" style:font-size-asian="11pt" style:font-name-complex="Klavika Bd1" style:font-size-complex="11pt" style:font-weight-complex="bold"/>
    </style:style>
    <style:style style:name="T13" style:family="text">
      <style:text-properties style:use-window-font-color="true" loext:opacity="0%" style:font-name="Arial" fo:font-size="11pt" style:letter-kerning="true" style:font-size-asian="11pt" style:font-size-complex="11pt"/>
    </style:style>
    <style:style style:name="T14" style:family="text">
      <style:text-properties style:use-window-font-color="true" loext:opacity="0%" style:font-name="Arial" fo:font-size="11pt" fo:letter-spacing="normal" style:letter-kerning="true" style:font-size-asian="11pt" style:font-name-complex="Klavika Bd1" style:font-weight-complex="bold" style:text-scale="100%"/>
    </style:style>
    <style:style style:name="T15" style:family="text">
      <style:text-properties style:use-window-font-color="true" loext:opacity="0%" style:font-name="Arial" fo:font-size="11pt" fo:letter-spacing="normal" style:letter-kerning="true" style:font-size-asian="11pt" style:text-scale="100%"/>
    </style:style>
    <style:style style:name="T16" style:family="text">
      <style:text-properties style:use-window-font-color="true" loext:opacity="0%" style:font-name="Arial" fo:font-weight="normal" style:font-weight-asian="normal"/>
    </style:style>
    <style:style style:name="T17" style:family="text">
      <style:text-properties style:use-window-font-color="true" loext:opacity="0%" style:font-name="Arial" fo:font-weight="bold" style:font-weight-asian="bold"/>
    </style:style>
    <style:style style:name="T18" style:family="text">
      <style:text-properties style:use-window-font-color="true" loext:opacity="0%" style:font-name="Arial" fo:font-weight="bold" style:font-weight-asian="bold" style:font-weight-complex="bold"/>
    </style:style>
    <style:style style:name="T19" style:family="text">
      <style:text-properties style:use-window-font-color="true" loext:opacity="0%" style:font-name="Arial" style:letter-kerning="true"/>
    </style:style>
    <style:style style:name="T20" style:family="text">
      <style:text-properties style:use-window-font-color="true" loext:opacity="0%" style:text-line-through-style="none" style:text-line-through-type="none" style:font-name="Arial" fo:font-size="11pt" style:text-underline-style="none" style:font-size-asian="11pt" style:font-size-complex="11pt"/>
    </style:style>
    <style:style style:name="T21" style:family="text">
      <style:text-properties style:use-window-font-color="true" loext:opacity="0%" style:text-line-through-style="none" style:text-line-through-type="none" style:font-name="Arial" fo:font-size="11pt" style:text-underline-style="none" fo:font-weight="normal" style:font-size-asian="11pt" style:font-weight-asian="normal" style:font-size-complex="11pt"/>
    </style:style>
    <style:style style:name="T22" style:family="text">
      <style:text-properties style:use-window-font-color="true" loext:opacity="0%" style:text-line-through-style="none" style:text-line-through-type="none" style:font-name="Arial" fo:font-size="11pt" style:text-underline-style="none" fo:font-weight="normal" style:font-size-asian="11pt" style:font-weight-asian="normal" style:font-size-complex="11pt" style:font-weight-complex="normal"/>
    </style:style>
    <style:style style:name="T23" style:family="text">
      <style:text-properties style:use-window-font-color="true" loext:opacity="0%" style:text-line-through-style="none" style:text-line-through-type="none" style:font-name="Arial" fo:font-size="11pt" style:text-underline-style="none" fo:font-weight="bold" style:font-size-asian="11pt" style:font-weight-asian="bold" style:font-size-complex="11pt"/>
    </style:style>
    <style:style style:name="T24" style:family="text">
      <style:text-properties style:use-window-font-color="true" loext:opacity="0%" style:text-line-through-style="none" style:text-line-through-type="none" style:font-name="Arial" fo:font-size="16pt" style:text-underline-style="none" fo:font-weight="bold" style:font-size-asian="16pt" style:font-weight-asian="bold" style:font-size-complex="16pt" style:font-weight-complex="normal"/>
    </style:style>
    <style:style style:name="T25" style:family="text">
      <style:text-properties style:use-window-font-color="true" loext:opacity="0%" style:text-line-through-style="none" style:text-line-through-type="none" style:font-name="Arial" fo:font-size="16pt" style:text-underline-style="none" fo:font-weight="bold" style:font-size-asian="16pt" style:font-weight-asian="bold" style:font-size-complex="16pt"/>
    </style:style>
    <style:style style:name="T26" style:family="text">
      <style:text-properties style:use-window-font-color="true" loext:opacity="0%" style:text-line-through-style="none" style:text-line-through-type="none" style:text-position="-59% 100%" style:font-name="Arial" fo:font-size="11pt" style:text-underline-style="none" fo:font-weight="normal" style:font-size-asian="11pt" style:font-weight-asian="normal" style:font-size-complex="11pt"/>
    </style:style>
    <style:style style:name="T27" style:family="text">
      <style:text-properties fo:font-variant="normal" fo:text-transform="none" style:use-window-font-color="true" loext:opacity="0%" style:font-name="Arial" fo:font-size="11pt" fo:letter-spacing="normal" style:letter-kerning="true" style:font-size-asian="11pt" style:font-size-complex="11pt" style:text-scale="100%"/>
    </style:style>
    <style:style style:name="T28" style:family="text">
      <style:text-properties fo:font-variant="normal" fo:text-transform="none" style:use-window-font-color="true" loext:opacity="0%" style:font-name="Arial" fo:font-size="16pt" fo:letter-spacing="normal" fo:font-weight="normal" style:letter-kerning="true" style:font-size-asian="16pt" style:font-weight-asian="normal" style:font-size-complex="16pt" style:text-scale="100%"/>
    </style:style>
    <style:style style:name="T29" style:family="text">
      <style:text-properties fo:font-variant="normal" fo:text-transform="none" style:use-window-font-color="true" loext:opacity="0%" style:font-name="Arial" fo:font-size="16pt" fo:letter-spacing="normal" style:letter-kerning="true" style:font-size-asian="16pt" style:font-size-complex="16pt" style:text-scale="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Strona 1</text:span></text:h>
      <text:h text:style-name="Heading_20_2" text:outline-level="2"><text:span text:style-name="T2">WÓJTOWICZ WZOREM DLA SPORTOWCÓW </text:span></text:h>
      <text:p text:style-name="P8"><text:span text:style-name="T7">LUK Lublin wygrał jeden z ważniejszych międzynarodowych turniejów klubowych w siatkówce mężczyzn. </text:span><text:span text:style-name="A8"><text:span text:style-name="T7">/str. 8 </text:span></text:span></text:p>
      <text:h text:style-name="Heading_20_2" text:outline-level="2"><text:span text:style-name="T1">ŁATWIEJSZA KOMUNIKACJA PRZY DWORCU</text:span></text:h>
      <text:p text:style-name="Standard"><text:span text:style-name="T7">Można już jeździć nowo wybudowanymi odcinkami ulic w rejonie Targów Lublin. Zaawansowanie robót na całej inwestycji Dworca Metropolitalnego wynosi ponad 60 procent. </text:span><text:span text:style-name="A8"><text:span text:style-name="T7">/str. 3 </text:span></text:span></text:p>
      <text:h text:style-name="Heading_20_2" text:outline-level="2"><text:span text:style-name="T1">NIEDOSZACOWANA SUBWENCJA </text:span></text:h>
      <text:p text:style-name="Standard"><text:span text:style-name="T7">Prawie dwa tysiące więcej uczniów uczy się w tym roku szkolnym w lubelskich placówkach. Na remonty w oświacie miasto wydało w tym roku ponad 70 mln zł. </text:span><text:span text:style-name="A8"><text:span text:style-name="T7">/str. 6 </text:span></text:span></text:p>
      <text:h text:style-name="Heading_20_2" text:outline-level="2"><text:span text:style-name="T2">CZAS NA MŁODOŚĆ </text:span></text:h>
      <text:p text:style-name="Standard"><text:span text:style-name="T7">Ruszył program grantowy skierowany do lubelskiej młodzieży „Dzielnice Kultury – Młodzież Inspiruje Dzielnice”. Od września działa pierwsze w regionie Centrum Pomocy Dzieciom. </text:span><text:span text:style-name="A8"><text:span text:style-name="T7">/str. 7 </text:span></text:span></text:p>
      <text:h text:style-name="P3" text:outline-level="2"><text:span text:style-name="A5"><text:span text:style-name="T2">ZDECYDUJ O SWOIM MIEŚCIE</text:span></text:span></text:h>
      <text:h text:style-name="P4" text:outline-level="2"><text:span text:style-name="A2"><text:span text:style-name="T2">PARTYCYPACJA | PROJEKTY BUDŻETU OBYWATELSKIEGO CZEKAJĄ NA GŁOSY </text:span></text:span></text:h>
      <text:p text:style-name="P12"><text:span text:style-name="T8">Ruszyło głosowanie w tegorocznej edycji Budżetu Obywatelskiego. Potrwa do 10 października. Głosując, decydujemy, jak będzie wyglądało nasze miasto. </text:span></text:p>
      <text:p text:style-name="P13"><text:span text:style-name="T7">To już IX edycja Budżetu Obywatelskiego. Zgłoszone w tym roku pomysły mieszkańców mają szansę na realizację w 2023 roku. Do wydania jest ponad 14 mln zł. Każdy, niezależnie od wieku, ma do oddania po dwa głosy w dwóch kategoriach: dzielnicowych i ogólnomiejskich. </text:span><text:span text:style-name="T20">– Efekty zaangażowania mieszkańców widać niemalże na każdym kroku. W ramach Budżetu Obywatelskiego powstały m.in. nowe place zabaw, siłownie na świeżym powietrzu, boiska przy szkołach, nowe nasadzenia, czy ścieżki rowerowe – mówi Piotr Choroś, dyrektor Biura Partycypacji Społecznej Urzędu Miasta Lublin. I dodaje, że warto głosować, by wybrać najlepsze pomysły i zdecydować, jak będzie wyglądało nasze miasto. W ciągu prawie 10 lat realizacji programu najwięcej projektów zgłoszono w pierwszej i piątej edycji. Najwięcej osób, ponad 73 tysiące, głosowało w trzeciej edycji BO. Z roku na rok rośnie liczba mieszkańców głosujących elektronicznie. Obecnie już ponad 80 proc. wybiera tę formę głosowania. Najwięcej projektów (ponad 40) zostało zrealizowanych w IV, V i ostatniej edycji. Teraz od decyzji mieszkańców i liczby głosów zależy, jakie ostatecznie projekty zostaną wybrane i będą realizowane w 2023 roku. Równocześnie do końca września trwają konsultacje kolejnej już edycji Budżetu Obywatelskiego.</text:span></text:p>
      <text:p text:style-name="Standard"><text:span text:style-name="T20">Więcej na str. 5.</text:span></text:p>
      <text:h text:style-name="Heading_20_2" text:outline-level="2"><text:span text:style-name="T2">Wzrost kosztów dotyka wszystkich </text:span></text:h>
      <text:p text:style-name="P12"><text:span text:style-name="T8">Z miesiąca na miesiąc rosną koszty funkcjonowania miasta. Z podobnym problemem borykają się miejskie spółki i wszystkie lubelskie rodziny. </text:span></text:p>
      <text:p text:style-name="P13"><text:soft-page-break/><text:span text:style-name="T7">Średnia stawka netto za kilowatogodzinę (kWh) energii elektrycznej wzrosła od 1 lipca 2022 roku w mieście o prawie 260 proc. Wzrost cen surowców przekłada się również na wzrost cen ciepła. Tylko w ciągu ostatniego roku ceny węgla wzrosły o prawie 200 proc. </text:span><text:span text:style-name="T20">Samorząd stara się oszczędzać wszędzie tam, gdzie może. Lubelskie Przedsiębiorstwo Energetyki Cieplnej S.A., żeby obniżyć koszty, inwestuje w panele fotowoltaiczne i zachęca mieszkańców do niemarnowania ciepła. Z badań wynika, że ponad połowa mieszkańców przegrzewa swoje mieszkania, utrzymując średnią temperaturę na poziomie co najmniej 22°C. Tymczasem według lekarzy w okresie jesienno-zimowym temperatura w ogrzewanych pomieszczeniach nie powinna przekraczać 20–21°C. Wyższa ma niekorzystny wpływ na zdrowie, ponieważ wysusza powietrze, co sprzyja m.in. chorobom dróg oddechowych i obniżeniu naszej odporności. Według wyliczeń ekspertów Politechniki Warszawskiej wynika, że jeśli we wszystkich mieszkaniach ogrzewanych ciepłem systemowym obniżymy temperaturę do 20 stopni, to w ciągu roku zaoszczędzimy 1 mln ton węgla i wyemitujemy o ok. 2 mln ton dwutlenku węgla mniej. Niższa średnia temperatura w domu odbije się także pozytywnie na naszym domowym budżecie. Obniżenie średniej temperatury w mieszkaniu o 1°C to zmniejszenie zużycia ciepła o ok. 5–8 proc. Wystarczy pamiętać m.in. o kilku podstawowych zasadach: wychodząc z domu, warto zmniejszyć temperaturę, wietrzyć mieszkanie krótko i intensywnie, korzystać ze sprawnych grzejników i ich nie zasłaniać, zadbać o szczelne okna i nie ignorować otwartych okien w częściach wspólnych budynku. </text:span></text:p>
      <text:p text:style-name="Standard"><text:span text:style-name="T20">Więcej na str. 4</text:span></text:p>
      <text:p text:style-name="P14"/>
      <text:h text:style-name="Heading_20_1" text:outline-level="1"><text:span text:style-name="T1">Strona 2</text:span></text:h>
      <text:h text:style-name="Heading_20_2" text:outline-level="2"><text:span text:style-name="T1">ZAPRASZAM DO GŁOSOWANIA </text:span></text:h>
      <text:p text:style-name="P13"><text:span text:style-name="A19"><text:span text:style-name="T7">U</text:span></text:span><text:span text:style-name="T7">dało nam się zrealizować w Lublinie już ponad 200 pomysłów mieszkańców i mieszkanek. Zapraszam do głosowania na kolejne projekty zgłoszone do IX edycji Budżetu Obywatelskiego. W ten sposób oddajemy najbardziej zainteresowanym decyzję dotyczącą części budżetu miasta Lublina. Pierwszym krokiem jest zgłoszenie pomysłów, następnie zespół analizuje je pod względem możliwości ich realizacji. Ważne, by projekt mieścił się w katalogu zadań gminy i powiatu, znajdował się na terenach należących do miasta i można go było zrealizować w ciągu 1 roku. Mamy możliwość zgłoszenia projektu ogólnomiejskiego lub dzielnicowego. Dzięki temu każda z 27 dzielnic ma do rozdysponowania w ten sposób aż 350 tys. zł. Do dziś wydaliśmy już prawie 85 mln zł. W tym roku możemy wybierać spośród 135 pomysłów. Zachęcam do głosowania każdą osobę mieszkającą w Lublinie, niezależnie od wieku. Swoje głosy możemy oddać w Biurach Obsługi Mieszkańców oraz filiach Miejskiej Biblioteki Publicznej lub przez Internet. Wystarczy wejść na stronę www.decyduje. lublin.eu. Głosowanie trwa do 10 października. Pod koniec miesiąca poznamy listę zwycięskich pomysłów, które zostaną wpisane do budżetu miasta i staną się zadaniami do zrealizowania w 2023 roku. </text:span></text:p>
      <text:p text:style-name="Standard"><text:span text:style-name="T7">dr Krzysztof Żuk, Prezydent Miasta Lublin </text:span></text:p>
      <text:h text:style-name="P3" text:outline-level="2"><text:span text:style-name="T3">PRZYBYWA TURYSTÓW</text:span></text:h>
      <text:h text:style-name="P4" text:outline-level="2"><text:span text:style-name="T2">LUBLIN | </text:span><text:span text:style-name="T4">PODSUMOWANO LICZBĘ TURYSTÓW KRAJOWYCH W PIERWSZYM PÓŁROCZU 2022 ROKU. ODWIEDZIŁO NAS PONAD 300 TYSIĘCY OSÓB Z POLSKI </text:span></text:h>
      <text:p text:style-name="P19"><text:span text:style-name="T9">Turyści lubią Lublin. W pierwszym półroczu tego roku nasze miasto odwiedziło ponad 300 tysięcy osób mieszkających w Polsce. </text:span></text:p>
      <text:p text:style-name="Standard"><text:soft-page-break/><text:span text:style-name="T10">Tym samym ruch turystyczny wr</text:span><text:span text:style-name="T7">ócił do stanu sprzed ograniczeń związanych z pandemią koronawirusa. </text:span><text:span text:style-name="T20">– Coraz więcej osób jako cel swoich podróży wybiera właśnie Lublin. To dobra prognoza i znak, że turystyka powraca na właściwe tory po dwóch trudnych latach pandemii. Nasze miasto wzbudza duże zainteresowanie wśród młodych ludzi i mam nadzieję, że trend ten będzie się utrzymywał, a młodzi turyści wezmą licznie udział w nadchodzących wydarzeniach Europejskiej Stolicy Młodzieży 2023 – mówi Beata Stepaniuk-Kuśmierzak, Zastępca Prezydenta Miasta Lublin ds. Kultury, Sportu i Partycypacji. Od stycznia do czerwca tego roku Lublin odwiedziło niemal 317 tys. przyjezdnych z Polski, w tym ok. 135 tys. odwiedzających, czyli spędzających w naszym mieście jeden dzień, oraz 182 tys. turystów, czyli osób, które skorzystały z noclegów. To dobry wynik, bo w całym 2021 roku do Lublina przyjechało ok. 334 tys. podróżnych. Podobnie jak w latach poprzednich, nasze miasto najchętniej odwiedzali mieszkańcy województw lubelskiego i mazowieckiego. Kolej</text:span><text:span text:style-name="T21">ne miejsca zajmuj</text:span><text:span text:style-name="T7">ą natomiast przyjezdni z Małopolski, Dolnego Śląska i Śląska, którzy odkrywają Lublin na nowo. Osoby, które u nas nocowały, najczęściej spędzały w Lublinie dwa dni (46% turystów) lub od 3 do 5 dni (33% turystów). Najliczniejszą grupę gości krajowych stanowią osoby między 21. a 25. rokiem życia (28% wszystkich przyjezdnych). To utrzymujący się trend z poprzedniego roku. Rekordowy był lipiec 2022 roku, kiedy Lublin odwiedziło aż 92 tys. osób. Dopiero pod koniec roku dowiemy się, ile osób z zagranicy przyjechało do naszego miasta. Trudności w zweryfikowaniu danych wynikają z utrzymującej się agresji rosyjskiej w Ukrainie, czego konsekwencją jest wzmożony i nieregularny przepływ ukraińskich obywateli. Dane dotyczące liczby osób odwiedzających Lublin zbierane są na podstawie geolokalizacji urządzeń mobilnych podróżnych, przez co dają całościowy i dokładny obraz ruchu turystycznego na danym obszarze. </text:span></text:p>
      <text:p text:style-name="P15"/>
      <text:h text:style-name="Heading_20_2" text:outline-level="2"><text:span text:style-name="T2">KRAJOBRAZ | </text:span><text:span text:style-name="T4">KOLEJNE SKWERY W PRZYGOTOWANIU </text:span></text:h>
      <text:p text:style-name="Standard"><text:span text:style-name="A19"><text:span text:style-name="T10">M</text:span></text:span><text:span text:style-name="T7">iasto zamówiło projekty dwóch skwerów – „Gaju nad skarpą” oraz „Skweru Marzeń”. Nowe „Miejsca dla Ciebie” zostaną niebawem urządzone. „Skwer Marzeń” powstanie przy ul. Długiej 33a i ma być punktem integracji oraz spotkań mieszkańców najstarszej i najmłodszej części dzielnicy Kośminek. Już teraz odbywają się tam warsztaty dla dzieci oraz organizowane są wydarzenia dla lokalnej społeczności. Z kolei „Gaj nad skarpą” powstanie przy ul. Cyprysowej. Jego główną funkcją ma być odpoczynek, czemu posłuży wyposażenie terenu w wygodne meble miejskie sprzyjające spotkaniom wśród skomponowanych nasadzeń zieleni. – Chcemy, by nowe zielone zakątki stanowiły nie tylko miejsca odpoczynku, ale też wyróżniały się indywidualnymi rozwiązaniami w miejskim krajobrazie i były zgodne z aktualnymi trendami w projektowaniu zieleni. Przede wszystkim jednak najważniejsze jest, żeby były atrakcyjne dla samych mieszkańców dzielnic – mówi Hanna Pawlikowska, Miejski Architekt Zieleni. Projektanci krajobrazu mają wykonać analizy zaproponowanych lokalizacji, opracować wstępne koncepcje z uwzględnieniem podstawowych funkcji i elementów wyposażenia, takich jak mała architektura (ławki, leżaki, hamaki, pergole, altany), urządzenia zabawowe, nawierzchnie, alejki, rabaty, roślinność. Po uwzględnieniu uwag mieszkańców zostaną opracowane graficzne projekty koncepcyjne i wykonawcze zawierające m.in. wizualizacje, zestawienia zastosowanych mebli, urządzeń i roślin, opis prac i materiałów oraz kosztorysy. Gdzie jeszcze będą skwery? Czuby Południowe („Roślinna Wyżynna”), Czuby Południowe („Zielony azyl na Szczytowej”), Czuby Północne („Skwer seniorów i osób niepełnosprawnych na osiedlu Błonie”), Dziesiąta („Skwery kieszeniowe na dzielnicy Dziesiąta – kontynuacja, 2 lokalizacje”), Felin („Parki kieszonkowe Felin”), Stare Miasto („Skwer bł. ks. A. Zawistowskiego” – w realizacji), Szerokie („Green Point on Sławin”), Węglin Płn. („Ławeczka”), Za Cukrownią („Krochmalna/Bystrzy­ca/Skate park – Nasadzenie krzaków od strony wiaduktu”). </text:span></text:p>
      <text:h text:style-name="Heading_20_2" text:outline-level="2"><text:soft-page-break/><text:span text:style-name="T2">WYDARZENIE | </text:span><text:span text:style-name="T4">CEBULOWY FESTIWAL „LUBLIN SMAKÓW” </text:span></text:h>
      <text:p text:style-name="Standard"><text:span text:style-name="A19"><text:span text:style-name="T10">P</text:span></text:span><text:span text:style-name="T7">rzez cały listopad mieszkańcy i turyści wspólnie z lokalnymi restauratorami oraz instytucjami z branży turystycznej oraz kulinarnej będą odkrywać smaki regionu. Założeniem festiwalu „Lublin Smaków” jest wybór jednego wiodącego produktu w każdej edycji, a w tym roku bohaterką wydarzenia będzie cebula. Każdy z partnerów festiwalu będzie zobowiązany do włączenia do swojej oferty dania z cebulą lub organizacji wydarzenia nawiązującego do motywu przewodniego tegorocznej edycji. Oprócz szerokiej oferty gastronomicznej są zaplanowane m.in. warsztaty dla dzieci, młodzieży, studentów czy seniorów, mające na celu nie tylko promocję lokalności, ale również edukację w zakresie zdrowego żywienia. Partnerami Miasta w organizacji festiwalu są lubelskie restauracje, organizacje promujące lokalną żywność, uczelnie, placówki oświatowe, instytucje kultury. Każdy partner może liczyć m.in. na promocję wydarzenia w mediach, możliwość umieszczenia firmowanego przez siebie przepisu na danie regionalne w publikacji, która zostanie wydana po wydarzeniu. Warunkiem uczestnictwa jest m.in. umieszczenie w menu co najmniej dwóch dań przygotowanych z produktów regionalnych, w tym przynajmniej jednego dania z dodatkiem cebuli oraz umieszczenie w widocznym miejscu plakatu informującego o festiwalu. </text:span></text:p>
      <text:h text:style-name="Heading_20_2" text:outline-level="2"><text:span text:style-name="A24"><text:span text:style-name="T2">ZIELEŃ MIEJSKA | </text:span></text:span><text:span text:style-name="A24"><text:span text:style-name="T4">PNĄCZA NA STARYM MIEŚCIE </text:span></text:span><text:span text:style-name="T4"><text:s/></text:span></text:h>
      <text:p text:style-name="Standard"><text:span text:style-name="A19"><text:span text:style-name="T10">J</text:span></text:span><text:span text:style-name="T7">uż wkrótce Stare Miasto bardziej się zazieleni. Donice z pnączami gatunku winobluszcz staną przy kamienicach na ul. Olejnej, Kowalskiej i Grodzkiej. Pierwsze nasadzenia pojawią się w sześciu lokalizacjach. Donice zostaną obsadzone 40 sadzonkami winobluszczu trójklapowego oraz trzmieliny Fortune‘a. Przy okazji tych prac donica znajdująca się przy skrzyżowaniu ul. Świętoduskiej, Wodopojnej i Staszica, również zostanie obsadzona trzmieliną. Prace zaplanowano w październiku. – Wybraliśmy winobluszcz trójklapowy, który szybko rośnie, ładnie układa się na budynkach, a jesienią malowniczo przebarwia na czerwony kolor. Nie jest również rośliną bardzo wymagającą, lubi słoneczne stanowiska, ale też półcieniste i nie wymaga szczególnego podłoża – mówi Blanka Rdest-Dudak, dyrektor Wydziału Zieleni i Gospodarki Komunalnej. </text:span></text:p>
      <text:h text:style-name="Heading_20_2" text:outline-level="2"><text:span text:style-name="T5">ZMIANY W ORZEKANIU </text:span></text:h>
      <text:p text:style-name="Standard"><text:span text:style-name="A19"><text:span text:style-name="T7">O</text:span></text:span><text:span text:style-name="T7">d 13 września weszły w życie przepisy zmieniające zasady orzekania o niepełnosprawności. Składane wnioski będą rozpatrywane według zasad obowiązujących przed epidemią, czyli wydanie orzeczenia będzie odbywało się wyłącznie z udziałem osoby zainteresowanej. W czasie pandemii komisje lekarskie były organizowane w trybie mieszanym, zarówno z udziałem osób zainteresowanych, jak i zaocznie. Nowy przepis znosi obowiązującą w czasie stanu epidemii lub stanu zagrożenia epidemiologicznego możliwość orzekania o niepełnosprawności bez udziału osoby zainteresowanej. Sprawy wszczęte przed 13 września będą kończone na podstawie dotychczasowych przepisów. Oznacza to, że orzeczenie może być wydane zaocznie również po 13 września. Natomiast wszystkie sprawy wszczęte po tym terminie obligatoryjnie będą kończone komisją lekarską z udziałem osoby zainteresowanej. </text:span></text:p>
      <text:h text:style-name="Heading_20_1" text:outline-level="1"><text:span text:style-name="T1">Strona 3</text:span></text:h>
      <text:h text:style-name="P3" text:outline-level="2"><text:span text:style-name="A25"><text:span text:style-name="T2">Łatwiejsza komunikacja w rejonie dworca w budowie </text:span></text:span></text:h>
      <text:h text:style-name="P4" text:outline-level="2"><text:span text:style-name="A17"><text:span text:style-name="T2">ZA CUKROWNIĄ | </text:span></text:span><text:span text:style-name="A17"><text:span text:style-name="T4">NOWE DROGI DOJAZDOWE W OKOLICY PKP</text:span></text:span><text:span text:style-name="A17"><text:span text:style-name="T16"> </text:span></text:span></text:h>
      <text:p text:style-name="P12"><text:span text:style-name="A25"><text:span text:style-name="T9">Mo</text:span></text:span><text:span text:style-name="T9">żna już jeździć nowo wybudowanymi odcinkami ulic w rejonie Targów Lublin. Zaawansowanie robót na całej inwestycji Dworca Metropolitalnego wynosi ponad 60 procent. </text:span></text:p>
      <text:p text:style-name="Standard"><text:soft-page-break/><text:span text:style-name="A25"><text:span text:style-name="T11">Dla kierowc</text:span></text:span><text:span text:style-name="T11">ów zostało udostępnione rondo przy Targach Lublin, droga dojazdowa do ul. Dworcowej od strony ul. Lubelskiego Lipca ’80 wraz z wiaduktem oraz ulica dwukierunkowa od strony al. Piłsudskiego (z możliwością skrętu w prawo w al. Piłsudskiego). Prace trwały 16 miesięcy, a ich koszt wyniósł ponad 13,5 mln zł. </text:span><text:span text:style-name="T22">– Realizowana budowa Zintegrowanego Centrum Komunikacyjnego dla Lubelskiego Obszaru Funkcjonalnego to jeden z największych i najważniejszych projektów miasta. Powstaje w pełni funkcjonalny węzeł integrujący transport wewnętrzny Lublina z transportem regionalnym i dalekobieżnym oraz zupełnie inny układ drogowy. W 2023 roku skorzystamy z całkiem nowej przestrzeni, na którą Lublin czeka od lat – mówi Krzysztof Żuk, Prezydent Miasta Lublin. Zakończone prace drogowe w tej części miasta to jedno z sześciu zadań wchodzących w zakres budowy nowego centrum komunikacyjnego. W budynku dworca zakończono już prace przy budowie konstrukcji betonowych i stalowych. Realizowane są prace przy budowie dróg manewrowych i stanowisk odjazdowych. Wykończono 18 z 43 stanowisk. Przy ul. 1 Maja trwają roboty brukarskie oraz wykończeniowe, których zaawansowanie wynosi ok. 85 proc. Z kolei na ul. Młyńskiej pozostało położenie warstwy ścieralnej nawierzchni oraz budowa ścieżki rowerowej, a na ul. Pocztowej wykonano 95 proc. robót. Przy ul. Dworcowej pozostały prace dotyczące uzbrojenia podziemnego, a na ul. Gazowej – położenie warstwy ścieralnej oraz budowa części chodnika. Prace przy budowie Dworca Metropolitalnego i przebudowie układu drogowego w jego rejonie rozpoczęły się z końcem stycznia 2021 roku. Na budowie aktualnie pracuje około 250 drogowców. Wartość wykonanych do tej pory prac wynosi ponad 170 mln zł.</text:span></text:p>
      <text:h text:style-name="Heading_20_2" text:outline-level="2"><text:span text:style-name="A25"><text:span text:style-name="T24">Jaki bud</text:span></text:span><text:span text:style-name="T2">żet w przyszłym roku? </text:span></text:h>
      <text:p text:style-name="P12"><text:span text:style-name="T9">Szykuje się naprawdę trudny rok dla finansów Lublina. Przez rządowe zmiany w systemie podatkowym do miejskiej kasy wpłynie o blisko 300 mln zł mniej. </text:span></text:p>
      <text:p text:style-name="P12"><text:span text:style-name="T11">Władze miasta przyjęły założenia do przyszłorocznego budżetu: – Rząd PiS bardzo głęboko sięga do kieszeni mieszkańców Lublina, zabierając nam aż 230 mln zł z budżetu na 2023 rok. Te pieniądze powinny zostać przeznaczone na lubelskie szkoły i przedszkola, oświetlenie dróg i chodników, komunikację miejską, sprzątanie ulic, czy wsparcie osób w potrzebie, tymczasem zasilają budżet centralny. Działamy tak, by mieszkańcy nie odczuwali negatywnych konsekwencji polityki rządowej, ale szukamy oszczędności – mówi Krzysztof Żuk, Prezydent Miasta Lublin. </text:span><text:span text:style-name="T22">Poziom wydatków na oświatę i pomoc społeczną w 2023 roku ma się nie zmienić. Miasto będzie także kończyć realizowaną ze środków europejskich budowę Dworca Metropolitalnego i prowadzić inwestycje w dzielnicach. Utrzymane będą także projekty realizowane w ramach Budżetu Obywatelskiego (14 mln zł), Zielonego Budżetu i program wsparcia ogrodów działkowych. Kontynuowane będą także działania zgłaszane w ramach projektu „Plan dla Dzielnic” oraz wskazane przez rady dzielnic. – Żeby nie doszło do drastycznych cięć wydatków na usługi i inwestycje, potrzebujemy co najmniej kilkudziesięciu dodatkowych milionów złotych – mówi Lucyna Sternik, Skarbnik Miasta Lublin. – Niestety, rekompensata dla samorządów przewidziana w Polskim Ładzie pokryje jedynie niewielką część utraconych przez miasto dochodów – 73 z brakujących 300 mln zł. W 2023 roku Miasto będzie kupowało kolejne autobusy, w tym autobus wodorowy. Przebudowa czeka m.in. skrzyżowanie ul. ks. Jerzego Popiełuszki z ul. Bartosza Głowackiego. Realizowana będzie budowa przedłużenia ul. Lubelskiego Lipca ’80 oraz przebudowa ul. Bliskiej i ul. Skowronkowej. Miasto będzie również szukało dodatkowych, zewnętrznych źródeł finansowania na projekty przygotowane do realizacji, takie jak Błonia pod Zamkiem czy park Nadrzeczny. – Niestety, w związku z wysoką inflacją i prognozowanym uszczupleniem dochodów miasta, w celu utrzymania stabilności finansów samorządowych jesteśmy zmuszeni skorygować stawki niektórych opłat i podatków – dodaje Lucyna Sternik. Wzrosną m.in. podatki od nieruchomości, opłata za pobyt w żłobku, obowiązujące stawki na cmentarzach komunalnych (o wskaźnik inflacji, czyli o ok. 15,5%). Od 8 września tego roku wzrosły opłaty za postój samochodów w strefie płatnego parkowania (8–15%). W </text:span><text:soft-page-break/><text:span text:style-name="T22">2023 roku będzie obowiązywała wprowadzona w sierpniu tego roku stawka bazowa czynszu lokalu mieszkalnego w wysokości 6,99 zł/mkw. oraz stawka za najem socjalny lokalu w wysokości 1,38 zł/mkw. </text:span></text:p>
      <text:h text:style-name="Heading_20_2" text:outline-level="2"><text:span text:style-name="T25">Droga za dzia</text:span><text:span text:style-name="T2">łki </text:span></text:h>
      <text:p text:style-name="P12"><text:span text:style-name="T23">Rada Miasta podj</text:span><text:span text:style-name="T9">ęła uchwałę w sprawie sprzedaży czterech gminnych działek w rejonie ul. Filaretów. Pieniądze uzyskane w nieograniczonym przetargu mają być przeznaczone jako wkład własny do planowanego remontu ul. Wallenroda. </text:span></text:p>
      <text:p text:style-name="Standard"><text:span text:style-name="T22">Sprzeda</text:span><text:span text:style-name="T11">ż miejskich działek w atrakcyjnym miejscu budziła dużo emocji. Gmina zdecydowała o ich sprzedaży, bo sama nie mogła zagospodarować nieruchomości. Działki są zbyt małe, mają np. 300 mkw. powierzchni i nieregularny kształt, a dwie z nich nie mają w ogóle dostępu do drogi publicznej, tym samym nie mogły być zagospodarowane jako samodzielne działki budowlane. Wydział Architektury i Budownictwa wskazał, że nieruchomości mogą zostać w części wykorzystane jako poszerzenie chodników lub jako element zagospodarowania terenu dla zabudowy działki przyległej. Zdaniem Zarządu Dróg i Mostów obsługa komunikacyjna działek powinna być przewidziana łącznie dla całego obszaru. </text:span><text:span text:style-name="T22">Zgodnie z planem zagospodarowania przestrzennego uchwalonym jeszcze w 2002 roku, sprzedawane nieruchomości nie są przeznaczone pod funkcje zieleni, oznaczono je jako tereny zabudowy usługowej. Obowiązujący plan z 2019 roku określa możliwość zabudowy usługowej, mieszkaniowej wielorodzinnej, tereny wydzielonych ciągów pieszych, w tym parkingi podziemne. Wszystkie działki mają zostać sprzedane w trybie przetargu nieograniczonego, do którego może przystąpić każdy chętny. Władze miasta poinformowały Radę Dzielnicy Rury, że środki pozyskane z nieruchomości stanowić będą wkład własny do planowanej przebudowy ul. Wallenroda, zgłoszonej razem z ul. Węglarza do Rządowego Funduszu Rozwoju Dróg. </text:span></text:p>
      <text:h text:style-name="Heading_20_2" text:outline-level="2"><text:span text:style-name="A13"><text:span text:style-name="T25">Kongres </text:span></text:span><text:span text:style-name="A13"><text:span text:style-name="T2">o przyszłości </text:span></text:span></text:h>
      <text:p text:style-name="P12"><text:span text:style-name="A13"><text:span text:style-name="T23">Na pocz</text:span></text:span><text:span text:style-name="T9">ątku października odbędzie się w Lublinie Kongres Współpracy Transgranicznej 2022. Hasłem tegorocznej edycji jest „Bezpieczeństwo i Solidarność”. </text:span></text:p>
      <text:p text:style-name="Standard"><text:span text:style-name="A13"><text:span text:style-name="T20">–</text:span></text:span><text:span text:style-name="T7"> Wraz z napaścią Rosji na niepodległą Ukrainę staliśmy się świadkami wydarzeń, które na zawsze zmienią obraz Europy i świata – mówi Krzysztof Żuk, Prezydent Miasta Lublin. – Podczas Kongresu, w międzynarodowym gronie samorządowców, organizacji pozarządowych, biznesu i nauki, będziemy dyskutować o tym, jak nasze wspólnoty zareagowały na obecny kryzys i jak sobie z nim poradziły w pierwszych miesiącach od wybuchu wojny. Skoncentrujemy się również na analizie działań koniecznych do podjęcia w przyszłości. </text:span><text:span text:style-name="T20">Główne debaty będą dotyczyć pomocy podejmowanej wspólnie przez samorządy w Polsce i całej Europie na rzecz objętej wojną Ukrainy. Podczas dyskusji otwierającej wydarzenie włodarze miast zaangażowanych we wsparcie podzielą się swoimi doświadczeniami z pierwszych tygodni po wybuchu wojny. Ponadto w programie Kongresu zaplanowano m.in. tematy: współpracy i pomocy medycznej dla Ukrainy, funkcjonowania administracji i sądownictwa w czasie wojny czy zjawiska dezinformacji i manipulacji. Tegoroczna edycja Kongresu Współpracy Transgranicznej ma charakter hybrydowy, a dla wszystkich uczestników zapewniono tłumaczenie symultaniczne na język polski, angielski i ukraiński. Udział w wydarzeniu jest bezpłatny. Rejestracja dostępna jest na stronie: www. kongres.lublin.eu. Dodatkowych informacji można uzyskać w Biurze Organizacyjnym Kongresu, e-mail: kongres@lublin. eu, tel. 81 466 66 31/32.</text:span></text:p>
      <text:h text:style-name="Heading_20_2" text:outline-level="2"><text:soft-page-break/><text:span text:style-name="T25">Wnioski o dodatek w</text:span><text:span text:style-name="T2">ęglowy </text:span></text:h>
      <text:h text:style-name="P5" text:outline-level="2"><text:span text:style-name="T11">Do końca listopada miasto Lublin przyjmuje wnioski o dodatek węglowy. 3 tys. zł przysługuje gospodarstwu do­mowemu, w którym głównym źródłem ogrzewania jest ko­cioł na paliwo stałe, kominek, koza, ogrzewacz powietrza, trzon kuchenny, piecokuchnia, kuchnia węglowa lub piec ka­flowy, zasilane paliwami stały­mi, wpisane lub zgłoszone do centralnej ewidencji emisyjno­ści budynków. </text:span></text:h>
      <text:p text:style-name="P9"><text:span text:style-name="T11">Dane we wnioskach weryfikuje Miejski Ośrodek Pomocy Rodzi­nie w Lublinie. MOPR również przyznaje świadczenie. Wnioski można składać w formie papie­rowej w Biurach Obsługi Miesz­kańców oraz elektronicznie za pomocą platformy ePUAP. Szczegółowe informacje do­stępne są w Miejskim Ośrodku Pomocy Rodzinie w Lublinie, tel. 81 466 53 00, ul. Koryzno­wej 2d lub na stronie interne­towej www.mopr.lublin.eu. </text:span></text:p>
      <text:h text:style-name="Heading_20_1" text:outline-level="1"><text:span text:style-name="T1">Strona 4</text:span></text:h>
      <text:h text:style-name="P3" text:outline-level="2"><text:span text:style-name="A32"><text:span text:style-name="T2">Wzrost kosztów dotyka wszystkich </text:span></text:span></text:h>
      <text:h text:style-name="P4" text:outline-level="2"><text:span text:style-name="A32"><text:span text:style-name="T2">GOSPODARKA | </text:span></text:span><text:span text:style-name="T4">INFLACJA, WYSOKIE CENY ENERGII ELEKTRYCZNEJ I OLEJU NAPĘDOWEGO </text:span></text:h>
      <text:p text:style-name="P13"><text:span text:style-name="A32"><text:span text:style-name="T9">Z miesi</text:span></text:span><text:span text:style-name="T9">ąca na miesiąc rosną koszty funkcjonowania miasta. Z podobnym problemem borykają się miejskie spółki. </text:span></text:p>
      <text:p text:style-name="P13"><text:span text:style-name="A32"><text:span text:style-name="T7">–</text:span></text:span><text:span text:style-name="T7"> Tak trudnego roku jeszcze nie było. Średnia stawka netto za kilowatogodzinę (kWh) energii elektrycznej wzrosła od 1 lipca 2022 roku o prawie 260 procent. Stawki te zostały uzyskane w postępowaniu przetargowym i odzwierciedlają aktualną sytuację na rynku mediów – mówi Artur Szymczyk, Zastępca Prezydenta Miasta Lublin ds. Inwestycji i Rozwoju </text:span><text:span text:style-name="T20">Umowa na energię elektryczną będzie obowiązywać do 30 czerwca 2024 roku. Szacujemy, że łącznie skutki wzrostu cen energii elektrycznej wyniosą dodatkowo dla budżetu Lublina 25 mln zł. </text:span></text:p>
      <text:p text:style-name="P13"><text:span text:style-name="T8">DROŻYZNA I OSZCZĘDNOŚCI </text:span></text:p>
      <text:p text:style-name="P13"><text:span text:style-name="T7">Wzrost kosztów energii elektrycznej przekłada się na wzrost kosztów działalności miasta i spółek komunalnych. Samorząd stara się oszczędzać wszędzie tam, gdzie może: – Na bieżąco monitorujemy osłonowe działania rządu, które mają zniwelować wzrost cen nośników energii. Ponadto szukamy różnych możliwości oszczędności w tym zakresie, zawsze starając się dobierać je tak, by były jak najmniej odczuwalne przez mieszkańców – dodaje Artur Szymczyk. Samorząd od lat realizuje inwestycje obniżające koszty funkcjonowania m.in. poprzez termomodernizacje budynków użyteczności publicznej, </text:span><text:span text:style-name="A32"><text:span text:style-name="T22">co wp</text:span></text:span><text:span text:style-name="T7">ływa na ograniczenie zużycia energii. Przy realizacji nowych inwestycji stosowane są rozwiązania pozwalające na ograniczenie zużycia energii np. poprzez zastosowanie oświetlenia ledowego. </text:span></text:p>
      <text:p text:style-name="P13"><text:span text:style-name="T9">DROŻSZA KOMUNIKACJA... </text:span></text:p>
      <text:p text:style-name="P13"><text:span text:style-name="T7">Drastyczny wzrost cen energii elektrycznej, oleju napędowego oraz materiałów eksploatacyjnych, bezpośrednio przekładają się na duży wzrost kosztów funkcjonowania komunikacji miejskiej. Okres pandemii spowodował znaczący spadek liczby pasażerów, a tym samym wpływów ze sprzedaży biletów o 33 mln zł. Nie bez znaczenia pozostaje także wykluczenie komunikacji miejskiej z pomocowych tarcz rządowych. </text:span></text:p>
      <text:p text:style-name="P13"><text:span text:style-name="T8">...I CIEPŁO </text:span></text:p>
      <text:p text:style-name="P9"><text:span text:style-name="T21">Wzrost cen surowców, uprawnień do emisji oraz kosztów energii elektrycznej przekłada się na wzrost cen ciepła w Polsce, w tym również w Lublinie. Tylko w ciągu ostatniego roku ceny węgla wzrosły o prawie 200 proc., uprawnień do emisji CO</text:span><text:span text:style-name="T26">2 </text:span><text:span text:style-name="T21">o ponad 100 proc. Dlatego od 1 sierpnia koszt ciepła dla lubelskich odbiorców wzrósł o 26 proc. w skali całego roku, z czego 7 proc. wynika ze zmian taryfy Lubelskiego Przedsiębiorstwa Energetyki Cieplnej S.A., natomiast aż 19 proc. ze zmian taryfy elektrociepłowni MEGATEM. Ciepło do lubelskich domów dostarcza sieć zarządzana przez LPEC oraz </text:span><text:soft-page-break/><text:span text:style-name="T21">dwie elektrociepłownie: PGE Energia Ciepła S.A. Oddział Elektrociepłownia w Lublinie Wrotków oraz Elektrociepłownia Megatem EC-Lublin Sp. z o.o. Działalność LPEC podlega ścisłej regulacji, a stały nadzór nad spółką sprawuje Urząd Regulacji Energetyki (URE). Ceny ciepła systemowego są więc pod ścisłą kontrolą państwa realizowaną przez wysokość taryf ustalanych przez URE. 70 proc. kosztów ogrzewania uzależniona jest więc od taryf producentów ciepła. Żeby obniżać koszty funkcjonowania najpóźniej do końca 2023 roku LPEC zamontuje na dachach swoich budynków technicznych panele fotowoltaiczne produkujące prąd na potrzeby spółki. Niewykorzystana energia zostanie odprowadzona do sieci. Cała inwestycja ma być współfinansowana ze środków Regionalnego Programu Operacyjnego Województwa Lubelskiego. Tegoroczny budżet miasta jest najtrudniejszym w ostatniej dekadzie. Lublin silnie odczuwa konsekwencje wprowadzonych przez rząd zmian w systemie podatkowym i zapisów tzw. Polskiego Ładu, które oznaczają ubytek dochodów. Do tego dochodzi galopująca inflacja i wieloletnie niedoszacowanie przekazywanej przez rząd subwencji oświatowej. </text:span></text:p>
      <text:p text:style-name="P9"><text:span text:style-name="A21"><text:span text:style-name="T20">Wi</text:span></text:span><text:span text:style-name="A21"><text:span text:style-name="T7">ęcej informacji na temat sposobów na oszczędzanie ciepła znajdziecie Państwo na </text:span></text:span><text:a xlink:type="simple" xlink:href="http://www.20stopni.pl/" text:style-name="Internet_20_link" text:visited-style-name="Visited_20_Internet_20_Link"><text:span text:style-name="Internet_20_link"><text:span text:style-name="T7">www.20stopni.pl</text:span></text:span></text:a><text:span text:style-name="A21"><text:span text:style-name="T7">.</text:span></text:span></text:p>
      <text:p text:style-name="P13"><text:span text:style-name="T12">o prawie </text:span><text:span text:style-name="T13">260% wzrosła średnia stawka netto za kilowatogodzinę energii elektrycznej</text:span></text:p>
      <text:p text:style-name="P13"><text:span text:style-name="A21"><text:span text:style-name="T27">o prawie 200% wzrosły ceny węgla w ciągu ostatniego roku</text:span></text:span></text:p>
      <text:h text:style-name="Heading_20_2" text:outline-level="2"><text:span text:style-name="A41"><text:span text:style-name="T4">PORADNIK: </text:span></text:span><text:span text:style-name="A41"><text:span text:style-name="T2">W JAKI SPOSÓB MOŻESZ ZAOSZCZĘDZIĆ NA OGRZEWANIU? </text:span></text:span></text:h>
      <text:p text:style-name="P9"><text:span text:style-name="A21"><text:span text:style-name="T9">OBNI</text:span></text:span><text:span text:style-name="T9">ŻAJ TEMPERATURĘ, GDY JEJ NIE POTRZEBUJESZ</text:span></text:p>
      <text:p text:style-name="P9"><text:span text:style-name="T7">Przede wszystkim zmniejszaj temperaturę tuż przed wyjściem z domu. Także w nocy możesz obniżyć ją do 18 stopni, co dobrze wpłynie na sen. Z kolei w salonie w zupełności wystarczy 20 stopni. Łazienka to jedyne pomieszczenie, w którym może być cieplej, nawet do 24 stopni. Pamiętaj jednak, że przez większą część dnia łazienka i inne pomieszczenia są nieużywane, ustaw wówczas niższą temperaturę. </text:span></text:p>
      <text:p text:style-name="P9"><text:span text:style-name="T9">WIETRZ KRÓTKO I INTENSYWNIE</text:span></text:p>
      <text:p text:style-name="P9"><text:span text:style-name="T7">Dbaj o to, by ciepło nie uciekało z mieszkania, ale jednocześnie pamiętaj o systematycznym wietrzeniu. Zanim rozpoczniesz wpuszczanie świeżego powietrza, zakręć kaloryfery. Po 10–15 minutach zamknij okna, aby uniknąć wyziębienia pokoju. Po wszystkim ponownie włącz ogrzewanie. W ten sposób podczas wietrzenia zużyjesz najmniej energii cieplnej. </text:span></text:p>
      <text:p text:style-name="P9"><text:span text:style-name="T9">NIE ZASŁANIAJ KALORYFERA </text:span></text:p>
      <text:p text:style-name="P9"><text:span text:style-name="T7">Gdy zasłaniasz kaloryfer, zakłócasz prawidłowy przepływ ciepła w pokoju. Dlatego urządzając mieszkanie, nie zakrywaj grzejników meblami i grubymi zasłonami. Zadbaj o prawidłową cyrkulację ciepłego powietrza w swoim mieszkaniu. </text:span></text:p>
      <text:p text:style-name="P9"><text:span text:style-name="T9">ZATRZYMAJ CIEPŁO W POMIESZCZENIACH WSPÓLNYCH </text:span></text:p>
      <text:p text:style-name="P9"><text:span text:style-name="T7">Zwróć uwagę, czy w częściach wspólnych budynku drzwi i okna są dobrze zamknięte. Przez nieszczelności na klatce schodowej, w suszarniach i piwnicach ucieka ciepło. A za tę nieostrożność płacą wszyscy lokatorzy. </text:span></text:p>
      <text:p text:style-name="P9"><text:span text:style-name="T9">NIE SUSZ ODZIEŻY NA GRZEJNIKACH </text:span></text:p>
      <text:p text:style-name="P9"><text:span text:style-name="T7">Suszenie ubrań na kaloryferze także przyczynia się do marnowania ciepła. Postępując w ten sposób, zakłócasz obieg ciepła w pomieszczeniu i zwiększasz wskazania podzielnika nawet o 10 procent. </text:span></text:p>
      <text:p text:style-name="P9"><text:span text:style-name="T9">STOSUJ EKRANY ZAGRZEJNIKOWE </text:span></text:p>
      <text:p text:style-name="P9"><text:span text:style-name="T7">Montuje się je zazwyczaj na ścianie za kaloryferem. Dzięki temu ciepło dotychczas pochłaniane przez chłodniejszą powierzchnię odbija się i wraca do wnętrza pomieszczenia. W ten sposób możesz zaoszczędzić do 5 proc. ciepła. </text:span></text:p>
      <text:p text:style-name="P9"><text:span text:style-name="T9">OSZCZĘDZAJ CIEPŁĄ WODĘ </text:span></text:p>
      <text:p text:style-name="P9"><text:span text:style-name="T7">Sposobów na mądre korzystanie z ciepłej wody jest wiele. Możesz np. używać jednouchwytowych kranów z mieszaczem. W ten sposób unikniesz zbędnego ustawiania temperatury i ciśnienia. Możesz również zamontować perlatory lub po prostu zmienić swoje nawyki. Wybieraj prysznic zamiast kąpieli w wannie, a także zakręcaj wodę podczas mycia zębów lub golenia. Oczywiście najlepiej wprowadzić w życie wszystkie powyższe wskazówki. </text:span></text:p>
      <text:h text:style-name="Heading_20_2" text:outline-level="2"><text:soft-page-break/><text:span text:style-name="A40"><text:span text:style-name="T17">STABILNA SYTUACJA FINANSOWA </text:span></text:span></text:h>
      <text:p text:style-name="Standard"><text:span text:style-name="A19"><text:span text:style-name="T10">M</text:span></text:span><text:span text:style-name="T7">imo rosnących kosztów funkcjonowania oraz drożejących inwestycji, sytuacja finansowa miasta jest stabilna, spełnia wymogi i parametry wpisane w regułę wydatkową ustawy o finansach publicznych, określającą limit i ograniczenia zadłużenia. Na koniec sierpnia zadłużenie Lublina wyniosło 1,7 mld zł. Regionalna Izby Obrachunkowa co roku wydaje pozytywne opinie o miejskim budżecie. Większość z zaciągniętych do tej pory zobowiązań to pieniądze potrzebne na wkład własny na inwestycje umożliwiające korzystanie ze środków unijnych. Lublin od dnia wejścia do Unii Europejskiej na różne projekty (m.in. drogi, transport, obiekty sportowe, kulturalne i oświatowe) wydał już ponad 5 mld zł, z czego 3 mld zł stanowiły środki europejskie. Średniorocznie na inwestycje trafiała co piąta budżetowa złotówka. W tym czasie majątek miasta wzrósł o ponad połowę, do 6,5 mld zł, z kolei dług Lublina wzrósł o ponad 1 mld zł. To znaczy, że każda pożyczona złotówka tworzy majątek miasta o wartości ponad 3 zł. Tegoroczne wielokrotne i znaczące podwyżki stóp procentowych zaskoczyły samorządy i nie pozostają bez wpływu na budżet miasta oraz wymuszają wprowadzenie odpowiednich zmian. Środki na spłatę wyższych odsetek zabezpieczane są przez przesunięcia m.in. z innych pozycji budżetowych oraz zmianami związanymi z emisją obligacji komunalnych, ale tak by zachować wysokie tempo inwestycyjne rozwoju miasta. Tylko w tym roku Lublin straci z powodu zmian legislacyjnych (utraty dochodów z udziału w PIT) ponad 200 mln zł, a według dalszych prognoz w przyszły roku kwota strat przekroczy 300 mln zł. </text:span></text:p>
      <text:h text:style-name="Heading_20_1" text:outline-level="1"><text:span text:style-name="T1">Strona 5</text:span></text:h>
      <text:h text:style-name="P6" text:outline-level="2"><text:span text:style-name="T6">Głosując, decyd</text:span><text:span text:style-name="T5">uj</text:span><text:span text:style-name="T6">emy, jak będzie wyglądało miasto</text:span></text:h>
      <text:h text:style-name="P7" text:outline-level="2"><text:span text:style-name="_30_0_5f_RED"><text:span text:style-name="T28">Rozmowa | </text:span></text:span><text:span text:style-name="T29">z Piotrem Chorosiem, dyrektorem Biura Partycypacji Społecznej Urzędu Miasta Lublin</text:span></text:h>
      <text:p text:style-name="P9"><text:span text:style-name="T18">Redakcja: </text:span><text:span text:style-name="T1">To już IX edycja lubelskiego Budżetu Obywatelskiego. Co program zmienił przez ten czas w krajobrazie miasta?</text:span></text:p>
      <text:p text:style-name="P9"><text:span text:style-name="T18">Piotr Choroś: </text:span><text:span text:style-name="T1">Dzięki Budżetowi Obywatelskiemu powstaje coraz więcej projektów, które zmieniają Lublin. Efekty zaangażowania mieszkańców widać niemalże na każdym kroku. Dzięki tym środkom powstały m.in. nowe place zabaw, siłownie na świeżym powietrzu, boiska przy szkołach, nowe nasadzenia, ścieżki rowerowe... </text:span></text:p>
      <text:p text:style-name="P9"><text:span text:style-name="T18">Redakcja: </text:span><text:span text:style-name="T1">Mieszkańcy Lublina lubią współzarządzać miastem?</text:span></text:p>
      <text:p text:style-name="P9"><text:span text:style-name="T18">Piotr Choroś:</text:span><text:span text:style-name="T1"> Budżet Obywatelski jest narzędziem, którego celem jest m.in. wzbudzenie zainteresowania i aktywizacji mieszkańców w życiu publicznym. Buduje poczucie identyfikacji ze społecznością lokalną oraz podnosi poziomu zaufania do samorządu. Mieszkańcy mają możliwość współdecydowania na co zostają przeznaczone środki z budżetu miasta. Ilość zgłaszanych projektów pokazuje, że zainteresowanie BO nie słabnie.</text:span></text:p>
      <text:p text:style-name="P9"><text:span text:style-name="T18">Redakcja: </text:span><text:span text:style-name="T1">Czego z perspektywy BO chcieliby czy potrzebują mieszkańcy miasta?</text:span></text:p>
      <text:p text:style-name="P9"><text:span text:style-name="T18">Piotr Choroś:</text:span><text:span text:style-name="T1"> Z analizy projektów wynika, że największą popularnością cieszą się zadania inwestycyjne, takie jak remonty osiedlowych uliczek, budowa oświetlenia, a także nowych parkingów. W ostatnim czasie także duże zainteresowanie wzbudzają projekty związane z zielenią. Mieszkańcy ewidentnie sygnalizują potrzebę tworzenia nowych skwerów lub miejsc służących do wypoczynku na świeżym powietrzu. Dużą popularnością cieszą się projekty inwestycyjne, tzw. „twarde”, aczkolwiek zauważamy, że lublinianie wykazują się dużą kreatywnością i kierują swoje zainteresowanie również na tzw. „miękkie” działania związane np. z aktywnością sportową.</text:span></text:p>
      <text:p text:style-name="P9"><text:span text:style-name="T18">Redakcja: </text:span><text:span text:style-name="T1">Które dzielnice, osiedla są najbardziej aktywne obywatelsko?</text:span></text:p>
      <text:p text:style-name="P9"><text:span text:style-name="T18">Piotr Choroś:</text:span><text:span text:style-name="T1"> W ramach BO nie są prowadzone takie analizy. Każda z dzielnic jest inna. Są małe dzielnice z ok. tysiącem mieszkańców i takie, które mają kilkadziesiąt tysięcy mieszkańców. Nie można ich porównywać, bo mają swoją specyfikę.</text:span></text:p>
      <text:p text:style-name="P9"><text:span text:style-name="T18">Redakcja: </text:span><text:span text:style-name="T1">Czy wszystkie projekty z VIII edycji BO udało się już zrealizować?</text:span></text:p>
      <text:p text:style-name="P9"><text:soft-page-break/><text:span text:style-name="T18">Piotr Choroś: </text:span><text:span text:style-name="T1">Projekty z VIII edycji, która została rozstrzygnięta pod koniec ubiegłego roku, realizowane są w tym roku i większość jest obecnie w trakcie realizacji.</text:span></text:p>
      <text:p text:style-name="P9"><text:span text:style-name="T18">Redakcja: </text:span><text:span text:style-name="T1">Ile pieniędzy zostanie przeznaczonych na najbliższą edycję BO?</text:span></text:p>
      <text:p text:style-name="P9"><text:span text:style-name="T18">Piotr Choroś:</text:span><text:span text:style-name="T1"> Ponad 14 milionów złotych.</text:span></text:p>
      <text:p text:style-name="P9"><text:span text:style-name="T1">Tegoroczne pomysły mieszkańców, które chcieliby zrealizować, zostały już ocenione przez komisję. </text:span><text:span text:style-name="T18">Redakcja: </text:span><text:span text:style-name="T1">Jakie są pana zdaniem najciekawsze?</text:span></text:p>
      <text:p text:style-name="P9"><text:span text:style-name="T18">Piotr Choroś:</text:span><text:span text:style-name="T1"> Projekty, które przyciągają uwagę, to w naszej ocenie takie, które dotyczą wielu obszarów działań w przestrzeni publicznej i służą różnym potrzebom. Do takich możemy zaliczyć np. projekt „Niezatapialni” (VIII edycja), który dotyczył zakupu w celu ratowania życia samochodu typu pick-up umożliwiającego brodzenie w wodzie o głębokości do 80 cm w zestawie ze skuterem wodnym oraz platformą ratowniczą na potrzeby Komendy Miejskiej Państwowej Straży Pożarnej w Lublinie. Ciekawe były „Zwierzaki i My – edukacja, sterylizacja, czyste miasto, bezpieczeństwo ludzi i zwierząt ” <text:line-break/>(VI edycja), czyli projekt, który miał na celu poprawę losu zwierząt na terenie miasta Lublina oraz edukację społeczeństwa, w tym dzieci i młodzieży, z zakresu dobrostanu zwierząt, umiejętności reagowania z zachowaniem zasad bezpieczeństwa w sytuacjach nagłych, związanych z cierpieniem lub agresją zwierząt oraz propagowanie wiedzy na temat ich prawnej ochrony. Warto zwrócić również uwagę na „Rezerwat Dzikich Dzieci” (IV, V, VI, VII edycja). Projekt nastawiony jest na ochronę naturalnego środowiska zabawy dziecięcej. Jego celem jest wydzielenie zielonej przestrzeni na terenie tzw. Rusałki i przystosowanie jej do kreatywnej, nieszablonowej zabawy, nastawionej na rozwój więzi i kompetencji społecznych, kulturowych i manualnych. </text:span></text:p>
      <text:p text:style-name="P9"><text:span text:style-name="T18">Redakcja: </text:span><text:span text:style-name="T1">Jak będzie wyglądać tegoroczne głosowanie na projekty Budżetu Obywatelskiego? </text:span></text:p>
      <text:p text:style-name="P9"><text:span text:style-name="T18">Piotr Choroś:</text:span><text:span text:style-name="T1"> Głosowanie rozpocznie się 23 września i potrwa do 10 października 2022 roku. Każda osoba mieszkająca w Lublinie, niezależnie od wieku, może oddać swój głos na dwa projekty dzielnicowe i dwa ogólnomiejskie. Zagłosować będzie można w formie papierowej lub elektronicznej. Tradycyjnie już głosowanie w formie papierowej możliwe będzie w wybranych filiach Miejskiej Biblioteki Publicznej.</text:span></text:p>
      <text:p text:style-name="P9"><text:span text:style-name="T18">Redakcja: </text:span><text:span text:style-name="T1">Dlaczego warto brać w nim udział?</text:span></text:p>
      <text:p text:style-name="P9"><text:span text:style-name="T18">Piotr Choroś:</text:span><text:span text:style-name="T1"> Warto głosować, by wybrać najlepsze pomysły i zdecydować, jak będzie wyglądało nasze miasto.</text:span></text:p>
      <text:p text:style-name="P17"/>
      <text:p text:style-name="P9"><text:span text:style-name="T1">Mieszkańcy ewidentnie sygnalizują potrzebę tworzenia nowych skwerów lub miejsc służących do wypoczynku na świeżym powietrzu.</text:span></text:p>
      <text:p text:style-name="P9"><text:span text:style-name="T1">Piotr Choroś, dyrektor Biura Partycypacji Społecznej UM Lublin</text:span></text:p>
      <text:p text:style-name="P18"/>
      <text:p text:style-name="P18"/>
      <text:h text:style-name="Heading_20_2" text:outline-level="2"><text:span text:style-name="T1">Rusza kolejne głosowanie w Budżecie Obywatelskim</text:span></text:h>
      <text:p text:style-name="P10"><text:span text:style-name="T18">To już IX edycja Budżetu Obywatelskiego. Zgłoszone w tym roku pomysły mieszkańców mają szansę na realizację w 2023 roku.  Do wydania jest ponad 14 mln zł.</text:span></text:p>
      <text:p text:style-name="P9"><text:span text:style-name="T7">Na przestrzeni prawie 10 lat realizacji programu najwięcej projektów zgłoszono w jego pierwszej i piątej edycji. Najwięcej osób – ponad 73 tysiące – głosowało w trzeciej edycji BO. Z roku na rok rośnie liczba mieszkańców głosujących elektronicznie. Obecnie już ponad 80 procent wybiera tę formę głosowania. Najwięcej projektów (ponad 40) zostało zrealizowanych w IV, V i w ostatniej edycji.</text:span></text:p>
      <text:p text:style-name="P9"><text:span text:style-name="T7">Tradycyjnie pomysły do kolejnych odsłon Budżetu Obywatelskiego zgłaszane są wiosną w dwóch kategoriach: dzielnicowych i ogólnomiejskich. Wszystkie tegoroczne propozycje przeszły już weryfikację. Teraz od decyzji mieszkańców i liczby głosów zależy, jakie ostatecznie zostaną wybrane. Szczegóły oraz listę pomysłów do realizacji można znaleźć na stronie www.lublin.eu w zakładce Budżet Obywatelski.</text:span></text:p>
      <text:p text:style-name="P16"/>
      <text:p text:style-name="P9"><text:span text:style-name="_30_0_5f_RED"><text:span text:style-name="T7">Co się udało zrobić przez ostatnie lata (wybrane realizacje)</text:span></text:span></text:p>
      <text:p text:style-name="P9"><text:span text:style-name="T7">I edycja: </text:span></text:p>
      <text:p text:style-name="P9"><text:span text:style-name="T7">Place do ćwiczeń street workoutu</text:span></text:p>
      <text:p text:style-name="P9"><text:soft-page-break/><text:span text:style-name="T7">W Lublinie powstały place do ćwiczenia street workoutu (tzw. workout parki). Celem projektu była promocja sportowego stylu życia oraz możliwość rozwoju swoich umiejętności lokalnym bar-athlets (osobom ćwiczącym street workout), często związanym z inicjatywą Street Workout Lublin.</text:span></text:p>
      <text:p text:style-name="P9"><text:span text:style-name="T7">II edycja: </text:span></text:p>
      <text:p text:style-name="P9"><text:span text:style-name="T7">Skatepark dla Lublina</text:span></text:p>
      <text:p text:style-name="P9"><text:span text:style-name="T7">To projekt, który powstał w celu umożliwienia rozwoju pasji mieszkańców uprawiających sporty ekstremalne, takie jak jazda na deskorolce, rolkach, rowerach typu BMX oraz hulajnogach.</text:span></text:p>
      <text:p text:style-name="P9"><text:span text:style-name="T7">III edycja: </text:span></text:p>
      <text:p text:style-name="P9"><text:span text:style-name="T7">Kraina radości dla dzieci i młodzieży trzech dzielnic Lublina: Wrotków, Za Cukrownią, Dziesiąta, czyli plac zabaw na Dzierżawnej, <text:line-break/>1 Maja, Nałkowskich</text:span></text:p>
      <text:p text:style-name="P9"><text:span text:style-name="T7">Powstała siłownia zewnętrzna przy ul. Krochmalnej oraz wyremontowano plac zabaw przy szkole przy ul. Piłsudskiego. Celem projektu było zapewnienie bezpieczeństwa i właściwego rozwoju dzieci i młodzieży oraz umożliwienie czynnego spędzania wolnego czasu i zachęcenie do aktywności ruchowej. </text:span></text:p>
      <text:p text:style-name="P9"><text:span text:style-name="T7">IV edycja: </text:span></text:p>
      <text:p text:style-name="P9"><text:span text:style-name="T7">Rezerwat Dzikich Dzieci</text:span></text:p>
      <text:p text:style-name="P9"><text:span text:style-name="T7">Projekt nastawiony na ochronę naturalnego środowiska zabawy dziecięcej. W śródmieściu Lublina, na terenie tzw. Rusałki, wydzielono zieloną przestrzeń i przystosowano ją do kreatywnej, nieszablonowej zabawy.</text:span></text:p>
      <text:p text:style-name="P9"><text:span text:style-name="T7">V edycja: </text:span></text:p>
      <text:p text:style-name="P9"><text:span text:style-name="T7">Plac zabaw na piątkę</text:span></text:p>
      <text:p text:style-name="P9"><text:span text:style-name="T7">Na Czechowie Południowym powstał wielofunkcyjny plac zabaw, który zmienił jakość i efektywność spędzania czasu dzieci na świeżym powietrzu, sprawiając najmłodszym wiele radości i zachęcając do aktywności fizycznej.</text:span></text:p>
      <text:p text:style-name="P9"><text:span text:style-name="T7">VI edycja: </text:span></text:p>
      <text:p text:style-name="P9"><text:span text:style-name="T7">Aktywny Lublin</text:span></text:p>
      <text:p text:style-name="P9"><text:span text:style-name="T7">Projekt, który w Lublinie od kilku lat cieszy się ogromną popularnością. Z proponowanych zajęć sportowo-rekreacyjnych korzystają regularnie setki mieszkańców. Zajęcia sportowe są kierowane do osób w różnym wieku, począwszy od zajęć realizowanych z myślą o najmłodszych, przez zajęcia fitnessu, treningu funkcjonalnego, aqua aerobicu dla osób dorosłych, aż do szachów i gimnastyki dla osób starszych. </text:span></text:p>
      <text:p text:style-name="P9"><text:span text:style-name="T7">VII edycja: </text:span></text:p>
      <text:p text:style-name="P9"><text:span text:style-name="T7">Bądźmy dumni <text:s/>ze Starego Miasta</text:span></text:p>
      <text:p text:style-name="P9"><text:span text:style-name="T7">Projekt skupił się na poprawie wizerunku i estetyki obszaru Starego Miasta. Została wyremontowana i oświetlona jedyna ocalała w Lublinie Baszta Półokrągła, która stanowiła część systemu obronnego Starego Miasta.</text:span></text:p>
      <text:p text:style-name="P9"><text:span text:style-name="T7">VIII edycja: </text:span></text:p>
      <text:p text:style-name="P9"><text:span text:style-name="T7">Niezatapialni</text:span></text:p>
      <text:p text:style-name="P9"><text:span text:style-name="T7">Dzięki temu projektowi w celu ratowania życia został kupiony samochód typu pick-up umożliwiający brodzenie w wodzie o głębokości do 80 cm w zestawie ze skuterem wodnym oraz platformą ratowniczą na potrzeby Komendy Miejskiej Państwowej Straży Pożarnej w Lublinie. </text:span></text:p>
      <text:h text:style-name="Heading_20_1" text:outline-level="1"><text:span text:style-name="T19">Strona 6</text:span></text:h>
      <text:h text:style-name="P3" text:outline-level="2"><text:span text:style-name="T5">Niedoszacowana subwencja szkół</text:span></text:h>
      <text:h text:style-name="P4" text:outline-level="2"><text:span text:style-name="_30_0_5f_RED"><text:span text:style-name="T28">EDUKACJA | </text:span></text:span><text:span text:style-name="T29">lubelscy uczniowie wrócili do nauki</text:span></text:h>
      <text:p text:style-name="P8"><text:span text:style-name="T18">Prawie dwa tysiące więcej uczniów uczy się w tym roku szkolnym w lubelskich placówkach. Na remonty w oświacie Miasto wydało w tym roku ponad 70 mln zł.</text:span></text:p>
      <text:p text:style-name="P9"><text:span text:style-name="T1">Od 1 września uczniowie I LO im. S. Staszica korzystają już z długo wyczekiwanych i nowo wybudowanych: sali gimnastycznej i boisk. Łączna wartość inwestycji w szkole to ponad 14 mln zł. W listopadzie zakończy się rozbudowa kuchni i stołówki oraz segmentu dydaktycznego w Szkole </text:span><text:soft-page-break/><text:span text:style-name="T1">Podstawowej nr 52. Koszt inwestycji to ponad 22,5 mln zł. Dobiegają końca również prace związane z dobudową segmentu przedszkola w Zespole Szkół nr 12 (14,7 mln zł) oraz przebudowa parteru budynku VII Liceum Ogólnokształcącego (6,5 mln zł). </text:span></text:p>
      <text:p text:style-name="P9"><text:span text:style-name="T18">Trudne finansowanie</text:span></text:p>
      <text:p text:style-name="P9"><text:span text:style-name="T1">W 150 szkołach i placówkach prowadzonych przez Miasto Lublin naukę rozpoczęło ponad <text:line-break/>56 tys. uczniów i słuchaczy. </text:span></text:p>
      <text:p text:style-name="P9"><text:span text:style-name="T1">– Lubelskie szkoły są przygotowane na nowy rok szkolny i przyjęcie uczniów, także z Ukrainy, którzy w naszych szkołach kontynuują naukę lub podejmą ją po raz pierwszy. Realizację zadań utrudni jednak niekorzystna sytuacja budżetowa, za którą odpowiadają zmiany w podatku PIT, wzrost cen energii i kosztów zatrudnienia oraz, jak co roku, niedoszacowanie subwencji oświatowej – mówi Mariusz Banach, Zastępca Prezydenta Miasta Lublin ds. Oświaty i Wychowania. </text:span></text:p>
      <text:p text:style-name="P9"><text:span text:style-name="T1">Aby zapewnić prawidłowe funkcjonowanie placówek, w 2021 roku miasto przeznaczyło ze środków własnych na oświatę aż 215 mln zł. Natomiast w pierwszym półroczu tego roku na pokrycie wydatków, które powinny być finansowane z subwencji, przeznaczono już blisko 126 mln zł.</text:span></text:p>
      <text:p text:style-name="P9"><text:span text:style-name="T1">W szkołach prowadzonych przez Miasto Lublin zatrudnionych jest 6793 nauczycieli, o 47 osób więcej niż rok wcześniej. Od września w wybranych 11 placówkach służbę pełnią strażnicy miejscy w celu zapewnienia bezpieczeństwa i porządku.</text:span></text:p>
      <text:p text:style-name="P9"><text:span text:style-name="T18">Międzynarodowe wsparcie</text:span></text:p>
      <text:p text:style-name="P9"><text:span text:style-name="T1">Do miejskich placówek zostało zapisanych 2031 dzieci i młodzieży z Ukrainy. Wśród nich jest 347 przedszkolaków i 1684 uczniów. Większość podejmie naukę wspólnie z uczniami polskimi. Tak jak w zeszłym roku szkolnym organizowane są także oddziały przygotowawcze w dwóch szkołach podstawowych oraz w dwóch liceach.</text:span></text:p>
      <text:p text:style-name="P9"><text:span text:style-name="T1">Na kształcenie uczniów z Ukrainy Miasto otrzymuje środki z Funduszu Pomocy. Za pierwsze półrocze tego roku dostaliśmy ok. 9,6 mln zł. Lublin otrzymał też środki z Funduszu Narodów Zjednoczonych na rzecz Dzieci – UNICEF. Ponad 8 mln zł trafiło m.in. na doposażenie szkół i przedszkoli, działania integracyjne czy kursy języka polskiego i ukraińskiego. UNICEF przekaże również sprzęt komputerowy dla 22 szkół o wartości 1,6 mln zł oraz dwa busy do przewozu osób z niepełnosprawnościami. </text:span></text:p>
      <text:p text:style-name="P9"><text:span text:style-name="T1">Dzięki współpracy z Fundacją Polskie Centrum Pomocy Międzynarodowej udało się zatrudnić 74 nauczycieli z Ukrainy w ramach programu „Cash for Work”. Dwie osoby w roli koordynatorów pracują w Wydziale Oświaty i Wychowania Urzędu Miasta Lublin. Z funduszy PCPM sfinansowany został również m.in. remont czterech klas.</text:span></text:p>
      <text:p text:style-name="P9"><text:span text:style-name="_30_0_5f_RED"><text:span text:style-name="T1">Inwestycje w oświacie</text:span></text:span></text:p>
      <text:p text:style-name="P9"><text:span text:style-name="T1">Inwestycje w oświacie realizowane w latach 2021–2022 to m.in. zakończony remont budynku Zespołu Szkół Ekonomicznych im. A. i J. Vetterów (16,9 mln zł), modernizacje budynków: Szkoły Podstawowej nr 18, Szkoły Podstawowej nr 20, Szkoły Podstawowej nr 26, Bursy Szkolnej nr 7, Szkoły Podstawowej nr 6, Zespołu Szkół Budowlanych wraz z bursą. Zakończyła się także budowa budynku szatniowo-szkoleniowego wraz z trybunami mobilnymi przy ul. Magnoliowej 6 i termomodernizacja budynku Zespołu Szkół Transportowo-Komunikacyjnych. W ramach realizacji zadań Budżetu Obywatelskiego odnowiono boisko piłkarskie w Szkole Podstawowej nr 31, wykonano oświetlenie boisk wraz z monitoringiem w Zespole Szkół Budowlanych i przebudowano plac zabaw wraz z budową schodów i muru oporowego w Przedszkolu nr 5. </text:span></text:p>
      <text:h text:style-name="Heading_20_2" text:outline-level="2"><text:span text:style-name="T1">Z autobusu prosto na rower</text:span></text:h>
      <text:p text:style-name="P8"><text:span text:style-name="T18">Spółka MPK Lublin pokieruje systemem lubelskiego roweru miejskiego. Dzięki integracji systemów pasażerowie komunikacji miejskiej wypożyczą rower na preferencyjnych warunkach. </text:span></text:p>
      <text:p text:style-name="P9"><text:span text:style-name="T1">– Wypożyczalnia rowerów miejskich będzie nie tylko ekologiczną, ale i bardziej konkurencyjną alternatywą dla prywatnych przejazdów samochodem. To także rozwiązanie uzupełniające lokalny transport publiczny w realizacji zintegrowanej i zrównoważonej mobilności miejskiej, która dla Lublina jest priorytetem – mówi Artur Szymczyk, Zastępca Prezydenta Miasta Lublin ds. Inwestycji i Rozwoju.</text:span></text:p>
      <text:p text:style-name="P9"><text:span text:style-name="T1">MPK Lublin ma się zająć zarządzaniem systemem Lubelskiego Roweru Miejskiego, wykonaniem oprogramowania oraz kompleksowym serwisem i magazynowaniem infrastruktury systemu. Docelowo LRM ma trafić do systemem biletu LUBIKA. Powstanie oferta łączona, zawierająca zarówno usługi z zakresu komunikacji miejskiej, jak i możliwość korzystania z rowerów. Dla stałych klientów komunikacji </text:span><text:soft-page-break/><text:span text:style-name="T1">miejskiej (bilet okresowy komunikacji miejskiej lub aktualna Lubelska Karta Miejska) ZTM przygotuje specjalną ofertę korzystania z roweru miejskiego na preferencyjnych warunkach.</text:span></text:p>
      <text:p text:style-name="P9"><text:span text:style-name="T1">Wraz ze zmianą operatora infrastruktura rowerowa otrzyma nową szatę graficzną. Nowy wygląd systemu zaakcentuje barwy Lublina, nawiązując do pojazdów komunikacji miejskiej. Rowery w nowej szacie graficznej zostaną oddane do użytku mieszkańców w nowym sezonie, czyli wiosną przyszłego roku. W 2021 roku liczba wypożyczeń Lubelskiego Roweru Miejskiego przekroczyła 76 tys., natomiast ich łączny czas użytkowania wyniósł ponad 2 mln minut.</text:span></text:p>
      <text:h text:style-name="Heading_20_2" text:outline-level="2"><text:span text:style-name="T1">Miasto chce przedłużyć ulicę Węglarza</text:span></text:h>
      <text:p text:style-name="P8"><text:span text:style-name="T18">Miasto rozpoczęło starania o rządowe wsparcie dla przedłużenia ul. Węglarza wraz z budową przyległych ulic oraz dla przebudowy ul. Wallenroda. Wniosek o dofinansowanie z Rządowego Funduszu Rozwoju Dróg zakłada sfinansowanie połowy inwestycji na poziomie 30 mln zł.</text:span></text:p>
      <text:p text:style-name="P9"><text:span text:style-name="T1">– Szukamy dodatkowych środków dla wielu zadań. Staramy się o finansowanie zewnętrzne, zarówno z funduszy europejskich, jak i krajowych – mówi Krzysztof Żuk, Prezydent Miasta Lublin. – Tym razem wnioskujemy o rządowe wsparcie dla prac drogowych przy ulicach Węglarza i Wallenroda, o których rozmawialiśmy z mieszkańcami podczas spotkań w ramach „Planu dla Dzielnic”. </text:span></text:p>
      <text:p text:style-name="P9"><text:span text:style-name="T1">Obie inwestycje są w pełni przygotowane do realizacji. Miasto ma dokumentację projektową i decyzje uprawniające do rozpoczęcia robót budowlanych. Przedłużenie ul. Węglarza obsłuży ruch drogowy w północno-wschodnim rejonie miasta i zapewni dostęp do miejskiego transportu publicznego, komunikację do szkół, przychodni oraz cmentarza komunalnego. Nowa trasa wraz z istniejącym fragmentem ul. Węglarza połączy się z aleją Spółdzielczości Pracy i dalej z obwodnicą Lublina oraz trasą S19 w kierunku Białegostoku. Z kolei prowadząc na wschód w kierunku ul. Trześniowskiej, wpłynie na poprawę dostępności stacji kolejowej PKP Lublin–Ponikwoda.</text:span></text:p>
      <text:p text:style-name="P9"><text:span text:style-name="T1">W ramach inwestycji powstanie droga o długości ok. 2,6 km z dwiema jezdniami, z dwoma pasami ruchu. Projekt zakłada realizację zaplecza dla transportu publicznego, dwustronnych chodników i ścieżek rowerowych, sygnalizacji i oświetlenia drogowego. Inwestycja ma być przyjazna dla osób z niepełnosprawnościami. </text:span></text:p>
      <text:p text:style-name="P9"><text:span text:style-name="T1">Miasto liczy również na wsparcie inwestycji związanej z rozbudową ul. Wallenroda wraz z przebudową skrzyżowania z ul. Zana. Zakłada ona m.in. budowę miejsc postojowych wzdłuż ulicy, przebudowę chodników i zjazdów w obszarze skrzyżowań z ulicami Zana, Juranda, Wajdeloty, Grażyny, oświetlenia ulicznego i infrastruktury podziemnej.</text:span></text:p>
      <text:p text:style-name="P9"><text:span text:style-name="T1">Łączna kwota wnioskowanych środków w ramach rządowego dofinansowania wynosi 30 mln zł.</text:span></text:p>
      <text:p text:style-name="P18"/>
      <text:h text:style-name="Heading_20_2" text:outline-level="2"><text:span text:style-name="T1">Nowe place zabaw</text:span></text:h>
      <text:p text:style-name="P8"><text:span text:style-name="T18">Co roku przybywa nowoczesnych placów zabaw w mieście. Do końca 2022 roku nowe powstaną przy ul. Gęsiej na Węglinie Południowym, w parku Centralnym na Felinie oraz w parku Czechów, gdzie Miasto zbuduje naturalny plac zabaw. </text:span></text:p>
      <text:p text:style-name="P9"><text:span text:style-name="T1">Trwają też przygotowania do budowy kolejnych takich miejsc, m.in. na Tatarach oraz Ponikwodzie.</text:span></text:p>
      <text:p text:style-name="P9"><text:span text:style-name="T1">– Nowoczesne place zabaw i przestrzenie rekreacyjne stanowią dobrą propozycję na spędzanie wolnego czasu z dziećmi. Budowa i modernizacja obiektów to często realizacja zwycięskich projektów z Budżetu Obywatelskiego, ale też pomysłów zgłaszanych przez rady dzielnic – mówi Artur Szymczyk, Zastępca Prezydenta Miasta Lublin ds. Inwestycji i Rozwoju.</text:span></text:p>
      <text:p text:style-name="P9"><text:span text:style-name="T1">Dzieci mogą się już bawić na nowym placu zabaw przy ul. Bluszczowej. Trafiło tam dziewięć urządzeń dostosowanych do różnego wieku dzieci i specjalna karuzela integracyjna umożliwiająca wjazd dziecka na wózku. Nowy plac ogrodzono, wyposażono w ławki, kosze oraz tablicę. Do użytkowania w ostatnim czasie przekazano także odnowiony plac zabaw przy ul. Spokojnej. Nowa wspólna przestrzeń powstanie również na miejskiej działce przy ul. Gęsiej. Tutaj na plac trafi m.in. duży zestaw ze zjeżdżalniami i pomostami oraz elementami edukacyjnymi i sensorycznymi. Wokół zostanie wysiana trawa oraz zbudowane dojście. W projektowaniu są place zabaw w parku Czechów przy ul. Koncertowej, kolejny </text:span><text:soft-page-break/><text:span text:style-name="T1">etap budowy parku Centralnego na Felinie oraz nowe miejsce rekreacji, tj. alejki, oświetlenie i mała architektura przy ul. Węglarza.</text:span></text:p>
      <text:p text:style-name="P9"><text:span text:style-name="T1">Oprócz budowy nowych placów zabaw, na bieżąco prowadzone są remonty i wymiany urządzeń w istniejących obiektach. Aktualnie w utrzymaniu miasta znajduje się w 84 różnych lokalizacjach 71 placów zabaw, 14 street workoutów i 47 siłowni plenerowych.</text:span></text:p>
      <text:p text:style-name="P18"/>
      <text:h text:style-name="Heading_20_1" text:outline-level="1"><text:span text:style-name="T1">Strona 7</text:span></text:h>
      <text:h text:style-name="P3" text:outline-level="2"><text:span text:style-name="T5">Czas na młodość</text:span></text:h>
      <text:h text:style-name="P4" text:outline-level="2"><text:span text:style-name="_30_0_5f_RED"><text:span text:style-name="T28">WYDARZENIA | </text:span></text:span><text:span text:style-name="T29">Lublin Europejską Stolicą Młodzieży 2023 roku</text:span></text:h>
      <text:p text:style-name="P8"><text:span text:style-name="T18">Ruszyły imprezy i program granatowy skierowany do lubelskiej młodzieży „Dzielnice Kultury – Młodzież Inspiruje Dzielnice”. W połowie września zostało otwarte pierwsze w regionie Centrum Pomocy Dzieciom. Lublin w 2023 roku będzie Europejską Stolicą Młodzieży. </text:span></text:p>
      <text:p text:style-name="P9"><text:span text:style-name="T1">Przygotowania do tego wydarzenia idą już pełną parą. Młodzi dostaną wsparcie na organizację koncertu, warsztatów, pokazu filmowego, spektaklu, podcastu, teledysku, gry miejskiej, zabawy podwórkowej i innych propozycji z zakresu animacji i edukacji kulturalnej oraz społecznej. </text:span></text:p>
      <text:p text:style-name="P9"><text:span text:style-name="T18">Projekt dzielnice</text:span></text:p>
      <text:p text:style-name="P9"><text:span text:style-name="T1">– Pracując nad programem ESM 2023, po raz kolejny oddajemy głos młodym ludziom. Cały budżet „Dzielnic Kultury” został przeznaczony na realizację pomysłów młodzieży – mówi Beata Stepaniuk-Kuśmierzak, Zastępca Prezydenta Miasta Lublin ds. Kultury, Sportu i Partycypacji, Pełnomocniczka Prezydenta Miasta Lublin ds. Europejskiej Stolicy Młodzieży. </text:span></text:p>
      <text:p text:style-name="P9"><text:span text:style-name="T1">„Dzielnice Kultury” to zainicjowany w 2013 roku wieloletni, interdyscyplinarny program, którego celem jest zwiększenie potencjału kulturalnego 27 dzielnic Lublina. W ciągu siedmiu edycji zrealizowano ponad tysiąc projektów.</text:span></text:p>
      <text:p text:style-name="P9"><text:span text:style-name="T18">Centrum Pomocy Dzieciom</text:span></text:p>
      <text:p text:style-name="P9"><text:span text:style-name="T1">W połowie września w ramach działań związanych z ESM otwarto w Lublinie pierwsze w regionie Centrum Pomocy Dzieciom. Tę nowoczesną placówkę oferującą pomoc najmłodszym stworzyła Fundacja Sempre a Frente we współpracy z Fundacją Dajemy Dzieciom Siłę oraz przy wsparciu Miasta Lublin. CPD będzie funkcjonowało przy ul. Nadstawnej 4 i zapewni kompleksową oraz interdyscyplinarną pomoc i wsparcie dzieciom i młodzieży do 18. roku życia oraz ich niekrzywdzącym opiekunom, niezależnie od pochodzenia. Dostępny będzie psycholog, psychiatra, pediatra, prawnik i pracownik socjalny. Integralną częścią centrum jest przyjazny pokój przesłuchań stworzony zgodnie z obowiązującymi standardami. Bezpłatna pomoc oferowana w CPD jest dostępna w języku polskim oraz ukraińskim.</text:span></text:p>
      <text:p text:style-name="P9"><text:span text:style-name="T18">Wycieczki akademickie</text:span></text:p>
      <text:p text:style-name="P9"><text:span text:style-name="T1">Na jesieni zaplanowano „Wycieczki Akademickie”. Jest to oferta dla młodych ludzi, uczniów i studentów, którzy będą odwiedzać mniej znane części Lublina i odkrywać jego nieoczywiste uroki. </text:span></text:p>
      <text:p text:style-name="P9"><text:span text:style-name="T1">– Integracja młodych ludzi z Lublinem przebiega na wielu płaszczyznach. Wycieczki będą doskonałą okazją do spojrzenia na miasto z innej perspektywy, poznanie i zwrócenie uwagi na najpiękniejsze i najciekawsze przyrodniczo miejsca Lublina – dodaje Beata Stepaniuk-Kuśmierzak.</text:span></text:p>
      <text:p text:style-name="P9"><text:span text:style-name="T1">„Wycieczki Akademickie” są elementem działań podejmowanych przez Miasto w ramach Europejskiej Stolicy Młodzieży 2023. Program dostosowany jest do młodych ludzi, a ich celem jest m.in. zintegrowanie polskiej i zagranicznej młodzieży z miastem. Spacery organizowane są dla grup do 25 osób i prowadzone w języku polskim oraz angielskim. Organizator zapewnia również tłumaczenie na język migowy. W ofercie znajdują się trzy trasy: spacer „Natura i kultura Lublina”, a także spacery „Przyrodniczy Lublin” w dwóch wariantach: po parku Akademickim i osiedlu im. Adama Mickiewicza oraz w dolinie rzeki Bystrzycy.</text:span></text:p>
      <text:p text:style-name="P9"><text:span text:style-name="_30_0_5f_RED"><text:span text:style-name="T1">Europejskie Forum Młodzieży</text:span></text:span></text:p>
      <text:p text:style-name="P9"><text:span text:style-name="T14">Lublin jest pierwszym miastem w Polsce, które w 2023 roku będzie Europejską Stolicą Młodzieży.</text:span><text:span text:style-name="T15"> Europejskie Forum Młodzieży przyznało nam ten tytuł, doceniając program działań oparty na europejskich wartościach, jak włączanie do współdecydowania o mieście, równość, dostępność oraz </text:span><text:soft-page-break/><text:span text:style-name="T15">zapobieganie dyskryminacji. Program działań Lublina, jako Europejskiej Stolicy Młodzieży 2023, można znaleźć na stronie lublin.eu w zakładce ESM 2023.</text:span></text:p>
      <text:h text:style-name="Heading_20_2" text:outline-level="2"><text:span text:style-name="T1">Jeden obiekt połączy wiele funkcji</text:span></text:h>
      <text:p text:style-name="P8"><text:span text:style-name="T18">Doświadczone konsorcjum spółek z Poznania i Wrocławia zaprojektuje nowy wielofunkcyjny obiekt sportowo-rekreacyjny z funkcją stadionu żużlowego, który powstanie w dzielnicy Za Cukrownią. </text:span></text:p>
      <text:p text:style-name="P9"><text:span text:style-name="T1">Stadion ma być wykorzystywany przez cały rok. Miasto chce, by można było na nim organizować nie tylko zawody żużlowe, ale także inne duże wydarzenia, takie jak międzynarodowe turnieje sportów zespołowych, np. koszykówki, siatkówki, czy koncerty. </text:span></text:p>
      <text:p text:style-name="P9"><text:span text:style-name="T18">Precyzyjne wytyczne</text:span></text:p>
      <text:p text:style-name="P9"><text:span text:style-name="T1">Nowy budynek powstanie między ul. Przeskok, planowanym przedłużeniem ul. Lubelskiego Lipca ’80, ul. Krochmalną a rzeką Bystrzycą.</text:span></text:p>
      <text:p text:style-name="P9"><text:span text:style-name="T1">– Budowa wielofunkcyjnego obiektu sportowo-rekreacyjnego z funkcją stadionu żużlowego to bardzo skomplikowany proces, wymagający wieloetapowych przygotowań – mówi Krzysztof Żuk, Prezydent Miasta Lublin. I dodaje, że nowy obiekt bezwzględnie musi spełniać w przyszłości zarówno oczekiwania federacji umożliwiających organizację zawodów na najwyższym poziomie, jak i samych kibiców: – Sport żużlowy i jego popularność w Lublinie są w ostatnich latach fenomenem na skalę ogólnopolską, co kształtuje dobry wizerunek miasta w kraju, a także za granicą – dodaje.</text:span></text:p>
      <text:p text:style-name="P9"><text:span text:style-name="T1">Projektant otrzymał wytyczne, czego Miasto oczekuje od nowego obiektu. Trybuna ma pomieścić od 17 tysięcy do 20 tysięcy kibiców, a dolny rząd siedzeń, ze względów bezpieczeństwa, ma znajdować się powyżej górnej krawędzi bandy. Tor żużlowy ma być oddzielony od trybun ogrodzeniem i wyposażony w bandy kinetyczne, a wszystko dostosowane do wytycznych Ekstraligi Żużlowej, Polskiego Związku Motorowego oraz Międzynarodowej Federacji Motocyklowej.</text:span></text:p>
      <text:p text:style-name="P9"><text:span text:style-name="T18">Dokumentacja i otoczenie</text:span></text:p>
      <text:p text:style-name="P9"><text:span text:style-name="T1">Dokumentacja projektowa ma obejmować kompletną infrastrukturę, rozplanowanie pomieszczeń wewnątrz i zaplanowanie zagospodarowania terenu, który musi się harmonijnie wpisać w otocznie, a przygotowana nowa przestrzeń parkowo-rekreacyjna powinna być dostępna dla mieszkańców. Planowane nasadzenia mają uwzględnić roślinność wysoką i niską, stanowiąc zielony teren rekreacyjny z elementami zabawowymi, czy małej architektury, takimi jak ławki, pomost, przystań kajakowa i inne uzupełnienia funkcji sportowej i rekreacyjnej terenu w elementy wypoczynku dla mieszkańców. </text:span></text:p>
      <text:p text:style-name="P9"><text:span text:style-name="T1">Projekt musi spełniać wysokie wymogi ograniczające emisję hałasu na sąsiednie tereny mieszkaniowe, usługowe oraz rekreacyjno-wypoczynkowe. W ramach strefy izolacyjnej ma powstać zwarta, wielopoziomowa zieleń, urządzona jako kontynuacja nasadzeń o charakterze naturalistycznym, występujących w obrębie doliny rzeki Bystrzycy. </text:span></text:p>
      <text:p text:style-name="P9"><text:span text:style-name="T18">Normy i wymagania</text:span></text:p>
      <text:p text:style-name="P9"><text:span text:style-name="T1">Nowy obiekt wielofunkcyjny ma spełniać normy i wymagania federacji krajowych i międzynarodowych w zakresie sportów motorowych i gier zespołowych, w tym piłki siatkowej, ręcznej i koszykówki, a także zawodów lekkoatletycznych. Rozwiązania projektowe mają zapewnić jak najniższe koszty eksploatacji z zastosowaniem odnawialnych źródeł energii, rozwiązań automatyki budynkowej i systemów zarządzania obiektem. Dach stadionu ma pozwalać na przewietrzenie, zaciemnienie i podwieszenie elementów związanych m.in. z urządzeniem sceny w różnych konfiguracjach. Dokumentację opracuje konsorcjum spółek Kavoo Invest z Poznania i Sybilski, Wesoły and Partners Constructions z siedzibą we Wrocławiu. Projekt ma być gotowy w pierwszym kwartale 2024 roku.</text:span></text:p>
      <text:p text:style-name="P17"/>
      <text:p text:style-name="P9"><text:span text:style-name="T1">W dolinie rzeki Bystrzycy jest już m.in. Hala Sportowa im. Z. Niedzieli, Aqua Lublin oraz obiekt użytkowany jako stadion żużlowy „Motoru Lublin” i stadion lekkoatletyczny. W górę rzeki znajduje się „Arena Lublin”, a obok powstają też nowe boiska Lubelskiej Akademii Futbolu.</text:span></text:p>
      <text:p text:style-name="P1"/>
      <text:h text:style-name="Heading_20_2" text:outline-level="2"><text:soft-page-break/><text:span text:style-name="T1">Flesz miejski</text:span></text:h>
      <text:h text:style-name="Heading_20_3" text:outline-level="3"><text:span text:style-name="T1">BĘDĄ BEZPŁATNE WEJŚCIÓWKI </text:span></text:h>
      <text:p text:style-name="P8"><text:span text:style-name="T1">Po raz kolejny jesienią ruszy akcja wydawania bezpłatnych wejściówek na baseny szkolne w ramach Programu Rodzina Trzy Plus. W związku z wdrażaniem wytycznych związanych z powrotem do pracy szkół, termin wydawania karnetów został przesunięty na październik. Co ważne, do siedziby Wydziału Inicjatyw i Programów Społecznych Urzędu Miasta Lublin przy ul. Leszczyńskiego 23 po odbiór karnetów zgłosić się będą mogły wyłącznie rodziny będące posiadaczami lubelskiej Karty Rodzina Trzy Plus. Pula karnetów jest ograniczona. Obowiązuje system kolejkowy.</text:span></text:p>
      <text:h text:style-name="Heading_20_3" text:outline-level="3"><text:span text:style-name="T1">NOWY SYTEM INFORMATYCZNY </text:span></text:h>
      <text:p text:style-name="P8"><text:span text:style-name="T1">System informatyczny pozwalający na tworzenie jednolitych stron internetowych trafi do miejskich szkół. Miasto ogłosiło przetarg na jego opracowanie i wdrożenie oraz dwuletnią asystę techniczną. Nowe oprogramowanie pozwoli na zarządzanie stronami internetowymi dowolnej liczby miejskich jednostek oświatowych – aktualnie jest ok. 160 szkół, przedszkoli i innych placówek. Strony internetowe będą tworzone w jednakowym standardzie, o podobnych funkcjonalnościach i wyglądzie graficznym. Mają spełniać ustawowe wymogi z punktu widzenia dostępności oraz mieć wysoki stopień zabezpieczeń.</text:span></text:p>
      <text:h text:style-name="Heading_20_3" text:outline-level="3"><text:span text:style-name="T1">PRZEBUDOWA UL. POPIEŁUSZKI</text:span></text:h>
      <text:p text:style-name="P8"><text:span text:style-name="T1">Komunalne Przedsiębiorstwo Robót Drogowych w Lublinie zajmie się przebudową ul. Popiełuszki. Wykonawca ma pół roku na opracowanie dokumentacji projektowej i rozpoczęcie prac drogowych. Nowa infrastruktura ma być gotowa jesienią przyszłego roku. Ulica na odcinku od ul. Poniatowskiego do ul. Legionowej otrzyma nową nawierzchnię, przebudowane zostanie także skrzyżowanie ul. Popiełuszki z ul. Głowackiego. Odnowiona sygnalizacja świetlna zostanie włączona do Systemu Zarządzania Ruchem. Ulica zyska nowoczesne oświetlenie, drogowcy wykonają także chodniki z kostki brukowej na fragmentach dotychczas nieremontowanych. Istniejący przystanek na wysokości Domu Pomocy Społecznej im. Matki Teresy z Kalkuty zmieni swoje miejsce i docelowo znajdzie się za skrzyżowaniem z ul. Junoszy. Na przystankach pojawią się również nowe wiaty oraz punkty dynamicznej informacji pasażerskiej.</text:span></text:p>
      <text:h text:style-name="Heading_20_1" text:outline-level="1"><text:span text:style-name="T1">Strona 8</text:span></text:h>
      <text:h text:style-name="P3" text:outline-level="2"><text:span text:style-name="T5">Wójtowicz wzorem dla sportowców</text:span></text:h>
      <text:h text:style-name="P4" text:outline-level="2"><text:span text:style-name="_30_0_5f_RED"><text:span text:style-name="T28">SPORT |</text:span></text:span><text:span text:style-name="T29"> Bogdanka Volley Cup na Globusie i odsłonięcie tablicy</text:span></text:h>
      <text:p text:style-name="P8"><text:span text:style-name="T18">LUK Lublin wygrał jeden z ważniejszych międzynarodowych turniejów klubowych w siatkówce mężczyzn Bogdanka Volley Cup im. Tomasza Wójtowicza w hali Globus.</text:span></text:p>
      <text:p text:style-name="P9"><text:span text:style-name="T1">W finale LUK Lublin spotkał się z włoską WithU Volley Verona i po zaciętym meczu wygrał 3:2. Wcześniej nasza drużyna pokonała 3:0 niemiecki Berlin Recycling Volleys, a zespół z Półwyspu Apenińskiego uległ ukraińskiemu Barkom-Każany (3:1).</text:span></text:p>
      <text:p text:style-name="P9"><text:span text:style-name="T1">Przed rozpoczęciem zawodów na hali na Globusie oficjalnie odsłonięto tablicę z nazwiskiem i wizerunkiem patrona obiektu. Zgodnie z decyzją Rady Miasta jest nim lublinianin, wybitny siatkarz, mistrz olimpijski i mistrz świata oraz honorowy obywatel miasta Tomasz Wójtowicz: – Jestem zaszczycony, że mogę patronować hali, w której rozgrywanych jest tak wiele spotkań. Nie tylko siatkówki, ale też piłki ręcznej czy koszykówki. Mam nadzieję, że wyniki tu uzyskiwane przez nasze zespoły będą jeszcze lepsze – powiedział Tomasz Wójtowicz. Towarzyszyli mu koledzy ze złotej drużyny, m.in. Edward Skorek i Ryszard Bosek. Wójtowicz był pierwszym Polakiem, który w 2002 roku został wprowadzony do panteonu siatkarskich sław w Volleyball of Fame w Holyoke, w amerykańskim stanie Massachusetts.</text:span></text:p>
      <text:p text:style-name="P9"><text:soft-page-break/><text:span text:style-name="T1">Prezydent Lublina Krzysztof Żuk podkreślił na uroczystości, że nazwanie hali Globus imieniem Tomasza Wójtowicza to wyraz ogromnego szacunku wobec jego osoby stanowiącej wzorzec dla młodych adeptów sportu.</text:span></text:p>
      <text:p text:style-name="P9"><text:span text:style-name="T1">Sam turniej okazał się znakomitym widowiskiem sportowym. Lubelska drużyna pokazała się z bardzo dobrej strony, podobnie jak nasi kibice. W turnieju w lubelskiej hali Globus obok ekstraklasowego LUK Lublin grały trzy drużyny: Barkom-Każany Lwów – to m.in. trzykrotny Mistrz Ukrainy; Berlin Recycling Volleys – ćwierćfinalista ubiegłorocznej Ligi Mistrzów i dwunastokrotny Mistrz Niemiec; WithU Volley Verona – drużyna występująca w najwyższej klasie siatkarskich rozgrywek ligowych mężczyzn we Włoszech. </text:span></text:p>
      <text:p text:style-name="P9"><text:span text:style-name="T1">Organizatorem wydarzenia była Fundacja Rozwoju Lubelskiej Siatkówki im. Tomasza Wójtowicza, która powstała w styczniu 2022 roku. Jej celem jest podejmowanie oraz wspierane inicjatyw i działań sprzyjających rozwojowi sportu, a w szczególności piłki siatkowej. Wsparły ją Polski Związek Piłki Siatkowej oraz Polska Liga Siatkówki S.A., Lubelski Węgiel Bogdanka S.A. i Miasto Lublin.</text:span></text:p>
      <text:h text:style-name="Heading_20_2" text:outline-level="2"><text:span text:style-name="T1">Sukcesy lekkoatletów na Mistrzostwach Europy</text:span></text:h>
      <text:p text:style-name="P8"><text:span text:style-name="T18">Znakomicie zaprezentowały się na Mistrzostwach Europy w Monachium lubelskie zawodniczki. Złoto we wspinaczce sportowej na czas zdobyła Aleksandra Mirosław, a brąz w biegu na dystansie 1500 metrów Sofia Ennaoui z AZS UMCS.</text:span></text:p>
      <text:p text:style-name="P9"><text:span text:style-name="T1">Mirosław na co dzień reprezentuje Klub Wspinaczkowy Kotłownia w Lublinie. Warto dodać, że podium w tej dyscyplinie zdominowały reprezentantki Polski – 2 i 3 miejsce zajęły siostry Aleksandra i Natalia Kałuckie. </text:span></text:p>
      <text:p text:style-name="P9"><text:span text:style-name="T1">Brąz lekkoatletki AZS UMCS Sofii Ennaoui był już dziewiątym indywidualnym medalem w karierze na imprezie o randze mistrzostw Europy. Sztafeta kobiet 4×400 metrów z Małgorzatą Hołub-Kowalik w składzie sięgnęła po srebro. Zawodniczka reprezentująca na co dzień klub z Lublina potwierdziła dobrą dyspozycję w eliminacjach, gdzie razem z Kingą Gacką, Justyną Święty-Ersetic oraz Natalią Kaczmarek wywalczyła miejsce premiujące do walki o podium. Medal dla lubelskiego klubu zdobyła również Angelika Mach, który sięgnęła po brąz drużynowy w maratonie. </text:span></text:p>
      <text:h text:style-name="Heading_20_2" text:outline-level="2"><text:span text:style-name="T1">Flesz sportowy</text:span></text:h>
      <text:h text:style-name="Heading_20_3" text:outline-level="3"><text:span text:style-name="T1">BRĄZOWA BERNAT </text:span></text:h>
      <text:p text:style-name="P8"><text:span text:style-name="T1">Laura Bernat, lubelska pływaczka, przywiozła z Mistrzostw Świata Juniorów w Limie w Peru dwa brązowe medale. Na podium stanęła w swojej koronnej konkurencji 200 metrów grzbietem, a ostatniego dnia imprezy dołożyła krążek w sztafecie. Lubelska olimpijka z Tokio do finału dotarła także na dystansie 50 metrów grzbietem. W eliminacjach uzyskała trzeci najlepszy rezultat (29.49), a w półfinale poprawiła jeszcze swój czas i znalazła się w finałowej ósemce, gdzie ostatecznie zajęła siódmą lokatę. </text:span></text:p>
      <text:h text:style-name="Heading_20_3" text:outline-level="3"><text:span text:style-name="T1">GALA BOKSU </text:span></text:h>
      <text:p text:style-name="P8"><text:span text:style-name="T1">Październik rozpocznie się w Lublinie galą Knockout Boxing Night 24. Będzie to powrót dwukrotnego pretendenta do tytułu mistrza świata wagi junior ciężkiej Michała Cieślaka (22-2, 16 KO). Cieślak w czerwcu stoczył ostatni pojedynek, w którym już w pierwszej rundzie znokautował Niemca Enrico Koellinga. Zawodnik zajmuje dziewiąte miejsce w rankingu WBO oraz jedenastą pozycję w klasyfikacji federacji WBC. Podczas gali kibice zobaczą również polsko-polskie starcie między Markiem Matyją (20-3-2, 9KO) a Janem Czerklewiczem (8-1, 2KO) – to walka na szczycie krajowej wagi półciężkiej. Gala rozpocznie się 1 października o godz. 19.00 w Hali MOSiR im. Z. Niedzieli przy Alejach Zygmuntowskich 4. </text:span></text:p>
      <text:h text:style-name="Heading_20_3" text:outline-level="3"><text:span text:style-name="T1">Bądź aktywny</text:span></text:h>
      <text:p text:style-name="P8"><text:span text:style-name="T1">Jesienią warto zadbać o formę i zapisać się na bezpłatne zajęcia w ramach programów Aktywny Lublin i Aktywne Pokolenie. Oba realizowane są z puli pieniędzy pochodzących z Budżetu Obywatelskiego. </text:span><text:soft-page-break/><text:span text:style-name="T1">Żeby znaleźć odpowiednia zajęcia dla siebie i wolne terminy, wystarczy wejść na stronę www.aktywnylublin.pl. Dostępne są m.in. zajęcia ogólnorozwojowe dla dzieci.</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Guardian Sans Bold" svg:font-family="'Guardian Sans Bold'" style:font-family-generic="roman"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1" style:font-family-complex="Arial" style:font-family-generic-complex="system" style:font-pitch-complex="variable"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Intense_20_Quote" style:display-name="Intense Quote" style:family="paragraph" style:parent-style-name="Standard" style:next-style-name="Standard" style:default-outline-level="">
      <style:paragraph-properties fo:margin-top="0cm" fo:margin-bottom="0cm" style:contextual-spacing="false" fo:line-height="100%" fo:text-align="center" style:justify-single-word="false" fo:padding-left="0cm" fo:padding-right="0cm" fo:padding-top="0cm" fo:padding-bottom="0.141cm" fo:border-left="none" fo:border-right="none" fo:border-top="none" fo:border-bottom="0.51pt solid #4f81bd"/>
      <style:text-properties fo:color="#92cddc" loext:opacity="100%" style:font-name="Myriad Pro" fo:font-family="'Myriad Pro'" style:font-family-generic="roman" style:font-pitch="variable" fo:font-size="12pt" style:font-size-asian="12pt" style:font-style-complex="italic" style:font-weight-complex="bold"/>
    </style:style>
    <style:style style:name="_30_1_5f_ZAJAWKA_20_Tytuł" style:display-name="01_ZAJAWKA Tytuł" style:family="paragraph" style:parent-style-name="Standard" style:default-outline-level="">
      <style:paragraph-properties fo:margin-top="0cm" fo:margin-bottom="0.15cm" style:contextual-spacing="false" style:line-height-at-least="0.635cm" fo:hyphenation-ladder-count="no-limit" style:vertical-align="middle">
        <style:tab-stops>
          <style:tab-stop style:position="4.542cm"/>
          <style:tab-stop style:position="9.084cm"/>
        </style:tab-stops>
      </style:paragraph-properties>
      <style:text-properties fo:text-transform="uppercase" fo:color="#000000" loext:opacity="100%" style:font-name="Klavika Bd" fo:font-family="'Klavika Bd'" style:font-family-generic="roman" style:font-pitch="variable" fo:font-size="17pt" fo:letter-spacing="-0.005cm" fo:font-weight="bold" style:font-size-asian="17pt" style:font-weight-asian="bold" style:font-name-complex="Klavika Bd1" style:font-family-complex="'Klavika Bd'" style:font-family-generic-complex="system" style:font-pitch-complex="variable" style:font-size-complex="17pt" style:font-weight-complex="bold" fo:hyphenate="false" fo:hyphenation-remain-char-count="2" fo:hyphenation-push-char-count="2" loext:hyphenation-no-caps="false"/>
    </style:style>
    <style:style style:name="_30_1_5f_Zajawka_5f_tekst" style:display-name="01_Zajawka_tekst" style:family="paragraph" style:parent-style-name="Standard" style:default-outline-level="">
      <style:paragraph-properties fo:margin-top="0cm" fo:margin-bottom="0cm" style:contextual-spacing="false" style:line-height-at-least="0.459cm" fo:hyphenation-ladder-count="no-limit" style:vertical-align="middle">
        <style:tab-stops>
          <style:tab-stop style:position="3.605cm"/>
          <style:tab-stop style:position="7.209cm"/>
        </style:tab-stops>
      </style:paragraph-properties>
      <style:text-properties fo:color="#000000" loext:opacity="100%" style:font-name="Klavika Rg" fo:font-family="'Klavika Rg'" style:font-family-generic="roman" style:font-pitch="variable" fo:font-size="12pt" style:font-size-asian="12pt" style:font-name-complex="Klavika Rg1" style:font-family-complex="'Klavika Rg'" style:font-family-generic-complex="system" style:font-pitch-complex="variable" style:font-size-complex="12pt" fo:hyphenate="false" fo:hyphenation-remain-char-count="2" fo:hyphenation-push-char-count="2" loext:hyphenation-no-caps="false"/>
    </style:style>
    <style:style style:name="List_20_Bullet" style:display-name="List Bullet" style:family="paragraph" style:parent-style-name="Standard" style:default-outline-level="" style:list-style-name="WWNum2">
      <style:paragraph-properties fo:margin-top="0cm" fo:margin-bottom="0.353cm" style:contextual-spacing="true"/>
    </style:style>
    <style:style style:name="T_20_90_20_Klavika_20_wers" style:display-name="T 90 Klavika wers" style:family="paragraph" style:parent-style-name="Standard" style:default-outline-level="">
      <style:paragraph-properties fo:margin-top="0cm" fo:margin-bottom="0cm" style:contextual-spacing="false" style:line-height-at-least="3.175cm" fo:hyphenation-ladder-count="no-limit" style:vertical-align="middle">
        <style:tab-stops>
          <style:tab-stop style:position="2.002cm"/>
          <style:tab-stop style:position="4.004cm"/>
        </style:tab-stops>
      </style:paragraph-properties>
      <style:text-properties fo:text-transform="uppercase" fo:color="#000000" loext:opacity="100%" style:font-name="Klavika Bd" fo:font-family="'Klavika Bd'" style:font-family-generic="roman" style:font-pitch="variable" fo:font-size="90pt" fo:letter-spacing="-0.064cm" fo:font-weight="bold" style:font-size-asian="90pt" style:font-weight-asian="bold" style:font-name-complex="Klavika Bd1" style:font-family-complex="'Klavika Bd'" style:font-family-generic-complex="system" style:font-pitch-complex="variable" style:font-size-complex="90pt" style:font-weight-complex="bold" style:text-scale="97%" fo:hyphenate="false" fo:hyphenation-remain-char-count="2" fo:hyphenation-push-char-count="2" loext:hyphenation-no-caps="false"/>
    </style:style>
    <style:style style:name="_30_2_5f_poddtytul" style:display-name="02_poddtytul" style:family="paragraph" style:parent-style-name="Standard" style:default-outline-level="">
      <style:paragraph-properties fo:margin-top="0cm" fo:margin-bottom="0cm" style:contextual-spacing="false" style:line-height-at-least="0.653cm" fo:hyphenation-ladder-count="no-limit" style:vertical-align="middle">
        <style:tab-stops>
          <style:tab-stop style:position="0.751cm"/>
          <style:tab-stop style:position="1.503cm"/>
        </style:tab-stops>
      </style:paragraph-properties>
      <style:text-properties fo:text-transform="uppercase" fo:color="#000000" loext:opacity="100%" style:font-name="Klavika Rg" fo:font-family="'Klavika Rg'" style:font-family-generic="roman" style:font-pitch="variable" fo:font-size="18pt" fo:letter-spacing="-0.012cm" style:font-size-asian="18pt" style:font-name-complex="Klavika Rg1" style:font-family-complex="'Klavika Rg'" style:font-family-generic-complex="system" style:font-pitch-complex="variable" style:font-size-complex="18pt" style:text-scale="98%" fo:hyphenate="false" fo:hyphenation-remain-char-count="2" fo:hyphenation-push-char-count="2" loext:hyphenation-no-caps="false"/>
    </style:style>
    <style:style style:name="_30_2_5f_lead_20_z_20_kreska" style:display-name="02_lead z kreska" style:family="paragraph" style:parent-style-name="Standard" style:default-outline-level="">
      <style:paragraph-properties fo:margin-top="0cm" fo:margin-bottom="0.3cm" style:contextual-spacing="false" style:line-height-at-least="0.388cm" fo:hyphenation-ladder-count="no-limit" fo:padding-left="0cm" fo:padding-right="0cm" fo:padding-top="0cm" fo:padding-bottom="0.176cm" fo:border-left="none" fo:border-right="none" fo:border-top="none" fo:border-bottom="3pt solid #c20d19" style:vertical-align="middle">
        <style:tab-stops>
          <style:tab-stop style:position="0.3cm"/>
          <style:tab-stop style:position="0.6cm"/>
        </style:tab-stops>
      </style:paragraph-properties>
      <style:text-properties fo:color="#000000" loext:opacity="100%" style:font-name="Klavika Bd" fo:font-family="'Klavika Bd'" style:font-family-generic="roman" style:font-pitch="variable" fo:font-size="10.5pt" fo:letter-spacing="-0.004cm" fo:font-weight="bold" style:font-size-asian="10.5pt" style:font-weight-asian="bold" style:font-name-complex="Klavika Bd1" style:font-family-complex="'Klavika Bd'" style:font-family-generic-complex="system" style:font-pitch-complex="variable" style:font-size-complex="10.5pt" style:font-weight-complex="bold" style:text-scale="96%" fo:hyphenate="false" fo:hyphenation-remain-char-count="2" fo:hyphenation-push-char-count="2" loext:hyphenation-no-caps="false"/>
    </style:style>
    <style:style style:name="_30_2_5f_TEKST_20_Normal" style:display-name="02_TEKST Normal" style:family="paragraph" style:parent-style-name="Standard" style:default-outline-level="">
      <style:paragraph-properties fo:margin-top="0cm" fo:margin-bottom="0cm" style:contextual-spacing="false" style:line-height-at-least="0.318cm" fo:text-align="justify" style:justify-single-word="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30_2_5f_TEKST_20_Normal_20_wciecie" style:display-name="02_TEKST Normal wciecie" style:family="paragraph" style:parent-style-name="Standard" style:default-outline-level="">
      <style:paragraph-properties fo:margin-left="0cm" fo:margin-right="0cm" fo:margin-top="0cm" fo:margin-bottom="0cm" style:contextual-spacing="false" style:line-height-at-least="0.318cm" fo:text-align="justify" style:justify-single-word="false" fo:text-indent="0.3cm" style:auto-text-indent="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T_20_36_20_Klavika" style:display-name="T 36 Klavika" style:family="paragraph" style:parent-style-name="Standard" style:default-outline-level="">
      <style:paragraph-properties fo:margin-top="0cm" fo:margin-bottom="0cm" style:contextual-spacing="false" style:line-height-at-least="1.27cm" fo:hyphenation-ladder-count="no-limit" style:vertical-align="middle">
        <style:tab-stops>
          <style:tab-stop style:position="0.73cm"/>
          <style:tab-stop style:position="1.461cm"/>
        </style:tab-stops>
      </style:paragraph-properties>
      <style:text-properties fo:color="#000000" loext:opacity="100%" style:font-name="Klavika Bd" fo:font-family="'Klavika Bd'" style:font-family-generic="roman" style:font-pitch="variable" fo:font-size="36pt" fo:letter-spacing="-0.025cm" fo:font-weight="bold" style:font-size-asian="36pt" style:font-weight-asian="bold" style:font-name-complex="Klavika Bd1" style:font-family-complex="'Klavika Bd'" style:font-family-generic-complex="system" style:font-pitch-complex="variable" style:font-size-complex="36pt" style:font-weight-complex="bold" style:text-scale="97%" fo:hyphenate="false" fo:hyphenation-remain-char-count="2" fo:hyphenation-push-char-count="2" loext:hyphenation-no-caps="false"/>
    </style:style>
    <style:style style:name="T_20_65_20_Klavika" style:display-name="T 65 Klavika" style:family="paragraph" style:parent-style-name="Standard" style:default-outline-level="">
      <style:paragraph-properties fo:margin-top="0cm" fo:margin-bottom="0cm" style:contextual-spacing="false" style:line-height-at-least="2.117cm" fo:hyphenation-ladder-count="no-limit" style:vertical-align="middle">
        <style:tab-stops>
          <style:tab-stop style:position="0.803cm"/>
          <style:tab-stop style:position="1.603cm"/>
        </style:tab-stops>
      </style:paragraph-properties>
      <style:text-properties fo:color="#000000" loext:opacity="100%" style:font-name="Klavika Bd" fo:font-family="'Klavika Bd'" style:font-family-generic="roman" style:font-pitch="variable" fo:font-size="65pt" fo:letter-spacing="-0.046cm" fo:font-weight="bold" style:font-size-asian="65pt" style:font-weight-asian="bold" style:font-name-complex="Klavika Bd1" style:font-family-complex="'Klavika Bd'" style:font-family-generic-complex="system" style:font-pitch-complex="variable" style:font-size-complex="65pt" style:font-weight-complex="bold" style:text-scale="97%" fo:hyphenate="false" fo:hyphenation-remain-char-count="2" fo:hyphenation-push-char-count="2" loext:hyphenation-no-caps="false"/>
    </style:style>
    <style:style style:name="_30_6_5f_T_20_20_20_krociaki_5f_tytul" style:display-name="06_T 20 krociaki_tytul" style:family="paragraph" style:parent-style-name="Standard" style:default-outline-level="">
      <style:paragraph-properties fo:margin-top="0cm" fo:margin-bottom="0.199cm" style:contextual-spacing="false" style:line-height-at-least="0.635cm" fo:hyphenation-ladder-count="no-limit" style:vertical-align="middle">
        <style:tab-stops>
          <style:tab-stop style:position="0.803cm"/>
          <style:tab-stop style:position="1.603cm"/>
        </style:tab-stops>
      </style:paragraph-properties>
      <style:text-properties fo:text-transform="uppercase" fo:color="#000000" loext:opacity="100%" style:font-name="Klavika Rg" fo:font-family="'Klavika Rg'" style:font-family-generic="roman" style:font-pitch="variable" fo:font-size="19pt" style:font-size-asian="19pt" style:font-name-complex="Klavika Rg1" style:font-family-complex="'Klavika Rg'" style:font-family-generic-complex="system" style:font-pitch-complex="variable" style:font-size-complex="19pt" fo:hyphenate="false" fo:hyphenation-remain-char-count="2" fo:hyphenation-push-char-count="2" loext:hyphenation-no-caps="false"/>
    </style:style>
    <style:style style:name="_30_6_5f_TXT_20_krociak_5f_inical" style:display-name="06_TXT krociak_inical" style:family="paragraph" style:parent-style-name="Standard" style:default-outline-level="">
      <style:paragraph-properties fo:margin-top="0cm" fo:margin-bottom="0cm" style:contextual-spacing="false" style:line-height-at-least="0.318cm" style:vertical-align="middle">
        <style:tab-stops>
          <style:tab-stop style:position="0.3cm"/>
          <style:tab-stop style:position="0.6cm"/>
        </style:tab-stops>
      </style:paragraph-properties>
      <style:text-properties fo:color="#000000" loext:opacity="100%"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_30_6_5f_TXT_20_krociak_5f_bezwciecia" style:display-name="06_TXT krociak_bezwciecia" style:family="paragraph" style:parent-style-name="Standard" style:default-outline-level="">
      <style:paragraph-properties fo:margin-top="0cm" fo:margin-bottom="0cm" style:contextual-spacing="false" style:line-height-at-least="0.318cm" style:vertical-align="middle"/>
      <style:text-properties fo:color="#000000" loext:opacity="100%"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_30_6_5f_TXT_20_krociak_5f_wciecie" style:display-name="06_TXT krociak_wciecie" style:family="paragraph" style:parent-style-name="Standard" style:default-outline-level="">
      <style:paragraph-properties fo:margin-left="0cm" fo:margin-right="0cm" fo:margin-top="0cm" fo:margin-bottom="0cm" style:contextual-spacing="false" style:line-height-at-least="0.318cm" fo:text-indent="0.3cm" style:auto-text-indent="false" style:vertical-align="middle">
        <style:tab-stops>
          <style:tab-stop style:position="0.3cm"/>
          <style:tab-stop style:position="0.6cm"/>
        </style:tab-stops>
      </style:paragraph-properties>
      <style:text-properties fo:color="#000000" loext:opacity="100%"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_30_2_5f_TEKST_5f_autor" style:display-name="02_TEKST_autor" style:family="paragraph" style:parent-style-name="Standard" style:default-outline-level="">
      <style:paragraph-properties fo:margin-top="0cm" fo:margin-bottom="0cm" style:contextual-spacing="false" fo:line-height="120%" fo:text-align="end" style:justify-single-word="false" style:vertical-align="middle">
        <style:tab-stops>
          <style:tab-stop style:position="0.199cm"/>
          <style:tab-stop style:position="0.3cm"/>
        </style:tab-stops>
      </style:paragraph-properties>
      <style:text-properties fo:color="#000000" loext:opacity="100%" style:font-name="Cambria" fo:font-family="Cambria" style:font-family-generic="roman" style:font-pitch="variable" fo:font-size="8pt" fo:letter-spacing="-0.005cm" fo:font-style="italic" style:font-size-asian="8pt" style:font-style-asian="italic" style:font-name-complex="Cambria1" style:font-family-complex="Cambria" style:font-family-generic-complex="system" style:font-pitch-complex="variable" style:font-size-complex="8pt" style:font-style-complex="italic" style:text-scale="93%"/>
    </style:style>
    <style:style style:name="_30_5_5f_cytat_5f_txt" style:display-name="05_cytat_txt" style:family="paragraph" style:parent-style-name="Standard" style:default-outline-level="">
      <style:paragraph-properties fo:margin-top="0cm" fo:margin-bottom="0cm" style:contextual-spacing="false" style:line-height-at-least="0.353cm" fo:hyphenation-ladder-count="no-limit" style:vertical-align="middle">
        <style:tab-stops>
          <style:tab-stop style:position="0.3cm"/>
          <style:tab-stop style:position="0.6cm"/>
        </style:tab-stops>
      </style:paragraph-properties>
      <style:text-properties fo:text-transform="uppercase" fo:color="#000000" loext:opacity="100%" style:font-name="Klavika Rg" fo:font-family="'Klavika Rg'" style:font-family-generic="roman" style:font-pitch="variable" fo:font-size="10pt" fo:letter-spacing="-0.007cm" style:font-size-asian="10pt" style:font-name-complex="Klavika Rg1" style:font-family-complex="'Klavika Rg'" style:font-family-generic-complex="system" style:font-pitch-complex="variable" style:font-size-complex="10pt" style:text-scale="98%" fo:hyphenate="false" fo:hyphenation-remain-char-count="2" fo:hyphenation-push-char-count="2" loext:hyphenation-no-caps="false"/>
    </style:style>
    <style:style style:name="_30_5_5f_cytat_5f_liczba" style:display-name="05_cytat_liczba" style:family="paragraph" style:parent-style-name="Standard" style:default-outline-level="">
      <style:paragraph-properties fo:margin-top="0cm" fo:margin-bottom="0cm" style:contextual-spacing="false" fo:line-height="120%" style:vertical-align="middle"/>
      <style:text-properties fo:color="#c20d19" loext:opacity="100%" style:font-name="Klavika Bd" fo:font-family="'Klavika Bd'" style:font-family-generic="roman" style:font-pitch="variable" fo:font-size="46pt" fo:letter-spacing="-0.032cm" fo:font-weight="bold" style:font-size-asian="46pt" style:font-weight-asian="bold" style:font-name-complex="Klavika Bd1" style:font-family-complex="'Klavika Bd'" style:font-family-generic-complex="system" style:font-pitch-complex="variable" style:font-size-complex="46pt" style:font-weight-complex="bold"/>
    </style:style>
    <style:style style:name="T_20_32_20_Klavika" style:display-name="T 32 Klavika" style:family="paragraph" style:parent-style-name="Standard" style:default-outline-level="">
      <style:paragraph-properties fo:margin-top="0cm" fo:margin-bottom="0cm" style:contextual-spacing="false" style:line-height-at-least="1.058cm" fo:hyphenation-ladder-count="no-limit" style:vertical-align="middle">
        <style:tab-stops>
          <style:tab-stop style:position="0.859cm"/>
          <style:tab-stop style:position="1.718cm"/>
        </style:tab-stops>
      </style:paragraph-properties>
      <style:text-properties fo:color="#000000" loext:opacity="100%" style:font-name="Klavika Bd" fo:font-family="'Klavika Bd'" style:font-family-generic="roman" style:font-pitch="variable" fo:font-size="32pt" fo:letter-spacing="-0.023cm" fo:font-weight="bold" style:font-size-asian="32pt" style:font-weight-asian="bold" style:font-name-complex="Klavika Bd1" style:font-family-complex="'Klavika Bd'" style:font-family-generic-complex="system" style:font-pitch-complex="variable" style:font-size-complex="32pt" style:font-weight-complex="bold" style:text-scale="97%" fo:hyphenate="false" fo:hyphenation-remain-char-count="2" fo:hyphenation-push-char-count="2" loext:hyphenation-no-caps="false"/>
    </style:style>
    <style:style style:name="_30_2_5f_TEKST_20_pytanie" style:display-name="02_TEKST pytanie" style:family="paragraph" style:parent-style-name="Standard" style:default-outline-level="">
      <style:paragraph-properties fo:margin-top="0cm" fo:margin-bottom="0cm" style:contextual-spacing="false" style:line-height-at-least="0.318cm" style:vertical-align="middle"/>
      <style:text-properties fo:color="#000000" loext:opacity="100%" style:font-name="Klavika Bd" fo:font-family="'Klavika Bd'" style:font-family-generic="roman" style:font-pitch="variable" fo:font-size="10pt" fo:letter-spacing="-0.004cm" fo:font-weight="bold" style:font-size-asian="10pt" style:font-weight-asian="bold" style:font-name-complex="Klavika Bd1" style:font-family-complex="'Klavika Bd'" style:font-family-generic-complex="system" style:font-pitch-complex="variable" style:font-size-complex="10pt" style:font-weight-complex="bold"/>
    </style:style>
    <style:style style:name="T13_20_Ramka_20_naglowek" style:display-name="T13 Ramka naglowek" style:family="paragraph" style:parent-style-name="Standard" style:default-outline-level="">
      <style:paragraph-properties fo:margin-top="0cm" fo:margin-bottom="0.109cm" style:contextual-spacing="false" style:line-height-at-least="0.494cm" fo:hyphenation-ladder-count="no-limit" style:vertical-align="middle"/>
      <style:text-properties fo:text-transform="uppercase" fo:color="#000000" loext:opacity="100%" style:font-name="Klavika Bd" fo:font-family="'Klavika Bd'" style:font-family-generic="roman" style:font-pitch="variable" fo:font-size="13pt" fo:letter-spacing="-0.005cm" fo:font-weight="bold" style:font-size-asian="13pt" style:font-weight-asian="bold" style:font-name-complex="Klavika Bd1" style:font-family-complex="'Klavika Bd'" style:font-family-generic-complex="system" style:font-pitch-complex="variable" style:font-size-complex="13pt" style:font-weight-complex="bold" style:text-scale="97%" fo:hyphenate="false" fo:hyphenation-remain-char-count="2" fo:hyphenation-push-char-count="2" loext:hyphenation-no-caps="false"/>
    </style:style>
    <style:style style:name="_30_2_5f_srodtytul" style:display-name="02_srodtytul" style:family="paragraph" style:parent-style-name="Standard" style:default-outline-level="">
      <style:paragraph-properties fo:margin-top="0.199cm" fo:margin-bottom="0cm" style:contextual-spacing="false" style:line-height-at-least="0.388cm" fo:hyphenation-ladder-count="no-limit" style:vertical-align="middle">
        <style:tab-stops>
          <style:tab-stop style:position="0.3cm"/>
          <style:tab-stop style:position="0.6cm"/>
        </style:tab-stops>
      </style:paragraph-properties>
      <style:text-properties fo:text-transform="uppercase" fo:color="#000000" loext:opacity="100%" style:font-name="Klavika Bd" fo:font-family="'Klavika Bd'" style:font-family-generic="roman" style:font-pitch="variable" fo:letter-spacing="-0.004cm" fo:font-weight="bold" style:font-weight-asian="bold" style:font-name-complex="Klavika Bd1" style:font-family-complex="'Klavika Bd'" style:font-family-generic-complex="system" style:font-pitch-complex="variable" style:font-weight-complex="bold" style:text-scale="98%" fo:hyphenate="false" fo:hyphenation-remain-char-count="2" fo:hyphenation-push-char-count="2" loext:hyphenation-no-caps="false"/>
    </style:style>
    <style:style style:name="_30_7_5f_INFO_20_Tyt_20_kolor" style:display-name="07_INFO Tyt kolor" style:family="paragraph" style:parent-style-name="Standard" style:default-outline-level="">
      <style:paragraph-properties fo:margin-top="0cm" fo:margin-bottom="0.199cm" style:contextual-spacing="false" style:line-height-at-least="0.494cm" fo:text-align="center" style:justify-single-word="false" fo:hyphenation-ladder-count="no-limit" style:vertical-align="middle"/>
      <style:text-properties fo:text-transform="uppercase" fo:color="#c20d19" loext:opacity="100%" style:font-name="Klavika Bd" fo:font-family="'Klavika Bd'" style:font-family-generic="roman" style:font-pitch="variable" fo:font-size="16pt" fo:letter-spacing="-0.005cm" fo:font-weight="bold" style:font-size-asian="16pt" style:font-weight-asian="bold" style:font-name-complex="Klavika Bd1" style:font-family-complex="'Klavika Bd'" style:font-family-generic-complex="system" style:font-pitch-complex="variable" style:font-size-complex="16pt" style:font-weight-complex="bold" style:text-scale="97%" fo:hyphenate="false" fo:hyphenation-remain-char-count="2" fo:hyphenation-push-char-count="2" loext:hyphenation-no-caps="false"/>
    </style:style>
    <style:style style:name="_30_6_5f_TXT_20_krociak_5f_wypunktowania" style:display-name="06_TXT krociak_wypunktowania" style:family="paragraph" style:parent-style-name="Standard" style:default-outline-level="">
      <style:paragraph-properties fo:margin-left="0.3cm" fo:margin-right="0cm" fo:margin-top="0cm" fo:margin-bottom="0cm" style:contextual-spacing="false" style:line-height-at-least="0.318cm" fo:text-indent="-0.3cm" style:auto-text-indent="false" style:vertical-align="middle">
        <style:tab-stops>
          <style:tab-stop style:position="0.3cm"/>
          <style:tab-stop style:position="0.6cm"/>
        </style:tab-stops>
      </style:paragraph-properties>
      <style:text-properties fo:color="#000000" loext:opacity="100%"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_5b_Brak_20_stylu_20_akapitowego_5d_" style:display-name="[Brak stylu akapitowego]" style:family="paragraph" style:default-outline-level="">
      <style:paragraph-properties fo:margin-top="0cm" fo:margin-bottom="0cm" style:contextual-spacing="false" fo:line-height="120%" fo:text-align="start" style:justify-single-word="false" fo:orphans="2" fo:widows="2" fo:hyphenation-ladder-count="no-limit" style:vertical-align="middle" style:writing-mode="lr-tb"/>
      <style:text-properties fo:color="#000000" loext:opacity="100%" style:font-name="Minion Pro" fo:font-family="'Minion Pro'" style:font-family-generic="roman" style:font-pitch="variable" fo:font-size="12pt" fo:language="pl" fo:country="PL" style:letter-kerning="false" style:font-name-asian="Calibri1" style:font-family-asian="Calibri" style:font-family-generic-asian="system" style:font-pitch-asian="variable" style:font-size-asian="12pt" style:language-asian="en" style:country-asian="US" style:font-name-complex="Minion Pro1" style:font-family-complex="'Minion Pro'" style:font-family-generic-complex="system" style:font-pitch-complex="variable" style:font-size-complex="12pt" style:language-complex="ar" style:country-complex="SA" fo:hyphenate="false" fo:hyphenation-remain-char-count="2" fo:hyphenation-push-char-count="2" loext:hyphenation-no-caps="false"/>
    </style:style>
    <style:style style:name="T12_5f_krociak_5f_apla_5f_tytul" style:display-name="T12_krociak_apla_tytul" style:family="paragraph" style:parent-style-name="_5b_Brak_20_stylu_20_akapitowego_5d_" style:default-outline-level="">
      <style:paragraph-properties fo:margin-top="0cm" fo:margin-bottom="0.101cm" style:contextual-spacing="false" style:line-height-at-least="0.459cm" fo:hyphenation-ladder-count="no-limit" fo:padding-left="0cm" fo:padding-right="0cm" fo:padding-top="0.423cm" fo:padding-bottom="0cm" fo:border-left="none" fo:border-right="none" fo:border-top="3pt solid #c20d19" fo:border-bottom="none"/>
      <style:text-properties fo:text-transform="uppercase" style:font-name="Klavika Bd" fo:font-family="'Klavika Bd'" style:font-family-generic="roman" style:font-pitch="variable" fo:letter-spacing="-0.004cm" fo:font-weight="bold" style:font-weight-asian="bold" style:font-name-complex="Klavika Bd1" style:font-family-complex="'Klavika Bd'" style:font-family-generic-complex="system" style:font-pitch-complex="variable" style:font-weight-complex="bold" style:text-scale="97%" fo:hyphenate="false" fo:hyphenation-remain-char-count="2" fo:hyphenation-push-char-count="2" loext:hyphenation-no-caps="false"/>
    </style:style>
    <style:style style:name="_5b_Podstawowy_20_akapitowy_5d_" style:display-name="[Podstawowy akapitowy]" style:family="paragraph" style:parent-style-name="_5b_Brak_20_stylu_20_akapitowego_5d_" style:default-outline-level=""/>
    <style:style style:name="Default"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color="#000000" loext:opacity="100%" style:font-name="Klavika Bd" fo:font-family="'Klavika Bd'" style:font-family-generic="roman" style:font-pitch="variable" fo:font-size="12pt" fo:language="pl" fo:country="PL" style:letter-kerning="false"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Strong" style:family="text">
      <style:text-properties style:use-window-font-color="true" loext:opacity="0%" style:font-name="Myriad Pro" fo:font-family="'Myriad Pro'" style:font-family-generic="roman" style:font-pitch="variable" fo:font-size="12pt" fo:letter-spacing="normal" fo:font-weight="bold" style:letter-kerning="false" style:font-size-asian="12pt" style:font-weight-asian="bold" style:font-weight-complex="bold" style:text-scale="100%"/>
    </style:style>
    <style:style style:name="Cytat_20_intensywny_20_Znak" style:display-name="Cytat intensywny Znak" style:family="text" style:parent-style-name="Default_20_Paragraph_20_Font">
      <style:text-properties fo:color="#92cddc" loext:opacity="100%" style:font-name="Myriad Pro" fo:font-family="'Myriad Pro'" style:font-family-generic="roman" style:font-pitch="variable" fo:font-size="12pt" style:font-size-asian="12pt" style:font-style-complex="italic" style:font-weight-complex="bold"/>
    </style:style>
    <style:style style:name="_30_0_5f_RED" style:display-name="00_RED" style:family="text">
      <style:text-properties fo:color="#c20d19" loext:opacity="100%" fo:font-weight="bold" style:font-weight-asian="bold" style:font-weight-complex="bold"/>
    </style:style>
    <style:style style:name="_30_0_5f_bold_20_kopia" style:display-name="00_bold kopia" style:family="text">
      <style:text-properties fo:text-transform="uppercase" fo:color="#000000" loext:opacity="100%" style:text-position="0% 100%" style:font-name="Klavika Bd" fo:font-family="'Klavika Bd'" style:font-family-generic="roman" style:font-pitch="variable" fo:font-size="11pt" fo:font-weight="bold" style:font-size-asian="11pt" style:font-weight-asian="bold" style:font-name-complex="Klavika Bd1" style:font-family-complex="'Klavika Bd'" style:font-family-generic-complex="system" style:font-pitch-complex="variable" style:font-weight-complex="bold" style:text-scale="95%"/>
    </style:style>
    <style:style style:name="_30_0_5f_Medium" style:display-name="00_Medium" style:family="text" style:parent-style-name="Default_20_Paragraph_20_Font">
      <style:text-properties fo:color="#000000" loext:opacity="100%" style:text-position="0% 100%" style:font-name="Klavika Md" fo:font-family="'Klavika Md'" style:font-family-generic="roman" style:font-pitch="variable" fo:font-size="11pt" style:font-size-asian="11pt" style:font-name-complex="Klavika Md1" style:font-family-complex="'Klavika Md'" style:font-family-generic-complex="system" style:font-pitch-complex="variable" style:text-scale="95%"/>
    </style:style>
    <style:style style:name="A8" style:family="text">
      <style:text-properties style:font-name="Guardian Sans Bold" fo:font-family="'Guardian Sans Bold'" style:font-family-generic="roman" style:font-pitch="variable" fo:font-size="14pt" fo:font-weight="bold" style:font-size-asian="14pt" style:font-weight-asian="bold"/>
    </style:style>
    <style:style style:name="A5" style:family="text">
      <style:text-properties fo:font-size="83pt" fo:font-weight="bold" style:font-size-asian="83pt" style:font-weight-asian="bold"/>
    </style:style>
    <style:style style:name="A2" style:family="text">
      <style:text-properties fo:font-size="23pt" fo:font-weight="bold" style:font-size-asian="23pt" style:font-weight-asian="bold"/>
    </style:style>
    <style:style style:name="A19" style:family="text">
      <style:text-properties fo:font-size="23.5pt" style:font-size-asian="23.5pt"/>
    </style:style>
    <style:style style:name="A24" style:family="text">
      <style:text-properties fo:font-size="16pt" style:font-size-asian="16pt"/>
    </style:style>
    <style:style style:name="A25" style:family="text">
      <style:text-properties fo:font-size="45.5pt" fo:font-weight="bold" style:font-size-asian="45.5pt" style:font-weight-asian="bold"/>
    </style:style>
    <style:style style:name="A17" style:family="text">
      <style:text-properties fo:font-size="20pt" style:font-size-asian="20pt"/>
    </style:style>
    <style:style style:name="A13" style:family="text">
      <style:text-properties fo:font-size="44pt" fo:font-weight="bold" style:font-size-asian="44pt" style:font-weight-asian="bold"/>
    </style:style>
    <style:style style:name="A32" style:family="text">
      <style:text-properties fo:font-size="83.5pt" fo:font-weight="bold" style:font-size-asian="83.5pt" style:font-weight-asian="bold"/>
    </style:style>
    <style:style style:name="A21" style:family="text">
      <style:text-properties fo:font-size="8pt" style:font-size-asian="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41" style:family="text">
      <style:text-properties fo:font-size="17.5pt" fo:font-weight="bold" style:font-size-asian="17.5pt" style:font-weight-asian="bold"/>
    </style:style>
    <style:style style:name="A40" style:family="text">
      <style:text-properties fo:font-size="16pt" fo:font-weight="bold" style:font-size-asian="16pt" style:font-weight-asian="bold"/>
    </style:style>
    <style:style style:name="ListLabel_20_1" style:display-name="ListLabel 1"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1.501cm" fo:margin-right="1.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9T09:23:00</meta:creation-date>
    <meta:initial-creator>Marek</meta:initial-creator>
    <dc:language>pl-PL</dc:language>
    <dc:date>2022-09-29T13:11:55</dc:date>
    <meta:editing-cycles>5</meta:editing-cycles>
    <meta:editing-duration>PT23M</meta:editing-duration>
    <meta:generator>LibreOffice/7.2.2.1$Windows_X86_64 LibreOffice_project/0e408af0b27894d652a87aa5f21fe17bf058124c</meta:generator>
    <meta:document-statistic meta:table-count="0" meta:image-count="0" meta:object-count="0" meta:page-count="18" meta:paragraph-count="224" meta:word-count="8258" meta:character-count="60734" meta:non-whitespace-character-count="52534"/>
    <meta:user-defined meta:name="AppVersion">15.0000</meta:user-defined>
    <meta:template xlink:type="simple" xlink:actuate="onRequest" xlink:title="Normal.dotm" xlink:href=""/>
  </office:meta>
</office:document-meta>
</file>