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uardian Sans Bold" svg:font-family="'Guardian Sans Bold'" style:font-family-generic="system" style:font-pitch="variable"/>
    <style:font-face style:name="Guardian Sans XCond Regular" svg:font-family="'Guardian Sans XCond Regular'"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OpenSymbol" svg:font-family="OpenSymbol" style:font-charset="x-symbol"/>
    <style:font-face style:name="Symbol" svg:font-family="Symbol" style:font-adornments="Normalny" style:font-family-generic="roman" style:font-pitch="variable" style:font-charset="x-symbol"/>
  </office:font-face-decls>
  <office:automatic-styles>
    <style:style style:name="P1" style:family="paragraph" style:parent-style-name="Heading_20_1">
      <style:paragraph-properties fo:line-height="100%"/>
      <style:text-properties style:use-window-font-color="true" loext:opacity="0%" style:font-name="Arial"/>
    </style:style>
    <style:style style:name="P2" style:family="paragraph" style:parent-style-name="Heading_20_3">
      <style:paragraph-properties fo:line-height="100%"/>
      <style:text-properties style:use-window-font-color="true" loext:opacity="0%" style:font-name="Arial"/>
    </style:style>
    <style:style style:name="P3" style:family="paragraph" style:parent-style-name="_30_2_5f_TEKST_20_Normal_20_wciecie">
      <style:paragraph-properties fo:margin-left="0cm" fo:margin-right="0cm" fo:line-height="100%" fo:text-align="start" style:justify-single-word="false" fo:text-indent="0cm" style:auto-text-indent="false"/>
      <style:text-properties style:use-window-font-color="true" loext:opacity="0%" style:font-name="Arial" fo:font-size="10pt" fo:letter-spacing="normal" style:font-size-asian="10pt" style:text-scale="100%"/>
    </style:style>
    <style:style style:name="P4" style:family="paragraph" style:parent-style-name="Heading_20_2">
      <loext:graphic-properties draw:fill-gradient-name="gradient" draw:fill-hatch-name="hatch"/>
      <style:paragraph-properties fo:margin-top="0cm" fo:margin-bottom="0.21cm" style:contextual-spacing="false" fo:line-height="100%"/>
    </style:style>
    <style:style style:name="P5" style:family="paragraph" style:parent-style-name="Heading_20_2">
      <style:paragraph-properties fo:line-height="100%"/>
    </style:style>
    <style:style style:name="P6" style:family="paragraph" style:parent-style-name="Heading_20_2">
      <loext:graphic-properties draw:fill-gradient-name="gradient" draw:fill-hatch-name="hatch"/>
      <style:paragraph-properties fo:margin-top="0.349cm" fo:margin-bottom="0cm" style:contextual-spacing="false" fo:line-height="100%"/>
    </style:style>
    <style:style style:name="P7" style:family="paragraph" style:parent-style-name="Heading_20_2">
      <loext:graphic-properties draw:fill-gradient-name="gradient" draw:fill-hatch-name="hatch"/>
      <style:paragraph-properties fo:margin-top="0.349cm" fo:margin-bottom="0cm" style:contextual-spacing="false" fo:line-height="100%"/>
      <style:text-properties style:use-window-font-color="true" loext:opacity="0%" style:font-name="Arial" fo:font-size="16pt" style:font-size-asian="16pt" style:font-size-complex="16pt"/>
    </style:style>
    <style:style style:name="P8" style:family="paragraph" style:parent-style-name="Heading_20_2">
      <loext:graphic-properties draw:fill-gradient-name="gradient" draw:fill-hatch-name="hatch"/>
      <style:paragraph-properties fo:margin-top="0cm" fo:margin-bottom="0.21cm" style:contextual-spacing="false" fo:line-height="100%"/>
      <style:text-properties style:use-window-font-color="true" loext:opacity="0%" style:font-name="Arial" fo:font-size="16pt" style:font-size-asian="16pt" style:font-size-complex="16pt"/>
    </style:style>
    <style:style style:name="P9" style:family="paragraph" style:parent-style-name="Heading_20_2">
      <style:paragraph-properties fo:line-height="100%"/>
      <style:text-properties style:use-window-font-color="true" loext:opacity="0%" style:font-name="Arial" fo:font-size="16pt" style:font-size-asian="16pt" style:font-size-complex="16pt"/>
    </style:style>
    <style:style style:name="P10" style:family="paragraph" style:parent-style-name="Heading_20_2">
      <style:paragraph-properties fo:line-height="100%"/>
      <style:text-properties style:use-window-font-color="true" loext:opacity="0%" style:font-name="Arial"/>
    </style:style>
    <style:style style:name="P11" style:family="paragraph" style:parent-style-name="Heading_20_2">
      <loext:graphic-properties draw:fill-gradient-name="gradient" draw:fill-hatch-name="hatch"/>
      <style:paragraph-properties fo:margin-top="0.349cm" fo:margin-bottom="0cm" style:contextual-spacing="false" fo:line-height="100%"/>
      <style:text-properties style:use-window-font-color="true" loext:opacity="0%" style:font-name="Arial"/>
    </style:style>
    <style:style style:name="P12" style:family="paragraph" style:parent-style-name="Standard">
      <loext:graphic-properties draw:fill-gradient-name="gradient" draw:fill-hatch-name="hatch"/>
      <style:paragraph-properties fo:margin-top="0cm" fo:margin-bottom="0cm" style:contextual-spacing="false" fo:line-height="100%"/>
    </style:style>
    <style:style style:name="P13" style:family="paragraph" style:parent-style-name="Standard">
      <loext:graphic-properties draw:fill-gradient-name="gradient" draw:fill-hatch-name="hatch"/>
      <style:paragraph-properties fo:margin-top="0cm" fo:margin-bottom="0cm" style:contextual-spacing="false" fo:line-height="100%"/>
      <style:text-properties officeooo:paragraph-rsid="000b89c5"/>
    </style:style>
    <style:style style:name="P14" style:family="paragraph" style:parent-style-name="Standard">
      <loext:graphic-properties draw:fill-gradient-name="gradient" draw:fill-hatch-name="hatch"/>
      <style:paragraph-properties fo:margin-top="0cm" fo:margin-bottom="0.199cm" style:contextual-spacing="false" fo:line-height="100%"/>
    </style:style>
    <style:style style:name="P15"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 fo:font-size="11pt" style:font-size-asian="11pt" style:font-size-complex="11pt"/>
    </style:style>
    <style:style style:name="P16"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 fo:font-size="11pt" officeooo:paragraph-rsid="000b89c5" style:font-size-asian="11pt" style:font-size-complex="11pt"/>
    </style:style>
    <style:style style:name="P17" style:family="paragraph" style:parent-style-name="Standard" style:list-style-name="L1">
      <loext:graphic-properties draw:fill-gradient-name="gradient" draw:fill-hatch-name="hatch"/>
      <style:paragraph-properties fo:margin-top="0cm" fo:margin-bottom="0cm" style:contextual-spacing="false" fo:line-height="100%"/>
      <style:text-properties style:use-window-font-color="true" loext:opacity="0%" style:font-name="Arial" fo:font-size="11pt" style:font-size-asian="11pt" style:font-size-complex="11pt"/>
    </style:style>
    <style:style style:name="P18" style:family="paragraph" style:parent-style-name="Standard" style:list-style-name="L2">
      <loext:graphic-properties draw:fill-gradient-name="gradient" draw:fill-hatch-name="hatch"/>
      <style:paragraph-properties fo:margin-top="0cm" fo:margin-bottom="0cm" style:contextual-spacing="false" fo:line-height="100%"/>
      <style:text-properties style:use-window-font-color="true" loext:opacity="0%" style:font-name="Arial" fo:font-size="11pt" officeooo:paragraph-rsid="00195121" style:font-size-asian="11pt" style:font-size-complex="11pt"/>
    </style:style>
    <style:style style:name="P19" style:family="paragraph" style:parent-style-name="Standard">
      <style:paragraph-properties fo:margin-top="0cm" fo:margin-bottom="0cm" style:contextual-spacing="false" fo:line-height="100%"/>
      <style:text-properties style:use-window-font-color="true" loext:opacity="0%" style:font-name="Arial" fo:font-size="11pt" style:font-size-asian="11pt" style:font-size-complex="11pt"/>
    </style:style>
    <style:style style:name="P20"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 fo:font-size="11pt" style:font-size-asian="11pt"/>
    </style:style>
    <style:style style:name="P21" style:family="paragraph" style:parent-style-name="Standard">
      <loext:graphic-properties draw:fill-gradient-name="gradient" draw:fill-hatch-name="hatch"/>
      <style:paragraph-properties fo:line-height="100%"/>
      <style:text-properties style:use-window-font-color="true" loext:opacity="0%" style:font-name="Arial" fo:font-size="11pt" fo:font-weight="bold" style:font-size-asian="11pt" style:font-weight-asian="bold" style:font-size-complex="11pt" style:font-weight-complex="bold"/>
    </style:style>
    <style:style style:name="P22"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 fo:font-size="11pt" fo:font-weight="bold" style:font-size-asian="11pt" style:font-weight-asian="bold" style:font-size-complex="11pt" style:font-weight-complex="bold"/>
    </style:style>
    <style:style style:name="P23" style:family="paragraph" style:parent-style-name="Standard">
      <style:paragraph-properties fo:margin-top="0cm" fo:margin-bottom="0cm" style:contextual-spacing="false" fo:line-height="100%"/>
      <style:text-properties style:use-window-font-color="true" loext:opacity="0%" style:font-name="Arial" fo:font-size="10pt" style:font-size-asian="10pt"/>
    </style:style>
    <style:style style:name="P24" style:family="paragraph" style:parent-style-name="Standard">
      <loext:graphic-properties draw:fill-gradient-name="gradient" draw:fill-hatch-name="hatch"/>
      <style:paragraph-properties fo:margin-top="0cm" fo:margin-bottom="0.199cm" style:contextual-spacing="false" fo:line-height="100%"/>
      <style:text-properties style:use-window-font-color="true" loext:opacity="0%" style:font-name="Arial" fo:font-weight="bold" style:font-weight-asian="bold" style:font-weight-complex="bold"/>
    </style:style>
    <style:style style:name="P25" style:family="paragraph" style:parent-style-name="Standard">
      <style:paragraph-properties fo:line-height="100%"/>
      <style:text-properties style:use-window-font-color="true" loext:opacity="0%" style:font-name="Arial" fo:font-weight="bold" style:font-weight-asian="bold" style:font-weight-complex="bold"/>
    </style:style>
    <style:style style:name="P26" style:family="paragraph" style:parent-style-name="Standard">
      <loext:graphic-properties draw:fill-gradient-name="gradient" draw:fill-hatch-name="hatch"/>
      <style:paragraph-properties fo:line-height="100%"/>
      <style:text-properties style:use-window-font-color="true" loext:opacity="0%" style:font-name="Arial" fo:font-weight="bold" style:font-weight-asian="bold" style:font-weight-complex="bold"/>
    </style:style>
    <style:style style:name="P27"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 fo:font-weight="bold" style:font-weight-asian="bold" style:font-weight-complex="bold"/>
    </style:style>
    <style:style style:name="P28"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
    </style:style>
    <style:style style:name="P29" style:family="paragraph" style:parent-style-name="Standard">
      <style:paragraph-properties fo:line-height="100%"/>
      <style:text-properties style:use-window-font-color="true" loext:opacity="0%" style:font-name="Arial"/>
    </style:style>
    <style:style style:name="P30" style:family="paragraph" style:parent-style-name="Standard" style:list-style-name="L3">
      <loext:graphic-properties draw:fill-gradient-name="gradient" draw:fill-hatch-name="hatch"/>
      <style:paragraph-properties fo:margin-top="0cm" fo:margin-bottom="0cm" style:contextual-spacing="false" fo:line-height="100%"/>
      <style:text-properties style:use-window-font-color="true" loext:opacity="0%" style:font-name="Arial"/>
    </style:style>
    <style:style style:name="P31" style:family="paragraph" style:parent-style-name="Standard" style:list-style-name="L4">
      <loext:graphic-properties draw:fill-gradient-name="gradient" draw:fill-hatch-name="hatch"/>
      <style:paragraph-properties fo:margin-top="0cm" fo:margin-bottom="0cm" style:contextual-spacing="false" fo:line-height="100%"/>
      <style:text-properties style:use-window-font-color="true" loext:opacity="0%" style:font-name="Arial"/>
    </style:style>
    <style:style style:name="P32" style:family="paragraph" style:parent-style-name="Standard" style:list-style-name="L5">
      <loext:graphic-properties draw:fill-gradient-name="gradient" draw:fill-hatch-name="hatch"/>
      <style:paragraph-properties fo:margin-top="0cm" fo:margin-bottom="0cm" style:contextual-spacing="false" fo:line-height="100%"/>
      <style:text-properties style:use-window-font-color="true" loext:opacity="0%" style:font-name="Arial"/>
    </style:style>
    <style:style style:name="T1" style:family="text">
      <style:text-properties style:font-name="Cambria" fo:font-size="10pt" style:font-size-asian="10pt"/>
    </style:style>
    <style:style style:name="T2" style:family="text">
      <style:text-properties style:font-name="Cambria" fo:font-size="10pt" style:font-size-asian="10pt" style:font-size-complex="9pt" style:text-scale="100%"/>
    </style:style>
    <style:style style:name="T3" style:family="text">
      <style:text-properties style:font-name="Cambria" fo:font-size="10pt" fo:letter-spacing="normal" style:font-size-asian="10pt" style:text-scale="100%"/>
    </style:style>
    <style:style style:name="T4" style:family="text">
      <style:text-properties style:font-name="Cambria" fo:font-size="10pt" fo:letter-spacing="normal" style:font-size-asian="10pt" style:font-size-complex="44pt" style:text-scale="100%"/>
    </style:style>
    <style:style style:name="T5" style:family="text">
      <style:text-properties style:font-name="Cambria" fo:font-size="10pt" fo:letter-spacing="normal" style:font-size-asian="10pt" style:font-size-complex="17pt" style:text-scale="100%"/>
    </style:style>
    <style:style style:name="T6" style:family="text">
      <style:text-properties style:font-name="Cambria" fo:font-size="10pt" fo:letter-spacing="normal" style:font-size-asian="10pt" style:font-size-complex="22pt" style:text-scale="100%"/>
    </style:style>
    <style:style style:name="T7" style:family="text">
      <style:text-properties style:font-name="Cambria" fo:font-size="10pt" fo:letter-spacing="normal" style:font-size-asian="10pt" style:font-size-complex="29pt" style:text-scale="100%"/>
    </style:style>
    <style:style style:name="T8" style:family="text">
      <style:text-properties style:font-name="Cambria" fo:font-size="10pt" fo:letter-spacing="normal" style:font-size-asian="10pt" style:font-size-complex="103.5pt" style:text-scale="100%"/>
    </style:style>
    <style:style style:name="T9" style:family="text">
      <style:text-properties style:font-name="Cambria" fo:font-size="10pt" fo:letter-spacing="normal" fo:font-weight="bold" style:font-size-asian="10pt" style:font-weight-asian="bold" style:font-weight-complex="bold" style:text-scale="100%"/>
    </style:style>
    <style:style style:name="T10" style:family="text">
      <style:text-properties style:font-name="Cambria" fo:font-size="10pt" fo:letter-spacing="normal" fo:font-weight="normal" style:font-size-asian="10pt" style:font-weight-asian="normal" style:font-name-complex="Klavika Md" style:font-weight-complex="normal" style:text-scale="100%"/>
    </style:style>
    <style:style style:name="T11" style:family="text">
      <style:text-properties style:font-name="Cambria" fo:letter-spacing="normal" style:text-scale="100%"/>
    </style:style>
    <style:style style:name="T12" style:family="text">
      <style:text-properties style:font-name="Cambria" fo:letter-spacing="normal" style:font-name-complex="Klavika Md" style:text-scale="100%"/>
    </style:style>
    <style:style style:name="T13" style:family="text">
      <style:text-properties style:font-name="Cambria" fo:letter-spacing="normal" style:font-name-complex="Klavika Md" style:font-size-complex="11pt" style:text-scale="100%"/>
    </style:style>
    <style:style style:name="T14" style:family="text">
      <style:text-properties style:font-name="Cambria" fo:letter-spacing="normal" style:font-size-complex="11pt" style:text-scale="100%"/>
    </style:style>
    <style:style style:name="T15" style:family="text">
      <style:text-properties style:font-name="Cambria" fo:font-size="16pt" fo:letter-spacing="normal" style:font-size-asian="16pt" style:font-size-complex="16pt" style:text-scale="100%"/>
    </style:style>
    <style:style style:name="T16" style:family="text">
      <style:text-properties style:font-name="Cambria" fo:font-size="16pt" style:font-size-asian="16pt" style:font-size-complex="16pt"/>
    </style:style>
    <style:style style:name="T17" style:family="text">
      <style:text-properties style:font-name="Cambria"/>
    </style:style>
    <style:style style:name="T18" style:family="text">
      <style:text-properties style:font-name="Cambria" fo:font-size="11pt" fo:letter-spacing="normal" fo:font-weight="bold" style:font-size-asian="11pt" style:font-weight-asian="bold" style:font-size-complex="11pt" style:font-weight-complex="bold" style:text-scale="100%"/>
    </style:style>
    <style:style style:name="T19" style:family="text">
      <style:text-properties style:font-name="Cambria" fo:font-size="11pt" fo:letter-spacing="normal" fo:font-weight="bold" style:font-size-asian="11pt" style:font-weight-asian="bold" style:font-name-complex="Klavika Rg1" style:font-size-complex="11pt" style:font-weight-complex="bold" style:text-scale="100%"/>
    </style:style>
    <style:style style:name="T20" style:family="text">
      <style:text-properties style:font-name="Cambria" fo:font-size="11pt" fo:letter-spacing="normal" style:font-size-asian="11pt" style:font-size-complex="11pt" style:text-scale="100%"/>
    </style:style>
    <style:style style:name="T21" style:family="text">
      <style:text-properties style:font-name="Cambria" fo:font-size="11pt" fo:letter-spacing="normal" fo:font-weight="normal" style:font-size-asian="11pt" style:font-weight-asian="normal" style:font-name-complex="Klavika Rg1" style:font-size-complex="11pt" style:font-weight-complex="normal" style:text-scale="100%"/>
    </style:style>
    <style:style style:name="T22" style:family="text">
      <style:text-properties style:font-name="Cambria" fo:font-size="11pt" style:font-size-asian="11pt" style:font-size-complex="11pt"/>
    </style:style>
    <style:style style:name="T23" style:family="text">
      <style:text-properties fo:color="#c20d19" loext:opacity="100%" style:font-name="Cambria" fo:font-size="10pt" style:font-size-asian="10pt" style:font-size-complex="9pt" style:text-scale="100%"/>
    </style:style>
    <style:style style:name="T24" style:family="text">
      <style:text-properties fo:color="#c20d19" loext:opacity="100%" style:font-name="Cambria" fo:font-size="16pt" fo:font-weight="bold" officeooo:rsid="000c6ddc" style:font-name-asian="Microsoft YaHei" style:font-size-asian="16pt" style:font-weight-asian="bold" style:font-name-complex="Arial2" style:font-size-complex="16pt" style:font-weight-complex="bold"/>
    </style:style>
    <style:style style:name="T25" style:family="text">
      <style:text-properties fo:color="#c20d19" loext:opacity="100%" style:font-name="Cambria" fo:font-size="16pt" fo:font-weight="bold" officeooo:rsid="000e1e93" style:font-name-asian="Microsoft YaHei" style:font-size-asian="16pt" style:font-weight-asian="bold" style:font-name-complex="Arial2" style:font-size-complex="16pt" style:font-weight-complex="bold"/>
    </style:style>
    <style:style style:name="T26" style:family="text">
      <style:text-properties fo:color="#c20d19" loext:opacity="100%" style:font-name="Cambria" fo:font-size="16pt" fo:letter-spacing="normal" fo:font-weight="bold" officeooo:rsid="00108c5a" style:font-name-asian="Microsoft YaHei" style:font-size-asian="16pt" style:font-weight-asian="bold" style:font-name-complex="Arial2" style:font-size-complex="16pt" style:font-weight-complex="bold" style:text-scale="100%"/>
    </style:style>
    <style:style style:name="T27" style:family="text">
      <style:text-properties fo:color="#c20d19" loext:opacity="100%" style:font-name="Cambria" fo:font-weight="bold" style:font-weight-asian="bold" style:font-name-complex="Guardian Sans Bold" style:font-weight-complex="bold"/>
    </style:style>
    <style:style style:name="T28" style:family="text">
      <style:text-properties fo:color="#c20d19" loext:opacity="100%" fo:font-weight="bold" style:font-weight-asian="bold" style:font-name-complex="Guardian Sans Bold" style:font-weight-complex="bold"/>
    </style:style>
    <style:style style:name="T29" style:family="text">
      <style:text-properties fo:color="#c20d19" loext:opacity="100%" fo:font-size="16pt" fo:font-weight="bold" officeooo:rsid="000c6ddc" style:font-name-asian="Microsoft YaHei" style:font-size-asian="16pt" style:font-weight-asian="bold" style:font-name-complex="Arial2" style:font-size-complex="16pt" style:font-weight-complex="bold"/>
    </style:style>
    <style:style style:name="T30" style:family="text">
      <style:text-properties fo:color="#c20d19" loext:opacity="100%" fo:font-size="16pt" fo:font-weight="bold" officeooo:rsid="000e1e93" style:font-name-asian="Microsoft YaHei" style:font-size-asian="16pt" style:font-weight-asian="bold" style:font-name-complex="Arial2" style:font-size-complex="16pt" style:font-weight-complex="bold"/>
    </style:style>
    <style:style style:name="T31" style:family="text">
      <style:text-properties fo:color="#c20d19" loext:opacity="100%" fo:font-size="16pt" fo:letter-spacing="normal" fo:font-weight="bold" officeooo:rsid="00108c5a" style:font-name-asian="Microsoft YaHei" style:font-size-asian="16pt" style:font-weight-asian="bold" style:font-name-complex="Arial2" style:font-size-complex="16pt" style:font-weight-complex="bold" style:text-scale="100%"/>
    </style:style>
    <style:style style:name="T32" style:family="text">
      <style:text-properties fo:color="#c20d19" loext:opacity="100%" fo:font-size="10pt" style:font-size-asian="10pt" style:font-size-complex="9pt" style:text-scale="100%"/>
    </style:style>
    <style:style style:name="T33" style:family="text">
      <style:text-properties fo:color="#c20d19" loext:opacity="100%" style:font-name="Arial" fo:font-size="16pt" fo:font-weight="bold" officeooo:rsid="000c6ddc" style:font-name-asian="Microsoft YaHei" style:font-size-asian="16pt" style:font-weight-asian="bold" style:font-name-complex="Arial2" style:font-size-complex="16pt" style:font-weight-complex="bold"/>
    </style:style>
    <style:style style:name="T34" style:family="text">
      <style:text-properties fo:color="#c20d19" loext:opacity="100%" style:font-name="Arial" fo:font-size="16pt" fo:font-weight="bold" officeooo:rsid="000e1e93" style:font-name-asian="Microsoft YaHei" style:font-size-asian="16pt" style:font-weight-asian="bold" style:font-name-complex="Arial2" style:font-size-complex="16pt" style:font-weight-complex="bold"/>
    </style:style>
    <style:style style:name="T35" style:family="text">
      <style:text-properties fo:color="#c20d19" loext:opacity="100%" style:font-name="Arial" fo:font-size="16pt" fo:letter-spacing="normal" fo:font-weight="bold" officeooo:rsid="00108c5a" style:font-name-asian="Microsoft YaHei" style:font-size-asian="16pt" style:font-weight-asian="bold" style:font-name-complex="Arial2" style:font-size-complex="16pt" style:font-weight-complex="bold" style:text-scale="100%"/>
    </style:style>
    <style:style style:name="T36" style:family="text">
      <style:text-properties fo:color="#c20d19" loext:opacity="100%" style:font-name="Arial" fo:font-size="10pt" style:font-size-asian="10pt" style:font-size-complex="9pt" style:text-scale="100%"/>
    </style:style>
    <style:style style:name="T37" style:family="text">
      <style:text-properties fo:font-variant="normal" fo:text-transform="none" fo:color="#c20d19" loext:opacity="100%" style:font-name="Arial" fo:font-size="11pt" fo:letter-spacing="normal" style:font-size-asian="11pt" style:font-size-complex="11pt" style:text-scale="100%"/>
    </style:style>
    <style:style style:name="T38" style:family="text">
      <style:text-properties fo:font-variant="normal" fo:text-transform="none" fo:color="#c20d19" loext:opacity="100%" fo:font-size="11pt" fo:letter-spacing="normal" style:font-size-asian="11pt" style:font-size-complex="11pt" style:text-scale="100%"/>
    </style:style>
    <style:style style:name="T39" style:family="text">
      <style:text-properties fo:font-variant="normal" fo:text-transform="none" style:font-name="Arial" fo:font-size="11pt" fo:letter-spacing="normal" style:font-size-asian="11pt" style:font-size-complex="11pt" style:text-scale="100%"/>
    </style:style>
    <style:style style:name="T40" style:family="text">
      <style:text-properties fo:font-variant="normal" fo:text-transform="none" style:use-window-font-color="true" loext:opacity="0%" style:font-name="Arial" fo:font-size="11pt" fo:letter-spacing="normal" style:font-size-asian="11pt" style:font-size-complex="11pt" style:text-scale="100%"/>
    </style:style>
    <style:style style:name="T41" style:family="text">
      <style:text-properties fo:font-size="10pt" fo:letter-spacing="normal" style:font-size-asian="10pt" style:text-scale="100%"/>
    </style:style>
    <style:style style:name="T42" style:family="text">
      <style:text-properties fo:font-size="10pt" fo:letter-spacing="normal" fo:font-weight="normal" style:font-size-asian="10pt" style:font-weight-asian="normal" style:font-name-complex="Klavika Md" style:font-weight-complex="normal" style:text-scale="100%"/>
    </style:style>
    <style:style style:name="T43" style:family="text">
      <style:text-properties fo:font-size="10pt" style:font-size-asian="10pt" style:font-size-complex="9pt" style:text-scale="100%"/>
    </style:style>
    <style:style style:name="T44" style:family="text">
      <style:text-properties fo:text-transform="uppercase" style:font-name="Cambria" fo:font-size="10pt" fo:letter-spacing="normal" style:font-size-asian="10pt" style:text-scale="100%"/>
    </style:style>
    <style:style style:name="T45" style:family="text">
      <style:text-properties fo:text-transform="uppercase" style:font-name="Cambria" fo:font-size="10pt" fo:letter-spacing="normal" style:font-size-asian="10pt" style:font-size-complex="79pt" style:text-scale="100%"/>
    </style:style>
    <style:style style:name="T46" style:family="text">
      <style:text-properties fo:text-transform="uppercase" style:font-name="Cambria" fo:font-size="16pt" fo:letter-spacing="normal" style:font-size-asian="16pt" style:font-size-complex="16pt" style:text-scale="100%"/>
    </style:style>
    <style:style style:name="T47" style:family="text">
      <style:text-properties fo:text-transform="uppercase" fo:color="#c20d19" loext:opacity="100%" style:font-name="Cambria" fo:font-size="16pt" fo:letter-spacing="normal" fo:font-weight="bold" officeooo:rsid="00132fc7" style:font-name-asian="Microsoft YaHei" style:font-size-asian="16pt" style:font-weight-asian="bold" style:font-name-complex="Arial2" style:font-size-complex="16pt" style:font-weight-complex="bold" style:text-scale="100%"/>
    </style:style>
    <style:style style:name="T48" style:family="text">
      <style:text-properties fo:text-transform="uppercase" fo:color="#c20d19" loext:opacity="100%" fo:font-size="16pt" fo:letter-spacing="normal" fo:font-weight="bold" officeooo:rsid="00132fc7" style:font-name-asian="Microsoft YaHei" style:font-size-asian="16pt" style:font-weight-asian="bold" style:font-name-complex="Arial2" style:font-size-complex="16pt" style:font-weight-complex="bold" style:text-scale="100%"/>
    </style:style>
    <style:style style:name="T49" style:family="text">
      <style:text-properties fo:text-transform="uppercase" fo:color="#c20d19" loext:opacity="100%" style:font-name="Arial" fo:font-size="16pt" fo:letter-spacing="normal" fo:font-weight="bold" officeooo:rsid="00132fc7" style:font-name-asian="Microsoft YaHei" style:font-size-asian="16pt" style:font-weight-asian="bold" style:font-name-complex="Arial2" style:font-size-complex="16pt" style:font-weight-complex="bold" style:text-scale="100%"/>
    </style:style>
    <style:style style:name="T50" style:family="text">
      <style:text-properties fo:text-transform="uppercase" fo:font-size="16pt" fo:letter-spacing="normal" style:font-size-asian="16pt" style:font-size-complex="16pt" style:text-scale="100%"/>
    </style:style>
    <style:style style:name="T51" style:family="text">
      <style:text-properties fo:text-transform="uppercase" style:font-name="Arial" fo:font-size="16pt" fo:letter-spacing="normal" style:font-size-asian="16pt" style:font-size-complex="16pt" style:text-scale="100%"/>
    </style:style>
    <style:style style:name="T52" style:family="text">
      <style:text-properties fo:text-transform="uppercase" style:font-name="Arial" fo:font-size="16pt" fo:letter-spacing="normal" fo:font-weight="bold" officeooo:rsid="00132fc7" style:font-name-asian="Microsoft YaHei" style:font-size-asian="16pt" style:font-weight-asian="bold" style:font-name-complex="Arial2" style:font-size-complex="16pt" style:font-weight-complex="bold" style:text-scale="100%"/>
    </style:style>
    <style:style style:name="T53" style:family="text">
      <style:text-properties fo:text-transform="uppercase" style:use-window-font-color="true" loext:opacity="0%" style:font-name="Arial" fo:font-size="16pt" fo:letter-spacing="normal" style:font-size-asian="16pt" style:font-size-complex="16pt" style:text-scale="100%"/>
    </style:style>
    <style:style style:name="T54" style:family="text">
      <style:text-properties fo:text-transform="uppercase" style:use-window-font-color="true" loext:opacity="0%" style:font-name="Arial" fo:font-size="16pt" fo:letter-spacing="normal" fo:font-weight="bold" officeooo:rsid="00132fc7" style:font-name-asian="Microsoft YaHei" style:font-size-asian="16pt" style:font-weight-asian="bold" style:font-name-complex="Arial2" style:font-size-complex="16pt" style:font-weight-complex="bold" style:text-scale="100%"/>
    </style:style>
    <style:style style:name="T55" style:family="text">
      <style:text-properties fo:color="#575757" loext:opacity="100%" style:font-name="Cambria" fo:letter-spacing="normal" style:text-scale="100%"/>
    </style:style>
    <style:style style:name="T56" style:family="text">
      <style:text-properties fo:color="#575757" loext:opacity="100%" fo:letter-spacing="normal" style:text-scale="100%"/>
    </style:style>
    <style:style style:name="T57" style:family="text">
      <style:text-properties style:font-name="Arial"/>
    </style:style>
    <style:style style:name="T58" style:family="text">
      <style:text-properties style:font-name="Arial" fo:font-size="10pt" style:font-size-asian="10pt" style:font-size-complex="9pt" style:text-scale="100%"/>
    </style:style>
    <style:style style:name="T59" style:family="text">
      <style:text-properties style:font-name="Arial" fo:font-size="10pt" style:font-size-asian="10pt" style:font-size-complex="9pt" style:text-scale="100%"/>
    </style:style>
    <style:style style:name="T60" style:family="text">
      <style:text-properties style:font-name="Arial" fo:letter-spacing="normal" style:text-scale="100%"/>
    </style:style>
    <style:style style:name="T61" style:family="text">
      <style:text-properties style:font-name="Arial" fo:font-size="16pt" fo:letter-spacing="normal" style:font-size-asian="16pt" style:font-size-complex="16pt" style:text-scale="100%"/>
    </style:style>
    <style:style style:name="T62" style:family="text">
      <style:text-properties style:font-name="Arial" fo:font-size="16pt" fo:letter-spacing="normal" officeooo:rsid="0009e8a9" style:font-size-asian="16pt" style:font-size-complex="16pt" style:text-scale="100%"/>
    </style:style>
    <style:style style:name="T63" style:family="text">
      <style:text-properties style:font-name="Arial" fo:font-size="16pt" fo:letter-spacing="normal" fo:font-weight="bold" style:font-size-asian="16pt" style:font-weight-asian="bold" style:font-name-complex="Klavika Bd1" style:font-size-complex="16pt" style:font-weight-complex="bold" style:text-scale="100%"/>
    </style:style>
    <style:style style:name="T64" style:family="text">
      <style:text-properties style:font-name="Arial" fo:font-size="16pt" fo:letter-spacing="normal" fo:font-weight="bold" officeooo:rsid="00108c5a" style:font-name-asian="Microsoft YaHei" style:font-size-asian="16pt" style:font-weight-asian="bold" style:font-name-complex="Arial2" style:font-size-complex="16pt" style:font-weight-complex="bold" style:text-scale="100%"/>
    </style:style>
    <style:style style:name="T65" style:family="text">
      <style:text-properties style:font-name="Arial" fo:font-size="16pt" style:font-size-asian="16pt" style:font-size-complex="16pt"/>
    </style:style>
    <style:style style:name="T66" style:family="text">
      <style:text-properties style:font-name="Arial" fo:font-size="16pt" fo:font-weight="bold" officeooo:rsid="000c6ddc" style:font-name-asian="Microsoft YaHei" style:font-size-asian="16pt" style:font-weight-asian="bold" style:font-name-complex="Arial2" style:font-size-complex="16pt" style:font-weight-complex="bold"/>
    </style:style>
    <style:style style:name="T67" style:family="text">
      <style:text-properties style:font-name="Arial" fo:font-size="16pt" fo:font-weight="bold" officeooo:rsid="000e1e93" style:font-name-asian="Microsoft YaHei" style:font-size-asian="16pt" style:font-weight-asian="bold" style:font-name-complex="Arial2" style:font-size-complex="16pt" style:font-weight-complex="bold"/>
    </style:style>
    <style:style style:name="T68" style:family="text">
      <style:text-properties style:font-name="Arial" fo:font-size="11pt" style:font-size-asian="11pt" style:font-size-complex="11pt"/>
    </style:style>
    <style:style style:name="T69" style:family="text">
      <style:text-properties style:font-name="Arial" fo:font-size="11pt" style:font-size-asian="11pt" style:font-size-complex="11pt"/>
    </style:style>
    <style:style style:name="T70" style:family="text">
      <style:text-properties style:font-name="Arial" fo:font-size="11pt" fo:letter-spacing="normal" fo:font-weight="bold" style:font-size-asian="11pt" style:font-weight-asian="bold" style:font-size-complex="11pt" style:font-weight-complex="bold" style:text-scale="100%"/>
    </style:style>
    <style:style style:name="T71" style:family="text">
      <style:text-properties style:font-name="Arial" fo:font-size="11pt" fo:letter-spacing="normal" fo:font-weight="bold" style:font-size-asian="11pt" style:font-weight-asian="bold" style:font-name-complex="Klavika Rg1" style:font-size-complex="11pt" style:font-weight-complex="bold" style:text-scale="100%"/>
    </style:style>
    <style:style style:name="T72" style:family="text">
      <style:text-properties style:font-name="Arial" fo:font-size="11pt" fo:letter-spacing="normal" style:font-size-asian="11pt" style:font-size-complex="11pt" style:text-scale="100%"/>
    </style:style>
    <style:style style:name="T73" style:family="text">
      <style:text-properties style:font-name="Arial" fo:font-size="11pt" fo:letter-spacing="normal" fo:font-weight="normal" style:font-size-asian="11pt" style:font-weight-asian="normal" style:font-name-complex="Klavika Rg1" style:font-size-complex="11pt" style:font-weight-complex="normal" style:text-scale="100%"/>
    </style:style>
    <style:style style:name="T74" style:family="text">
      <style:text-properties fo:font-size="16pt" style:font-size-asian="16pt" style:font-size-complex="16pt"/>
    </style:style>
    <style:style style:name="T75" style:family="text">
      <style:text-properties fo:font-size="16pt" fo:letter-spacing="normal" officeooo:rsid="0009e8a9" style:font-size-asian="16pt" style:font-size-complex="16pt" style:text-scale="100%"/>
    </style:style>
    <style:style style:name="T76" style:family="text">
      <style:text-properties fo:font-size="16pt" fo:letter-spacing="normal" style:font-size-asian="16pt" style:font-size-complex="16pt" style:text-scale="100%"/>
    </style:style>
    <style:style style:name="T77" style:family="text">
      <style:text-properties fo:font-size="16pt" fo:letter-spacing="normal" fo:font-weight="bold" style:font-size-asian="16pt" style:font-weight-asian="bold" style:font-name-complex="Klavika Bd1" style:font-size-complex="16pt" style:font-weight-complex="bold" style:text-scale="100%"/>
    </style:style>
    <style:style style:name="T78" style:family="text">
      <style:text-properties fo:font-size="11pt" style:font-size-asian="11pt" style:font-size-complex="11pt"/>
    </style:style>
    <style:style style:name="T79" style:family="text">
      <style:text-properties fo:font-size="11pt" style:font-size-asian="11pt" style:font-size-complex="11pt"/>
    </style:style>
    <style:style style:name="T80" style:family="text">
      <style:text-properties fo:font-size="11pt" fo:letter-spacing="normal" fo:font-weight="bold" style:font-size-asian="11pt" style:font-weight-asian="bold" style:font-size-complex="11pt" style:font-weight-complex="bold" style:text-scale="100%"/>
    </style:style>
    <style:style style:name="T81" style:family="text">
      <style:text-properties fo:font-size="11pt" fo:letter-spacing="normal" fo:font-weight="bold" style:font-size-asian="11pt" style:font-weight-asian="bold" style:font-name-complex="Klavika Rg1" style:font-size-complex="11pt" style:font-weight-complex="bold" style:text-scale="100%"/>
    </style:style>
    <style:style style:name="T82" style:family="text">
      <style:text-properties fo:font-size="11pt" fo:letter-spacing="normal" style:font-size-asian="11pt" style:font-size-complex="11pt" style:text-scale="100%"/>
    </style:style>
    <style:style style:name="T83" style:family="text">
      <style:text-properties fo:font-size="11pt" fo:letter-spacing="normal" fo:font-weight="normal" style:font-size-asian="11pt" style:font-weight-asian="normal" style:font-name-complex="Klavika Rg1" style:font-size-complex="11pt" style:font-weight-complex="normal" style:text-scale="100%"/>
    </style:style>
    <style:style style:name="T84" style:family="text">
      <style:text-properties style:font-size-complex="11pt"/>
    </style:style>
    <style:style style:name="T85" style:family="text">
      <style:text-properties fo:font-weight="bold" style:font-weight-asian="bold" style:font-weight-complex="bold"/>
    </style:style>
    <style:style style:name="T86" style:family="text">
      <style:text-properties fo:font-weight="bold" style:font-weight-asian="bold" style:font-name-complex="Guardian Sans Bold" style:font-weight-complex="bold"/>
    </style:style>
    <style:style style:name="T87" style:family="text">
      <style:text-properties officeooo:rsid="00135b3e"/>
    </style:style>
    <style:style style:name="T88" style:family="text">
      <style:text-properties officeooo:rsid="00151d87"/>
    </style:style>
    <style:style style:name="T89" style:family="text">
      <style:text-properties fo:letter-spacing="normal" style:text-scale="100%"/>
    </style:style>
    <style:style style:name="T90" style:family="text">
      <style:text-properties fo:letter-spacing="normal" style:text-scale="100%"/>
    </style:style>
    <style:style style:name="T91" style:family="text">
      <style:text-properties fo:letter-spacing="normal" style:font-name-complex="Klavika Md" style:text-scale="100%"/>
    </style:style>
    <style:style style:name="T92" style:family="text">
      <style:text-properties fo:letter-spacing="normal" style:font-name-complex="Klavika Md" style:font-size-complex="11pt" style:text-scale="100%"/>
    </style:style>
    <style:style style:name="T93" style:family="text">
      <style:text-properties fo:letter-spacing="normal" style:font-size-complex="11pt" style:text-scale="100%"/>
    </style:style>
    <style:style style:name="T94" style:family="text">
      <style:text-properties style:use-window-font-color="true" loext:opacity="0%" style:font-name="Arial"/>
    </style:style>
    <style:style style:name="T95" style:family="text">
      <style:text-properties style:use-window-font-color="true" loext:opacity="0%" style:font-name="Arial" fo:font-size="16pt" fo:letter-spacing="normal" officeooo:rsid="0009e8a9" style:font-size-asian="16pt" style:font-size-complex="16pt" style:text-scale="100%"/>
    </style:style>
    <style:style style:name="T96" style:family="text">
      <style:text-properties style:use-window-font-color="true" loext:opacity="0%" style:font-name="Arial" fo:font-size="16pt" fo:letter-spacing="normal" style:font-size-asian="16pt" style:font-size-complex="16pt" style:text-scale="100%"/>
    </style:style>
    <style:style style:name="T97" style:family="text">
      <style:text-properties style:use-window-font-color="true" loext:opacity="0%" style:font-name="Arial" fo:font-size="16pt" fo:letter-spacing="normal" fo:font-weight="bold" style:font-size-asian="16pt" style:font-weight-asian="bold" style:font-name-complex="Klavika Bd1" style:font-size-complex="16pt" style:font-weight-complex="bold" style:text-scale="100%"/>
    </style:style>
    <style:style style:name="T98" style:family="text">
      <style:text-properties style:use-window-font-color="true" loext:opacity="0%" style:font-name="Arial" fo:font-size="16pt" fo:letter-spacing="normal" fo:font-weight="bold" officeooo:rsid="00108c5a" style:font-name-asian="Microsoft YaHei" style:font-size-asian="16pt" style:font-weight-asian="bold" style:font-name-complex="Arial2" style:font-size-complex="16pt" style:font-weight-complex="bold" style:text-scale="100%"/>
    </style:style>
    <style:style style:name="T99" style:family="text">
      <style:text-properties style:use-window-font-color="true" loext:opacity="0%" style:font-name="Arial" fo:font-size="16pt" style:font-size-asian="16pt" style:font-size-complex="16pt"/>
    </style:style>
    <style:style style:name="T100" style:family="text">
      <style:text-properties style:use-window-font-color="true" loext:opacity="0%" style:font-name="Arial" fo:font-size="16pt" fo:font-weight="bold" officeooo:rsid="000c6ddc" style:font-name-asian="Microsoft YaHei" style:font-size-asian="16pt" style:font-weight-asian="bold" style:font-name-complex="Arial2" style:font-size-complex="16pt" style:font-weight-complex="bold"/>
    </style:style>
    <style:style style:name="T101" style:family="text">
      <style:text-properties style:use-window-font-color="true" loext:opacity="0%" style:font-name="Arial" fo:font-size="16pt" fo:font-weight="bold" officeooo:rsid="000e1e93" style:font-name-asian="Microsoft YaHei" style:font-size-asian="16pt" style:font-weight-asian="bold" style:font-name-complex="Arial2" style:font-size-complex="16pt" style:font-weight-complex="bold"/>
    </style:style>
    <style:style style:name="T102" style:family="text">
      <style:text-properties style:use-window-font-color="true" loext:opacity="0%" style:font-name="Arial" fo:font-size="11pt" style:font-size-asian="11pt" style:font-size-complex="11pt"/>
    </style:style>
    <style:style style:name="T103" style:family="text">
      <style:text-properties style:use-window-font-color="true" loext:opacity="0%" style:font-name="Arial" fo:font-size="11pt" style:font-size-asian="11pt" style:font-size-complex="11pt"/>
    </style:style>
    <style:style style:name="T104" style:family="text">
      <style:text-properties style:use-window-font-color="true" loext:opacity="0%" style:font-name="Arial" fo:font-size="11pt" fo:letter-spacing="normal" fo:font-weight="bold" style:font-size-asian="11pt" style:font-weight-asian="bold" style:font-size-complex="11pt" style:font-weight-complex="bold" style:text-scale="100%"/>
    </style:style>
    <style:style style:name="T105" style:family="text">
      <style:text-properties style:use-window-font-color="true" loext:opacity="0%" style:font-name="Arial" fo:font-size="11pt" fo:letter-spacing="normal" fo:font-weight="bold" style:font-size-asian="11pt" style:font-weight-asian="bold" style:font-name-complex="Klavika Rg1" style:font-size-complex="11pt" style:font-weight-complex="bold" style:text-scale="100%"/>
    </style:style>
    <style:style style:name="T106" style:family="text">
      <style:text-properties style:use-window-font-color="true" loext:opacity="0%" style:font-name="Arial" fo:font-size="11pt" fo:letter-spacing="normal" style:font-size-asian="11pt" style:font-size-complex="11pt" style:text-scale="100%"/>
    </style:style>
    <style:style style:name="T107" style:family="text">
      <style:text-properties style:use-window-font-color="true" loext:opacity="0%" style:font-name="Arial" fo:font-size="11pt" fo:letter-spacing="normal" fo:font-weight="normal" style:font-size-asian="11pt" style:font-weight-asian="normal" style:font-name-complex="Klavika Rg1" style:font-size-complex="11pt" style:font-weight-complex="normal" style:text-scale="100%"/>
    </style:style>
    <style:style style:name="T108" style:family="text">
      <style:text-properties style:use-window-font-color="true" loext:opacity="0%" style:font-name="Arial" fo:font-size="10pt" style:font-size-asian="10pt" style:font-size-complex="9pt" style:text-scale="100%"/>
    </style:style>
    <style:style style:name="T109" style:family="text">
      <style:text-properties style:use-window-font-color="true" loext:opacity="0%" style:font-name="Arial" fo:font-size="10pt" style:font-size-asian="10pt" style:font-size-complex="9pt" style:text-scale="10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Strona 1 </text:h>
      <text:h text:style-name="P10" text:outline-level="2">Coraz więcej zagranicznych studentów</text:h>
      <text:p text:style-name="P15">Ponad 60 tys. studentów rozpoczęło w październiku naukę na dziewięciu lubelskich uczelniach. Oferta edukacyjna miasta jest coraz bogatsza. Mamy już ponad 8 tys. studentów zagranicznych. <text:span text:style-name="T86">/str. 3</text:span></text:p>
      <text:h text:style-name="P10" text:outline-level="2">Ruszają prace w parku</text:h>
      <text:p text:style-name="P15">Mieszkańcy zgłosili swoje uwagi do projektowanego parku naturalistycznego w wąwozie na Czechowie. Jeszcze w tym roku ma być urządzona strefa nazywana Leśnym Korytarzem. <text:span text:style-name="T86">/str. 2</text:span></text:p>
      <text:h text:style-name="P10" text:outline-level="2">Nowe przedszkole na Sławinie</text:h>
      <text:p text:style-name="P15">Zakończyła się rozbudowa Zespołu Szkół nr 12 na lubelskim Sławinie. Od września przedszkole dla ponad 300 dzieci ma nowe przestrzenie. <text:span text:style-name="T86">/str. 3</text:span></text:p>
      <text:h text:style-name="P10" text:outline-level="2">Hej! Dla młodych</text:h>
      <text:p text:style-name="P15">Przy ul. Peowiaków, w ramach przygotowań do obchodów Europejskiej Stolicy Młodzieży 2023, powstała nowa przestrzeń dla młodych „Hej!”. <text:span text:style-name="T86">/str. 7</text:span></text:p>
      <text:p text:style-name="P23"/>
      <text:h text:style-name="P6" text:outline-level="2"><text:span text:style-name="_30_0_5f_RED"><text:span text:style-name="T95">D</text:span></text:span><text:span text:style-name="_30_0_5f_RED"><text:span text:style-name="T96">zień zaduszny |</text:span></text:span><text:span text:style-name="T97"> Tysiące lublinian odwiedza groby bliskich </text:span></text:h>
      <text:h text:style-name="P8" text:outline-level="2">Lubelskie nekropolie</text:h>
      <text:p text:style-name="P24">Na początku listopada tysiące mieszkańców i gości odwiedza bliskich <text:s/>pochowanych na cmentarzu na lubelskim Majdanku. Nekropolia za kilka lat się zapełni, więc Miasto rozpoczęło prace projektowe nowego cmentarza, który powstanie na Sławinie i będzie miał charakter parkowy.</text:p>
      <text:p text:style-name="P28">Już w końcu października spodziewane są utrudnienia komunikacyjne w okolicach największego cmentarza po wschodniej stronie Wisły. Podobnie może być w okolicach nekropolii przy ul. Lipowej i Białej. Miasto zachęca do korzystania z komunikacji miejskiej. Jak co roku zostały uruchomione dodatkowe parkingi oraz specjalne linie autobusowe obsługujące cmentarze. Zwiększona została również częstotliwość kursów linii tradycyjnych.</text:p>
      <text:p text:style-name="P28">Cmentarz komunalny przy Drodze Męczenników Majdanka ma 44 ha powierzchni. Jest ekumeniczny i międzynarodowy. Pochowano tam dotychczas ponad 55 tysięcy zmarłych. Rocznie odbywa się tu ok. 1300 pogrzebów. Nekropolia cały czas jest rozbudowywana, a w tym roku rozpoczęła się budowa kolumbarium. Miejsce pochówku powoli się kończy, dlatego rozpoczynają się prace projektowe nowej lubelskiej nekropolii, która powstanie na Sławinie w okolicy ul. Zelwerowicza, w północnej części miasta.</text:p>
      <text:p text:style-name="P28"><text:s/>Według wstępnej koncepcji nowy cmentarz komunalny będzie miał około 62 ha powierzchni. Znajdzie się na nim w przyszłości miejsce na około 120 tys. pochówków – będą to zarówno groby murowane, ziemne, pola urnowe, kolumbaria, katakumby i aleja zasłużonych. Ze względu na cenne naturalne ukształtowanie terenu, miejscy planiści zakładają, że przyszła nekropolia będzie miała układ parkowo-cmentarny. Ogólnodostępny park w dolinie ma mieć 14 ha, a klasyczny cmentarz około 41 ha powierzchni grzebalnej i zostanie zlokalizowany na wzniesieniach. Główną aleją cmentarną będzie droga wewnętrzna o długości około 2,3 km, wijąca się nieregularnie, zgodnie z ukształtowaniem terenu. Według wyliczeń nowy cmentarz wystarczy na kolejne około 55 lat.</text:p>
      <text:p text:style-name="P12"><text:span text:style-name="_30_0_5f_bold_20_kopia"><text:span text:style-name="T94">Więcej na str. 4-5</text:span></text:span></text:p>
      <text:p text:style-name="P23"/>
      <text:h text:style-name="P10" text:outline-level="2"><text:soft-page-break/>Mamy żużlowych Mistrzów Polski!</text:h>
      <text:p text:style-name="P21">Zawodnicy Motoru Lublin najpierw wylądowali na pierwszym miejscu krajowej ligi, a później śmigłowcem pod Centrum Spotkania Kultur, by jeszcze raz świętować zwycięstwo z mieszkańcami miasta i oficjalnie podsumować sezon.</text:p>
      <text:p text:style-name="P15">Wieczór 25 września przejdzie do historii lubelskiego sportu. Zdobyć mistrzostwo nie było łatwo, bo Motor musiał odrobić 12 punktów straty z pierwszego meczu, a przecież Stal Gorzów miała w składzie mistrza świata Bartosza Zmarzlika, który chciał pożegnać się z Gorzowem złotym medalem. Ale stratę odrobił. Całkowita euforia ogarnęła wypełnione trybuny stadionu przy Alejach Zygmuntowskich, gdy żużlowcy Motoru wygrali przedostatni, 14 bieg 5:1 i stało się jasne, że zdobyli historyczne Drużynowe Mistrzostwo Polski. Na październikowym oficjalnym podsumowaniu sezonu kibice mogli spotkać się ze swoimi idolami, zrobić zdjęcie i zdobyć autografy. Podpisywanie trwało kilka godzin.</text:p>
      <text:p text:style-name="P16"><text:span text:style-name="T89">Cały sezon mecze lubelskiej drużyny cieszyły się olbrzymim powodzeniem kibiców. Zdobycie biletu na prawie 10-tysięczny stadion graniczyło z cudem. Dlatego Miasto podjęło działania w stronę budowy nowego, większego obiektu. Miasto Lublin jest głównym partnerem finansowym drużyny speedwaya.</text:span></text:p>
      <text:p text:style-name="P13"><text:span text:style-name="_30_0_5f_bold_20_kopia"><text:span text:style-name="T40">Więcej na str. 2 i 8</text:span></text:span></text:p>
      <text:p text:style-name="P19"/>
      <text:p text:style-name="P23"/>
      <text:h text:style-name="P1" text:outline-level="1">Strona 2</text:h>
      <text:h text:style-name="P11" text:outline-level="2">Ruszają prace w parku</text:h>
      <text:h text:style-name="P4" text:outline-level="2"><text:span text:style-name="_30_0_5f_RED"><text:span text:style-name="T96">CZECHÓW | </text:span></text:span><text:span text:style-name="T96">jeszcze w tym roku powstanie Leśny Korytarz</text:span></text:h>
      <text:p text:style-name="P26">Mieszkańcy zgłosili swoje uwagi do projektowanego parku naturalistycznego w wąwozie na Czechowie. Jeszcze w tym roku urządzona ma być strefa nazywana Leśnym Korytarzem.</text:p>
      <text:p text:style-name="P28">Wstępna koncepcja zagospodarowania wąwozu na Czechowie zakłada powstanie czterech stref łączących różne funkcje. <text:s/></text:p>
      <text:p text:style-name="P28">– Jesienią pojawią się pierwsze miejsca do wypoczynku, budki lęgowe i tablice edukacyjne – mówi Blanka Rdest-Dudak, szefowa miejskiego Wydziału Zieleni i Gospodarki Komunalnej. – Planujemy także elementy zabawowe dla dzieci utrzymane w naturalnej, leśnej stylistyce.</text:p>
      <text:p text:style-name="P28">W pierwszej kolejności zagospodarowany ma być Leśny Korytarz, czyli najwęższa część wąwozu prowadząca od Polany Centralnej aż do ul. Północnej. Oprócz funkcji komunikacyjnej, powstanie tam infrastruktura przyrodnicza dla ptaków i małych ssaków oraz mała architektura. Planowana Polana Centralna to największa i najszersza część wąwozu między osiedlami, która otrzyma funkcję rekreacyjną, m.in. z miejscami odpoczynku i strefą zabaw dla dzieci. Polana Północna zaś to część terenów zielonych zlokalizowana powyżej al. Smorawińskiego, między budynkiem Urzędu Skarbowego a domem towarowym. W Strefie Street Artu, zlokalizowanej pod wiaduktem w al. Smorawińskiego, znajdzie się przede wszystkim ogród deszczowy o funkcji retencyjnej z odpowiednio dobranych gatunków roślin magazynujących wodę. Będzie to również miejsce dla sztuki ulicznej, takiej jak graffiti czy murale.</text:p>
      <text:p text:style-name="P28">Dyskusję o tym, jak ostatecznie powinien wyglądać nowy park w tej części miasta, rozpoczął spacer po terenie.</text:p>
      <text:p text:style-name="P28">– Frekwencja pokazała, że urządzenie wąwozu jest ważne dla mieszkańców dzielnicy, a sama koncepcja spotkała się z zainteresowaniem i akceptacją. Zebrane uwagi są dla nas bardzo pomocne przy projekcie wykonawczym dla poszczególnych stref – mówi Artur Szymczyk, Zastępca Prezydenta Miasta Lublin ds. Inwestycji i Rozwoju.</text:p>
      <text:p text:style-name="P28">Uwagi zgłoszone podczas konsultacji społecznych dotyczyły głównie zagadnień związanych z wyposażeniem przyszłego parku. Mieszkańcy prosili m.in. o umiejscowienie w projekcie urządzeń do street workoutu, ławek oraz ścieżek rowerowych. Zwracano także uwagę na zachowanie przestrzeni niezagospodarowanej w miejscu wykorzystywanym zimą jako górka saneczkowa. Pojawiły się również prośby o zachowanie istniejącej roślinności, z elementami <text:soft-page-break/>małej architektury oraz zastosowanie rozwiązań uwzględniających potrzeby osób z niepełnosprawnością.</text:p>
      <text:p text:style-name="P3"/>
      <text:p text:style-name="P3"/>
      <text:h text:style-name="P5" text:outline-level="2"><text:span text:style-name="_30_0_5f_RED"><text:span text:style-name="T99">A</text:span></text:span><text:span text:style-name="_30_0_5f_RED"><text:span text:style-name="T100">kcja</text:span></text:span><text:span text:style-name="_30_0_5f_RED"><text:span text:style-name="T99"> </text:span></text:span><text:span text:style-name="_30_0_5f_RED"><text:span text:style-name="T100">M</text:span></text:span><text:span text:style-name="_30_0_5f_RED"><text:span text:style-name="T99">iasta |</text:span></text:span><text:span text:style-name="T99"> Poznaj gospodarcze oblicze Lublina</text:span></text:h>
      <text:p text:style-name="P15"><text:span text:style-name="T89">W każdą pierwszą sobotę miesiąca można bezpłatnie zwiedzać gospodarczą stronę Lublina.</text:span></text:p>
      <text:p text:style-name="P15">Organizowane przez Miasto wycieczki z cyklu „Poznaj gospodarczy Lublin” skierowane są do wszystkich mieszkańców, którzy chcą poznać gospodarcze oblicze Lublina. Warunkiem udziału <text:s/>jest wcześniejsze dokonanie rejestracji.</text:p>
      <text:p text:style-name="P15">–  Z roku na rok wzrasta liczba zlokalizowanych w mieście firm oraz tworzonych przez nie miejsc pracy, rosną również nakłady inwestycyjne lubelskich przedsiębiorstw. Część podmiotów kontynuuje lubelskie tradycje gospodarcze, równocześnie w mieście pojawia się coraz więcej firm prowadzących działalność w branży zaawansowanych technologii. Cykl wycieczek to doskonała okazja do zapoznania się z biznesowym potencjałem miasta – mówi Krzysztof Żuk, Prezydent Miasta Lublin.</text:p>
      <text:p text:style-name="P12"><text:span text:style-name="T102">O obecnych i dawnych lubelskich firmach opowiada pracownik Wydziału Strategii i Przedsiębiorczości Urzędu Miasta Lublin. Uczestników wozi autobus miejski, na co dzień obsługujący linie komunikacji publicznej. Przed wycieczką należy dokonać rejestracji na stronie </text:span><text:a xlink:type="simple" xlink:href="http://www.gospodarczy.lublin.eu/przejazdy" text:style-name="Default_20_Style" text:visited-style-name="Default_20_Style"><text:span text:style-name="T102">www.gospodarczy.lublin.eu/przejazdy</text:span></text:a><text:span text:style-name="T102">. Trasa rozpoczyna się na przystanku Tarasy Zamkowe 03 (CH VIVO! Lublin) i prowadzi ulicami: Mełgiewską, Metalurgiczną (obwodnica miasta), Witosa, Moritza, Vetterów, Braci Krausse, Plewińskiego, Grygowej, Drogą Męczenników Majdanka, Krańcową, Wrotkowską, Krochmalną, Lubelskiego Lipca ’80, Zamojską, Lubartowską oraz al. Tysiąclecia, a kończy się na przystanku Tarasy Zamkowe. Organizatorem przejazdów jest Miasto Lublin we współpracy z Zarządem Transportu Miejskiego w Lublinie oraz spółką Miejskim Przedsiębiorstwem Komunikacyjnym Lublin.</text:span></text:p>
      <text:p text:style-name="P3"/>
      <text:p text:style-name="P23"/>
      <text:h text:style-name="P5" text:outline-level="2"><text:span text:style-name="_30_0_5f_RED"><text:span text:style-name="T99">Ś</text:span></text:span><text:span text:style-name="_30_0_5f_RED"><text:span text:style-name="T101">rodowisko</text:span></text:span><text:span text:style-name="_30_0_5f_RED"><text:span text:style-name="T99"> | </text:span></text:span><text:span text:style-name="T99">Więcej domków dla kotów</text:span></text:h>
      <text:p text:style-name="P15"><text:span text:style-name="T89">Miasto kupiło 22 schronienia dla bezdomnych kotów, by pomóc zwierzętom przetrwać zimę.</text:span></text:p>
      <text:p text:style-name="P15">Nowe domki pojawią się w najbliższych tygodniach: – Wolno żyjące koty zasługują na opiekę i troskę. Odgrywają istotną rolę w miejskim ekosystemie, są naszymi sprzymierzeńcami w walce z gryzoniami. Zima jest dla nich najtrudniejsza, dlatego Miasto kupiło schronienia, które trafią do administratorów nieruchomości – mówi Blanka Rdest-Dudak, dyrektor Wydziału Zieleni i Gospodarki Komunalnej Urzędu Miasta Lublin.</text:p>
      <text:p text:style-name="P15">Nowe drewniane kocie domki pojawią się na terenie lubelskich osiedli mieszkaniowych. Schronienia posiadają ocieplone ścianki oraz uchylny dach, który ułatwia utrzymanie czystości wewnątrz. Każdy z domków przeznaczony jest dla 6 kotów. Zakup sfinansowano w ramach projektu VIII edycji Budżetu Obywatelskiego Miasta Lublin „Lublin przyjazny zwierzętom”, zgodnie ze zgłoszonym wcześniej w Urzędzie Miasta przez administratorów osiedli zapotrzebowaniem.</text:p>
      <text:p text:style-name="P15">Schronienia pojawią się na terenach zarządzanych przez: Lubelską Spółdzielnię Mieszkaniową, Spółdzielnię Mieszkaniową Czuby – Administrację Osiedla „Ruta”, Spółdzielnię Mieszkaniową Spółdzielca, Spółdzielnię Budowlano-Mieszkaniową Spółdom, Osiedlowy Zarząd Budynków „Tatary” Sp. z o.o., „AD-BUD” Sp. z o.o – Zarządzanie i Administrowanie Nieruchomościami, Pracowniczą Spółdzielnię Mieszkaniową KOLEJARZ, P.W. KONKRET Zarządzanie Nieruchomościami oraz Zarząd Nieruchomości Wspólnota Mieszkaniowa Górna 4.</text:p>
      <text:p text:style-name="P15">Według szacunków na terenie Lublina żyje około 2 tysiące kotów wolno żyjących. Znajdują się one pod opieką społecznych opiekunów, którzy zajmują się ich dokarmianiem oraz pomagają w akcji sterylizacji tych zwierząt, dowożąc je do wybranych gabinetów weterynaryjnych.</text:p>
      <text:p text:style-name="P23"/>
      <text:h text:style-name="P10" text:outline-level="2">Wyższy poziom</text:h>
      <text:p text:style-name="P15"><text:span text:style-name="T89">Nasza hala Globus jest niemalże stałym domem dla koszykarskiej reprezentacji Polski. W czerwcu gościliśmy koszykarską drużynę narodową na zgrupowaniu, a już niedługo, 10 </text:span><text:soft-page-break/><text:span text:style-name="T89">listopada, znów ją zobaczymy na parkiecie, gdzie zagra ze Szwajcarią w meczu prekwalifikacji Eurobasketu 2025.</text:span></text:p>
      <text:p text:style-name="P15">Przy takich okazjach Lublin pojawia się we wszystkich sportowych mediach. Nazwa miasta wymieniana jest wielokrotnie na internetowych portalach, w telewizjach, stacjach radiowych, w gazetach. Tworzymy w ten sposób wizerunek miasta aktywnego, młodego, energicznego, istotnego ośrodka na sportowej mapie kraju.</text:p>
      <text:p text:style-name="P15">Nie byłoby to możliwe, gdyby w mieście nie istniała infrastruktura sportowa na odpowiednim poziomie. W ostatnich latach podnieśliśmy jej poziom w sposób znaczący. Dobrym przykładem tego jest stadion lekkoatletyczny przy al. Piłsudskiego, który otworzyliśmy jesienią 2017 roku. Od tego czasu gościliśmy najważniejsze wydarzenia w kraju, w tym PZLA Mistrzostwa Polski. We wrześniu odbyły się Młodzieżowe Mistrzostwa Polski w lekkiej atletyce do lat 16, na które przyjechało pół tysiąca młodych sportowców. Lublin znakomicie się zaprezentował, a przy okazji mogliśmy przekazać gościom, że w 2023 roku będziemy Europejską Stolicą Młodzieży. Nie można zapominać o Aqua Lublin, której basen jest obecnie absolutnie czołowym obiektem pływackim w Polsce.</text:p>
      <text:p text:style-name="P15">Inwestowanie w infrastrukturę sportową to proces, który prowadzimy stale. Ważne jest planowanie i szukanie możliwości podniesienia poziomu lubelskiej infrastruktury sportowej. Pragniemy gościć i organizować wydarzenia najwyższej rangi, takie jak mistrzostwa Europy czy świata w różnych dyscyplinach, w tym tak popularnych jak siatkówka czy piłka ręczna. Brakuje nam jednak obiektu halowego o dużej pojemności trybun, stąd koncepcja połączenia wielofunkcyjnej hali z funkcją stadionu żużlowego, który wobec braku możliwości generalnej przebudowy stadionu przy Alejach Zygmuntowskich, również jest potrzebny. W infrastrukturze sportowej jest tak jak w sporcie: celem jest zawsze wyższy poziom.</text:p>
      <text:p text:style-name="P20"><text:span text:style-name="T84">dr Krzysztof Żuk, Prezydent Miasta Lublin </text:span></text:p>
      <text:h text:style-name="P1" text:outline-level="1">Strona 3</text:h>
      <text:h text:style-name="P7" text:outline-level="2">Więcej studentów z zagranicy</text:h>
      <text:h text:style-name="P4" text:outline-level="2"><text:span text:style-name="_30_0_5f_RED"><text:span text:style-name="T96">R</text:span></text:span><text:span text:style-name="_30_0_5f_RED"><text:span text:style-name="T98">ok akademicki</text:span></text:span><text:span text:style-name="_30_0_5f_RED"><text:span text:style-name="T96"> | </text:span></text:span><text:span text:style-name="T96">Nowe kierunki studiów i dobre oceny uczelni</text:span></text:h>
      <text:p text:style-name="P25">Ponad 60 tys. studentów rozpoczęło w październiku naukę na dziewięciu lubelskich uczelniach. Oferta edukacyjna miasta jest coraz bogatsza. Mamy już ponad osiem tysięcy studentów zagranicznych.</text:p>
      <text:p text:style-name="P28">Stawia to Lublin w ścisłej czołówce w kraju pod względem umiędzynarodowienia uczelni. W styczniu tego roku odsetek obcokrajowców wyniósł ponad 12%. Najliczniej reprezentowane są: Ukraina, Zimbabwe, Białoruś i Tajwan.</text:p>
      <text:p text:style-name="P28">W mieście jest pięć uczelni publicznych i cztery niepubliczne.</text:p>
      <text:p text:style-name="P28">– Szeroka oferta edukacyjna stale dostosowywana do potrzeb rynku, a także współpraca uczelni ze środowiskiem biznesowym powodują, że podjęcie nauki w Lublinie to dobra inwestycja w przyszłość i możliwość rozwoju zawodowego. Potwierdzają to wyniki przeprowadzonej w tym roku ewaluacji szkół wyższych, stawiające lubelski ośrodek akademicki na wysokim, trzecim miejscu w skali całego kraju – mówi Krzysztof Żuk, Prezydent Miasta Lublin.</text:p>
      <text:p text:style-name="P27">Nowe kierunki</text:p>
      <text:p text:style-name="P28">Najpopularniejszym kierunkiem tegorocznej rekrutacji na Uniwersytecie Marii Curie-Skłodowskiej była lingwistyka stosowana. Na Uniwersytecie Przyrodniczym najpopularniejsze są kierunki związane z weterynarią i naukami o zwierzętach, zaś w czołówce kierunków na Katolickim Uniwersytecie Lubelskim są: italianistyka, psychologia oraz kryminologia. Na Politechnice Lubelskiej największą popularnością cieszą się finanse i rachunkowość, zarządzanie, marketing i komunikacja rynkowa. Na uczelni medycznej preferencje kandydatów się nie zmieniły, najwięcej chętnych jest na kierunku lekarskim oraz lekarsko-dentystycznym.</text:p>
      <text:p text:style-name="P28">Lubelskie uczelnie szybko reagują na zmieniające się trendy oraz zapotrzebowanie na rynku pracy i wzbogacają swoją ofertę. W tym roku akademickim jest to kilkanaście nowych kierunków studiów. Sztuczna inteligencja, ekologia miasta, ekorehabilitacja, międzynarodowe stosunki gospodarcze czy inżynieria recyklingu. Uniwersytet Medyczny <text:soft-page-break/>w Lublinie uruchomi stacjonarne, jednolite studia magisterskie na kierunku psychologia. Wśród nich nowością jest terapia zajęciowa z rehabilitacją. Stacja Badawcza i Ośrodek Dydaktyczno-Szkoleniowy Jeździectwa i Hipoterapii to długo wyczekiwana inwestycja Uniwersytetu Przyrodniczego w Lublinie, która rusza wraz z nowym rokiem akademickim. Z kolei na Katolickim Uniwersytecie Lubelskim rozpoczyna działalność Centrum Relacji Katolicko-Żydowskich im. Heschela.</text:p>
      <text:p text:style-name="P28">Pozytywne dla lubelskich uczelni okazały się wyniki ewaluacji (badania jakości działalności naukowej) przeprowadzonej przez Ministerstwo Edukacji i Nauki. Przy dokonywaniu oceny pod uwagę brane są osiągnięcia naukowe pracowników, efekty finansowe prowadzonych badań i prac rozwojowych oraz wpływ prowadzonej działalności na funkcjonowanie społeczeństwa i gospodarki. </text:p>
      <text:p text:style-name="P27">Oceny uczelni</text:p>
      <text:p text:style-name="P28">Najwyższą kategorią na UMCS (A+) otrzymała archeologia, zaś noty A dostało osiem dziedzin m.in. historia, literaturoznawstwo, nauki fizyczne, nauki o komunikacji społecznej i mediach, sztuki plastyczne i konserwacja dzieł sztuki. Komisja Ewaluacji Nauki oceniła również 14 dyscyplin prowadzonych na KUL. Najwyższymi notami wyróżniono nauki teologiczne oraz prawo kanoniczne. 7 dyscyplin naukowych, które podlegały ewaluacji w Uniwersytecie Przyrodniczym w Lublinie, otrzymały kategorię A lub B+. Doskonałe wyniki ewaluacji jakości działalności naukowej uzyskała Politechnika Lubelska. Spośród 7 ocenionych dyscyplin aż 4 otrzymały kategorię A+ i A. Dzięki nim Politechnika Lubelska ma szansę na status uczelni badawczej. Ewaluacji w zakresie 3 dyscyplin poddał się Uniwersytet Medyczny w Lublinie. Wszystkim z nich (nauki medyczne, nauki o zdrowiu i nauki farmaceutyczne) przyznano kategorie B+.</text:p>
      <text:h text:style-name="P10" text:outline-level="2">Wypłaty dodatku węglowego</text:h>
      <text:p text:style-name="P25">Ruszyły wypłaty dodatku węglowego. Trwa przyjmowanie wniosków na dofinansowanie pelletu drzewnego, gazu LPG, drewna i oleju.</text:p>
      <text:p text:style-name="P28">Mieszkańcy mogą je składać w Biurach Obsługi Mieszkańców oraz siedzibie głównej i filiach MOPR.</text:p>
      <text:p text:style-name="P28">–  Wypłata dodatku węglowego jest zadaniem zleconym gminom przez rząd, w Lublinie realizowanym przez Miejski Ośrodek Pomocy Rodzinie. Otrzymaliśmy na ten cel środki krajowe w wysokości ponad 14,2 mln zł. Jako pierwsze będą realizowane te wnioski, które po nowelizacji ustawy nie wymagają weryfikacji. W Lublinie na wypłatę dodatków węglowych oczekuje aktualnie 3,3 tys. mieszkańców. Przyjmujemy również wnioski na inne dodatki wprowadzone nową ustawą  – mówi Andrzej Wojewódzki, Sekretarz Miasta Lublin.</text:p>
      <text:p text:style-name="P28">20 września weszły w życie nowe przepisy związane z wypłatami dodatku węglowego. Dotyczą wszystkich wniosków, w tym tych złożonych przed wejściem w życie znowelizowanych przepisów. Najważniejsze zmiany to m.in. jeden dodatek węglowy na jeden adres oraz wydłużenie maksymalnego terminu wypłaty z miesiąca do dwóch miesięcy. <text:s/>Ustawa wprowadziła również nowe formy dodatków dla gospodarstw domowych w wysokości: 3000 zł <text:line-break/>– gdy głównym źródłem ciepła jest kocioł na paliwo stałe zasilany pelletem drzewnym lub innym rodzajem biomasy, z wyłączeniem drewna kawałkowego; 1000 zł – gdy głównym źródłem ciepła jest kocioł na paliwo stałe, kominek, koza, ogrzewacz powietrza, trzon kuchenny, piecokuchnia albo piec kaflowy zasilany drewnem kawałkowym; 2000 zł – gdy głównym źródłem ciepła jest kocioł zasilany olejem grzewczym; 500 zł – gdy głównym źródłem ciepła jest kocioł gazowy zasilany wyłącznie skroplonym gazem LPG.</text:p>
      <text:p text:style-name="P28">Ustawa nie przewiduje dopłat w przypadku, gdy głównym źródłem ciepła jest gaz ziemny czy pompa ciepła.</text:p>
      <text:p text:style-name="P28">Nowe dodatki będą przyznawane na wnioski zgłoszone zgodnie ze stanem z Centralnej Ewidencji Emisyjności Budynków (CEEB) do dnia 11 sierpnia 2022 roku. Wnioski o wypłatę dla gospodarstw domowych można składać do 30 listopada 2022 roku.</text:p>
      <text:p text:style-name="P12"><text:span text:style-name="_30_0_5f_RED"><text:span text:style-name="T102">Gdzie złożyć wniosek</text:span></text:span></text:p>
      <text:p text:style-name="P15">Wnioski w formie papierowej są przyjmowane łącznie <text:line-break/>w 10 lokalizacjach na terenie Lublina:</text:p>
      <text:list xml:id="list3541084234" text:style-name="L1">
        <text:list-item>
          <text:p text:style-name="P17"><text:span text:style-name="T91">w Biurach Obsługi Mieszkańców Urzędu Miasta Lublin:</text:span><text:span text:style-name="T89"> przy ul. Wieniawskiej 14, ul. Filaretów 44, ul. Szaserów 13-15, ul. Franciszka Kleeberga 12a i ul. Wolskiej 11, </text:span><text:soft-page-break/><text:span text:style-name="T89">w poniedziałki i wtorki w godz. od 7.45 do 16.45 oraz w środy, czwartki i piątki w godz. od 7.45 do 15.15, </text:span></text:p>
        </text:list-item>
        <text:list-item>
          <text:p text:style-name="P17"><text:span text:style-name="T91">w Miejskim Ośrodku Pomocy Rodzinie w Lublinie: </text:span><text:span text:style-name="T89">w siedzibie głównej przy ul. Koryznowej 2d oraz filiach przy: ul. Lubartowskiej 6-8, <text:line-break/>ul. Hutniczej, al. Kompozytorów Polskich 8, ul. Nałkowskich 114, od poniedziałku do piątku w godz. od 8.00 do 14.00.</text:span></text:p>
        </text:list-item>
      </text:list>
      <text:p text:style-name="P20"><text:span text:style-name="T93">Wniosek można złożyć również </text:span><text:span text:style-name="T92">za pomocą środków komunikacji elektronicznej ePUAP </text:span><text:span text:style-name="T93">(adres na ePUAP:/MOPR-Lublin/SkrytkaESP).</text:span></text:p>
      <text:h text:style-name="P10" text:outline-level="2">Nowe przedszkole na Sławinie</text:h>
      <text:p text:style-name="P25">Zakończyła się rozbudowa Zespołu Szkół nr 12 na lubelskim Sławinie. Od września przedszkole dla ponad 300 dzieci ma nowe przestrzenie.</text:p>
      <text:p text:style-name="P28">Na każdej z trzech kondygnacji dobudowanego do szkoły budynku zaprojektowano po cztery sale dla dzieci, każdą z pomieszczeniem pomocniczym i łazienką. Dzięki temu jest miejsce dla 12 oddziałów przedszkolnych. Oprócz tego na każdym piętrze będą pokoje nauczycielskie, pomieszczenia socjalne, szatnie, ogólnodostępne łazienki oraz rozdzielnie posiłków i zmywalnie naczyń. Na pierwszym piętrze znalazła się sala do ćwiczeń ruchowych, na drugim duża wielofunkcyjna sala widowiskowa. Na ostatniej technicznej kondygnacji urządzono kotłownię. Z kolei poziom piwnic stanowią głównie magazyny. Obiekt wyposażono w dwie windy, w tym towarową. Na dachu przedszkola zamontowano panele fotowoltaiczne. Obok budynku znalazł się też nowy plac zabaw dla dzieci otoczony zielenią.</text:p>
      <text:p text:style-name="P28">Koszt robót budowlanych to blisko 12 mln zł, a wartość nowego wyposażenia sięgnęła ponad 1,3 mln zł. Część środków pochodzi z Funduszu Narodów Zjednoczonych na rzecz Dzieci – UNICEF.</text:p>
      <text:p text:style-name="P28">Nowy segment zapewnia miejsce dla ponad 300 przedszkolaków, dzięki czemu w głównym budynku Zespołu Szkół nr 12 zwolniły się sale lekcyjne dla uczniów szkoły podstawowej. Łącznie w placówce uczy się obecnie ponad 1320 uczniów i przedszkolaków.</text:p>
      <text:h text:style-name="P10" text:outline-level="2">Współpraca z Kiszyniowem</text:h>
      <text:p text:style-name="P28">Prezydent Lublina Krzysztof Żuk oraz burmistrz Kiszyniowa Ion Ceba podpisali list intencyjny o współpracy. Uroczystość odbyła się podczas tegorocznego Kongresu Współpracy Transgranicznej.</text:p>
      <text:p text:style-name="P28">Lublin jest partnerem stolicy Mołdawii od roku, miasta wspólnie realizują projekt dotyczący innowacji w transporcie publicznym pod bezpośrednim nadzorem Komisji Europejskiej. Lublin występuje nie tylko w roli eksperta, dzieląc się swoją wiedzą oraz doświadczeniem z zakresu polityki transportowej, ale także jako bezpośredni beneficjent wybranych działań. Wspólny projekt ma na celu m.in. zreformowanie systemu zarządzania miejskim transportem publicznym w Kiszyniowie na podstawie dobrych praktyk Lublina oraz utworzenie nowoczesnego Centrum Monitorowania Ruchu.</text:p>
      <text:p text:style-name="P28">Lublinowi zależy na rozwijaniu relacji <text:s/>partnerskich i wymianie doświadczeń <text:s/>z Kiszyniowem. Główne zakresy współpracy wskazane w liście intencyjnym to zrównoważone rozwiązania w zarządzaniu miastem, zwłaszcza w zakresie edukacji, kultury i sztuki, a także nawiązywanie kontaktów biznesowych pomiędzy firmami.</text:p>
      <text:h text:style-name="P10" text:outline-level="2">Punkty dystrybucji jodku potasu</text:h>
      <text:p text:style-name="P28">W ponad 80 punktach na terenie miasta będą dystrybuowane tabletki jodku potasu. Akcja ruszy w przypadku wystąpienia zagrożenia radiacyjnego,</text:p>
      <text:p text:style-name="P28">To standardowa prewencyjna procedura, związana z zarządzaniem kryzysowym i ma na celu zapewnienie bezpieczeństwa mieszkańców. Sytuację radiacyjną w Polsce i Lublinie na bieżąco monitoruje Państwowa Agencja Atomistyki. W tej chwili żadnego zagrożenia nie ma. Decyzję w sprawie dystrybucji tabletek jodku potasu podejmie Wojewoda Lubelski. Miasto przygotowało punkty wydawania tabletek jodku potasu dla mieszkańców i osób przebywających na terenie miasta. W każdej dzielnicy jest co najmniej kilka takich punktów. Najczęściej są to szkoły podstawowe i średnie. Listę lokalizacji można znaleźć na stronie www.lublin.eu</text:p>
      <text:p text:style-name="P23"/>
      <text:h text:style-name="P1" text:outline-level="1"><text:soft-page-break/>Strona 4</text:h>
      <text:h text:style-name="P11" text:outline-level="2">Nowa nekropolia na Sławinie</text:h>
      <text:h text:style-name="P4" text:outline-level="2"><text:span text:style-name="_30_0_5f_RED"><text:span text:style-name="T53">I</text:span></text:span><text:span text:style-name="_30_0_5f_RED"><text:span text:style-name="T54">nwestycje</text:span></text:span><text:span text:style-name="_30_0_5f_RED"><text:span text:style-name="T53"> | </text:span></text:span><text:span text:style-name="T53">Miasto ogłosiło przetarg na prace projektowe nad nowym lubelskim cmentarzem komunalnym przy ul. Poligonowej w dzielnicy Sławin</text:span></text:h>
      <text:p text:style-name="P29"><text:span text:style-name="T85">Rozpoczynają się prace projektowe nowej lubelskiej nekropolii, która powstanie w północnej części miasta i będzie miała charakter parkowo-cmentarny. Cmentarz komunalny na Majdanku zabezpieczy miejsca pochówku jeszcze przez najbliższe lata.</text:span></text:p>
      <text:p text:style-name="P28">– Budowa nowej nekropolii to proces wieloletni, ale dla kwestii pochówków w Lublinie bardzo istotny. Według naszych wyliczeń nowy cmentarz wystarczy na kolejne około 55 lat – mówi Artur Szymczyk, Zastępca Prezydenta Miasta Lublin ds. Inwestycji i Rozwoju. <text:s/>Miejsce pod nowy cmentarz Miasto wyznaczyło już wiele lat temu. Punktem wyjścia było przyjęcie dokumentów planistycznych, w tym tzw. studium dla Lublina oraz opracowanie i uchwalenie miejscowego planu zagospodarowania <text:s/>przestrzennego dopuszczającego tego typu funkcje. Możliwość lokalizacji cmentarza w północnej części miasta potwierdziły także wcześniej wykonane ekspertyzy.</text:p>
      <text:p text:style-name="P27">Naturalna aleja</text:p>
      <text:p text:style-name="P28">Według wstępnej koncepcji, którą dysponuje Miasto, nowy cmentarz komunalny będzie miał powierzchnię około 62 ha. Znajdzie się na nim w przyszłości miejsce na około 120 tys. pochówków – będą to zarówno groby murowane, ziemne, pola urnowe, kolumbaria, katakumby i aleja zasłużonych. Teren przeznaczony pod tę inwestycję zlokalizowany jest przy północnej granicy miasta, w dzielnicy Sławin. Od strony wschodniej ograniczony jest ul. Bohaterów Września, będącą kontynuacją ul. Poligonowej i dojazdem do obwodnicy miasta, a od południa – ul. Korpusu Ochrony Pogranicza (przedłużenie ul. Zelwerowicza), która po planowanej rozbudowie wraz z drogą serwisową będzie stanowiła główną obsługę komunikacyjną nowego cmentarza.</text:p>
      <text:p text:style-name="P28">Ze względu na cenne naturalne ukształtowanie terenu, miejscy planiści zakładają, że przyszła nekropolia będzie miała układ parkowo-cmentarny. Przez teren projektowanego cmentarza przebiega sucha dolina o wyjątkowych walorach krajobrazowych. Wstępna koncepcja zakłada więc podział terenu na dwie części – ogólnodostępny park (około 14 ha) leżący w suchej dolinie i na zboczach oraz <text:s/>klasyczny cmentarz (około 41 ha powierzchni grzebalnej), który zostanie zlokalizowany na wzniesieniach.</text:p>
      <text:p text:style-name="P28">Główną aleją cmentarną będzie droga wewnętrzna o długości około 2,3 km, wijąca się nieregularnie, zgodnie ukształtowaniem terenu. Wejście główne na cmentarz wraz z placem ma być zaprojektowane od strony wschodniej.</text:p>
      <text:p text:style-name="P27"><text:span text:style-name="T87">I</text:span>nfrastruktura</text:p>
      <text:p text:style-name="P28">Zgodnie z przepisami o chowaniu zmarłych cmentarz musi mieć też niezbędne zespoły obiektów. Przy wyjściu powstanie strefa zaplecza gospodarczego i administracyjnego dostępna od zewnątrz oraz pawilon handlowy, w którym znajdą się kwiaciarnie i usługi pogrzebowe. Na cmentarzu, w wyeksponowanym punkcie, ma zostać zaprojektowany dom pogrzebowy z dwiema salami pożegnań. Naprzeciwko domu pogrzebowego przewidziano również trójkątny teren pod budowę kaplicy o podobnej wysokości. Zaprojektowana na cmentarzu zieleń ma mieć charakter zarówno izolacyjny, jak i dekoracyjny.</text:p>
      <text:p text:style-name="P28">W sąsiedztwie nowej nekropolii powstaną parkingi. Koncepcja zakłada również budowę na terenach zielonych zbiornika retencyjnego, który będzie miał także funkcję ozdobną z nasadzeniami roślin szuwarowych.</text:p>
      <text:p text:style-name="P28">Przetarg został już ogłoszony. Wykonawca ma 1,5 roku na przygotowanie koncepcji zagospodarowania terenu, z możliwością podziału realizacji zadania na trzy etapy. <text:s/>Pierwszy z nich, oprócz zabudowy związanej z powstaniem pierwszych miejsc grzebalnych i obiektów, obejmie także budowę niezbędnej infrastruktury technicznej, dojazdów, dojść, ogrodzenia, małej architektury i oświetlenia. Kolejne będą polegały przede wszystkim na zwiększaniu powierzchni grzebalnej i rozbudowie infrastruktury.</text:p>
      <text:p text:style-name="P28"><text:soft-page-break/>Na etapie opracowania projektu koncepcyjnego mają się odbyć konsultacje społeczne z mieszkańcami, m.in. w formie spotkań i publicznej prezentacji.</text:p>
      <text:p text:style-name="P27"><text:span text:style-name="T87">C</text:span>mentarze</text:p>
      <text:p text:style-name="P28">Obecnie w Lublinie znajdują się cmentarze o łącznej powierzchni ponad 90 ha, w tym: dwa komunalne – ul. Droga Męczenników Majdanka oraz przy ul. Białej (łącznie około 42 ha) oraz cmentarze wyznaniowe (lub zespoły cmentarzy) przy ulicach Lipowej, Unickiej, Głusk, Zemborzyckiej, Kalinowszczyzna, Ewangelickiej, Walecznych, Bazylianówka (łącznie około 50 ha). Według szacunków aktualna rezerwa cmentarza na Majdanku będzie wystarczająca do czasu zakończenia budowy nowej nekropolii.</text:p>
      <text:p text:style-name="P28">Aktualnie na cmentarzu komunalnym, łącznie z cmentarzem przy ul. Białej, jest pochowanych około 69 tys. osób</text:p>
      <text:h text:style-name="P10" text:outline-level="2"><text:span text:style-name="T88">J</text:span>ak znaleźć grób</text:h>
      <text:p text:style-name="P14"><text:span text:style-name="_30_0_5f_bold"><text:span text:style-name="T108">Groby znajdujące się na dużych lubelskich cmentarzach komunalnych można bardzo łatwo odnaleźć za pośrednictwem wyszukiwarki internetowej </text:span></text:span><text:span text:style-name="_30_0_5f_bold"><text:span text:style-name="T108">cmentarze.lublin.eu</text:span></text:span></text:p>
      <text:p text:style-name="P28">Funkcjonująca od 2010 roku wyszukiwarka Grobonet umożliwia znalezienie grobów swoich bliskich. W bazie jest ponad 68 tysięcy pochowanych osób. Wystarczy wpisać imię i nazwisko, by zlokalizować grób na mapie. Wyświetlą się nie tylko fotografie nagrobka i dokładne wskazanie sektora, rzędu i numeru kwatery, ale również dane wszystkich pozostałych osób pochowanych w tej lokalizacji. System umożliwia także zapalenie wirtualnego znicza z dedykacją. To bardzo praktyczne narzędzie, zwłaszcza że cmentarz komunalny na Majdanku jest największą nekropolią nie tylko w Lublinie, ale w całej wschodniej Polsce.</text:p>
      <text:p text:style-name="P12"><text:span text:style-name="T94">Szczegółowe informacje na ten temat dostępne są na stronie </text:span><text:a xlink:type="simple" xlink:href="https://lublin.eu/komunikaty/informacje-drogowe-organizacja-ruchu-w-okresie-wszystkich-swietych,1329,74,1.html" text:style-name="Default_20_Style" text:visited-style-name="Default_20_Style"><text:span text:style-name="T94">www.lublin.eu</text:span></text:a><text:span text:style-name="T94">, zaś odnośnie kursowania komunikacji miejskiej na stronie </text:span><text:a xlink:type="simple" xlink:href="https://www.ztm.lublin.eu/pl/aktualnosci/funkcjonowanie-komunikacji-miejskiej-w-dniach-30-pazdziernika-1-listopada-br.html" text:style-name="Default_20_Style" text:visited-style-name="Default_20_Style"><text:span text:style-name="T94">www.ztm.lublin.pl</text:span></text:a></text:p>
      <text:h text:style-name="P10" text:outline-level="2">Miejskie kolumbarium na cmentarzu na Majdanku</text:h>
      <text:p text:style-name="P25">Na cmentarzu na Majdanku powstanie miejskie kolumbarium z 1500 niszami. Zbudowano już nowe alejki.</text:p>
      <text:p text:style-name="P28">Kolumbarium składające się z czterech segmentów zaplanowane zostało w sektorze S10 cmentarza. Powstanie z gotowych prefabrykatów obłożonych granitem. Pod budowlą zostanie położona nawierzchnia z kostki brukowej. Obok staną ławki dla odwiedzających, trawniki i nasadzenia z klonów kulistych.</text:p>
      <text:p text:style-name="P28">– W Lublinie od kilku lat obserwujemy coraz większe zainteresowanie pochówkiem urnowym, a tego rodzaju budowli brakuje. Realizację kolumbarium na cmentarzu na Majdanku podzielono na kilka etapów. W tym roku, oprócz dokumentacji projektowej dla całości, powinno powstać pierwszych 288 nisz urnowych. Kolejne będą zlecane sukcesywnie – mówi Janusz Semeniuk, zastępca dyrektora Wydziału Zieleni i Gospodarki Komunalnej.</text:p>
      <text:p text:style-name="P28">Miasto również rozbudowało infrastrukturę techniczną, powstały nowe alejki między kwaterami w trzech sektorach. Było to możliwe dzięki zmianie miejscowego planu zagospodarowania przestrzennego w tym rejonie. Prace planistyczne powiększyły cmentarz komunalny o nowe obszary na pochówki.</text:p>
      <text:p text:style-name="P28">Nowe alejki powstały między kwaterami w sektorach S7, S8 i części S9, a w latach 2020–2021 w sektorach S7–S14. Dodatkowo zostało wykonane m.in. oświetlenie i punkty poboru wody. Zagospodarowano zieleń. Łączna wartość nakładów wyniosła ponad 5,6 mln zł.</text:p>
      <text:h text:style-name="P1" text:outline-level="1">Strona 5</text:h>
      <text:h text:style-name="P10" text:outline-level="2"><text:span text:style-name="T89">Komunikacja przy lubelskich cmentarzach </text:span><text:span text:style-name="T89">we wszystkich świętych i dzień zaduszny</text:span></text:h>
      <text:p text:style-name="P12"><text:span text:style-name="_30_0_5f_RED"><text:span text:style-name="T104">Cmentarz przy ul. Droga Męczenników Majdanka | </text:span></text:span><text:span text:style-name="_30_0_5f_RED"><text:span text:style-name="T105">ul. Cmentarna</text:span></text:span></text:p>
      <text:list xml:id="list4109577172" text:style-name="L2">
        <text:list-item>
          <text:p text:style-name="P18">Od 28 października (rano) do 3 listopada (rano) na ul. Cmentarnej zostanie wprowadzony jeden kierunek ruchu od ul. Droga Męczenników Majdanka w stronę cmentarza. Po obu stronach drogi będzie obowiązywał zakaz zatrzymywania się. <text:soft-page-break/>Wyjazd pojazdów odbywać się będzie utwardzoną drogą gruntową do ronda im. Janusza Krupskiego (za kamieniarzami).</text:p>
        </text:list-item>
        <text:list-item>
          <text:p text:style-name="P18">Na parking za pawilonami handlowymi wjazd będzie się odbywał pierwszym wjazdem, środkowym zaś wyjazd z nekropolii.</text:p>
        </text:list-item>
      </text:list>
      <text:p text:style-name="P12"><text:span text:style-name="_30_0_5f_RED"><text:span text:style-name="T102">ul. Droga Męczenników Majdanka</text:span></text:span></text:p>
      <text:list xml:id="list1191803292" text:style-name="L3">
        <text:list-item>
          <text:p text:style-name="P30"><text:span text:style-name="T82">Wieczorem 28 października środkowy pas ruchu na ul. Droga Męczenników Majdanka (za skrzyżowaniem z ul. Hanki Ordonówny do ul. Grenadierów) zostanie przeznaczony do jazdy na wprost. Prawy pas będzie dedykowany jedynie do skrętu w prawo na teren Muzeum na Majdanku. Nie będzie można skręcać w lewo w ul. Hanki Ordonówny (jadąc od centrum) i na teren Muzeum na Majdanku (jadąc od strony Felina). Na rondzie im. Janusza Krupskiego 28 października wieczorem zostanie ustawiony zakaz skrętu w lewo. Pojazdy wyjeżdżające spod cmentarza do centrum będą kierowane przez ul. Dekutowskiego do al. Witosa.</text:span></text:p>
        </text:list-item>
        <text:list-item>
          <text:p text:style-name="P30"><text:span text:style-name="T82">W dniach 29–30 października i 1 listopada zostanie wyłączona część sygnalizacji <text:s/>świetlnej na przejściach dla pieszych w okolicach cmentarza na Majdanku. Ruchem kierować będą policjanci.</text:span></text:p>
        </text:list-item>
        <text:list-item>
          <text:p text:style-name="P30"><text:span text:style-name="T82">Parkowanie pojazdów będzie możliwe na parkingach przy cmentarzu, na nowym parkingu przy ul. Grenadierów, na terenie Państwowego Muzeum na Majdanku, na terenie dawnego Polmozbytu przy ul. Droga Męczenników Majdanka 74, na ul. Dobrzańskiego (parkingi przy Lubelskim Parku Naukowo-Technologicznym), oraz w innych dozwolonych miejscach w rejonie cmentarza.</text:span></text:p>
        </text:list-item>
      </text:list>
      <text:p text:style-name="P12"><text:span text:style-name="_30_0_5f_RED"><text:span text:style-name="T102">Cmentarz przy ul. Lipowej</text:span></text:span></text:p>
      <text:list xml:id="list2060359683" text:style-name="L4">
        <text:list-item>
          <text:p text:style-name="P31"><text:span text:style-name="T82">Od 27 października (rano) do 3 listopada (rano) parking przy cmentarzu zostanie ograniczony, a miejsca postojowe zostaną przeznaczone na handel. <text:line-break/>Od 28 października do 2 listopada (rano) na ul. Ofiar Katynia zatoka postojowa przy cmentarzu zostanie przeznaczona dla pojazdów osób niepełnosprawnych.</text:span></text:p>
        </text:list-item>
        <text:list-item>
          <text:p text:style-name="P31"><text:span text:style-name="T82">W dniu 1 listopada będzie można zaparkować za darmo w pobliskim centrum handlowym (od 7.00 do 21.00). Dwupoziomowy parking będzie dostępny dla ok. 670 pojazdów. Szlabany wjazdowe i wyjazdowe będą podniesione.<text:line-break/>Dodatkowe miejsca parkingowe pojawią się od 28 października do 2 listopada (rano) <text:s/>na ul. Głębokiej, na odcinku od ul. Narutowicza do ul. Raabego. Umożliwi to postój pojazdów wzdłuż tej ulicy.</text:span></text:p>
        </text:list-item>
      </text:list>
      <text:p text:style-name="P12"><text:span text:style-name="_30_0_5f_RED"><text:span text:style-name="T106">Cmentarz przy ul. Pszczelej </text:span></text:span><text:span text:style-name="_30_0_5f_RED"><text:span text:style-name="T107">| Zemborzyce</text:span></text:span></text:p>
      <text:list xml:id="list1197045777" text:style-name="L5">
        <text:list-item>
          <text:p text:style-name="P32"><text:span text:style-name="T82">W dniu 1 listopada na ul. Pszczelej – od torów kolejowych do ul. Kukułczej – zostanie wprowadzony jeden kierunek ruchu. Powrót spod cmentarza odbywał się będzie ulicami: Kukułczą, Letniskową do ul. Krężnickiej.</text:span></text:p>
        </text:list-item>
        <text:list-item>
          <text:p text:style-name="P32"><text:span text:style-name="T82">Linia nr 78 – zostanie wydłużona do pętli przy ul. Żeglarskiej, z pominięciem ul. Pszczelej.</text:span></text:p>
        </text:list-item>
      </text:list>
      <text:p text:style-name="P12"><text:span text:style-name="_30_0_5f_RED"><text:span text:style-name="T106">Cmentarz przy ul. Bełżyckiej </text:span></text:span><text:span text:style-name="_30_0_5f_RED"><text:span text:style-name="T107">| Konopnica</text:span></text:span></text:p>
      <text:p text:style-name="P28"><text:span text:style-name="T82">W dniu 1 listopada na ul. Łanowej, ul. Bełżyckiej zostanie wprowadzony jeden kierunek od strony kościoła w Konopnicy do pobliskiego cmentarza. Wyjazd w stronę al. Kraśnickiej będzie się odbywał ul. Folwarczną, która również zostanie oznakowana jako jednokierunkowa.</text:span></text:p>
      <text:p text:style-name="P22">ZTM uruchamia specjalne linie komunikacji miejskiej:</text:p>
      <text:p text:style-name="P12"><text:span text:style-name="_30_0_5f_RED"><text:span text:style-name="T102">Komunikacja miejska</text:span></text:span></text:p>
      <text:p text:style-name="P12"><text:span text:style-name="_30_0_5f_bold"><text:span text:style-name="T102">Linia 200</text:span></text:span></text:p>
      <text:p text:style-name="P12"><text:span text:style-name="T106">Od 30 października do 1 listopada: </text:span><text:span text:style-name="_30_0_5f_bold"><text:span text:style-name="T104">Majdanek </text:span></text:span><text:span text:style-name="T106">– Droga Męczenników Majdanka – <text:s/>Fabryczna – Al. Zygmuntowskie – al. Piłsudskiego – </text:span><text:span text:style-name="_30_0_5f_bold"><text:span text:style-name="T104">Lipowa </text:span></text:span><text:span text:style-name="T106">– Krakowskie Przedmieście – 3 Maja – Dolna 3 Maja – <text:s/>al. Solidarności – al. Tysiąclecia – Podzamcze – Unicka – <text:s/>al. Spółdzielczości Pracy – <text:s/></text:span><text:span text:style-name="_30_0_5f_bold"><text:span text:style-name="T104">al. Andersa</text:span></text:span><text:span text:style-name="T106"> – Rondo Berbeckiego (z powrotem: … - Fabryczna – Droga Męczenników Majdanka – Krańcowa – al. Witosa – Dekutowskiego – Majdanek)</text:span></text:p>
      <text:p text:style-name="P12"><text:span text:style-name="_30_0_5f_bold"><text:span text:style-name="T102">Linia 201</text:span></text:span></text:p>
      <text:p text:style-name="P12"><text:span text:style-name="T106">1 listopada: Konopnica-las – <text:s/></text:span><text:span text:style-name="_30_0_5f_bold"><text:span text:style-name="T104">al. Kraśnicka </text:span></text:span><text:span text:style-name="T106">– Zana – Filaretów – </text:span><text:span text:style-name="_30_0_5f_bold"><text:span text:style-name="T104">Głęboka</text:span></text:span><text:span text:style-name="T106"> – </text:span><text:span text:style-name="_30_0_5f_bold"><text:span text:style-name="T104">Lipowa</text:span></text:span><text:span text:style-name="T106"> – Krakowskie Przedmieście – <text:s/>3 Maja – Dolna 3 Maja – <text:s/>al. Solidarności – al. Tysiąclecia – Podzamcze – Unicka – <text:s/>al. Spółdzielczości Pracy – <text:s/></text:span><text:span text:style-name="_30_0_5f_bold"><text:span text:style-name="T104">al. Andersa </text:span></text:span><text:span text:style-name="T106">– Rondo Berbeckiego</text:span></text:p>
      <text:p text:style-name="P12"><text:span text:style-name="_30_0_5f_bold"><text:span text:style-name="T102">Linia 202</text:span></text:span></text:p>
      <text:p text:style-name="P12"><text:span text:style-name="T106">1 listopada: </text:span><text:span text:style-name="_30_0_5f_bold"><text:span text:style-name="T104">Majdanek </text:span></text:span><text:span text:style-name="T106">– Droga Męczenników Majdanka – Wolska – Kunickiego – Abramowicka – Abramowice (z powrotem: … – Wolska – Droga Męczenników Majdanka – Krańcowa – al. Witosa – Dekutowskiego – Majdanek)</text:span></text:p>
      <text:p text:style-name="P15"><text:soft-page-break/>ZTM zwiększy również liczbę pojazdów na liniach regularnie obsługujących lubelskie cmentarze. <text:s/>Obowiązuje normalna taryfa biletowa.</text:p>
      <text:h text:style-name="P10" text:outline-level="2">Nowe place zabaw dla dzieci</text:h>
      <text:p text:style-name="P25">Dzięki projektom mieszkańców i środkom z Budżetu Obywatelskiego na terenie lubelskich szkół powstały nowe place zabaw, siłownie na powietrzu, street workout, a nawet Ogród Twórczości zachęcający do zabawy inspirowanej sztuką.</text:p>
      <text:p text:style-name="P28">Ogród Twórczości realizowany jest w Szkole Podstawowej nr 19 przy ul. Szkolnej. Powstaje przestrzeń pełna zieleni i obiektów, zachęcająca do twórczości oraz zabawy inspirowanej sztuką. Miejsce dedykowane jest najmłodszym dzieciom i ich rodzinom. Ma służyć spontanicznej ekspresji twórczej, wspierającej przy tym ich sprawność manualną, sensoryczną, a także rozwój wyobraźni i wiary w siebie. Według autorów projektu będzie to miejsce, w którym dzieci odpoczną, zainspirują się, poznają barwy, figury, nurty malarskie, stworzą własny utwór muzyczny, literacki czy poznają zasady kompozycji na bazie cenionych twórców dawnych i współczesnych. Szacowany koszt budowy obiektu wyniesie 80 tys. zł.</text:p>
      <text:p text:style-name="P28">– Realizację mniejszych zadań oddajemy w ręce samych szkół, które najlepiej wiedzą, <text:s/>jakie rozwiązania będą dla nich najwygodniejsze – mówi Artur Szymczyk, Zastępca Prezydenta Miasta Lublin ds. Inwestycji i Rozwoju.</text:p>
      <text:p text:style-name="P28">Od września w Szkole Podstawowej nr 15 przy ul. Elektrycznej uczniowie mogą już korzystać z nowego placu zabaw. Powstało tu m.in. linarium, ścianka wspinaczkowa, czworościan gimnastyczny, zestaw zabawowy ze zjeżdżalnią, a także huśtawki dla młodszych dzieci – ważka, bocianie gniazdo, siedzisko płaskie i bujak króliczki. Dla starszych uczniów dostępna jest strefa street workoutu.</text:p>
      <text:p text:style-name="P28">Nowe miejsce zabaw powstało także na terenie Szkoły Podstawowej nr 1 przy ul. Kunickiego. Na plac trafiło 12 urządzeń zabawowych o różnym poziomie trudności: zestaw linowy, karuzela tarczowa, dwie huśtawki typu bocianie gniazdo, trampolina, bujak koniczynka, zestaw wielofunkcyjny oraz dwie huśtawki łańcuchowe. Dla miłośników szachów zainstalowano trzy stoliki do gry.</text:p>
      <text:p text:style-name="P28">Z kolei na terenie Zespołu Szkół Odzieżowo-Włókienniczych przy ul. Lwowskiej powstała plenerowa siłownia. W jej skład wchodzi 9 urządzeń dwustanowiskowych, w tym między innymi: biegacz i orbitrek, stepper i pajacyk, prasa nożna i wioślarz. Zaplecze sportowe uzupełniono w zestaw do ćwiczeń street workoutu. Nowa siłownia zewnętrzna powstała także w Zespole Szkół Transportowo-Komunikacyjnych przy ul. Zemborzyckiej. Siłownię wyposażono w 17 urządzeń do ćwiczeń na poszczególne partie mięśniowe.</text:p>
      <text:h text:style-name="P9" text:outline-level="2"><text:span text:style-name="T89">Inwestycja w przyszłość </text:span></text:h>
      <text:p text:style-name="P25">Miasto Lublin wspólnie z Politechniką Lubelską chce inwestować w  przyszłych inżynierów i twórców sektora kreatywnego</text:p>
      <text:p text:style-name="P28">Projekt „Uczeń Przyszłości” skierowany jest do młodzieży szkolnej oraz nauczycieli. <text:s/>Podzielono go na dwa etapy. W trakcie pierwszego, przy wsparciu Politechniki Lubelskiej, ponad 100 nauczycieli ze szkół podstawowych w Lublinie zostanie przeszkolonych z obsługi i wykorzystywania nowoczesnego sprzętu. Tematami warsztatów będą m.in. techniki druku 3D, programowanie mikrokontrolerów, wykorzystanie sprzętu i technik audiowizualnych. Zajęcia z nauczycielami będą odbywały się na kampusie uczelni. W kolejnych tygodniach, w swoich szkolnych pracowniach, umiejętności nabędą uczniowie. Warsztaty w dużej mierze opierać się będą na idei FabLabu – pracowni wyposażonej w nowoczesne urządzenia, w której swoje projekty czy marzenia można zamienić w namacalne rzeczy. To przestrzeń do kreatywnego korzystania z innowacyjnych technologii, w której można uczyć się od dorosłych specjalistów, a także od siebie nawzajem.</text:p>
      <text:h text:style-name="P1" text:outline-level="1"><text:soft-page-break/>Strona 6</text:h>
      <text:h text:style-name="P7" text:outline-level="2">Lubelscy seniorzy dobrze się bawili</text:h>
      <text:h text:style-name="P4" text:outline-level="2"><text:span text:style-name="_30_0_5f_RED"><text:span text:style-name="T96">ODCZARUJ JESIEŃ ŻYCIA | </text:span></text:span><text:span text:style-name="T96">Październik miesiącem najstarszych lublinian, którzy mogli skorzystać z organizowanych dla nich wydarzeń</text:span></text:h>
      <text:p text:style-name="P25">W Międzynarodowym Dniu Osób Starszych lubelscy seniorzy spotkali się, żeby po dwuletniej pandemicznej przerwie wspólnie się bawić i edukować podczas imprezy „Odczaruj Jesień Życia”.</text:p>
      <text:p text:style-name="P28">– Seniorzy to szczególna grupa mieszkańców naszego miasta. Od lat podejmujemy szereg działań na rzecz osób starszych w zakresie profilaktyki zdrowia oraz poprawy jakości ich życia. Ważne są zarówno usługi asystenckie zapewniane przez Miasto, jak i szkolenia oraz warsztaty rozwijające umiejętności niezbędne w samodzielnym funkcjonowaniu – mówi Monika Lipińska, Zastępca Prezydenta Miasta Lublin ds. Społecznych.</text:p>
      <text:p text:style-name="P28">Na cały październik Miasto przygotowało bogatą ofertę warsztatów dla osób starszych, które zachęcały do aktywnego spędzania czasu oraz rozwijania umiejętności i wiedzy. Skorzystać z niej mogły wszystkie osoby w wieku od 60 lat, będące mieszkańcami Lublina. Były m.in. warsztat kulinarny, warsztaty z rysunku, akwareli i fotograficzne oraz trening z podstaw obsługi komputera: poczta, zakupy, eurząd, Centrum Usług Socjalnych. Natomiast instytucje na co dzień wspierające osoby starsze zorganizowały dni otwarte.</text:p>
      <text:h text:style-name="P10" text:outline-level="2">Kończy się budowa ulic w dzielnicach</text:h>
      <text:p text:style-name="P29"><text:span text:style-name="T85">Zakończyła się budowa ul. Oczki oraz Wapowskiego. Prace nadal trwają na ul. Brata Alberta wraz z ul. Kuncewiczowej.  Powstaje nowa droga pomiędzy ul. Milenijną a ul. Szeligowskiego oraz ulice Bliska i Skowronkowa.</text:span> </text:p>
      <text:p text:style-name="P28">Część inwestycji będzie gotowa już z początkiem listopada, a koszt prac drogowych przekracza 47 mln zł.</text:p>
      <text:p text:style-name="P28">– Zależy nam, aby mieszkańcy jak najszybciej skorzystali z nowych jezdni, chodników oraz miejsc parkingowych. Budowana infrastruktura poprawi poziom skomunikowania w poszczególnych dzielnicach oraz zwiększy bezpieczeństwo i komfort jej użytkowników – mówi Artur Szymczyk, Zastępca Prezydenta Miasta Lublin ds. Inwestycji i Rozwoju.</text:p>
      <text:p text:style-name="P28">Na ul. Oczki, poza jezdnią i chodnikami, powstały także miejsca postojowe i zjazdy do posesji. Zakończono również roboty drogowe na ul. Wapowskiego. Nowa ulica ma około 135 m długości. Wykonano także 24 miejsca postojowe, chodniki, oświetlenie uliczne. Budowa ul. Wapowskiego sprawnie połączyła komunikacyjnie stare i nowe osiedla mieszkaniowe w dzielnicy Wrotków.</text:p>
      <text:p text:style-name="P28">Roboty budowlane trwają przy ul. Brata Alberta wraz z ul. Kuncewiczowej. Docelowo nowo wybudowana ul. Brata Alberta będzie miała długość około 250 m, a nowy odcinek ul. Kuncewiczowej około 65 m. Natomiast na odcinku pomiędzy ul. Milenijną a ul. Szeligowskiego zakończone są wszystkie prace podziemne. Został wykonany nasyp pod konstrukcję drogi. Budowa nowego odcinka znacząco poprawi dostępność komunikacyjną tej części miasta, która będzie stanowiła przedłużenie ul. Gębali prowadzącej bezpośrednio w rejon głównych lubelskich szpitali i budynków Uniwersytetu Medycznego.</text:p>
      <text:p text:style-name="P28">Nowe drogi powstają również w dzielnicach Szerokie oraz Sławin. Tam trwa budowa ulic Bliskiej oraz Skowronkowej. W ramach inwestycji powstaną drogi o łącznej długości około 3,5 km, m.in. z chodnikami, budową dojazdów i miejscami postojowymi. Zrealizowane również zostanie połączenie piesze w postaci schodów z pochylnią dla osób z niepełnosprawnościami, łączące ul. Bliską z ul. Nałęczowską</text:p>
      <text:p text:style-name="P28">Termin realizacji budowy ulic osiedlowych upływa z początkiem listopada, a koszt inwestycji to ponad 4,9 mln zł. Z kolei budowa ulic Skowronkowej i Bliskiej zakończy się w styczniu 2024 roku, a wartość całkowita prac to ponad 42,5 mln zł.</text:p>
      <text:p text:style-name="P28">Dofinansowanie zadań drogowych w kwocie ponad 34 mln zł pochodzi z Rządowego Funduszu Polski Ład: Program Inwestycji Strategicznych.</text:p>
      <text:h text:style-name="P10" text:outline-level="2"><text:soft-page-break/>Konsultacje w sprawie nowego parku</text:h>
      <text:p text:style-name="P25">Miasto rozpoczęło konsultacje odnowy objętego ochroną konserwatorską parku Bronowickiego w Lublinie.</text:p>
      <text:p text:style-name="P28">O zmiany wnioskowali sami mieszkańcy m.in. podczas spotkań z cyklu „Plan dla Dzielnic”. Miasto chce, by odnowiony teren zielony uwzględniał potrzeby mieszkańców oraz stał się chętnie odwiedzanym miejscem odpoczynku i rekreacji.</text:p>
      <text:p text:style-name="P28">Opracowywany wstępny projekt rewitalizacji parku zakłada stworzenie nowego układu alejek i placyków parkowych, nawiązującego do planu z początku XX wieku, wymianę nawierzchni oraz przebudowę ogrodzenia na wzór jego historycznego stylu z XIX wieku. </text:p>
      <text:p text:style-name="P28">Koncepcja przewiduje również przeprowadzenie prac w drzewostanie, nowe nasadzenia krzewów ozdobnych i okrywowych. Planowane jest także utworzenie placu zabaw z naturalistycznymi urządzeniami zabawowymi i siłowni zewnętrznej oraz wyposażenie całego obszaru w elementy małej architektury: meble parkowe, poidełko oraz stoliki do gry w szachy. Projekt przewiduje ponadto wprowadzenie dogodnych rozwiązań dla osób z niepełnosprawnościami.</text:p>
      <text:p text:style-name="P28">Park Bronowicki objęty jest ochroną konserwatorską.</text:p>
      <text:h text:style-name="P10" text:outline-level="2">Polsko-ukraińska przestrzeń</text:h>
      <text:p text:style-name="P25">Współpraca Miasta z UNICEF-em oraz kilkoma lubelskimi organizacjami pozarządowymi zaowocuje uruchomieniem jeszcze w tym roku nowej przestrzeni działań na rzecz integracji dzieci i młodzieży.</text:p>
      <text:p text:style-name="P28">Spilno Lublin jest efektem wspólnej pracy lubelskich organizacji pozarządowych. Wszystkie działania finansowane będą ze środków UNICEF-u. To miejsce stworzone specjalnie z myślą o potrzebach młodych osób z Ukrainy, ich polskich kolegów i koleżanek, a także rodziców i opiekunów. W specjalnie przygotowanej przestrzeni działać będzie system wsparcia, obejmujący między innymi aspekty psychologiczne, psychospołeczne czy prawne, a także szereg aktywności ułatwiających integrację i wspólne działania społeczności lokalnej. UNICEF, Miasto Lublin i organizacje pozarządowe tworzące Spilno Lublin pracować będą na rzecz włączania społeczności polskiej i ukraińskiej w budowanie programu i oferty miejsca. Siedziba inicjatywy zlokalizowana będzie w hali Globus. </text:p>
      <text:p text:style-name="P23"/>
      <text:h text:style-name="P10" text:outline-level="2">Zmiana opłat w strefie</text:h>
      <text:p text:style-name="P25">Od października zmieniły się opłaty za postój w Strefie Płatnego Parkowania. Nowe stawki dotyczą zarówno opłat jednorazowych, jak i abonamentowych we wszystkich podstrefach.</text:p>
      <text:p text:style-name="P28">Stawki wzrosły średnio o około 15%. Za pierwszą godzinę w podstrefie A kierowcy płacą 4,50 zł. Opłata za drugą godzinę wzrosła do 5,40 zł, a za trzecią do 6,40 zł. Natomiast stawka za czwartą i każdą kolejną godzinę wynosi 4,50 zł.</text:p>
      <text:p text:style-name="P28">– Korekta jest związana ze wzrostem minimalnego wynagrodzenia za pracę, a tym samym rosnącymi kosztami obsługi. Dodatkowo wpływ na tę decyzję miały niekorzystne dla finansów samorządu zmiany w systemie podatkowym, które negatywnie wpływają na kondycję finansów miasta – mówi Artur Szymczyk, Zastępca Prezydenta Miasta Lublin <text:line-break/>ds. Inwestycji i Rozwoju.</text:p>
      <text:p text:style-name="P28">Zmiany stawek mają również na celu zwiększenie rotacji parkujących pojazdów, a tym samym ograniczenie długich okresów postoju. </text:p>
      <text:p text:style-name="P28">Miesięczny abonament na Podstrefę A wzrósł do 250 zł, posiadacze samochodów hybrydowych płacą 125 zł. W Podstrefie B cena zmieniła się na 205 zł, w przypadku hybryd na 100 zł. W Podstrefach C i D opłata za miesięczny abonament wzrosła do 170 zł, za hybrydę do 90 zł. O 20 złotych podrożał roczny abonament dla mieszkańców strefy, z kolei cena rocznego abonamentu dla firm carsharingowych to 340 zł za pojazd. Pojazdy elektryczne parkują w SPP za darmo.</text:p>
      <text:p text:style-name="P28">Wszystkie abonamenty wydane przed terminem wejścia w życie nowych opłat zachowały ważność. Od 1 października do podstrefy D została włączona ul. Prusa. W Strefie Płatnego Parkowania jest 2735 miejsc postojowych, a opłaty można dokonać w 175 parkomatach.</text:p>
      <text:p text:style-name="P12"><text:soft-page-break/><text:span text:style-name="_30_0_5f_RED"><text:span text:style-name="T94">Nowe stawki za parkowanie</text:span></text:span></text:p>
      <text:p text:style-name="P12"><text:span text:style-name="_30_0_5f_bold"><text:span text:style-name="T94">Podstrefa A</text:span></text:span></text:p>
      <text:p text:style-name="P28"><text:span text:style-name="T42">1. </text:span><text:span text:style-name="T41">godzina </text:span><text:span text:style-name="T42">– 4,50 zł</text:span></text:p>
      <text:p text:style-name="P28"><text:span text:style-name="T42">2. </text:span><text:span text:style-name="T41">godzina </text:span><text:span text:style-name="T42">– 5,40 zł</text:span></text:p>
      <text:p text:style-name="P28"><text:span text:style-name="T42">3. </text:span><text:span text:style-name="T41">godzina </text:span><text:span text:style-name="T42">– 6,40 zł</text:span></text:p>
      <text:p text:style-name="P28"><text:span text:style-name="T42">4. i każda kolejna</text:span><text:span text:style-name="T41"> godzina postoju </text:span><text:span text:style-name="T42">– 4,50 zł</text:span></text:p>
      <text:p text:style-name="P12"><text:span text:style-name="_30_0_5f_bold"><text:span text:style-name="T94">Podstrefa B</text:span></text:span></text:p>
      <text:p text:style-name="P28"><text:span text:style-name="T42">1.</text:span><text:span text:style-name="T41"> godzina </text:span><text:span text:style-name="T42">– 2,80 zł</text:span></text:p>
      <text:p text:style-name="P28"><text:span text:style-name="T42">2. </text:span><text:span text:style-name="T41">godzina </text:span><text:span text:style-name="T42">– 3,30 zł</text:span></text:p>
      <text:p text:style-name="P28"><text:span text:style-name="T42">3. </text:span><text:span text:style-name="T41">godzina </text:span><text:span text:style-name="T42">– 3,90 zł</text:span></text:p>
      <text:p text:style-name="P28"><text:span text:style-name="T42">4. i każda kolejna</text:span><text:span text:style-name="T41"> godzina postoju –</text:span><text:span text:style-name="T42"> 2,80 zł</text:span></text:p>
      <text:p text:style-name="P12"><text:span text:style-name="_30_0_5f_bold"><text:span text:style-name="T94">Podstrefa C i D</text:span></text:span></text:p>
      <text:p text:style-name="P28"><text:span text:style-name="T42">1. </text:span><text:span text:style-name="T41">godzina </text:span><text:span text:style-name="T42">– 2,30 zł</text:span></text:p>
      <text:p text:style-name="P28"><text:span text:style-name="T42">2. </text:span><text:span text:style-name="T41">godzina </text:span><text:span text:style-name="T42">– 2,70 zł</text:span></text:p>
      <text:p text:style-name="P28"><text:span text:style-name="T42">3. </text:span><text:span text:style-name="T41">godzina </text:span><text:span text:style-name="T42">– 3,20</text:span><text:span text:style-name="T41"> </text:span><text:span text:style-name="T42">zł<text:line-break/>4. i każda kolejna</text:span><text:span text:style-name="T41"> godzina postoju </text:span><text:span text:style-name="T42">– 2,30 zł</text:span></text:p>
      <text:h text:style-name="P1" text:outline-level="1">Strona 7</text:h>
      <text:h text:style-name="P7" text:outline-level="2">Hej! Dla młodych</text:h>
      <text:h text:style-name="P4" text:outline-level="2"><text:span text:style-name="_30_0_5f_RED"><text:span text:style-name="T96">Europejska Stolica Młodzieży 2023 | </text:span></text:span><text:span text:style-name="T96">Przygotowania ruszyły pełną parą</text:span></text:h>
      <text:p text:style-name="P25">Przy ul. Peowiaków, w ramach przygotowań do obchodów Europejskiej Stolicy Młodzieży 2023, powstała nowa przestrzeń dla młodych „Hej!”. Ruszył też program edukacji obywatelskiej Akademia Miasto oraz zakończył się nabór do programu grantowego „Dzielnice Kultury – Młodzież Inspiruje Dzielnice”.</text:p>
      <text:p text:style-name="P15">Lublin pełną parą przygotowuje się na przejęcie roli Europejskiej Stolicy Młodzieży w  2023 roku. Nowe miejsce dla młodzieży przy ul. Peowiaków 11 pozwoli na swobodne spotkania, organizację wydarzeń, naukę i odpoczynek.</text:p>
      <text:p text:style-name="P15">– Lublin, jako pierwsze miasto w Polsce, zostanie Europejską Stolicą Młodzieży. To ogromne wyróżnienie, ale też zobowiązanie w obszarze kształtowania polityki młodzieżowej. Chcemy być́ miastem przyjaznym młodzieży, skutecznie ją wspierać i zachęcać do aktywności obywatelskiej. Wspólnie tworzyć przyszłość Lublina, miasta naszych marzeń – mówi Krzysztof Żuk, Prezydent Miasta Lublin.</text:p>
      <text:p text:style-name="P22">Przestrzeń „Hej!”</text:p>
      <text:p text:style-name="P15">Przestrzeń „Hej!” kreowana była wspólnie z młodzieżą i dla młodzieży, która również decydować ma o tym, co będzie się w niej działo. Lokal będzie otwarty od poniedziałku do piątku w godzinach 10.00–20.00. Do dyspozycji młodzieży są wygodne pufy i fotele, stoliki do spotkań i pracy indywidualnej, gry planszowe oraz możliwość swobodnego korzystania z aneksu kuchennego, projektora czy konsoli do gier wideo.</text:p>
      <text:p text:style-name="P15">– <text:s/>Hej! to inicjatywa, która spełnia potrzeby młodych jako alternatywa dla spotkań w plenerze czy w lokalach komercyjnych. Jestem pewna, że będzie jednym z ulubionych miejsc młodzieżowych, pełnym wielu aktywności i spotkań – mówi Beata Stepaniuk-Kuśmierzak, Zastępca Prezydenta Miasta Lublin ds. Kultury, Sportu i Partycypacji, Pełnomocniczka Prezydenta Miasta Lublin ds. Europejskiej Stolicy Młodzieży.</text:p>
      <text:p text:style-name="P15">Lubelski youthspace został zaprojektowany przy współudziale młodzieży oraz zaangażowaniu sklepu IKEA w Lublinie. Sieć wsparła młodzież w zaprojektowaniu i wyposażeniu wnętrz. Informacje na temat wydarzeń organizowanych przy Peowiaków 11 na bieżąco będą zamieszczane na profilu Europejskiej Stolicy Młodzieży Lublin 2023.</text:p>
      <text:p text:style-name="P22">Akademia Lublin i program grantowy</text:p>
      <text:p text:style-name="P15">Do młodych ludzi skierowana jest także Akademia Miasto – program edukacji obywatelskiej realizowany w ramach Europejskiej Stolicy Młodzieży. Program dostarczy praktycznej wiedzy o funkcjonowaniu miasta i jego elementów, a także życiu mieszkańców i mieszkanek. Zajęcia przybliżą informacje o podejmowanych decyzjach i ich wpływie na miasto. Młodzi ludzie dowiedzą się, jakie możliwości rozwoju daje im miasto oraz jak mogą na nie wpłynąć i je zmieniać. Działania obejmą m.in. współtworzenie zajęć edukacyjnych, tworzenie informatora <text:soft-page-break/>o Lublinie, mapowanie różnych przestrzeni miasta i aktywności związane z tworzeniem rozwiązań miasta przyjaznego młodym ludziom.</text:p>
      <text:p text:style-name="P15">Do udziału w Akademii Miasto mogą zgłaszać się grupy młodzieży liczące od 10 do 30 osób, w wieku 10–30 lat, uczące się w: szkołach podstawowych (klasy VII–VIII), liceach publicznych, niepublicznych lub prywatnych, technikach, szkołach branżowych, szkołach dla młodzieży z niepełnosprawnością, szkołach i ośrodkach dla młodzieży zagrożonej wykluczeniem społecznym oraz szkołach wyższych. Program zakłada również udział młodzieży cudzoziemskiej.  </text:p>
      <text:p text:style-name="P12"><text:span text:style-name="T102">We wrześniu zakończył się nabór do programu grantowego skierowanego do lubelskiej młodzieży „Dzielnice Kultury – Młodzież Inspiruje Dzielnice”. Do realizacji wybrano projekty na łączną kwotę dofinansowania ponad 110 tys. zł. Otrzymane wsparcie pozwoli m.in. na organizację koncertów, warsztatów, pokazu filmowego, spektakli, teledysków, gry miejskiej, cykli audycji muzycznych i radiowych oraz innych propozycji z zakresu animacji i edukacji kulturalno-społecznej. Realizacja projektów potrwa do końca listopada. Wyniki naboru znajdują się na stronach: www.ddkbronowice.pl oraz </text:span><text:a xlink:type="simple" xlink:href="http://www.ddkweglin.pl" text:style-name="Internet_20_link" text:visited-style-name="Visited_20_Internet_20_Link"><text:span text:style-name="Internet_20_link"><text:span text:style-name="T102">www.ddkweglin.pl</text:span></text:span></text:a></text:p>
      <text:h text:style-name="P10" text:outline-level="2">Miasto chroni dzieci przed nadwagą</text:h>
      <text:p text:style-name="P25">Ponad dwa tysiące lubelskich uczniów z 43 szkół weźmie udział w programie prozdrowotnym „Jedz z głową”. Miasto chce chronić najmłodszych przed otyłością, nadwagą oraz cukrzycą i przeznaczy na ten cel około 600 tys. zł.</text:p>
      <text:p text:style-name="P28">– Zdrowie dzieci to obszar naszej szczególnej troski. Musimy pamiętać, że na wybór diety mają wpływ nie tylko rodzice, ale także dyrektorzy szkół oraz pracownicy szkolnych stołówek. Jestem przekonana, że wczesna diagnostyka, zdobycie odpowiednich nawyków żywieniowych i zdrowy styl życia przyczynią się do zmniejszenia ryzyka wystąpienia chorób cywilizacyjnych u dzieci – mówi Monika Lipińska, Zastępca Prezydenta Miasta Lublin ds. Społecznych.</text:p>
      <text:p text:style-name="P28">Program „Jedz z głową” przeznaczony jest dla dzieci klas I–III i będzie realizowany w 43 szkołach podstawowych do 2024 roku. Projekt finansowany przez Miasto Lublin realizuje Fundacja Medicover. Jego pierwszą częścią, która potrwa od września do grudnia, będą bezpłatne badania przesiewowe uczniów klas I. <text:line-break/>Ocena masy i składu ciała, sprawności krążeniowo-oddechowej oraz pomiar ciśnienia tętniczego krwi odbędą się w gabinetach szkolnych. Po wykonaniu badań rodzice będą mogli pobrać wyniki wraz z zaleceniami w wersji online. </text:p>
      <text:p text:style-name="P28">Wyniki badań z poprzednich lat pokazały, że nadwaga występuje u ponad 33%, a otyłość u prawie 10% spośród ponad 5,5 tys. przebadanych uczniów z Lublina.</text:p>
      <text:p text:style-name="P28">We wrześniu ruszyły pierwsze prozdrowotne zajęcia edukacyjne skierowane odpowiednio do uczniów, rodziców, nauczycieli i dyrekcji szkół oraz personelu odpowiadającego za żywienie zbiorowe. Dzieci uczestniczą w zajęciach edukacji żywieniowej w formie warsztatów i webinarów, spotykają się z psychologiem oraz <text:s/>biorą udział w zajęciach sportowych.</text:p>
      <text:p text:style-name="P28">W ramach zajęć dla dorosłych omawiane będą m.in. zasady zdrowego komponowania posiłków. Rodzice otrzymają też konkretne porady psychologiczne, jak najlepiej motywować dzieci do zdrowego jedzenia. Edukację nauczycieli i dyrekcji szkół rozpoczną warsztaty stacjonarne i online oraz spotkania z psychologiem.</text:p>
      <text:p text:style-name="P28">W przyszłym roku przewidziano w nich m.in. zajęcia sportowe z trenerami, spotkania z psychologami, szkolenia zdrowotne dla nauczycieli, webinary dla dyrekcji i kadry zajmującej się żywieniem zbiorowym w szkołach oraz liczne konkursy dla dzieci i dorosłych. </text:p>
      <text:p text:style-name="P28">Tak jak poprzednio program „Jedz z głową” zakończy się cyklem lekarskich badań końcowych, które przyniosą najbardziej aktualną diagnozę stanu zdrowia dzieci po uczestnictwie w trzyletnim programie.</text:p>
      <text:p text:style-name="P12"><text:span text:style-name="_30_0_5f_RED"><text:span text:style-name="T94">Inne programy</text:span></text:span></text:p>
      <text:p text:style-name="P28">Program „Jedz z głową” jest jednym z wielu działań podejmowanych przez Miasto Lublin na rzecz ochrony zdrowia i profilaktyki chorób wśród dzieci. Od 2015 roku realizowany jest program wczesnego wykrywania wad wzroku i zeza skierowany do <text:s/>uczniów klas II szkół podstawowych na terenie miasta. Od wielu lat uczniowie lubelskich szkół objęci są programem profilaktyki próchnicy zębów. <text:s/>W tym roku Miasto przeznaczy na ten cel 660 tys. zł. W ramach działań w zakresie profilaktyki i promocji zdrowia psychicznego realizowany jest też projekt „Szkoła ProMOCji zdrowia psychicznego” o wartości blisko 110 tys. zł. W ramach współpracy ze środowiskiem naukowo-medycznym w szkołach prowadzony jest <text:soft-page-break/>także program profilaktyki czerniaka. Celem tego ogólnopolskiego programu jest zwiększenie świadomości społecznej i zwrócenie uwagi na czynniki ryzyka oraz metody skutecznej profilaktyki tego nowotworu.</text:p>
      <text:h text:style-name="P10" text:outline-level="2">Flesz miejski</text:h>
      <text:h text:style-name="P2" text:outline-level="3">DWORZEC W BUDOWIE </text:h>
      <text:p text:style-name="P29">Przedstawiciele Komisji Europejskiej wizytowali budowę Dworca Metropolitalnego, największą inwestycję Lublina realizowaną z udziałem środków unijnych. Goście zapoznali się z postępami prac. Budowa Dworca Metropolitalnego wraz z przebudową układu komunikacyjnego w jego rejonie to najważniejszy komponent projektu unijnego „Zintegrowane Centrum Komunikacyjne dla Lubelskiego Obszaru Funkcjonalnego”, na który miasto otrzymało dofinansowanie w ramach Regionalnego Programu Operacyjnego Województwa Lubelskiego na lata 2014–2020. Całkowita wartość umowy zawartej z Województwem Lubelskim to ponad 316 mln zł, z czego 178,5 mln zł stanowi dofinansowanie unijne. Termin zakończenia robót budowlanych upływa wiosną 2023 r. </text:p>
      <text:h text:style-name="P2" text:outline-level="3">TURYSTYCZNY REKORD</text:h>
      <text:p text:style-name="P29">Od początku roku odwiedziło nas już ponad 600 tys. osób. Prawie dwa razy więcej niż rok wcześniej. W wakacje – czyli <text:s/>od lipca do września – gościło w Lublinie niemal 140 tys. odwiedzających (spędzili w naszym mieście jeden dzień) oraz ponad 148 tys. turystów (osoby, które skorzystały z noclegów). Najliczniejszą grupę stanowili podróżni pozostający w Lublinie dwa dni. Natomiast od 3 do 5 dni spędził w naszym mieście prawie co piąty gość. Latem najchętniej odwiedzali nas mieszkańcy województwa lubelskiego i mazowieckiego. Na kolejnych miejscach znaleźli się goście z województw: małopolskiego, śląskiego i podkarpackiego. Najczęściej odwiedzano Zamek Lubelski, Plac Litewski, Krakowskie Przedmieście i Stare Miasto. Największą popularnością nasze miasto cieszyło się wśród młodych osób. Prawie co trzeci turysta miał od 21 do 25 lat.</text:p>
      <text:h text:style-name="P2" text:outline-level="3">POROZUMIENIE Z UCZELNIĄ</text:h>
      <text:p text:style-name="P29">Miasto Lublin i Szkoła Główna Handlowa w Warszawie podpisały porozumienie o promowaniu i rozwijaniu działań pomiędzy środowiskiem naukowym, biznesem a samorządem. Postanowienia podpisanego porozumienia będą realizowane m.in. poprzez organizację wspólnych inicjatyw, takich jak konferencje i publikacje naukowe oraz specjalistyczne badania i analizy. Porozumienie z SGH wpisuje się w działania strategiczne Lublina, które mają na celu zwiększenie ponadregionalnego zasięgu oddziaływania ośrodka lubelskiego.</text:p>
      <text:h text:style-name="P1" text:outline-level="1">Strona 8</text:h>
      <text:h text:style-name="P7" text:outline-level="2">Motor Mistrz!</text:h>
      <text:h text:style-name="P4" text:outline-level="2"><text:span text:style-name="_30_0_5f_RED"><text:span text:style-name="T96">SPORT |</text:span></text:span><text:span text:style-name="T96"> Po raz pierwszy w historii drużyna z Lublina została najlepszą żużlową ekipą w kraju</text:span></text:h>
      <text:p text:style-name="P29"><text:span text:style-name="T85">Wieczór 25 września przejdzie do historii lubelskiego sportu, bo nie było lekko i przyjemnie. Zdobyć mistrzostwo nie było łatwo. Motor musiał odrobić 12 punktów straty z pierwszego meczu, a przecież Stal Gorzów miała w składzie mistrza świata Bartosza Zmarzlika, który chciał pożegnać się z Gorzowem złotym medalem.</text:span></text:p>
      <text:p text:style-name="P28">Długo by o tym wszystkim pisać: o niespodziewanym upadku i wykluczeniu Mateusza Cierniaka w drugim biegu, o świetnej postawie Dominika Kubery i Jarosława Hampela, o Zmarzliku, który walczył za czterech... I wreszcie o biegu nr 10, w którym drugi z asów Stali Martin Vaculik jechał po 3 punkty i gdyby wygrał ten bieg, to bardzo utrudniłby Motorowi odrabianie strat. I wtedy, w najmniej spodziewanym momencie, na kilkanaście metrów przed metą w motocyklu Vaculika pękł łańcuch i na pełnej prędkości wyprzedzili go Dominik Kubera i Maksym Drabik. 10 tysięcy ludzi na stadionie oszalało ze szczęścia.</text:p>
      <text:p text:style-name="P28"><text:soft-page-break/>Całkowita euforia ogarnęła wypełnione trybuny stadionu przy al. Zygmuntowskich, gdy żużlowcy Motoru wygrali przedostatni, 14 bieg 5:1 i stało się jasne, że zdobyli historyczne mistrzostwo. Kibice krzyczeli, machali szalikami, skakali, a na torze taki sam szał szczęścia ogarnął Dominika Kuberę, który zerwał kask i krzycząc, triumfował razem z kibicami.</text:p>
      <text:p text:style-name="P28">Warto spojrzeć na mistrzowski skład, bo najlepszą drużynę w Polsce stworzyli zawodnicy często „zbyteczni” w innych klubach. Mikkel Michelsen w początkach kariery w Polsce zwiedził kilka klubów i dopiero w 2018 roku, jeszcze w I lidze, poważną szansę dostał w Motorze. Lubelscy działacze dali szansę Dominikowi Kuberze, którego pożegnano w Unii Leszno. Ta sama Unia Leszno dwa lata temu uznała, że dobra forma Jarosława Hampela to już przeszłość i bez żalu pozwoliła żużlowcowi odejść do Lublina. W Lesznie myśleli, że znajdą lepszych. W 2022 roku okazało się, że 40-letni Hampel jeździ równo, punktuje regularnie i w wielu biegach pokazuje, że nadal jest świetnym żużlowcem.</text:p>
      <text:p text:style-name="P28">Według półoficjalnych zapowiedzi w mistrzowskiej ekipie zajdą teraz zmiany, choć kluczowi zawodnicy: Kubera, Hampel i znakomity Mateusz Cierniak, który w tym roku zdobył także tytuł Indywidualnego Mistrza Świata Juniorów, na pewno zostaną w Motorze na 2023 rok. Najwększe środki na Motor przekazuje Miasto Lublin.</text:p>
      <text:p text:style-name="P28">W październiku odbyło się oficjalne zakończenie sezonu.</text:p>
      <text:h text:style-name="P10" text:outline-level="2">Superpuchar Polski w siatkówce na Globusie</text:h>
      <text:p text:style-name="P25">26 października na parkiecie lubelskiej hali zagrały najlepsze polskie kluby siatkarskie, które walczyły o Superpuchar kraju: Jastrzębski Węgiel i ZAKSĘ Kędzierzyn–Koźle.</text:p>
      <text:p text:style-name="P28">ZAKSA jest podwójnym zwycięzcą siatkarskiej Ligi Mistrzów. Siatkarze z Kędzierzyna wygrywali te najbardziej prestiżowe klubowe rozgrywki w 2021 roku i powtórzyli ten sukces w bieżącym roku, dokładając do tego również mistrzostwo Polski. W sezonie 2021/2022 ZAKSA była absolutnym dominatorem, bo zdobyła także puchar kraju, a że w finale rozgrywek pucharowych pokonała Jastrzębski Węgiel, to siatkarze z Jastrzębia będą rywalami ZAKSY w meczu o Superpuchar Polski.</text:p>
      <text:p text:style-name="P28">Jastrzębski Węgiel jest drużyną również niesamowicie utytułowaną. W minionym sezonie była słabsza jedynie od ZAKSY, bo oprócz srebra w Pucharze Polski zajęła 2. miejsce w Plus Lidze, zostając wicemistrzem kraju. Siatkarze z Jastrzębia bardzo daleko zaszli także w rozgrywkach Ligi Mistrzów, docierając do półfinału, gdzie trafili na… ZAKSĘ Kędzierzyn–Koźle. Siatkarze z Kędzierzyna i tym razem byli lepsi.</text:p>
      <text:p text:style-name="P28">Jubileuszowy, 10 mecz o Superpuchar (finały Superpucharu są regularnie rozgrywane od 2012 roku) był więc kolejną odsłoną starcia absolutnie czołowych drużyn siatkarskich w Polsce i Europie. Warto dodać, że ubiegłoroczny finał Superpucharu odbył się również w hali Globus w Lublinie i wówczas o trofeum grały drużyny ZAKSY i Jastrzębskiego Węgla. Ale wówczas lepsi byli siatkarze z Jastrzębia.</text:p>
      <text:h text:style-name="P10" text:outline-level="2">Remont na „Sygnale”</text:h>
      <text:p text:style-name="P25">Ruszyła rozbudowa i remont szatni na stadionie Sygnał przy ul. Zemborzyckiej. <text:s/>Wykonawca ma rok na realizację prac budowlanych.</text:p>
      <text:p text:style-name="P28">Nowy obiekt będzie miał dwie kondygnacje i przylegać ma do starego budynku. Dzięki rozbudowie zwiększy się powierzchnia użytkowa zaplecza o ponad 200 mkw. Istniejące szatnie, pomieszczenia sanitarne i gospodarcze przejdą generalny remont. W dobudowanej części znajdą się nowe pomieszczenia gospodarcze do przechowywania sprzętu oraz trzy ogólnodostępne toalety, pokój sędziów, szatnie i natryski. Wyremontowana zostanie elewacja.</text:p>
      <text:p text:style-name="P28">– Miasto stale poprawia infrastrukturę sportową dla dzieci i młodzieży. Niedawno naszym lubelskim rugbystom oddaliśmy do użytku nowe zaplecze szatniowe przy ul. Magnoliowej. Wkrótce także zawodnicy klubu sportowego Sygnał i uczniowie VI LO będą mieć do dyspozycji nowoczesne i wygodne zaplecze. To już kolejny projekt realizowany w kompleksie sportowym przy ul. Zemborzyckiej – mówi Artur Szymczyk, Zastępca Prezydenta Miasta Lublin ds. Inwestycji i Rozwoju.</text:p>
      <text:p text:style-name="P28">Koszt przebudowy ma wynieść ponad 2,6 mln zł. To inwestycja zgłoszona w ramach Budżetu Obywatelskiego.</text:p>
      <text:p text:style-name="P28"><text:soft-page-break/>Stadion MKS Sygnał w Lublinie przy ul. Zembrzyckiej powstał w latach 60. ubiegłego wieku. W 2020 roku obok płyty głównej stadionu oddano do użytku boisko treningowe ze sztuczną nawierzchnią oraz oświetleniem. </text:p>
      <text:p text:style-name="P28">Dzięki realizacji projektów z Budżetu Obywatelskiego na obiekcie przy ul. Zembrzyckiej stale poszerzana jest oferta zajęć sportowych dla korzystających z niego uczniów VI LO, członków klubu MKS Sygnał i mieszkańców Lublina.</text:p>
      <text:p text:style-name="P2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uardian Sans Bold" svg:font-family="'Guardian Sans Bold'" style:font-family-generic="system" style:font-pitch="variable"/>
    <style:font-face style:name="Guardian Sans XCond Regular" svg:font-family="'Guardian Sans XCond Regular'"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OpenSymbol" svg:font-family="OpenSymbol" style:font-charset="x-symbol"/>
    <style:font-face style:name="Symbol" svg:font-family="Symbol" style:font-adornments="Normalny" style:font-family-generic="roman"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Intense_20_Quote" style:display-name="Intense Quote" style:family="paragraph" style:parent-style-name="Standard" style:next-style-name="Standard" style:default-outline-level="">
      <style:paragraph-properties fo:margin-top="0cm" fo:margin-bottom="0cm" style:contextual-spacing="false" fo:line-height="100%" fo:text-align="center" style:justify-single-word="false" fo:padding-left="0cm" fo:padding-right="0cm" fo:padding-top="0cm" fo:padding-bottom="0.141cm" fo:border-left="none" fo:border-right="none" fo:border-top="none" fo:border-bottom="0.51pt solid #4f81bd"/>
      <style:text-properties fo:color="#92cddc" loext:opacity="100%" style:font-name="Myriad Pro" fo:font-family="'Myriad Pro'" style:font-family-generic="roman" style:font-pitch="variable" fo:font-size="12pt" style:font-size-asian="12pt" style:font-style-complex="italic" style:font-weight-complex="bold"/>
    </style:style>
    <style:style style:name="_30_1_5f_ZAJAWKA_20_Tytuł" style:display-name="01_ZAJAWKA Tytuł" style:family="paragraph" style:parent-style-name="Standard" style:default-outline-level="">
      <style:paragraph-properties fo:margin-top="0cm" fo:margin-bottom="0.15cm" style:contextual-spacing="false" style:line-height-at-least="0.635cm" fo:hyphenation-ladder-count="no-limit" style:vertical-align="middle">
        <style:tab-stops>
          <style:tab-stop style:position="4.542cm"/>
          <style:tab-stop style:position="9.084cm"/>
        </style:tab-stops>
      </style:paragraph-properties>
      <style:text-properties fo:text-transform="uppercase" fo:color="#000000" loext:opacity="100%" style:font-name="Klavika Bd" fo:font-family="'Klavika Bd'" style:font-family-generic="roman" style:font-pitch="variable" fo:font-size="17pt" fo:letter-spacing="-0.005cm" fo:font-weight="bold" style:font-size-asian="17pt" style:font-weight-asian="bold" style:font-name-complex="Klavika Bd1" style:font-family-complex="'Klavika Bd'" style:font-family-generic-complex="system" style:font-pitch-complex="variable" style:font-size-complex="17pt" style:font-weight-complex="bold" fo:hyphenate="false" fo:hyphenation-remain-char-count="2" fo:hyphenation-push-char-count="2" loext:hyphenation-no-caps="false"/>
    </style:style>
    <style:style style:name="_30_1_5f_Zajawka_5f_tekst" style:display-name="01_Zajawka_tekst" style:family="paragraph" style:parent-style-name="Standard" style:default-outline-level="">
      <style:paragraph-properties fo:margin-top="0cm" fo:margin-bottom="0cm" style:contextual-spacing="false" style:line-height-at-least="0.459cm" fo:hyphenation-ladder-count="no-limit" style:vertical-align="middle">
        <style:tab-stops>
          <style:tab-stop style:position="3.605cm"/>
          <style:tab-stop style:position="7.209cm"/>
        </style:tab-stops>
      </style:paragraph-properties>
      <style:text-properties fo:color="#000000" loext:opacity="100%" style:font-name="Klavika Rg" fo:font-family="'Klavika Rg'" style:font-family-generic="roman" style:font-pitch="variable" fo:font-size="12pt" style:font-size-asian="12pt" style:font-name-complex="Klavika Rg1" style:font-family-complex="'Klavika Rg'" style:font-family-generic-complex="system" style:font-pitch-complex="variable" style:font-size-complex="12pt" fo:hyphenate="false" fo:hyphenation-remain-char-count="2" fo:hyphenation-push-char-count="2" loext:hyphenation-no-caps="false"/>
    </style:style>
    <style:style style:name="_30_2_5f_poddtytul" style:display-name="02_poddtytul" style:family="paragraph" style:parent-style-name="Standard" style:default-outline-level="">
      <style:paragraph-properties fo:margin-top="0cm" fo:margin-bottom="0cm" style:contextual-spacing="false" style:line-height-at-least="0.653cm" fo:hyphenation-ladder-count="no-limit" style:vertical-align="middle">
        <style:tab-stops>
          <style:tab-stop style:position="0.751cm"/>
          <style:tab-stop style:position="1.503cm"/>
        </style:tab-stops>
      </style:paragraph-properties>
      <style:text-properties fo:text-transform="uppercase" fo:color="#000000" loext:opacity="100%" style:font-name="Klavika Rg" fo:font-family="'Klavika Rg'" style:font-family-generic="roman" style:font-pitch="variable" fo:font-size="18pt" fo:letter-spacing="-0.012cm" style:font-size-asian="18pt" style:font-name-complex="Klavika Rg1" style:font-family-complex="'Klavika Rg'" style:font-family-generic-complex="system" style:font-pitch-complex="variable" style:font-size-complex="18pt" style:text-scale="98%" fo:hyphenate="false" fo:hyphenation-remain-char-count="2" fo:hyphenation-push-char-count="2" loext:hyphenation-no-caps="false"/>
    </style:style>
    <style:style style:name="T_20_90_20_Klavika_20_wers" style:display-name="T 90 Klavika wers" style:family="paragraph" style:parent-style-name="Standard" style:default-outline-level="">
      <style:paragraph-properties fo:margin-top="0cm" fo:margin-bottom="0cm" style:contextual-spacing="false" style:line-height-at-least="3.175cm" fo:hyphenation-ladder-count="no-limit" style:vertical-align="middle">
        <style:tab-stops>
          <style:tab-stop style:position="2.002cm"/>
          <style:tab-stop style:position="4.004cm"/>
        </style:tab-stops>
      </style:paragraph-properties>
      <style:text-properties fo:text-transform="uppercase" fo:color="#000000" loext:opacity="100%" style:font-name="Klavika Bd" fo:font-family="'Klavika Bd'" style:font-family-generic="roman" style:font-pitch="variable" fo:font-size="90pt" fo:letter-spacing="-0.064cm" fo:font-weight="bold" style:font-size-asian="90pt" style:font-weight-asian="bold" style:font-name-complex="Klavika Bd1" style:font-family-complex="'Klavika Bd'" style:font-family-generic-complex="system" style:font-pitch-complex="variable" style:font-size-complex="90pt" style:font-weight-complex="bold" style:text-scale="97%" fo:hyphenate="false" fo:hyphenation-remain-char-count="2" fo:hyphenation-push-char-count="2" loext:hyphenation-no-caps="false"/>
    </style:style>
    <style:style style:name="_30_2_5f_lead_20_z_20_kreska" style:display-name="02_lead z kreska" style:family="paragraph" style:parent-style-name="Standard" style:default-outline-level="">
      <style:paragraph-properties fo:margin-top="0cm" fo:margin-bottom="0.3cm" style:contextual-spacing="false" style:line-height-at-least="0.388cm" fo:hyphenation-ladder-count="no-limit" fo:padding-left="0cm" fo:padding-right="0cm" fo:padding-top="0cm" fo:padding-bottom="0.176cm" fo:border-left="none" fo:border-right="none" fo:border-top="none" fo:border-bottom="3pt solid #c20d19" style:vertical-align="middle">
        <style:tab-stops>
          <style:tab-stop style:position="0.3cm"/>
          <style:tab-stop style:position="0.6cm"/>
        </style:tab-stops>
      </style:paragraph-properties>
      <style:text-properties fo:color="#000000" loext:opacity="100%" style:font-name="Klavika Bd" fo:font-family="'Klavika Bd'" style:font-family-generic="roman" style:font-pitch="variable" fo:font-size="10.5pt" fo:letter-spacing="-0.004cm" fo:font-weight="bold" style:font-size-asian="10.5pt" style:font-weight-asian="bold" style:font-name-complex="Klavika Bd1" style:font-family-complex="'Klavika Bd'" style:font-family-generic-complex="system" style:font-pitch-complex="variable" style:font-size-complex="10.5pt" style:font-weight-complex="bold" style:text-scale="96%" fo:hyphenate="false" fo:hyphenation-remain-char-count="2" fo:hyphenation-push-char-count="2" loext:hyphenation-no-caps="false"/>
    </style:style>
    <style:style style:name="_30_2_5f_TEKST_20_Normal" style:display-name="02_TEKST Normal" style:family="paragraph" style:parent-style-name="Standard" style:default-outline-level="">
      <style:paragraph-properties fo:margin-top="0cm" fo:margin-bottom="0cm" style:contextual-spacing="false" style:line-height-at-least="0.318cm" fo:text-align="justify" style:justify-single-word="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2_5f_TEKST_20_Normal_20_wciecie" style:display-name="02_TEKST Normal wciecie" style:family="paragraph" style:parent-style-name="Standard" style:default-outline-level="">
      <style:paragraph-properties fo:margin-left="0cm" fo:margin-right="0cm" fo:margin-top="0cm" fo:margin-bottom="0cm" style:contextual-spacing="false" style:line-height-at-least="0.318cm" fo:text-align="justify" style:justify-single-word="false" fo:text-indent="0.3cm" style:auto-text-indent="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T_20_36_20_Klavika" style:display-name="T 36 Klavika" style:family="paragraph" style:parent-style-name="Standard" style:default-outline-level="">
      <style:paragraph-properties fo:margin-top="0cm" fo:margin-bottom="0cm" style:contextual-spacing="false" style:line-height-at-least="1.27cm" fo:hyphenation-ladder-count="no-limit" style:vertical-align="middle">
        <style:tab-stops>
          <style:tab-stop style:position="0.73cm"/>
          <style:tab-stop style:position="1.461cm"/>
        </style:tab-stops>
      </style:paragraph-properties>
      <style:text-properties fo:color="#000000" loext:opacity="100%" style:font-name="Klavika Bd" fo:font-family="'Klavika Bd'" style:font-family-generic="roman" style:font-pitch="variable" fo:font-size="36pt" fo:letter-spacing="-0.025cm" fo:font-weight="bold" style:font-size-asian="36pt" style:font-weight-asian="bold" style:font-name-complex="Klavika Bd1" style:font-family-complex="'Klavika Bd'" style:font-family-generic-complex="system" style:font-pitch-complex="variable" style:font-size-complex="36pt" style:font-weight-complex="bold" style:text-scale="97%" fo:hyphenate="false" fo:hyphenation-remain-char-count="2" fo:hyphenation-push-char-count="2" loext:hyphenation-no-caps="false"/>
    </style:style>
    <style:style style:name="List_20_Bullet" style:display-name="List Bullet" style:family="paragraph" style:parent-style-name="Standard" style:default-outline-level="" style:list-style-name="WWNum1">
      <style:paragraph-properties fo:margin-top="0cm" fo:margin-bottom="0.353cm" style:contextual-spacing="true"/>
    </style:style>
    <style:style style:name="_30_6_5f_T_20_20_20_krociaki_5f_tytul" style:display-name="06_T 20 krociaki_tytul" style:family="paragraph" style:parent-style-name="Standard" style:default-outline-level="">
      <style:paragraph-properties fo:margin-top="0cm" fo:margin-bottom="0.199cm" style:contextual-spacing="false" style:line-height-at-least="0.635cm" fo:hyphenation-ladder-count="no-limit" style:vertical-align="middle">
        <style:tab-stops>
          <style:tab-stop style:position="0.803cm"/>
          <style:tab-stop style:position="1.603cm"/>
        </style:tab-stops>
      </style:paragraph-properties>
      <style:text-properties fo:text-transform="uppercase" fo:color="#000000" loext:opacity="100%" style:font-name="Klavika Rg" fo:font-family="'Klavika Rg'" style:font-family-generic="roman" style:font-pitch="variable" fo:font-size="19pt" style:font-size-asian="19pt" style:font-name-complex="Klavika Rg1" style:font-family-complex="'Klavika Rg'" style:font-family-generic-complex="system" style:font-pitch-complex="variable" style:font-size-complex="19pt" fo:hyphenate="false" fo:hyphenation-remain-char-count="2" fo:hyphenation-push-char-count="2" loext:hyphenation-no-caps="false"/>
    </style:style>
    <style:style style:name="_30_6_5f_TXT_20_krociak_5f_wciecie" style:display-name="06_TXT krociak_wciecie" style:family="paragraph" style:parent-style-name="Standard" style:default-outline-level="">
      <style:paragraph-properties fo:margin-left="0cm" fo:margin-right="0cm" fo:margin-top="0cm" fo:margin-bottom="0cm" style:contextual-spacing="false" style:line-height-at-least="0.318cm" fo:text-indent="0.3cm" style:auto-text-indent="false" style:vertical-align="middle">
        <style:tab-stops>
          <style:tab-stop style:position="0.3cm"/>
          <style:tab-stop style:position="0.6cm"/>
        </style:tab-stops>
      </style:paragraph-properties>
      <style:text-properties fo:color="#000000" loext:opacity="100%"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6_5f_TXT_20_krociak_5f_inical" style:display-name="06_TXT krociak_inical" style:family="paragraph" style:parent-style-name="_30_6_5f_TXT_20_krociak_5f_wciecie" style:default-outline-level="">
      <style:paragraph-properties fo:margin-left="0cm" fo:margin-right="0cm" fo:text-indent="0cm" style:auto-text-indent="false"/>
    </style:style>
    <style:style style:name="_30_2_5f_TEKST_5f_autor" style:display-name="02_TEKST_autor" style:family="paragraph" style:parent-style-name="Standard" style:default-outline-level="">
      <style:paragraph-properties fo:margin-top="0cm" fo:margin-bottom="0cm" style:contextual-spacing="false" fo:line-height="120%" fo:text-align="end" style:justify-single-word="false" style:vertical-align="middle">
        <style:tab-stops>
          <style:tab-stop style:position="0.199cm"/>
          <style:tab-stop style:position="0.3cm"/>
        </style:tab-stops>
      </style:paragraph-properties>
      <style:text-properties fo:color="#000000" loext:opacity="100%" style:font-name="Cambria" fo:font-family="Cambria" style:font-family-generic="roman" style:font-pitch="variable" fo:font-size="8pt" fo:letter-spacing="-0.005cm" fo:font-style="italic" style:font-size-asian="8pt" style:font-style-asian="italic" style:font-name-complex="Cambria1" style:font-family-complex="Cambria" style:font-family-generic-complex="system" style:font-pitch-complex="variable" style:font-size-complex="8pt" style:font-style-complex="italic" style:text-scale="93%"/>
    </style:style>
    <style:style style:name="T_20_65_20_Klavika" style:display-name="T 65 Klavika" style:family="paragraph" style:parent-style-name="Standard" style:default-outline-level="">
      <style:paragraph-properties fo:margin-top="0cm" fo:margin-bottom="0cm" style:contextual-spacing="false" style:line-height-at-least="2.117cm" fo:hyphenation-ladder-count="no-limit" style:vertical-align="middle">
        <style:tab-stops>
          <style:tab-stop style:position="0.803cm"/>
          <style:tab-stop style:position="1.603cm"/>
        </style:tab-stops>
      </style:paragraph-properties>
      <style:text-properties fo:color="#000000" loext:opacity="100%" style:font-name="Klavika Bd" fo:font-family="'Klavika Bd'" style:font-family-generic="roman" style:font-pitch="variable" fo:font-size="65pt" fo:letter-spacing="-0.046cm" fo:font-weight="bold" style:font-size-asian="65pt" style:font-weight-asian="bold" style:font-name-complex="Klavika Bd1" style:font-family-complex="'Klavika Bd'" style:font-family-generic-complex="system" style:font-pitch-complex="variable" style:font-size-complex="65pt" style:font-weight-complex="bold" style:text-scale="97%" fo:hyphenate="false" fo:hyphenation-remain-char-count="2" fo:hyphenation-push-char-count="2" loext:hyphenation-no-caps="false"/>
    </style:style>
    <style:style style:name="_30_2_5f_srodtytul" style:display-name="02_srodtytul" style:family="paragraph" style:parent-style-name="Standard" style:default-outline-level="">
      <style:paragraph-properties fo:margin-top="0.199cm" fo:margin-bottom="0cm" style:contextual-spacing="false" style:line-height-at-least="0.388cm" fo:hyphenation-ladder-count="no-limit" style:vertical-align="middle">
        <style:tab-stops>
          <style:tab-stop style:position="0.3cm"/>
          <style:tab-stop style:position="0.6cm"/>
        </style:tab-stops>
      </style:paragraph-properties>
      <style:text-properties fo:text-transform="uppercase" fo:color="#000000" loext:opacity="100%"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8%" fo:hyphenate="false" fo:hyphenation-remain-char-count="2" fo:hyphenation-push-char-count="2" loext:hyphenation-no-caps="false"/>
    </style:style>
    <style:style style:name="T_20_32_20_Klavika" style:display-name="T 32 Klavika" style:family="paragraph" style:parent-style-name="Standard" style:default-outline-level="">
      <style:paragraph-properties fo:margin-top="0cm" fo:margin-bottom="0cm" style:contextual-spacing="false" style:line-height-at-least="1.058cm" fo:hyphenation-ladder-count="no-limit" style:vertical-align="middle">
        <style:tab-stops>
          <style:tab-stop style:position="0.859cm"/>
          <style:tab-stop style:position="1.718cm"/>
        </style:tab-stops>
      </style:paragraph-properties>
      <style:text-properties fo:color="#000000" loext:opacity="100%" style:font-name="Klavika Bd" fo:font-family="'Klavika Bd'" style:font-family-generic="roman" style:font-pitch="variable" fo:font-size="32pt" fo:letter-spacing="-0.023cm" fo:font-weight="bold" style:font-size-asian="32pt" style:font-weight-asian="bold" style:font-name-complex="Klavika Bd1" style:font-family-complex="'Klavika Bd'" style:font-family-generic-complex="system" style:font-pitch-complex="variable" style:font-size-complex="32pt" style:font-weight-complex="bold" style:text-scale="97%" fo:hyphenate="false" fo:hyphenation-remain-char-count="2" fo:hyphenation-push-char-count="2" loext:hyphenation-no-caps="false"/>
    </style:style>
    <style:style style:name="T13_20_Ramka_20_naglowek" style:display-name="T13 Ramka naglowek" style:family="paragraph" style:parent-style-name="Standard" style:default-outline-level="">
      <style:paragraph-properties fo:margin-top="0cm" fo:margin-bottom="0.109cm" style:contextual-spacing="false" style:line-height-at-least="0.494cm" fo:hyphenation-ladder-count="no-limit" style:vertical-align="middle"/>
      <style:text-properties fo:text-transform="uppercase" fo:color="#000000" loext:opacity="100%" style:font-name="Klavika Bd" fo:font-family="'Klavika Bd'" style:font-family-generic="roman" style:font-pitch="variable" fo:font-size="13pt" fo:letter-spacing="-0.005cm" fo:font-weight="bold" style:font-size-asian="13pt" style:font-weight-asian="bold" style:font-name-complex="Klavika Bd1" style:font-family-complex="'Klavika Bd'" style:font-family-generic-complex="system" style:font-pitch-complex="variable" style:font-size-complex="13pt" style:font-weight-complex="bold" style:text-scale="97%" fo:hyphenate="false" fo:hyphenation-remain-char-count="2" fo:hyphenation-push-char-count="2" loext:hyphenation-no-caps="false"/>
    </style:style>
    <style:style style:name="_30_6_5f_TXT_20_krociak_5f_bezwciecia" style:display-name="06_TXT krociak_bezwciecia" style:family="paragraph" style:parent-style-name="Standard" style:default-outline-level="">
      <style:paragraph-properties fo:margin-top="0cm" fo:margin-bottom="0cm" style:contextual-spacing="false" style:line-height-at-least="0.318cm" style:vertical-align="middle"/>
      <style:text-properties fo:color="#000000" loext:opacity="100%"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6_5f_TXT_20_krociak_5f_wypunktowania" style:display-name="06_TXT krociak_wypunktowania" style:family="paragraph" style:parent-style-name="Standard" style:default-outline-level="">
      <style:paragraph-properties fo:margin-left="0.3cm" fo:margin-right="0cm" fo:margin-top="0cm" fo:margin-bottom="0cm" style:contextual-spacing="false" style:line-height-at-least="0.318cm" fo:text-indent="-0.3cm" style:auto-text-indent="false" style:vertical-align="middle">
        <style:tab-stops>
          <style:tab-stop style:position="0.3cm"/>
          <style:tab-stop style:position="0.6cm"/>
        </style:tab-stops>
      </style:paragraph-properties>
      <style:text-properties fo:color="#000000" loext:opacity="100%"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5b_Brak_20_stylu_20_akapitowego_5d_" style:display-name="[Brak stylu akapitowego]" style:family="paragraph" style:default-outline-level="">
      <style:paragraph-properties fo:margin-top="0cm" fo:margin-bottom="0cm" style:contextual-spacing="false" fo:line-height="120%" fo:text-align="start" style:justify-single-word="false" fo:orphans="2" fo:widows="2" style:vertical-align="middle" style:writing-mode="lr-tb"/>
      <style:text-properties fo:color="#000000" loext:opacity="100%" style:font-name="Minion Pro" fo:font-family="'Minion Pro'" style:font-family-generic="roman" style:font-pitch="variable" fo:font-size="12pt" style:font-size-asian="12pt" style:font-name-complex="Minion Pro1" style:font-family-complex="'Minion Pro'" style:font-family-generic-complex="system" style:font-pitch-complex="variable" style:font-size-complex="12pt"/>
    </style:style>
    <style:style style:name="_30_7_5f_INFO_20_Tyt_20_kolor" style:display-name="07_INFO Tyt kolor" style:family="paragraph" style:parent-style-name="_5b_Brak_20_stylu_20_akapitowego_5d_" style:default-outline-level="">
      <style:paragraph-properties fo:margin-top="0cm" fo:margin-bottom="0.199cm" style:contextual-spacing="false" style:line-height-at-least="0.494cm" fo:text-align="center" style:justify-single-word="false" fo:hyphenation-ladder-count="no-limit"/>
      <style:text-properties fo:text-transform="uppercase" fo:color="#c20d19" loext:opacity="100%" style:font-name="Klavika Bd" fo:font-family="'Klavika Bd'" style:font-family-generic="roman" style:font-pitch="variable" fo:font-size="16pt" fo:letter-spacing="-0.005cm" fo:font-weight="bold" style:font-size-asian="16pt" style:font-weight-asian="bold" style:font-name-complex="Klavika Bd1" style:font-family-complex="'Klavika Bd'" style:font-family-generic-complex="system" style:font-pitch-complex="variable" style:font-size-complex="16pt" style:font-weight-complex="bold" style:text-scale="97%" fo:hyphenate="false" fo:hyphenation-remain-char-count="2" fo:hyphenation-push-char-count="2" loext:hyphenation-no-caps="false"/>
    </style:style>
    <style:style style:name="Ramka_20_kreska" style:display-name="Ramka kreska" style:family="paragraph" style:parent-style-name="T13_20_Ramka_20_naglowek" style:default-outline-level="">
      <style:paragraph-properties style:line-height-at-least="0.31cm" fo:hyphenation-ladder-count="no-limit" fo:padding-left="0cm" fo:padding-right="0cm" fo:padding-top="0cm" fo:padding-bottom="0.071cm" fo:border-left="none" fo:border-right="none" fo:border-top="none" fo:border-bottom="0.6pt solid #000000"/>
      <style:text-properties fo:font-variant="normal" fo:text-transform="none" style:font-name="Klavika Rg" fo:font-family="'Klavika Rg'" style:font-family-generic="roman" style:font-pitch="variable" fo:font-size="9pt" fo:letter-spacing="-0.007cm" style:font-size-asian="9pt" style:font-name-complex="Klavika Rg1" style:font-family-complex="'Klavika Rg'" style:font-family-generic-complex="system" style:font-pitch-complex="variable" style:font-size-complex="9pt" fo:hyphenate="true" fo:hyphenation-remain-char-count="2" fo:hyphenation-push-char-count="2" loext:hyphenation-no-caps="false"/>
    </style:style>
    <style:style style:name="T12_5f_krociak_5f_apla_5f_tytul" style:display-name="T12_krociak_apla_tytul" style:family="paragraph" style:parent-style-name="_5b_Brak_20_stylu_20_akapitowego_5d_" style:default-outline-level="">
      <style:paragraph-properties fo:margin-top="0cm" fo:margin-bottom="0.101cm" style:contextual-spacing="false" style:line-height-at-least="0.459cm" fo:hyphenation-ladder-count="no-limit" fo:padding-left="0cm" fo:padding-right="0cm" fo:padding-top="0.423cm" fo:padding-bottom="0cm" fo:border-left="none" fo:border-right="none" fo:border-top="3pt solid #c20d19" fo:border-bottom="none"/>
      <style:text-properties fo:text-transform="uppercase"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7%"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Strong" style:family="text">
      <style:text-properties style:use-window-font-color="true" loext:opacity="0%" style:font-name="Myriad Pro" fo:font-family="'Myriad Pro'" style:font-family-generic="roman" style:font-pitch="variable" fo:font-size="12pt" fo:letter-spacing="normal" fo:font-weight="bold" style:letter-kerning="false" style:font-size-asian="12pt" style:font-weight-asian="bold" style:font-weight-complex="bold" style:text-scale="100%"/>
    </style:style>
    <style:style style:name="Cytat_20_intensywny_20_Znak" style:display-name="Cytat intensywny Znak" style:family="text" style:parent-style-name="Default_20_Paragraph_20_Font">
      <style:text-properties fo:color="#92cddc" loext:opacity="100%" style:font-name="Myriad Pro" fo:font-family="'Myriad Pro'" style:font-family-generic="roman" style:font-pitch="variable" fo:font-size="12pt" style:font-size-asian="12pt" style:font-style-complex="italic" style:font-weight-complex="bold"/>
    </style:style>
    <style:style style:name="_30_0_5f_RED" style:display-name="00_RED" style:family="text">
      <style:text-properties fo:color="#c20d19" loext:opacity="100%" fo:font-weight="bold" style:font-weight-asian="bold" style:font-weight-complex="bold"/>
    </style:style>
    <style:style style:name="_30_0_5f_bold_20_kopia" style:display-name="00_bold kopia" style:family="text">
      <style:text-properties fo:text-transform="uppercase" fo:color="#000000" loext:opacity="100%" style:text-position="0% 100%" style:font-name="Klavika Bd" fo:font-family="'Klavika Bd'" style:font-family-generic="roman" style:font-pitch="variable" fo:font-weight="bold" style:font-weight-asian="bold" style:font-name-complex="Klavika Bd1" style:font-family-complex="'Klavika Bd'" style:font-family-generic-complex="system" style:font-pitch-complex="variable" style:font-weight-complex="bold" style:text-scale="95%"/>
    </style:style>
    <style:style style:name="_30_0_5f_bold" style:display-name="00_bold" style:family="text">
      <style:text-properties fo:color="#000000" loext:opacity="100%" style:text-position="0% 100%" style:font-name="Klavika Bd" fo:font-family="'Klavika Bd'" style:font-family-generic="roman" style:font-pitch="variable" fo:font-weight="bold" style:font-weight-asian="bold" style:font-name-complex="Klavika Bd1" style:font-family-complex="'Klavika Bd'" style:font-family-generic-complex="system" style:font-pitch-complex="variable" style:font-weight-complex="bold" style:text-scale="97%"/>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ek</meta:initial-creator>
    <meta:editing-cycles>4</meta:editing-cycles>
    <meta:creation-date>2022-10-24T10:20:00</meta:creation-date>
    <dc:date>2022-10-27T13:18:02.815000000</dc:date>
    <meta:editing-duration>PT23M52S</meta:editing-duration>
    <meta:generator>LibreOffice/7.2.2.1$Windows_X86_64 LibreOffice_project/0e408af0b27894d652a87aa5f21fe17bf058124c</meta:generator>
    <meta:document-statistic meta:table-count="0" meta:image-count="0" meta:object-count="0" meta:page-count="17" meta:paragraph-count="247" meta:word-count="7931" meta:character-count="58676" meta:non-whitespace-character-count="50839"/>
    <meta:user-defined meta:name="AppVersion">12.0000</meta:user-defined>
    <meta:template xlink:type="simple" xlink:actuate="onRequest" xlink:title="Normal.dotm" xlink:href=""/>
  </office:meta>
</office:document-meta>
</file>