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Guardian Sans Bold" svg:font-family="'Guardian Sans Bold'"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style:font-face style:name="OpenSymbol" svg:font-family="OpenSymbol" style:font-charset="x-symbol"/>
  </office:font-face-decls>
  <office:automatic-styles>
    <style:style style:name="P1" style:family="paragraph" style:parent-style-name="Heading_20_1">
      <style:text-properties style:use-window-font-color="true" loext:opacity="0%" style:font-name="Arial1" fo:background-color="transparent"/>
    </style:style>
    <style:style style:name="P2" style:family="paragraph" style:parent-style-name="_30_1_5f_Zajawka_5f_tekst">
      <style:paragraph-properties fo:line-height="100%" fo:text-align="justify" style:justify-single-word="false"/>
      <style:text-properties style:use-window-font-color="true" loext:opacity="0%" style:font-name="Arial1" fo:font-size="9pt" fo:font-weight="bold" fo:background-color="transparent" style:font-size-asian="9pt" style:font-weight-asian="bold" style:font-name-complex="Guardian Sans Bold" style:font-size-complex="14pt" style:font-weight-complex="bold"/>
    </style:style>
    <style:style style:name="P3" style:family="paragraph" style:parent-style-name="Heading_20_2">
      <loext:graphic-properties draw:fill-gradient-name="gradient" draw:fill-hatch-name="hatch"/>
      <style:paragraph-properties fo:margin-top="0cm" fo:margin-bottom="0.21cm" style:contextual-spacing="false"/>
    </style:style>
    <style:style style:name="P4" style:family="paragraph" style:parent-style-name="Heading_20_2">
      <loext:graphic-properties draw:fill-gradient-name="gradient" draw:fill-hatch-name="hatch"/>
      <style:paragraph-properties fo:margin-top="0cm" fo:margin-bottom="0.21cm" style:contextual-spacing="false" fo:line-height="100%"/>
      <style:text-properties style:use-window-font-color="true" loext:opacity="0%" style:font-name="Arial1" fo:font-size="16pt" fo:background-color="transparent" style:font-size-asian="16pt" style:font-size-complex="16pt"/>
    </style:style>
    <style:style style:name="P5" style:family="paragraph" style:parent-style-name="Heading_20_2">
      <loext:graphic-properties draw:fill-gradient-name="gradient" draw:fill-hatch-name="hatch"/>
      <style:paragraph-properties fo:margin-top="0cm" fo:margin-bottom="0.199cm" style:contextual-spacing="false" fo:line-height="100%"/>
      <style:text-properties style:use-window-font-color="true" loext:opacity="0%" style:font-name="Arial1" fo:font-size="16pt" fo:background-color="transparent" style:font-size-asian="16pt" style:font-size-complex="16pt"/>
    </style:style>
    <style:style style:name="P6" style:family="paragraph" style:parent-style-name="Heading_20_2">
      <loext:graphic-properties draw:fill-gradient-name="gradient" draw:fill-hatch-name="hatch"/>
      <style:paragraph-properties fo:margin-top="0.349cm" fo:margin-bottom="0cm" style:contextual-spacing="false" fo:line-height="100%"/>
      <style:text-properties style:use-window-font-color="true" loext:opacity="0%" style:font-name="Arial1" fo:font-size="16pt" fo:background-color="transparent" style:font-size-asian="16pt" style:font-size-complex="16pt"/>
    </style:style>
    <style:style style:name="P7" style:family="paragraph" style:parent-style-name="Heading_20_2">
      <style:text-properties style:use-window-font-color="true" loext:opacity="0%" style:font-name="Arial1" fo:font-size="16pt" fo:background-color="transparent" style:font-size-asian="16pt" style:font-size-complex="16pt"/>
    </style:style>
    <style:style style:name="P8" style:family="paragraph" style:parent-style-name="Heading_20_2">
      <loext:graphic-properties draw:fill-gradient-name="gradient" draw:fill-hatch-name="hatch"/>
      <style:paragraph-properties fo:margin-top="0.349cm" fo:margin-bottom="0cm" style:contextual-spacing="false"/>
      <style:text-properties style:use-window-font-color="true" loext:opacity="0%" style:font-name="Arial1" fo:font-size="16pt" fo:background-color="transparent" style:font-size-asian="16pt" style:font-size-complex="16pt"/>
    </style:style>
    <style:style style:name="P9" style:family="paragraph" style:parent-style-name="Heading_20_2">
      <loext:graphic-properties draw:fill-gradient-name="gradient" draw:fill-hatch-name="hatch"/>
      <style:paragraph-properties fo:margin-top="0cm" fo:margin-bottom="0.21cm" style:contextual-spacing="false"/>
      <style:text-properties style:use-window-font-color="true" loext:opacity="0%" style:font-name="Arial1" fo:font-size="16pt" fo:background-color="transparent" style:font-size-asian="16pt" style:font-size-complex="16pt"/>
    </style:style>
    <style:style style:name="P10" style:family="paragraph" style:parent-style-name="Heading_20_2">
      <style:text-properties style:use-window-font-color="true" loext:opacity="0%" style:font-name="Arial1" fo:background-color="transparent"/>
    </style:style>
    <style:style style:name="P11" style:family="paragraph" style:parent-style-name="Heading_20_2">
      <loext:graphic-properties draw:fill-gradient-name="gradient" draw:fill-hatch-name="hatch"/>
      <style:paragraph-properties fo:margin-top="0.349cm" fo:margin-bottom="0cm" style:contextual-spacing="false"/>
      <style:text-properties style:use-window-font-color="true" loext:opacity="0%" style:font-name="Arial1" fo:background-color="transparent"/>
    </style:style>
    <style:style style:name="P12" style:family="paragraph" style:parent-style-name="Heading_20_2">
      <loext:graphic-properties draw:fill-gradient-name="gradient" draw:fill-hatch-name="hatch"/>
      <style:paragraph-properties fo:margin-top="0.349cm" fo:margin-bottom="0cm" style:contextual-spacing="false" fo:line-height="100%"/>
      <style:text-properties style:use-window-font-color="true" loext:opacity="0%" style:font-name="Arial1" fo:background-color="transparent"/>
    </style:style>
    <style:style style:name="P13" style:family="paragraph" style:parent-style-name="Heading_20_2">
      <style:paragraph-properties fo:line-height="100%"/>
      <style:text-properties style:use-window-font-color="true" loext:opacity="0%" style:font-name="Arial1" fo:background-color="transparent"/>
    </style:style>
    <style:style style:name="P14" style:family="paragraph" style:parent-style-name="Standard">
      <style:paragraph-properties fo:margin-top="0cm" fo:margin-bottom="0cm" style:contextual-spacing="false" fo:line-height="100%" fo:text-align="justify" style:justify-single-word="false" fo:hyphenation-ladder-count="no-limit" style:vertical-align="middle">
        <style:tab-stops>
          <style:tab-stop style:position="0.3cm"/>
          <style:tab-stop style:position="0.6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Standard">
      <loext:graphic-properties draw:fill-gradient-name="gradient" draw:fill-hatch-name="hatch"/>
      <style:paragraph-properties fo:margin-top="0cm" fo:margin-bottom="0cm" style:contextual-spacing="false" fo:line-height="100%"/>
    </style:style>
    <style:style style:name="P16"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1" fo:font-size="11pt" fo:font-weight="bold" fo:background-color="transparent" style:font-size-asian="11pt" style:font-weight-asian="bold" style:font-size-complex="11pt" style:font-weight-complex="bold"/>
    </style:style>
    <style:style style:name="P17" style:family="paragraph" style:parent-style-name="Standard" style:list-style-name="L3">
      <loext:graphic-properties draw:fill-gradient-name="gradient" draw:fill-hatch-name="hatch"/>
      <style:paragraph-properties fo:margin-top="0cm" fo:margin-bottom="0cm" style:contextual-spacing="false" fo:line-height="100%"/>
      <style:text-properties style:use-window-font-color="true" loext:opacity="0%" style:font-name="Arial1" fo:font-size="11pt" fo:font-weight="bold" fo:background-color="transparent" style:font-size-asian="11pt" style:font-weight-asian="bold" style:font-size-complex="11pt" style:font-weight-complex="bold"/>
    </style:style>
    <style:style style:name="P18"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1" fo:font-size="11pt" fo:background-color="transparent" style:font-size-asian="11pt" style:font-size-complex="11pt"/>
    </style:style>
    <style:style style:name="P19" style:family="paragraph" style:parent-style-name="Standard">
      <style:paragraph-properties fo:line-height="100%"/>
      <style:text-properties style:use-window-font-color="true" loext:opacity="0%" style:font-name="Arial1" fo:font-size="11pt" fo:background-color="transparent" style:font-size-asian="11pt" style:font-size-complex="11pt"/>
    </style:style>
    <style:style style:name="P20" style:family="paragraph" style:parent-style-name="Standard" style:list-style-name="L1">
      <loext:graphic-properties draw:fill-gradient-name="gradient" draw:fill-hatch-name="hatch"/>
      <style:paragraph-properties fo:margin-top="0cm" fo:margin-bottom="0cm" style:contextual-spacing="false" fo:line-height="100%"/>
      <style:text-properties style:use-window-font-color="true" loext:opacity="0%" style:font-name="Arial1" fo:font-size="11pt" fo:background-color="transparent" style:font-size-asian="11pt" style:font-size-complex="11pt"/>
    </style:style>
    <style:style style:name="P21" style:family="paragraph" style:parent-style-name="Standard">
      <style:paragraph-properties fo:margin-top="0cm" fo:margin-bottom="0cm" style:contextual-spacing="false" fo:line-height="100%" fo:text-align="justify" style:justify-single-word="false" style:vertical-align="middle">
        <style:tab-stops>
          <style:tab-stop style:position="0.3cm"/>
          <style:tab-stop style:position="0.6cm"/>
        </style:tab-stops>
      </style:paragraph-properties>
      <style:text-properties style:use-window-font-color="true" loext:opacity="0%" style:font-name="Arial1" fo:font-size="11pt" fo:background-color="transparent" style:font-size-asian="11pt" style:font-size-complex="11pt"/>
    </style:style>
    <style:style style:name="P22" style:family="paragraph" style:parent-style-name="Standard">
      <style:paragraph-properties fo:margin-left="0cm" fo:margin-right="0cm" fo:margin-top="0cm" fo:margin-bottom="0cm" style:contextual-spacing="false" fo:line-height="100%" fo:text-align="justify" style:justify-single-word="false" fo:text-indent="0.3cm" style:auto-text-indent="false" style:vertical-align="middle">
        <style:tab-stops>
          <style:tab-stop style:position="0.3cm"/>
          <style:tab-stop style:position="0.6cm"/>
        </style:tab-stops>
      </style:paragraph-properties>
      <style:text-properties style:use-window-font-color="true" loext:opacity="0%" style:font-name="Arial1" fo:font-size="11pt" fo:background-color="transparent" style:font-size-asian="11pt" style:font-size-complex="11pt"/>
    </style:style>
    <style:style style:name="P23" style:family="paragraph" style:parent-style-name="Standard">
      <style:paragraph-properties fo:margin-top="0cm" fo:margin-bottom="0cm" style:contextual-spacing="false" fo:line-height="100%" fo:text-align="justify" style:justify-single-word="false" fo:hyphenation-ladder-count="no-limit" style:vertical-align="middle"/>
      <style:text-properties style:use-window-font-color="true" loext:opacity="0%" style:font-name="Arial1" fo:font-size="11pt" fo:background-color="transparent" style:font-size-asian="11pt" style:font-size-complex="11pt"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top="0cm" fo:margin-bottom="0cm" style:contextual-spacing="false" fo:line-height="100%" fo:text-align="justify" style:justify-single-word="false" style:vertical-align="middle"/>
      <style:text-properties style:use-window-font-color="true" loext:opacity="0%" style:font-name="Arial1" fo:font-size="11pt" officeooo:paragraph-rsid="00043f88" fo:background-color="transparent" style:font-size-asian="11pt" style:font-size-complex="11pt"/>
    </style:style>
    <style:style style:name="P25" style:family="paragraph" style:parent-style-name="Standard" style:list-style-name="L2">
      <style:paragraph-properties fo:margin-top="0cm" fo:margin-bottom="0cm" style:contextual-spacing="false" fo:line-height="100%" fo:text-align="justify" style:justify-single-word="false" style:vertical-align="middle"/>
      <style:text-properties style:use-window-font-color="true" loext:opacity="0%" style:font-name="Arial1" fo:font-size="11pt" officeooo:paragraph-rsid="00043f88" fo:background-color="transparent" style:font-size-asian="11pt" style:font-size-complex="11pt"/>
    </style:style>
    <style:style style:name="P26" style:family="paragraph" style:parent-style-name="Standard" style:list-style-name="L3">
      <loext:graphic-properties draw:fill-gradient-name="gradient" draw:fill-hatch-name="hatch"/>
      <style:paragraph-properties fo:margin-top="0cm" fo:margin-bottom="0cm" style:contextual-spacing="false" fo:line-height="100%"/>
      <style:text-properties style:use-window-font-color="true" loext:opacity="0%" style:font-name="Arial1" fo:font-size="11pt" fo:background-color="transparent" style:font-size-asian="11pt" style:font-size-complex="11pt"/>
    </style:style>
    <style:style style:name="P27"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1" fo:font-size="11pt" fo:background-color="transparent" style:font-size-asian="11pt"/>
    </style:style>
    <style:style style:name="P28"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1" fo:font-size="10.5pt" fo:background-color="transparent" style:font-size-asian="10.5pt" style:font-size-complex="10.5pt"/>
    </style:style>
    <style:style style:name="P29" style:family="paragraph" style:parent-style-name="Standard">
      <style:paragraph-properties fo:line-height="100%"/>
      <style:text-properties style:use-window-font-color="true" loext:opacity="0%" style:font-name="Arial1" fo:font-weight="bold" fo:background-color="transparent" style:font-weight-asian="bold" style:font-weight-complex="bold"/>
    </style:style>
    <style:style style:name="P30"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1" fo:font-weight="bold" fo:background-color="transparent" style:font-weight-asian="bold" style:font-weight-complex="bold"/>
    </style:style>
    <style:style style:name="P31" style:family="paragraph" style:parent-style-name="Standard">
      <style:paragraph-properties fo:margin-top="0cm" fo:margin-bottom="0cm" style:contextual-spacing="false" fo:line-height="100%" fo:text-align="justify" style:justify-single-word="false" fo:hyphenation-ladder-count="no-limit" style:vertical-align="middle">
        <style:tab-stops>
          <style:tab-stop style:position="0.3cm"/>
          <style:tab-stop style:position="0.6cm"/>
        </style:tab-stops>
      </style:paragraph-properties>
      <style:text-properties style:use-window-font-color="true" loext:opacity="0%" style:font-name="Arial1" fo:font-size="9pt" fo:background-color="transparent" style:font-size-asian="9pt" style:font-name-complex="Klavika Md1" style:font-size-complex="9pt"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loext:graphic-properties draw:fill-gradient-name="gradient" draw:fill-hatch-name="hatch"/>
      <style:paragraph-properties fo:margin-top="0cm" fo:margin-bottom="0cm" style:contextual-spacing="false" fo:line-height="100%"/>
      <style:text-properties style:use-window-font-color="true" loext:opacity="0%" style:font-name="Arial1" fo:background-color="transparent"/>
    </style:style>
    <style:style style:name="T1" style:family="text">
      <style:text-properties style:font-name="Cambria"/>
    </style:style>
    <style:style style:name="T2" style:family="text">
      <style:text-properties style:font-name="Cambria" fo:font-size="9pt" style:font-size-asian="9pt"/>
    </style:style>
    <style:style style:name="T3" style:family="text">
      <style:text-properties style:font-name="Cambria" fo:font-size="9pt" style:font-size-asian="9pt" style:font-name-complex="Cambria1" style:font-size-complex="9.5pt"/>
    </style:style>
    <style:style style:name="T4" style:family="text">
      <style:text-properties style:font-name="Cambria" fo:font-size="9pt" fo:font-weight="bold" style:font-size-asian="9pt" style:font-weight-asian="bold" style:font-name-complex="Klavika Bd1" style:font-size-complex="78pt" style:font-weight-complex="bold"/>
    </style:style>
    <style:style style:name="T5" style:family="text">
      <style:text-properties style:font-name="Cambria" fo:letter-spacing="normal" style:font-size-complex="21.5pt" style:text-scale="100%"/>
    </style:style>
    <style:style style:name="T6" style:family="text">
      <style:text-properties style:font-name="Cambria" fo:letter-spacing="normal" style:text-scale="100%"/>
    </style:style>
    <style:style style:name="T7" style:family="text">
      <style:text-properties style:font-name="Cambria" style:font-name-complex="Cambria1"/>
    </style:style>
    <style:style style:name="T8" style:family="text">
      <style:text-properties style:font-name="Cambria" fo:font-size="11pt" style:font-size-asian="11pt" style:font-name-complex="Cambria1" style:font-size-complex="11pt"/>
    </style:style>
    <style:style style:name="T9" style:family="text">
      <style:text-properties fo:font-variant="normal" fo:text-transform="none" style:font-name="Cambria" fo:font-size="9pt" style:font-size-asian="9pt"/>
    </style:style>
    <style:style style:name="T10" style:family="text">
      <style:text-properties fo:font-variant="normal" fo:text-transform="none" fo:color="#ff0000" loext:opacity="100%" style:font-name="Cambria" fo:font-size="11pt" fo:letter-spacing="normal" style:font-size-asian="11pt" style:font-size-complex="11pt" style:text-scale="100%"/>
    </style:style>
    <style:style style:name="T11" style:family="text">
      <style:text-properties fo:font-variant="normal" fo:text-transform="none" fo:color="#ff0000" loext:opacity="100%" fo:font-size="11pt" fo:letter-spacing="normal" style:font-size-asian="11pt" style:font-size-complex="11pt" style:text-scale="100%"/>
    </style:style>
    <style:style style:name="T12" style:family="text">
      <style:text-properties fo:font-variant="normal" fo:text-transform="none" fo:color="#ff0000" loext:opacity="100%" style:font-name="Arial1" fo:font-size="11pt" fo:letter-spacing="normal" style:font-size-asian="11pt" style:font-size-complex="11pt" style:text-scale="100%"/>
    </style:style>
    <style:style style:name="T13" style:family="text">
      <style:text-properties fo:font-variant="normal" fo:text-transform="none" style:font-name="Arial1" fo:font-size="11pt" fo:letter-spacing="normal" style:font-size-asian="11pt" style:font-size-complex="11pt" style:text-scale="100%"/>
    </style:style>
    <style:style style:name="T14" style:family="text">
      <style:text-properties fo:font-variant="normal" fo:text-transform="none" style:use-window-font-color="true" loext:opacity="0%" style:font-name="Arial1" fo:font-size="11pt" fo:letter-spacing="normal" style:font-size-asian="11pt" style:font-size-complex="11pt" style:text-scale="100%"/>
    </style:style>
    <style:style style:name="T15" style:family="text">
      <style:text-properties fo:font-variant="normal" fo:text-transform="none" style:use-window-font-color="true" loext:opacity="0%" style:font-name="Arial1" fo:font-size="11pt" fo:letter-spacing="normal" fo:background-color="transparent" loext:char-shading-value="0" style:font-size-asian="11pt" style:font-size-complex="11pt" style:text-scale="100%"/>
    </style:style>
    <style:style style:name="T16" style:family="text">
      <style:text-properties fo:font-variant="normal" fo:text-transform="none" style:use-window-font-color="true" loext:opacity="0%" style:font-name="Arial1" fo:font-size="11pt" fo:letter-spacing="normal" fo:background-color="transparent" loext:char-shading-value="0" style:font-size-asian="11pt" style:font-size-complex="11pt" style:text-scale="100%"/>
    </style:style>
    <style:style style:name="T17" style:family="text">
      <style:text-properties fo:color="#ff0000" loext:opacity="100%" style:font-name="Cambria" fo:font-weight="bold" style:font-weight-asian="bold" style:font-name-complex="Guardian Sans Bold" style:font-weight-complex="bold"/>
    </style:style>
    <style:style style:name="T18" style:family="text">
      <style:text-properties fo:color="#ff0000" loext:opacity="100%" fo:font-weight="bold" style:font-weight-asian="bold" style:font-name-complex="Guardian Sans Bold" style:font-weight-complex="bold"/>
    </style:style>
    <style:style style:name="T19" style:family="text">
      <style:text-properties fo:letter-spacing="normal" style:text-scale="100%"/>
    </style:style>
    <style:style style:name="T20" style:family="text">
      <style:text-properties fo:letter-spacing="normal" style:font-size-complex="21.5pt" style:text-scale="100%"/>
    </style:style>
    <style:style style:name="T21" style:family="text">
      <style:text-properties fo:color="#c20d19" loext:opacity="100%" style:font-name="Cambria" fo:font-size="9pt" fo:font-weight="bold" style:font-size-asian="9pt" style:font-weight-asian="bold" style:font-name-complex="Klavika Rg1" style:font-weight-complex="bold"/>
    </style:style>
    <style:style style:name="T22" style:family="text">
      <style:text-properties fo:color="#c20d19" loext:opacity="100%" style:font-name="Cambria" fo:font-size="9pt" fo:font-weight="bold" style:font-size-asian="9pt" style:font-weight-asian="bold" style:font-name-complex="Klavika Bd1" style:font-size-complex="13pt" style:font-weight-complex="bold"/>
    </style:style>
    <style:style style:name="T23" style:family="text">
      <style:text-properties fo:color="#c20d19" loext:opacity="100%" style:font-name="Cambria" fo:font-size="9pt" fo:font-weight="bold" style:font-size-asian="9pt" style:font-weight-asian="bold" style:font-name-complex="Klavika Bd1" style:font-size-complex="9pt" style:font-weight-complex="bold"/>
    </style:style>
    <style:style style:name="T24" style:family="text">
      <style:text-properties fo:color="#c20d19" loext:opacity="100%" style:font-name="Cambria" fo:font-weight="bold" style:font-weight-asian="bold" style:font-name-complex="Klavika Rg1" style:font-weight-complex="bold"/>
    </style:style>
    <style:style style:name="T25" style:family="text">
      <style:text-properties fo:color="#c20d19" loext:opacity="100%" style:font-name="Cambria" fo:font-weight="bold" officeooo:rsid="00029814" style:font-weight-asian="bold" style:font-name-complex="Klavika Rg1" style:font-weight-complex="bold"/>
    </style:style>
    <style:style style:name="T26" style:family="text">
      <style:text-properties fo:color="#c20d19" loext:opacity="100%" style:font-name="Cambria" fo:font-weight="bold" officeooo:rsid="00043f88" style:font-weight-asian="bold" style:font-name-complex="Klavika Rg1" style:font-weight-complex="bold"/>
    </style:style>
    <style:style style:name="T27" style:family="text">
      <style:text-properties fo:color="#c20d19" loext:opacity="100%" style:font-name="Cambria" fo:font-weight="bold" style:font-weight-asian="bold" style:font-name-complex="Klavika Bd1" style:font-weight-complex="bold"/>
    </style:style>
    <style:style style:name="T28" style:family="text">
      <style:text-properties fo:color="#c20d19" loext:opacity="100%" fo:font-weight="bold" style:font-weight-asian="bold" style:font-name-complex="Klavika Rg1" style:font-weight-complex="bold"/>
    </style:style>
    <style:style style:name="T29" style:family="text">
      <style:text-properties fo:color="#c20d19" loext:opacity="100%" fo:font-weight="bold" officeooo:rsid="00029814" style:font-weight-asian="bold" style:font-name-complex="Klavika Rg1" style:font-weight-complex="bold"/>
    </style:style>
    <style:style style:name="T30" style:family="text">
      <style:text-properties fo:color="#c20d19" loext:opacity="100%" fo:font-weight="bold" officeooo:rsid="00043f88" style:font-weight-asian="bold" style:font-name-complex="Klavika Rg1" style:font-weight-complex="bold"/>
    </style:style>
    <style:style style:name="T31" style:family="text">
      <style:text-properties fo:color="#c20d19" loext:opacity="100%" fo:font-weight="bold" style:font-weight-asian="bold" style:font-name-complex="Klavika Bd1" style:font-weight-complex="bold"/>
    </style:style>
    <style:style style:name="T32" style:family="text">
      <style:text-properties fo:color="#000000" loext:opacity="100%" style:font-name="Cambria" fo:font-size="9pt" style:font-size-asian="9pt" style:font-name-complex="Klavika Rg1" style:font-size-complex="19pt"/>
    </style:style>
    <style:style style:name="T33" style:family="text">
      <style:text-properties fo:color="#000000" loext:opacity="100%" style:font-name="Cambria" fo:font-size="9pt" style:font-size-asian="9pt" style:font-name-complex="Cambria1" style:font-size-complex="9.5pt"/>
    </style:style>
    <style:style style:name="T34" style:family="text">
      <style:text-properties fo:color="#000000" loext:opacity="100%" style:font-name="Cambria" fo:font-size="9pt" style:font-size-asian="9pt" style:font-name-complex="Klavika Lt1" style:font-size-complex="9pt"/>
    </style:style>
    <style:style style:name="T35" style:family="text">
      <style:text-properties fo:color="#000000" loext:opacity="100%" style:font-name="Cambria" fo:font-size="9pt" style:font-size-asian="9pt" style:font-name-complex="Klavika Md1" style:font-size-complex="9pt"/>
    </style:style>
    <style:style style:name="T36" style:family="text">
      <style:text-properties fo:color="#000000" loext:opacity="100%" style:font-name="Cambria" fo:font-size="9pt" fo:font-weight="bold" style:font-size-asian="9pt" style:font-weight-asian="bold" style:font-name-complex="Klavika Bd1" style:font-size-complex="10.5pt" style:font-weight-complex="bold"/>
    </style:style>
    <style:style style:name="T37" style:family="text">
      <style:text-properties fo:color="#000000" loext:opacity="100%" style:font-name="Cambria" fo:font-size="9pt" fo:font-weight="bold" style:font-size-asian="9pt" style:font-weight-asian="bold" style:font-name-complex="Klavika Bd1" style:font-weight-complex="bold"/>
    </style:style>
    <style:style style:name="T38" style:family="text">
      <style:text-properties fo:color="#000000" loext:opacity="100%" style:font-name="Cambria" fo:font-size="9pt" fo:font-weight="bold" style:font-size-asian="9pt" style:font-weight-asian="bold" style:font-name-complex="Klavika Bd1" style:font-size-complex="33pt" style:font-weight-complex="bold"/>
    </style:style>
    <style:style style:name="T39" style:family="text">
      <style:text-properties fo:color="#000000" loext:opacity="100%" style:font-name="Cambria" fo:font-size="9pt" fo:font-weight="bold" style:font-size-asian="9pt" style:font-weight-asian="bold" style:font-name-complex="Klavika Bd1" style:font-size-complex="29pt" style:font-weight-complex="bold"/>
    </style:style>
    <style:style style:name="T40" style:family="text">
      <style:text-properties fo:color="#000000" loext:opacity="100%" style:font-name="Cambria" style:font-name-complex="Klavika Rg1"/>
    </style:style>
    <style:style style:name="T41" style:family="text">
      <style:text-properties fo:color="#000000" loext:opacity="100%" style:font-name="Cambria" officeooo:rsid="000576bd" style:font-name-complex="Klavika Rg1"/>
    </style:style>
    <style:style style:name="T42" style:family="text">
      <style:text-properties fo:color="#000000" loext:opacity="100%" style:font-name="Cambria" style:font-name-complex="Klavika Lt1"/>
    </style:style>
    <style:style style:name="T43" style:family="text">
      <style:text-properties fo:color="#000000" loext:opacity="100%" style:font-name="Cambria" style:font-name-complex="Klavika Md1"/>
    </style:style>
    <style:style style:name="T44" style:family="text">
      <style:text-properties fo:color="#000000" loext:opacity="100%" style:font-name="Cambria" style:font-name-complex="Cambria1"/>
    </style:style>
    <style:style style:name="T45" style:family="text">
      <style:text-properties fo:color="#000000" loext:opacity="100%" style:font-name="Cambria" fo:font-size="11pt" style:font-size-asian="11pt" style:font-name-complex="Cambria1" style:font-size-complex="11pt"/>
    </style:style>
    <style:style style:name="T46" style:family="text">
      <style:text-properties fo:color="#000000" loext:opacity="100%" style:font-name-complex="Klavika Rg1"/>
    </style:style>
    <style:style style:name="T47" style:family="text">
      <style:text-properties fo:color="#000000" loext:opacity="100%" officeooo:rsid="000576bd" style:font-name-complex="Klavika Rg1"/>
    </style:style>
    <style:style style:name="T48" style:family="text">
      <style:text-properties fo:color="#000000" loext:opacity="100%" style:font-name-complex="Klavika Lt1"/>
    </style:style>
    <style:style style:name="T49" style:family="text">
      <style:text-properties fo:color="#000000" loext:opacity="100%" style:font-name-complex="Klavika Md1"/>
    </style:style>
    <style:style style:name="T50" style:family="text">
      <style:text-properties fo:color="#000000" loext:opacity="100%" style:font-name-complex="Cambria1"/>
    </style:style>
    <style:style style:name="T51" style:family="text">
      <style:text-properties fo:color="#000000" loext:opacity="100%" fo:font-size="11pt" style:font-size-asian="11pt" style:font-name-complex="Cambria1" style:font-size-complex="11pt"/>
    </style:style>
    <style:style style:name="T52" style:family="text">
      <style:text-properties fo:color="#000000" loext:opacity="100%" style:font-name="Arial1" fo:font-size="11pt" style:font-size-asian="11pt" style:font-name-complex="Cambria1" style:font-size-complex="11pt"/>
    </style:style>
    <style:style style:name="T53" style:family="text">
      <style:text-properties fo:color="#8bb63c" loext:opacity="100%" style:font-name="Cambria" fo:font-size="9pt" fo:font-weight="bold" style:font-size-asian="9pt" style:font-weight-asian="bold" style:font-name-complex="Klavika Bd1" style:font-size-complex="13pt" style:font-weight-complex="bold"/>
    </style:style>
    <style:style style:name="T54" style:family="text">
      <style:text-properties fo:color="#8bb63c" loext:opacity="100%" style:font-name="Cambria" fo:font-weight="bold" style:font-weight-asian="bold" style:font-name-complex="Klavika Bd1" style:font-weight-complex="bold"/>
    </style:style>
    <style:style style:name="T55" style:family="text">
      <style:text-properties fo:color="#8bb63c" loext:opacity="100%" fo:font-weight="bold" style:font-weight-asian="bold" style:font-name-complex="Klavika Bd1" style:font-weight-complex="bold"/>
    </style:style>
    <style:style style:name="T56" style:family="text">
      <style:text-properties officeooo:rsid="00029814"/>
    </style:style>
    <style:style style:name="T57" style:family="text">
      <style:text-properties fo:font-size="11pt" style:font-size-asian="11pt" style:font-name-complex="Cambria1" style:font-size-complex="11pt"/>
    </style:style>
    <style:style style:name="T58" style:family="text">
      <style:text-properties fo:font-size="11pt" fo:letter-spacing="normal" style:font-size-asian="11pt" style:font-size-complex="11pt" style:text-scale="100%"/>
    </style:style>
    <style:style style:name="T59" style:family="text">
      <style:text-properties style:font-size-complex="11pt"/>
    </style:style>
    <style:style style:name="T60" style:family="text">
      <style:text-properties officeooo:rsid="00060227"/>
    </style:style>
    <style:style style:name="T61" style:family="text">
      <style:text-properties style:font-name="Arial1"/>
    </style:style>
    <style:style style:name="T62" style:family="text">
      <style:text-properties style:font-name="Arial1" officeooo:rsid="00029814"/>
    </style:style>
    <style:style style:name="T63" style:family="text">
      <style:text-properties style:font-name="Arial1" fo:font-size="11pt" fo:letter-spacing="normal" style:font-size-asian="11pt" style:font-size-complex="11pt" style:text-scale="100%"/>
    </style:style>
    <style:style style:name="T64" style:family="text">
      <style:text-properties style:font-name="Arial1" fo:font-size="11pt" style:font-size-asian="11pt" style:font-name-complex="Cambria1" style:font-size-complex="11pt"/>
    </style:style>
    <style:style style:name="T65" style:family="text">
      <style:text-properties style:font-name="Arial1" fo:font-size="11pt" style:font-size-asian="11pt" style:font-name-complex="Cambria1" style:font-size-complex="11pt"/>
    </style:style>
    <style:style style:name="T66" style:family="text">
      <style:text-properties fo:font-weight="bold" style:font-weight-asian="bold" style:font-name-complex="Guardian Sans Bold" style:font-weight-complex="bold"/>
    </style:style>
    <style:style style:name="T67" style:family="text">
      <style:text-properties fo:font-weight="bold" style:font-weight-asian="bold" style:font-name-complex="Klavika Rg1" style:font-weight-complex="bold"/>
    </style:style>
    <style:style style:name="T68" style:family="text">
      <style:text-properties fo:font-weight="bold" officeooo:rsid="00029814" style:font-weight-asian="bold" style:font-name-complex="Klavika Rg1" style:font-weight-complex="bold"/>
    </style:style>
    <style:style style:name="T69" style:family="text">
      <style:text-properties fo:font-weight="bold" officeooo:rsid="00043f88" style:font-weight-asian="bold" style:font-name-complex="Klavika Rg1" style:font-weight-complex="bold"/>
    </style:style>
    <style:style style:name="T70" style:family="text">
      <style:text-properties fo:font-weight="bold" style:font-weight-asian="bold" style:font-name-complex="Klavika Bd1" style:font-weight-complex="bold"/>
    </style:style>
    <style:style style:name="T71" style:family="text">
      <style:text-properties fo:font-weight="bold" style:font-weight-asian="bold" style:font-name-complex="Klavika Bd1" style:font-weight-complex="bold"/>
    </style:style>
    <style:style style:name="T72" style:family="text">
      <style:text-properties style:font-name-complex="Klavika Rg1"/>
    </style:style>
    <style:style style:name="T73" style:family="text">
      <style:text-properties officeooo:rsid="000576bd" style:font-name-complex="Klavika Rg1"/>
    </style:style>
    <style:style style:name="T74" style:family="text">
      <style:text-properties style:font-name-complex="Klavika Lt1"/>
    </style:style>
    <style:style style:name="T75" style:family="text">
      <style:text-properties style:font-name-complex="Klavika Md1"/>
    </style:style>
    <style:style style:name="T76" style:family="text">
      <style:text-properties style:font-name-complex="Cambria1"/>
    </style:style>
    <style:style style:name="T77" style:family="text">
      <style:text-properties style:use-window-font-color="true" loext:opacity="0%" style:font-name="Arial1"/>
    </style:style>
    <style:style style:name="T78" style:family="text">
      <style:text-properties style:use-window-font-color="true" loext:opacity="0%" style:font-name="Arial1" officeooo:rsid="00029814"/>
    </style:style>
    <style:style style:name="T79" style:family="text">
      <style:text-properties style:use-window-font-color="true" loext:opacity="0%" style:font-name="Arial1" fo:font-size="11pt" fo:letter-spacing="normal" style:font-size-asian="11pt" style:font-size-complex="11pt" style:text-scale="100%"/>
    </style:style>
    <style:style style:name="T80" style:family="text">
      <style:text-properties style:use-window-font-color="true" loext:opacity="0%" style:font-name="Arial1" fo:font-size="11pt" fo:letter-spacing="normal" fo:background-color="transparent" loext:char-shading-value="0" style:font-size-asian="11pt" style:font-size-complex="11pt" style:text-scale="100%"/>
    </style:style>
    <style:style style:name="T81" style:family="text">
      <style:text-properties style:use-window-font-color="true" loext:opacity="0%" style:font-name="Arial1" fo:font-size="11pt" fo:letter-spacing="normal" fo:background-color="transparent" loext:char-shading-value="0" style:font-size-asian="11pt" style:font-size-complex="11pt" style:text-scale="100%"/>
    </style:style>
    <style:style style:name="T82" style:family="text">
      <style:text-properties style:use-window-font-color="true" loext:opacity="0%" style:font-name="Arial1" fo:font-size="11pt" style:font-size-asian="11pt" style:font-name-complex="Cambria1" style:font-size-complex="11pt"/>
    </style:style>
    <style:style style:name="T83" style:family="text">
      <style:text-properties style:use-window-font-color="true" loext:opacity="0%" style:font-name="Arial1" fo:font-size="11pt" style:font-size-asian="11pt" style:font-name-complex="Cambria1" style:font-size-complex="11pt"/>
    </style:style>
    <style:style style:name="T84" style:family="text">
      <style:text-properties style:use-window-font-color="true" loext:opacity="0%" style:font-name="Arial1" fo:font-size="11pt" fo:background-color="transparent" loext:char-shading-value="0" style:font-size-asian="11pt" style:font-name-complex="Cambria1" style:font-size-complex="11pt"/>
    </style:style>
    <style:style style:name="T85" style:family="text">
      <style:text-properties style:use-window-font-color="true" loext:opacity="0%" style:font-name="Arial1" fo:font-size="11pt" fo:background-color="transparent" loext:char-shading-value="0" style:font-size-asian="11pt" style:font-name-complex="Cambria1" style:font-size-complex="11pt"/>
    </style:style>
    <style:style style:name="T86" style:family="text">
      <style:text-properties style:use-window-font-color="true" loext:opacity="0%" style:font-name="Arial1" fo:font-size="11pt" fo:background-color="transparent" loext:char-shading-value="0" style:font-size-asian="11pt" style:font-name-complex="Cambria1" style:font-size-complex="11pt"/>
    </style:style>
    <style:style style:name="T87" style:family="text">
      <style:text-properties style:use-window-font-color="true" loext:opacity="0%" style:font-name="Arial1" fo:font-size="11pt" fo:background-color="transparent" loext:char-shading-value="0" style:font-size-asian="11pt" style:font-name-complex="Cambria1" style:font-size-complex="11pt"/>
    </style:style>
    <style:style style:name="T88" style:family="text">
      <style:text-properties style:use-window-font-color="true" loext:opacity="0%" style:font-name="Arial1" fo:background-color="transparent" loext:char-shading-value="0"/>
    </style:style>
    <style:style style:name="T89" style:family="text">
      <style:text-properties style:use-window-font-color="true" loext:opacity="0%" style:font-name="Arial1" officeooo:rsid="00029814" fo:background-color="transparent" loext:char-shading-value="0"/>
    </style:style>
    <style:style style:name="T90" style:family="text">
      <style:text-properties style:use-window-font-color="true" loext:opacity="0%" style:font-name="Arial1" officeooo:rsid="00029814" fo:background-color="transparent" loext:char-shading-value="0"/>
    </style:style>
    <style:style style:name="T91" style:family="text">
      <style:text-properties style:use-window-font-color="true" loext:opacity="0%" style:font-name="Arial1" fo:background-color="transparent" loext:char-shading-value="0"/>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text:is-list-header="true">Strona 1</text:h>
      <text:h text:style-name="P10" text:outline-level="2" text:is-list-header="true">Mistrz Świata w Motorze!</text:h>
      <text:p text:style-name="P18">Bartosz Zmarzlik, mistrz świata na żużlu, od nowego sezonu 2023 będzie jeździć w barwach Motoru Lublin. <text:span text:style-name="T66">/str. 8</text:span></text:p>
      <text:h text:style-name="P10" text:outline-level="2" text:is-list-header="true">Metamorfoza skweru</text:h>
      <text:p text:style-name="P19">Niezagospodarowana przestrzeń obok MDK „Pod Akacją” przy ul. Grodzkiej zmieniła się w kameralne miejsce odpoczynku i kontaktu z naturą. <text:span text:style-name="T66">/str. 2</text:span></text:p>
      <text:h text:style-name="P10" text:outline-level="2" text:is-list-header="true">Jest projekt budżetu na 2023 r.</text:h>
      <text:p text:style-name="P28">Miasto chce w przyszłym roku skończyć budowę Dworca Metropolitalnego oraz rozpocząć prace przy przedłużeniu ul. Lubelskiego Lipca ‘80. <text:span text:style-name="T66">/str. 4</text:span></text:p>
      <text:h text:style-name="P10" text:outline-level="2" text:is-list-header="true">Wsparcie dla seniorów</text:h>
      <text:p text:style-name="P19">Od początku grudnia rozpocznie działanie Środowiskowe Centrum Seniorów przy ul. Śliwińskiego 5 dla mieszkańców Lublina powyżej 60. roku życia. <text:span text:style-name="T66">/str. 7</text:span></text:p>
      <text:h text:style-name="P11" text:outline-level="2" text:is-list-header="true">Hala w zieleni</text:h>
      <text:h text:style-name="P3" text:outline-level="2" text:is-list-header="true"><text:span text:style-name="_30_0_5f_RED"><text:span text:style-name="T90">I</text:span></text:span><text:span text:style-name="_30_0_5f_RED"><text:span text:style-name="T91">nwestycje | Mamy projekt nowego stadionu</text:span></text:span></text:h>
      <text:p text:style-name="P29">Gotowy jest projekt nowego wielofunkcyjnego obiektu sportowo-rekreacyjnego z funkcją stadionu żużlowego. Do 15 grudnia mieszkańcy mogą oceniać projekt</text:p>
      <text:p text:style-name="P32">Konsultacje społeczne dotyczą nie tylko samego obiektu, ale także zagospodarowania terenów zielonych, rekreacyjnych i nadrzecznych, a także koncepcji obiektów: ich lokalizacji, funkcji, czy układu infrastruktury oraz zieleni. Opinie, przekazane będą projektantom, którzy sprawdzą możliwość ich uwzględnienia na dalszym etapie prac.</text:p>
      <text:p text:style-name="P32">– Rozpoczynamy konsultacje nowego obiektu sportowo-rekreacyjnego, który umożliwi miastu organizacje zawodów wielu dyscyplin sportowych na najwyższym, międzynarodowym poziomie. Lublin zyska szansę nie tylko regularnego goszczenia żużlowego Grand Prix, ale także siatkarskiej Ligi Narodów, czy turniejów o mistrzostwa kontynentu – mówi Krzysztof Żuk, Prezydent Miasta Lublin.</text:p>
      <text:p text:style-name="P32">Nowa hala będzie atrakcyjnym miejscem także dla wydarzeń kulturalnych, przede wszystkim dużych koncertów muzycznych najpopularniejszych wykonawców.</text:p>
      <text:p text:style-name="P32">Projektowany w obiekcie tor żużlowy będzie miał 343 metrów długość, a jego wyposażenie ma spełnić wymogi zawarte w regulaminach Międzynarodowej Federacji Motocyklowej (FIM) i Polskiego Związku Motorowego. Wnętrze toru ma być wolne i dedykowane pozostałym wydarzeniom sportowym oraz kulturalnym</text:p>
      <text:p text:style-name="P32">Całoroczna hala pomieści 18,5 tys. widzów, spełni wymogi krajowych i międzynarodowych federacji m.in. żużla, lekkoatletyki i gier zespołowych, w tym piłki ręcznej, siatkówki czy koszykówki. W ramach inwestycji, jako komponent rewitalizacji doliny rzeki Bystrzycy, powstanie również przestrzeń parkowo-rekreacyjna dla mieszkańców, wraz z przystanią kajakową i nowymi kładkami nad rzeką.</text:p>
      <text:h text:style-name="P10" text:outline-level="2" text:is-list-header="true">Miasto przygotowało się na zimę</text:h>
      <text:p text:style-name="P29">Miejskie służby przygotowały się na zimę. Od połowy listopada gmina prowadzi również zleconą przez rząd dystrybucję węgla kamiennego.</text:p>
      <text:p text:style-name="P18"><text:soft-page-break/>Sprzedaż węgla realizowana będzie w wybranych składach węglowych na terenie Lublina, z którymi miasto podpisze umowy. Aby móc skorzystać z zakupu preferencyjnego należy złożyć odpowiedni wniosek i poczekać na jego pozytywne rozpatrzenie. Wzór dostępny jest na stronie lublin.eu. Termin składania mija 15 kwietnia 2023 r. Szacuje się, że w Lublinie jest około 8 tys. uprawnionych do zakupu węgla na preferencyjnych warunkach.</text:p>
      <text:p text:style-name="P15"><text:span text:style-name="T81">Miasto przygotowało się już na zimowe warunki. <text:s/>Za nami już pierwsze obfite opady śniegu. Na ulice wyjechał odpowiedni sprzęt, posypała się sól drogowa oraz piasek. Zimowym utrzymaniem objęte są zarówno drogi, jak i inne tereny miejskie np. chodniki, parkingi i schody. Za ulice odpowiada Zarząd Dróg i Mostów, a za obszary, które nie są drogami – Wydział Zieleni i Gospodarki Komunalnej. Tereny nie będące w stałym utrzymaniu są monitorowane i odśnieżane w zależności od potrzeb, czy też po otrzymanym zgłoszeniu. Odśnieżanie interwencyjne jest realizowane po wcześniejszym udrożnieniu ulic i terenów objętych stałym utrzymaniem. W akcję włączone jest także MPK Lublin, które odpowiada za odśnieżanie przystanków komunikacji miejskiej znajdujących się w granicach miasta. </text:span><text:span text:style-name="_30_0_5f_bold_20_kopia"><text:span text:style-name="T16">Więcej na str. 4</text:span></text:span></text:p>
      <text:h text:style-name="Heading_20_1" text:outline-level="1" text:is-list-header="true"><text:span text:style-name="_30_0_5f_bold_20_kopia"><text:span text:style-name="T91">S</text:span></text:span><text:span text:style-name="_30_0_5f_bold_20_kopia"><text:span text:style-name="T90">trona</text:span></text:span><text:span text:style-name="_30_0_5f_bold_20_kopia"><text:span text:style-name="T91"> 2</text:span></text:span></text:h>
      <text:h text:style-name="P11" text:outline-level="2" text:is-list-header="true">Metamorfoza skweru przy ulicy Grodzkiej</text:h>
      <text:h text:style-name="P4" text:outline-level="2" text:is-list-header="true"><text:span text:style-name="T67">ZIELEŃ MIEJSKA | </text:span><text:span text:style-name="T72">Metamorfoza skweru przy Młodzieżowym Domu Kultury „Pod Akacją” na Starym Mieście</text:span></text:h>
      <text:p text:style-name="P29">Niezagospodarowana przestrzeń obok MDK „Pod Akacją” przy ul. Grodzkiej zmieniła się w kameralne miejsce odpoczynku i kontaktu z naturą.</text:p>
      <text:p text:style-name="P18">Okolice placu Po Farze to charakterystyczny, wyjątkowy i chętnie odwiedzany punkt na Starym Mieście, z którego rozciąga się widok na Zamek Lubelski oraz panorama wschodnich dzielnic miasta. W ramach Zielonego Budżetu miasto przygotowało nowy projekt zagospodarowania fragmentu terenu od strony ul. Grodzkiej, który miał przede wszystkim poprawić walory wizualne i funkcjonalne otwartego, ogólnodostępnego skweru.</text:p>
      <text:p text:style-name="P18">– Teren znajdujący się w bliskim sąsiedztwie placu Po Farze i Zaułka Panasa jest wyjątkowy w krajobrazie Lublina. Już w tej chwili widać zmiany, jednak na pełny efekt prac musimy poczekać do wiosny, kiedy trawnik się zazieleni i zakwitną hortensje oraz bylinowe rabaty. <text:s/>Dzięki małej architekturze, podestom z drewna egzotycznego oraz ławeczkom, miejsce to stało się bardziej funkcjonalne – mówi Hanna Pawlikowska, Miejski Architekt Zieleni.</text:p>
      <text:p text:style-name="P18">Na terenie skweru urządzono dwa podesty z drewna egzotycznego o długości 11 i 15 m, pełniące funkcję utwardzonych chodników. Będzie je można wykorzystać również na plenery malarskie i rysunkowe. Na podeście zamontowano trzy składane ławki, trafią tam też dwa drewniane siedziska w formie kubików. Ceglany mur, będący elementem fortyfikacji miejskich, został oczyszczony i naprawiony. Na skwerze urządzono wieloletnią rabatę z nasadzeniami w stylu naturalistycznym. Trafiły tu hortensje, jeżówki, czosnki, szałwie i trawy ozdobne. Podobne kompozycje znalazły się w dużych drewnianych donicach na podeście. Na ścianie kamienicy zawisły dwa stylizowane kinkiety oraz kamera miejskiego monitoringu. Przy okazji został odnowiony napis z wierszem Herberta na schodach w Zaułku Panasa. Koszt przebudowy skweru przy ul. Grodzkiej to 120 tys. zł.</text:p>
      <text:p text:style-name="P18">Cały czas trwają prace nad kolejnym skwerami, m.in. przy Alejach Racławickich, ul. Ułanów i ul. Królowej Bony oraz przy ul. Misjonarskiej.</text:p>
      <text:p text:style-name="P18">Teren znajdujący się w bliskim sąsiedztwie placu Po Farze i Zaułka Panasa jest wyjątkowy w krajobra­zie Lublina. Już w tej chwili widać zmiany, jednak na pełny efekt prac musimy poczekać do wiosny, kiedy trawnik się zazieleni</text:p>
      <text:p text:style-name="P2"/>
      <text:h text:style-name="P7" text:outline-level="2" text:is-list-header="true"><text:soft-page-break/><text:span text:style-name="T67">Premiera |</text:span><text:span text:style-name="T72"> SCENY DO FILMU „POKOJÓWKA” BYŁY KRĘCONE W LUBLINIE</text:span></text:h>
      <text:p text:style-name="P32"><text:span text:style-name="T20">N</text:span><text:span text:style-name="T19">a ekrany wchodzi film „Pokojówka”. Obraz otrzymał wsparcie finansowe Miasta, a kręcony był między innymi na Majdanku i na ul. Wrońskiej.</text:span></text:p>
      <text:p text:style-name="P32">Reżyserem filmu jest Rafał Bryll. Obraz opowiada historię Ewy Waleckiej, więźniarki obozu koncentracyjnego na Majdanku, a potem Ravensbrück. W czasie pobytu na Majdanku młodziutka Ewa pracowała przez pewien czas jako pokojówka w domu komendanta obozu. Doświadczyła tam życzliwości i przyjaźni ze strony jego żony. W przetrwaniu piekła obozu koncentracyjnego pomogło Ewie także uczucie, jakie rozwijało się między nią i Polakiem będącym więźniem obozu.</text:p>
      <text:p text:style-name="P32">– Obraz skupia się na wydarzeniach sprzed lat, jednak jego przekaz jest aktualny i ważny dziś jako świadectwo okrucieństwa wojny. Niesie też pozytywne przesłanie budowane w oparciu o wiarę w dobro i ludzi – mówi Beata Stepaniuk-Kuśmierzak, Zastępca Prezydenta Miasta Lublin ds. Kultury, Sportu i Partycypacji. – Obraz jest interesujący również z uwagi na swoją budowę – opowieść tworzy współczesna narracja syna bohaterki, drugą warstwę stanowią jej dokumentalne wypowiedzi, a wszystko uzupełniają elementy animacyjne.</text:p>
      <text:p text:style-name="P32">Poruszająca, pełna zwrotów akcji historia otrzymała dofinansowanie ze strony Lubelskiego Funduszu Filmowego w wysokości 30 tys. zł. Producentem filmu jest Fundacja Instytut Grzegorza Królikiewicza.</text:p>
      <text:h text:style-name="P7" text:outline-level="2" text:is-list-header="true"><text:span text:style-name="T68">Ś</text:span><text:span text:style-name="T67">więta |</text:span><text:span text:style-name="T72"> Iluminacja na Mikołaja</text:span></text:h>
      <text:p text:style-name="P18"><text:span text:style-name="T74">Miejska iluminacja świąteczna zostanie włączona 6 grudnia i będzie świecić do 2 lutego przyszłego roku.</text:span></text:p>
      <text:p text:style-name="P18">Szopka bożonarodzeniowa, tak jak w poprzednich latach, stanie na styku Deptaka i pl. Litewskiego. Jej montaż <text:s/>rozpocznie się w połowie grudnia, natomiast demontaż nastąpi po 9 stycznia 2023 roku. <text:s/>W związku z drastycznym wzrostem cen energii, zmniejszeniem dochodów własnych samorządów spowodowanym m.in. wprowadzonymi przez rząd zmianami w systemie podatkowym, czy wieloletnim niedoszacowaniem subwencji oświatowej, miasto szuka różnych możliwości oszczędności. Dlatego zostały wprowadzone pewne ograniczenia w sposobie funkcjonowania iluminacji świątecznej. Będzie ona włączona od zapadnięcia zmroku do godz. 24.00, a w czasie świąt i Sylwestra czas jej świecenia zostanie wydłużony do godz. 2.00 w nocy. <text:s/>Dekoracje na latarniach na Deptaku będą się świeciły w takich samych godzinach jak oświetlenie uliczne, ponieważ zasilane są energią z tego samego źródła.</text:p>
      <text:p text:style-name="P27"><text:span text:style-name="T59">O Festiwalu Bożego Narodzenia czytaj na str 4</text:span></text:p>
      <text:h text:style-name="P10" text:outline-level="2" text:is-list-header="true">Najtrudniejszy budżet w historii</text:h>
      <text:p text:style-name="P32"><text:span text:style-name="T20">P</text:span><text:span text:style-name="T19">racujemy nad najtrudniejszym budżetem miasta w historii samorządu. Musimy pogodzić wyższe koszty spowodowane rosnącą inflacją, cenami energii i płacy minimalnej z mniejszymi dochodami, które są efektem m.in. zmian w systemie podatkowym czy niedoszacowanej subwencji oświatowej. W 2023 roku budżet miasta straci blisko 595 mln zł, a dochody Lublina powrócą do poziomu z 2018 roku.</text:span></text:p>
      <text:p text:style-name="P32">Działania rządu i sytuacja gospodarcza powodują, że wszystkie duże miasta i samorządy planują budżety, traktując je jako sytuację przejściową, budżety przetrwania. W mieście nie ma przecież możliwości zastosowania prostego mechanizmu – mniej dochodów to mniej wydatków. Nie możemy i nie będziemy rezygnować z dobrze funkcjonującej komunikacji zbiorowej, czy finansowania oświaty. A przecież i tak dokładamy do subwencji coraz więcej własnych środków, choć to zadanie rządu. Nie pamiętam w historii polskiego samorządu tak dramatycznej sytuacji. Dzisiaj miasta są wystawione na próbę budowania takiego modelu finansowania zadań bieżących i inwestycji, który ma być oparty w coraz większym stopniu na zwiększaniu zadłużenia. Do 2024 roku zapewne przetrwamy, ale jeśli nie wypracujemy <text:soft-page-break/>nowej ustawy o dochodach jednostek samorządu terytorialnego, to kolejne budżety będą trudne do zbilansowania.</text:p>
      <text:p text:style-name="P32">Nie możemy udawać, że tego problemu nie ma. Transfery z budżetu państwa, w tym <text:s/>subwencje i dotacje, są niewystarczające. A my chcemy dalej rozwijać miasto w szybkim tempie i mimo konieczności szukania oszczędności, utrzymać jakość usług dla mieszkańców na dotychczasowym poziomie.</text:p>
      <text:p text:style-name="P32">dr Krzysztof Żuk, Prezydent Miasta Lublin </text:p>
      <text:h text:style-name="P10" text:outline-level="2" text:is-list-header="true">N<text:span text:style-name="T60">ajbardziej bezgotówkowi</text:span></text:h>
      <text:p text:style-name="P32"><text:span text:style-name="T20">L</text:span><text:span text:style-name="T19">ublin znalazł się na 3. miejscu rankingu najbardziej bezgotówkowych miast w Polsce. Wyprzedzają nas tylko Wrocław i Gliwice, a za nami znalazły się m.in. Kraków, Gdańsk i Warszawa.</text:span></text:p>
      <text:p text:style-name="P32">Na wynik składa się ocena w 10 kategoriach. Aż 5 z nich dotyczyło płatności w komunikacji miejskiej. Kolejne 3 kategorie obejmują zagadnienia związane z wygodną infrastrukturą do opłacania parkowania w miejskich strefach płatnego postoju. Następnym kryterium oceny była dostępność bezgotówkowych płatności w urzędach miasta oraz zależnych od miasta ośrodkach kultury i sportu. W ostatniej kategorii punkty zostały przyznane za to, jak ideę smart city miasta zamierzają wdrażać w najbliższym czasie.</text:p>
      <text:h text:style-name="P1" text:outline-level="1" text:is-list-header="true">Stron 3</text:h>
      <text:h text:style-name="P11" text:outline-level="2" text:is-list-header="true">Miasto gotowe na zimę</text:h>
      <text:h text:style-name="P5" text:outline-level="2" text:is-list-header="true"><text:span text:style-name="T67">KOMUNIKACJA | </text:span><text:span text:style-name="T72">Tony piasku i soli oraz kilkadziesiąt pługów i piaskarek PRZYGOTOWANE NA OPADY ŚNIEGU</text:span></text:h>
      <text:p text:style-name="P29">Miejskie służby przygotowały się na zimę. W gotowości są m.in. 53 solarki i 4 tys. ton soli drogowej.</text:p>
      <text:p text:style-name="P18">Zimowym utrzymaniem objęte są zarówno drogi, jak i inne tereny miejskie, np. chodniki, parkingi i schody. Za ulice odpowiada Zarząd Dróg i Mostów, a za obszary, które nie są drogami – Wydział Zieleni i Gospodarki Komunalnej.</text:p>
      <text:p text:style-name="P18">– Naszym celem jest zachowanie zimą drożności lubelskich ulic i chodników, co przekłada się na bezpieczeństwo mieszkańców i funkcjonowanie miasta. Priorytetem jest dla nas sprawne działanie, a tym samym eliminowanie zagrożeń związanych z wystąpieniem niebezpiecznych zjawisk pogodowych. Wszystkie służby są przygotowane do tegorocznej akcji – mówi Artur Szymczyk, Zastępca Prezydenta Miasta Lublin ds. Inwestycji  i Rozwoju.</text:p>
      <text:p text:style-name="P16">685 km dróg</text:p>
      <text:p text:style-name="P18">Miasto podzielone jest na 7 rejonów zimowego utrzymania. ZDiM odpowiada za odśnieżanie łącznie około 685 km dróg. Obowiązują trzy standardy. Pierwszym objętych jest ponad 219 km ulic, drugim – ok. 105 km, zaś trzecim – blisko 152 km ulic. Stałym zimowym odśnieżaniem objęta jest również powierzchnia ponad 507 tys. metrów kwadratowych chodników, parkingów, schodów, kładek, skrzyżowań i dojść do przejść dla pieszych. Za każdy z rejonów odpowiada firma wyłoniona w przetargu.</text:p>
      <text:p text:style-name="P18">Tereny niebędące w stałym utrzymaniu są monitorowane i odśnieżane w zależności od potrzeb, czy też po otrzymanym zgłoszeniu. Odśnieżanie interwencyjne jest realizowane po wcześniejszym udrożnieniu ulic i terenów objętych stałym utrzymaniem.</text:p>
      <text:p text:style-name="P16">Codzienne prognozy</text:p>
      <text:p text:style-name="P18">W akcję zimowego utrzymania miasta włączone jest także MPK Lublin, które odpowiada za odśnieżanie przystanków komunikacji miejskiej znajdujących się w granicach miasta. Udział w akcji biorą również funkcjonariusze Straży Miejskiej, którzy kontrolują stan infrastruktury. W związku z obowiązkiem odśnieżania kontrolowani są także prywatni zarządcy nieruchomości. W ramach „Akcji Zima” stałą analizę sytuacji, szczególnie w zakresie <text:soft-page-break/>transportu, utrzymania dróg, a także warunków atmosferycznych, prowadzi Miejskie Centrum Zarządzania Kryzysowego. Wykorzystywane są do tego zarówno systemy monitoringu wizyjnego, sieć stacji pogodowych oraz programy analityczne. Miasto ma również podpisaną umowę na świadczenie usługi indywidualnej osłony meteorologicznej, obejmującą m.in. codzienne prognozy, ostrzeżenia i analizy meteorologiczne oraz stały całodobowy kontakt z dyżurnym meteorologiem.</text:p>
      <text:p text:style-name="P18">Bezpośredni wpływ na koszty zimowego utrzymania miasta będą miały warunki atmosferyczne. W ubiegłym sezonie na akcję zimowego utrzymania dróg i pozostałych terenów przeznaczono ponad 5 mln zł.</text:p>
      <text:p text:style-name="P16">WAŻNE TELEFONY</text:p>
      <text:p text:style-name="P18">W sprawach zimowego utrzymania miasta zgłoszenia przyjmowane są pod następującymi numerami telefonów:</text:p>
      <text:list xml:id="list3595410029" text:style-name="L1">
        <text:list-item>
          <text:p text:style-name="P20"><text:span text:style-name="T75">drogi tel. 81 466 57 89</text:span><text:span text:style-name="T74">, w godz. 6.00–21.00 (od poniedziałku do piątku), w godz. 7.30–21.00 (sobota, niedziela i dni świąteczne)</text:span></text:p>
        </text:list-item>
        <text:list-item>
          <text:p text:style-name="P20"><text:span text:style-name="T75">tereny poza pasem drogowym tel. 81 466 31 32</text:span><text:span text:style-name="T74">, w godz. 7.30–15.30 (od poniedziałku do piątku)</text:span></text:p>
        </text:list-item>
        <text:list-item>
          <text:p text:style-name="P20"><text:span text:style-name="T75">miejsca parkingowe tel. 81 503 21 38</text:span><text:span text:style-name="T74">, w godz. 8.00–18.30 (od poniedziałku do piątku)</text:span></text:p>
        </text:list-item>
        <text:list-item>
          <text:p text:style-name="P20">W pozostałych dniach i godzinach należy dzwonić pod numer 986 (Straż Miejska)</text:p>
        </text:list-item>
      </text:list>
      <text:h text:style-name="P10" text:outline-level="2" text:is-list-header="true">W Lublinie ruszyła dystrybucja węgla kamiennego</text:h>
      <text:p text:style-name="P29">Miasto przystąpiło do zleconej przez rząd dystrybucji węgla kamiennego. Mieszkańcy Lublina mogą składać wnioski o zakup preferencyjny <text:s/>paliwa za cenę nie wyższą niż 2 tys. zł brutto za tonę.</text:p>
      <text:p text:style-name="P21"><text:span text:style-name="T76">Węgiel po preferencyjnej cenie kupić mogą osoby fizyczne w gospodarstwie domowym, których wniosek o dodatek węglowy został pozytywnie rozpatrzony lub które spełniają warunki do otrzymania tego dodatku. Ich głównym źródłem ogrzewania ma być urządzenie na paliwo stałe (kocioł, kominek, koza, ogrzewacz powietrza, kuchnia węglowa lub piec kaflowy) wpisane lub zgłoszone do centralnej ewidencji emisyjności budynków. Cena tony węgla nie może być wyższa niż 2 tys. zł brutto. Jedno gospodarstwo domowe może kupić w cenie preferencyjnej maksymalnie 3 tony surowca, w tym 1,5 tony do końca tego roku.</text:span></text:p>
      <text:p text:style-name="P22"><text:span text:style-name="T76">– Mając na względzie przede wszystkim podstawową potrzebę mieszkańców, jaką jest ogrzanie swoich domów, mimo krótkiego terminu realizacji, przystępujemy do procesu dystrybucji węgla – mówi Andrzej Wojewódzki, Sekretarz Miasta Lublin. – Zdecydowaliśmy się na partnerstwo z przedsiębiorcami posiadającymi odpowiednie doświadczenie oraz zaplecze techniczne, którzy wprowadzą węgiel do obrotu w ramach współpracy z nami. Pozwoli to na stworzenie warunków szybkiego uruchomienia pomocy mieszkańcom.</text:span></text:p>
      <text:p text:style-name="P22"><text:span text:style-name="T76">Dlatego sprzedaż węgla dystrybuowanego przez gminę będzie odbywała się w wybranych składach węglowych na terenie Lublina, z którymi Miasto podpisze umowy. Paliwo trafi do mieszkańców Lublina po podpisaniu umowy z dostawcą paliwa. Wtedy też znane będą lokalizacje składów oraz termin dystrybucji węgla.</text:span></text:p>
      <text:p text:style-name="P14"><text:span text:style-name="T86">Aby móc skorzystać z zakupu preferencyjnego węgla, należy złożyć odpowiedni wniosek, w którym członek gospodarstwa domowego określa m.in., jaką ilość paliwa chce zakupić oraz czy dokonał już zakupu preferencyjnego wraz z podaniem ilości paliwa nabytego w ramach tego zakupu. Ponadto wnioskodawca musi złożyć oświadczenie, że ani on, ani żaden członek jego gospodarstwa domowego nie nabyli w tym sezonie grzewczym paliwa stałego po cenie niższej niż 2000 zł brutto za tonę. Wzór wniosku dostępny jest na stronie lublin.eu w zakładce </text:span><text:a xlink:type="simple" xlink:href="https://lublin.eu/urzad-miasta-lublin/aktualnosci/miasto-lublin-przystepuje-do-zleconego-przez-rzad-procesu-dystrybucji-wegla,378,1730,1.html" text:style-name="Default_20_Style" text:visited-style-name="Default_20_Style"><text:span text:style-name="T86">Urząd Miasta</text:span></text:a><text:span text:style-name="T86">. Termin składania mija 15 kwietnia 2023 roku. Szacuje się, że w Lublinie jest około 8 tys. uprawnionych do zakupu węgla na preferencyjnych warunkach.</text:span></text:p>
      <text:p text:style-name="P23"><text:span text:style-name="T70">Gdzie składać wnioski</text:span></text:p>
      <text:p text:style-name="P24"><text:span text:style-name="T74">Wnioski o zakup preferencyjny paliwa stałego dla gospodarstw domowych w formie papierowej będą przyjmowane łącznie w 10 lokalizacjach na terenie Lublina:</text:span></text:p>
      <text:list xml:id="list1303145091" text:style-name="L2">
        <text:list-item>
          <text:p text:style-name="P25"><text:soft-page-break/><text:span text:style-name="T75">w Biurach Obsługi Mieszkańców Urzędu Miasta Lublin</text:span><text:span text:style-name="T74">: przy ul. Wieniawskiej 14, ul. Filaretów 44, ul. Szaserów 13-15, ul. Franciszka Kleeberga 12a i ul. Wolskiej 11, w poniedziałki i wtorki w godz. od 7.45 do 16.45 oraz w środy, czwartki i piątki w godz. od 7.45 do 15.15.</text:span></text:p>
        </text:list-item>
        <text:list-item>
          <text:p text:style-name="P25"><text:span text:style-name="T75">w Miejskim Ośrodku Pomocy Rodzinie w Lublinie:</text:span><text:span text:style-name="T74"> w siedzibie głównej przy ul. Koryznowej 2d oraz filiach przy ulicach: ul. Lubartowskiej 6-8, ul. Hutniczej 1a, al. Kompozytorów Polskich 8, ul. Nałkowskich 114, od poniedziałku do piątku w godz. od 8.00 do 14.00.</text:span></text:p>
        </text:list-item>
        <text:list-item>
          <text:p text:style-name="P25"><text:span text:style-name="T75">za pomocą ePUAP</text:span><text:span text:style-name="T74"> (adres na ePUAP:/MOPR-Lublin/SkrytkaESP). Wówczas należy opatrzyć je kwalifikowanym podpisem elektronicznym lub uwierzytelnić z wykorzystaniem profilu zaufanego.</text:span></text:p>
        </text:list-item>
      </text:list>
      <text:h text:style-name="P10" text:outline-level="2" text:is-list-header="true">Nowa rada młodzieżowa</text:h>
      <text:p text:style-name="P29">Odbyła się już pierwsza sesja Młodzieżowej Rady Miasta Lublin XVII kadencji. Na Przewodniczącego młodzież ponownie wybrała Kamila Koniecznego, który sprawował tę funkcję w minionej kadencji. </text:p>
      <text:p text:style-name="P18">Wcześniej, aby móc przystąpić do wykonywania mandatu, 34 przedstawicieli szkół złożyło uroczyste ślubowanie. Nowo zaprzysiężeni radni w głosowaniu tajnym wybrali Prezydium Rady. Poza przewodniczącym członkami prezydium zostali: Inga Sobólska, Jan Woźniak (wiceprzewodniczący), Barbara Kulfan (skarbnik), Filip Niedzielski (sekretarz). Rzecznikiem Młodzieżowej Rady Miasta Lublin został Tomasz Kieliszek, Rzecznikiem Praw Ucznia przy Młodzieżowej Radzie Miasta Lublin Katarzyna Dobrzańska, a Rzecznikiem ds. Równości przy Młodzieżowej Radzie Miasta Lublin Inga Sobólska.</text:p>
      <text:p text:style-name="P18">Radni podjęli pierwsze uchwały, ustalili m.in. skład komisji, w których będą pracować, zdecydowali o objęciu patronatem kilku imprez planowanych w Lublinie oraz podjęli uchwałę o organizacji przez Młodzieżową Radę Miasta Lublin Charytatywnego Turniej Futsalu. <text:s text:c="2"/></text:p>
      <text:p text:style-name="P18">Uroczyste posiedzenie otworzył i prowadził, do czasu wyboru Przewodniczącego Młodzieżowej Rady Miasta Lublin XVII kadencji, Jarosław Pakuła – Przewodniczący Rady Miasta Lublin.</text:p>
      <text:h text:style-name="P10" text:outline-level="2" text:is-list-header="true">Licencje do odnowienia </text:h>
      <text:p text:style-name="P29">Tylko do końca roku przedsiębiorcy świadczący usługi przewozu osób taksówką mają czas na wymianę licencji udzielonych przed 1 stycznia 2020 roku. </text:p>
      <text:p text:style-name="P32">Po 31 grudnia br. dokumenty stracą ważność: – Prosimy o nieodkładanie wizyty w urzędzie na ostatnie tygodnie roku. Zapewni to sprawną obsługę wniosków – mówi Andrzej Wojewódzki, Sekretarz Miasta Lublin.</text:p>
      <text:p text:style-name="P15"><text:span text:style-name="T91">Konieczność wymiany licencji wynika ze zmiany przepisów ustawowych. Nowe regulacje zniosły obowiązek posiadania licencji na każdy samochód, którym świadczone są usługi przewozu osób. Zamiast tego, przedsiębiorcy wydawany jest jeden dokument, od którego sporządzane są wypisy w liczbie nie większej niż ilość pojazdów określona w złożonym przez niego wniosku. </text:span><text:a xlink:type="simple" xlink:href="https://bip.lublin.eu/download/gfx/bip/userfiles/_public/import/urzad-miasta-lublin/opisy-uslug-do-importu/wydzial-komunikacji/komunikacja/transport/udzielenie-licencji-na-wykonyw/2022-10-18/km-018-11.pdf" text:style-name="Default_20_Style" text:visited-style-name="Default_20_Style"><text:span text:style-name="T91">Dokumenty o dostosowanie do obowiązujących przepisów licencji na przewóz osób taksówką</text:span></text:a><text:span text:style-name="T91">, wraz z załącznikami, należy składać w Wydziale Komunikacji Urzędu Miasta Lublin przy ul. Czechowskiej 19A. Więcej informacji pod numerem telefonu 81 466 32 13.</text:span></text:p>
      <text:h text:style-name="P1" text:outline-level="1" text:is-list-header="true"><text:soft-page-break/>Strona 4</text:h>
      <text:h text:style-name="P6" text:outline-level="2" text:is-list-header="true">Jest projekt budżetu na 2023 r.</text:h>
      <text:h text:style-name="P4" text:outline-level="2" text:is-list-header="true"><text:span text:style-name="T69">P</text:span><text:span text:style-name="T67">ięniądze | </text:span><text:span text:style-name="T72">Mimo rosnących kosztów miasto chce kontynuować duże i małe inwestycje</text:span></text:h>
      <text:p text:style-name="P29">Miasto chce w przyszłym roku skończyć budowę Dworca Metropolitalnego oraz rozpocząć prace przy przedłużeniu ul. Lubelskiego Lipca ‘80. Prezydent Lublina przedstawił projekt budżetu na 2023 rok.</text:p>
      <text:p text:style-name="P32">W przyszłym roku dochody Lublina wyniosą 2,6 mld zł, natomiast wydatki 2,9 mld zł. Ponad 2,4 mld zł – to niezbędne wydatki bieżące, m.in. na oświatę, komunikację, utrzymanie dróg, oczyszczanie miasta, zieleń, pomoc społeczną, sport i kulturę. Inwestycje kosztować będą 440 mln zł, w tym 170 mln zł Miasto przeznaczy na zadania z udziałem środków europejskich.</text:p>
      <text:p text:style-name="P30">Ubytek się pogłębia</text:p>
      <text:p text:style-name="P32">– Pracujemy nad najtrudniejszym budżetem miasta w historii samorządu. Musimy pogodzić wyższe koszty spowodowane rosnącą inflacją, cenami energii i płacy minimalnej z mniejszymi dochodami, które są efektem m.in. zmian w systemie podatkowym. Mimo konieczności szukania oszczędności, chcemy utrzymać jakość usług dla mieszkańców oraz tempo rozwoju na dotychczasowym poziomie – mówi Krzysztof Żuk, Prezydent Miasta Lublin. I zapewnia, że przyszłoroczny budżet miasta uda się zbilansować: – Jednak bez zmiany ustawy o dochodach jednostek samorządu terytorialnego w kolejnym roku nie będzie to już możliwe – ostrzega.</text:p>
      <text:p text:style-name="P32">Zmiany w systemie podatkowym, w tym rządowy program „Polski Ład”, obniżą w 2023 roku dochody Lublina z PIT o 300 mln zł. Ubytek z roku na rok się pogłębia. W tym roku to już 140 mln zł, co oznacza, że w przyszłym dochody miasta powrócą do poziomu z 2018 roku. Dodatkowo szaleje inflacja, rosną koszty cen energii i płacy minimalnej, niedoszacowana jest subwencja oświatowa. W 2023 roku budżet miasta straci blisko 595 mln zł.</text:p>
      <text:p text:style-name="P32">– Nie ma możliwości wprowadzenia oszczędności na poziomie ponad pół miliarda złotych w wydatkach bieżących miasta, bo oznaczałoby to całkowitą rezygnację np. z prac remontowych czy ograniczenie finansowania komunikacji miejskiej. Szukamy więc finansowania utraconych dochodów w emisji obligacji – mówi Lucyna Sternik, Skarbnik Miasta Lublin.</text:p>
      <text:p text:style-name="P32">Prognozowany deficyt budżetu wyniesie niespełna 283 mln zł. Planowany dług Miasta zamknie się w kwocie 2,1 mld zł.</text:p>
      <text:p text:style-name="P30">Inwestycje duże i małe</text:p>
      <text:p text:style-name="P32">W przyszłym roku ma być utrzymany poziom wydatków na oświatę i pomoc społeczną. Do finansowanej przez rząd oświaty miasto dołoży jednak 200 mln zł. Zaplanowano środki na inwestycje w szkołach, m.in. zakończenie rozbudowy segmentu SP 52, opracowanie programu funkcjonalno-użytkowego dla nowej siedziby SPS 26, nabycie nieruchomości gruntowych przy ul. Gołębiej i Jemiołuszki pod szkołę w dzielnicy Czuby Południowe, czy też na budowę obiektów sportowo-rekreacyjnych przy ul. Berylowej.</text:p>
      <text:p text:style-name="P32">Kontynuowane będą kluczowe miejskie inwestycje, jak np. zakończenie budowy Dworca Metropolitalnego z nowym układem drogowym, budowa przedłużenia ul. Lubelskiego Lipca ‘80 i ul. Węglarza, przebudowa ul. Wallenroda i ul. Popiełuszki, przebudowa skrzyżowania ul. Doświadczalnej z al. Witosa i Franczaka „Lalka” – Skalskiego – Jagiellończyka, czy rozpoczęcie przebudowy kładki nad ul. Filaretów.</text:p>
      <text:p text:style-name="P32">Przyszłoroczne plany miasta obejmują także wykup gruntów pod rozbudowę ul. Samsonowicza oraz rozpoczęcie przygotowania do realizacji kolejnych inwestycji, takich jak budowa przedłużenia ul. Zelwerowicza (od ul. Bohaterów Września do ul. Sławinkowskiej).</text:p>
      <text:p text:style-name="P32">Miasto zabezpieczyło też środki na inwestycje w tereny zielone oraz na opracowanie koncepcji i dokumentacji na zagospodarowanie terenu rekreacyjno-sportowego w dzielnicy <text:soft-page-break/>Głusk, opracowanie dokumentacji projektowej na budowę parku Nadrzecznego i aktualizację dokumentacji dla parku na Błoniach pod Zamkiem Lubelskim.</text:p>
      <text:p text:style-name="P32">Zabezpieczone zostały środki na dokumentację projektową pod budowę cmentarza komunalnego przy ul. Zelwerowicza, budowę nisz urnowych na cmentarzu na Majdanku. Rozpoczęta zostanie budowa Centrum Opiekuńczo-Mieszkalnego przy ul. Poturzyńskiej, przebudowa Alei Miast Partnerskich w wąwozie Rury.</text:p>
      <text:p text:style-name="P32">Miasto będzie kontynuowało prace projektowe dla wielofunkcyjnego obiektu sportowego z funkcją stadionu żużlowego i opracuje dokumentację budowlano-techniczną niezbędną przy renowacji Trybunału Koronnego. W planach jest dalsza modernizacja budynku Centrum Kultury w Lublinie i udostępnienie nowych powierzchni na działalność instytucji, opracowanie dokumentacji przyszłościowej dla Bronowickiego Centrum Kultury i projektów budowlanych dla Centrum Sztuki Dzieci i Młodzieży w Lublinie. Remontowane będą m.in. ulice Wiejska, Grodzickiego, I etap Wrocławskiej, Stara Łęczyńska oraz Laskowa. Przebudowane zostanie oświetlenie w dzielnicy Tatary oraz fragment ul. Zadębie do ul. Kasprowicza.</text:p>
      <text:p text:style-name="P30">Partycypacja i mieszkania</text:p>
      <text:p text:style-name="P32">Miasto nie chce rezygnować z licznych programów poprawiających jakość życia mieszkańców. Zaplanowało m.in. dotacje na zmianę systemu ogrzewania opartego na paliwie stałym w ramach Programu Ograniczania Niskiej Emisji (700 tys. zł). W przyszłym roku ma się rozpocząć budowa trzech nowych budynków komunalnych na osiedlu Felin oraz przebudowa oficyny budynku przy ul. Lubartowskiej 27.</text:p>
      <text:p text:style-name="P32">W budżecie zarezerwowano prawie 70 mln zł na zadania partycypacyjne, w tym zgłaszane przez mieszkańców. W 2023 roku kontynuowane będą projekty z Budżetu Obywatelskiego (14 mln zł), Zielonego Budżetu (1,3 mln zł), Inicjatywy lokalnej (6,1 mln zł). Nie zmieni się program wsparcia ogrodów działkowych. Kontynuowane będą także działania zgłaszane w ramach realizacji projektu „Plan dla dzielnic” (2,2 mln zł) oraz wskazane przez rady dzielnic (po 170 tys. zł dla każdej z dzielnic) projekty finansowane z rezerwy celowej.</text:p>
      <text:p text:style-name="P32">W związku z uzyskaniem tytułu Europejskiej Stolicy Młodzieży 2023, w rezerwie celowej ujęto środki w kwocie 9,1 mln zł z przeznaczeniem na działania w tym zakresie.</text:p>
      <text:p text:style-name="P31"/>
      <text:h text:style-name="P10" text:outline-level="2" text:is-list-header="true">Jestem dla miasta</text:h>
      <text:p text:style-name="P29">Lublin Urban Club. Jestem dla miasta – pod takim hasłem wystartował pierwszy w mieście urbanistyczny klub młodzieżowy.</text:p>
      <text:p text:style-name="P32">Przez 5 tygodni dzieci i młodzież z Polski i Ukrainy wezmą udział w bezpłatnych warsztatach z polskimi oraz zagranicznymi ekspertami i zobaczą, jak zaprojektować ekologiczne i przyjazne miasto. Na spotkaniach organizatorzy przybliżą procesy miejskie, zapoznają młodzież ze strategiami rozwoju miasta podczas dyskusji panelowych. </text:p>
      <text:p text:style-name="P32">Wydarzenie jest elementem Europejskiej Stolicy Młodzieży 2023. Aby dołączyć do klubu, wystarczy się zapisać. Udział w spotkaniach jest bezpłatny. Więcej na stronie www.lublin.eu</text:p>
      <text:h text:style-name="P10" text:outline-level="2" text:is-list-header="true">Wolontariat dla młodych</text:h>
      <text:p text:style-name="P29">Ruszył projekt Wolontariat Lubelski. Dla młodych ludzi to szansa na rozwój i zdobywanie doświadczenia.</text:p>
      <text:p text:style-name="P32">Aby stworzyć i wprowadzić w Lublinie spójny system wolontariatu, powstanie specjalna aplikacja, planowane są szkolenia, kampania promocyjno-informacyjna i szereg wydarzeń towarzyszących. Ten dwuletni program realizuje Miasto Lublin z Fundacją Sempre a Frente oraz Stowarzyszeniem Homo Faber w ramach Europejskiej Stolicy Młodzieży 2023.</text:p>
      <text:p text:style-name="P32">– W efekcie powstanie system pracy z wolontariuszami, który będzie służył mieszkańcom i mieszkankom Lublina przez długie lata – mówi Beata Stepaniuk-Kuśmierzak, Zastępca Prezydenta ds. Kultury, Sportu i Partycypacji, Pełnomocniczka Prezydenta Miasta Lublin ds. Europejskiej Stolicy Młodzieży.</text:p>
      <text:p text:style-name="P32"><text:soft-page-break/>Projekt Wolontariat Lubelski ma na celu zebranie informacji o funkcjonujących w Lublinie grupach wolontariackich, opracowanie i wdrożenie miejskiej struktury wolontariatu oraz objęcie osób w nim uczestniczących szkoleniami i wsparciem. <text:s/>Pomoże w tym aplikacja, której zadaniem będzie łączenie wolontariuszy z podmiotami potrzebującymi dodatkowych rąk do pracy. Wyszukiwarka umożliwi podział zgłoszonych ofert tematycznie, pod kątem wieku czy dzielnic miasta. Zaplanowana jest również kampania promocyjno-informacyjna w postaci wydarzeń zachęcających do zaangażowania się w wolontariat. Rok 2023, w związku z otrzymaniem przez Lublin tytułu Europejskiej Stolicy Młodzieży, będzie czasem wypełnionym szkoleniami i wydarzeniami dla młodzieży umożliwiającymi ich rozwój.</text:p>
      <text:h text:style-name="P1" text:outline-level="1" text:is-list-header="true">Strona 5</text:h>
      <text:h text:style-name="P12" text:outline-level="2" text:is-list-header="true">Nowa hala i tereny rekreacyjne</text:h>
      <text:h text:style-name="P4" text:outline-level="2" text:is-list-header="true"><text:span text:style-name="T67">INWESTYCJE | </text:span><text:span text:style-name="T72">Wielofunkcyjny obiekt sportowo-rekreacyjny </text:span><text:span text:style-name="T73">powstanie w</text:span><text:span text:style-name="T72"> </text:span><text:span text:style-name="T73">Lublinie</text:span></text:h>
      <text:p text:style-name="P29">Całoroczna hala w dolinie Bystrzycy pomieści 18,5 tys. widzów i spełni wymogi wielu krajowych oraz międzynarodowych federacji. W ramach inwestycji ma powstać również przestrzeń parkowa dla mieszkańców, wraz z przystanią kajakową i nowymi kładkami nad rzeką.</text:p>
      <text:p text:style-name="P32">Nowy obiekt zaplanowano jako wielofunkcyjny, z funkcją stadionu żużlowego, by zapewnił całoroczny dostęp do wysokiej jakości oferty sportowej, kulturalnej i rekreacyjnej. Będzie miejscem organizacji imprez motosportu takich jak: żużel, supercross, karting, drifting, freestyle MotoCross, czy mini żużel. Umożliwi także rozgrywanie zimą halowych mistrzostw takich dyscyplin jak lekkoatletka, piłka ręczna, siatkówka czy koszykówka. Dodatkowo, obiekt posłuży do organizacji koncertów, targów, pokazów, czy zawodów konnych.</text:p>
      <text:p text:style-name="P30">Obiekt sportowo-rekrecyjny i zieleń</text:p>
      <text:p text:style-name="P32">Teren, na którym stanąć ma hala, został podzielony na dwie części. Pierwsza, to obszar o powierzchni ponad 46 tys. m2 od wału przeciwpowodziowego, aż do brzegu rzeki Bystrzycy, gdzie jest planowany zielony teren rekreacyjny z małą architekturą: ławkami, pomostami, przystanią kajakową oraz innymi elementami wypoczynku dla mieszkańców.</text:p>
      <text:p text:style-name="P32">Nowy wielofunkcyjny obiekt sportowo-rekreacyjny ma powstać w drugiej części terenu o powierzchni blisko 115 tys. m2, przed wałem przeciwpowodziowym. Bryła obiektu ma harmonijnie wkomponować się w ukształtowanie terenu. Będzie wyniesiona ponad poziom gruntu i obsadzona nową roślinnością, w tym wysokopienną, która z czasem zacznie porastać elewację stadionu. Zastosowane rozwiązania pozwalają na wizualne wydzielenie części z trybunami od wyższej, w pełni ażurowej, optycznie lekkiej konstrukcji niosącej liny, widocznej powyżej poziomu wierzchołków drzew.</text:p>
      <text:p text:style-name="P32">Ażurową formę z nasadzeniami zieleni przyjmie również czterokondygnacyjny parking, na ok 610 miejsc. Dodatkowe 209 miejsc postojowych pomieści teren pod trybunami. Koncepcja przewiduje łącznie 845 miejsc parkingowych (wraz z pozostałymi miejscami naziemnymi dla samochodów osobowych i dla autokarów).</text:p>
      <text:p text:style-name="P30">Tor żużlowy</text:p>
      <text:p text:style-name="P32">Projektowany w obiekcie tor żużlowy będzie miał 343 metry długości, a jego wyposażenie ma spełnić wymogi zawarte w regulaminach Międzynarodowej Federacji Motocyklowej (FIM) i Polskiego Związku Motorowego oraz posiadać homologację federacji narodowej i międzynarodowej. Banda będzie miała 1,30 metra wysokości, a wnętrze toru ma być wolne i dedykowane pozostałym wydarzeniom sportowym oraz kulturalnym.</text:p>
      <text:p text:style-name="P32">Projektowany stadion ma być w pełni zadaszony, z dwupoziomową widownią na 18 570 miejsc. Przewidziano osobne wejścia m.in. dla kibiców różnych drużyn, rodzin z dziećmi czy posiadaczy biletów w sektorach VIP. Trybunę główną zaplanowano od strony północnej.</text:p>
      <text:p text:style-name="P32"><text:soft-page-break/>Park maszyn, pełniący również role zaplecza sportowego, ma powstać od strony istniejącego skrzyżowania, by zminimalizować hałas. Dodatkowo dźwięk ma rozpraszać zastosowana membranowa konstrukcja dachu.</text:p>
      <text:p text:style-name="P30">Zaplecze</text:p>
      <text:p text:style-name="P32">W planowanym budynku można wyróżnić trzy strefy: sportową, rekreacyjną i administracyjną. Zaplecze sportowe do obsługi zawodów innych niż żużlowe zaprojektowano na poziomie parteru. Znajdą się tu: po dwie szatnie damskie i męskie, dla trenerów i sędziów, pomieszczenia odnowy biologicznej, w tym siłownia i sauna, biura obsługi zawodów, pomieszczenie kontroli antydopingowej oraz pomieszczenie medyczne. Strefa ta posiada osobne wejście oraz bezpośrednie wyjście na tor żużlowy. Szatnie zawodnicze będą wykorzystywane jako garderoby artystów przy organizacji wydarzeń kulturalnych. Przy trybunach znajdzie się również zaplecze związane z obsługą kibiców, w tym punkty gastronomiczne i sanitariaty.</text:p>
      <text:p text:style-name="P30">Konsultacje społeczne</text:p>
      <text:p text:style-name="P32">Opinie na temat terenów zielonych, rekreacyjnych i nadrzecznych, a także koncepcji rozwiązań dotyczących obiektów kubaturowych (w pełni zadaszonego wielofunkcyjnego obiektu sportowo-rekreacyjnego z funkcją stadionu żużlowego oraz obiektów towarzyszących) - <text:s/>można składać pisemnie pocztą tradycyjną na adres Wydziału Inwestycji i Remontów Urzędu Miasta Lublin - ul. Podwale 3, a także na adres mailowy: konsultacje@lublin.eu. Termin nadsyłania uwag upływa 15 grudnia. Opinie, przekazane będą projektantom, którzy sprawdzą możliwość ich uwzględnienia na dalszym etapie prac.</text:p>
      <text:h text:style-name="P1" text:outline-level="1" text:is-list-header="true">Strona 6</text:h>
      <text:h text:style-name="P6" text:outline-level="2" text:is-list-header="true">Wodorowa przyszłość</text:h>
      <text:h text:style-name="P4" text:outline-level="2" text:is-list-header="true"><text:span text:style-name="T67">KOMUNIKACJA |</text:span><text:span text:style-name="T72"> Testy nowego lubelskiego autobusu miejskiego</text:span></text:h>
      <text:p text:style-name="P29">Miejskie Przedsiębiorstwo Komunikacyjne przetestowało w listopadzie lubelski autobus wodorowy. A już w sierpniu przyszłego roku pierwszy taki pojazd ma się na stałe pojawić na ulicach miasta.</text:p>
      <text:p text:style-name="P32">Lubelski autobus ma 12 metrów długości, zużywa maksymalnie 6 kg paliwa na 100 km i nie emituje żadnych szkodliwych substancji. Wyprodukowany został przez spółkę ARTHUR BUS w lubelskim zakładzie przy ul. Frezerów.</text:p>
      <text:p text:style-name="P32">– Od lat rozwijamy zrównoważoną oraz ekologiczną komunikację miejską, a w przyszłym roku na ulice Lublina wyjedzie pierwszy autobus napędzany wodorem. Ten rodzaj paliwa jest aktualnie najczystszym, jakie jest w użyciu w wielu krajach całego świata – mówi Krzysztof Żuk, Prezydent Miasta Lublin. – Chcemy, żeby Lublin był jednym z pierwszych miast w Polsce, w którym autobus zasilany ekowodorem będzie obsługiwał linie komunikacji miejskiej.</text:p>
      <text:p text:style-name="P30">Lubelski Arthur</text:p>
      <text:p text:style-name="P32">Lubelski autobus ARTHUR H2 BUS napędzany jest silnikiem wodorowym i ma ponad 500 km zasięgu przy jednym tankowaniu. Jest on w pełni ekologiczny i ma dwie kluczowe zalety: podczas jazdy nie emituje żadnych trujących substancji do atmosfery i przyczynia się do znacznego ograniczenia hałasu w obszarach miejskich. Pojazd jest niskopodłogowy i przystosowany do przewozu osób z niepełnosprawnościami, w pełni klimatyzowany. Autobus może pomieścić 78 pasażerów, w tym 32 na miejscach siedzących.</text:p>
      <text:p text:style-name="P32">– Chcemy dać miastom możliwość bezemisyjnego i cichego transportu, a jednocześnie aktywnie rozwijać zrównoważoną mobilność – mówi Philipp Glonner, dyrektor generalny i współzałożyciel firmy ARTHUR.</text:p>
      <text:p text:style-name="P32">ARTHUR H2 BUS po raz pierwszy został zaprezentowany w kwietniu 2022 roku na targach w Berlinie. Produkuje go w Lublinie innowacyjna firma, którą w 2021 roku założyli Gerhard <text:soft-page-break/>Mey i Philipp Glonner. Bezemisyjny autobus wodorowy został zaprojektowany i zbudowany w ciągu zaledwie dwunastu miesięcy.</text:p>
      <text:p text:style-name="P30">W sierpniu na ulicach</text:p>
      <text:p text:style-name="P32">Tymczasem już w sierpniu 2023 roku Lublin będzie miał własny autobus wodorowy. We wrześniu Zarząd Transportu Miejskiego w Lublinie i firma Solaris Bus &amp; Coach Sp. z o.o. podpisały umowę na zakup i dostawę autobusu wodorowego do obsługi linii komunikacji miejskiej. Pojazd będzie miał 12-metrów, będzie klimatyzowany, niskopodłogowy, przystosowany do potrzeb osób z niepełnosprawnościami, wyposażony w automat do sprzedaży biletów oraz system do zliczania pasażerów, a więc o standardach znanych już pasażerom komunikacji miejskiej.</text:p>
      <text:p text:style-name="P32">Autobus pomieści na pokładzie 85 pasażerów. Miasto kupi również ładowarkę mobilną wchodzącą w skład wyposażenia do ładowania baterii w autobusie wodorowym. Wartość pojazdu to ponad 3,7 mln zł. Jego zakup jest współfinansowany z projektu „Niskoemisyjna sieć komunikacji zbiorowej dla północnej części LOF wraz z budową systemu biletu elektronicznego komunikacji aglomeracyjnej” w ramach Programu Operacyjnego Polska Wschodnia 2014–2020.</text:p>
      <text:h text:style-name="P10" text:outline-level="2" text:is-list-header="true">Rusza przebudowa skrzyżowania</text:h>
      <text:p text:style-name="P29">Rozpocznie się przebudowa skrzyżowania al. Witosa z ul. Doświadczalną. Z nowych rozwiązań drogowych kierowcy skorzystają za rok.</text:p>
      <text:p text:style-name="P32">Obecnie na skrzyżowaniu nie ma wydzielonych pasów. Dlatego najważniejszą zmianą będzie budowa dodatkowych pasów do jazdy w lewo i prawo w al. Witosa i w ul. Doświadczalną, dodatkowego pasa do skrętu z ul. Doświadczalnej w al. Witosa oraz przebudowa sygnalizacji świetlnej.</text:p>
      <text:p text:style-name="P32">– Rozpoczynamy kolejną ważną inwestycję w dzielnicy Felin. Umowa została podpisana, rozpoczęły się również prace projektowe nad nową sygnalizacją świetlną na skrzyżowaniu ulic: Franczaka „Lalka”, Skalskiego i Jagiellończyka. Po zrealizowaniu obu zadań znacznie poprawi się bezpieczeństwo i płynność ruchu w tej części miasta – mówi Artur Szymczyk, Zastępca Prezydenta Miasta Lublin ds. Inwestycji i Rozwoju.</text:p>
      <text:p text:style-name="P32">Zmiany zakładają też dostosowanie długości pasów do obecnego natężenia ruchu, co pozwoli na kumulację pojazdów na właściwych pasach. Co więcej, przewidziano budowę brakującego odcinka ścieżki rowerowej od ul. Jagiełły do <text:line-break/>ul. Vetterów oraz przejazdu rowerowego przez skrzyżowanie, co poprawi bezpieczeństwo rowerzystów. Powstanie oświetlenie uliczne oraz chodniki. W ramach inwestycji drogowcy przebudują też zatoki autobusowe.</text:p>
      <text:h text:style-name="P10" text:outline-level="2" text:is-list-header="true">Nowa przestrzeń </text:h>
      <text:p text:style-name="P29">Na skwerze przy ul. Władysława Jagiełły na lubelskim Felinie wiosną przyszłego roku powstanie nowe miejsce rekreacyjne z placem zabaw dla dzieci.</text:p>
      <text:p text:style-name="P32">– Budowa placu zabaw jest elementem większego założenia przestrzennego, które sukcesywnie realizujemy pod nazwą Park Centralny na Felinie. Aktualnie między ul. Jagiełły a ul. Zygmunta Augusta trwa budowa dróg dla pieszych i rowerów wraz z oświetleniem – mówi Artur Szymczyk, Zastępca Prezydenta Miasta Lublin ds. Inwestycji i Rozwoju. – <text:s/>Teraz powstanie wspólna przestrzeń do zabaw dla dzieci w różnym wieku oraz miejsce odpoczynku dla mieszkańców.</text:p>
      <text:p text:style-name="P32">Plac zabaw w parku Centralnym Felin to zielony nieogrodzony teren przy Szkole Podstawowej nr 52. Zostanie podzielony na dwie części przeznaczone dla dzieci w różnym wieku, na których łącznie znajdzie się 13 urządzeń. Na placu dla dzieci młodszych przewidziano zestaw z tubą i zjeżdżalniami, podwójną huśtawkę, bujak, karuzelę oraz piaskownicę, natomiast w części dla dzieci starszych – duży stylizowany na zamek zestaw zabawowy, tyrolkę, cztery różne huśtawki, stożek i karuzelę. Obie części uzupełni siedem <text:soft-page-break/>ławek, kosze na śmieci i tablice. Pod urządzeniami znajdzie się bezpieczna nawierzchnia, a wokół będzie wysiany trawnik. Część dla dzieci młodszych zostanie ogrodzona metalowym płotkiem.</text:p>
      <text:h text:style-name="P10" text:outline-level="2" text:is-list-header="true">Komunikacja i inwestycje w zieleń</text:h>
      <text:p text:style-name="P29">Lublin zajął wysokie V miejsce wśród polskich miast, które najlepiej wykorzystały środki europejskie w latach 2014–2021.</text:p>
      <text:p text:style-name="P32">Od 2014 do 2021 roku Lublin pozyskał dofinansowanie ze środków europejskich w kwocie 1,35 miliarda zł. Szczególne znaczenie dla miasta i całej aglomeracji miały projekty z zakresu transportu publicznego, na które w tej perspektywie finansowej przeznaczymy prawie 1,1 miliarda zł, z czego ponad 742 mln zł to środki europejskie z Programu Operacyjnego Polska Wschodnia 2014–2020 oraz Regionalnego Programu Operacyjnego Województwa Lubelskiego na lata 2014–2020.</text:p>
      <text:p text:style-name="P32">Kluczowa jest realizacja projektów współfinansowanych z RPO, bo ich łączna wartość to 442 mln zł, z czego 261 mln zł stanowi dofinansowanie z Unii Europejskiej. Pierwszy z nich, budowa Dworca Metropolitalnego wraz z przebudową okolicznych ulic, jest projektem ważnym nie tylko dla miasta, ale i całego regionu. Zepnie spójną klamrą realizowane przez Miasto wszystkie projekty transportowe i drogowe. Po zakończeniu inwestycji nowy dworzec pełnić będzie funkcję węzła komunikacji publicznej, łączącego różne rodzaje transportu zbiorowego na terenie Lubelskiego Obszaru Funkcjonalnego. Zlokalizowanie w pobliżu Dworca Głównego PKP daje nie tylko możliwość połączenia z transportem kolejowym, ale również z lotniskiem.</text:p>
      <text:p text:style-name="P32">Wkrótce nastąpi zakończenie dużego projektu związanego z budową i modernizacją przystanków oraz węzłów przesiadkowych. Mieszkańcy Lublina oraz sąsiednich gmin mogą korzystać z miejsc integrujących różne rodzaje transportu. Obiekty z parkingami dla samochodów, infrastrukturą dla rowerzystów oraz do obsługi komunikacji miejskiej powstały w rejonie ulic: Żeglarskiej, Franczaka „Lalka”, al. Kraśnickiej, Granitowej, Zbożowej, Osmolickiej oraz Abramowickiej. Inwestycję dopełni realizowana przebudowa mostu na rzece Bystrzycy na ul. Żeglarskiej. Na terenie miasta powstało dodatkowo 6 zespołów przystanków przesiadkowych, których położenie w kluczowych komunikacyjnie miejscach Lublina pozwala na szybkie i bezpieczne przemieszczanie się transportem publicznym. </text:p>
      <text:p text:style-name="P32">W ostatnich latach Miasto przeznaczyło również znaczne środki na rozwój terenów zielonych. Kompleksową rewitalizację przeszedł największy miejski Park Ludowy. Przebudowa terenu istotnie wpłynęła na efektywną ochronę występujących tam ekosystemów i powstrzymała dalszą degradację zieleni. Wyposażenie parku w infrastrukturę dydaktyczno-wypoczynkową podniosło jego atrakcyjność, dzięki czemu Lublin zyskał nową zieloną przestrzeń do rekreacji i wypoczynku, chętnie odwiedzaną przez mieszkańców. </text:p>
      <text:p text:style-name="P30">Dynamiczny rozwój miasta</text:p>
      <text:p text:style-name="P32">– Od początku członkostwa w Unii Europejskiej Lublin stał się jednym z najszybciej rozwijających się miast w kraju oraz liderem wykorzystania środków europejskich. Na realizację wielu złożonych i ambitnych projektów pozyskaliśmy już ponad 3 mld zł, co wpłynęło na dynamiczny i wielopłaszczyznowy rozwój miasta. Unijne dotacje przeznaczamy na rozwój zarówno samej infrastrukturalny, jak i inwestycje gospodarcze, społeczne, czy mające wpływ na ochronę środowiska. Piąte miejsce wśród miast wojewódzkich to satysfakcjonujący, dobry wynik, który z pewnością byłby lepszy, gdyby można było uwzględnić wydatki planowane do poniesienia w latach 2022–2023. Z uwagi na długoletni charakter projektów oraz ich złożoność, duża część nakładów w ramach realizowanych już zadań zostanie poniesiona właśnie w końcowych latach obecnej perspektywy finansowej. Mowa tutaj o 267 mln zł dotacji, które z pewnością wpłyną na nasz wynik w kolejnych tego typu zestawieniach.</text:p>
      <text:p text:style-name="P32">dr Krzysztof Żuk, </text:p>
      <text:p text:style-name="P32">Prezydent Miasta Lublin</text:p>
      <text:h text:style-name="P1" text:outline-level="1" text:is-list-header="true"><text:soft-page-break/>Strona 7</text:h>
      <text:h text:style-name="P8" text:outline-level="2" text:is-list-header="true">Wsparcie dla seniorów</text:h>
      <text:h text:style-name="P9" text:outline-level="2" text:is-list-header="true"><text:span text:style-name="T67">CZECHÓW | </text:span><text:span text:style-name="T72">dla nieaktywnych zawodowo najstarszych lublinian</text:span></text:h>
      <text:p text:style-name="P29">Od początku grudnia rozpocznie działanie Środowiskowe Centrum Seniorów przy <text:line-break/>ul. Śliwińskiego 5 dla mieszkańców Lublina powyżej 60. roku życia. Na seniorów czekają m.in. atrakcyjne wycieczki, fizjoterapia czy zajęcia aktywizujące.</text:p>
      <text:p text:style-name="P32">– Utworzenie Centrum jest elementem wdrażanej przez Miasto strategii zapewnienia seniorom takiego wsparcia, które pomoże im w prowadzeniu samodzielnego życia w ich domowym otoczeniu. Jestem przekonana, że nowa placówka zapewni wielu osobom pomoc – mówi Monika Lipińska, Zastępca Prezydenta Miasta Lublin ds. Społecznych.</text:p>
      <text:p text:style-name="P32">Środowiskowe Centrum Seniorów jest nową siedzibą prowadzoną przez Zespół Ośrodków Wsparcia. Jego oferta skierowana jest do nieaktywnych zawodowo osób w wieku 60+, mieszkających w Lublinie, w szczególności w dzielnicy Czechów. Już teraz prowadzony jest nabór chętnych. Pracownicy po otrzymaniu zgłoszeń i zapoznaniu się z oczekiwaniami i potrzebami przyszłych uczestników zajęć, zaproponują udział w jednej z form wsparcia. Zainteresowani proszeni są o kontakt telefoniczny – 880 523 419.</text:p>
      <text:p text:style-name="P30">Dzienny Punkt Pobytu</text:p>
      <text:p text:style-name="P32">Centrum zlokalizowane będzie w budynku Szkoły Podstawowej nr 43 przy ul. Śliwińskiego 5 w Lublinie. Wydzielona część szkoły została zmodernizowana i przystosowana do potrzeb osób starszych. Do dyspozycji seniorów będą dwie przestronne sale, kuchnia oraz toalety. Funkcję miejsca spotkań i jadalni będzie pełnić sala świetlicowa. W sali rekreacyjnej jest sprzęt do ćwiczeń – rowerek stacjonarny, bieżnia, rotory oraz inne drobne przyrządy. W pomieszczeniu, w którym znajduje się w pełni wyposażony aneks kuchenny, będzie możliwe przeprowadzanie zajęć z zakresu terapii kulinarnej.</text:p>
      <text:p text:style-name="P32">Osobom w wieku 60+, nieaktywnym zawodowo i samodzielnym w wykonywaniu codziennych czynności, placówka proponuje uczęszczanie do Punktu Dziennego Pobytu. Zapewnia on 30 miejsc i czynny będzie od poniedziałku do piątku w godz. 9.00–15.00. Seniorzy mają do wyboru między innymi: zajęcia terapeutyczno-aktywizujące i edukacyjne (zajęcia muzyczne, plastyczne, literackie, kulinarne, ruchowe, treningi pamięci, nordic walking), fizjoterapię i masaże oraz udział w uroczystościach, spotkaniach towarzyskich i okolicznościowych, a także atrakcyjne wyjścia, spacery i wycieczki. W ramach dziennego pobytu uczestnicy będą mieli zapewnione wsparcie psychologiczne i socjalne, a zajęcia będą prowadzone przez wykwalifikowanych i doświadczonych terapeutów. Dodatkowym ułatwieniem jest możliwość skorzystania na miejscu z obiadów. Koszty uczestniczenia w zajęciach i wydarzeniach uzależnione są od wysokości dochodu.</text:p>
      <text:p text:style-name="P30">Punkt Domowej Opieki</text:p>
      <text:p text:style-name="P32">Trwa również nabór osób, zamieszkałych w dzielnicy Czechów, chcących skorzystać z dowozu posiłków do miejsca zamieszkania. Usługa Punkt Domowej Opieki przeznaczona jest dla tych mieszkańców, których stan zdrowia uniemożliwia samodzielne opuszczanie miejsca zamieszkania. Tak jak w innych częściach miasta posiłki dowożone będą od poniedziałku do piątku, a odpłatność za nie uzależniona od wysokości dochodu. Mieszkańcy mogą też liczyć na poradnictwo, wsparcie socjalne i możliwość uczestniczenia w spotkaniach organizowanych w Centrum. Usługą może być objętych do 40 osób.</text:p>
      <text:p text:style-name="P32">W ramach Centrum ruszy również Środowiskowy Klub Seniora dla samodzielnych i aktywnych osób starszych, umożliwiający rozwijanie pasji, zdobywanie nowych umiejętności i aktywne spędzanie wolnego czasu. Oferta Klubu to m.in.: zajęcia rozwijające zainteresowania (plastyczne, muzyczne, poetyckie, rękodzielnicze), zajęcia ruchowe, treningi pamięci, spacery, wycieczki i zabawy taneczne, wspólne obchodzenie świąt i uroczystości, spotkania integracyjne. Środowiskowy Klub Seniora będzie czynny w godz. 15.00–17.00. <text:soft-page-break/>Liczba chętnych zadecyduje o częstotliwości spotkań, przewiduje się utworzenie 40 miejsc. Uczestnictwo w zajęciach klubowych będzie bezpłatne.</text:p>
      <text:h text:style-name="P10" text:outline-level="2" text:is-list-header="true">Miejsce spotkań dla młodych na Globusie</text:h>
      <text:p text:style-name="P29">Działa już Spilno Lublin, miejsce spotkań na lubelskim Globusie, które powstało z myślą o młodych mieszkańcach miasta z Polski i Ukrainy.</text:p>
      <text:p text:style-name="P32">Jego utworzenie i działalność są finansowane przy wsparciu Funduszu Narodów Zjednoczonych na Rzecz Dzieci (UNICEF). Organizacja placówki oraz opracowanie programu działań pomocowych i integracyjnych to inicjatywa Miasta, realizowana dzięki zaangażowaniu i doświadczeniu lubelskich organizacji pozarządowych.</text:p>
      <text:p text:style-name="P32">– Od momentu rozpoczęcia wojny w Ukrainie dokładamy wszelkich starań, by jak najlepiej zadbać o potrzeby osób, które znalazły schronienie w naszym mieście. Dzięki współpracy z UNICEF mamy możliwość zaproszenia ukraińskich i polskich dzieci oraz ich opiekunów do wyjątkowego miejsca nauki, zabawy i integracji – mówi Krzysztof Żuk, Prezydent Miasta Lublin.</text:p>
      <text:p text:style-name="P32">Słowo „spilno” w języku ukraińskim oznacza „wspólnie”. To także od listopada nazwa przestrzeni przy ul. Kazimierza Wielkiego 8 na lubelskim Globusie. Intencją organizatorów jest zachęcenie młodych lublinian każdej narodowości do wspólnej nauki, zabawy i wzajemnego wspierania się.</text:p>
      <text:p text:style-name="P15"><text:span text:style-name="T91">W przygotowanej ofercie Spilno Lublin znajdują się m.in: kurs języka angielskiego dla dzieci 10–12 lat, kurs języka polskiego dla dzieci i dorosłych z Ukrainy, jak również kurs języka ukraińskiego dla dzieci z Ukrainy. Istotnym działaniem będą szkolenia dla osób pracujących ze społecznością uchodźczą. Nie zabraknie także takich aktywności, jak warsztaty plastyczne, rękodzielnicze i ruchowe dla kobiet i dla dzieci, czy warsztaty relaksacyjne oraz mindfulness dla dzieci i młodzieży. Organizatorzy liczą również na pomysły działań zarówno polskiej, jak i ukraińskiej społeczności Lublina. Zgłaszać je można osobiście w siedzibie Spilno Lublin lub przesyłać na adres: </text:span><text:a xlink:type="simple" xlink:href="mailto:spilno.lublin@gmail.com" text:style-name="Default_20_Style" text:visited-style-name="Default_20_Style"><text:span text:style-name="T91">spilno.lublin@gmail.com</text:span></text:a><text:span text:style-name="T91">. Szczegółowy program dostępny jest na profilu </text:span><text:a xlink:type="simple" xlink:href="https://www.facebook.com/spilnolublin" text:style-name="Default_20_Style" text:visited-style-name="Default_20_Style"><text:span text:style-name="T91">www.facebook.com/spilnolublin</text:span></text:a><text:span text:style-name="T91">. Wszyscy zainteresowani uzyskaniem dodatkowych informacji i zapisaniem się na zajęcia mogą skontaktować się mailowo: spilno.lublin@gmail.com lub telefonicznie 730 248 836. Spilno czynne jest od poniedziałku do soboty. Uczestnictwo w zajęciach jest bezpłatne.</text:span></text:p>
      <text:p text:style-name="P30">WSPARCIE UNICEF</text:p>
      <text:p text:style-name="P32">W czerwcu władze miasta i przedstawiciele UNICEF podpisali umowę o współpracy, która przewiduje pomoc rzeczową i finansową w wysokości około 19 mln zł. Skorzystają z niej zarówno ukraińskie, jak i polskie dzieci. W ramach współpracy m.in. 22 lubelskie szkoły otrzymały 44 laptopy, odbyły się wakacyjne kolonie dla 300 dzieci uchodźczych i współfinansowano zakup wyposażenia do nowego segmentu przedszkolnego przy Zespole Szkół nr 12 na ul. Sławinkowskiej. Ponadto przekazano środki finansowe na zapewnienie całodziennego wyżywienia oraz środków higieny osobistej dla uchodźców w punktach zbiorowego zakwaterowania. W Miejskim Ośrodku Pomocy Rodzinie zatrudniane są osoby, które pomagają pracownikom i obywatelom Ukrainy, w tym dzieciom z rodzin uchodźców. W szkołach zatrudniani są asystenci międzykulturowi wspierający ukraińskich i polskich uczniów oraz ich rodziców.</text:p>
      <text:h text:style-name="P10" text:outline-level="2" text:is-list-header="true">Lubelski Festiwal Bożego Narodzenia</text:h>
      <text:p text:style-name="P29">Jak co roku zapraszamy na wspólne rodzinne świętowanie. Festiwal Bożego Narodzenia rozpocznie się w Lublinie już 6 grudnia od uroczystego włączenia iluminacji świątecznych.</text:p>
      <text:p text:style-name="P18">Świetlne dekoracje będą montowane już od 1 grudnia. Unikalne, zaprojektowane specjalnie dla Lublina <text:s/>projekty inspirowane są architekturą i mieszczańskimi tradycjami lubelskiego renesansu.</text:p>
      <text:p text:style-name="P18"><text:soft-page-break/>– Festiwal Bożego Narodzenia to także interesujące i inspirujące wydarzenia, których nie udałoby się zorganizować bez wsparcia bardzo wielu zaangażowanych osób i firm <text:s/>– mówi Tomasz Rakowski, zastępca dyrektora Kancelarii Prezydenta – Dziękujemy za wsparcie.</text:p>
      <text:p text:style-name="P18">Lubelski festiwal współorganizują między innym lubelskie domy kultury oraz filie biblioteki miejskiej. We wspólne świętowanie angażują się również instytucje i firmy prywatne. Świąteczną iluminację wspiera np. firma Strabag.</text:p>
      <text:p text:style-name="P18">Przedświąteczne warsztaty rękodzieła, to doskonała okazja do twórczego spędzenia czasu, a także przygotowania prezentu dla siebie lub najbliższych. Można wziąć udział w warsztatach tworzenia kartek świątecznych, przygotowywania stroików z makramy, czy tworzenia bombek choinkowych. W szopce, która tradycyjnie stanie 16 grudnia na placu obok PDT Centrum, będą koncerty kolęd, zarówno profesjonalistów, jak i najmłodszych lublinian.</text:p>
      <text:p text:style-name="P15"><text:span text:style-name="T86">Fragmenty programu Festiwalu Bożego Narodzenia do 14 grudnia drukujemy poniżej, a o wydarzeniach świątecznych i noworocznych napiszemy w kolejnym wydaniu. Dokładny harmonogram występów najlepiej śledzić na stronie </text:span><text:a xlink:type="simple" xlink:href="http://www.swieta.lublin.eu" text:style-name="Internet_20_link" text:visited-style-name="Visited_20_Internet_20_Link"><text:span text:style-name="Internet_20_link"><text:span text:style-name="T86">www.swieta.lublin.eu</text:span></text:span></text:a><text:span text:style-name="T86">.</text:span></text:p>
      <text:p text:style-name="P18"><text:span text:style-name="T70">Program </text:span><text:span text:style-name="T70">(6–14 grudnia)</text:span></text:p>
      <text:list xml:id="list3448717018" text:style-name="L3">
        <text:list-item>
          <text:p text:style-name="P17">6 grudnia</text:p>
          <text:list>
            <text:list-item>
              <text:p text:style-name="P26"><text:span text:style-name="T75">16.00 </text:span><text:span text:style-name="T74">Uroczyste włączenie iluminacji iluminacji świątecznej</text:span></text:p>
            </text:list-item>
          </text:list>
        </text:list-item>
        <text:list-item>
          <text:p text:style-name="P17">7 grudnia</text:p>
          <text:list>
            <text:list-item>
              <text:p text:style-name="P26"><text:span text:style-name="T75">11.00</text:span><text:span text:style-name="T74"> Warsztaty dedykowane dorosłym – Warsztaty tworzenia kartek świątecznych metodą haftu matematycznego, Miejska Biblioteka Publiczna w Lublinie w Lublinie, Filia nr 9, ul. Krańcowa 106</text:span></text:p>
            </text:list-item>
            <text:list-item>
              <text:p text:style-name="P26"><text:span text:style-name="T75">18.00–20.00</text:span><text:span text:style-name="T74"> Scrapbookingowe kartki świąteczne, HEJ!, Przestrzeń młodzieżowa, ul. Peowiaków 11</text:span></text:p>
            </text:list-item>
          </text:list>
        </text:list-item>
        <text:list-item>
          <text:p text:style-name="P17">8 grudnia</text:p>
          <text:list>
            <text:list-item>
              <text:p text:style-name="P26"><text:span text:style-name="T75">9.30</text:span><text:span text:style-name="T74"> Świąteczne stroiki z makramy – warsztaty bożonarodzeniowe, MBP w Lublinie, Filia nr 30, ul. Braci Wieniawskich 5</text:span></text:p>
            </text:list-item>
            <text:list-item>
              <text:p text:style-name="P26"><text:span text:style-name="T75">11.00 </text:span><text:span text:style-name="T74">Warsztaty dedykowane Seniorom – Kartka świąteczna, MBP w Lublinie, Filia nr 6 „BIOTEKA”, Al . Racławickie 22</text:span></text:p>
            </text:list-item>
            <text:list-item>
              <text:p text:style-name="P26"><text:span text:style-name="T75">15.00–17.00</text:span><text:span text:style-name="T74"> Warsztaty dedykowane Seniorom – tworzenie bombek choinkowych, Pracownie Kultury Tatary, ul. Hutnicza 28a (obowiązują zapisy pod numerem telefonu 81 744 16 38 lub 81 442 70 70)</text:span></text:p>
            </text:list-item>
          </text:list>
        </text:list-item>
        <text:list-item>
          <text:p text:style-name="P17">9 grudnia</text:p>
          <text:list>
            <text:list-item>
              <text:p text:style-name="P26"><text:span text:style-name="T75">9.30 </text:span><text:span text:style-name="T74">Warsztaty tworzenia ozdobnych kart świątecznych dla dzieci (grupy zorganizowane), DDK „Bronowice”, Filia Pracownie Kultury Tatary, ul. Hutnicza 28a.</text:span></text:p>
            </text:list-item>
            <text:list-item>
              <text:p text:style-name="P26"><text:span text:style-name="T75">11.00 </text:span><text:span text:style-name="T74">Warsztaty dedykowane dorosłym – Warsztaty tworzenia kartek świątecznych metodą haftu matematycznego, MBP w Lublinie, Filia nr 9, ul. Krańcowa 106.</text:span></text:p>
            </text:list-item>
          </text:list>
        </text:list-item>
        <text:list-item>
          <text:p text:style-name="P17">10 grudnia</text:p>
          <text:list>
            <text:list-item>
              <text:p text:style-name="P26"><text:span text:style-name="T75">10.00–13.00</text:span><text:span text:style-name="T74"> Warsztaty wykonywania ozdób choinkowych, Warsztaty Kultury w Lublinie (zapisy online).</text:span></text:p>
            </text:list-item>
            <text:list-item>
              <text:p text:style-name="P26"><text:span text:style-name="T75">12.00–14.00</text:span><text:span text:style-name="T74"> Warsztaty bożonarodzeniowe z twórcą ludowym – Ozdoby szydełkowe, Muzeum Narodowe w Lublinie, (bilety w cenie 20 zł).</text:span></text:p>
            </text:list-item>
            <text:list-item>
              <text:p text:style-name="P26"><text:span text:style-name="T75">14.30–16.30</text:span><text:span text:style-name="T74"> Warsztaty bożonarodzeniowe – Ozdoby z papieru, Muzeum Narodowe w Lublinie (bilety w cenie 20 zł).</text:span></text:p>
            </text:list-item>
          </text:list>
        </text:list-item>
        <text:list-item>
          <text:p text:style-name="P17">11 grudnia</text:p>
          <text:list>
            <text:list-item>
              <text:p text:style-name="P26"><text:span text:style-name="T75">12.00</text:span><text:span text:style-name="T74"> „Krakowiaczek jeden…” – interaktywne familijne widowisko opowiadające o zwyczajach i tradycji z cyklu Poranki Muzyczne, DDK „Bronowice”, Filia Pracownie Kultury Tatary, ul. Hutnicza 28a.</text:span></text:p>
            </text:list-item>
            <text:list-item>
              <text:p text:style-name="P26"><text:span text:style-name="T75">12.00-14.00</text:span><text:span text:style-name="T74"> Rodzinne warsztaty bożonarodzeniowe z twórcą ludowym – Łańcuchy ze słomy (bilety w cenie 20 zł). Muzeum Narodowe w Lublinie.</text:span></text:p>
            </text:list-item>
            <text:list-item>
              <text:p text:style-name="P26"><text:span text:style-name="T75">14.30-16.30</text:span><text:span text:style-name="T74"> Rodzinne warsztaty bożonarodzeniowe – Ozdoby z opłatka (bilety w cenie 20 zł). Muzeum Narodowe w Lublinie.</text:span></text:p>
            </text:list-item>
          </text:list>
        </text:list-item>
        <text:list-item>
          <text:p text:style-name="P17">12 grudnia</text:p>
          <text:list>
            <text:list-item>
              <text:p text:style-name="P26"><text:soft-page-break/><text:span text:style-name="T75">11:30 </text:span><text:span text:style-name="T74">Warsztaty edukacyjno-plastyczne dla dzieci – HO HO HO! Merry Christmas! Świąteczne zwyczaje w Polsce i USA – warsztaty edukacyjno-plastyczne dla dzieci, MBP w Lublinie wraz z  AMERICAN CORNER, Filia nr 32, ul. Szaserów 13-15</text:span></text:p>
            </text:list-item>
            <text:list-item>
              <text:p text:style-name="P26"><text:span text:style-name="T75">16.00 </text:span><text:span text:style-name="T74">Warsztaty rodzinne – ozdoby świąteczne, MBP w Lublinie, Filia nr 9, ul. Krańcowa 106</text:span></text:p>
            </text:list-item>
          </text:list>
        </text:list-item>
        <text:list-item>
          <text:p text:style-name="P17">13 grudnia</text:p>
          <text:list>
            <text:list-item>
              <text:p text:style-name="P26"><text:span text:style-name="T75">10.30</text:span><text:span text:style-name="T74"> Warsztaty dla dzieci – kartki świąteczne, MBP w Lublinie, Filia nr 6 „BIOTEKA”, Aleje Racławickie 22</text:span></text:p>
            </text:list-item>
          </text:list>
        </text:list-item>
        <text:list-item>
          <text:p text:style-name="P17">14 grudnia</text:p>
          <text:list>
            <text:list-item>
              <text:p text:style-name="P26"><text:span text:style-name="T75">13.00</text:span><text:span text:style-name="T74"> Artystyczny warsztat dla dzieci - “Mój własny Rudolf”, MBP w Lublinie, Filia nr 6 “BIOTEKA”, Al . Racławickie 22</text:span></text:p>
            </text:list-item>
            <text:list-item>
              <text:p text:style-name="P26"><text:span text:style-name="T75">16.00 </text:span><text:span text:style-name="T74">Warsztaty dedykowane dorosłym - Warsztaty tworzenia kartek świątecznych metodą haftu matematycznego, MBP w Lublinie, Filia nr 9, ul. Krańcowa 106.</text:span></text:p>
            </text:list-item>
            <text:list-item>
              <text:p text:style-name="P26"><text:span text:style-name="T75">17.00</text:span><text:span text:style-name="T74"> Prelekcja dla dzieci, młodzieży i dorosłych „Co kraj to obyczaj. Jak obchodzi się święta Bożego Narodzenia w różnych zakątkach świata”, <text:s/>MBP w Lublinie, Filia nr 34, ul. Judyma 2a</text:span></text:p>
            </text:list-item>
          </text:list>
        </text:list-item>
      </text:list>
      <text:h text:style-name="P1" text:outline-level="1" text:is-list-header="true">Strona 8</text:h>
      <text:h text:style-name="P6" text:outline-level="2" text:is-list-header="true">Mistrz świata w Motorze! </text:h>
      <text:h text:style-name="P4" text:outline-level="2" text:is-list-header="true"><text:span text:style-name="T67">SPORT | </text:span><text:span text:style-name="T72">Żużlowcy lubelskiego klubu chcą w najbliższym sezonie dominować w lidze</text:span></text:h>
      <text:p text:style-name="P29">Bartosz Zmarzlik, mistrz świata na żużlu, od nowego sezonu 2023 będzie jeździć w barwach Motoru Lublin. Prezentacja Zmarzlika i innych nowych żużlowców Motoru ściągnęła tłumy kibiców do hali Portu Lotniczego Lublin.</text:p>
      <text:p text:style-name="P32">Najpierw na płycie lotniska wylądował samolot, którym trójka nowych zawodników przyleciała do Lublina, a potem po kolei witali się z setkami fanów, którzy niemal w całości wypełnili lotniskową halę.</text:p>
      <text:p text:style-name="P30">Huczne powitanie</text:p>
      <text:p text:style-name="P32">Zarówno Australijczyk Jack Holder, jak i Szwed Fredrik Lindgren byli witani gorącymi brawami, ale mistrz świata Bartosz Zmarzlik dostał prawdziwą owację. Jak przyznał, zawsze, gdy do tej pory przyjeżdżał do Lublina na zawody, był pod wielkim wrażeniem atmosfery, jaką tworzą na stadionie lubelscy kibice. Prezes Motoru Jakub Kępa przyznał, że od dawna prowadził rozmowy ze Zmarzlikiem o jego ewentualnym przejściu do Motoru, ale dopiero w ciągu tego roku najlepszy obecnie żużlowiec na świecie dał się do tego przekonać.</text:p>
      <text:p text:style-name="P32">Z kolei niezwykle doświadczony Lindgren, który w Polsce ścigał się już w barwach kilkunastu klubów, stwierdził, że w tym momencie Motor przerasta wszystkich. – Motor Lublin jest klubem, który obecnie jest na wyższym poziomie – powiedział Szwed po prezentacji.</text:p>
      <text:p text:style-name="P32">Z Lublinem pożegnali się Mikkel Michelsen, Maksym Drabik oraz Wiktor Lampart. Każdy z nich miał duży wkład w triumf w Ekstralidze, a szczególnie ciepło kibice wspominają Michelsena, który jeździł w barwach Motoru od 2019 roku i ostatnio był kapitanem drużyny.</text:p>
      <text:p text:style-name="P30">Celują w kolejny tytuł</text:p>
      <text:p text:style-name="P32">Jednak obecność Zmarzlika w Lublinie oznacza dla fanów tylko jedno: w 2023 roku Motor ponownie sięgnie po mistrzostwo Polski. Mając w składzie zawodnika, który pod każdym względem dominuje obecnie na żużlowych torach, do tego ze wsparciem Holdera i Lindgrena oraz tych, którzy są w drużynie: Jarosława Hampela, Dominika Kubery i Mateusza Cierniaka, Motor rzeczywiście jest największym faworytem przyszłorocznego sezonu Ekstraligi. Dodatkowo nowym zawodnikiem lubelskiego klubu został uznawany za wielki talent zaledwie 16-letni Bartosz Bańbor. Co ciekawe, prezesi Motoru widzą <text:soft-page-break/>w Bańborze następcę Wiktora Lamparta, a tymczasem Bańbor jest wychowankiem szkółki żużlowej… Dawida Lamparta, rodzonego brata Wiktora.</text:p>
      <text:p text:style-name="P30">Czas na relaks i rehabilitacje</text:p>
      <text:p text:style-name="P32">Późna jesień i wczesna zima to czas, w którym żużlowcy odpoczywają. W pełni sezonu brak na to czasu. Muszą też zadbać o swoje zdrowie, bo ciężki sezon zostawia czasem ślady w organizmie. Dominik Kubera zdążył odwiedzić słoneczną Kretę, po czym poddał się zabiegowi chirurgicznemu. Bartosz Zmarzlik zaś poślubił swoją narzeczoną Sandrę, a na weselu mistrza świata i nowego zawodnika Motoru bawiło się ponad 200 gości. <text:s/>Jest też czas na spotkania ze sponsorami i z kibicami, w tym tymi szczególnymi. I tak Jarosław Hampel odwiedził dzieci, które są pacjentami Oddziału Hematologii, Onkologii i Transplantologii Uniwersyteckiego Szpitala Dziecięcego w Lublinie.</text:p>
      <text:p text:style-name="P32">Żużlowcy podpisują też kontrakty w innych ligach. Szwedzki klub Lejonen Speedway będzie takim „szwedzkim Motorem”, bo jego zawodnikami w 2023 roku będą Zmarzlik, Hampel i Kubera.</text:p>
      <text:h text:style-name="P10" text:outline-level="2" text:is-list-header="true">Biegowy City Trail</text:h>
      <text:p text:style-name="P29">17 grudnia odbędzie się kolejny bieg z serii CITY TRAIL z Nationale-Nederlanden w edycji 2022/2023.</text:p>
      <text:p text:style-name="P32">Trzy biegi już się odbyły, a kolejne dwa planowane są na 7 stycznia i 11 marca 2023 roku. Aby zostać sklasyfikowanym w całym cyklu, trzeba pobiec minimum trzy razy. Dodatkowo podczas każdego wydarzenia rozgrywane są krótsze biegi dla dzieci i młodzieży. Jednym z elementów charakterystycznych CITY TRAIL jest niezmienność trasy, co pozwala na porównywanie wyników. </text:p>
      <text:p text:style-name="P32">– Takie rozwiązanie daje nam możliwość monitorowania kondycji. Nawet jeśli nie trenujemy biegania, to takie regularne starty świetnie pokażą wahania formy, o którą warto dbać w każdym wieku – mówi Piotr Książkiewicz, jeden z pomysłodawców CITY TRAIL.</text:p>
      <text:p text:style-name="P32">CITY TRAIL to nie tylko możliwość sprawdzenia swojej formy, ale także okazja do spotkań, a brak limitu czasu na pokonanie trasy daje możliwość zachęcenia do aktywności bliskich, którzy jeszcze nie biegają. Cykl CITY TRAIL to również zawody dla juniorów. Są one skierowane do dzieciaków w każdym wieku. Dystanse są różne dla każdej kategorii wiekowej. Najmłodsi biegają 200 m, nieco starsi mają do pokonania 400 m lub 600 m.</text:p>
      <text:h text:style-name="P13" text:outline-level="2" text:is-list-header="true">P<text:span text:style-name="T60">ucharowy</text:span> <text:span text:style-name="T60">sukces drużyny</text:span> <text:span text:style-name="T60">piłkarzy</text:span> M<text:span text:style-name="T60">otoru</text:span> L<text:span text:style-name="T60">ublin</text:span></text:h>
      <text:p text:style-name="P32"><text:span text:style-name="T20">P</text:span><text:span text:style-name="T19">iłkarska drużyna Motoru Lublin awansowała do ćwierćfinału Fortuna Pucharu Polski!</text:span></text:p>
      <text:p text:style-name="P32">Żółto-biało-niebiescy pokonali na Arenie Lublin pierwszoligową Wisłę Kraków. Dzięki zwycięstwu znaleźli się w ósemce najlepszych krajowych zespołów trwającej edycji „Pucharu Tysiąca Drużyn”. Pierwsza połowa meczu była dość wyrównana i nie przyniosła goli, ale obie drużyny starały się grać ofensywny futbol. Po zmianie stron to podopieczni portugalskiego trenera Gonçalo Feio zadali decydujący cios. W 85. minucie spotkania w polu karnym faulowany był Filip Wójcik, a jedenastkę skutecznie wykorzystał Rafał Król. Ostatecznie wspaniale dopingująca lubelska publiczność mogła się cieszyć ze zwycięstwa z faworyzowanym rywalem.</text:p>
      <text:p text:style-name="P32">Po trudnych początkach tego sezonu drużyna piłkarska Motoru Lublina ma również dobrą passę w II lidze i pnie się powoli w górę tabeli.</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ambria1" svg:font-family="Cambria" style:font-family-generic="system" style:font-pitch="variable"/>
    <style:font-face style:name="F" svg:font-family="" style:font-family-generic="system" style:font-pitch="variable"/>
    <style:font-face style:name="Guardian Sans Bold" svg:font-family="'Guardian Sans Bold'" style:font-family-generic="system" style:font-pitch="variable"/>
    <style:font-face style:name="Klavika Bd" svg:font-family="'Klavika Bd'" style:font-family-generic="roman" style:font-pitch="variable"/>
    <style:font-face style:name="Klavika Bd1" svg:font-family="'Klavika Bd'" style:font-family-generic="system" style:font-pitch="variable"/>
    <style:font-face style:name="Klavika Lt" svg:font-family="'Klavika Lt'" style:font-family-generic="roman" style:font-pitch="variable"/>
    <style:font-face style:name="Klavika Lt1" svg:font-family="'Klavika Lt'" style:font-family-generic="system" style:font-pitch="variable"/>
    <style:font-face style:name="Klavika Md" svg:font-family="'Klavika Md'" style:font-family-generic="roman" style:font-pitch="variable"/>
    <style:font-face style:name="Klavika Md1" svg:font-family="'Klavika Md'" style:font-family-generic="system" style:font-pitch="variable"/>
    <style:font-face style:name="Klavika Rg" svg:font-family="'Klavika Rg'" style:font-family-generic="roman" style:font-pitch="variable"/>
    <style:font-face style:name="Klavika Rg1" svg:font-family="'Klavika Rg'"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Minion Pro" svg:font-family="'Minion Pro'" style:font-family-generic="roman" style:font-pitch="variable"/>
    <style:font-face style:name="Minion Pro1" svg:font-family="'Minion Pro'" style:font-family-generic="system" style:font-pitch="variable"/>
    <style:font-face style:name="Myriad Pro" svg:font-family="'Myriad Pro'" style:font-family-generic="roman" style:font-pitch="variable"/>
    <style:font-face style:name="OpenSymbol" svg:font-family="OpenSymbol"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l" fo:country="PL"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pl" fo:country="PL"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Intense_20_Quote" style:display-name="Intense Quote" style:family="paragraph" style:parent-style-name="Standard" style:next-style-name="Standard" loext:linked-style-name="Cytat_20_intensywny_20_Znak">
      <style:paragraph-properties fo:margin-top="0cm" fo:margin-bottom="0cm" style:contextual-spacing="false" fo:line-height="100%" fo:text-align="center" style:justify-single-word="false" fo:padding-left="0cm" fo:padding-right="0cm" fo:padding-top="0cm" fo:padding-bottom="0.141cm" fo:border-left="none" fo:border-right="none" fo:border-top="none" fo:border-bottom="0.51pt solid #4f81bd"/>
      <style:text-properties fo:color="#92cddc" loext:opacity="100%" style:font-name="Myriad Pro" fo:font-family="'Myriad Pro'" style:font-family-generic="roman" style:font-pitch="variable" fo:font-size="12pt" style:font-size-asian="12pt" style:font-style-complex="italic" style:font-weight-complex="bold"/>
    </style:style>
    <style:style style:name="_30_1_5f_ZAJAWKA_20_Tytuł" style:display-name="01_ZAJAWKA Tytuł" style:family="paragraph" style:parent-style-name="Standard">
      <style:paragraph-properties fo:margin-top="0cm" fo:margin-bottom="0.15cm" style:contextual-spacing="false" style:line-height-at-least="0.635cm" fo:hyphenation-ladder-count="no-limit" style:vertical-align="middle">
        <style:tab-stops>
          <style:tab-stop style:position="4.542cm"/>
          <style:tab-stop style:position="9.084cm"/>
        </style:tab-stops>
      </style:paragraph-properties>
      <style:text-properties fo:text-transform="uppercase" fo:color="#000000" loext:opacity="100%" style:font-name="Klavika Bd" fo:font-family="'Klavika Bd'" style:font-family-generic="roman" style:font-pitch="variable" fo:font-size="17pt" fo:letter-spacing="-0.005cm" fo:font-weight="bold" style:font-size-asian="17pt" style:font-weight-asian="bold" style:font-name-complex="Klavika Bd1" style:font-family-complex="'Klavika Bd'" style:font-family-generic-complex="system" style:font-pitch-complex="variable" style:font-size-complex="17pt" style:font-weight-complex="bold" fo:hyphenate="false" fo:hyphenation-remain-char-count="2" fo:hyphenation-push-char-count="2" loext:hyphenation-no-caps="false" loext:hyphenation-no-last-word="false" loext:hyphenation-word-char-count="5" loext:hyphenation-zone="no-limit"/>
    </style:style>
    <style:style style:name="_30_1_5f_Zajawka_5f_tekst" style:display-name="01_Zajawka_tekst" style:family="paragraph" style:parent-style-name="Standard">
      <style:paragraph-properties fo:margin-top="0cm" fo:margin-bottom="0cm" style:contextual-spacing="false" style:line-height-at-least="0.459cm" fo:hyphenation-ladder-count="no-limit" style:vertical-align="middle">
        <style:tab-stops>
          <style:tab-stop style:position="3.605cm"/>
          <style:tab-stop style:position="7.209cm"/>
        </style:tab-stops>
      </style:paragraph-properties>
      <style:text-properties fo:color="#000000" loext:opacity="100%" style:font-name="Klavika Rg" fo:font-family="'Klavika Rg'" style:font-family-generic="roman" style:font-pitch="variable" fo:font-size="12pt" style:font-size-asian="12pt" style:font-name-complex="Klavika Rg1" style:font-family-complex="'Klavika Rg'"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_20_90_20_Klavika_20_wers" style:display-name="T 90 Klavika wers" style:family="paragraph" style:parent-style-name="Standard">
      <style:paragraph-properties fo:margin-top="0cm" fo:margin-bottom="0cm" style:contextual-spacing="false" style:line-height-at-least="3.175cm" fo:hyphenation-ladder-count="no-limit" style:vertical-align="middle">
        <style:tab-stops>
          <style:tab-stop style:position="2.002cm"/>
          <style:tab-stop style:position="4.004cm"/>
        </style:tab-stops>
      </style:paragraph-properties>
      <style:text-properties fo:text-transform="uppercase" fo:color="#000000" loext:opacity="100%" style:font-name="Klavika Bd" fo:font-family="'Klavika Bd'" style:font-family-generic="roman" style:font-pitch="variable" fo:font-size="90pt" fo:letter-spacing="-0.064cm" fo:font-weight="bold" style:font-size-asian="90pt" style:font-weight-asian="bold" style:font-name-complex="Klavika Bd1" style:font-family-complex="'Klavika Bd'" style:font-family-generic-complex="system" style:font-pitch-complex="variable" style:font-size-complex="90pt" style:font-weight-complex="bold" style:text-scale="97%" fo:hyphenate="false" fo:hyphenation-remain-char-count="2" fo:hyphenation-push-char-count="2" loext:hyphenation-no-caps="false" loext:hyphenation-no-last-word="false" loext:hyphenation-word-char-count="5" loext:hyphenation-zone="no-limit"/>
    </style:style>
    <style:style style:name="_30_2_5f_poddtytul" style:display-name="02_poddtytul" style:family="paragraph" style:parent-style-name="Standard">
      <style:paragraph-properties fo:margin-top="0cm" fo:margin-bottom="0cm" style:contextual-spacing="false" style:line-height-at-least="0.653cm" fo:hyphenation-ladder-count="no-limit" style:vertical-align="middle">
        <style:tab-stops>
          <style:tab-stop style:position="0.751cm"/>
          <style:tab-stop style:position="1.503cm"/>
        </style:tab-stops>
      </style:paragraph-properties>
      <style:text-properties fo:text-transform="uppercase" fo:color="#000000" loext:opacity="100%" style:font-name="Klavika Rg" fo:font-family="'Klavika Rg'" style:font-family-generic="roman" style:font-pitch="variable" fo:font-size="18pt" fo:letter-spacing="-0.012cm" style:font-size-asian="18pt" style:font-name-complex="Klavika Rg1" style:font-family-complex="'Klavika Rg'" style:font-family-generic-complex="system" style:font-pitch-complex="variable" style:font-size-complex="18pt" style:text-scale="98%" fo:hyphenate="false" fo:hyphenation-remain-char-count="2" fo:hyphenation-push-char-count="2" loext:hyphenation-no-caps="false" loext:hyphenation-no-last-word="false" loext:hyphenation-word-char-count="5" loext:hyphenation-zone="no-limit"/>
    </style:style>
    <style:style style:name="_30_2_5f_lead_20_z_20_kreska" style:display-name="02_lead z kreska" style:family="paragraph" style:parent-style-name="Standard">
      <style:paragraph-properties fo:margin-top="0cm" fo:margin-bottom="0.3cm" style:contextual-spacing="false" style:line-height-at-least="0.388cm" fo:hyphenation-ladder-count="no-limit" fo:padding-left="0cm" fo:padding-right="0cm" fo:padding-top="0cm" fo:padding-bottom="0.176cm" fo:border-left="none" fo:border-right="none" fo:border-top="none" fo:border-bottom="3pt solid #ff0000" style:vertical-align="middle">
        <style:tab-stops>
          <style:tab-stop style:position="0.3cm"/>
          <style:tab-stop style:position="0.6cm"/>
        </style:tab-stops>
      </style:paragraph-properties>
      <style:text-properties fo:color="#000000" loext:opacity="100%" style:font-name="Klavika Bd" fo:font-family="'Klavika Bd'" style:font-family-generic="roman" style:font-pitch="variable" fo:font-size="10.5pt" fo:letter-spacing="-0.004cm" fo:font-weight="bold" style:font-size-asian="10.5pt" style:font-weight-asian="bold" style:font-name-complex="Klavika Bd1" style:font-family-complex="'Klavika Bd'" style:font-family-generic-complex="system" style:font-pitch-complex="variable" style:font-size-complex="10.5pt" style:font-weight-complex="bold" style:text-scale="96%" fo:hyphenate="false" fo:hyphenation-remain-char-count="2" fo:hyphenation-push-char-count="2" loext:hyphenation-no-caps="false" loext:hyphenation-no-last-word="false" loext:hyphenation-word-char-count="5" loext:hyphenation-zone="no-limit"/>
    </style:style>
    <style:style style:name="_30_2_5f_TEKST_20_Normal" style:display-name="02_TEKST Normal" style:family="paragraph" style:parent-style-name="Standard">
      <style:paragraph-properties fo:margin-top="0cm" fo:margin-bottom="0cm" style:contextual-spacing="false" style:line-height-at-least="0.318cm" fo:text-align="justify" style:justify-single-word="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_30_2_5f_TEKST_20_Normal_20_wciecie" style:display-name="02_TEKST Normal wciecie" style:family="paragraph" style:parent-style-name="Standard">
      <style:paragraph-properties fo:margin-left="0cm" fo:margin-right="0cm" fo:margin-top="0cm" fo:margin-bottom="0cm" style:contextual-spacing="false" style:line-height-at-least="0.318cm" fo:text-align="justify" style:justify-single-word="false" fo:text-indent="0.3cm" style:auto-text-indent="false" style:vertical-align="middle">
        <style:tab-stops>
          <style:tab-stop style:position="0.3cm"/>
          <style:tab-stop style:position="0.6cm"/>
        </style:tab-stops>
      </style:paragraph-properties>
      <style:text-properties fo:color="#000000" loext:opacity="100%" style:font-name="Cambria" fo:font-family="Cambria" style:font-family-generic="roman" style:font-pitch="variable" fo:font-size="9.5pt" fo:letter-spacing="-0.004cm" style:font-size-asian="9.5pt" style:font-name-complex="Cambria1" style:font-family-complex="Cambria" style:font-family-generic-complex="system" style:font-pitch-complex="variable" style:font-size-complex="9.5pt" style:text-scale="98%"/>
    </style:style>
    <style:style style:name="T_20_36_20_Klavika" style:display-name="T 36 Klavika" style:family="paragraph" style:parent-style-name="Standard">
      <style:paragraph-properties fo:margin-top="0cm" fo:margin-bottom="0cm" style:contextual-spacing="false" style:line-height-at-least="1.27cm" fo:hyphenation-ladder-count="no-limit" style:vertical-align="middle">
        <style:tab-stops>
          <style:tab-stop style:position="0.73cm"/>
          <style:tab-stop style:position="1.461cm"/>
        </style:tab-stops>
      </style:paragraph-properties>
      <style:text-properties fo:color="#000000" loext:opacity="100%" style:font-name="Klavika Bd" fo:font-family="'Klavika Bd'" style:font-family-generic="roman" style:font-pitch="variable" fo:font-size="36pt" fo:letter-spacing="-0.025cm" fo:font-weight="bold" style:font-size-asian="36pt" style:font-weight-asian="bold" style:font-name-complex="Klavika Bd1" style:font-family-complex="'Klavika Bd'" style:font-family-generic-complex="system" style:font-pitch-complex="variable" style:font-size-complex="36pt" style:font-weight-complex="bold" style:text-scale="97%" fo:hyphenate="false" fo:hyphenation-remain-char-count="2" fo:hyphenation-push-char-count="2" loext:hyphenation-no-caps="false" loext:hyphenation-no-last-word="false" loext:hyphenation-word-char-count="5" loext:hyphenation-zone="no-limit"/>
    </style:style>
    <style:style style:name="T_20_65_20_Klavika" style:display-name="T 65 Klavika" style:family="paragraph" style:parent-style-name="Standard">
      <style:paragraph-properties fo:margin-top="0cm" fo:margin-bottom="0cm" style:contextual-spacing="false" style:line-height-at-least="2.117cm" fo:hyphenation-ladder-count="no-limit" style:vertical-align="middle">
        <style:tab-stops>
          <style:tab-stop style:position="0.803cm"/>
          <style:tab-stop style:position="1.603cm"/>
        </style:tab-stops>
      </style:paragraph-properties>
      <style:text-properties fo:color="#000000" loext:opacity="100%" style:font-name="Klavika Bd" fo:font-family="'Klavika Bd'" style:font-family-generic="roman" style:font-pitch="variable" fo:font-size="65pt" fo:letter-spacing="-0.046cm" fo:font-weight="bold" style:font-size-asian="65pt" style:font-weight-asian="bold" style:font-name-complex="Klavika Bd1" style:font-family-complex="'Klavika Bd'" style:font-family-generic-complex="system" style:font-pitch-complex="variable" style:font-size-complex="65pt" style:font-weight-complex="bold" style:text-scale="97%" fo:hyphenate="false" fo:hyphenation-remain-char-count="2" fo:hyphenation-push-char-count="2" loext:hyphenation-no-caps="false" loext:hyphenation-no-last-word="false" loext:hyphenation-word-char-count="5" loext:hyphenation-zone="no-limit"/>
    </style:style>
    <style:style style:name="_30_5_5f_cytat_5f_txt" style:display-name="05_cytat_txt" style:family="paragraph" style:parent-style-name="Standard">
      <style:paragraph-properties fo:margin-top="0cm" fo:margin-bottom="0cm" style:contextual-spacing="false" style:line-height-at-least="0.353cm" fo:hyphenation-ladder-count="no-limit" style:vertical-align="middle">
        <style:tab-stops>
          <style:tab-stop style:position="0.3cm"/>
          <style:tab-stop style:position="0.6cm"/>
        </style:tab-stops>
      </style:paragraph-properties>
      <style:text-properties fo:text-transform="uppercase" fo:color="#000000" loext:opacity="100%" style:font-name="Klavika Rg" fo:font-family="'Klavika Rg'" style:font-family-generic="roman" style:font-pitch="variable" fo:font-size="10pt" fo:letter-spacing="-0.007cm" style:font-size-asian="10pt" style:font-name-complex="Klavika Rg1" style:font-family-complex="'Klavika Rg'" style:font-family-generic-complex="system" style:font-pitch-complex="variable" style:font-size-complex="10pt" style:text-scale="98%" fo:hyphenate="false" fo:hyphenation-remain-char-count="2" fo:hyphenation-push-char-count="2" loext:hyphenation-no-caps="false" loext:hyphenation-no-last-word="false" loext:hyphenation-word-char-count="5" loext:hyphenation-zone="no-limit"/>
    </style:style>
    <style:style style:name="_30_6_5f_T_20_20_20_krociaki_5f_tytul" style:display-name="06_T 20 krociaki_tytul" style:family="paragraph" style:parent-style-name="Standard">
      <style:paragraph-properties fo:margin-top="0cm" fo:margin-bottom="0.199cm" style:contextual-spacing="false" style:line-height-at-least="0.635cm" fo:hyphenation-ladder-count="no-limit" style:vertical-align="middle">
        <style:tab-stops>
          <style:tab-stop style:position="0.803cm"/>
          <style:tab-stop style:position="1.603cm"/>
        </style:tab-stops>
      </style:paragraph-properties>
      <style:text-properties fo:text-transform="uppercase" fo:color="#000000" loext:opacity="100%" style:font-name="Klavika Rg" fo:font-family="'Klavika Rg'" style:font-family-generic="roman" style:font-pitch="variable" fo:font-size="19pt" style:font-size-asian="19pt" style:font-name-complex="Klavika Rg1" style:font-family-complex="'Klavika Rg'" style:font-family-generic-complex="system" style:font-pitch-complex="variable" style:font-size-complex="19pt" fo:hyphenate="false" fo:hyphenation-remain-char-count="2" fo:hyphenation-push-char-count="2" loext:hyphenation-no-caps="false" loext:hyphenation-no-last-word="false" loext:hyphenation-word-char-count="5" loext:hyphenation-zone="no-limit"/>
    </style:style>
    <style:style style:name="_30_6_5f_TXT_20_krociak_5f_wciecie" style:display-name="06_TXT krociak_wciecie" style:family="paragraph" style:parent-style-name="Standard">
      <style:paragraph-properties fo:margin-left="0cm" fo:margin-right="0cm" fo:margin-top="0cm" fo:margin-bottom="0cm" style:contextual-spacing="false" style:line-height-at-least="0.318cm" fo:text-indent="0.3cm" style:auto-text-indent="false" style:vertical-align="middle">
        <style:tab-stops>
          <style:tab-stop style:position="0.3cm"/>
          <style:tab-stop style:position="0.6cm"/>
        </style:tab-stops>
      </style:paragraph-properties>
      <style:text-properties fo:color="#000000" loext:opacity="100%"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_30_6_5f_TXT_20_krociak_5f_inical" style:display-name="06_TXT krociak_inical" style:family="paragraph" style:parent-style-name="_30_6_5f_TXT_20_krociak_5f_wciecie">
      <style:paragraph-properties fo:margin-left="0cm" fo:margin-right="0cm" fo:text-indent="0cm" style:auto-text-indent="false"/>
    </style:style>
    <style:style style:name="_30_2_5f_TEKST_5f_autor" style:display-name="02_TEKST_autor" style:family="paragraph" style:parent-style-name="Standard">
      <style:paragraph-properties fo:margin-top="0cm" fo:margin-bottom="0cm" style:contextual-spacing="false" fo:line-height="120%" fo:text-align="end" style:justify-single-word="false" style:vertical-align="middle">
        <style:tab-stops>
          <style:tab-stop style:position="0.199cm"/>
          <style:tab-stop style:position="0.3cm"/>
        </style:tab-stops>
      </style:paragraph-properties>
      <style:text-properties fo:color="#000000" loext:opacity="100%" style:font-name="Cambria" fo:font-family="Cambria" style:font-family-generic="roman" style:font-pitch="variable" fo:font-size="8pt" fo:letter-spacing="-0.005cm" fo:font-style="italic" style:font-size-asian="8pt" style:font-style-asian="italic" style:font-name-complex="Cambria1" style:font-family-complex="Cambria" style:font-family-generic-complex="system" style:font-pitch-complex="variable" style:font-size-complex="8pt" style:font-style-complex="italic" style:text-scale="93%"/>
    </style:style>
    <style:style style:name="_30_2_5f_srodtytul" style:display-name="02_srodtytul" style:family="paragraph" style:parent-style-name="Standard">
      <style:paragraph-properties fo:margin-top="0.199cm" fo:margin-bottom="0cm" style:contextual-spacing="false" style:line-height-at-least="0.388cm" fo:hyphenation-ladder-count="no-limit" style:vertical-align="middle">
        <style:tab-stops>
          <style:tab-stop style:position="0.3cm"/>
          <style:tab-stop style:position="0.6cm"/>
        </style:tab-stops>
      </style:paragraph-properties>
      <style:text-properties fo:text-transform="uppercase" fo:color="#000000" loext:opacity="100%" style:font-name="Klavika Bd" fo:font-family="'Klavika Bd'" style:font-family-generic="roman" style:font-pitch="variable" fo:letter-spacing="-0.004cm" fo:font-weight="bold" style:font-weight-asian="bold" style:font-name-complex="Klavika Bd1" style:font-family-complex="'Klavika Bd'" style:font-family-generic-complex="system" style:font-pitch-complex="variable" style:font-weight-complex="bold" style:text-scale="98%" fo:hyphenate="false" fo:hyphenation-remain-char-count="2" fo:hyphenation-push-char-count="2" loext:hyphenation-no-caps="false" loext:hyphenation-no-last-word="false" loext:hyphenation-word-char-count="5" loext:hyphenation-zone="no-limit"/>
    </style:style>
    <style:style style:name="T13_20_Ramka_20_naglowek" style:display-name="T13 Ramka naglowek" style:family="paragraph" style:parent-style-name="Standard">
      <style:paragraph-properties fo:margin-top="0cm" fo:margin-bottom="0.109cm" style:contextual-spacing="false" style:line-height-at-least="0.494cm" fo:hyphenation-ladder-count="no-limit" style:vertical-align="middle"/>
      <style:text-properties fo:text-transform="uppercase" fo:color="#000000" loext:opacity="100%" style:font-name="Klavika Bd" fo:font-family="'Klavika Bd'" style:font-family-generic="roman" style:font-pitch="variable" fo:font-size="13pt" fo:letter-spacing="-0.005cm" fo:font-weight="bold" style:font-size-asian="13pt" style:font-weight-asian="bold" style:font-name-complex="Klavika Bd1" style:font-family-complex="'Klavika Bd'" style:font-family-generic-complex="system" style:font-pitch-complex="variable" style:font-size-complex="13pt" style:font-weight-complex="bold" style:text-scale="97%" fo:hyphenate="false" fo:hyphenation-remain-char-count="2" fo:hyphenation-push-char-count="2" loext:hyphenation-no-caps="false" loext:hyphenation-no-last-word="false" loext:hyphenation-word-char-count="5" loext:hyphenation-zone="no-limit"/>
    </style:style>
    <style:style style:name="_30_6_5f_TXT_20_krociak_5f_bezwciecia" style:display-name="06_TXT krociak_bezwciecia" style:family="paragraph" style:parent-style-name="Standard">
      <style:paragraph-properties fo:margin-top="0cm" fo:margin-bottom="0cm" style:contextual-spacing="false" style:line-height-at-least="0.318cm" style:vertical-align="middle"/>
      <style:text-properties fo:color="#000000" loext:opacity="100%"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_30_6_5f_TXT_20_krociak_5f_wypunktowania" style:display-name="06_TXT krociak_wypunktowania" style:family="paragraph" style:parent-style-name="Standard">
      <style:paragraph-properties fo:margin-left="0.3cm" fo:margin-right="0cm" fo:margin-top="0cm" fo:margin-bottom="0cm" style:contextual-spacing="false" style:line-height-at-least="0.318cm" fo:text-indent="-0.3cm" style:auto-text-indent="false" style:vertical-align="middle">
        <style:tab-stops>
          <style:tab-stop style:position="0.3cm"/>
          <style:tab-stop style:position="0.6cm"/>
        </style:tab-stops>
      </style:paragraph-properties>
      <style:text-properties fo:color="#000000" loext:opacity="100%" style:font-name="Klavika Lt" fo:font-family="'Klavika Lt'" style:font-family-generic="roman" style:font-pitch="variable" fo:font-size="9pt" fo:letter-spacing="-0.007cm" style:font-size-asian="9pt" style:font-name-complex="Klavika Lt1" style:font-family-complex="'Klavika Lt'" style:font-family-generic-complex="system" style:font-pitch-complex="variable" style:font-size-complex="9pt" style:text-scale="97%"/>
    </style:style>
    <style:style style:name="T_20_32_20_Klavika" style:display-name="T 32 Klavika" style:family="paragraph" style:parent-style-name="Standard">
      <style:paragraph-properties fo:margin-top="0cm" fo:margin-bottom="0cm" style:contextual-spacing="false" style:line-height-at-least="1.058cm" fo:hyphenation-ladder-count="no-limit" style:vertical-align="middle">
        <style:tab-stops>
          <style:tab-stop style:position="0.859cm"/>
          <style:tab-stop style:position="1.718cm"/>
        </style:tab-stops>
      </style:paragraph-properties>
      <style:text-properties fo:color="#000000" loext:opacity="100%" style:font-name="Klavika Bd" fo:font-family="'Klavika Bd'" style:font-family-generic="roman" style:font-pitch="variable" fo:font-size="32pt" fo:letter-spacing="-0.023cm" fo:font-weight="bold" style:font-size-asian="32pt" style:font-weight-asian="bold" style:font-name-complex="Klavika Bd1" style:font-family-complex="'Klavika Bd'" style:font-family-generic-complex="system" style:font-pitch-complex="variable" style:font-size-complex="32pt" style:font-weight-complex="bold" style:text-scale="97%" fo:hyphenate="false" fo:hyphenation-remain-char-count="2" fo:hyphenation-push-char-count="2" loext:hyphenation-no-caps="false" loext:hyphenation-no-last-word="false" loext:hyphenation-word-char-count="5" loext:hyphenation-zone="no-limit"/>
    </style:style>
    <style:style style:name="_5b_Podstawowy_20_akapitowy_5d_" style:display-name="[Podstawowy akapitowy]" style:family="paragraph" style:parent-style-name="Standard">
      <style:paragraph-properties fo:margin-top="0cm" fo:margin-bottom="0cm" style:contextual-spacing="false" fo:line-height="120%" style:vertical-align="middle"/>
      <style:text-properties fo:color="#000000" loext:opacity="100%" style:font-name="Minion Pro" fo:font-family="'Minion Pro'" style:font-family-generic="roman" style:font-pitch="variable" fo:font-size="12pt" style:font-size-asian="12pt" style:font-name-complex="Minion Pro1" style:font-family-complex="'Minion Pro'" style:font-family-generic-complex="system" style:font-pitch-complex="variable" style:font-size-complex="12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Default_20_Paragraph_20_Font" style:display-name="Default Paragraph Font" style:family="text"/>
    <style:style style:name="Strong" style:family="text">
      <style:text-properties style:use-window-font-color="true" loext:opacity="0%" style:font-name="Myriad Pro" fo:font-family="'Myriad Pro'" style:font-family-generic="roman" style:font-pitch="variable" fo:font-size="12pt" fo:letter-spacing="normal" fo:font-weight="bold" style:letter-kerning="false" style:font-size-asian="12pt" style:font-weight-asian="bold" style:font-weight-complex="bold" style:text-scale="100%"/>
    </style:style>
    <style:style style:name="Cytat_20_intensywny_20_Znak" style:display-name="Cytat intensywny Znak" style:family="text" style:parent-style-name="Default_20_Paragraph_20_Font" loext:linked-style-name="Intense_20_Quote">
      <style:text-properties fo:color="#92cddc" loext:opacity="100%" style:font-name="Myriad Pro" fo:font-family="'Myriad Pro'" style:font-family-generic="roman" style:font-pitch="variable" fo:font-size="12pt" style:font-size-asian="12pt" style:font-style-complex="italic" style:font-weight-complex="bold"/>
    </style:style>
    <style:style style:name="_30_0_5f_RED" style:display-name="00_RED" style:family="text">
      <style:text-properties fo:color="#ff0000" loext:opacity="100%" fo:font-weight="bold" style:font-weight-asian="bold" style:font-weight-complex="bold"/>
    </style:style>
    <style:style style:name="_30_0_5f_bold_20_kopia" style:display-name="00_bold kopia" style:family="text">
      <style:text-properties fo:text-transform="uppercase" fo:color="#000000" loext:opacity="100%" style:text-position="0% 100%" style:font-name="Klavika Bd" fo:font-family="'Klavika Bd'" style:font-family-generic="roman" style:font-pitch="variable" fo:font-weight="bold" style:font-weight-asian="bold" style:font-name-complex="Klavika Bd1" style:font-family-complex="'Klavika Bd'" style:font-family-generic-complex="system" style:font-pitch-complex="variable" style:font-weight-complex="bold" style:text-scale="95%"/>
    </style:style>
    <style:style style:name="_30_0_5f_Medium" style:display-name="00_Medium" style:family="text" style:parent-style-name="Default_20_Paragraph_20_Font">
      <style:text-properties fo:color="#000000" loext:opacity="100%" style:text-position="0% 100%" style:font-name="Klavika Md" fo:font-family="'Klavika Md'" style:font-family-generic="roman" style:font-pitch="variable" style:font-name-complex="Klavika Md1" style:font-family-complex="'Klavika Md'" style:font-family-generic-complex="system" style:font-pitch-complex="variable" style:text-scale="95%"/>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_30_0_5f_bold" style:display-name="00_bold" style:family="text">
      <style:text-properties fo:color="#000000" loext:opacity="100%" style:text-position="0% 100%" style:font-name="Klavika Bd" fo:font-family="'Klavika Bd'" style:font-family-generic="roman" style:font-pitch="variable" fo:font-weight="bold" style:font-weight-asian="bold" style:font-name-complex="Klavika Bd1" style:font-family-complex="'Klavika Bd'" style:font-family-generic-complex="system" style:font-pitch-complex="variable" style:font-weight-complex="bold" style:text-scale="95%"/>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rek</meta:initial-creator>
    <meta:editing-cycles>5</meta:editing-cycles>
    <meta:creation-date>2022-11-30T06:11:00</meta:creation-date>
    <dc:date>2022-12-05T14:12:50.054000000</dc:date>
    <meta:editing-duration>PT31M8S</meta:editing-duration>
    <meta:generator>LibreOffice/7.4.2.3$Windows_X86_64 LibreOffice_project/382eef1f22670f7f4118c8c2dd222ec7ad009daf</meta:generator>
    <meta:document-statistic meta:table-count="0" meta:image-count="0" meta:object-count="0" meta:page-count="17" meta:paragraph-count="244" meta:word-count="7832" meta:character-count="57179" meta:non-whitespace-character-count="49541"/>
    <meta:user-defined meta:name="AppVersion">12.0000</meta:user-defined>
    <meta:template xlink:type="simple" xlink:actuate="onRequest" xlink:title="Normal.dotm" xlink:href=""/>
  </office:meta>
</office:document-meta>
</file>