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Guardian Sans Light" svg:font-family="'Guardian Sans Light'"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office:font-face-decls>
  <office:automatic-styles>
    <style:style style:name="P1" style:family="paragraph" style:parent-style-name="_30_1_5f_ZAJAWKA_20_Tytuł">
      <style:paragraph-properties fo:margin-top="0cm" fo:margin-bottom="0cm" style:contextual-spacing="false" fo:line-height="100%" fo:text-align="end" style:justify-single-word="false"/>
    </style:style>
    <style:style style:name="P2" style:family="paragraph" style:parent-style-name="_30_1_5f_ZAJAWKA_20_Tytuł">
      <style:paragraph-properties fo:margin-top="0cm" fo:margin-bottom="0cm" style:contextual-spacing="false" fo:line-height="100%"/>
    </style:style>
    <style:style style:name="P3" style:family="paragraph" style:parent-style-name="_30_1_5f_Zajawka_5f_tekst">
      <style:paragraph-properties fo:line-height="100%"/>
    </style:style>
    <style:style style:name="P4" style:family="paragraph" style:parent-style-name="_30_2_5f_TEKST_20_Normal">
      <style:paragraph-properties fo:line-height="100%"/>
    </style:style>
    <style:style style:name="P5" style:family="paragraph" style:parent-style-name="_30_2_5f_TEKST_20_Normal_20_wciecie">
      <style:paragraph-properties fo:margin-left="0cm" fo:margin-right="0cm" fo:line-height="100%" fo:text-indent="0cm" style:auto-text-indent="false"/>
    </style:style>
    <style:style style:name="P6" style:family="paragraph" style:parent-style-name="_30_2_5f_TEKST_5f_autor">
      <style:paragraph-properties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_30_2_5f_lead_20_z_20_kreska">
      <style:paragraph-properties fo:margin-top="0cm" fo:margin-bottom="0cm" style:contextual-spacing="false" fo:line-height="100%"/>
    </style:style>
    <style:style style:name="P8" style:family="paragraph" style:parent-style-name="_30_2_5f_poddtytul">
      <style:paragraph-properties fo:line-height="100%"/>
    </style:style>
    <style:style style:name="P9" style:family="paragraph" style:parent-style-name="_30_6_5f_T_20_20_20_krociaki_5f_tytul">
      <style:paragraph-properties fo:margin-top="0cm" fo:margin-bottom="0cm" style:contextual-spacing="false" fo:line-height="100%" fo:text-align="justify" style:justify-single-word="false"/>
    </style:style>
    <style:style style:name="P10" style:family="paragraph" style:parent-style-name="_30_6_5f_T_20_20_20_krociaki_5f_tytul">
      <style:paragraph-properties fo:margin-top="0cm" fo:margin-bottom="0cm" style:contextual-spacing="false" fo:line-height="100%"/>
    </style:style>
    <style:style style:name="P11" style:family="paragraph" style:parent-style-name="_30_6_5f_T_20_20_20_krociaki_5f_tytul">
      <style:paragraph-properties fo:margin-top="0cm" fo:margin-bottom="0cm" style:contextual-spacing="false" fo:line-height="100%">
        <style:tab-stops>
          <style:tab-stop style:position="0.725cm"/>
          <style:tab-stop style:position="1.448cm"/>
        </style:tab-stops>
      </style:paragraph-properties>
    </style:style>
    <style:style style:name="P12" style:family="paragraph" style:parent-style-name="_30_6_5f_TXT_20_krociak_5f_bezwciecia">
      <style:paragraph-properties fo:line-height="100%"/>
    </style:style>
    <style:style style:name="P13" style:family="paragraph" style:parent-style-name="_30_6_5f_TXT_20_krociak_5f_bezwciecia">
      <style:paragraph-properties fo:line-height="100%"/>
      <style:text-properties style:font-name="Cambria" fo:font-size="10pt" fo:letter-spacing="normal" style:font-size-asian="10pt" style:font-size-complex="10pt" style:text-scale="100%"/>
    </style:style>
    <style:style style:name="P14" style:family="paragraph" style:parent-style-name="_30_6_5f_TXT_20_krociak_5f_inical">
      <style:paragraph-properties fo:line-height="100%" fo:text-align="justify" style:justify-single-word="false">
        <style:drop-cap style:lines="2"/>
      </style:paragraph-properties>
    </style:style>
    <style:style style:name="P15" style:family="paragraph" style:parent-style-name="_30_6_5f_TXT_20_krociak_5f_inical">
      <style:paragraph-properties fo:line-height="100%">
        <style:drop-cap style:lines="2"/>
      </style:paragraph-properties>
    </style:style>
    <style:style style:name="P16" style:family="paragraph" style:parent-style-name="_30_6_5f_TXT_20_krociak_5f_wciecie">
      <style:paragraph-properties fo:margin-left="0cm" fo:margin-right="0cm" fo:line-height="100%" fo:text-align="justify" style:justify-single-word="false" fo:text-indent="0cm" style:auto-text-indent="false"/>
    </style:style>
    <style:style style:name="P17" style:family="paragraph" style:parent-style-name="_30_6_5f_TXT_20_krociak_5f_wciecie">
      <style:paragraph-properties fo:margin-left="0cm" fo:margin-right="0cm" fo:line-height="100%" fo:text-indent="0cm" style:auto-text-indent="false"/>
    </style:style>
    <style:style style:name="P18" style:family="paragraph" style:parent-style-name="_30_6_5f_TXT_20_krociak_5f_wciecie">
      <style:paragraph-properties fo:margin-left="0cm" fo:margin-right="0cm" fo:line-height="100%" fo:hyphenation-ladder-count="no-limit" fo:text-indent="0cm" style:auto-text-indent="false">
        <style:drop-cap style:lines="2"/>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margin-top="0cm" fo:margin-bottom="0cm" style:contextual-spacing="false" fo:line-height="100%" fo:text-align="justify" style:justify-single-word="false" style:vertical-align="middle">
        <style:tab-stops>
          <style:tab-stop style:position="0.3cm"/>
          <style:tab-stop style:position="0.6cm"/>
        </style:tab-stops>
      </style:paragraph-properties>
    </style:style>
    <style:style style:name="P22" style:family="paragraph" style:parent-style-name="Standard">
      <style:paragraph-properties fo:margin-top="0cm" fo:margin-bottom="0cm" style:contextual-spacing="false" fo:line-height="100%" fo:text-align="justify" style:justify-single-word="false" style:vertical-align="middle">
        <style:tab-stops>
          <style:tab-stop style:position="0.3cm"/>
          <style:tab-stop style:position="0.6cm"/>
        </style:tab-stops>
        <style:drop-cap style:lines="2"/>
      </style:paragraph-properties>
    </style:style>
    <style:style style:name="P23" style:family="paragraph" style:parent-style-name="Standard">
      <style:paragraph-properties fo:margin-top="0cm" fo:margin-bottom="0cm" style:contextual-spacing="false" fo:line-height="100%" fo:text-align="justify" style:justify-single-word="false" fo:hyphenation-ladder-count="no-limit" style:vertical-align="middle">
        <style:tab-stops>
          <style:tab-stop style:position="0.803cm"/>
          <style:tab-stop style:position="1.6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hyphenation-ladder-count="no-limit" style:vertical-align="middle">
        <style:tab-stops>
          <style:tab-stop style:position="0.803cm"/>
          <style:tab-stop style:position="1.6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line-height="100%" fo:hyphenation-ladder-count="no-limit" style:vertical-align="middle">
        <style:tab-stops>
          <style:tab-stop style:position="0.751cm"/>
          <style:tab-stop style:position="1.5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hyphenation-ladder-count="no-limit" style:vertical-align="middle">
        <style:tab-stops>
          <style:tab-stop style:position="0.3cm"/>
          <style:tab-stop style:position="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3cm" fo:margin-right="0cm" fo:margin-top="0cm" fo:margin-bottom="0cm" style:contextual-spacing="false" fo:line-height="100%" fo:hyphenation-ladder-count="no-limit" fo:text-indent="0cm" style:auto-text-indent="false" style:vertical-align="middle">
        <style:tab-stops>
          <style:tab-stop style:position="0.3cm"/>
          <style:tab-stop style:position="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3cm" fo:margin-right="0cm" fo:margin-top="0cm" fo:margin-bottom="0cm" style:contextual-spacing="false" fo:line-height="100%" fo:text-indent="0cm" style:auto-text-indent="false" style:vertical-align="middle">
        <style:tab-stops>
          <style:tab-stop style:position="0.3cm"/>
          <style:tab-stop style:position="0.6cm"/>
        </style:tab-stops>
      </style:paragraph-properties>
    </style:style>
    <style:style style:name="P30" style:family="paragraph" style:parent-style-name="Standard">
      <style:paragraph-properties fo:margin-top="0cm" fo:margin-bottom="0cm" style:contextual-spacing="false" fo:line-height="100%"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style>
    <style:style style:name="P31" style:family="paragraph" style:parent-style-name="Standard">
      <style:paragraph-properties fo:margin-top="0cm" fo:margin-bottom="0cm" style:contextual-spacing="false" fo:line-height="100%" fo:hyphenation-ladder-count="no-limit" style:vertical-align="middle">
        <style:tab-stops>
          <style:tab-stop style:position="0.73cm"/>
          <style:tab-stop style:position="1.46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100%" fo:hyphenation-ladder-count="no-limit" style:vertical-align="middle">
        <style:tab-stops>
          <style:tab-stop style:position="0.859cm"/>
          <style:tab-stop style:position="1.71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00%" fo:hyphenation-ladder-count="no-limit" style:vertical-align="middle">
        <style:tab-stops>
          <style:tab-stop style:position="0.748cm"/>
          <style:tab-stop style:position="1.49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fo:hyphenation-ladder-count="no-limit" style:vertical-align="middl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199cm" fo:margin-right="0cm" fo:margin-top="0cm" fo:margin-bottom="0cm" style:contextual-spacing="false" fo:line-height="100%" fo:hyphenation-ladder-count="no-limit" fo:text-indent="0cm" style:auto-text-indent="false" style:vertical-align="middl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3cm" fo:margin-right="0cm" fo:margin-top="0cm" fo:margin-bottom="0cm" style:contextual-spacing="false" fo:line-height="100%" fo:hyphenation-ladder-count="no-limit" fo:text-indent="0cm" style:auto-text-indent="false" style:vertical-align="middl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1cm" fo:margin-right="0cm" fo:margin-top="0cm" fo:margin-bottom="0cm" style:contextual-spacing="false" fo:line-height="100%" fo:hyphenation-ladder-count="no-limit" fo:text-indent="0cm" style:auto-text-indent="false" style:vertical-align="middl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cm" style:contextual-spacing="false" fo:line-height="100%" style:vertical-align="middle"/>
    </style:style>
    <style:style style:name="P39" style:family="paragraph" style:parent-style-name="Standard">
      <style:paragraph-properties fo:margin-left="0.3cm" fo:margin-right="0cm" fo:margin-top="0cm" fo:margin-bottom="0cm" style:contextual-spacing="false" fo:line-height="100%" fo:text-indent="0cm" style:auto-text-indent="false" style:vertical-align="middle"/>
    </style:style>
    <style:style style:name="P40" style:family="paragraph" style:parent-style-name="Standard">
      <style:paragraph-properties fo:margin-top="0cm" fo:margin-bottom="0cm" style:contextual-spacing="false" fo:line-height="100%" fo:text-align="end" style:justify-single-word="false" style:vertical-align="middle"/>
    </style:style>
    <style:style style:name="P41" style:family="paragraph" style:parent-style-name="Standard">
      <style:paragraph-properties fo:margin-top="0cm" fo:margin-bottom="0cm" style:contextual-spacing="false" fo:line-height="100%"/>
      <style:text-properties fo:color="#ff0000" loext:opacity="100%" style:font-name="Cambria" fo:font-size="10pt" style:font-size-asian="10pt" style:font-name-complex="Guardian Sans Bold" style:font-size-complex="10pt"/>
    </style:style>
    <style:style style:name="P42" style:family="paragraph" style:parent-style-name="Standard">
      <style:paragraph-properties fo:margin-top="0cm" fo:margin-bottom="0cm" style:contextual-spacing="false" fo:line-height="100%"/>
      <style:text-properties style:font-name="Cambria" fo:font-size="10pt" style:font-size-asian="10pt" style:font-size-complex="10pt"/>
    </style:style>
    <style:style style:name="P43" style:family="paragraph" style:parent-style-name="Standard">
      <style:paragraph-properties fo:margin-top="0cm" fo:margin-bottom="0cm" style:contextual-spacing="false" fo:line-height="100%" fo:text-align="justify" style:justify-single-word="false"/>
      <style:text-properties style:font-name="Cambria" fo:font-size="10pt" style:font-size-asian="10pt" style:font-size-complex="10pt"/>
    </style:style>
    <style:style style:name="P44" style:family="paragraph" style:parent-style-name="Standard">
      <style:paragraph-properties fo:margin-top="0cm" fo:margin-bottom="0cm" style:contextual-spacing="false" fo:line-height="100%"/>
      <style:text-properties style:font-name="Cambria" fo:font-size="10pt" style:font-size-asian="10pt" style:font-name-complex="Klavika Rg1" style:font-size-complex="10pt"/>
    </style:style>
    <style:style style:name="P45"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10pt" style:font-size-asian="10pt" style:font-name-complex="Klavika Lt1" style:font-size-complex="10pt"/>
    </style:style>
    <style:style style:name="P46" style:family="paragraph" style:parent-style-name="Standard">
      <style:paragraph-properties fo:margin-top="0cm" fo:margin-bottom="0cm" style:contextual-spacing="false" fo:line-height="100%" style:vertical-align="middle"/>
      <style:text-properties fo:color="#000000" loext:opacity="100%" style:font-name="Cambria" fo:font-size="10pt" style:font-size-asian="10pt" style:font-name-complex="Klavika Lt1" style:font-size-complex="10pt"/>
    </style:style>
    <style:style style:name="P47" style:family="paragraph" style:parent-style-name="Standard">
      <style:paragraph-properties fo:margin-top="0cm" fo:margin-bottom="0cm" style:contextual-spacing="false" fo:line-height="100%"/>
      <style:text-properties fo:color="#000000" loext:opacity="100%" style:font-name="Cambria" fo:font-size="10pt" style:font-size-asian="10pt" style:font-name-complex="Klavika Lt1" style:font-size-complex="10pt"/>
    </style:style>
    <style:style style:name="P48" style:family="paragraph" style:parent-style-name="Standard">
      <style:paragraph-properties fo:margin-top="0cm" fo:margin-bottom="0cm" style:contextual-spacing="false" fo:line-height="100%"/>
      <style:text-properties fo:color="#000000" loext:opacity="100%" style:font-name="Cambria" fo:font-size="10pt" style:font-size-asian="10pt" style:font-name-complex="Klavika Lt1" style:font-size-complex="10pt" style:font-style-complex="italic"/>
    </style:style>
    <style:style style:name="P49" style:family="paragraph" style:parent-style-name="Standard">
      <style:paragraph-properties fo:margin-top="0cm" fo:margin-bottom="0cm" style:contextual-spacing="false" fo:line-height="100%"/>
      <style:text-properties fo:color="#000000" loext:opacity="100%" style:font-name="Cambria" fo:font-size="10pt" style:font-size-asian="10pt" style:font-name-complex="Cambria1" style:font-size-complex="10pt"/>
    </style:style>
    <style:style style:name="P50" style:family="paragraph" style:parent-style-name="T_20_90_20_Klavika_20_wers">
      <style:paragraph-properties fo:line-height="100%">
        <style:tab-stops>
          <style:tab-stop style:position="2.39cm"/>
          <style:tab-stop style:position="4.782cm"/>
        </style:tab-stops>
      </style:paragraph-properties>
    </style:style>
    <style:style style:name="P51" style:family="paragraph" style:parent-style-name="T12_5f_krociak_5f_apla_5f_tytul">
      <style:paragraph-properties fo:margin-top="0cm" fo:margin-bottom="0cm" style:contextual-spacing="false" fo:line-height="100%"/>
    </style:style>
    <style:style style:name="P52" style:family="paragraph" style:parent-style-name="_5b_Brak_20_stylu_20_akapitowego_5d_">
      <style:paragraph-properties fo:line-height="100%" fo:text-align="justify" style:justify-single-word="false" fo:hyphenation-ladder-count="no-limit">
        <style:tab-stops>
          <style:tab-stop style:position="0.783cm"/>
          <style:tab-stop style:position="1.56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font-name-complex="Klavika Rg1" style:font-size-complex="10pt"/>
    </style:style>
    <style:style style:name="T3" style:family="text">
      <style:text-properties style:font-name="Cambria" fo:font-size="10pt" style:font-size-asian="10pt" style:font-name-complex="Klavika Rg1" style:font-size-complex="10pt" style:font-weight-complex="bold"/>
    </style:style>
    <style:style style:name="T4" style:family="text">
      <style:text-properties style:font-name="Cambria" fo:font-size="10pt" style:font-size-asian="10pt" style:font-name-complex="Klavika Bd1" style:font-size-complex="10pt" style:font-weight-complex="bold"/>
    </style:style>
    <style:style style:name="T5" style:family="text">
      <style:text-properties style:font-name="Cambria" fo:font-size="10pt" fo:letter-spacing="normal" fo:font-weight="normal" style:font-size-asian="10pt" style:font-weight-asian="normal" style:font-size-complex="10pt" style:text-scale="100%"/>
    </style:style>
    <style:style style:name="T6" style:family="text">
      <style:text-properties style:font-name="Cambria" fo:font-size="10pt" fo:letter-spacing="normal" style:font-size-asian="10pt" style:font-size-complex="10pt" style:text-scale="100%"/>
    </style:style>
    <style:style style:name="T7" style:family="text">
      <style:text-properties style:font-name="Cambria" fo:letter-spacing="normal" style:font-size-asian="10pt" style:font-size-complex="10pt" style:text-scale="100%"/>
    </style:style>
    <style:style style:name="T8" style:family="text">
      <style:text-properties fo:font-variant="normal" fo:text-transform="none" style:font-name="Cambria" fo:font-size="10pt" fo:letter-spacing="normal" fo:font-weight="normal" style:font-size-asian="10pt" style:font-weight-asian="normal" style:font-size-complex="10pt"/>
    </style:style>
    <style:style style:name="T9" style:family="text">
      <style:text-properties fo:font-variant="normal" fo:text-transform="none" style:font-name="Cambria" fo:font-size="10pt" fo:letter-spacing="normal" fo:font-weight="normal" style:font-size-asian="10pt" style:font-weight-asian="normal" style:font-size-complex="10pt" style:text-scale="100%"/>
    </style:style>
    <style:style style:name="T10" style:family="text">
      <style:text-properties fo:font-variant="normal" fo:text-transform="none" style:font-name="Cambria" fo:font-size="10pt" style:font-size-asian="10pt" style:font-size-complex="10pt"/>
    </style:style>
    <style:style style:name="T11" style:family="text">
      <style:text-properties fo:font-variant="normal" fo:text-transform="none" style:text-outline="true" style:font-name="Cambria" fo:font-size="10pt" fo:letter-spacing="normal" fo:font-weight="normal" style:font-size-asian="10pt" style:font-weight-asian="normal" style:font-size-complex="10pt" style:text-scale="100%"/>
    </style:style>
    <style:style style:name="T12" style:family="text">
      <style:text-properties fo:font-variant="normal" fo:text-transform="none" style:text-outline="true" style:font-name="Cambria" fo:font-size="10pt" fo:letter-spacing="normal" fo:font-weight="normal" style:font-size-asian="10pt" style:font-weight-asian="normal" style:font-size-complex="10pt" style:text-scale="100%"/>
    </style:style>
    <style:style style:name="T13" style:family="text">
      <style:text-properties fo:color="#ff0000" loext:opacity="100%" style:font-name="Cambria" fo:font-size="10pt" style:font-size-asian="10pt" style:font-name-complex="Guardian Sans Bold" style:font-size-complex="10pt"/>
    </style:style>
    <style:style style:name="T14" style:family="text">
      <style:text-properties fo:color="#ff0000" loext:opacity="100%" style:font-name="Cambria" fo:font-size="10pt" style:font-size-asian="10pt" style:font-name-complex="Guardian Sans Bold" style:font-size-complex="10pt" style:font-weight-complex="bold"/>
    </style:style>
    <style:style style:name="T15" style:family="text">
      <style:text-properties fo:color="#ff0000" loext:opacity="100%" style:font-name="Cambria" fo:font-size="10pt" style:font-size-asian="10pt" style:font-name-complex="Klavika Bd1" style:font-size-complex="10pt" style:font-weight-complex="bold"/>
    </style:style>
    <style:style style:name="T16" style:family="text">
      <style:text-properties fo:font-size="10pt" fo:letter-spacing="normal" style:font-size-asian="10pt" style:font-size-complex="10pt" style:text-scale="100%"/>
    </style:style>
    <style:style style:name="T17" style:family="text">
      <style:text-properties fo:font-size="10pt" fo:letter-spacing="normal" fo:font-style="normal" style:font-size-asian="10pt" style:font-style-asian="normal" style:font-size-complex="10pt" style:text-scale="100%"/>
    </style:style>
    <style:style style:name="T18" style:family="text">
      <style:text-properties fo:color="#000000" loext:opacity="100%" style:font-name="Cambria" fo:font-size="10pt" style:font-size-asian="10pt" style:font-name-complex="Klavika Bd1" style:font-size-complex="10pt" style:font-weight-complex="bold"/>
    </style:style>
    <style:style style:name="T19" style:family="text">
      <style:text-properties fo:color="#000000" loext:opacity="100%" style:font-name="Cambria" fo:font-size="10pt" style:font-size-asian="10pt" style:font-name-complex="Klavika Rg1" style:font-size-complex="10pt"/>
    </style:style>
    <style:style style:name="T20" style:family="text">
      <style:text-properties fo:color="#000000" loext:opacity="100%" style:font-name="Cambria" fo:font-size="10pt" style:font-size-asian="10pt" style:font-name-complex="Cambria1" style:font-size-complex="10pt"/>
    </style:style>
    <style:style style:name="T21" style:family="text">
      <style:text-properties fo:color="#000000" loext:opacity="100%" style:font-name="Cambria" fo:font-size="10pt" style:font-size-asian="10pt" style:font-name-complex="Klavika Lt1" style:font-size-complex="10pt"/>
    </style:style>
    <style:style style:name="T22" style:family="text">
      <style:text-properties fo:color="#000000" loext:opacity="100%" style:font-name="Cambria" fo:font-size="10pt" style:font-size-asian="10pt" style:font-name-complex="Klavika Lt1" style:font-size-complex="10pt" style:font-style-complex="italic"/>
    </style:style>
    <style:style style:name="T23" style:family="text">
      <style:text-properties fo:color="#000000" loext:opacity="100%" style:font-name="Cambria" fo:font-size="10pt" style:font-size-asian="10pt" style:font-name-complex="Guardian Sans Light" style:font-size-complex="10pt"/>
    </style:style>
    <style:style style:name="T24" style:family="text">
      <style:text-properties fo:color="#000000" loext:opacity="100%" style:font-name="Cambria" fo:font-size="10pt" style:font-size-asian="10pt" style:font-name-complex="Klavika Md" style:font-size-complex="10pt"/>
    </style:style>
    <style:style style:name="T25" style:family="text">
      <style:text-properties fo:color="#000000" loext:opacity="100%" style:font-name="Cambria" fo:font-size="10pt" style:font-size-asian="10pt" style:font-name-complex="Klavika Md" style:font-size-complex="10pt" style:font-style-complex="italic"/>
    </style:style>
    <style:style style:name="T26" style:family="text">
      <style:text-properties fo:color="#000000" loext:opacity="100%" style:font-name="Cambria" style:font-size-asian="10pt" style:font-name-complex="Klavika Lt1" style:font-size-complex="10pt"/>
    </style:style>
    <style:style style:name="T27" style:family="text">
      <style:text-properties fo:color="#c20d19" loext:opacity="100%" style:font-name="Cambria" fo:font-size="10pt" style:font-size-asian="10pt" style:font-name-complex="Klavika Rg1" style:font-size-complex="10pt" style:font-weight-complex="bold"/>
    </style:style>
    <style:style style:name="T28" style:family="text">
      <style:text-properties fo:color="#c20d19" loext:opacity="100%" style:font-name="Cambria" fo:font-size="10pt" style:font-size-asian="10pt" style:font-name-complex="Klavika Bd1" style:font-size-complex="10pt" style:font-weight-complex="bold"/>
    </style:style>
    <style:style style:name="T29" style:family="text">
      <style:text-properties fo:color="#c20d19" loext:opacity="100%" style:font-name="Cambria" fo:font-size="10pt" style:font-size-asian="10pt" style:font-name-complex="Klavika Lt1" style:font-size-complex="10pt"/>
    </style:style>
    <style:style style:name="T30" style:family="text">
      <style:text-properties fo:color="#eec237" loext:opacity="100%" style:font-name="Cambria" fo:font-size="10pt" style:font-size-asian="10pt" style:font-name-complex="Klavika Rg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Str. 1</text:span><text:span text:style-name="T1"/></text:p>
      <text:p text:style-name="P1"><text:span text:style-name="T8">Popularny jak Lublin</text:span><text:span text:style-name="T8"/></text:p>
      <text:p text:style-name="P19"><text:span text:style-name="T3">W pierwszym półroczu 2023 roku nasze miasto odwiedziło ponad pół miliona podróżnych. Podsumowanie wakacji może być dużo lepsze. </text:span><text:span text:style-name="T13">/str. 7</text:span><text:span text:style-name="T13"/></text:p>
      <text:p text:style-name="P41"/>
      <text:p text:style-name="P2"><text:span text:style-name="T8">Zana do przebudowy</text:span><text:span text:style-name="T8"/></text:p>
      <text:p text:style-name="P3"><text:span text:style-name="T1">Miasto chce przebudować ul. Zana. Ogłoszony został przetarg na opracowanie dokumentacji projektowej dla tej inwestycji.<text:tab/></text:span><text:span text:style-name="T14">/str. 3</text:span><text:span text:style-name="T1"/></text:p>
      <text:p text:style-name="P42"/>
      <text:p text:style-name="P2"><text:span text:style-name="T8">Odświeżone miejsca wypoczynku</text:span><text:span text:style-name="T8"/></text:p>
      <text:p text:style-name="P3"><text:span text:style-name="T1">Jedenaście miejsc w Lublinie przejdzie w tym roku <text:line-break/>zieloną przemianę. Pojawi się nowa miejska architektura oraz nasadzenia.<text:tab/></text:span><text:span text:style-name="T14">/str. 6</text:span><text:span text:style-name="T1"/></text:p>
      <text:p text:style-name="P42"/>
      <text:p text:style-name="P2"><text:span text:style-name="T8">Święto siatkówki na Globusie</text:span><text:span text:style-name="T8"/></text:p>
      <text:p text:style-name="P3"><text:span text:style-name="T1">Cztery znakomite drużyny wezmą udział <text:line-break/>w turnieju Bogdanka Volley Cup im. Tomasza Wójtowicza.<text:tab/></text:span><text:span text:style-name="T14">/str. 8</text:span><text:span text:style-name="T14"/></text:p>
      <text:p text:style-name="P42"/>
      <text:p text:style-name="P8"><text:span text:style-name="_30_0_5f_RED"><text:span text:style-name="T11">ZA CUKROWNIĄ | Ostatnie prace przy Dworcu Lublin</text:span></text:span><text:span text:style-name="T11"/></text:p>
      <text:p text:style-name="P50"><text:span text:style-name="T11">Europejska inwestycja</text:span><text:span text:style-name="T11"/></text:p>
      <text:p text:style-name="P7"><text:span text:style-name="T5">Coraz bliżej zakończenia budowy Dworca Lublin. To już oficjalna nazwa nowego centrum komunikacyjnego regionu. Pasażerowie będą mogli z niego korzystać po zakończeniu niezbędnych odbiorów i uzyskaniu pozwolenia na użytkowanie.</text:span><text:span text:style-name="T5"/></text:p>
      <text:p text:style-name="P4"><text:span text:style-name="T16">Wykonawca ma czas na zakończenie inwestycji do 20 października. Wartość prac przekroczyła już 208 mln zł. – Zbliżamy się do sfinalizowania tej kluczowej dla miasta i regionu inwestycji, czyli inteligentnego, nowoczesnego obiektu wraz z peronami i nowym układem drogowym. Przyszłe centrum komunikacyjne w jednej części miasta skupi transport miejski oraz pozamiejski autobusowy zintegrowany z komunikacją kolejową – mówi Artur Szymczyk, Zastępca Prezydenta Miasta Lublin ds. Inwestycji i Rozwoju. I dodaje, że po zakończeniu prac przez wykonawcę nastąpi etap odbiorów oraz procedura związana z uzyskaniem pozwolenia na użytkowanie w Powiatowym Inspektoracie Nadzoru Budowlanego. – Otwarcie Dworca dla pasażerów będzie możliwe po zakończeniu niezbędnych formalności i uruchomieniu pierwszych funkcjonalności nowego obiektu.</text:span><text:span text:style-name="T16"/></text:p>
      <text:p text:style-name="P5"><text:span text:style-name="T16">Dworzec Lublin będzie administrowany przez Zarząd Transportu Miejskiego, który będzie odpowiedzialny za kompleksowe zarządzanie dworcem, w tym bieżące utrzymanie wybudowanej infrastruktury dworcowej i transportowej, zawieranie umów z przewoźnikami, czy organizację dystrybucji i sprzedaży biletów.</text:span><text:span text:style-name="T16"/></text:p>
      <text:p text:style-name="P5"><text:span text:style-name="T16">– Przy wyborze nazwy dla obiektu zależało nam, by miała charakter uniwersalny, czyli była łatwo identyfikowalna z nowym miejscem, prosta i jednoznaczna. Dworzec Lublin ma być nazwą rozpoznawalną zarówno wśród mieszkańców naszego miasta, jak i osób przyjezdnych oraz turystów – dodaje Artur Szymczyk.</text:span><text:span text:style-name="T16"/></text:p>
      <text:p text:style-name="P20"><text:span text:style-name="T1">Inwestycja jest współfinansowana ze środków UE.</text:span><text:span text:style-name="T1"/></text:p>
      <text:p text:style-name="P43"/>
      <text:p text:style-name="P52"><text:span text:style-name="T4">Rusza głosowanie </text:span><text:span text:style-name="T15">/ str. 5</text:span><text:span text:style-name="T4"/></text:p>
      <text:p text:style-name="P52"><text:span text:style-name="T2">Przed nami X edycja Budżetu Obywatelskiego – 22 września rozpocznie się głosowanie na zgłoszone projekty, które potrwa do 10 października.</text:span><text:span text:style-name="T2"/></text:p>
      <text:p text:style-name="P52"><text:span text:style-name="T2">Do udziału w najnowszej edycji wpłynęło 187 wniosków. Zakwalifikowało się wiele mniejszych i większych projektów inwestycyjnych w dzielnicach. Od remontu nawierzchni ulic, po budowę chodnika, oświetlenia czy ścieżki rowerowej. Na Rurach chcą zbudować najdłuższą zjeżdżalnię w mieście, Podzamcze ma być bezpieczne dla rowerzystów, a na Szerokim ma powstać „Zielona Oaza”. Wśród projektów ogólnomiejskich zgłaszający proponują m.in. „raj dla majsterkowiczów”, organizację pikniku historycznego oraz montaż w mieście tyrolek dla dzieci.</text:span><text:span text:style-name="T2"/></text:p>
      <text:p text:style-name="P20"><text:span text:style-name="T2">Na tegoroczną edycję BO miasto przeznaczyło ponad 14 mln zł. Każda z 27 dzielnic Lublina ma zagwarantowane do dyspozycji <text:line-break/>400 tys. zł, pod warunkiem uzyskania przez projekt minimum 100 głosów.</text:span><text:span text:style-name="T2"/></text:p>
      <text:p text:style-name="P43"/>
      <text:p text:style-name="P52"><text:span text:style-name="T4">Uczniowie wrócili do szkół </text:span><text:span text:style-name="T15">/ str. 3</text:span><text:span text:style-name="T4"/></text:p>
      <text:p text:style-name="P52"><text:span text:style-name="T2">Od września naukę w lubelskich szkołach rozpoczęło 56 tys. uczniów, przedszkolaków i słuchaczy. W połowie miesiąca odbędzie się Lubelski Festiwal Nauki.</text:span><text:span text:style-name="T2"/></text:p>
      <text:p text:style-name="P52"><text:soft-page-break/><text:span text:style-name="T2">XIX edycja największego cyklicznego wydarzenia promującego wiedzę czeka nas 18–24 września. Jak co roku poruszane będą zagadnienia związane z najciekawszymi osiągnięciami nauki. Podczas pięciu festiwalowych dni odbędą się inicjatywy na lubelskich uczelniach i w instytucjach współtworzących wydarzenie. W sobotę (23 września) na Targach Lublin zaplanowano Lubelski Piknik Naukowy, gdzie w jednym czasie będzie można znaleźć całą akademicką ofertę uczelni.</text:span><text:span text:style-name="T2"/></text:p>
      <text:p text:style-name="P52"><text:span text:style-name="T2">Nad edukacją, wychowaniem i bezpieczeństwem lubelskich uczniów czuwa w tym roku ponad 6,8 tys. nauczycieli i 3 tys. pracowników niepedagogicznych. Wiele ze 149 placówek, m.in. Szkoła Podstawowa nr 52 czy V Liceum Ogólnokształcącego przeszło w wakacje remonty, które poprawiły komfort nauki uczniom i zapewnią dobre warunki do pracy dla nauczycieli. </text:span><text:span text:style-name="T2"/></text:p>
      <text:p text:style-name="P20"><text:span text:style-name="T2">We wrześniu do lubelskich szkół trafią różowe skrzyneczki z darmowymi środkami higienicznymi dla dziewcząt. Zakupione przez miasto wyposażenie otrzymają placówki, w których do tej pory nie pojawiły się podobne rozwiązania. Akcję, do której włączył się samorząd, zainicjowały uczennice z Międzynarodowego Liceum Ogólnokształcącego Paderewski w Lublinie.</text:span><text:span text:style-name="T2"/></text:p>
      <text:p text:style-name="P44"/>
      <text:p text:style-name="P19"><text:span text:style-name="T2">Str. 2</text:span><text:span text:style-name="T2"/></text:p>
      <text:p text:style-name="P24"><text:span text:style-name="T18">Rekordowa loteria</text:span><text:span text:style-name="T18"/></text:p>
      <text:p text:style-name="P25"><text:span text:style-name="T27">NAGRODA ZA PODATKI | </text:span><text:span text:style-name="T19">Główną nagrodą był samochód hybrydowy</text:span><text:span text:style-name="T19"/></text:p>
      <text:p text:style-name="P26"><text:span text:style-name="T18">Suzuki Swift z napędem hybrydowym o wartości 80 tys. zł trafił w tym roku do Pana Bartosza, który został laureatem miejskiej loterii podatkowej. </text:span><text:span text:style-name="T18"/></text:p>
      <text:p text:style-name="P21"><text:span text:style-name="T20">W tym roku rozlosowano 16 nagród o łącznej wartości około 110 tys. zł. Nagrodą główną w loterii był samochód wraz z dodatkową nagrodą pieniężną w wysokości 8889 zł brutto przeznaczoną na pokrycie należnego podatku dochodowego od osób fizycznych od wygranej. Na zwycięzców czekało także 5 nagród pieniężnych o wartości po 2 tys. zł oraz 10 wartości po 1 tys. zł.</text:span><text:span text:style-name="T20"/></text:p>
      <text:p text:style-name="P21"><text:span text:style-name="T20">– Gratuluję zwycięzcom i dziękuję wszystkim, którzy uczestniczyli w miejskiej akcji i rozliczyli podatek dochodowy w Lublinie. Loterią, którą zorganizowaliśmy już po raz piąty, chcieliśmy zachęcić osoby mieszkające i związane z Lublinem do rozliczenia w naszym mieście podatku dochodowego. Udział w podatku PIT to największe źródło dochodów miasta, z którego infrastruktury i dóbr codziennie korzystamy – mówi Krzysztof Żuk, Prezydent Miasta Lublin.</text:span><text:span text:style-name="T20"/></text:p>
      <text:p text:style-name="P21"><text:span text:style-name="T20">Do piątej edycji zgłosiło się blisko 16,5 tys. mieszkańców. To rekordowa frekwencja i dwa razy więcej uczestników w porównaniu do edycji z 2022 roku. Ponad 1,2 tys. osób zadeklarowało rozliczenie PIT w Lublinie po raz pierwszy, co oznacza większe wpływy do budżetu miasta o około 3 mln zł z tytułu udziału w podatku dochodowym od osób fizycznych. Od początku we wszystkich edycjach loterii udział wzięło ok. 45 tys. osób, z czego 3,7 tys. po raz pierwszy. Dzięki tym osobom, do budżetu miasta wpłynęło ponad 9 mln zł.</text:span><text:span text:style-name="T20"/></text:p>
      <text:p text:style-name="P21"><text:span text:style-name="T20">Loteria Rozlicz PIT w Lublinie jest jednym z miejskich programów premiujących mieszkańców, którzy płacą podatki w Lublinie. Osoby rozliczające się z podatku dochodowego mogą korzystać z oferty Lubelskiej Karty Miejskiej, otrzymują także dodatkowe punkty w rekrutacji do miejskich placówek oświatowych.</text:span><text:span text:style-name="T20"/></text:p>
      <text:p text:style-name="P43"/>
      <text:p text:style-name="P23"><text:span text:style-name="T27">FILM | </text:span><text:span text:style-name="T19">NA STARYM MIEŚCIE KRĘCONY JEST SERIAL „MATYLDA”</text:span><text:span text:style-name="T19"/></text:p>
      <text:p text:style-name="P22"><text:span text:style-name="T26">P</text:span><text:span text:style-name="T21">o raz kolejny Lublin będzie planem filmowym. Powstający serial „Matylda” to historia młodej dziewczyny ukazana na tle społeczno-politycznym drugiej połowy XIX wieku.</text:span><text:span text:style-name="T21"/></text:p>
      <text:p text:style-name="P21"><text:span text:style-name="T21">Zdjęcia na Starym Mieście będą realizowane we wrześniu.</text:span><text:span text:style-name="T21"/></text:p>
      <text:p text:style-name="P21"><text:span text:style-name="T21">– Lublin przyciąga uwagę producentów i reżyserów wieloma unikatowymi plenerami, umożliwiającymi osadzenie tu fabuł filmów zarówno współczesnych, jak i historycznych. Równie ważne jest wsparcie organizacyjne, jakiego udzielamy ekipom zdjęciowym, otwarcie i gotowość sprostania ich indywidualnym potrzebom – mówi Beata Stepaniuk-Kuśmierzak, Zastępczyni Prezydenta Miasta Lublin <text:line-break/>ds. Kultury, Sportu i Partycypacji.</text:span><text:span text:style-name="T21"/></text:p>
      <text:p text:style-name="P21"><text:span text:style-name="T21">„Matylda” to saga o walce dobra ze złem. W tle rozgrywają się historyczne wydarzenia i zjawiska, takie jak niedawne powstanie styczniowe, kolaboracja z zaborcą, emigracja zarobkowa czy emancypacja kobiet. Tytułowa <text:line-break/>bohaterka jest 17-letnią córką powstańca, zamożnego ziemianina zesłanego na Sybir. Matylda to niespokojna dusza, ciekawa świata młoda dziewczyna. Jej buntownicza natura sprawia, że musi szukać pomocy u najbliższej rodziny w urokliwym majątku na wsi.</text:span><text:span text:style-name="T21"/></text:p>
      <text:p text:style-name="P21"><text:span text:style-name="T21">Nowa produkcja Telewizji Polskiej w reżyserii Krzysztofa Langa ukazuje bohaterów o różnym statusie społecznym – od arystokracji i ziemiaństwa poprzez inteligencję pracującą oraz chłopów. W obsadzie zobaczymy m.in.: Małgorzatę Buczkowską, Dariusza Chojnackiego, Roberta Czebotara, Ireneusza Czopa, Urszulę Grabowską, Mirosława Haniszewskiego i Jędrzeja Hycnara. Tytułową rolę gra Maria Kowalska.</text:span><text:span text:style-name="T21"/></text:p>
      <text:p text:style-name="P21"><text:soft-page-break/><text:span text:style-name="T21">Produkcja otrzymała wsparcie Lubelskiego Funduszu Filmowego obejmujące m.in. pomoc przy wyszukiwaniu lokacji i organizacji planu na terenie miasta czy koordynację współpracy ze służbami miejskimi.</text:span><text:span text:style-name="T21"/></text:p>
      <text:p text:style-name="P43"/>
      <text:p text:style-name="P23"><text:span text:style-name="T27">ZABYTKI | </text:span><text:span text:style-name="T19">LUBELSKI ZAMEK MOŻNA OGLĄDAĆ W dawnej SZACIE</text:span><text:span text:style-name="T19"/></text:p>
      <text:p text:style-name="P22"><text:span text:style-name="T26">L</text:span><text:span text:style-name="T21">ubelski Zamek Królewski w modelu 3D, w szacie architektonicznej z XVI wieku, można oglądać w aplikacji Turystyczny Lublin.</text:span><text:span text:style-name="T21"/></text:p>
      <text:p text:style-name="P21"><text:span text:style-name="T21">– Za pomocą nowych technologii, w sposób ciekawy i przyjemny chcemy przybliżyć mieszkańcom i mieszkankom oraz odwiedzającym nasze miasto gościom historię lubelskiego Wzgórza Zamkowego. Zachęcam do korzystania z aplikacji Turystyczny Lublin i poznawania nieistniejących już zabytków Lublina – mówi Beata Stepaniuk-Kuśmierzak, Zastępczyni Prezydenta Miasta Lublin ds. Kultury, Sportu i Partycypacji.</text:span><text:span text:style-name="T21"/></text:p>
      <text:p text:style-name="P21"><text:span text:style-name="T21">Nowy model 3D przedstawia rezydencję królewską, jeden z najważniejszych zabytków w historii Lublina. Początki zabudowań na Wzgórzu Zamkowym sięgają jeszcze XII wieku, ale murowany zamek powstał wraz z Kaplicą Trójcy Świętej w wieku XIV. Budynek gościł polskich królów, w tym wielokrotnie króla Władysława Jagiełłę, a w 1569 roku w jego salach toczyły się obrady sejmu walnego zakończone zawarciem unii lubelskiej. Później, do XIX wieku, mieściło się tu archiwum miejskie, gdy w miejscu popadającej w ruinę budowli stanął nowy, neogotycki budynek, który funkcjonuje w krajobrazie miasta do dzisiaj.</text:span><text:span text:style-name="T21"/></text:p>
      <text:p text:style-name="P21"><text:span text:style-name="T21">W aplikacji przedstawiona jest bryła Zamku Królewskiego w jego XVI-wiecznej odsłonie. Model 3D można oglądać aż z pięciu różnych punktów w przestrzeni miasta. Został przygotowany na podstawie dostępnych źródeł historycznych, w tym opracowanych przez dr. Romana Zwierzchowskiego. Ze względu na nieścisłości w dokumentach może różnić się w swoich detalach od innych zrealizowanych rekonstrukcji. Dodatkowo użytkownicy aplikacji mają możliwość poznania historii nieistniejącego już Zamku Królewskiego za sprawą nagrania audio dostępnego w języku polskim i angielskim.</text:span><text:span text:style-name="T21"/></text:p>
      <text:p text:style-name="P21"><text:span text:style-name="T21"><text:s/>W aplikacji Turystyczny Lublin można zobaczyć również inne nieistniejące zabytki – kościół farny w pięciu odsłonach architektonicznych z możliwością zwiedzania jego wnętrza oraz wieżę ciśnień na pl. Wolności.</text:span><text:span text:style-name="T21"/></text:p>
      <text:p text:style-name="P20"><text:span text:style-name="T21">Aplikację Turystyczny Lublin można pobrać bezpłatnie na system Android i iOS. Korzystanie z modułu AR aplikacji jest proste. Do obiektu prowadzi mapa, a uzyskanie wirtualnego obrazu możliwe jest po zeskanowaniu geometrycznego symbolu umieszczonego na tabliczkach zlokalizowanych w poszczególnych punktach widokowych.</text:span><text:span text:style-name="T21"/></text:p>
      <text:p text:style-name="P45"/>
      <text:p text:style-name="P9"><text:span text:style-name="T10">Opłaca się inwestować w sport</text:span><text:span text:style-name="T10"/></text:p>
      <text:p text:style-name="P14"><text:span text:style-name="T7">C</text:span><text:span text:style-name="T6">ieszę się, że po wielu latach wspólnych starań, lubelski sport odnosi sukcesy w wielu dyscyplinach. Medale na międzynarodowych zawodach zdobywają lekkoatleci. Piłkarze Motoru Lublin zrobili coś wielkiego dla klubu, kibiców i miasta, awansując do I Ligi, wygrywając mecz za meczem i zapełniając trybuny Areny Lublin. Żużlowcy są w czołówce najlepszej ligi świata, koszykarki AZS UMCS Lublin zagrają w Eurolidze – najważniejszych kobiecych rozgrywkach klubowych w Europie, a siatkarze LUK Lublin z powodzeniem na stałe zagościli w Ekstraklasie.</text:span><text:span text:style-name="T6"/></text:p>
      <text:p text:style-name="P16"><text:span text:style-name="T6">Miasto staje się też coraz częściej areną wielu dużych i małych wydarzeń sportowych, także o wymiarze międzynarodowym. Tylko we wrześniu w ramach obchodów Europejskiej Stolicy Młodzieży odbywa się szereg imprez, m.in. deskorolkowe Mistrzostwa Polski, turnieje siatkówki i koszykówki czy międzynarodowe mistrzostwa młodzików w lekkiej atletyce.</text:span><text:span text:style-name="T6"/></text:p>
      <text:p text:style-name="P16"><text:span text:style-name="T6">Zawsze byłem przekonany, iż opłaca się inwestować w infrastrukturę sportową oraz w sport, bo to najlepsza promocja Lublina. W ubiegłym roku wydatki miasta na tę dziedzinę wyniosły blisko 48 mln zł. Ponad 17,5 mln zł otrzymały lubelskie kluby na prowadzenie szkolenia sportowego, rozgrywanie meczów oraz organizację imprez z wykorzystaniem miejskiej infrastruktury sportowej pozostającej w zarządzie MOSiR „Bystrzyca” w Lublinie. Natomiast kluby i stowarzyszenia prowadzące działalność z zakresu kultury fizycznej otrzymały w ubiegłym roku dotacje na blisko 26 mln zł.</text:span><text:span text:style-name="T6"/></text:p>
      <text:p text:style-name="P17"><text:span text:style-name="T6">Mam nadzieję, że dzięki naszym staraniom i sukcesom naszych sportowców lubelskie obiekty wypełniać się będą tysiącami zadowolonych kibiców.</text:span><text:span text:style-name="T6"/></text:p>
      <text:p text:style-name="P6"><text:span text:style-name="T17">Krzysztof Żuk, Prezydent Miasta Lublin</text:span><text:span text:style-name="T17"/></text:p>
      <text:p text:style-name="P42"/>
      <text:p text:style-name="P10"><text:span text:style-name="T10">DOCENIONA POLITYKA RODZINNA</text:span><text:span text:style-name="T10"/></text:p>
      <text:p text:style-name="P15"><text:span text:style-name="T7">L</text:span><text:span text:style-name="T6">ublin został doceniony za prowadzoną politykę rodzinną przez European Large Familles Confederation i tym samym dołączył do European <text:line-break/>Network Municipalities, czyli Europejskiej Sieci Gmin Przyjaznych Rodzinie. – Otrzymane wyróżnienie to dla nas ogromny zaszczyt i niezwykle ważne zobowiązanie. Jestem wdzięczna za motywowanie do </text:span><text:soft-page-break/><text:span text:style-name="T6">działania na rzecz dużych rodzin, popularyzację dobrych praktyk, budowanie przestrzeni dobrej współpracy, a także promowanie Lublina jako miasta przyjaznego rodzinie – mówi Monika Lipińska, Zastępczyni Prezydenta Miasta Lublin ds. Społecznych.</text:span><text:span text:style-name="T6"/></text:p>
      <text:p text:style-name="P42"/>
      <text:p text:style-name="P19"><text:span text:style-name="T1">Str. 3</text:span><text:span text:style-name="T1"/></text:p>
      <text:p text:style-name="P24"><text:span text:style-name="T18">Ul. Zana na LSM<text:line-break/>do przebudowy</text:span><text:span text:style-name="T18"/></text:p>
      <text:p text:style-name="P25"><text:span text:style-name="T27">INWESTYCJE | </text:span><text:span text:style-name="T19">MIASTO CHCE APLIKOWAĆ O ŚRODKI UNII EUROPEJSKIEJ</text:span><text:span text:style-name="T19"/></text:p>
      <text:p text:style-name="P26"><text:span text:style-name="T18">Miasto chce przebudować ul. Zana. Ogłoszony został przetarg na opracowanie dokumentacji projektowej dla tej inwestycji.</text:span><text:span text:style-name="T18"/></text:p>
      <text:p text:style-name="P21"><text:span text:style-name="T20">Ulica ma być rozbudowana w całości: od ul. Nadbystrzyckiej do al. Kraśnickiej.</text:span><text:span text:style-name="T20"/></text:p>
      <text:p text:style-name="P21"><text:span text:style-name="T20">– Przebudowa ul. Zana to wielomilionowa inwestycja, którą chcemy zrealizować przy wsparciu źródeł zewnętrznych. Planujemy aplikować o środki, składając wniosek na projekt unijny w perspektywie finansowej Unii Europejskiej 2021–2027. W pierwszej kolejności musimy mieć jednak gotową dokumentację projektową, która określi dokładny zakres inwestycji oraz koszt jej realizacji – mówi Krzysztof Żuk, Prezydent Miasta Lublin.</text:span><text:span text:style-name="T20"/></text:p>
      <text:p text:style-name="P21"><text:span text:style-name="T20">Ulica Zana to 2,5 km jednojezdniowa droga powiatowa, od ul. Nadbystrzyckiej do ul. Krasińskiego, która ma cztery pasy ruchu, zaś od ul. Krasińskiego do al. Kraśnickiej – dwa.</text:span><text:span text:style-name="T20"/></text:p>
      <text:p text:style-name="P21"><text:span text:style-name="T20">Zgodnie z założeniami, w ramach inwestycji przebudowana ma być nawierzchnia jezdni i wyznaczone buspasy. Sygnalizacja świetlna ma być włączona do Systemu Zarządzania Ruchem. Zmieniona ma zostać również geometria skrzyżowań ul. Zana z ulicami: Jana Sawy, Juranda/Wallenroda, Brzeskiej i Faraona, gdzie powstaną lewoskręty. </text:span><text:span text:style-name="T20"/></text:p>
      <text:p text:style-name="P21"><text:span text:style-name="T20">W planach jest również przebudowa oświetlenia drogowego, chodników i budowa ścieżek rowerowych wraz z przejazdami oraz przebudowa miejsc postojowych. Nowe inwestycja zakłada powstanie zatok autobusowych, infrastruktury przystankowej oraz zaplecza sanitarnego dla kierowców komunikacji miejskiej. Przebudowę przejdzie także trakcja trolejbusowa. Zadanie zakłada również remont przejścia podziemnego.</text:span><text:span text:style-name="T20"/></text:p>
      <text:p text:style-name="P19"><text:span text:style-name="T20">Wykonanie inwestycji planowane jest po opracowaniu dokumentacji i uzyskaniu środków zewnętrznych dostępnych na projekty związane z rozwojem mobilności miejskiej w perspektywie finansowej 2021–2027.</text:span><text:span text:style-name="T20"/></text:p>
      <text:p text:style-name="P49"/>
      <text:p text:style-name="P31"><text:span text:style-name="T18">Lublin chce być znów stolicą</text:span><text:span text:style-name="T18"/></text:p>
      <text:p text:style-name="P26"><text:span text:style-name="T18">Jesienią zapadnie decyzja, czy Lublin przejdzie do kolejnego etapu konkursu o tytuł Europejskiej Stolicy Kultury 2029. Naszym hasłem jest Re:union Lublin.</text:span><text:span text:style-name="T18"/></text:p>
      <text:p text:style-name="P21"><text:span text:style-name="T20">Radni Rady Miasta Lublin wyrazili zgodę na kandydowanie Lublina do tytułu Europejskiej Stolicy Kultury 2029 w maju tego roku. W proces tworzenia wniosku Lublina do konkursu włączyli się mieszkańcy i mieszkanki miasta oraz regionu, artyści, animatorzy, grupy nieformalne, organizacje pozarządowe, instytucje kultury czy firmy z sektora kreatywnego.</text:span><text:span text:style-name="T20"/></text:p>
      <text:p text:style-name="P21"><text:span text:style-name="T20">– Lublin realizując program Europejskiej Stolicy Młodzieży, pokazuje, że jest miastem otwartym, przyjaznym oraz odpowiadającym na wyzwania zmieniających się czasów. Zależało nam na aktywnym udziale mieszkańców i mieszkanek w procesie tworzenia programu Europejskiej Stolicy Kultury Lublin 2029. Wypracowana razem koncepcja ma charakter strategiczny i wieloletni, bo tylko taka daje nam szansę na wygraną, niezależnie od ostatecznego wyniku konkursu – mówi Krzysztof Żuk, Prezydent Miasta Lublin.</text:span><text:span text:style-name="T20"/></text:p>
      <text:p text:style-name="P21"><text:span text:style-name="T20">Beata Stepaniuk-Kuśmierzak, Zastępczyni Prezydenta Miasta Lublin ds. Kultury, Sportu i Partycypacji, dodaje, że kandydowanie do tytułu Europejskiej Stolicy Kultury pozwala na usystematyzowanie myślenia o mieście i jego kulturze oraz na zdiagnozowanie problemów i wyzwań, z którymi aktualnie się mierzymy.</text:span><text:span text:style-name="T20"/></text:p>
      <text:p text:style-name="P21"><text:span text:style-name="T20">O tym, któremu miastu przypadnie tytuł, zdecyduje jury w konkursie ogłoszonym przez Ministerstwo Kultury i Dziedzictwa Narodowego. Zainteresowane samorządy swoje aplikacje zgłaszają do 15 września. Według medialnych doniesień swoje starania zapowiedziały m.in.: Katowice, Kielce, Bielsko-Biała, Toruń, Rzeszów czy Kołobrzeg.</text:span><text:span text:style-name="T20"/></text:p>
      <text:p text:style-name="P21"><text:span text:style-name="T20">Lublin walczył o tytuł Europejskiej Stolicy Kultury 2016. Wtedy znalazł się w finałowej fazie konkursu. Niestety na finiszu konkursu przegrał z Wrocławiem.</text:span><text:span text:style-name="T20"/></text:p>
      <text:p text:style-name="P21"><text:span text:style-name="T20">Tytuł Europejskiej Stolicy Kultury jest przechodni, wybrane polskie miasto otrzyma go w roku 2029. Wyboru zwycięzcy dokonuje się na pięć lat przed rokiem obchodów, po czym następuje wieloletni proces przygotowań.</text:span><text:span text:style-name="T20"/></text:p>
      <text:p text:style-name="P19"><text:span text:style-name="T20">Szczegóły dotyczące kandydatury Lublina o tytuł ESK 2029 znajdują się na oficjalnej stronie internetowej lublin2029.pl</text:span><text:span text:style-name="T20"/></text:p>
      <text:p text:style-name="P49"><text:soft-page-break/></text:p>
      <text:p text:style-name="P32"><text:span text:style-name="T18">Prace przy budowie ul. Lubelskiego Lipca ’80</text:span><text:span text:style-name="T18"/></text:p>
      <text:p text:style-name="P26"><text:span text:style-name="T18">Od trzech miesięcy trwają prace przy budowie przedłużenia ul. Lubelskiego Lipca ’80. </text:span><text:span text:style-name="T18"/></text:p>
      <text:p text:style-name="P21"><text:span text:style-name="T20">W dzielnicy Za Cukrownią powstaje brakujący odcinek drogi o długości ponad 1 km.</text:span><text:span text:style-name="T20"/></text:p>
      <text:p text:style-name="P21"><text:span text:style-name="T20">– Nowa trasa obsłuży komunikację publiczną oraz będzie łącznikiem z istniejącym Dworcem PKP i powstającym obecnie Dworcem Lublin. Ułatwi również dojazd do obiektów sportowo-rekreacyjnych, takich jak Arena Lublin czy park Ludowy. Przyjęte rozwiązania drogowe wpłyną na usprawnienie systemu transportowego, płynność ruchu i skrócą czas podróży – mówi Krzysztof Żuk, Prezydent Miasta Lublin.</text:span><text:span text:style-name="T20"/></text:p>
      <text:p text:style-name="P21"><text:span text:style-name="T20">Wykonawca uporządkował już teren po przeprowadzonych rozbiórkach i wyburzeniach. Ruszyły także roboty związane z wykonaniem platformy roboczej pod pale – to jeden z elementów przygotowań pod wzmocnienie gruntu dla nowej drogi. W pobliżu ul. Ciepłej powstaje zbiornik retencyjny.</text:span><text:span text:style-name="T20"/></text:p>
      <text:p text:style-name="P19"><text:span text:style-name="T20">Ulica Lubelskiego Lipca ’80 zostanie przedłużona na odcinku od skrzyżowania z ul. Diamentową i ul. Krochmalną do ul. Cukrowniczej. Droga będzie dwujezdniowa, trzypasmowa, z buspasami. Zakres inwestycji obejmuje także budowę chodników, ścieżek rowerowych i zatok autobusowych.</text:span><text:span text:style-name="T20"/></text:p>
      <text:p text:style-name="P49"/>
      <text:p text:style-name="P33"><text:span text:style-name="T18">Skrzyneczki w szkołach</text:span><text:span text:style-name="T18"/></text:p>
      <text:p text:style-name="P26"><text:span text:style-name="T18">Różowe skrzyneczki z darmowymi środkami higienicznymi dla dziewcząt trafią do lubelskich szkół.</text:span><text:span text:style-name="T18"/></text:p>
      <text:p text:style-name="P21"><text:span text:style-name="T20">Zakupione przez miasto wyposażenie otrzymają placówki, w których do tej pory nie pojawiły się podobne rozwiązania. Z darmowych materiałów higienicznych będą mogły skorzystać uczennice wszystkich szkół podstawowych i ponadpodstawowych prowadzonych przez samorząd.</text:span><text:span text:style-name="T20"/></text:p>
      <text:p text:style-name="P21"><text:span text:style-name="T20">– Niestety, wykluczenie menstruacyjne jest w naszym kraju nadal faktem, co potwierdzają statystyki. Blisko 20% uczennic opuszcza zajęcia właśnie z powodu wstydu wywołanego miesiączkowaniem oraz z powodu braku dostępu do środków higienicznych. Dostęp do nich to podstawowe prawo kobiet i dziewczynek – mówi Monika Lipińska, Zastępczyni Prezydenta Miasta Lublin ds. Społecznych.</text:span><text:span text:style-name="T20"/></text:p>
      <text:p text:style-name="P21"><text:span text:style-name="T20">Akcję, do której włączył się samorząd, zainicjowały uczennice z Międzynarodowego Liceum Ogólnokształcącego Paderewski w Lublinie. Karolina, Weronika, Zuzanna, Aleksandra i Nina nawiązały kontakt i współpracę z Fundacją Dominiki Kulczyk oraz Fundacją Różowej Skrzyneczki, a następnie zgłosiły się do miasta z pomysłem na zorganizowanie tej inicjatywy w lubelskich szkołach. Lublin zakupił 50 różowych skrzyneczek.</text:span><text:span text:style-name="T20"/></text:p>
      <text:p text:style-name="P21"><text:span text:style-name="T20">– Jako Europejska Stolica Młodzieży chętnie włączamy się w inicjatywy młodych ludzi. Mając świadomość, jak ważne jest przełamywanie tabu, które od lat narasta wokół tematu miesiączki, w pełni zaangażowaliśmy się w projekt – mówi Beata Stepaniuk-Kuśmierzak, Zastępczyni Prezydenta Miasta Lublin ds. Kultury, Sportu i Partycypacji, Pełnomocniczka Prezydenta ds. Europejskiej Stolicy Młodzieży.</text:span><text:span text:style-name="T20"/></text:p>
      <text:p text:style-name="P21"><text:span text:style-name="T20">Zamontowane w łazienkach skrzyneczki z materiałami higienicznymi służyć będą jako konkretna pomoc i wsparcie, ale także jako element edukacji młodzieży w zakresie potrzeb związanych z okresem dojrzewania. Inicjatorki akcji planują dodatkowo zorganizować w lubelskich szkołach warsztaty przybliżające temat miesiączki i ubóstwa menstruacyjnego. Spotkania będą skierowane do wszystkich uczniów – zarówno dziewcząt, jak i chłopców. Akcję wspiera także Forum Kobiet Lublina.</text:span><text:span text:style-name="T20"/></text:p>
      <text:p text:style-name="P42"/>
      <text:p text:style-name="P19"><text:span text:style-name="T1">Str. 4</text:span><text:span text:style-name="T1"/></text:p>
      <text:p text:style-name="P24"><text:span text:style-name="T18">Nowe oblicze miasta</text:span><text:span text:style-name="T18"/></text:p>
      <text:p text:style-name="P25"><text:span text:style-name="T27">INWESTYCJE | </text:span><text:span text:style-name="T19">FINALIZOWANY JEST EUROPEJSKI PROJEKT ZA 340 MLN ZŁOTYCH</text:span><text:span text:style-name="T19"/></text:p>
      <text:p text:style-name="P26"><text:span text:style-name="T18">Budowa nowego Dworca Lublin to równocześnie przebudowa infrastruktury i okolicznego układu ulic. Oblicze tej części miasta zmieniło się nie do poznania.</text:span><text:span text:style-name="T18"/></text:p>
      <text:p text:style-name="P21"><text:span text:style-name="T20">Cała inwestycja obejmowała budowę budynku dworca wraz z placem peronów odjazdowych i przyjazdowych, przebudowę pl. Dworcowego oraz sąsiadujących ulic: Dworcowej, Młyńskiej, 1 Maja, Pocztowej oraz Gazowej, a także ronda Sportowców. O dwie nowe drogi rozbudowana została ul. Krochmalna, wzdłuż których powstało ponad 120 miejsc postojowych dla busów i autobusów. W tym rejonie stanął również budynek socjalno-techniczny dla obsługi dworca, z częścią przeznaczoną dla kierowców.</text:span><text:span text:style-name="T20"/></text:p>
      <text:p text:style-name="P27"><text:span text:style-name="T18">Budynek dworca</text:span><text:span text:style-name="T18"/></text:p>
      <text:p text:style-name="P21"><text:span text:style-name="T20">Budynek dworca jest trzykondygnacyjny i ma niepowtarzalny w skali kraju częściowo użytkowy dach. Zadaszenie obiektu wykonane jest w formie tarasu widokowego z przestrzeniami rekreacyjnymi i wypoczynkowymi. Dach znajduje się na wysokości około 12 m. Są tam obszary zielone, wydzielona barierkami strefa ogólnodostępna z traktami spacerowymi oraz plac zabaw z parkiem linowym o długości około 18 m i wysokości 3 m oraz specjalną nawierzchnią zapewniającą bezpieczną zabawę. Dodatkowo </text:span><text:soft-page-break/><text:span text:style-name="T20">strefa zostanie wyposażona w 13 stolików z 4 krzesłami każdy oraz 8 hamaków zapewniających możliwość wypoczynku.</text:span><text:span text:style-name="T20"/></text:p>
      <text:p text:style-name="P21"><text:span text:style-name="T20">Architektoniczny wyróżnik i ozdobę budynku stanowią olbrzymie wolnostojące filary, nawiązujące swoim stylem do formy ludowych wycinanek. Całość zostanie funkcjonalnie i efektownie oświetlona.</text:span><text:span text:style-name="T20"/></text:p>
      <text:p text:style-name="P27"><text:span text:style-name="T18">Układ drogowy</text:span><text:span text:style-name="T18"/></text:p>
      <text:p text:style-name="P21"><text:span text:style-name="T20">Pełną renowację przeszła ul. Pocztowa. Wlot do ul. Kunickiego umożliwi ruch autobusów komunikacji miejskiej. Przebudowę przeszła też ul. Młyńska od ronda Sportowców do skrzyżowania z ul. Dworcową. Powstała na niej ścieżka rowerowa wzdłuż chodnika od strony Dworca (na odcinku od ul. Dworcowej do ronda) oraz dodatkowy prawoskręt przy rondzie. Ulica Gazowa została przesunięta w stronę torów. Dodatkowy pas ruchu powstał przy rondzie Sportowców. Dla sprawnego przejazdu pojazdów komunikacji miejskiej będzie rondem turbinowym. Pomiędzy ul. Gazową, a Młyńską znalazł się zupełnie nowy odcinek drogi wraz z jednostronnym chodnikiem i zatoką postojową dla autobusów. Powstał nowy zjazd z ul. Lubelskiego Lipca ‘80 do ul. Dworcowej oraz łącznik ul. Dworcowej i al. Piłsudskiego.</text:span><text:span text:style-name="T20"/></text:p>
      <text:p text:style-name="P21"><text:span text:style-name="T20">Plac Dworcowy, po całkowitym usunięciu ruchu kołowego, stanie się ozdobnym deptakiem połączonym wizualnie oraz funkcyjnie z głównym wejściem do dworca kolejowego. Pojawiły się już tu nowe krzewy i drzewa. Przed dworcem PKP powstały zatoki postojowe z miejscami typu Kiss &amp; Ride umożliwiające postój na czas przesiadki pasażera na autobus lub pociąg. Tu także przewidziano postój TAXI. Architektonicznym przedłużeniem pl. Dworcowego stanie się ul. 1 Maja. Już jest nie do poznania. Pojawiły się na niej nowe nasadzenia drzew i krzewów, a także 58 miejsc parkingowych i stojaki rowerowe.</text:span><text:span text:style-name="T20"/></text:p>
      <text:p text:style-name="P19"><text:span text:style-name="T1">Ramki</text:span><text:span text:style-name="T1"/></text:p>
      <text:p text:style-name="P34"><text:span text:style-name="T28">Finansowanie</text:span><text:span text:style-name="T18"/></text:p>
      <text:p text:style-name="P38"><text:span text:style-name="T21">Budowa Dworca Metropolitalnego wraz z przebudową układu komunikacyjnego w jego rejonie to najważniejszy komponent projektu Zintegrowane Centrum Komunikacyjne dla Lubelskiego Obszaru Funkcjonalnego, który jest współfinansowany ze środków Unii Europejskiej w ramach Regionalnego Programu Operacyjnego Województwa Lubelskiego na lata 2014–2020. Całkowita wartość projektu to prawie 340 mln zł, z czego blisko 194 mln zł stanowi dofinansowanie z UE. Na rozliczenie projektu w zakresie rzeczowym jest czas do 31 października, a finansowym do końca grudnia.</text:span><text:span text:style-name="T21"/></text:p>
      <text:p text:style-name="P35"><text:span text:style-name="T28">Dworzec Lublin w liczbach</text:span><text:span text:style-name="T28"/></text:p>
      <text:p text:style-name="P29"><text:span text:style-name="T29">•</text:span><text:span text:style-name="T21"><text:tab/>trzykondygnacyjny budynek,</text:span><text:span text:style-name="T21"/></text:p>
      <text:p text:style-name="P29"><text:span text:style-name="T29">•</text:span><text:span text:style-name="T21"><text:tab/>parking podziemny dla 174 samochodów,</text:span><text:span text:style-name="T21"/></text:p>
      <text:p text:style-name="P29"><text:span text:style-name="T29">•</text:span><text:span text:style-name="T21"><text:tab/>122 miejsca postojowe dla autobusów i busów,</text:span><text:span text:style-name="T21"/></text:p>
      <text:p text:style-name="P28"><text:span text:style-name="T29">•</text:span><text:span text:style-name="T21"><text:tab/>53 stanowiska dla autobusów komunikacji dalekobieżnej i regionalnej,</text:span><text:span text:style-name="T21"/></text:p>
      <text:p text:style-name="P29"><text:span text:style-name="T29">•</text:span><text:span text:style-name="T21"><text:tab/>13 stanowisk dla komunikacji miejskiej,</text:span><text:span text:style-name="T21"/></text:p>
      <text:p text:style-name="P29"><text:span text:style-name="T29">•</text:span><text:span text:style-name="T21"><text:tab/>4 stanowiska ładowania autobusów elektrycznych,</text:span><text:span text:style-name="T21"/></text:p>
      <text:p text:style-name="P29"><text:span text:style-name="T29">•</text:span><text:span text:style-name="T21"><text:tab/>166 miejsc postojowych w obiektach Park </text:span><text:span text:style-name="T23">&amp;</text:span><text:span text:style-name="T21"> Ride,</text:span><text:span text:style-name="T21"/></text:p>
      <text:p text:style-name="P29"><text:span text:style-name="T29">•</text:span><text:span text:style-name="T21"><text:tab/>67 stanowisk postojowych w obiektach Bike </text:span><text:span text:style-name="T23">&amp;</text:span><text:span text:style-name="T21"> Ride,</text:span><text:span text:style-name="T21"/></text:p>
      <text:p text:style-name="P29"><text:span text:style-name="T29">•</text:span><text:span text:style-name="T21"><text:tab/>11 stanowisk postojowych w obiektach Kiss </text:span><text:span text:style-name="T23">&amp;</text:span><text:span text:style-name="T21"> Ride,</text:span><text:span text:style-name="T21"/></text:p>
      <text:p text:style-name="P29"><text:span text:style-name="T29">•</text:span><text:span text:style-name="T21"><text:tab/>około 6 km wybudowanych/przebudowanych linii trolejbusowych i autobusowych,</text:span><text:span text:style-name="T21"/></text:p>
      <text:p text:style-name="P29"><text:span text:style-name="T29">•</text:span><text:span text:style-name="T21"><text:tab/>1,3 km wybudowanej infrastruktury rowerowej,</text:span><text:span text:style-name="T21"/></text:p>
      <text:p text:style-name="P29"><text:span text:style-name="T29">•</text:span><text:span text:style-name="T21"><text:tab/>nasadzenia około 100 nowych drzew oraz ponad 31 tys. krzewów, pnączy, bylin i traw ozdobnych.</text:span><text:span text:style-name="T21"/></text:p>
      <text:p text:style-name="P42"/>
      <text:p text:style-name="P19"><text:span text:style-name="T1">Flesz</text:span><text:span text:style-name="T1"/></text:p>
      <text:p text:style-name="P51"><text:span text:style-name="T9">NOWA SZKOŁA </text:span><text:span text:style-name="T9"/></text:p>
      <text:p text:style-name="P12"><text:span text:style-name="T6">Miasto Lublin podpisało umowę z Wojewodą Lubelskim na dofinansowanie budowy nowej siedziby Szkoły Podstawowej Specjalnej nr 26 w Lublinie. Wartość dotacji z budżetu państwa wynosi 64 mln zł. </text:span><text:span text:style-name="T6"/></text:p>
      <text:p text:style-name="P12"><text:span text:style-name="T6">Nowa szkoła ma poprawić poziom i jakość kształcenia dzieci oraz młodzieży z różnego rodzaju niepełnosprawnościami z terenu Lublina i województwa lubelskiego. Pierwsza klasa dla dzieci z autyzmem powstała w Lublinie w 2003 roku i uczyło się w niej 4 uczniów. Dziś jest ich 150. Dzięki budowie nowej siedziby będzie można objąć opieką około 300 uczniów w klasach I–VIII. Placówka powstanie przy ul. Hanki Ordonówny 4. Rozpoczęcie działalności planowane jest na styczeń 2028 roku.</text:span><text:span text:style-name="T6"/></text:p>
      <text:p text:style-name="P13"/>
      <text:p text:style-name="P51"><text:span text:style-name="T9">POMOC PRAWNA</text:span><text:span text:style-name="T9"/></text:p>
      <text:p text:style-name="P12"><text:span text:style-name="T6">Porady prawne w punktach nieodpłatnej pomocy prawnej i nieodpłatnego poradnictwa obywatelskiego odbywają się znów wyłącznie stacjonarnie. Z możliwości porad za pośrednictwem środków porozumiewania się na odległość (telefon, e-mail, komunikator internetowy) nadal mogą korzystać osoby ze znaczną niepełnosprawnością ruchową, które nie są w stanie stawić się w punkcie osobiście, a także osoby doświadczające trudności w komunikowaniu się. Obecnie na terenie miasta Lublina funkcjonuje 13 </text:span><text:soft-page-break/><text:span text:style-name="T6">punktów, w których przez 5 dni w tygodniu można skorzystać z nieodpłatnej pomocy prawnej lub nieodpłatnego poradnictwa obywatelskiego. Wizytę można zarezerwować za pośrednictwem strony internetowej, np. ms.gov.pl lub telefonicznie w godzinach 7.30–15.30, dzwoniąc pod numer: 81 466 12 10. Więcej informacji można znaleźć na stronie lublin.eu </text:span><text:span text:style-name="T6"/></text:p>
      <text:p text:style-name="P13"/>
      <text:p text:style-name="P51"><text:span text:style-name="T9">II MIEJSCE LUBLINA </text:span><text:span text:style-name="T9"/></text:p>
      <text:p text:style-name="P12"><text:span text:style-name="T6">Lublin zajął II miejsce w kategorii „Transport Zbiorowy” w „Rankingu miast zrównoważonej mobilności” i znalazł się w pierwszej piątce obok Warszawy, Łodzi, Gdyni i Poznania. W rankingu oceniono działania miast w walce ze smogiem, długofalowe podejście do problemu emisji z transportu i edukowanie mieszkanek oraz mieszkańców w tym zakresie.</text:span><text:span text:style-name="T6"/></text:p>
      <text:p text:style-name="P19"><text:span text:style-name="T1">Wieloletnie inwestycje w nowoczesny tabor sprawiają, że Lublin jest w ścisłej czołówce systemów elektromobilnych w Polsce oraz w Europie. Inwestycje w autobusy elektryczne i trolejbusy sprawiają, że Lublin już dziś spełnia 30% próg udziału pojazdów zeroemisyjnych w całej flocie. Dla porównania w skali Polski ustawa o elektromobilności nakazuje spełnienie tego progu do 2028 roku.</text:span><text:span text:style-name="T1"/></text:p>
      <text:p text:style-name="P42"/>
      <text:p text:style-name="P19"><text:span text:style-name="T1">Str. 5</text:span><text:span text:style-name="T1"/></text:p>
      <text:p text:style-name="P24"><text:span text:style-name="T18">Kolejne rozdanie pieniędzy</text:span><text:span text:style-name="T18"/></text:p>
      <text:p text:style-name="P25"><text:span text:style-name="T27">BUDŻET OBYWATELSKI |</text:span><text:span text:style-name="T19"> 22 WRZEŚNIA ROZPOCZYNA SIĘ GŁOSOWANIE W X EDYCJI PROGRAMU</text:span><text:span text:style-name="T19"/></text:p>
      <text:p text:style-name="P30"><text:span text:style-name="T18">Nowe place zabaw, chodniki, ale także np. „raj dla majsterkowiczów”, najdłuższa zjeżdżalnia w mieście, takie projekty zakwalifikowano do kolejnego etapu X edycji Budżetu Obywatelskiego. </text:span><text:span text:style-name="T18"/></text:p>
      <text:p text:style-name="P21"><text:span text:style-name="T20">O ich przyszłości i przeznaczeniu ponad 14 mln zł z budżetu miasta zadecydują mieszkańcy i mieszkanki w głosowaniu, które rozpocznie się 22 września i potrwa do 10 października. Do udziału w najnowszej edycji zgłoszono 187 projektów. Zdaniem komisji kryteria formalne spełniły 134.</text:span><text:span text:style-name="T20"/></text:p>
      <text:p text:style-name="P21"><text:span text:style-name="T20">– Dziękuję wszystkim osobom, które złożyły wnioski w jubileuszowej edycji naszego budżetu partycypacyjnego. Od 10 lat wspólnie prowadzimy inwestycje i wiele inicjatyw na rzecz poprawy jakości życia w mieście – mówi Krzysztof Żuk, Prezydent Miasta Lublin.</text:span><text:span text:style-name="T20"/></text:p>
      <text:p text:style-name="P27"><text:span text:style-name="T18">Nowe pomysły <text:line-break/>na inwestycje</text:span><text:span text:style-name="T18"/></text:p>
      <text:p text:style-name="P21"><text:span text:style-name="T20">W tegorocznej edycji Budżetu Obywatelskiego mieszkańcy i mieszkanki Lublina zgłosili 128 projektów dzielnicowych i 59 ogólnomiejskich. W trakcie oceny formalnej brano pod uwagę m.in., czy należą do zadań własnych gminy albo powiatu i są możliwe do realizacji w trakcie jednego roku budżetowego, a także czy inwestycje zaplanowane są na terenach należących do miasta.</text:span><text:span text:style-name="T20"/></text:p>
      <text:p text:style-name="P21"><text:span text:style-name="T20">Do kolejnego etapu zakwalifikowało się wiele mniejszych i większych projektów inwestycyjnych w dzielnicach. Od remontu nawierzchni ulic, po budowę chodnika, oświetlenia czy ścieżki rowerowej. Na Rurach chcą zbudować najdłuższą zjeżdżalnię w mieście, Podzamcze ma być bezpieczne dla rowerzystów, na Szerokim ma powstać „Zielona Oaza”. W kilku dzielnicach zaplanowano budowę lub remont parkingów oraz placów zabaw dla najmłodszych. Ważna dla mieszkańców jest również zieleń i ochrona przyrody oraz organizacja zajęć sportowych. Na Bronowicach może powstać „boisko wysokich lotów”, a w przedszkolu na Wieniawie „naukowy ogród”.</text:span><text:span text:style-name="T20"/></text:p>
      <text:p text:style-name="P21"><text:span text:style-name="T20">Wśród projektów ogólnomiejskich zgłaszający proponują m.in. „raj dla majsterkowiczów”, organizację pikniku historycznego oraz montaż w mieście siedmiu dużych tyrolek dla dzieci.</text:span><text:span text:style-name="T20"/></text:p>
      <text:p text:style-name="P27"><text:span text:style-name="T18">14 mln złotych</text:span><text:span text:style-name="T18"/></text:p>
      <text:p text:style-name="P21"><text:span text:style-name="T20">Projekty złożone do lubelskiego Budżetu Obywatelskiego klasyfikowane są w dwóch kategoriach: dzielnicowe – czyli takie, które w sposób szczególny służą mieszkańcom i mieszkankom danej dzielnicy, oraz ogólnomiejskie, które dotyczą potrzeb mieszkańców więcej niż jednej dzielnicy lub miejsce ich realizacji nie jest przypisane do konkretnego terenu. Projekty ogólnomiejskie mogą być nieinwestycyjne, ale ich wartość nie może przekroczyć 200 tys. zł, oraz inwestycyjne, których maksymalna wartość nie może przekroczyć 1 mln zł.</text:span><text:span text:style-name="T20"/></text:p>
      <text:p text:style-name="P21"><text:span text:style-name="T20">Głosowanie nad pomysłami X edycji Budżetu Obywatelskiego potrwa od 24 września do 10 października. Mieszkańcy i mieszkanki Lublina zdecydują w głosowaniu, na co miasto przeznaczy ponad <text:line-break/>14 mln zł. Każda z 27 dzielnic miasta ma zagwarantowane do dyspozycji 400 tys. zł, pod warunkiem uzyskania przez projekt minimum 100 głosów.</text:span><text:span text:style-name="T20"/></text:p>
      <text:p text:style-name="P19"><text:span text:style-name="T20">Lista wszystkich zgłoszonych i zaplanowanych projektów wraz z oceną znajduje się na stronie lublin.eu</text:span><text:span text:style-name="T20"/></text:p>
      <text:p text:style-name="P19"><text:span text:style-name="T20">Ramki</text:span><text:span text:style-name="T20"/></text:p>
      <text:p text:style-name="P34"><text:span text:style-name="T28">Jak się żyje w dzielnicach</text:span><text:span text:style-name="T28"/></text:p>
      <text:p text:style-name="P38"><text:span text:style-name="T21">Jak co roku Urząd Miasta Lublin przeprowadza badania dotyczące jakości życia w dzielnicach Lublina oraz preferencji mieszkańców w zakresie priorytetów inwestycyjnych. Kwestionariusz ankiety został </text:span><text:soft-page-break/><text:span text:style-name="T21">podzielony na trzy części. Pierwsza z nich dotyczy Budżetu Obywatelskiego, druga zmian klimatycznych, zaś ostatnia warunków życia w dzielnicach Lublina. Wypełnienie kwestionariusza zajmuje ok. 13 minut, a udział w badaniu jest anonimowy. Na uczestników badania czekają gadżety miejskie – wygrywa co 10 osoba, która po wypełnieniu ankiety wpisze swój adres e-mail.</text:span><text:span text:style-name="T21"/></text:p>
      <text:p text:style-name="P46"/>
      <text:p text:style-name="P40"><text:span text:style-name="T24">Kwestionariusz dostępny <text:line-break/>na stronie: </text:span><text:span text:style-name="T24"/></text:p>
      <text:p text:style-name="P34"><text:span text:style-name="T28">Dlaczego warto głosować?</text:span><text:span text:style-name="T28"/></text:p>
      <text:p text:style-name="P38"><text:span text:style-name="T21">Zmiana zaczyna się od małych kroków, które robimy wspólnie z sąsiadami czy przyjaciółmi. Z czasem do pomysłu przyłącza się coraz więcej osób i nagle powstaje plac zabaw, boisko czy fajny koncert. Wspólne działanie zmienia nasze otoczenie.</text:span><text:span text:style-name="T21"/></text:p>
      <text:p text:style-name="P40"><text:span text:style-name="T25">Piotr Choroś</text:span><text:span text:style-name="T25"/></text:p>
      <text:p text:style-name="P19"><text:span text:style-name="T22">Dyrektor Biura <text:line-break/>Partycypacji Społecznej <text:line-break/>Urzędu Miasta Lublin</text:span><text:span text:style-name="T22"/></text:p>
      <text:p text:style-name="P48"/>
      <text:p text:style-name="P32"><text:span text:style-name="T18">Ciepłe mieszkanie</text:span><text:span text:style-name="T18"/></text:p>
      <text:p text:style-name="P26"><text:span text:style-name="T18">Do końca roku trwa nabór do Programu „Ciepłe mieszkanie”, w ramach którego właściciele lokali mieszkalnych w budynkach wielorodzinnych mogą ubiegać się o środki na wymianę źródła ciepła na paliwa stałe lub na inne bardziej ekologiczne systemy.</text:span><text:span text:style-name="T18"/></text:p>
      <text:p text:style-name="P21"><text:span text:style-name="T20">Dofinansowanie przysługuje do wymiany źródła ciepła na paliwa stałe na: kocioł gazowy kondensacyjny, kocioł na pellet drzewny o podwyższonym standardzie, ogrzewanie elektryczne, pompę ciepła albo podłączenie lokalu do wspólnego efektywnego systemu ogrzewania. Dodatkowo, oprócz tych prac, uczestnicy programu będą mogli wykonać nową instalację centralnego ogrzewania i ciepłej wody użytkowej, wymianę okien i drzwi oraz wentylację mechaniczną z odzyskiem ciepła.</text:span><text:span text:style-name="T20"/></text:p>
      <text:p text:style-name="P42"/>
      <text:p text:style-name="P31"><text:span text:style-name="T18">Nowe Miejsca Inspiracji</text:span><text:span text:style-name="T18"/></text:p>
      <text:p text:style-name="P26"><text:span text:style-name="T18">Lublin ma nowe „Miejsca Inspiracji”. Laureatami <text:line-break/>VII edycji programu zostało osiem restauracji i lokali gastronomicznych.</text:span><text:span text:style-name="T18"/></text:p>
      <text:p text:style-name="P21"><text:span text:style-name="T20">Wszystkie będą nosiły ten zaszczytny tytuł w latach 2023–2025. W tym roku po raz pierwszy dwa lokale otrzymały to specjalne wyróżnienie na stałe.</text:span><text:span text:style-name="T20"/></text:p>
      <text:p text:style-name="P21"><text:span text:style-name="T20">VII edycja miejskiego programu potrwa do 31 grudnia 2025 roku. W tegorocznym naborze komisja składająca się z ekspertów w dziedzinie gastronomii, aranżacji wnętrz i dziedzictwa kulturowego Lublina postanowiła przyznać tytuły laureatów Programu „Miejsce Inspiracji” na lata 2023–2025 ośmiu lokalom: 2 PiEr, Ansaldo, Legendy Miasta, Niepospolita, Ostro, Perliczka, Wytrawny i Za Kulisami.</text:span><text:span text:style-name="T20"/></text:p>
      <text:p text:style-name="P21"><text:span text:style-name="T20">Dodatkowo wybrano dwie restauracje, które otrzymały specjalny, bezterminowy tytuł. „Miejscami Inspiracji” na kulinarnej mapie Lublina pozostaną na stałe restauracja żydowska Mandragora oraz Perłowa Pijalnia Piwa.</text:span><text:span text:style-name="T20"/></text:p>
      <text:p text:style-name="P21"><text:span text:style-name="T20">– Tegoroczny wybór „Miejsc Inspiracji” był niezwykle trudny z uwagi na wyrównany i wysoki poziom zaprezentowany przez kandydatów. Jestem przekonana, że grono zwycięzców pomoże utrwalić pozytywny wizerunek Lublina jako atrakcyjnego kierunku turystyki kulinarnej, ale także zachęcić mieszkańców i mieszkanki naszego miasta do odkrywania lokalnych smaków – mówi Beata Stepaniuk-Kuśmierzak, Zastępczyni Prezydenta Miasta Lublin ds. Kultury, Sportu i Partycypacji.</text:span><text:span text:style-name="T20"/></text:p>
      <text:p text:style-name="P21"><text:span text:style-name="T20">Program „Miejsca Inspiracji” powstał w 2009 roku i ma na celu wsparcie lubelskich restauratorów czerpiących z tradycji kulinarnych miasta i regionu oraz zachęcenie mieszkańców i turystów do odkrywania lokalnej kuchni. Jest skierowany do przedsiębiorców prowadzących działalność gastronomiczną w sektorze HoReCa na terenie Lublina, tj. restaurację, restaurację hotelową, kawiarnię, pub, bar czy enotekę. W tegorocznym naborze kwalifikacja przebiegała w czterech etapach. Lokale gastronomiczne, które zakwalifikowały się do Programu, otrzymają ze strony Miasta Lublin wsparcie promocyjne i szkoleniowe.</text:span><text:span text:style-name="T20"/></text:p>
      <text:p text:style-name="P19"><text:span text:style-name="T20">– „Miejsce Inspiracji” charakteryzuje niezmienna od lat wysoka jakość zarówno serwowanych dań, jak i obsługi. To miejsca znane i cenione przez mieszkańców i turystów, aktywnie zaangażowane w życie miasta, kultywujące jego dziedzictwo kulinarne, ale także włączające się w inicjatywy promujące jego tradycję i kulturę – mówi Marcin Kęćko, dyrektor Biura Rozwoju Turystyki Urzędu Miasta Lublin.</text:span><text:span text:style-name="T20"/></text:p>
      <text:p text:style-name="P49"/>
      <text:p text:style-name="P32"><text:span text:style-name="T18">Nagroda gospodarcza Prezydenta</text:span><text:span text:style-name="T18"/></text:p>
      <text:p text:style-name="P26"><text:soft-page-break/><text:span text:style-name="T18">Trwa nabór do tegorocznej jubileuszowej edycji Konkursu o Nagrodę Gospodarczą Prezydenta Miasta Lublin. Termin na złożenie aplikacji konkursowych upływa <text:line-break/>16 października.</text:span><text:span text:style-name="T18"/></text:p>
      <text:p text:style-name="P21"><text:span text:style-name="T20">Do grona laureatów mają szansę dołączyć przedsiębiorcy, przedstawiciele instytutów naukowo-badawczych, innowatorzy i wynalazcy.</text:span><text:span text:style-name="T20"/></text:p>
      <text:p text:style-name="P21"><text:span text:style-name="T20">– Przyznanie Nagrody Gospodarczej jest formą promocji postaw proinwestycyjnych i proinnowacyjnych lubelskich przedsiębiorców oraz potwierdzeniem wysokiej pozycji na mapie gospodarczego Lublina. Cieszę się, że od 15 lat zarówno wśród kandydatów zgłaszanych do Nagrody Gospodarczej, jak i w gronie dotychczasowych laureatów, jest wiele przedsiębiorstw mogących poszczycić się wysokimi standardami biznesowymi – mówi Krzysztof Żuk, Prezydent Miasta Lublin.</text:span><text:span text:style-name="T20"/></text:p>
      <text:p text:style-name="P21"><text:span text:style-name="T20">Przedstawiciele firm, instytucji oraz organizacji mogą zgłaszać udział w Konkursie w pięciu kategoriach: Innowacyjność, Obecność na Rynku Globalnym, Lokomotywy Gospodarcze Miasta, Młode Firmy oraz Przemysły Kreatywne. Konkurs ma charakter otwarty, czyli zgłoszenia mogą być dokonywane przez instytucje, organizacje czy redakcje, a także indywidualnie przez samych kandydatów.</text:span><text:span text:style-name="T20"/></text:p>
      <text:p text:style-name="P19"><text:span text:style-name="T20">Zgłoszeni przedsiębiorcy w poszczególnych kategoriach powinni m.in. posiadać siedzibę lub wykonywać swoją działalność na terenie Lublina i wyróżniać się znaczącym wkładem w rozwój gospodarczy miasta. Szczegóły i wzór formularza zgłoszeniowego dostępny jest na stronie internetowej nagrodagospodarcza.lublin.eu</text:span><text:span text:style-name="T20"/></text:p>
      <text:p text:style-name="P49"/>
      <text:p text:style-name="P19"><text:span text:style-name="T20">Str. 6</text:span><text:span text:style-name="T20"/></text:p>
      <text:p text:style-name="P24"><text:span text:style-name="T18">Odświeżone miejsca wypoczynku</text:span><text:span text:style-name="T18"/></text:p>
      <text:p text:style-name="P25"><text:span text:style-name="T27">ZIELONA PRZEMIANA | </text:span><text:span text:style-name="T19">PRACE NAD ODNOWĄ TERENÓW PROWADZONE BĘDĄ ETAPAMI</text:span><text:span text:style-name="T19"/></text:p>
      <text:p text:style-name="P26"><text:span text:style-name="T18">Jedenaście miejsc w Lublinie przejdzie w tym roku zieloną przemianę. Pojawi się nowa miejska architektura oraz nasadzenia.</text:span><text:span text:style-name="T18"/></text:p>
      <text:p text:style-name="P21"><text:span text:style-name="T20">To głównie przestrzenie, które od lat funkcjonują jako zieleń publiczna, ale po latach użytkowania wymagają remontu i odświeżenia. Dla większości skwerów są już gotowe graficzne koncepcje.</text:span><text:span text:style-name="T20"/></text:p>
      <text:p text:style-name="P21"><text:span text:style-name="T20">– W części przypadków będziemy wymieniać meble miejskie na nowe, bardziej funkcjonalne, w innych nastąpi rekompozycja istniejącej zieleni oraz dodanie koloru w postaci kwitnących bylin i krzewów. W niektórych planowane jest również utworzenie miejsca wypoczynku – mówi Artur Szymczyk, Zastępca Prezydenta Miasta Lublin ds. Inwestycji i Rozwoju.</text:span><text:span text:style-name="T20"/></text:p>
      <text:p text:style-name="P21"><text:span text:style-name="T20">W VI edycji Zielonego Budżetu przemianę przejdzie łącznie 11 miejsc w Lublinie. To m.in. park w Głusku, Zielona Sala Wykładowa, skwerki przy ul. Lipowej. Do tego również zielone miejsca, skwery i skwerki kieszonkowe, które powstały lub poddano rewitalizacji kilka lat temu.</text:span><text:span text:style-name="T20"/></text:p>
      <text:p text:style-name="P19"><text:span text:style-name="T20">Prace nad odnową tych terenów realizowane są etapami. Pierwszym była weryfikacja istniejącego drzewostanu i ocena jego stanu zdrowotnego, a także wskazanie niezbędnych zabiegów pielęgnacyjnych do uporządkowania zieleni wysokiej. Kolejnym jest analiza funkcjonowania terenu i stworzenie koncepcji określającej dobór gatunków roślin dedykowanych nasadzeniom miejskim, tj. łatwych w uprawie, odpornych na zmienne warunki i atrakcyjnych o każdej porze roku.</text:span><text:span text:style-name="T20"/></text:p>
      <text:p text:style-name="P19"><text:span text:style-name="T20">Ramka</text:span><text:span text:style-name="T20"/></text:p>
      <text:p text:style-name="P34"><text:span text:style-name="T28">Wybrane skwery objęte remontem</text:span><text:span text:style-name="T28"/></text:p>
      <text:p text:style-name="P36"><text:span text:style-name="T29">•</text:span><text:span text:style-name="T21"><text:tab/></text:span><text:span text:style-name="T18">Skwer przy ul. Generała Zajączka </text:span><text:span text:style-name="T21">Na terenie skweru planowane są nowe nasadzenia z krzewów i nasadzenia w warstwie runa. Jesienią pojawią się derenie białe, grupy naturalistycznych hortensji oraz eliptyczne rabaty z paproci i host w leśnym stylu. Wśród drzew, w cienistych miejscach będą usytuowane leżaki, a od strony ul. Powstańców Śląskich, w miejscu bardziej nasłonecznionym – ławeczki z oparciami i kosze na śmieci. Dojście do ławek zapewni kamienna ścieżka.</text:span><text:span text:style-name="T21"/></text:p>
      <text:p text:style-name="P36"><text:span text:style-name="T29">•</text:span><text:span text:style-name="T21"><text:tab/></text:span><text:span text:style-name="T18">Skwer przy ul. Łabędziej </text:span><text:span text:style-name="T21">Na skwerze pojawią się nowe nasadzenia, m.in. irga dammera, tawuła japońska, brunera wielkolistna, hortensja pnąca i narecznica samcza. Na skwerze staną też nowe ławki.</text:span><text:span text:style-name="T21"/></text:p>
      <text:p text:style-name="P36"><text:span text:style-name="T29">•</text:span><text:span text:style-name="T21"><text:tab/></text:span><text:span text:style-name="T18">„Zielony kafelek” przy ul. Zygmunta Augusta</text:span><text:span text:style-name="T21">Na jednym z terenów przy ul. Zygmunta Augusta, który obecnie stanowi trawnik z nasadzeniami kilku drzew i żywopłotu, planowane jest utworzenie miejsca wypoczynku dla mieszkańców. Miejsce powstanie wśród falisto przebiegających rabat z nasadzeniami drzew i krzewów ozdobnych, wyróżniających się kolorowym ulistnieniem i kwiatami. Pojawią się też ławki, do których poprowadzi ścieżka ze swobodnie ułożonych płyt kamiennych.</text:span><text:span text:style-name="T21"/></text:p>
      <text:p text:style-name="P36"><text:span text:style-name="T29">•</text:span><text:span text:style-name="T21"><text:tab/></text:span><text:span text:style-name="T18">Zielona Sala Wykładowa </text:span><text:span text:style-name="T21"><text:line-break/>Na skwerku kieszonkowym przy ul. Furmańskiej zaplanowano szereg prac pielęgancyjnych. Odświeżona zostanie mała architektura.</text:span><text:span text:style-name="T21"/></text:p>
      <text:p text:style-name="P36"><text:span text:style-name="T29">•</text:span><text:span text:style-name="T21"><text:tab/></text:span><text:span text:style-name="T18">Skwer im. Z. Hołdy </text:span><text:span text:style-name="T21">Na skwerze dosadzone zostaną krzewy ozdobne, takie jak lilak Meyera ’Palibin’ oraz tawuła japońska. Rabaty uzupełnione będą także bylinami. Odnowione zostaną deskowania na ławkach oraz wyczyszczone elementy betonowe.</text:span><text:span text:style-name="T21"/></text:p>
      <text:p text:style-name="P19"><text:soft-page-break/><text:span text:style-name="T29">•</text:span><text:span text:style-name="T21"><text:tab/></text:span><text:span text:style-name="T18">Skwer im. W. Bartoszewskiego</text:span><text:span text:style-name="T21"> Skwer kieszonkowy zyska nowy wygląd dzięki przede wszystkim uzupełnieniu roślin. Pojawi się m.in. szałwia omszona, przywrotnik pospolity, hortensja bukietowa i trawy ozdobne.</text:span><text:span text:style-name="T21"/></text:p>
      <text:p text:style-name="P47"/>
      <text:p text:style-name="P31"><text:span text:style-name="T18">Wakacyjne remonty ulic i chodników</text:span><text:span text:style-name="T18"/></text:p>
      <text:p text:style-name="P26"><text:span text:style-name="T18">Ponad 5 mln zł wydało miasto na wakacyjne remonty nawierzchni jezdni i chodników. W sumie prace objęły 30 lokalizacji.</text:span><text:span text:style-name="T18"/></text:p>
      <text:p text:style-name="P21"><text:span text:style-name="T20">Nowe nawierzchnie zostały położone m.in. na ulicach: Goździkowej, Biskupińskiej, Słupian, Krwawicza i Piątkowskiego. Zakończyły się też prace na ul. Niepodległości, gdzie drogowcy naprawili asfaltową nawierzchnię zatok parkingowych i przystankowych komunikacji miejskiej oraz częściowo samej jezdni. Na ul. Skalistej wymieniono chodniki oraz nawierzchnię jezdni. Naprawiony został także fragment ul. Wapiennej. Drogowcy położyli też nową nawierzchnię na ul. Węglinek, na odcinku ul. Sekutowicza i ul. Stary Gaj, Dereniowej, czy Palmowej.</text:span><text:span text:style-name="T20"/></text:p>
      <text:p text:style-name="P21"><text:span text:style-name="T20">Wyremontowane chodniki m.in. na ul. 1 Maja i Glinianej. Z kolei na ul. Chrobrego w kierunku Głębokiej odnowiono schody. Sfinalizowano też prace na ul. Wrocławskiej i Łęczyńskiej. Obecnie prace prowadzone są na ulicach Sempołowskiej i Jagiełły.</text:span><text:span text:style-name="T20"/></text:p>
      <text:p text:style-name="P21"><text:span text:style-name="T20">Po wakacjach planowana jest dalsza część prac, m.in. remont fragmentu ul. Kasprowicza oraz remonty odcinków chodników na ulicach: Diamentowej, Kosmonautów i Elektrycznej, Dzieci Zamojszczyzny, Grażyny czy Ćwiklińskiej, a także remont schodów przy ul. Kosmowskiej oraz chodnika i schodów przy ul. Szwajcarskiej 5 i ul. Harnasie. Drogowcy rozpoczną też prace na ulicach 1 Maja, Grodzickiego i Skrzetuskiego.</text:span><text:span text:style-name="T20"/></text:p>
      <text:p text:style-name="P21"><text:span text:style-name="T20">– Co roku, w okresie wakacyjnym, staramy się wykonywać remonty oraz naprawy jezdni i chodników – mówi Artur Szymczyk, Zastępca Prezydenta Miasta Lublin ds. Inwestycji i Rozwoju. – Część zadań realizujemy wspólnie i w porozumieniu z przedstawicielami rad dzielnic w ramach projektu „Plan dla dzielnic” i ze środków rezerwy celowej, a część zgodnie z przyjętym planem remontów na drugie półrocze. </text:span><text:span text:style-name="T20"/></text:p>
      <text:p text:style-name="P42"/>
      <text:p text:style-name="P32"><text:span text:style-name="T18">Nowa aleja <text:line-break/>w parku Rury</text:span><text:span text:style-name="T18"/></text:p>
      <text:p text:style-name="P26"><text:span text:style-name="T18">W parku Rury przebudowywana jest Aleja Miast Partnerskich. W tym roku powstanie tam nowa droga pieszo-rowerowa.</text:span><text:span text:style-name="T18"/></text:p>
      <text:p text:style-name="P21"><text:span text:style-name="T20">Dokumentacja na przebudowę całego odcinka Alei Miast Partnerskich na drogę pieszo-rowerową została przygotowana jeszcze w ubiegłym roku. Rozbudową objęto odcinek od placu zabaw w wąwozie LSM do ul. Nadbystrzyckiej, czyli prawie 1500 metrów. Teraz powstaje asfaltowa ścieżka rowerowa oraz chodnik, które rozdzielał będzie pas zieleni</text:span><text:span text:style-name="T20"/></text:p>
      <text:p text:style-name="P21"><text:span text:style-name="T20">– Wąwóz Rury, jedno z ulubionych miejsc spacerów mieszkańców, łączy dwie południowe dzielnice Lublina – Rury i Czuby. To piękne miejsce wkrótce stanie się jeszcze bardziej atrakcyjne. Projekt realizujemy zgodnie z naszą deklaracją złożoną podczas spotkania „Plan dla dzielnic” – mówi Artur Szymczyk, Zastępca Prezydenta Miasta Lublin ds. Inwestycji i Rozwoju.</text:span><text:span text:style-name="T20"/></text:p>
      <text:p text:style-name="P21"><text:span text:style-name="T20">Koszt prac to 3,2 mln zł.</text:span><text:span text:style-name="T20"/></text:p>
      <text:p text:style-name="P19"><text:span text:style-name="T20">Park Rury w wąwozie pomiędzy osiedlami LSM (dzielnica Rury) a Czubami zajmuje powierzchnię ponad 30 ha. Ma głównie charakter krajobrazowy, gdyż wyróżnia się bardzo urozmaiconą rzeźbą terenu. Posiada liczne nasadzenia na skarpach wąwozu, łąki kwietne, wybieg dla psów i place zabaw. Znajduje się tu pomnik upamiętniający więźniów Zamku Lubelskiego oraz kamienie z nazwami miast partnerskich Lublina, stąd część wąwozu nosi nazwę Alei Miast Partnerskich.</text:span><text:span text:style-name="T20"/></text:p>
      <text:p text:style-name="P49"/>
      <text:p text:style-name="P32"><text:span text:style-name="T18">Pierwszy wodorowy</text:span><text:span text:style-name="T18"/></text:p>
      <text:p text:style-name="P26"><text:span text:style-name="T18">Miasto ma swój pierwszy wodorowiec. To 12-metrowy pojazd marki Solaris, który od 1 września rozpoczął kursowanie po lubelskich ulicach.</text:span><text:span text:style-name="T18"/></text:p>
      <text:p text:style-name="P21"><text:span text:style-name="T20">Nowy autobus to pojazd klimatyzowany, niskopodłogowy, przystosowany do potrzeb osób z niepełnosprawnościami. Wyposażony jest w automat do sprzedaży biletów oraz system do zliczania pasażerów. Pojazd może zabrać 85 pasażerów, w tym 29 na miejscach siedzących.</text:span><text:span text:style-name="T20"/></text:p>
      <text:p text:style-name="P21"><text:span text:style-name="T20">– Jego dostawa zwiększyła udział bezemisyjnego transportu publicznego Lublina. Chcemy być w czołówce polskich miast, w których autobus zasilany wodorem jest kierowany do regularnej obsługi liniowej – mówi Krzysztof Żuk, Prezydent Miasta Lublin.</text:span><text:span text:style-name="T20"/></text:p>
      <text:p text:style-name="P21"><text:span text:style-name="T20">Zasięg autobusu na pełnym tankowaniu to ok. 300 km. W skład wyposażenia pojazdu wchodzi również mobilna ładowarka o mocy 20 kW przeznaczona do ładowania baterii. Autobus wodorowy jest autobusem </text:span><text:soft-page-break/><text:span text:style-name="T20">elektrycznym. Wytwarza prąd na bieżąco z zatankowanego wodoru i posiada własną „minielektrownię”. Fizycznie wodór ze zbiornika łączy się z tlenem pobranym z powietrza, dzięki czemu wytwarzana jest energia elektryczna zasilająca silnik. Nie ma żadnego procesu spalania, a autobus emituje z rury wydechowej jedynie parę wodną. Wartość pojazdu to ponad 3,7 mln zł brutto. Zakup autobusu dofinansowano ze środków EU.</text:span><text:span text:style-name="T20"/></text:p>
      <text:p text:style-name="P42"/>
      <text:p text:style-name="P19"><text:span text:style-name="T1">Str. 7</text:span><text:span text:style-name="T1"/></text:p>
      <text:p text:style-name="P24"><text:span text:style-name="T18">Popularny jak Lublin</text:span><text:span text:style-name="T18"/></text:p>
      <text:p text:style-name="P25"><text:span text:style-name="T27">TURYSTYKA | </text:span><text:span text:style-name="T19">CORAZ WIĘCEJ GOŚCI PRZYJEŻDŻA DO NASZEGO MIASTA NA WYPOCZYNEK</text:span><text:span text:style-name="T19"/></text:p>
      <text:p text:style-name="P26"><text:span text:style-name="T18">Turyści coraz chętniej wybierają Lublin. Jeszcze przed wakacjami, w pierwszym półroczu 2023 roku, nasze miasto odwiedziło ponad pół miliona podróżnych z Polski i z zagranicy. To o połowę więcej niż rok wcześniej.</text:span><text:span text:style-name="T18"/></text:p>
      <text:p text:style-name="P21"><text:span text:style-name="T20">Gości zagranicznych przyjechało w pierwszej połowie 2023 roku aż o 54 procent więcej niż w 2022 roku, czyli w sumie około 69 tysięcy osób. Najliczniejszą grupę stanowili Niemcy (31,5 tys.), Izraelczycy (11 tys.) i obywatele Stanów Zjednoczonych (8,5 tys.). W analizie nie zostali ujęci przyjezdni z Ukrainy.</text:span><text:span text:style-name="T20"/></text:p>
      <text:p text:style-name="P21"><text:span text:style-name="T20">– W 2023 roku Lublin świętuje obchody Europejskiej Stolicy Młodzieży. Dlatego cieszy nas to, że najliczniejszą grupę turystów odwiedzających nasze miasto stanowią osoby młode. Mamy nadzieję, że trend ten nadal będzie się utrzymywał – mówi Beata Stepaniuk-Kuśmierzak, Zastępczyni Prezydenta Miasta Lublin ds. Kultury, Sportu i Partycypacji.</text:span><text:span text:style-name="T20"/></text:p>
      <text:p text:style-name="P21"><text:span text:style-name="T20">Od stycznia do czerwca Lublin odwiedziło prawie 492 tys. przyjezdnych z Polski, w tym ponad połowa to osoby, które skorzystały z noclegu. Najwięcej z innych miast województwa lubelskiego (215 tys. podróżnych), mazowieckiego (173 tys.), z Małopolski (22 tys.), Śląska (16,5 tys.) oraz Podlasia (14 tys.). Największą popularnością Lublin cieszył się wśród młodych, a najliczniejszą grupę podróżnych, którzy odwiedzili nasze miasto, stanowiły osoby między 21. a 30. rokiem życia. Turyści najchętniej odwiedzali Zamek Lubelski, Krakowskie Przedmieście, Stare Miasto i plac Litewski.</text:span><text:span text:style-name="T20"/></text:p>
      <text:p text:style-name="P21"><text:span text:style-name="T20">– Biorąc pod uwagę to, że tradycyjnie najwięcej gości odwiedza nasze miasto w lipcu i sierpniu, istnieje duże prawdopodobieństwo, że podsumowanie obecnego roku przyniesie kolejny rekord pod względem ruchu turystycznego – mówi Marcin Kęćko, dyrektor Biura Rozwoju Turystyki Urzędu Miasta Lublin.</text:span><text:span text:style-name="T20"/></text:p>
      <text:p text:style-name="P19"><text:span text:style-name="T20">Mimo trudnej sytuacji za naszą wschodnią granicą miniony rok okazał się rekordowy dla Lublina pod względem ruchu turystycznego. Nasze miasto odwiedziło ponad 750 tys. podróżnych krajowych oraz około 50 tys. obcokrajowców.</text:span><text:span text:style-name="T20"/></text:p>
      <text:p text:style-name="P49"/>
      <text:p text:style-name="P31"><text:span text:style-name="T18">Rodziny zwiedzały Ratusz</text:span><text:span text:style-name="T18"/></text:p>
      <text:p text:style-name="P26"><text:span text:style-name="T18">Lubelskie rodziny zwiedzały ratusz i budowały z klocków lego znane miejskie obiekty. Wydarzenie zorganizowano w ramach projektu Family Spot.</text:span><text:span text:style-name="T18"/></text:p>
      <text:p text:style-name="P21"><text:span text:style-name="T20">– Projekt Family Spot, w ramach którego od czerwca współpracujemy ze Związkiem Dużych Rodzin „Trzy Plus”, jest symbolem otwartego, współpracującego i włączającego miasta, jakim zdecydowanie jest Lublin. Projekt ten ma charakter pilotażowy w skali kraju, a jego realizacja, poza wymiarem edukacyjnym, to również zabawa i integracja dla rodzin. Dziękuję Związkowi za znakomite pomysły, zaangażowanie i świetną organizację – mówi Monika Lipińska, Zastępczyni Prezydenta Miasta Lublin ds. Społecznych.</text:span><text:span text:style-name="T20"/></text:p>
      <text:p text:style-name="P21"><text:span text:style-name="T20">Lubelski Family Spot ma bogaty program merytoryczny i cieszy się dużym zainteresowaniem. Spotkanie było 8 z 28 wydarzeń skierowanych do lubelskich rodzin – zarówno małych, jak i dużych. Rodziny zwiedzały w ratuszu te miejsca, które na co dzień nie są dostępne dla mieszkańców. Dzieci mogły posłuchać hejnału, stojąc na balkonie obok trębacza oraz wziąć udział w warsztatach pod nazwą „Rodziny budują Lublin z Edukido”, odtwarzając z klocków lego znane lubelskie budowle.</text:span><text:span text:style-name="T20"/></text:p>
      <text:p text:style-name="P21"><text:span text:style-name="T20">Pierwszy w województwie Family Spot został uruchomiony w Lublinie na podstawie porozumienia podpisanego 13 czerwca, pomiędzy Miastem a Związkiem Dużych Rodzin „Trzy Plus”. Jego celem jest tworzenie miejsc przyjaznych rodzinie, gdzie można się spotkać, tworzyć, dzielić doświadczeniem, podnosić kompetencje rodzicielskie i integrować. Wszystkie zajęcia są bezpłatne, w pełni dostępne dla wszystkich rodzin, po wcześniejszej rejestracji. Opiekę nad realizacją zadania sprawują animatorzy rodzinni: Alicja i Łukasz Jaroszewscy, będący członkami Związku Dużych Rodzin „Trzy Plus” .</text:span><text:span text:style-name="T20"/></text:p>
      <text:p text:style-name="P19"><text:span text:style-name="T20">Do tej pory, poza spotkaniem w ratuszu, odbyło się 7 zajęć w zakresie integracji rodziny oraz warsztaty podnoszące kompetencje rodzicielskie, z których skorzystało już ponad 100 osób. Podczas spotkań warsztatowych zapewniona jest opieka dla dzieci, by rodzice mogli się rozwijać. Obecnie spotkania odbywają się w każdą środę w godzinach 17.00–20.00, w siedzibie Wydziału Inicjatyw i Programów Społecznych UML przy ul. Leszczyńskiego 23. Zajęcia z integracji rodzin odbywają się w soboty, z dostosowaniem godziny do potrzeb i możliwości uczestników.</text:span><text:span text:style-name="T20"/></text:p>
      <text:p text:style-name="P49"/>
      <text:p text:style-name="P32"><text:soft-page-break/><text:span text:style-name="T18">Razem bezpieczniej</text:span><text:span text:style-name="T18"/></text:p>
      <text:p text:style-name="P26"><text:span text:style-name="T18">Do października potrwa projekt „Razem Bezpieczniej – łączymy pokolenia w mieście Lublin”, w którym zaplanowano pogadanki i warsztaty z zakresu psychologii i prawa. </text:span><text:span text:style-name="T18"/></text:p>
      <text:p text:style-name="P21"><text:span text:style-name="T20">Skuteczne metody zapobiegania społecznym zagrożeniom poznaje blisko 1,5 tys. osób, od dzieci po seniorów. Ideą projektu jest poprawa bezpieczeństwa dzieci, młodzieży i seniorów oraz wskazanie praktycznych rozwiązań, które pomogą unikać potencjalnych zagrożeń.</text:span><text:span text:style-name="T20"/></text:p>
      <text:p text:style-name="P21"><text:span text:style-name="T20">Tematem wspólnych pogadanek dla dzieci i młodzieży jest m.in: kwestia przestrzegania zasad i norm społecznych, które są gwarantem bezpieczeństwa, kontakt z obcymi osobami w ramach bezpiecznej drogi do domu i szkoły czy zasady zachowania w kontakcie z agresywnym psem. W ramach projektu przewidziano warsztaty z udzielania pierwszej pomocy, przepisów i bezpieczeństwa ruchu drogowego połączone z egzaminem na kartę rowerową czy debatę dotyczącą uzależnień.</text:span><text:span text:style-name="T20"/></text:p>
      <text:p text:style-name="P21"><text:span text:style-name="T20">Zajęcia dla seniorów obejmują m.in. profilaktykę wyłudzeń, oszustw, nierozważnych zakupów on-line, korzystania z bankowości internetowej, ale również nawiązywania relacji w mediach społecznościowych i przemocy w rodzinie. Dla uczniów klas VI–VIII szkół podstawowych zaplanowano konkurs na stworzenie filmu związanego z tematyką bezpieczeństwa seniorów, dla dzieci klas III–V konkurs na plakat promujący „Razem Bezpieczniej”.</text:span><text:span text:style-name="T20"/></text:p>
      <text:p text:style-name="P21"><text:span text:style-name="T20">Projekt przewiduje również wymianę części kamer monitoringu wizyjnego w Ogrodzie Saskim.</text:span><text:span text:style-name="T20"/></text:p>
      <text:p text:style-name="P42"/>
      <text:p text:style-name="P32"><text:span text:style-name="T18">Bezpłatne szczepienia</text:span><text:span text:style-name="T18"/></text:p>
      <text:p text:style-name="P26"><text:span text:style-name="T18">Lubelscy seniorzy, którzy ukończyli 65. rok życia i nie byli dotychczas zaszczepieni, mogą skorzystać z bezpłatnych szczepionek przeciw pneumokokom.</text:span><text:span text:style-name="T18"/></text:p>
      <text:p text:style-name="P21"><text:span text:style-name="T20">– Szczepienia ochronne są szczególnie ważne u osób starszych, u których choroby przewlekłe zwiększają ryzyko infekcji. Dlatego zapraszamy do udziału w miejskim programie. Pomoże to wzmocnić kondycję zdrowotną jeszcze przed sezonem nasilonych zachorowań – mówi Monika Lipińska, Zastępczyni Prezydenta Miasta Lublin ds. Społecznych.</text:span><text:span text:style-name="T20"/></text:p>
      <text:p text:style-name="P21"><text:span text:style-name="T20">Pneumokoki są najczęstszą przyczyną bakteryjnych zakażeń układu oddechowego i mogą wywoływać zapalenie płuc o ciężkim przebiegu. Są groźne zarówno dla dzieci, jak i dorosłych, a zwłaszcza dla osób starszych z chorobami przewlekłymi i obniżoną odpornością organizmu. Osoby zainteresowane mogą zgłaszać się do przychodni realizujących program bez względu na to, do jakiego podmiotu leczniczego są zapisane w ramach podstawowej opieki zdrowotnej. Liczba szczepionek jest ograniczona. O ich uzyskaniu decyduje kolejność zgłoszeń. Listę przychodni można znaleźć na stronie lublin.eu. Program w całości finansowany jest z budżetu Miasta Lublin i będzie realizowany do 10 listopada.</text:span><text:span text:style-name="T20"/></text:p>
      <text:p text:style-name="P42"/>
      <text:p text:style-name="P32"><text:span text:style-name="T18">MUP szkoli bezrobotnych</text:span><text:span text:style-name="T18"/></text:p>
      <text:p text:style-name="P26"><text:span text:style-name="T18">Miejski Urząd Pracy w Lublinie rozpoczął cykl nowych szkoleń. </text:span><text:span text:style-name="T18"/></text:p>
      <text:p text:style-name="P21"><text:span text:style-name="T20">Dzięki pozyskanym środkom europejskim można starać się również o pieniądze na podjęcie działalności gospodarczej.</text:span><text:span text:style-name="T20"/></text:p>
      <text:p text:style-name="P21"><text:span text:style-name="T20">– Miejski Urząd Pracy w Lublinie pozyskał 16 mln zł, które umożliwią objęcie wsparciem większej liczby osób bezrobotnych i potrzebujących aktywizacji zawodowej. Na rynku pracy są grupy wymagające szczególnej uwagi i do nich kierujemy ofertę pomocy, licząc na to, że proponowane rozwiązania okażą się skuteczne w uzyskaniu zatrudnienia. Specjaliści MUP, zajmujący się rekrutacją do projektu, ułatwią dobranie odpowiednich narzędzi do potrzeb oraz do sytuacji osób zgłaszających się – mówi Monika Lipińska, Zastępczyni Prezydenta Miasta Lublin ds. Społecznych.</text:span><text:span text:style-name="T20"/></text:p>
      <text:p text:style-name="P42"/>
      <text:p text:style-name="P19"><text:span text:style-name="T1">Str. 8</text:span><text:span text:style-name="T1"/></text:p>
      <text:p text:style-name="P24"><text:span text:style-name="T18">Święto siatkówki na Globusie</text:span><text:span text:style-name="T18"/></text:p>
      <text:p text:style-name="P25"><text:span text:style-name="T27">SPORT | </text:span><text:span text:style-name="T19">W TURNIEJU WEZMĄ UDZIAŁ CZTERY ZNAKOMITE DRUŻYNY</text:span><text:span text:style-name="T30"/></text:p>
      <text:p text:style-name="P26"><text:span text:style-name="T18">Cztery znakomite drużyny wezmą udział w turnieju Bogdanka Volley Cup <text:line-break/>im. Tomasza Wójtowicza. Na parkiecie lubelskiej hali Globus zobaczymy Jastrzębski Węgiel, Asseco Resovia Rzeszów, LUK Lublin i włoski zespół Saturnia Aci Castello.</text:span><text:span text:style-name="T18"/></text:p>
      <text:p text:style-name="P21"><text:span text:style-name="T20">Rozgrywki odbędą się w październiku, w rodzinnym mieście zmarłego w ubiegłym roku wielkiego polskiego siatkarza. To druga edycja turnieju.</text:span><text:span text:style-name="T20"/></text:p>
      <text:p text:style-name="P21"><text:span text:style-name="T20">– Tomasz Wójtowicz był wyjątkową postacią dla Lublina. Chcemy, by było to wielkie święto dla kibiców, ale też wielkie święto Tomasza Wójtowicza, naszego honorowego obywatela – mówi Beata Stepaniuk-Kuśmierzak, Zastępca Prezydenta Miasta Lublin ds. Kultury, Sportu i Partycypacji Społecznej.</text:span><text:span text:style-name="T20"/></text:p>
      <text:p text:style-name="P21"><text:soft-page-break/><text:span text:style-name="T20">Volley Cup im. Tomasza Wójtowicza to międzynarodowy, klubowy turniej siatkarski rozgrywany bezpośrednio przed inauguracją sezonu zasadniczego PlusLigi. Głównym celem przyświecającym organizatorom jest uhonorowanie pamięci i sportowego dorobku najwybitniejszego siatkarza wszech czasów – złotego medalisty olimpijskiego, mistrza świata, pięciokrotnego wicemistrza Europy, zdobywcy klubowego Pucharu Europy, honorowego obywatela Lublina i honorowego ambasadora województwa lubelskiego. </text:span><text:span text:style-name="T20"/></text:p>
      <text:p text:style-name="P21"><text:span text:style-name="T20">Turniej organizuje Fundacja Rozwoju Lubelskiej Siatkówki im. Tomasza Wójtowicza. Sprzedaż biletów ruszyła w sierpniu. – Mamy najlepszych kibiców siatkarskich na świecie i liczymy na zapełnienie hali im. Tomasza Wójtowicza w całości – powiedział dyrektor turnieju Jakub Czaban. Wcześniej, w ramach promocji turnieju i propagowania uprawiania sportu wśród dzieci, w Chełmie i Kraśniku odbędą się spotkania dla dzieci i młodzieży pod nazwą „Idź w ślady mistrza”.</text:span><text:span text:style-name="T20"/></text:p>
      <text:p text:style-name="P21"><text:span text:style-name="T20">Turniej Bogdanka Volley Cup im. Tomasza Wójtowicza odbędzie się 14 i 15 października w hali Globus im. Tomasza Wójtowicza w Lublinie. Przed rokiem pierwszą edycję imprezy wygrała drużyna LUK Lublin.</text:span><text:span text:style-name="T20"/></text:p>
      <text:p text:style-name="P19"><text:span text:style-name="T1">Ramka</text:span><text:span text:style-name="T1"/></text:p>
      <text:p text:style-name="P37"><text:span text:style-name="T28">Bilety</text:span><text:span text:style-name="T28"/></text:p>
      <text:p text:style-name="P38"><text:span text:style-name="T21">Bilety na turniej Bogdanka Volley Cup im. Tomasza Wójtowicza można kupić na platformie Eventim. Cena biletu normalnego rozpoczyna się od 24 zł, a biletu ulgowego od 14 zł (obejmuje uczniów i studentów do 26. roku życia na podstawie ważnej legitymacji uczniowskiej/studenckiej, emerytów i rencistów na podstawie ważnej legitymacji). Zakupy biletów grupowych: kontakt@fundacjawojtowicza.pl</text:span><text:span text:style-name="T21"/></text:p>
      <text:p text:style-name="P42"/>
      <text:p text:style-name="P42"/>
      <text:p text:style-name="P31"><text:span text:style-name="T18">Wrzesień na sportowo</text:span><text:span text:style-name="T18"/></text:p>
      <text:p text:style-name="P26"><text:span text:style-name="T18">Lublin we wrześniu stał się areną wielu interesujących wydarzeń sportowych.</text:span><text:span text:style-name="T18"/></text:p>
      <text:p text:style-name="P21"><text:span text:style-name="T20">W mistrzostwach, turniejach i rozgrywkach rywalizują lub będą rywalizować zawodnicy w popularnych dziedzinach sportowych, ale także np. e-sportu. Wydarzenia wpisują się w kalendarz obchodów Europejskiej Stolicy Młodzieży 2023.</text:span><text:span text:style-name="T20"/></text:p>
      <text:p text:style-name="P21"><text:span text:style-name="T20">W skateparku „Rusałka” odbył się już finał największej oficjalnej imprezy deskorolkowej w Polsce, a w Bikeparku Lublin spotkali się miłośnicy dwóch kółek na Mistrzostwach Polski BMX Racing, natomiast w Centrum Kultury – gracze w FIFA 2023 na Lublin e-sport Masters, czyli pierwszym multigamingowym wydarzeniu e-sportowym w naszym mieście. Z kolei na Zalewie Zemborzyckim kajakarze walczyli w regatach.</text:span><text:span text:style-name="T20"/></text:p>
      <text:p text:style-name="P19"><text:span text:style-name="T1">Ramka</text:span><text:span text:style-name="T1"/></text:p>
      <text:p text:style-name="P34"><text:span text:style-name="T28">Sportowe wydarzenia drugiej połowy września</text:span><text:span text:style-name="T28"/></text:p>
      <text:p text:style-name="P39"><text:span text:style-name="T29">•</text:span><text:span text:style-name="T21"><text:tab/></text:span><text:span text:style-name="T18">Turniej przedsezonowy koszykówki kobiet 2023 (16–17 września) </text:span><text:span text:style-name="T21">– KU AZS UMCS, hala Globus, ul. Kazimierza Wielkiego 8. W turnieju wezmą udział 4 drużyny, które rywalizują na poziomie europejskim lub w Energa Basket Liga Kobiet: Olympiakos Pireus, Cinkarna Celje, ENEA AZS Politechnika Poznań, Polski Cukier AZS UMCS Lublin.</text:span><text:span text:style-name="T21"/></text:p>
      <text:p text:style-name="P39"><text:span text:style-name="T29">•</text:span><text:span text:style-name="T21"><text:tab/></text:span><text:span text:style-name="T18">Jesienna Dycha (17 września) </text:span><text:span text:style-name="T21">– Fundacja Rozwoju Sportu w Lublinie, Zalew Zemborzycki.</text:span><text:span text:style-name="T21"/></text:p>
      <text:p text:style-name="P39"><text:span text:style-name="T29">•</text:span><text:span text:style-name="T21"><text:tab/></text:span><text:span text:style-name="T18">Zawody pływackie o Laur Lubelskiego Koziołka IV runda (23 września) </text:span><text:span text:style-name="T21">– Miejskie Towarzystwo Pływackie „Lublinianka”, AQUA Lublin, Aleje Zygmuntowskie 4. Zawody zrzeszające zawodników w VI kategoriach wiekowych są największymi tego typu zawodami w województwie.</text:span><text:span text:style-name="T21"/></text:p>
      <text:p text:style-name="P39"><text:span text:style-name="T29">•</text:span><text:span text:style-name="T21"><text:tab/></text:span><text:span text:style-name="T18">Ogólnopolskie Zawody Łucznicze Osób z Niepełnosprawnością Koziołek 2023 (22–24 września)</text:span><text:span text:style-name="T21"> – Integracyjne Centrum Sportu i Rehabilitacji „Start”, Stadion Lekkoatletyczny, al. Józefa Piłsudskiego 22. </text:span><text:span text:style-name="T21"/></text:p>
      <text:p text:style-name="P39"><text:span text:style-name="T29">•</text:span><text:span text:style-name="T21"><text:tab/></text:span><text:span text:style-name="T18">Koszykówka 3x3 do lat 23 (27 września – 1października)</text:span><text:span text:style-name="T21"> – Reprezentacja Polski będzie bronić mistrzowskiego tytułu, który wywalczyła w ubiegłym roku. Na placu Zamkowym stanie boisko do koszykówki 3x3 z trybunami. Mistrzostwa zaczną się 27.09 o godzinie 10, gdy rozpocznie się mecz koszykarek Egiptu z Węgierkami. Impreza wpisuje się w obchody Europejskiej Stolicy Młodzieży 2023 r. </text:span><text:span text:style-name="T21"/></text:p>
      <text:p text:style-name="P39"><text:span text:style-name="T29">•</text:span><text:span text:style-name="T21"><text:tab/></text:span><text:span text:style-name="T18">Otwarty Puchar Świata w Karate Tradycyjnym (30 września)</text:span><text:span text:style-name="T21"> – Akademia Karate Daniela Iwanka, Hala UM <text:line-break/>ul. Chodźki 15. Do Lublina przyjedzie ok. 600 zawodniczek i zawodników z Polski i z zagranicy. Zawody odbędą się we wszystkich kategoriach wiekowych. </text:span><text:span text:style-name="T21"/></text:p>
      <text:p text:style-name="P19"><text:span text:style-name="T29">•</text:span><text:span text:style-name="T18"><text:tab/>XXVIII Turniej Nadziei Olimpijskich w piłce siatkowej dziewcząt (30 września – 1 października)</text:span><text:span text:style-name="T21"> – Wojewódzki Związek Piłki Siatkowej w Lublinie, ZS nr 5, ul. Elsnera 5. Turniej jest cykliczną imprezą rozgrywaną nieprzerwanie od 1996 roku. W turnieju udział wezmą dziewczęta urodzone w roku 2009 i młodsze z Lublina oraz klubów województwa lubelskiego.</text:span><text:span text:style-name="T21"/></text:p>
      <text:p text:style-name="P47"/>
      <text:p text:style-name="P11"><text:span text:style-name="T10">Wizyta legendy koszykówki</text:span><text:span text:style-name="T10"/></text:p>
      <text:p text:style-name="P18"><text:soft-page-break/><text:span text:style-name="T7">L</text:span><text:span text:style-name="T6">egendarny koszykarz Startu Lublin Kent Washington odwiedził Lublin. Dzięki niemu miasto przed laty przeżywało „Kentomanię”, a Start wygrywał mecz za meczem, osiągając znakomite rezultaty. Trener Zdzisław Niedziela oparł grę zespołu na Washingtonie, dzięki czemu czerwono-czarni dwukrotnie sięgnęli po brązowe medale mistrzostw Polski. Legenda powróciła do Lublina po 40 latach nieobecności! Kent Washington – pierwszy amerykański koszykarz, który grał w Polskiej Lidze Koszykówki, był gościem specjalnym XIII Memoriału Zdzisława Niedzieli. </text:span><text:span text:style-name="T6"/></text:p>
      <text:p text:style-name="P42"/>
      <text:p text:style-name="P32"><text:span text:style-name="T18">Sportowe Nagrody Miasta</text:span><text:span text:style-name="T18"/></text:p>
      <text:p text:style-name="P26"><text:span text:style-name="T18">Kacper Stokowski oraz Zbigniew Furman to laureaci Nagród Miasta Lublin w dziedzinie sportu za 2022 rok.</text:span><text:span text:style-name="T18"/></text:p>
      <text:p text:style-name="P21"><text:span text:style-name="T20">Kacper Stokowski to zawodnik Klubu Uczelnianego Akademickiego Związku Sportowego Uniwersytetu Marii Curie-Skłodowskiej w Lublinie. W ubiegłym roku zdobył brązowy medal Mistrzostw Świata Seniorów w pływaniu na dystansie 50 m stylem grzbietowym, a także dwa srebrne medale podczas Głównych Mistrzostw Polski Seniorów i Młodzieżowców w pływaniu – na dystansie 100 m stylem grzbietowym oraz w sztafecie 4x100 m stylem dowolnym.</text:span><text:span text:style-name="T20"/></text:p>
      <text:p text:style-name="P21"><text:span text:style-name="T20">– Serdecznie gratuluję tegorocznym laureatom. Te wyróżnienia to uhonorowanie ich ciężkiej pracy oraz wyraz wdzięczności za zaangażowanie na rzecz rozwoju lubelskiego sportu. Dziękuję za dostarczanie nam niezapomnianych emocji oraz wkład w promocję aktywności fizycznej wśród mieszkańców i mieszkanek naszego miasta – mówi Krzysztof Żuk, Prezydent Miasta Lublin.</text:span><text:span text:style-name="T20"/></text:p>
      <text:p text:style-name="P21"><text:span text:style-name="T20">Nagrodę Miasta Lublin dla trenerów i innych osób wyróżniających się osiągnięciami w działalności sportowej oraz zasłużonych w osiąganie przez zawodników wysokich wyników sportowych otrzymał, w uznaniu za działalność na rzecz rozwoju sportu oraz szerzenie zasad fair play, Zbigniew Furman, który od 40 lat organizuje m.in. turnieje piłkarskie dla dzieci.</text:span><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Guardian Sans Light" svg:font-family="'Guardian Sans Light'"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ff0000"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_20_65_20_Klavika" style:display-name="T 65 Klavika" style:family="paragraph" style:parent-style-name="_5b_Brak_20_stylu_20_akapitowego_5d_">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_5b_Brak_20_stylu_20_akapitowego_5d_">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TEKST_5f_autor" style:display-name="02_TEKST_autor" style:family="paragraph" style:parent-style-name="Standard">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36_20_Klavika" style:display-name="T 36 Klavika" style:family="paragraph" style:parent-style-name="_5b_Brak_20_stylu_20_akapitowego_5d_">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T_20_32_20_Klavika" style:display-name="T 32 Klavika" style:family="paragraph" style:parent-style-name="_5b_Brak_20_stylu_20_akapitowego_5d_">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srodtytul" style:display-name="02_srodtytul" style:family="paragraph" style:parent-style-name="_5b_Brak_20_stylu_20_akapitowego_5d_">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loext:hyphenation-no-last-word="false" loext:hyphenation-word-char-count="5" loext:hyphenation-zone="no-limit"/>
    </style:style>
    <style:style style:name="T13_20_Ramka_20_naglowek" style:display-name="T13 Ramka naglowek" style:family="paragraph" style:parent-style-name="_5b_Brak_20_stylu_20_akapitowego_5d_">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XT_20_krociak_5f_bezwciecia" style:display-name="06_TXT krociak_bezwciecia" style:family="paragraph" style:parent-style-name="_5b_Brak_20_stylu_20_akapitowego_5d_">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wypunktowania" style:display-name="06_TXT krociak_wypunktowania" style:family="paragraph" style:parent-style-name="_5b_Brak_20_stylu_20_akapitowego_5d_">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2_5f_krociak_5f_apla_5f_tytul" style:display-name="T12_krociak_apla_tytul" style:family="paragraph" style:parent-style-name="_5b_Brak_20_stylu_20_akapitowego_5d_">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dc:creator>Marek</dc:creator>
    <meta:editing-cycles>2</meta:editing-cycles>
    <meta:creation-date>2023-10-11T12:22:00</meta:creation-date>
    <dc:date>2023-10-11T12:36:00</dc:date>
    <meta:editing-duration>PT14M</meta:editing-duration>
    <meta:generator>LibreOffice/7.5.2.2$Windows_X86_64 LibreOffice_project/53bb9681a964705cf672590721dbc85eb4d0c3a2</meta:generator>
    <meta:document-statistic meta:table-count="0" meta:image-count="0" meta:object-count="0" meta:page-count="14" meta:paragraph-count="256" meta:word-count="7670" meta:character-count="56604" meta:non-whitespace-character-count="49085"/>
    <meta:user-defined meta:name="AppVersion">12.0000</meta:user-defined>
    <meta:template xlink:type="simple" xlink:actuate="onRequest" xlink:title="Normal.dotm" xlink:href=""/>
  </office:meta>
</office:document-meta>
</file>