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yriad Pro" svg:font-family="'Myriad Pro'" style:font-family-generic="roman" style:font-pitch="variable"/>
    <style:font-face style:name="OpenSymbol" svg:font-family="OpenSymbol" style:font-charset="x-symbol"/>
  </office:font-face-decls>
  <office:automatic-styles>
    <style:style style:name="P1" style:family="paragraph" style:parent-style-name="_30_1_5f_Zajawka_5f_tekst">
      <loext:graphic-properties draw:fill-gradient-name="gradient" draw:fill-hatch-name="hatch"/>
      <style:paragraph-properties fo:margin-top="0cm" fo:margin-bottom="0cm" style:contextual-spacing="true" fo:line-height="100%"/>
      <style:text-properties fo:color="#000000" loext:opacity="100%" style:font-name="Arial1"/>
    </style:style>
    <style:style style:name="P2" style:family="paragraph" style:parent-style-name="Heading_20_1">
      <style:text-properties fo:color="#000000" loext:opacity="100%" style:font-name="Arial1" fo:font-size="16pt" style:font-size-asian="16pt" style:font-size-complex="16pt"/>
    </style:style>
    <style:style style:name="P3" style:family="paragraph" style:parent-style-name="Heading_20_1">
      <style:text-properties fo:color="#000000" loext:opacity="100%" style:font-name="Arial1" fo:font-size="16pt" officeooo:rsid="001eccbc" officeooo:paragraph-rsid="001eccbc" style:font-size-asian="16pt" style:font-size-complex="16pt"/>
    </style:style>
    <style:style style:name="P4" style:family="paragraph" style:parent-style-name="Heading_20_1">
      <loext:graphic-properties draw:fill-gradient-name="gradient" draw:fill-hatch-name="hatch"/>
      <style:paragraph-properties fo:margin-top="0.349cm" fo:margin-bottom="0cm" style:contextual-spacing="false"/>
      <style:text-properties fo:color="#000000" loext:opacity="100%" style:font-name="Arial1" fo:font-size="16pt" style:font-size-asian="16pt" style:font-size-complex="16pt"/>
    </style:style>
    <style:style style:name="P5" style:family="paragraph" style:parent-style-name="Heading_20_1">
      <loext:graphic-properties draw:fill-gradient-name="gradient" draw:fill-hatch-name="hatch"/>
      <style:paragraph-properties fo:margin-top="0cm" fo:margin-bottom="0cm" style:contextual-spacing="false"/>
      <style:text-properties fo:color="#000000" loext:opacity="100%" style:font-name="Arial1" fo:font-size="16pt" style:font-size-asian="16pt" style:font-size-complex="16pt"/>
    </style:style>
    <style:style style:name="P6" style:family="paragraph" style:parent-style-name="Heading_20_1">
      <loext:graphic-properties draw:fill-gradient-name="gradient" draw:fill-hatch-name="hatch"/>
      <style:paragraph-properties fo:margin-top="0.349cm" fo:margin-bottom="0cm" style:contextual-spacing="false"/>
      <style:text-properties fo:color="#000000" loext:opacity="100%" style:font-name="Arial1"/>
    </style:style>
    <style:style style:name="P7" style:family="paragraph" style:parent-style-name="Heading_20_2" style:list-style-name="">
      <loext:graphic-properties draw:fill-gradient-name="gradient" draw:fill-hatch-name="hatch"/>
      <style:paragraph-properties fo:margin-top="0.349cm" fo:margin-bottom="0cm" style:contextual-spacing="false"/>
    </style:style>
    <style:style style:name="P8" style:family="paragraph" style:parent-style-name="Heading_20_2" style:list-style-name="">
      <loext:graphic-properties draw:fill-gradient-name="gradient" draw:fill-hatch-name="hatch"/>
      <style:paragraph-properties fo:margin-top="0cm" fo:margin-bottom="0.21cm" style:contextual-spacing="false" fo:line-height="100%"/>
    </style:style>
    <style:style style:name="P9" style:family="paragraph" style:parent-style-name="Heading_20_2" style:list-style-name="">
      <loext:graphic-properties draw:fill-gradient-name="gradient" draw:fill-hatch-name="hatch"/>
      <style:paragraph-properties fo:margin-top="0.349cm" fo:margin-bottom="0cm" style:contextual-spacing="false" fo:line-height="100%"/>
      <style:text-properties fo:color="#000000" loext:opacity="100%" style:font-name="Arial1" fo:font-size="14pt" style:font-size-asian="14pt" style:font-size-complex="14pt"/>
    </style:style>
    <style:style style:name="P10" style:family="paragraph" style:parent-style-name="Heading_20_2" style:list-style-name="">
      <style:text-properties fo:color="#000000" loext:opacity="100%" style:font-name="Arial1" fo:font-size="14pt" style:font-size-asian="12.25pt" style:font-size-complex="14pt"/>
    </style:style>
    <style:style style:name="P11" style:family="paragraph" style:parent-style-name="Heading_20_2" style:list-style-name="">
      <loext:graphic-properties draw:fill-gradient-name="gradient" draw:fill-hatch-name="hatch"/>
      <style:paragraph-properties fo:margin-top="0.349cm" fo:margin-bottom="0cm" style:contextual-spacing="false" fo:line-height="100%"/>
      <style:text-properties fo:color="#000000" loext:opacity="100%" style:font-name="Arial1"/>
    </style:style>
    <style:style style:name="P12" style:family="paragraph" style:parent-style-name="Heading_20_2" style:list-style-name="">
      <style:paragraph-properties fo:line-height="100%"/>
      <style:text-properties fo:color="#000000" loext:opacity="100%" style:font-name="Arial1"/>
    </style:style>
    <style:style style:name="P13" style:family="paragraph" style:parent-style-name="Heading_20_2" style:list-style-name="">
      <loext:graphic-properties draw:fill-gradient-name="gradient" draw:fill-hatch-name="hatch"/>
      <style:paragraph-properties fo:margin-top="0cm" fo:margin-bottom="0.21cm" style:contextual-spacing="false" fo:line-height="100%"/>
      <style:text-properties fo:color="#000000" loext:opacity="100%" style:font-name="Arial1"/>
    </style:style>
    <style:style style:name="P14" style:family="paragraph" style:parent-style-name="Heading_20_2" style:list-style-name="">
      <loext:graphic-properties draw:fill-gradient-name="gradient" draw:fill-hatch-name="hatch"/>
      <style:paragraph-properties fo:margin-top="0.349cm" fo:margin-bottom="0cm" style:contextual-spacing="false"/>
      <style:text-properties fo:color="#000000" loext:opacity="100%" style:font-name="Arial1"/>
    </style:style>
    <style:style style:name="P15" style:family="paragraph" style:parent-style-name="Heading_20_2" style:list-style-name="">
      <style:text-properties fo:color="#000000" loext:opacity="100%" style:font-name="Arial1"/>
    </style:style>
    <style:style style:name="P16" style:family="paragraph" style:parent-style-name="Heading_20_3" style:list-style-name="">
      <style:text-properties fo:color="#000000" loext:opacity="100%" style:font-name="Arial1"/>
    </style:style>
    <style:style style:name="P17" style:family="paragraph" style:parent-style-name="Standard" style:list-style-name="L2">
      <loext:graphic-properties draw:fill-gradient-name="gradient" draw:fill-hatch-name="hatch"/>
      <style:paragraph-properties fo:margin-top="0cm" fo:margin-bottom="0cm" style:contextual-spacing="false" fo:line-height="100%"/>
    </style:style>
    <style:style style:name="P18" style:family="paragraph" style:parent-style-name="Standard">
      <style:paragraph-properties fo:margin-top="0cm" fo:margin-bottom="0cm" style:contextual-spacing="true" fo:line-height="100%"/>
      <style:text-properties fo:color="#000000" loext:opacity="100%" style:font-name="Arial1" fo:font-size="10pt" style:font-size-asian="10pt" style:font-name-complex="Klavika Lt1" style:font-size-complex="9pt"/>
    </style:style>
    <style:style style:name="P19"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20" style:family="paragraph" style:parent-style-name="Standard" style:list-style-name="L2">
      <loext:graphic-properties draw:fill-gradient-name="gradient"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21" style:family="paragraph" style:parent-style-name="Standard" style:list-style-name="L3">
      <loext:graphic-properties draw:fill-gradient-name="gradient"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22" style:family="paragraph" style:parent-style-name="Standard" style:list-style-name="L4">
      <loext:graphic-properties draw:fill-gradient-name="gradient"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23" style:family="paragraph" style:parent-style-name="Standard">
      <style:paragraph-properties fo:margin-top="0cm" fo:margin-bottom="0cm" style:contextual-spacing="true" fo:line-height="100%"/>
      <style:text-properties fo:color="#000000" loext:opacity="100%" style:font-name="Arial1" fo:font-size="10pt" style:font-size-asian="10pt"/>
    </style:style>
    <style:style style:name="P24"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1" fo:font-size="10pt" style:font-size-asian="10pt"/>
    </style:style>
    <style:style style:name="P25" style:family="paragraph" style:parent-style-name="Standard" style:list-style-name="L2">
      <loext:graphic-properties draw:fill-gradient-name="gradient" draw:fill-hatch-name="hatch"/>
      <style:paragraph-properties fo:margin-top="0cm" fo:margin-bottom="0cm" style:contextual-spacing="false" fo:line-height="100%"/>
      <style:text-properties fo:color="#000000" loext:opacity="100%" style:font-name="Arial1" fo:font-size="10pt" style:font-size-asian="10pt"/>
    </style:style>
    <style:style style:name="P26" style:family="paragraph" style:parent-style-name="Standard">
      <style:paragraph-properties fo:line-height="100%"/>
      <style:text-properties fo:color="#000000" loext:opacity="100%" style:font-name="Arial1" fo:font-size="10pt" fo:font-weight="bold" style:font-size-asian="10pt" style:font-weight-asian="bold" style:font-size-complex="10pt" style:font-weight-complex="bold"/>
    </style:style>
    <style:style style:name="P27"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1" fo:font-size="10pt" fo:font-weight="bold" style:font-size-asian="10pt" style:font-weight-asian="bold" style:font-size-complex="10pt" style:font-weight-complex="bold"/>
    </style:style>
    <style:style style:name="P28" style:family="paragraph" style:parent-style-name="Standard">
      <loext:graphic-properties draw:fill-gradient-name="gradient" draw:fill-hatch-name="hatch"/>
      <style:paragraph-properties fo:margin-top="0cm" fo:margin-bottom="0.199cm" style:contextual-spacing="false" fo:line-height="100%"/>
      <style:text-properties fo:color="#000000" loext:opacity="100%" style:font-name="Arial1" fo:font-size="10pt" fo:font-weight="bold" style:font-size-asian="10pt" style:font-weight-asian="bold" style:font-size-complex="10pt" style:font-weight-complex="bold"/>
    </style:style>
    <style:style style:name="P29"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1"/>
    </style:style>
    <style:style style:name="T1" style:family="text">
      <style:text-properties style:font-name="Calibri" fo:font-size="10pt" style:font-size-asian="10pt"/>
    </style:style>
    <style:style style:name="T2" style:family="text">
      <style:text-properties style:font-name="Calibri" fo:font-size="10pt" style:font-size-asian="10pt" style:font-size-complex="23pt"/>
    </style:style>
    <style:style style:name="T3" style:family="text">
      <style:text-properties style:font-name="Calibri" fo:font-size="10pt" fo:letter-spacing="normal" style:font-size-asian="10pt" style:font-size-complex="11.5pt" style:text-scale="100%"/>
    </style:style>
    <style:style style:name="T4" style:family="text">
      <style:text-properties style:font-name="Calibri" fo:font-size="10pt" fo:letter-spacing="normal" style:font-size-asian="10pt" style:text-scale="100%"/>
    </style:style>
    <style:style style:name="T5" style:family="text">
      <style:text-properties style:font-name="Calibri" fo:font-size="10pt" fo:letter-spacing="normal" style:font-size-asian="10pt" style:text-scale="100%"/>
    </style:style>
    <style:style style:name="T6" style:family="text">
      <style:text-properties style:font-name="Calibri" fo:font-size="10pt" fo:letter-spacing="normal" style:font-size-asian="10pt" style:font-size-complex="64pt" style:text-scale="100%"/>
    </style:style>
    <style:style style:name="T7" style:family="text">
      <style:text-properties style:font-name="Calibri" fo:font-size="10pt" fo:letter-spacing="normal" style:font-size-asian="10pt" style:font-size-complex="41pt" style:text-scale="100%"/>
    </style:style>
    <style:style style:name="T8" style:family="text">
      <style:text-properties style:font-name="Calibri" fo:font-size="10pt" fo:letter-spacing="normal" style:font-size-asian="10pt" style:font-size-complex="33pt" style:text-scale="100%"/>
    </style:style>
    <style:style style:name="T9" style:family="text">
      <style:text-properties style:font-name="Calibri" fo:font-size="10pt" fo:letter-spacing="normal" fo:font-style="italic" style:font-size-asian="10pt" style:font-style-asian="italic" style:font-name-complex="Cambria1" style:font-size-complex="8pt" style:font-style-complex="italic" style:text-scale="100%"/>
    </style:style>
    <style:style style:name="T10" style:family="text">
      <style:text-properties style:font-name="Calibri" fo:font-size="10pt" fo:font-weight="bold" style:font-size-asian="10pt" style:font-weight-asian="bold"/>
    </style:style>
    <style:style style:name="T11" style:family="text">
      <style:text-properties fo:font-variant="normal" fo:text-transform="none" style:font-name="Calibri" fo:font-size="10pt" fo:letter-spacing="normal" style:font-size-asian="10pt"/>
    </style:style>
    <style:style style:name="T12" style:family="text">
      <style:text-properties fo:font-variant="normal" fo:text-transform="none" style:font-name="Calibri" fo:font-size="10pt" fo:letter-spacing="normal" style:font-size-asian="10pt" style:text-scale="100%"/>
    </style:style>
    <style:style style:name="T13" style:family="text">
      <style:text-properties fo:font-variant="normal" fo:text-transform="none" style:font-name="Calibri" fo:font-size="10pt" fo:letter-spacing="normal" style:font-size-asian="10pt" style:font-size-complex="81pt" style:text-scale="100%"/>
    </style:style>
    <style:style style:name="T14" style:family="text">
      <style:text-properties fo:font-variant="normal" fo:text-transform="none" style:font-name="Calibri" fo:font-size="10pt" fo:letter-spacing="normal" fo:font-weight="bold" style:font-size-asian="10pt" style:font-weight-asian="bold" style:font-weight-complex="bold" style:text-scale="100%"/>
    </style:style>
    <style:style style:name="T15" style:family="text">
      <style:text-properties fo:font-variant="normal" fo:text-transform="none" style:font-name="Calibri" fo:font-size="10pt" style:font-size-asian="10pt"/>
    </style:style>
    <style:style style:name="T16" style:family="text">
      <style:text-properties fo:font-variant="normal" fo:text-transform="none" style:font-name="Calibri" fo:font-size="10pt" style:font-size-asian="10pt" style:font-size-complex="18pt"/>
    </style:style>
    <style:style style:name="T17" style:family="text">
      <style:text-properties fo:font-variant="normal" fo:text-transform="none" fo:color="#ff0000" loext:opacity="100%" style:font-name="Calibri" fo:font-size="10pt" fo:letter-spacing="normal" style:font-size-asian="10pt" style:font-name-complex="Guardian Sans Bold" style:font-size-complex="14pt"/>
    </style:style>
    <style:style style:name="T18" style:family="text">
      <style:text-properties fo:font-variant="normal" fo:text-transform="none" fo:color="#ff0000" loext:opacity="100%" fo:font-size="10pt" fo:letter-spacing="normal" style:font-size-asian="10pt" style:font-name-complex="Guardian Sans Bold" style:font-size-complex="14pt"/>
    </style:style>
    <style:style style:name="T19" style:family="text">
      <style:text-properties fo:font-variant="normal" fo:text-transform="none" fo:font-size="10pt" fo:letter-spacing="normal" style:font-size-asian="10pt" style:font-name-complex="Guardian Sans Bold" style:font-size-complex="14pt"/>
    </style:style>
    <style:style style:name="T20" style:family="text">
      <style:text-properties fo:font-variant="normal" fo:text-transform="none" fo:font-size="10pt" fo:letter-spacing="normal" fo:font-weight="normal" style:font-size-asian="10pt" style:font-weight-asian="normal" style:font-name-complex="Klavika Rg1" style:font-size-complex="12pt" style:font-weight-complex="normal"/>
    </style:style>
    <style:style style:name="T21" style:family="text">
      <style:text-properties fo:font-variant="normal" fo:text-transform="none" fo:font-size="14pt" fo:letter-spacing="normal" style:font-size-asian="14pt" style:font-size-complex="14pt" style:text-scale="100%"/>
    </style:style>
    <style:style style:name="T22" style:family="text">
      <style:text-properties fo:font-variant="normal" fo:text-transform="none" fo:font-size="14pt" style:font-size-asian="14pt" style:font-size-complex="14pt"/>
    </style:style>
    <style:style style:name="T23" style:family="text">
      <style:text-properties fo:font-variant="normal" fo:text-transform="none" style:font-name="Arial1" fo:font-size="14pt" fo:letter-spacing="normal" style:font-size-asian="14pt" style:font-size-complex="14pt" style:text-scale="100%"/>
    </style:style>
    <style:style style:name="T24" style:family="text">
      <style:text-properties fo:font-variant="normal" fo:text-transform="none" style:font-name="Arial1" fo:font-size="14pt" style:font-size-asian="14pt" style:font-size-complex="14pt"/>
    </style:style>
    <style:style style:name="T25" style:family="text">
      <style:text-properties fo:font-variant="normal" fo:text-transform="none" fo:color="#000000" loext:opacity="100%" style:font-name="Arial1" fo:font-size="14pt" fo:letter-spacing="normal" style:font-size-asian="14pt" style:font-size-complex="14pt" style:text-scale="100%"/>
    </style:style>
    <style:style style:name="T26" style:family="text">
      <style:text-properties fo:font-variant="normal" fo:text-transform="none" fo:color="#000000" loext:opacity="100%" style:font-name="Arial1" fo:font-size="14pt" style:font-size-asian="14pt" style:font-size-complex="14pt"/>
    </style:style>
    <style:style style:name="T27" style:family="text">
      <style:text-properties fo:color="#ff0000" loext:opacity="100%" style:font-name="Calibri" fo:font-size="10pt" fo:font-weight="bold" style:font-size-asian="10pt" style:font-weight-asian="bold" style:font-name-complex="Guardian Sans Bold" style:font-size-complex="14pt" style:font-weight-complex="bold"/>
    </style:style>
    <style:style style:name="T28" style:family="text">
      <style:text-properties fo:color="#ff0000" loext:opacity="100%" fo:font-size="10pt" fo:font-weight="bold" style:font-size-asian="10pt" style:font-weight-asian="bold" style:font-name-complex="Guardian Sans Bold" style:font-size-complex="14pt" style:font-weight-complex="bold"/>
    </style:style>
    <style:style style:name="T29" style:family="text">
      <style:text-properties fo:color="#000000" loext:opacity="100%" style:font-name="Calibri" fo:font-size="10pt" fo:font-weight="bold" style:font-size-asian="10pt" style:font-weight-asian="bold" style:font-name-complex="Klavika Bd1" style:font-size-complex="68pt" style:font-weight-complex="bold"/>
    </style:style>
    <style:style style:name="T30" style:family="text">
      <style:text-properties fo:color="#000000" loext:opacity="100%" style:font-name="Calibri" fo:font-size="10pt" fo:font-weight="bold" style:font-size-asian="10pt" style:font-weight-asian="bold" style:font-name-complex="Klavika Bd1" style:font-size-complex="10.5pt" style:font-weight-complex="bold"/>
    </style:style>
    <style:style style:name="T31" style:family="text">
      <style:text-properties fo:color="#000000" loext:opacity="100%" style:font-name="Calibri" fo:font-size="10pt" fo:font-weight="bold" style:font-size-asian="10pt" style:font-weight-asian="bold" style:font-name-complex="Klavika Bd1" style:font-weight-complex="bold"/>
    </style:style>
    <style:style style:name="T32" style:family="text">
      <style:text-properties fo:color="#000000" loext:opacity="100%" style:font-name="Calibri" fo:font-size="10pt" fo:font-weight="bold" style:font-size-asian="10pt" style:font-weight-asian="bold" style:font-name-complex="Klavika Bd1" style:font-size-complex="67pt" style:font-weight-complex="bold"/>
    </style:style>
    <style:style style:name="T33" style:family="text">
      <style:text-properties fo:color="#000000" loext:opacity="100%" style:font-name="Calibri" fo:font-size="10pt" fo:font-weight="bold" style:font-size-asian="10pt" style:font-weight-asian="bold" style:font-name-complex="Klavika Bd1" style:font-size-complex="72pt" style:font-weight-complex="bold"/>
    </style:style>
    <style:style style:name="T34" style:family="text">
      <style:text-properties fo:color="#000000" loext:opacity="100%" style:font-name="Calibri" fo:font-size="10pt" fo:font-weight="bold" style:font-size-asian="10pt" style:font-weight-asian="bold" style:font-name-complex="Klavika Bd1" style:font-size-complex="13pt" style:font-weight-complex="bold"/>
    </style:style>
    <style:style style:name="T35" style:family="text">
      <style:text-properties fo:color="#000000" loext:opacity="100%" style:font-name="Calibri" fo:font-size="10pt" fo:font-weight="bold" style:font-size-asian="10pt" style:font-weight-asian="bold" style:font-name-complex="Klavika Bd1" style:font-size-complex="33pt" style:font-weight-complex="bold"/>
    </style:style>
    <style:style style:name="T36" style:family="text">
      <style:text-properties fo:color="#000000" loext:opacity="100%" style:font-name="Calibri" fo:font-size="10pt" fo:font-weight="bold" style:font-size-asian="10pt" style:font-weight-asian="bold" style:font-name-complex="Klavika Bd1" style:font-size-complex="24pt" style:font-weight-complex="bold"/>
    </style:style>
    <style:style style:name="T37" style:family="text">
      <style:text-properties fo:color="#000000" loext:opacity="100%" style:font-name="Calibri" fo:font-size="10pt" fo:font-weight="bold" style:font-size-asian="10pt" style:font-weight-asian="bold" style:font-name-complex="Klavika Bd1" style:font-size-complex="65pt" style:font-weight-complex="bold"/>
    </style:style>
    <style:style style:name="T38" style:family="text">
      <style:text-properties fo:color="#000000" loext:opacity="100%" style:font-name="Calibri" fo:font-size="10pt" fo:font-weight="bold" style:font-size-asian="10pt" style:font-weight-asian="bold" style:font-name-complex="Klavika Bd1" style:font-size-complex="32pt" style:font-weight-complex="bold"/>
    </style:style>
    <style:style style:name="T39" style:family="text">
      <style:text-properties fo:color="#000000" loext:opacity="100%" style:font-name="Calibri" fo:font-size="10pt" fo:font-weight="bold" style:font-size-asian="10pt" style:font-weight-asian="bold" style:font-name-complex="Klavika Bd1" style:font-size-complex="77pt" style:font-weight-complex="bold"/>
    </style:style>
    <style:style style:name="T40" style:family="text">
      <style:text-properties fo:color="#000000" loext:opacity="100%" style:font-name="Calibri" fo:font-size="10pt" fo:font-weight="bold" style:font-size-asian="10pt" style:font-weight-asian="bold" style:font-name-complex="Klavika Bd1" style:font-size-complex="39pt" style:font-weight-complex="bold"/>
    </style:style>
    <style:style style:name="T41" style:family="text">
      <style:text-properties fo:color="#000000" loext:opacity="100%" style:font-name="Calibri" fo:font-size="10pt" fo:font-weight="bold" style:font-size-asian="10pt" style:font-weight-asian="bold" style:font-name-complex="Klavika Bd1" style:font-size-complex="27pt" style:font-weight-complex="bold"/>
    </style:style>
    <style:style style:name="T42" style:family="text">
      <style:text-properties fo:color="#000000" loext:opacity="100%" style:font-name="Calibri" fo:font-size="10pt" style:font-size-asian="10pt" style:font-name-complex="Klavika Rg1" style:font-size-complex="18pt"/>
    </style:style>
    <style:style style:name="T43" style:family="text">
      <style:text-properties fo:color="#000000" loext:opacity="100%" style:font-name="Calibri" fo:font-size="10pt" style:font-size-asian="10pt" style:font-name-complex="Cambria1" style:font-size-complex="9.5pt"/>
    </style:style>
    <style:style style:name="T44" style:family="text">
      <style:text-properties fo:color="#000000" loext:opacity="100%" style:font-name="Calibri" fo:font-size="10pt" style:font-size-asian="10pt" style:font-name-complex="Klavika Lt1" style:font-size-complex="9pt"/>
    </style:style>
    <style:style style:name="T45" style:family="text">
      <style:text-properties fo:color="#000000" loext:opacity="100%" fo:font-size="10pt" fo:font-weight="bold" style:font-size-asian="10pt" style:font-weight-asian="bold" style:font-name-complex="Klavika Bd1" style:font-size-complex="10.5pt" style:font-weight-complex="bold"/>
    </style:style>
    <style:style style:name="T46" style:family="text">
      <style:text-properties fo:color="#000000" loext:opacity="100%" fo:font-size="10pt" fo:font-weight="bold" style:font-size-asian="10pt" style:font-weight-asian="bold" style:font-name-complex="Klavika Bd1" style:font-size-complex="32pt" style:font-weight-complex="bold"/>
    </style:style>
    <style:style style:name="T47" style:family="text">
      <style:text-properties fo:color="#000000" loext:opacity="100%" fo:font-size="10pt" fo:font-weight="bold" style:font-size-asian="10pt" style:font-weight-asian="bold" style:font-name-complex="Klavika Bd1" style:font-size-complex="77pt" style:font-weight-complex="bold"/>
    </style:style>
    <style:style style:name="T48" style:family="text">
      <style:text-properties fo:color="#000000" loext:opacity="100%" fo:font-size="10pt" fo:font-weight="bold" style:font-size-asian="10pt" style:font-weight-asian="bold" style:font-name-complex="Klavika Bd1" style:font-size-complex="39pt" style:font-weight-complex="bold"/>
    </style:style>
    <style:style style:name="T49" style:family="text">
      <style:text-properties fo:color="#000000" loext:opacity="100%" fo:font-size="10pt" fo:font-weight="bold" style:font-size-asian="10pt" style:font-weight-asian="bold" style:font-name-complex="Klavika Bd1" style:font-size-complex="27pt" style:font-weight-complex="bold"/>
    </style:style>
    <style:style style:name="T50" style:family="text">
      <style:text-properties fo:color="#000000" loext:opacity="100%" fo:font-size="10pt" style:font-size-asian="10pt" style:font-name-complex="Klavika Rg1" style:font-size-complex="18pt"/>
    </style:style>
    <style:style style:name="T51" style:family="text">
      <style:text-properties fo:color="#000000" loext:opacity="100%" fo:font-size="10pt" style:font-size-asian="10pt" style:font-name-complex="Cambria1" style:font-size-complex="9.5pt"/>
    </style:style>
    <style:style style:name="T52" style:family="text">
      <style:text-properties fo:color="#000000" loext:opacity="100%" fo:font-size="10pt" style:font-size-asian="10pt" style:font-name-complex="Klavika Lt1" style:font-size-complex="9pt"/>
    </style:style>
    <style:style style:name="T53" style:family="text">
      <style:text-properties fo:color="#000000" loext:opacity="100%" fo:font-size="14pt" style:font-size-asian="14pt" style:font-name-complex="Klavika Rg1" style:font-size-complex="14pt"/>
    </style:style>
    <style:style style:name="T54" style:family="text">
      <style:text-properties fo:color="#000000" loext:opacity="100%" fo:font-size="14pt" officeooo:rsid="002313bb" style:font-size-asian="14pt" style:font-name-complex="Klavika Rg1" style:font-size-complex="14pt"/>
    </style:style>
    <style:style style:name="T55" style:family="text">
      <style:text-properties fo:color="#000000" loext:opacity="100%" fo:font-weight="bold" style:font-weight-asian="bold" style:font-name-complex="Klavika Bd1" style:font-weight-complex="bold"/>
    </style:style>
    <style:style style:name="T56" style:family="text">
      <style:text-properties fo:color="#000000" loext:opacity="100%" style:font-name-complex="Klavika Lt1"/>
    </style:style>
    <style:style style:name="T57" style:family="text">
      <style:text-properties fo:color="#000000" loext:opacity="100%" style:font-name="Arial1" fo:font-size="14pt" style:font-size-asian="14pt" style:font-size-complex="14pt"/>
    </style:style>
    <style:style style:name="T58" style:family="text">
      <style:text-properties fo:color="#000000" loext:opacity="100%" style:font-name="Arial1" fo:font-size="10pt" style:font-size-asian="10pt" style:font-size-complex="10pt"/>
    </style:style>
    <style:style style:name="T59" style:family="text">
      <style:text-properties fo:color="#000000" loext:opacity="100%" style:font-name="Arial1" fo:font-size="10pt" fo:letter-spacing="normal" fo:font-weight="bold" style:font-size-asian="10pt" style:font-weight-asian="bold" style:font-name-complex="Klavika Bd1" style:font-size-complex="10pt" style:font-weight-complex="bold" style:text-scale="100%"/>
    </style:style>
    <style:style style:name="T60" style:family="text">
      <style:text-properties fo:color="#000000" loext:opacity="100%" style:font-name="Arial1" fo:font-size="10pt" fo:letter-spacing="normal" style:font-size-asian="10pt" style:font-size-complex="10pt" style:text-scale="100%"/>
    </style:style>
    <style:style style:name="T61" style:family="text">
      <style:text-properties fo:color="#c20d19" loext:opacity="100%" style:font-name="Calibri" fo:font-size="10pt" fo:font-weight="bold" style:font-size-asian="10pt" style:font-weight-asian="bold" style:font-name-complex="Klavika Bd1" style:font-size-complex="13pt" style:font-weight-complex="bold"/>
    </style:style>
    <style:style style:name="T62" style:family="text">
      <style:text-properties fo:color="#c20d19" loext:opacity="100%" fo:font-size="10pt" fo:font-weight="bold" style:font-size-asian="10pt" style:font-weight-asian="bold" style:font-name-complex="Klavika Rg1" style:font-size-complex="18pt" style:font-weight-complex="bold"/>
    </style:style>
    <style:style style:name="T63" style:family="text">
      <style:text-properties fo:color="#c20d19" loext:opacity="100%" fo:font-size="10pt" fo:font-weight="bold" style:font-size-asian="10pt" style:font-weight-asian="bold" style:font-name-complex="Klavika Bd1" style:font-size-complex="13pt" style:font-weight-complex="bold"/>
    </style:style>
    <style:style style:name="T64" style:family="text">
      <style:text-properties fo:color="#c20d19" loext:opacity="100%" fo:font-size="10pt" fo:letter-spacing="normal" fo:font-weight="bold" style:font-size-asian="10pt" style:font-weight-asian="bold" style:font-name-complex="Klavika Bd1" style:font-size-complex="10pt" style:font-weight-complex="bold" style:text-scale="100%"/>
    </style:style>
    <style:style style:name="T65" style:family="text">
      <style:text-properties fo:color="#c20d19" loext:opacity="100%" style:font-name="Arial1" fo:font-size="10pt" fo:letter-spacing="normal" fo:font-weight="bold" style:font-size-asian="10pt" style:font-weight-asian="bold" style:font-name-complex="Klavika Bd1" style:font-size-complex="10pt" style:font-weight-complex="bold" style:text-scale="100%"/>
    </style:style>
    <style:style style:name="T66" style:family="text">
      <style:text-properties fo:color="#c20d19" loext:opacity="100%" fo:font-size="14pt" fo:font-weight="bold" style:font-size-asian="14pt" style:font-weight-asian="bold" style:font-name-complex="Klavika Rg1" style:font-size-complex="14pt" style:font-weight-complex="bold"/>
    </style:style>
    <style:style style:name="T67" style:family="text">
      <style:text-properties fo:font-size="10pt" fo:letter-spacing="normal" style:font-size-asian="10pt" style:font-size-complex="10pt" style:text-scale="100%"/>
    </style:style>
    <style:style style:name="T68" style:family="text">
      <style:text-properties fo:font-size="10pt" fo:letter-spacing="normal" fo:font-style="italic" style:font-size-asian="10pt" style:font-style-asian="italic" style:font-name-complex="Cambria1" style:font-size-complex="8pt" style:font-style-complex="italic" style:text-scale="100%"/>
    </style:style>
    <style:style style:name="T69" style:family="text">
      <style:text-properties fo:font-size="10pt" fo:letter-spacing="normal" fo:font-style="italic" style:font-size-asian="10pt" style:font-style-asian="italic" style:font-name-complex="Cambria1" style:font-size-complex="10pt" style:font-style-complex="italic" style:text-scale="100%"/>
    </style:style>
    <style:style style:name="T70" style:family="text">
      <style:text-properties fo:font-size="10pt" style:font-size-asian="10pt"/>
    </style:style>
    <style:style style:name="T71" style:family="text">
      <style:text-properties fo:font-size="10pt" style:font-size-asian="10pt" style:font-size-complex="10pt"/>
    </style:style>
    <style:style style:name="T72" style:family="text">
      <style:text-properties fo:font-size="10pt" fo:font-weight="bold" style:font-size-asian="10pt" style:font-weight-asian="bold" style:font-name-complex="Guardian Sans Bold" style:font-size-complex="14pt" style:font-weight-complex="bold"/>
    </style:style>
    <style:style style:name="T73" style:family="text">
      <style:text-properties fo:font-size="10pt" fo:font-weight="bold" style:font-size-asian="10pt" style:font-weight-asian="bold" style:font-weight-complex="bold"/>
    </style:style>
    <style:style style:name="T74" style:family="text">
      <style:text-properties fo:font-size="10pt" fo:font-weight="normal" style:font-size-asian="10pt" style:font-weight-asian="normal" style:font-name-complex="Guardian Sans Bold" style:font-size-complex="14pt" style:font-weight-complex="normal"/>
    </style:style>
    <style:style style:name="T75" style:family="text">
      <style:text-properties fo:font-size="14pt" style:font-size-asian="14pt" style:font-size-complex="14pt"/>
    </style:style>
    <style:style style:name="T76" style:family="text">
      <style:text-properties fo:font-size="14pt" style:font-size-asian="14pt" style:font-name-complex="Klavika Rg1" style:font-size-complex="14pt"/>
    </style:style>
    <style:style style:name="T77" style:family="text">
      <style:text-properties fo:font-size="14pt" officeooo:rsid="002313bb" style:font-size-asian="14pt" style:font-name-complex="Klavika Rg1" style:font-size-complex="14pt"/>
    </style:style>
    <style:style style:name="T78" style:family="text">
      <style:text-properties fo:font-size="14pt" fo:font-weight="bold" style:font-size-asian="14pt" style:font-weight-asian="bold" style:font-name-complex="Klavika Rg1" style:font-size-complex="14pt" style:font-weight-complex="bold"/>
    </style:style>
    <style:style style:name="T79" style:family="text">
      <style:text-properties officeooo:rsid="001eccbc"/>
    </style:style>
    <style:style style:name="T80" style:family="text">
      <style:text-properties fo:letter-spacing="normal" style:text-scale="100%"/>
    </style:style>
    <style:style style:name="T81" style:family="text">
      <style:text-properties fo:letter-spacing="normal" style:font-name-complex="Klavika Rg1" style:text-scale="100%"/>
    </style:style>
    <style:style style:name="T82" style:family="text">
      <style:text-properties fo:letter-spacing="normal" style:font-name-complex="Calibri Light" style:text-scale="100%"/>
    </style:style>
    <style:style style:name="T83" style:family="text">
      <style:text-properties style:font-name="Arial1" fo:font-size="14pt" style:font-size-asian="14pt" style:font-size-complex="14pt"/>
    </style:style>
    <style:style style:name="T84" style:family="text">
      <style:text-properties style:font-name="Arial1" fo:font-size="10pt" fo:letter-spacing="normal" style:font-size-asian="10pt" style:font-size-complex="10pt" style:text-scale="100%"/>
    </style:style>
    <style:style style:name="T85" style:family="text">
      <style:text-properties style:font-name="Arial1" fo:font-size="10pt" fo:letter-spacing="normal" fo:font-weight="bold" style:font-size-asian="10pt" style:font-weight-asian="bold" style:font-name-complex="Klavika Bd1" style:font-size-complex="10pt" style:font-weight-complex="bold" style:text-scale="100%"/>
    </style:style>
    <style:style style:name="T86" style:family="text">
      <style:text-properties style:font-name="Arial1" fo:font-size="10pt" style:font-size-asian="10pt" style:font-size-complex="10pt"/>
    </style:style>
    <style:style style:name="T87" style:family="text">
      <style:text-properties style:font-size-complex="10pt"/>
    </style:style>
    <style:style style:name="T88" style:family="text">
      <style:text-properties fo:font-size="16pt" style:font-size-asian="14pt" style:font-size-complex="16pt"/>
    </style:style>
    <style:style style:name="T89" style:family="text">
      <style:text-properties fo:font-weight="bold" style:font-weight-asian="bold" style:font-weight-complex="bold"/>
    </style:style>
    <style:style style:name="T90" style:family="text">
      <style:text-properties fo:font-weight="bold" style:font-weight-asian="bold" style:font-name-complex="Klavika Bd1" style:font-weight-complex="bold"/>
    </style:style>
    <style:style style:name="T91" style:family="text">
      <style:text-properties fo:font-size="12pt" style:font-size-asian="12pt" style:font-size-complex="12pt"/>
    </style:style>
    <style:style style:name="T92" style:family="text">
      <style:text-properties style:font-name-complex="Klavika L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Strona 1</text:h>
      <text:h text:style-name="P9" text:outline-level="2">Prezydent Krzysztof Żuk: Budujemy nowoczesną metropolię</text:h>
      <text:p text:style-name="P29"><text:span text:style-name="T20">Lubelski samorząd podsumował pięć lat swojej trzeciej kadencji. </text:span><text:span text:style-name="T19">/ str. 4</text:span></text:p>
      <text:h text:style-name="P11" text:outline-level="2"><text:span text:style-name="T75">Ponad milion turystów</text:span></text:h>
      <text:p text:style-name="P1"><text:span text:style-name="T70">Po raz pierwszy w historii nasze miasto odwiedziło ponad 1 mln turystów w ciągu roku. To prawie dwukrotnie więcej niż rok wcześniej.</text:span><text:span text:style-name="T73"> </text:span><text:span text:style-name="T74">/str. 2</text:span></text:p>
      <text:h text:style-name="P11" text:outline-level="2"><text:span text:style-name="T75">Nowoczesny i ekologiczny</text:span></text:h>
      <text:p text:style-name="P29"><text:span text:style-name="T70">W styczniu zostanie oddana do użytku jedna z najważniejszych inwestycji w historii miasta – Dworzec Lublin.</text:span><text:span text:style-name="T73"> </text:span><text:span text:style-name="T74">/str. 3</text:span></text:p>
      <text:h text:style-name="P11" text:outline-level="2"><text:span text:style-name="T75">Inwestycja w dzielnice</text:span></text:h>
      <text:p text:style-name="P29"><text:span text:style-name="T70">Prawie pół miliarda złotych chce przeznaczyć miasto w przyszłorocznym budżecie na inwestycje. </text:span><text:span text:style-name="T74">/str. 6</text:span></text:p>
      <text:h text:style-name="P9" text:outline-level="2">Świąteczny Lublin</text:h>
      <text:h text:style-name="P8" text:outline-level="2"><text:span text:style-name="_30_0_5f_RED"><text:span text:style-name="T57">WYDARZENIE | <text:s/>trwa Festiwal Bożego Narodzenia</text:span></text:span></text:h>
      <text:p text:style-name="P26">Miasto rozświetliły świąteczno-noworoczne iluminacje. Przed ratuszem stanęła choinka, na pl. Litewskim karuzela, a na deptaku pojawią się stoiska z atrakcyjnymi produktami.</text:p>
      <text:p text:style-name="P19">Jak co roku, 6 grudnia uroczyście odpalono miejską iluminację świąteczną. Wydarzenie zainaugurowało Festiwal Bożego Narodzenia od lat wpisany w kalendarz Lublina.</text:p>
      <text:p text:style-name="P19">– Na ten świąteczny czas składam Państwu życzenia zdrowia, wytchnienia od trosk dnia codziennego oraz nadziei i dobrych myśli u progu nowego roku – mówi Prezydent Miasta Lublin Krzysztof Żuk.</text:p>
      <text:p text:style-name="P19"><text:s/>Miejskie iluminacje tradycyjnie rozświetlają deptak, Stare Miasto i pl. Litewski. Latarnie i drzewa zostały udekorowane instalacjami świetlnymi, na ulicach można zobaczyć okolicznościowe instalacje z motywami świątecznymi, a serce z napisu „I Love Lublin” zamieniono na choinkę. Stare Miasto udekorowały girlandy świetlne i instalacja „Gwiazdozbiór” Jarosława Koziary, a na pl. Łokietka pojawiła się choinka.</text:p>
      <text:p text:style-name="P19">Tegoroczną nowością jest bezpłatna karuzela obrotowa, która stanęła na pl. Litewskim. Jej konstrukcja została dostosowana estetycznie do już istniejących elementów iluminacji. Karuzela ma 6 m średnicy i jest wyposażona w 4 figury koni oraz system dźwiękowy. Została ozdobiona tysiącami świateł LED. Pełni nie tylko funkcję dekoracyjną, ale pozwala dzieciom również na doskonałą zabawę. Wszystko napędzane jest siłą mięśni, a sama karuzela została wyposażona w system bezpieczeństwa, który nie pozwala na jej rozpędzenie powyżej prędkości 4 obrotów na minutę.</text:p>
      <text:p text:style-name="P19">Nowym elementem miejskiej iluminacji świątecznej jest również fotel świętego Mikołaja, który stanął przy napisie „I Love Lublin”. Jest nie tylko znakomitym miejscem na odpoczynek, ale także tłem do świątecznych fotografii. Szczególnie wieczornych, bo w tym roku część drzew na pl. Litewskim została podświetlona na niebiesko. <text:s/></text:p>
      <text:p text:style-name="P19">Wzdłuż deptaka pojawiły się stoiska z atrakcyjnymi produktami z okazji Jarmarku Świątecznego. Jest też tradycyjna szopka. Festiwal Bożego Narodzenia, podobnie jak w latach ubiegłych, potrwa aż do połowy stycznia. W tegorocznym programie znalazły się m.in. koncerty kolęd, konkurs plastyczny oraz liczne warsztaty rękodzielnicze. Przygotowano także propozycje dla osób, które wolą spędzać czas aktywnie – m.in. świąteczną grę miejską oraz spacery z przewodnikiem. Szczegółowy program Festiwalu Bożego Narodzenia znajduje się na stronie swieta.lublin.eu.</text:p>
      <text:p text:style-name="P23"/>
      <text:h text:style-name="P3" text:outline-level="1"><text:soft-page-break/>Strona 2</text:h>
      <text:h text:style-name="P11" text:outline-level="2"><text:span text:style-name="T75">Ponad milion turystów</text:span></text:h>
      <text:h text:style-name="P8" text:outline-level="2"><text:span text:style-name="_30_0_5f_RED"><text:span text:style-name="T25">REKORD |</text:span></text:span><text:span text:style-name="T25"> LUBLIN CORAZ BARDZIEJ POPULARNY WŚRÓD OBCOKRAJOWCÓW</text:span></text:h>
      <text:p text:style-name="P26">Po raz pierwszy w historii nasze miasto odwiedziło ponad 1 mln <text:s/>turystów w ciągu roku. To prawie dwukrotnie więcej w porównaniu do tego samego okresu ubiegłego roku.</text:p>
      <text:p text:style-name="P19">Miasto podsumowało tegoroczny sezon turystyczny. Od lipca do września do Lublina przyjechało 567 tys. podróżnych.</text:p>
      <text:p text:style-name="P19">– Mamy rekordowy wynik – cieszy się Beata Stepaniuk-Kuśmierzak, Zastępczyni Prezydenta Miasta Lublin ds. Kultury, Sportu i Partycypacji. – Wpłynęło na to wiele czynników. Nie tylko liczne wydarzenia organizowane w ramach obchodów Europejskiej Stolicy Młodzieży Lublin 2023, ale również skuteczne działania promocyjne, wydarzenia sportowe, szeroka oferta kulturalna, intensywne działania podmiotów lokalnego sektora turystyki czy coraz lepsza dostępność komunikacyjna Lublina.</text:p>
      <text:p text:style-name="P27">Wielu młodych</text:p>
      <text:p text:style-name="P19">W minionym sezonie turystycznym do Lublina przyjechało 434 tys. podróżnych z Polski, z czego 177 tys. stanowili odwiedzający jednodniowi, natomiast 257 tys. to turyści, czyli korzystający z noclegów. Spośród tych, którzy zdecydowali się na nocleg, aż 49% to osoby, które spędziły w naszym mieście od 2 do 4 nocy, 34% skorzystało z jednego noclegu, a 15% pozostało na 5–7 nocy.</text:p>
      <text:p text:style-name="P19">Lublin najchętniej odwiedzali ludzie młodzi – bo prawie połowa wszystkich gości krajowych to podróżni do 30. roku życia. Dużą popularnością nasze miasto cieszyło się także wśród osób pomiędzy 36. a 45. rokiem życia (25%). Najchętniej zwiedzano Zamek Lubelski, Stare Miasto, Krakowskie Przedmieście, plac Litewski z fontanną multimedialną, archikatedrę lubelską z Wież<text:span text:style-name="T79">ą</text:span> Trynitarsk<text:span text:style-name="T79">ą</text:span> oraz Ogr<text:span text:style-name="T79">ó</text:span>d Saski.</text:p>
      <text:p text:style-name="P19">Rekordowym zainteresowaniem nasze miasto cieszyło się wśród obcokrajowców. Tylko od lipca do września Lublin odwiedziło około 133 tys. gości z zagranicy – aż trzynastokrotnie więcej niż w tym samym okresie w 2022 roku. Wśród przybyłych najliczniejszą grupę stanowili goście z Niemiec (53 tys.), Izraela (18,5 tys.) oraz Wielkiej Brytanii (14,5 tys. osób). Na kolejnych miejscach znaleźli się podróżni z Białorusi (11 tys.) i Stanów Zjednoczonych (6 tys.). W analizie nie zostali ujęci przyjezdni z Ukrainy, których ruch, choć wyraźnie osłabiony, wciąż może mieć charakter migracyjny.</text:p>
      <text:p text:style-name="P27">Udany sezon</text:p>
      <text:p text:style-name="P19">Cały Lubelski Obszar Metropolitalny w sezonie turystycznym odwiedziło 800 tys. osób z kraju i z zagranicy. To dwukrotny wzrost w porównaniu z tym samym okresem 2022 roku. Dane o ruchu turystycznym są gromadzone na zlecenie Lokalnej Organizacji Turystycznej Metropolia Lublin, do której należy Miasto Lublin, na podstawie geolokalizacji urządzeń mobilnych podróżnych.</text:p>
      <text:p text:style-name="P24"><text:span text:style-name="T87">Za nami także kolejna edycja akcji Sezon Lublin. Podobnie jak w ubiegłym roku przyjęła ona formę zabawy z nagrodami – za skorzystanie z oferty partnerów mieszkaniec lub turysta otrzymywał punkty, które następnie mógł wymienić na specjalne miejskie gadżety. W tegorocznej edycji nagrody odebrało blisko 530 osób.</text:span></text:p>
      <text:h text:style-name="P7" text:outline-level="2"><text:span text:style-name="_30_0_5f_RED"><text:span text:style-name="T26">Środowisko | </text:span></text:span><text:span text:style-name="T26">Lubelskie Monumenty przyrody</text:span></text:h>
      <text:p text:style-name="P26">Nawet zimą można się wybrać na spacer śladem lubelskich pomników przyrody. Nowa ścieżka przyrodnicza prowadzi od skrzyżowania al. Kraśnickiej i ul. Głębokiej do Błoni pod Zamkiem.</text:p>
      <text:p text:style-name="P19"><text:span text:style-name="T80">Inicjatywa to element projektu </text:span><text:span text:style-name="T81">„Monumenty przyrody”</text:span><text:span text:style-name="T80"> realizowanego przez Miasto Lublin oraz Fundację dla Przyrody. Nowa ścieżka przyrodnicza jest trasą pieszo-rowerową, obejmującą 23 pomniki przyrody zlokalizowane pomiędzy al. Kraśnicką i Błoniami pod Zamkiem.</text:span></text:p>
      <text:p text:style-name="P19">– Pomniki przyrody odgrywają znaczącą rolę w łagodzeniu skutków zmian klimatu oraz są domem dla wielu gatunków ptaków, owadów i mikroorganizmów. Nowa ścieżka przyrodnicza ma na celu przybliżenie mieszkankom i mieszkańcom Lublina ich znaczenia dla miejskiego ekosystemu. To także doskonała propozycja spędzania wolnego czasu, łącząca aktywny wypoczynek oraz edukację ekologiczną – mówi Blanka Rdest, dyrektor Wydziału Zieleni i Gospodarki Komunalnej Urzędu Miasta Lublin.</text:p>
      <text:p text:style-name="P19">Na początku oraz na końcu trasy zamontowano tablice edukacyjne, które opisują znajdujące się tam pomnikowe drzewa oraz ich znaczenie dla miejskiego ekosystemu. Na tablicach umieszczono także kod QR, który skieruje osoby niedowidzące i niesłyszące do strony internetowej, gdzie opublikowany jest film z nagraniem lektorskim oraz tłumaczeniem na polski język migowy.</text:p>
      <text:p text:style-name="P19"><text:soft-page-break/>W ramach projektu „Monumenty przyrody” powstaje także dedykowana strona internetowa, poświęcona lubelskim pomnikom. W przygotowaniu są również ulotki informacyjne z mapą i opisem nowej ścieżki przyrodniczej.</text:p>
      <text:p text:style-name="P29"><text:span text:style-name="T71">Miłośników lubelskiej przyrody zapraszamy także na spacer do Wąwozu Lipniak, rozciągającego się od al. Kraśnickiej (na wysokości parku Węglin) do doliny Konopniczanki. Z inicjatywy Rady Dzielnicy Węglin Północny miasto przy ul. Lipniak zamontowało tablicę z informacjami na temat tego miejsca, z której można się dowiedzieć m.in., jak powstawał wąwóz, jak wygląda jego ukształtowanie powierzchni, jaką pełnił funkcję, czy jakie gatunki roślin występują na tym obszarze. Na tablicy znajduje się kod QR, który odsyła do strony internetowej.</text:span></text:p>
      <text:h text:style-name="P7" text:outline-level="2"><text:span text:style-name="_30_0_5f_RED"><text:span text:style-name="T26">Wyróżnieni |</text:span></text:span><text:span text:style-name="T26"> Pilotażowy program stypendia biznesowe</text:span></text:h>
      <text:p text:style-name="P19"><text:span text:style-name="T80">Sześcioro najzdolniejszych studentek i studentów z trzech lubelskich uczelni zostało laureatami pilotażowej edycji miejskiego programu „Stypendia biznesowe”.</text:span></text:p>
      <text:p text:style-name="P19">Obok wsparcia o łącznej wartości 64 tys. zł, na żaków czeka możliwość współpracy z najlepszymi lubelskimi firmami, sprawdzenie się w roli ambasadora firmy, a także możliwość odbycia praktyki u fundatora stypendium.  </text:p>
      <text:p text:style-name="P19">– Dzięki wspólnej inicjatywie samorządu, biznesu i uczelni rozpoczynamy pilotażową edycję nowego programu. Lubelski biznes chce wspierać młodych. Gratuluję wszystkim laureatom i laureatkom oraz życzę sukcesów w zdobywaniu nowej wiedzy i kwalifikacji również poza uczelnią – mówi Krzysztof Żuk, Prezydent Miasta Lublin.</text:p>
      <text:p text:style-name="P19">Warunkiem ubiegania się o stypendium jest uzyskanie średniej ocen za dwa ostatnie semestry nie niższej niż 4,00 oraz potwierdzone doświadczenie zdobyte w organizacjach studenckich, kołach naukowych i podczas wymian międzynarodowych.</text:p>
      <text:p text:style-name="P19">Stypendium przyznawane jest na 8 miesięcy i stanowi indywidualne wyróżnienie dla osób z najlepszymi wynikami. Zgodnie z założeniami programu powinno zostać przeznaczone na dalszy rozwój stypendysty w zakresie jego zainteresowań oraz wspomagać możliwość wykorzystania zdobytej wiedzy w praktyce.</text:p>
      <text:p text:style-name="P24"><text:span text:style-name="T87">Listę stypendystów i partnerów programu można znaleźć na stronie internetowej lublin.eu.</text:span></text:p>
      <text:h text:style-name="P14" text:outline-level="2"><text:span text:style-name="T75">Wyjątkowy czas</text:span></text:h>
      <text:p text:style-name="P19"><text:span text:style-name="T80">Święta Bożego Narodzenia to wyjątkowy czas przepełniony radością, miłością i wzajemną życzliwością, łączącą wszystkich ludzi dobrej woli. Niech poczucie wspólnoty, które doświadczamy w tych świątecznych dniach, towarzyszy nam przez cały nadchodzący rok. Pamiętajmy również o tych, którzy szczególnie potrzebują naszej obecności, otaczając ich opieką i wsparciem.</text:span></text:p>
      <text:p text:style-name="P19"><text:span text:style-name="T82">Za nami niezwykł</text:span><text:span text:style-name="T80">y rok, w którym Lublin, jako Europejska Stolica Młodzieży 2023, był centrum wydarzeń i miejscem spotkań młodych ludzi z całej Europy, a energię młodego pokolenia czuliśmy w każdym obszarze funkcjonowania miasta. Zakończyliśmy budowę nowoczesnego Dworca Lublin – jednej z największych i najważniejszych miejskich inwestycji, na którą czekaliśmy od lat. W 2023 roku nasze miasto odwiedziło ponad 1 milion osób, co jest ogromnym sukcesem i rekordem w historii Lublina.</text:span></text:p>
      <text:p text:style-name="P19">Przed nami kolejne wyzwania i udział w finale konkursu o tytuł Europejskiej Stolicy Kultury 2029. Dzięki swojemu naturalnemu położeniu między wschodem a zachodem Europy, a także jako mozaika kultur i narodowości, jaką staliśmy się w ostatnich latach, mamy do zaoferowania Polsce i Europie nową jakość, spojrzenie i wizję społeczności, którą spaja kultura. Dlatego życzę nam wszystkim, aby Lublin z każdym dniem stawał się miastem jeszcze bardziej atrakcyjnym, przyjaznym i dobrym do życia.</text:p>
      <text:p text:style-name="P19">Na ten świąteczny czas składam Państwu życzenia zdrowia, wytchnienia od trosk dnia codziennego oraz nadziei i dobrych myśli u progu nowego roku. Niech pokój płynący z serca pozwoli budować nowe przestrzenie dialogu oraz przyniesie początek wszystkim Państwa zamierzeniom.</text:p>
      <text:p text:style-name="P29"><text:span text:style-name="T69">dr Krzysztof Żuk, </text:span><text:span text:style-name="T68"><text:line-break/>Prezydent Miasta Lublin</text:span></text:p>
      <text:h text:style-name="P12" text:outline-level="2"><text:span text:style-name="T75">Przeciw przemocy</text:span></text:h>
      <text:p text:style-name="P19"><text:span text:style-name="T80">Już po raz kolejny miasto zorganizowało kampanię „16 dni akcji przeciw przemocy ze względu na płeć”. – Nie tylko bezpośrednio wspieramy osoby, które stają się jej ofiarami, ale także prowadzimy działania profilaktyczne i prawne. Ważne jest również zwiększanie świadomości i wrażliwości społecznej – mówi Monika Lipińska, Zastępczyni Prezydenta Miasta Lublin ds. Społecznych.</text:span></text:p>
      <text:p text:style-name="P19"><text:soft-page-break/>Wspólnym celem osób i organizacji z całego świata zaangażowanych w kampanię jest wyeliminowanie wszelkich form przemocy wobec kobiet. Lubelska kampania dedykowana jest osobom zagrożonym zjawiskiem przemocy w rodzinie, doświadczającym jej oraz świadkom takich sytuacji.</text:p>
      <text:p text:style-name="P23"/>
      <text:h text:style-name="P2" text:outline-level="1">Strona 3</text:h>
      <text:h text:style-name="P9" text:outline-level="2">Nowoczesny i ekologiczny</text:h>
      <text:h text:style-name="P8" text:outline-level="2"><text:span text:style-name="_30_0_5f_RED"><text:span text:style-name="T25">KOMUNIKACJA |</text:span></text:span><text:span text:style-name="T25"> ODDANIE DO UŻYTKU NOWEGO DWORCA LUBLIN</text:span></text:h>
      <text:p text:style-name="P26">W styczniu zostanie oddana do użytku jedna z najważniejszych inwestycji w historii miasta – Dworzec Lublin. Zintegrowane Centrum Komunikacyjne będzie jednym z najładniejszych i najnowocześniejszych tego typu obiektów w Polsce.</text:p>
      <text:p text:style-name="P19">Od przyszłego roku zmieni się krajobraz komunikacyjny miasta. – To jedna z największych i zarazem kluczowa inwestycja nie tylko z punktu widzenia Lublina, ale także całego regionu. Jej realizacja zepnie spójną klamrą wszystkie dotychczasowe miejskie projekty transportowe i drogowe – mówi Krzysztof Żuk, Prezydent Miasta Lublin.</text:p>
      <text:p text:style-name="P19">Dworzec Lublin będzie pełnił funkcję centrum komunikacyjnego, integrując transport wewnętrzny miasta z regionalnym i dalekobieżnym oraz kolejowym. Obok nowoczesnego budynku powstały perony dla autobusów i busów oraz nowy układ drogowy, który ma usprawnić ruch i dostęp do nowego obiektu.</text:p>
      <text:p text:style-name="P27">Wielofunkcyjny dworzec</text:p>
      <text:p text:style-name="P19">Wielofunkcyjny budynek główny Dworca Lublin wyróżnia się nie tylko niepowtarzalną architekturą, ale przede wszystkim zastosowaniem szeregu rozwiązań podyktowanych troską o środowisko. W obiekcie zainstalowano m.in. pompy ciepła, które mają dostarczyć energię potrzebną do ogrzania budynku. Zmniejszeniu zużycia energii ma służyć pomysł „budynku w budynku”, czyli otoczenia hali głównej dworca szklaną ścianą o niskim współczynniku przenikania ciepła. Dach nad stanowiskami autobusowymi pokryty jest panelami fotowoltaicznymi. Natomiast część dachu budynku będzie pełnić funkcję użytkową. Znajdzie się tam m.in. plac zabaw, ale, co ważne, również nasadzenia zieleni, głównie gatunkami roślin szczególnie wydajnych w oczyszczaniu powietrza. Kolejnym rozwiązaniem jest zastosowanie antysmogowej kostki brukowej. Pod budynkiem został zlokalizowany garaż podziemny dla 174 samochodów z miejscami postojowymi Park &amp; Ride.</text:p>
      <text:p text:style-name="P19">Obok nowoczesnego obiektu powstały perony dla autobusów oraz busów z efektownym szklanym zadaszeniem wspartym na charakterystycznych filarach. Będą obsługiwać komunikację pozamiejską oraz miejską. Dla autobusów elektrycznych przewidziano 4 stanowiska do ich ładowania. Nieopodal znajduje się parking z ponad 120 miejscami postojowymi dla autobusów (60 miejsc) i busów oczekujących na odjazd (62 miejsca). Na Dworcu Lublin jest także blisko 70 miejsc postojowych dla rowerów. Teren wokół wyposażono w funkcjonalną i dekoracyjną infrastrukturę, która ma służyć podróżującym jako miejsce odpoczynku. Cały obiekt dostosowany jest do potrzeb osób z niepełnosprawnościami. </text:p>
      <text:p text:style-name="P27">Zmieniona okolica</text:p>
      <text:p text:style-name="P19">Przy okazji tej inwestycji przebudowę przeszedł również okoliczny układ drogowy. Na ul. Pocztowej jest nowa jezdnia i chodniki, zmieniła się też ul. Młyńska od ronda Sportowców do skrzyżowania z ul. Dworcową, gdzie powstała ścieżka rowerowa. Pomiędzy ul. Gazową a Młyńską znajduje się nowy odcinek drogi wraz z jednostronnym chodnikiem i zatoką postojową dla autobusów. Z pl. Dworcowego całkowicie zniknie ruch, przez co stanie się ozdobnym deptakiem połączonym wizualnie oraz funkcyjnie z głównym wejściem do dworca kolejowego. Przed dworcem PKP powstały zatoki postojowe z miejscami typu Kiss &amp; Rid umożliwiające postój na czas przesiadki pasażera na autobus lub pociąg. Tu także przewidziano postój TAXI. Architektonicznym przedłużeniem pl. Dworcowego jest ul. 1 Maja. Pojawiły się na niej nowe drzewa i krzewy, a także miejsca parkingowe i stojaki rowerowe.</text:p>
      <text:p text:style-name="P24"><text:span text:style-name="T87">Projekt Zintegrowane Centrum Komunikacyjne dla Lubelskiego Obszaru Funkcjonalnego jest współfinansowany ze środków Unii Europejskiej w ramach Regionalnego Programu Operacyjnego Województwa Lubelskiego na lata 2014–2020. Jego całkowita wartość to prawie 340 mln zł, z czego blisko 194 mln zł stanowi dofinansowanie z UE.</text:span></text:p>
      <text:h text:style-name="P12" text:outline-level="2"><text:soft-page-break/><text:span text:style-name="T75">Gotowe są już zmiany w komunikacji miejskiej</text:span></text:h>
      <text:p text:style-name="P26">Nowy Dworzec Lublin będzie skomunikowany z większością rejonów miasta, a autobusy i trolejbusy pojadą częściej – takie zmiany czekają nas od nowego roku. Zwiększy się również liczba połączeń bezpośrednich.</text:p>
      <text:p text:style-name="P19">Zarząd Transportu Miejskiego zakończył już prace nad ofertą przewozową lubelskiej komunikacji miejskiej, która wejdzie w życie po otwarciu Dworca Lublin. Końcowa koncepcja zmian uwzględnia znaczną część postulatów mieszkanek i mieszkańców zgłoszonych w trakcie konsultacji społecznych.</text:p>
      <text:p text:style-name="P27">Cały transport zbiorowy</text:p>
      <text:p text:style-name="P19">– Nowy układ komunikacyjny będzie sukcesywnie wdrażany po otwarciu Dworca Lublin, który wkrótce stanie się centralnym węzłem przesiadkowym, integrującym w jednym miejscu różne środki transportu zbiorowego – mówi Artur Szymczyk, Zastępca Prezydenta Miasta Lublin ds. Inwestycji i Rozwoju. – Dobrze zaprojektowana, dostosowana do potrzeb przyszłych użytkowników sieć połączeń komunikacji miejskiej ma kluczowe znaczenie dla podróżnych.</text:p>
      <text:p text:style-name="P19">Projekt zmian w komunikacji dotyczy nie tylko obsługi rejonu nowego dworca, ale także obejmuje cały układ transportu zbiorowego w mieście. – Chcemy zwiększyć konkurencyjność komunikacji miejskiej jako nowoczesnego i ekologicznego środka przemieszczania się po Lublinie – dodaje prezydent Szymczyk.</text:p>
      <text:p text:style-name="P19">Mieszkanki i mieszkańcy Lublina zgłosili w czasie konsultacji ponad 2,7 tys. uwag do propozycji przebiegu linii autobusowych i trolejbusowych. Najwięcej, bo ponad 300, dotyczyło funkcjonowania linii nr 21. Został spełniony postulat pozostawienia jej w obecnym kształcie. Zgodnie z wolą mieszkańców na obecnej trasie pozostanie również linia nr 3 (ponad 150 uwag). Niektóre wnioski zostały uwzględnione częściowo, zapewniając zaspokojenie potrzeb podróżnych w zakresie dotarcia do konkretnych miejsc, np. połączenia dzielnicy Czuby z ul. Wyścigową czy kursowanie linii nr 7 na ul. Chemiczną.</text:p>
      <text:p text:style-name="P27">Częściej i dłużej</text:p>
      <text:p text:style-name="P19">Najwięcej wniosków dotyczyło m.in. zwiększenia częstotliwości kursowania komunikacji miejskiej, co ostatecznie udało się wdrożyć. Padały również propozycje nowych połączeń, wydłużenia tras, funkcjonowania linii nocnych, przyspieszonych, związanych z obsługą Dworca, zmian numeracji linii czy rozkładu jazdy.</text:p>
      <text:p text:style-name="P19">– Wspólnie wypracowaliśmy kompromisowe rozwiązania. Z jednej strony udało się uwzględnić w koncepcji kluczowe postulaty zgłaszane podczas konsultacji, a z drugiej zachowano nadrzędne cele nowej siatki połączeń. To obsługa nowego Dworca Lublin i przede wszystkim zwiększenie częstotliwości kursowania komunikacji miejskiej w poszczególnych dzielnicach Lublina – podkreśla Grzegorz Malec, dyrektor Zarządu Transportu Miejskiego w Lublinie.</text:p>
      <text:p text:style-name="P19">Finalnie liczba linii kursujących w godzinach szczytu w dzień powszedni co kwadrans wzrośnie do 21 (było 5), a kursujących co pół godziny wzrośnie do 35 (15).</text:p>
      <text:p text:style-name="P24"><text:span text:style-name="T87">Proces wdrażania funkcjonalności nowego dworca i przejścia przewoźników będzie rozłożony w czasie, a dodatkowe funkcjonalności uruchamiane stopniowo, dlatego zmiany w komunikacji miejskiej będą wprowadzane etapami.</text:span></text:p>
      <text:h text:style-name="P15" text:outline-level="2"><text:span text:style-name="T75">Przyjdą na świat nowi lublinianie</text:span></text:h>
      <text:p text:style-name="P26">Prawie 300 par zgłosiło się do miejskiego programu leczenia niepłodności. Dziewiętnaście oczekuje potomstwa.</text:p>
      <text:p text:style-name="P19">Lublin, jako pierwszy samorząd w województwie lubelskim i jedno z niewielu miast w Polsce, dołączył do grona miast oferujących wsparcie parom, które nie mogły doczekać się potomstwa. W grudniu 2022 roku Rada Miasta Lublin zdecydowała o przyjęciu programu polityki zdrowotnej w zakresie dofinansowania do leczenia niepłodności metodą zapłodnienia pozaustrojowego.</text:p>
      <text:p text:style-name="P19">– Od pierwszych dni funkcjonowania miejski program spotkał się z dużym zainteresowaniem mieszkanek i mieszkańców. Liczba par, które zgłosiły się do udziału, potwierdza słuszność naszych działań i faktyczną potrzebę jego prowadzenia. Program daje szansę wielu parom na szczęśliwe rodzicielstwo, przede wszystkim zaś likwiduje lub minimalizuje przeszkody finansowe, które w takich sytuacjach powinny mieć drugorzędne znaczenie – mówi Monika Lipińska, Zastępczyni Prezydenta Miasta Lublin ds. Społecznych.</text:p>
      <text:p text:style-name="P19">Na realizację programu w latach 2023–2025 miasto przeznaczyło 1,52 mln zł. Założenia programu przewidują wsparcie finansowe do wykonania dwóch procedur zabiegu zapłodnienia pozaustrojowego dla każdej ze 150 zakwalifikowanych par. Program trwa trzy lata, a dofinansowanie wynosi 5 tys. zł do jednej procedury in vitro.</text:p>
      <text:p text:style-name="P19"><text:soft-page-break/>Kwalifikowanie par odbywa się zgodnie z kolejnością zgłoszeń do wybranych w konkursie placówek medycznych. Do końca października zgłosiły się 294 pary, z których 232 otrzymały możliwość udziału w programie. Część nie uzyskała kwalifikacji z przyczyn medycznych lub też zrezygnowała w trakcie jej trwania. Po 8 miesiącach funkcjonowania programu 19 mieszkanek Lublina jest w ciąży.</text:p>
      <text:p text:style-name="P19">W programie mogą wziąć udział kobiety w wieku 25–40 lat, skierowany jest do par pozostających w związku małżeńskim lub partnerskim, mieszkających w Lublinie od co najmniej 12 miesięcy (na dzień kwalifikacji), a także rozliczających się z podatków w I lub III Urzędzie Skarbowym w Lublinie. Listę podmiotów medycznych wybranych w konkursie można znaleźć m.in. na stronie lublin.eu.</text:p>
      <text:p text:style-name="P23"/>
      <text:h text:style-name="P12" text:outline-level="2"><text:span text:style-name="T75">Jubileusz „Kaniorowców”</text:span></text:h>
      <text:p text:style-name="P19"><text:span text:style-name="T80">Zespół Pieśni i Tańca „Lublin” im. Wandy Kaniorowej obchodził brylantowy jubileusz 75-lecia swojego istnienia. </text:span></text:p>
      <text:p text:style-name="P24"><text:span text:style-name="T87">Najsłynniejszy lubelski zespół założyła w 1948 roku Wanda Kaniorowa jako Teatr Młodego Widza. Dziś to wielopo­koleniowa rodzina licząca ponad 30 tys. osób. Zespół zaprezen­tował ponad 7 tys. koncertów, także za granicą, i zdobył dla Lublina wiele nagród na między­narodowych festiwalach folklo­rystycznych.</text:span></text:p>
      <text:h text:style-name="P4" text:outline-level="1">Strona 4</text:h>
      <text:h text:style-name="P11" text:outline-level="2"><text:span text:style-name="T75">Prezydent Żuk: Budujemy nowoczesną metropolię</text:span></text:h>
      <text:h text:style-name="P13" text:outline-level="2"><text:span text:style-name="T78">SAMORZĄD |</text:span><text:span text:style-name="T76"> PODSUMOWANIE TRZECIEJ KADENCJI PREZYDENTA</text:span></text:h>
      <text:p text:style-name="P26">– Systematycznie budujemy nowoczesną metropolię, przyjazną dla mieszkańców i wygodną do życia. Jestem dumny z tego, co udało nam się osiągnąć – mówi Krzysztof Żuk, Prezydent Miasta Lublin.</text:p>
      <text:p text:style-name="P19">Prezydent Żuk podsumował pięć lat swojej trzeciej kadencji. – Za nami kolejne ważne inwestycje, dalsze unowocześnianie miejskiego transportu, nowe szkoły i przedszkola, więcej zieleni, stabilna gospodarka i wysoki poziom wsparcia miasta dla lubelskich rodzin – dodaje. – Przed nami kolejne wyzwania i nowe plany inwestycyjne. Razem budujemy dla przyszłych pokoleń miasto ich marzeń.</text:p>
      <text:p text:style-name="P27">Fundusze europejskie</text:p>
      <text:p text:style-name="P19">Lublin ma opinię miasta, które dobrze wykorzystuje fundusze europejskie. W latach 2019-2023 udało się zrealizować 51 projektów inwestycyjnych o łącznej wartości blisko 1,7 mld zł, w tym 1,2 mld to dofinansowanie ze środków zewnętrznych. W sumie na inwestycje miasto przeznaczyło 1,9 mld zł. Udało się m.in. zrewitalizować Park Ludowy oraz przebudować Al. Racławickie. Zakończyła się budowa Dworca Lublin i modernizacja układu drogowego w tej części miasta. Na północy przebudowę przeszła ul. Choiny, przy której powstał pierwszy w mieście Park &amp; Ride. W sumie jest ich już 7.</text:p>
      <text:p text:style-name="P19">– Lublin wciąż się zmienia i rozwija. Dzisiaj jest nowoczesną metropolią, przyjazną do życia i pracy oraz ważnym, międzynarodowym ośrodkiem akademickim – mówi Krzysztof Żuk, Prezydent Miasta Lublin. – Mimo takich trudnych wyzwań, jak pandemia koronawirusa czy wojna w Ukrainie, udowodniliśmy, że potrafimy wspólnie działać na rzecz innych.</text:p>
      <text:p text:style-name="P19">Tylko na inwestycje drogowe miasto przeznaczyło ponad 708 mln zł. Wybudowano, przebudowano oraz wyremontowano łącznie ponad 210 km ulic, chodników oraz dróg dla rowerów. W 25 lokalizacjach powstały parkingi, w tym 4 Park &amp; Ride. Inwestycje w ekologiczną komunikację publiczną uczyniły Lublin jednym z polskich i europejskich liderów elektromobilności. Miasto kupiło 55 niskoemisyjnych pojazdów, w tym pierwszy autobus wodorowy.</text:p>
      <text:p text:style-name="P19">– To był trudny czas pod kątem kondycji finansowej samorządów, a mimo to utrzymaliśmy przyjęty od lat kierunek zmian i zrealizowaliśmy zaplanowane inwestycje. We wszystkie aktywności angażujemy mieszkanki i mieszkańców, z którymi chcemy współdecydować o przyszłości. Wspólnie z nimi tworzymy „Plany dla dzielnic” – dodaje Krzysztof Żuk. </text:p>
      <text:p text:style-name="P27">Plan dla dzielnic</text:p>
      <text:p text:style-name="P19">Władze miasta od lat stawiają na rozwój dzielnic, budując ośrodki kultury, biblioteki, czy obiekty rekreacyjne. Na łączną kwotę 1,2 mld zł powstała nowa infrastruktura społeczna, sportowa i kulturalna. Miasto utworzyło także 28 placów zabaw i siłowni terenowych. Powstają plany rozwoju każdej części miasta w ramach projektu „Plan dla dzielnic”. Działania te uzupełniają dotychczasowe <text:soft-page-break/>prace w ramach Budżetu Obywatelskiego, Zielonego Budżetu i Inicjatywy Lokalnej. Powstają nowe przestrzenie miejskie, tworząc zielone i przyjazne tereny.</text:p>
      <text:p text:style-name="P19">Rocznie miasto sadzi niemal 1 tys. drzew, 10 tys. krzewów oraz tysiące ozdobnych traw, pnączy i bylin. W ramach miejskiej inicjatywy „Zielone Serce Miasta” w centrum powstały rabaty, a z Zielonego Budżetu – 19 nowych i zrewitalizowanych skwerów w dzielnicach.</text:p>
      <text:p text:style-name="P19">– Poprzez stałe zwiększanie terenów zielonych chcemy, aby Lublin był miejscem jeszcze bardziej przyjaznym do życia. Czekając na szansę na kolejne środki europejskie, przygotowujemy się do zagospodarowania na nowo dwóch ważnych przestrzeni, parku Bronowickiego i Błoni pod Zamkiem – mówi Artur Szymczyk, Zastępca Prezydenta Miasta Lublin ds. Inwestycji i Rozwoju.</text:p>
      <text:p text:style-name="P27">Oświata</text:p>
      <text:p text:style-name="P19">Przez pięć lat nakłady miasta na oświatę wyniosły 4,9 mld zł. – Mimo że mierzymy się z niewystarczającą subwencją oświatową, to utrzymanie wysokiego poziomu lubelskiej oświaty jest dla nas priorytetem – mówi Mariusz Banach, Zastępca Prezydenta Miasta Lublin ds. Oświaty i Wychowania.</text:p>
      <text:p text:style-name="P19">W ramach inwestycji w ostatnich latach miasto zbudowało m.in. nową szkołę podstawową przy ul. Berylowej, a SP 52 na Felinie przeszła rozbudowę. Wyremontowano zabytkowy budynek ZSE im. Vetterów. 300 dzieci korzysta z nowego przedszkola w ZS nr 12 na ul. Sławinkowskiej. Na potrzeby najmłodszych, przebudowano także parter budynku przy ul. Farbiarskiej. W przygotowaniu jest budowa 4 nowych kompleksów szkół podstawowych i przedszkoli przy ulicach: Majerankowej, Jemiołuszki, Lędzian i Hanki Ordonówny, rozbudowa żłobka przy ul. Zelwerowicza oraz budowa hali sportowej dla Zespołu Szkół Transportowo-Komunikacyjnych.</text:p>
      <text:p text:style-name="P27">Pomoc społeczna</text:p>
      <text:p text:style-name="P19">Prawie 3 mld zł w ostatnich pięciu latach trafiło na działania z zakresu polityki społecznej – wsparcie i aktywizację seniorów, rodzin i osób z niepełnosprawnościami, a także na programy profilaktyczne i prozdrowotne.</text:p>
      <text:p text:style-name="P19">– Tworzymy nowoczesne usługi wsparcia, placówki i programy zdrowotne, dzięki którym każdy może czuć się w Lublinie zaopiekowany. Realizowana przez Lublin polityka społeczna jest doceniana w Polsce i na arenie międzynarodowej – mówi Monika Lipińska, Zastępczyni Prezydenta Miasta Lublin ds. Społecznych.</text:p>
      <text:p text:style-name="P19">Powstał m.in. Środowiskowy Ośrodek Wsparcia Kalina, Środowiskowe Centrum Seniorów, Centrum Rozwoju i Integracji Społecznej Osób z Niepełnosprawnością Intelektualną, Dzienny Dom Senior+ oraz 5 nowych Klubów Seniora. Miasto rozdało 1700 seniorom opaski życia.</text:p>
      <text:p text:style-name="P19">Z bezpłatnych usług stomatologicznych skorzystało ponad 30 tys. uczniów. Ponad 1,6 tys. dwunastolatek zostało zaszczepionych przeciw HPV, a 15,5 tys. seniorów otrzymało szczepionki przeciwko grypie lub pneumokokom. Ponad 10 tys. uczniów zostało objętych programem wczesnego wykrywania wad wzroku i zeza. Od tego roku miasto rozpoczęło program dofinansowania leczenia niepłodności metodą in vitro.</text:p>
      <text:p text:style-name="P27">Sport i kultura</text:p>
      <text:p text:style-name="P19">Lublin był Europejską Stolicą Młodzieży 2023 i wiele inicjatyw oraz działań będzie kontynuowanych. W ramach ESM w mieście powstały m.in. przyjazne przestrzenie dla młodych. Otwarto również Centrum Pomocy Dzieciom – specjalistyczną placówkę wsparcia psychologicznego dla dzieci i młodzieży oraz ich opiekunów.</text:p>
      <text:p text:style-name="P19">– Dbamy, by Lublin był miejscem dla wszystkich, a każdy mógł uczestniczyć w wydarzeniach sportowych i kulturalnych oraz współdecydować o lokalnych sprawach. Podejmujemy kolejne wyzwania, przed nami starania o tytuł Europejskiej Stolicy Kultury 2029 – mówi Beata Stepaniuk-Kuśmierzak, Zastępczyni Prezydenta Miasta Lublin ds. Kultury, Sportu i Partycypacji.</text:p>
      <text:p text:style-name="P19">W ostatnich latach miasto jest areną wydarzeń kulturalnych i sportowych przyciągających artystów i publiczność z całego świata. Wydatki na sport sięgnęły ponad 270 mln zł. Tylko w 2023 r. Lublin odwiedziło już 1,13 mln osób, w tym 214 tys. obcokrajowców, co stanowi najlepszy wynik w historii miasta.</text:p>
      <text:p text:style-name="P27">Plany inwestycyjne miasta</text:p>
      <text:p text:style-name="P19">Przed miastem kolejne ważne inwestycje. Trwa projektowanie wielofunkcyjnego obiektu sportowo-rekreacyjnego z funkcją stadionu żużlowego na 18,5 tys. widzów, który poza funkcją sportową ma służyć również do organizacji koncertów, targów oraz pokazów. W trakcie projektowania jest także m.in. Centrum Sztuki Dzieci i Młodzieży przy <text:s/>ul. Kunickiego. Finalizowane jest postępowanie na wybór wykonawcy budowy przedłużenia ul. Węglarza oraz rozbudowy ul. Wallenroda. W toku jest przetarg na przebudowę kładki dla pieszych nad ul. Filaretów. Trwa też opracowanie kompletnej dokumentacji projektowej na przebudowę ul. Zana oraz na budowę węzła przesiadkowego przy przystanku PKP Lublin Ponikwoda.</text:p>
      <text:h text:style-name="P6" text:outline-level="1"><text:soft-page-break/><text:span text:style-name="T88">Strona</text:span> 5</text:h>
      <text:h text:style-name="P9" text:outline-level="2">Festiwal Bożego Narodzenia</text:h>
      <text:h text:style-name="P13" text:outline-level="2"><text:span text:style-name="T78">WYDARZENIA | </text:span><text:span text:style-name="T76">KARUZELA DLA DZIECI, PRZEDŚWIĄTECZNY JARMARK, TRADYCYJNA SZOPKA I SPACERY</text:span></text:h>
      <text:p text:style-name="P26">Dwie nowości przygotowało miasto na tegoroczny lubelski Festiwal Bożego Narodzenia. Na pl. Litewskim pojawił się nowy element iluminacji – kręci się świąteczna karuzela dla dzieci, a na deptaku odbędzie się Jarmark Świąteczny. Tradycyjnie mieszkańcy będą mogli odwiedzić Szopkę Bożonarodzeniową, pójść na spacer z przewodnikiem i spotkać się z Aniołami Inspiracji.</text:p>
      <text:p text:style-name="P19">Bezpłatna karuzela jest nowym elementem wystroju świątecznego Lublina. Na ten rok miasto przygotowało również nowe elementy iluminacji – podświetlenie części drzew na pl. Litewskim. Najmłodsi posiedzieć będą mogli w fotelu św. Mikołaja, który stoi przy napisie „I Love Lublin”.</text:p>
      <text:p text:style-name="P27">Tradycyjna szopka i kolędowanie</text:p>
      <text:p text:style-name="P19">Jak co roku w Szopce Bożonarodzeniowej będzie można posłuchać kolęd w wykonaniu młodych lublinian. Już 19 grudnia o godzinie 10.00 wystąpią maluchy z Przedszkola nr 42 w Lublinie, a o godz. 15.30 uczniowie ze Szkoły Podstawowej nr 42 w Lublinie. Harmonogram występujących grup można znaleźć na stronie: swieta.lublin.eu, w zakładce „Kolędowanie w szopce”.</text:p>
      <text:p text:style-name="P19">Na 17 grudnia w Warsztatach Kultury zaplanowano Sprawunki – Targi Rzeczy Wyjątkowych. To prawdziwe święto dla wszystkich, którzy cenią unikalne i nietuzinkowe przedmioty. W tym roku będzie można wybrać produkty od blisko 30 wystawców. Wśród nich są m.in. oleje tłoczone, herbaty, zioła, ceramika użytkowa, autorskie grafiki, ręcznie wykonana biżuteria oraz ubrania i torebki robione na drutach. Poza bogatą ofertą wyrobów stworzonych przez rzemieślników i twórczynie, organizatorzy przygotowali świąteczne atrakcje dla dzieci i dorosłych.</text:p>
      <text:p text:style-name="P19">W Warsztatach działa również Przystań Świętego Mikołaja, która zaprasza dzieci na ul. Grodzką 7 na cykl warsztatów świątecznych. Uczestnicy będą mieli okazję stworzyć m.in. kalendarz adwentowy, kartki świąteczne, aniołki z makramy czy maski sylwestrowe. Terminy i zapisy na stronie warsztatykultury.pl.</text:p>
      <text:p text:style-name="P27">Gra, jarmark</text:p>
      <text:p text:style-name="P19">Dzień później (18 grudnia) rusza kolejna edycja, cieszącej się w zeszłym roku dużą popularnością, gry miejskiej. Na rozwiązanie zagadek i zdobycie atrakcyjnych nagród wszyscy zainteresowani będą mieli czas do 7 stycznia. Karty gry są do pobrania w Centrum Inspiracji Turystycznej i na stronie: swieta.lublin.eu.</text:p>
      <text:p text:style-name="P19">Termin rozpoczęcia gry miejskiej zbiega się z nową, przygotowaną przez miasto propozycją – Jarmarkiem Świątecznym. Stoiska z atrakcyjnymi produktami, ustawione wzdłuż deptaka, będą czekać na wszystkich zainteresowanych od poniedziałku do niedzieli, od 18 grudnia aż do 7 stycznia (z wyjątkiem dni świątecznych).</text:p>
      <text:p text:style-name="P19">Tuż po świętach na spacery po mieście zapraszają dwie doświadczone Przewodniczki Inspiracji. O magii Starego Miasta opowiadać będzie Magda Mazur-Ciseł, a świąteczny Lublin pokaże Agnieszka Malinowska-Mikołajczyk. Spacery przeznaczone są zarówno dla turystów, jak i mieszkańców miasta oraz ich gości.</text:p>
      <text:p text:style-name="P19">Szczegółowe informacje na temat programu tegorocznego Festiwalu Bożego Narodzenia można znaleźć w Centrum Inspiracji Turystycznej oraz w Lubelskim Ośrodku Informacji Turystycznej i Kulturalnej na Krakowskim Przedmieściu. </text:p>
      <text:p text:style-name="P19">Od 18 grudnia do 7 stycznia w CH VIVO będzie można podziwiać prace „Mikołaj oczami dzieci” – wystawę dzieł z organizowanego przez Miasto Lublin konkursu dla przedszkolaków. </text:p>
      <text:p text:style-name="P19">Tradycyjnie na stronie internetowej swieta.lublin.eu można znaleźć przepis na świąteczne pierniczki. W tym samym miejscu znajdują się przepisy na dania świąteczne przygotowane przez szefów kuchni Miejsc Inspiracji edycji 2019–2020.</text:p>
      <text:p text:style-name="P27">W programie:</text:p>
      <text:list xml:id="list3716363982" text:style-name="L2">
        <text:list-item>
          <text:p text:style-name="P17"><text:span text:style-name="_30_0_5f_bold"><text:span text:style-name="T58">Warsztaty</text:span></text:span></text:p>
          <text:list>
            <text:list-item>
              <text:p text:style-name="P17"><text:span text:style-name="_30_0_5f_bold"><text:span text:style-name="T58">18 grudnia, 17:00 </text:span></text:span><text:span text:style-name="_30_0_5f_bold"><text:span text:style-name="T59">- </text:span></text:span><text:span text:style-name="_30_0_5f_Medium"><text:span text:style-name="T60">Familijne warsztaty świąteczne </text:span></text:span><text:span text:style-name="T60">dla dzieci od 2. roku życia z opiekunami, Pracownie Kultury Dziesiąta, ul. Zbigniewa Herberta 14* | Organizator: DDK „Bronowice”; zapisy na stronie: www.ddkbronowice.pl (wstęp biletowany, 10 zł)</text:span></text:p>
            </text:list-item>
            <text:list-item>
              <text:p text:style-name="P17"><text:span text:style-name="_30_0_5f_bold"><text:span text:style-name="T58">20 grudnia, 16:30 </text:span></text:span><text:span text:style-name="_30_0_5f_bold"><text:span text:style-name="T59">- </text:span></text:span><text:span text:style-name="_30_0_5f_Medium"><text:span text:style-name="T60">Warsztaty florystyczne</text:span></text:span><text:span text:style-name="T60"> – </text:span><text:span text:style-name="_30_0_5f_Medium"><text:span text:style-name="T60">świąteczne stroiki,</text:span></text:span><text:span text:style-name="T60"> Fundacja Działań Edukacyjnych KReAdukacja, ul. Narutowicza 22/32 | Organizator: Fundacja Działań </text:span><text:soft-page-break/><text:span text:style-name="T60">Edukacyjnych KReAdukacja (wstęp biletowany – bilety do nabycia online, informacje na swieta.lublin.eu).</text:span></text:p>
            </text:list-item>
            <text:list-item>
              <text:p text:style-name="P17"><text:span text:style-name="_30_0_5f_bold"><text:span text:style-name="T58">8 stycznia, 16:00 </text:span></text:span><text:span text:style-name="_30_0_5f_bold"><text:span text:style-name="T59">- </text:span></text:span><text:span text:style-name="_30_0_5f_Medium"><text:span text:style-name="T60">Warsztaty dla dzieci</text:span></text:span><text:span text:style-name="T60"> <text:line-break/>od lat 6 – kartki zimowe techniką Iris Folding, MBP <text:line-break/>Filia nr 36, ul. Zygmunta Augusta 15. Organizator MBP w Lublinie, zapisy <text:line-break/>tel. 81 311 00 16</text:span></text:p>
            </text:list-item>
          </text:list>
        </text:list-item>
        <text:list-item>
          <text:p text:style-name="P17"><text:span text:style-name="_30_0_5f_bold"><text:span text:style-name="T58">Koncerty</text:span></text:span></text:p>
          <text:list>
            <text:list-item>
              <text:p text:style-name="P17"><text:span text:style-name="_30_0_5f_bold"><text:span text:style-name="T58">17 grudnia, 19:00 </text:span></text:span><text:span text:style-name="_30_0_5f_bold"><text:span text:style-name="T59">- </text:span></text:span><text:span text:style-name="_30_0_5f_Medium"><text:span text:style-name="T60">Chór Akademicki Politechniki Lubelskiej</text:span></text:span><text:span text:style-name="T60">, kościół pw. Matki Bożej Różańcowej, ul. Bursztynowa 20 | Organizator: Stowarzyszenie Anthill (wstęp wolny, obowiązuje bezpłatna rezerwacja miejsc online na swieta.lublin.eu)</text:span></text:p>
            </text:list-item>
            <text:list-item>
              <text:p text:style-name="P17"><text:span text:style-name="_30_0_5f_bold"><text:span text:style-name="T58">18 grudnia, 17:30 </text:span></text:span><text:span text:style-name="_30_0_5f_bold"><text:span text:style-name="T59">-</text:span></text:span><text:span text:style-name="_30_0_5f_Medium"><text:span text:style-name="T60">Śpiewajcie i grajcie Mu...! koncert kolęd</text:span></text:span><text:span text:style-name="T60"> w wykonaniu uczniów Szkoły Muzycznej I i II stopnia im. W. Lutosławskiego w Lublinie, Trybunał Koronny w Lublinie | Organizator: Szkoła Muzyczna im. W. Lutosławskiego w Lublinie (wstęp wolny)</text:span></text:p>
            </text:list-item>
            <text:list-item>
              <text:p text:style-name="P17"><text:span text:style-name="T59">• </text:span><text:span text:style-name="_30_0_5f_bold"><text:span text:style-name="T60">19 grudnia, 18:00 - </text:span></text:span><text:span text:style-name="_30_0_5f_Medium"><text:span text:style-name="T60">Recital na skrzypce solo</text:span></text:span><text:span text:style-name="T60">, Trybunał Koronny w Lublinie | Organizator: Fundacja Muzyczna Virtuoso (wstęp wolny)</text:span></text:p>
            </text:list-item>
            <text:list-item>
              <text:p text:style-name="P17"><text:span text:style-name="_30_0_5f_bold"><text:span text:style-name="T58">26 grudnia, 19:00 - </text:span></text:span><text:span text:style-name="T58">Świąteczne kolędowanie Zespołu na Chwałę, parafia Świętej Urszuli Ledóchowskiej w Lublinie, ul. Roztocze 1 (wstęp wolny)</text:span></text:p>
            </text:list-item>
          </text:list>
        </text:list-item>
        <text:list-item>
          <text:p text:style-name="P20">SPACERY Z PRZEWODNIKIEM</text:p>
          <text:p text:style-name="P20">Terminy spacerów:</text:p>
          <text:list>
            <text:list-item>
              <text:p text:style-name="P20"><text:span text:style-name="T90">26.12.2023</text:span><text:span text:style-name="T92">, Magia Starego Miasta – spacer rodzinny – Magda Mazur-Ciseł</text:span></text:p>
            </text:list-item>
            <text:list-item>
              <text:p text:style-name="P20"><text:span text:style-name="T90">28.12.2023</text:span><text:span text:style-name="T92">,  Magia Starego Miasta – spacer rodzinny – Magda Mazur-Ciseł</text:span></text:p>
            </text:list-item>
            <text:list-item>
              <text:p text:style-name="P20"><text:span text:style-name="T90">27.12.2023</text:span><text:span text:style-name="T92">, Lublin świątecznie – Agnieszka Malinowska-Mikołajczyk</text:span></text:p>
            </text:list-item>
            <text:list-item>
              <text:p text:style-name="P20"><text:span text:style-name="T90">29.12.2023</text:span><text:span text:style-name="T92">, Lublin świątecznie – Agnieszka Malinowska-Mikołajczyk</text:span></text:p>
            </text:list-item>
          </text:list>
          <text:p text:style-name="P25"><text:span text:style-name="T87">Cena biletu 5 zł. Bilety do kupienia w Centrum Inspiracji Turystycznej</text:span></text:p>
        </text:list-item>
      </text:list>
      <text:h text:style-name="P4" text:outline-level="1">Strona 6</text:h>
      <text:h text:style-name="P11" text:outline-level="2"><text:span text:style-name="T75">Inwestycja w dzielnice</text:span></text:h>
      <text:h text:style-name="P13" text:outline-level="2"><text:span text:style-name="T78">BUDŻET MIASTA |</text:span><text:span text:style-name="T76"> Planowane dochody w przyszłym roku przekroczą 3 mld zł</text:span></text:h>
      <text:p text:style-name="P26">Prawie pół miliarda złotych chce przeznaczyć miasto w przyszłym roku na inwestycje. Blisko 32 mln zł trafi na realizację zadań w ramach projektu „Plan dla dzielnic”, a ponad 18 mln zł na Budżet Obywatelski Miasta Lublin.</text:p>
      <text:p text:style-name="P19">Gotowy jest już projekt budżetu na 2024 rok. Planowane dochody Lublina w przyszłym roku przekroczą 3 mld zł. Wydatki sięgną 3,2 mld zł, w tym ponad 2,7 mld zł pokryje koszty bieżącego utrzymania miasta w zakresie <text:span text:style-name="T89">m.in. szkół i przedszkoli, komunikacji miejskiej, dróg i zieleni.</text:span></text:p>
      <text:p text:style-name="P27">Rozpoczynamy zmiany</text:p>
      <text:p text:style-name="P19">– Realizując projekt „Plan dla dzielnic”, rozpoczynamy zmiany, które rozwiną lubelskie dzielnice tak, by jak najpełniej odpowiadały potrzebom mieszkanek i mieszkańców. Na zadania w dzielnicach, w ramach tego projektu, a także innych narzędzi partycypacyjnych, przeznaczymy ze środków własnych blisko 60 mln zł – mówi Krzysztof Żuk, Prezydent Miasta Lublin.</text:p>
      <text:p text:style-name="P19">Oprócz zadań z „Planu dla dzielnic” i Budżetu Obywatelskiego, w ramach rezerwy celowej rady dzielnic otrzymają łącznie 8,1 mln zł (po 300 tys. zł na każdą z 27 dzielnic). Z kolei środki zarezerwowane na realizację projektów z Zielonego Budżetu wyniosą 1,6 mln zł, a z Inicjatywy lokalnej – 500 tys. zł.</text:p>
      <text:p text:style-name="P19">W 2024 roku miasto chce kontynuować inwestycje już realizowane lub te, które są w trakcie opracowywania dokumentacji lub pozyskiwania dofinansowania zewnętrznego. Największą inwestycją drogową będzie budowa przedłużenia ul. Lubelskiego <text:line-break/>Lipca ’80 dofinansowana z Programu Inwestycji Strategicznych. Finansowanie otrzyma również budowa ulic Bliskiej i Skowronkowej oraz budowa przedłużenia ul. Węglarza i rozbudowa ul. Wallenroda. Środki trafią również na przebudowę kładki dla pieszych nad ul. Filaretów oraz rozbudowę ul. Samsonowicza. W 2024 roku planowana jest również przebudowa m.in. ulic: Zorza, Montażowej, Pogodnej, Pliszczyńskiej, Janowskiej i Budowlanej, a także budowa ul. Sławinek.</text:p>
      <text:p text:style-name="P19">Przyszłoroczny budżet zapewni środki na dalszą realizację Centrum Opiekuńczo-Mieszkalnego przy ul. Poturzyńskiej, przebudowę boiska przy ZSO nr 5 przy ul. Rzeckiego, budowę hal sportowych przy ZSTK i przebudowę boisk przy SP nr 30, SP nr 31, SP nr 51 i SP nr 16 oraz budowę obiektów <text:soft-page-break/>sportowo-rekreacyjnych przy ul. Berylowej. Ma zostać opracowana dokumentacja na nową siedzibę Szkoły Podstawowej Specjalnej nr 26, której budowa zaplanowana jest w latach 2025–2027. Natomiast w Wieloletniej Prognozie Finansowej Miasta Lublin zabezpieczono środki na przygotowanie oraz budowę nowych szkół i przedszkoli w dzielnicach Ponikwoda i Węglin Południowy. </text:p>
      <text:p text:style-name="P27">Sport, kultura, środowisko</text:p>
      <text:p text:style-name="P19">W przyszłorocznym budżecie zarezerwowane zostały środki na realizację wielofunkcyjnego obiektu sportowego z funkcją stadionu żużlowego. Kontynuowana będzie budowa kolumbarium na cmentarzu przy <text:line-break/>ul. Droga Męczenników Majdanka. Przebudowany zostanie skwer Arcybiskupa Życińskiego i oficyna budynku mieszkalnego przy ul. Lubartowskiej 27. </text:p>
      <text:p text:style-name="P19">Budżet 2024 roku obejmuje także kontynuację programów związanych z ochroną środowiska oraz realizację miejskich programów profilaktycznych i zdrowotnych, takich jak program opieki paliatywnej i hospicyjnej, czy program profilaktyczny wczesnego wykrywania wad wzroku i zeza dla uczniów klas II szkół podstawowych, a także dofinansowanie do leczenia niepłodności metodą in vitro. Kontynuowane będą inicjatywy oraz programy kulturalne, sportowe, społeczne i obywatelskie w ramach Europejskiej Stolicy Młodzieży o wartości ponad 3 mln zł. Natomiast w związku z ubieganiem się Lublina o tytuł Europejskiej Stolicy <text:line-break/>Kultury 2029 w rezerwie celowej ujęto środki w kwocie 1,75 mln zł z przeznaczeniem na działania w tym zakresie. </text:p>
      <text:p text:style-name="P19">Jak co roku najwięcej środków miasto przeznaczy na edukację – w sumie ponad 1,2 mld zł. Projekt budżetu miasta na 2024 rok można znaleźć na stronie lublin.eu.</text:p>
      <text:p text:style-name="P27">Kiedy ruszy KPO</text:p>
      <text:p text:style-name="P19">Miasto przygotowuje się na uruchomienie środków z Krajowego Planu Odbudowy lub innych programów europejskich w ramach perspektywy UE na lata 2021–2027. Lublin chce wnioskować o dofinansowanie m.in. na:</text:p>
      <text:list xml:id="list3766059147" text:style-name="L3">
        <text:list-item>
          <text:p text:style-name="P21"><text:span text:style-name="T92">budowę parku na Błoniach, parku Nadrzecznego, rewaloryzację parku Bronowickiego;</text:span></text:p>
        </text:list-item>
        <text:list-item>
          <text:p text:style-name="P21"><text:span text:style-name="T92">utworzenie Centrum Sztuki Dzieci i Młodzieży;</text:span></text:p>
        </text:list-item>
        <text:list-item>
          <text:p text:style-name="P21"><text:span text:style-name="T92">przebudowę Unii Lubelskiej wraz z mostami;</text:span></text:p>
        </text:list-item>
        <text:list-item>
          <text:p text:style-name="P21"><text:span text:style-name="T92">przebudowę ul. Zana na odcinku od al. Kraśnickiej do ul. Nadbystrzyckiej;</text:span></text:p>
        </text:list-item>
        <text:list-item>
          <text:p text:style-name="P21"><text:span text:style-name="T92">przebudowę i rozbudowę ul. Nałęczowskiej;</text:span></text:p>
        </text:list-item>
        <text:list-item>
          <text:p text:style-name="P21"><text:span text:style-name="T92">przebudowę ul. Turystycznej (w granicach miasta) wraz z fragmentem ul. Mełgiewskiej oraz obiektami mostowymi;</text:span></text:p>
        </text:list-item>
        <text:list-item>
          <text:p text:style-name="P21"><text:span text:style-name="T92">budowę węzła Trześniowska wraz ze skomunikowaniem z przystankiem PKP;</text:span></text:p>
        </text:list-item>
        <text:list-item>
          <text:p text:style-name="P21"><text:span text:style-name="T92">rozbudowę systemu dróg rowerowych wraz z chodnikami i niezbędną infrastrukturą przystankową i okołoprzystankową w mieście oraz Systemem Informacji Pasażerskiej;</text:span></text:p>
        </text:list-item>
        <text:list-item>
          <text:p text:style-name="P21"><text:span text:style-name="T92">zakup taboru komunikacji miejskiej, w tym autobusów wodorowych.</text:span></text:p>
        </text:list-item>
      </text:list>
      <text:h text:style-name="P15" text:outline-level="2"><text:span text:style-name="T75">Gospodarcze lokomotywy Lublina</text:span></text:h>
      <text:p text:style-name="P26">Kilkanaście lubelskich spółek i przedsiębiorców zostało wyróżnionych w tegorocznej jubileuszowej edycji Konkursu o Nagrodę Gospodarczą.</text:p>
      <text:p text:style-name="P19">Główne nagrody otrzymały: Pyramid Games, MOCNO Studio – Michał Ćwiek, Dogtronic, Techni Schools, Spółka Inżynierów SIM, Arcus Systemy Informatyczne, POL-INOWEX, markARTUR, Zakład Produkcyjny Bempresa, Stokrotka, Voice Contact Center.</text:p>
      <text:p text:style-name="P19">– Przez 15 edycji nagrodziliśmy i wyróżniliśmy ponad 120 lubelskich firm i instytucji wspierających rozwój gospodarczy naszego miasta – mówi Krzysztof Żuk, Prezydent Miasta Lublin. – Laureaci tegorocznej edycji wydarzenia odznaczają się istotnym wkładem w rozwój gospodarczy i unowocześnianie naszego miasta. Upowszechniają pozytywne wzorce, a także prowadzą działania na rzecz promocji i budowania prestiżu lubelskiej gospodarki. Gratuluję wszystkim laureatom i życzę dalszych sukcesów.</text:p>
      <text:p text:style-name="P19">Konkurs o Nagrodę Gospodarczą jest jedną z form wyróżnienia przedsiębiorców, instytutów naukowo-badawczych, innowatorów i wynalazców, którzy stosują najlepsze praktyki w zakresie prowadzenia działalności gospodarczej, wnoszą znaczący wkład w rozwój lubelskiej gospodarki i budują pozytywny wizerunek miasta w Polsce i na świecie.</text:p>
      <text:p text:style-name="P19">W skład Kapituły Konkursowej, która wyłoniła laureatów, weszli przedstawiciele biznesu, świata nauki, mediów i samorządu. W tegorocznej edycji Konkursu o Nagrodę Gospodarczą Prezydenta Miasta Lublin zgłoszonych zostało ponad 40 wniosków. Nagrody przyznano w pięciu kategoriach: Innowacyjność, Obecność na Rynku Globalnym, Duże Firmy – Lokomotywy Gospodarcze Miasta, Młode Firmy, Przemysły Kreatywne.</text:p>
      <text:p text:style-name="P19"><text:soft-page-break/>Podczas Gali Przedsiębiorczości wręczono również nagrody w konkursie na najlepszą pracę dyplomową. Wyróżniane są prace dyplomowe – licencjackie, magisterskie, inżynierskie oraz doktorskie, obronione na dowolnej uczelni i kierunku studiów, których temat dotyczy szeroko pojętego rozwoju Lublina lub Lubelskiego Obszaru Metropolitalnego. Konkurs organizowany jest w ramach uzyskania przez Lublin tytułu Europejskiej Stolicy Młodzieży 2023. W tegorocznej edycji komisja konkursowa nie zdecydowała o przyznaniu Nagrody Głównej. Przyznano natomiast pięć wyróżnień.</text:p>
      <text:p text:style-name="P19">Listę wszystkich nagrodzonych można znaleźć na stronie lublin.eu.</text:p>
      <text:h text:style-name="P15" text:outline-level="2"><text:span text:style-name="T75">Nowa organizacja ruchu</text:span></text:h>
      <text:p text:style-name="P26">Zmienia się organizacja ruchu w rejonie nowego centrum komunikacyjnego, które zostanie uruchomione od nowego roku. Pojawiły się m.in. dodatkowe buspasy.</text:p>
      <text:p text:style-name="P19">Nowe buspasy są już na al. Unii Lubelskiej (od mostu na rzece Bystrzycy) i ul. Lubelskiego Lipca ’80 aż do zjazdu na teren Targów Lublin – w kierunku Dworca Lublin i w przeciwną stronę – od skrzyżowania z ulicami Muzyczną i Stadionową. Zmiany pojawiły się także na al. Piłsudskiego, na odcinku od pl. Bychawskiego do skrzyżowania z ul. Dolną Panny Marii. W kierunku pl. Bychawskiego buspas skończy się na skrzyżowaniu z Al. Zygmuntowskimi. Z nowych buspasów, tak jak do tej pory, korzystać będą pojazdy komunikacji miejskiej, taxi, Policja, Straż Miejska, motocykle oraz samochody elektryczne.</text:p>
      <text:p text:style-name="P19">– Przygotowujemy się do otwarcia Dworca Lublin. Chcemy, aby rozwiązania komunikacyjne na ulicach prowadzących do nowego obiektu były przyjazne dla kierowców i pasażerów oraz uwzględniały priorytet dla komunikacji zbiorowej – mówi Artur Szymczyk, Zastępca Prezydenta Miasta Lublin ds. Inwestycji i Rozwoju.</text:p>
      <text:p text:style-name="P19">Dodatkowo, na dwóch skrzyżowaniach, swoje przeznaczenie zmieniają pasy ruchu. Na rondzie Lubelskiego Lipca ’80, od strony al. Unii Lubelskiej z dotychczasowego zewnętrznego pasa do skrętu w lewo (były dwa), będzie można jechać na wprost w kierunku ul. Lubelskiego Lipca ’80. Zmiana następuje także na pl. Bychawskim. Tam dla jadących od pl. Bychawskiego z obecnego pasa do jazdy w stronę al. Piłsudskiego przewidziano skręt w lewo <text:line-break/>w ul. Lubelskiego Lipca ’80.</text:p>
      <text:h text:style-name="P10" text:outline-level="2">Flesz</text:h>
      <text:h text:style-name="P16" text:outline-level="3"><text:span text:style-name="T91">SZKOLENIA W ŻŁOBKACH</text:span></text:h>
      <text:p text:style-name="P24"><text:span text:style-name="T87">Miejski Zespół Żłobków w Lublinie szkoli pracowników żłobków z zakresu udzielania pierwszej pomocy dzieciom pod nazwą „Pierwsza Pomoc w żłobku”. Szkolenia odbywają się w modelu hybrydowym, a praktyczna część kursu z wykorzystaniem fantomów, AED treningowych i innych pomocy dydaktycznych w Centrum Symulacji Medycznych Akademii Nauk Społecznych i Medycznych w Lublinie. – Bezpieczeństwo najmłodszych mieszkańców to dla nas priorytet. Podnosząc umiejętności postępowania opiekunów dziecięcych w sytuacjach nagłych zdarzeń, zapewniamy najwyższe standardy jakości sprawowanej opieki – mówi Monika Lipińska, Zastępczyni Prezydenta Miasta Lublin ds. Społecznych.</text:span></text:p>
      <text:h text:style-name="P5" text:outline-level="1">Strona 7</text:h>
      <text:h text:style-name="P11" text:outline-level="2"><text:span text:style-name="T75">Tysiąc inicjatyw</text:span></text:h>
      <text:h text:style-name="P13" text:outline-level="2"><text:span text:style-name="T78">ESM | </text:span><text:span text:style-name="T76">MIASTO BĘDZIE KONTYNUOWAĆ DZIAŁANIA NA RZECZ MŁODYCH</text:span></text:h>
      <text:p text:style-name="P26">Europejska Stolica Młodzieży przenosi się do Gandawy. Ale dzięki dwuletnim działaniom w Lublinie powstało m.in. 8 miejsc przyjaznych młodzieży, zrealizowano 1000 inicjatyw, Szkolne Budżety Obywatelskie oraz programy wspierające przedsiębiorczość młodych. </text:p>
      <text:p text:style-name="P19">– Rok 2023 był czasem wzmacniania więzi łączących młodzież z Lublinem i trwałej zmiany w polityce młodzieżowej miasta. Jesteśmy w trakcie finalizacji prac nad dokumentem, który wyznaczy kierunki rozwoju Lublina jako miejsca dającego szerokie możliwości rozwoju młodych – mówi Beata Stepaniuk-Kuśmierzak, Zastępczyni Prezydenta Miasta Lublin ds. Kultury, Sportu i Partycypacji, Pełnomocniczka ds. Europejskiej Stolicy Młodzieży.</text:p>
      <text:p text:style-name="P19"><text:soft-page-break/>Przez dwa lata miasto na działania wspierające młodzież wydało prawie 12 mln zł <text:line-break/>– Nie zwalniamy tempa, w 2024 roku zaplanowaliśmy 4,5 mln zł na kontynuację działań na rzecz młodych oraz wsparcie współpracy na linii młodzież i miasto – dodaje Stapaniuk-Kuśmierzak.</text:p>
      <text:p text:style-name="P27">1000 inicjatyw</text:p>
      <text:p text:style-name="P19">W 2023 roku miasto wsparło finansowo ponad 1000 inicjatyw młodzieżowych w ramach programu Miasto Kultury, Dzielnice Kultury oraz Młodzież Inspiruje Miasto. Na terenie Lublina powstało 8 przestrzeni młodzieżowych, takich jak Hej!, Baza, ReWir, czy Kosmos, które odwiedziło do tej pory 10 tys. osób. Partnerem strategicznym Europejskiej Stolicy Młodzieży Lublin 2023 jest IKEA oraz Skende Shopping, gdzie funkcjonuje kolejna przestrzeń młodzieżowa Miejscówka. W 2022 roku powstała pierwsza w województwie specjalistyczna placówka zapewniająca kompleksowe wsparcie dzieciom i młodzieży oraz ich niekrzywdzącym opiekunom, prowadzona przez Fundację Sempre a Frente we współpracy z Fundacją Dajemy Dzieciom Siłę.</text:p>
      <text:p text:style-name="P19">– Z myślą o młodzieży doświadczającej kryzysów, przemocy czy potrzebujących wsparcia psychologicznego uruchomione zostało Centrum Pomocy Dzieciom w Lublinie. Od września 2022 roku udzieliło 1800 godzin indywidualnego wsparcia psychologicznego dla dzieci, a jego pracownicy odebrali 1500 telefonów pierwszego kontaktu – mówi Monika Lipińska, Zastępczyni Prezydenta Miasta Lublin ds. Społecznych.</text:p>
      <text:p text:style-name="P27">Wolontariat i kosmos</text:p>
      <text:p text:style-name="P19">Europejska Stolica Młodzieży to również projekty wspierające przedsiębiorczość, kreatywność i rozwijanie kompetencji przydatnych na rynku pracy, takie jak: Przedsiębiorcza Młodzież, Uczeń i Uczennica przyszłości, Check IT, czy Kompetencje jutra. W programach wzięło udział 9000 uczestniczek i uczestników, 300 partnerów biznesowych i odbyło się 400 warsztatów. Budowaniu postaw obywatelskich i zrozumieniu zasad funkcjonowania miasta i samorządu służy natomiast program Akademia Miasto. Program grantowy Miejski Aktywator Młodzieżowy to z kolei źródło wsparcia działań społecznych i obywatelskich. Doskonałą drogą do zdobycia doświadczenia, nauki pracy w zespole, poznania zaplecza organizacji imprez kulturalnych czy sportowych jest program Wolontariat Lubelski. Szkolne Budżety Obywatelskie już od trzech edycji uczą, jak rozwijać samorządność uczniowską i partycypację, dając realny wpływ na zmianę swojego najbliższego otoczenia.</text:p>
      <text:p text:style-name="P19">Lublin jest też pierwszą Europejską Stolicą Młodzieży, w której realizowana jest Inicjatywa Europejskiej Agencji Kosmicznej – Direction Earth/Space, łącząca naukę, kulturę i rozrywkę, przybliżająca zagadnienia kosmiczne. Dzięki tej współpracy Lublin mógł gościć Sławosza Uznańskiego, pierwszego od czasów Mirosława Hermaszewskiego astronautę projektowego Europejskiej Agencji Kosmicznej, który ma szansę polecieć w kosmos.</text:p>
      <text:p text:style-name="P24"><text:span text:style-name="T87">Od stycznia tytułu Europejskiej Stolicy Młodzieży nosić będzie belgijska Gandawa.</text:span></text:p>
      <text:h text:style-name="P15" text:outline-level="2"><text:span text:style-name="T75">Popularny jak Lubelski Rower Miejski</text:span></text:h>
      <text:p text:style-name="P26">Ponad 21 tysięcy użytkowników skorzystało do połowy listopada z lubelskiej wypożyczalni jednośladów. Przejechali w tym czasie prawie <text:line-break/>500 tys. kilometrów.</text:p>
      <text:p text:style-name="P19">Lubelski Rower Miejski wystartował 21 marca. Jednoślady wypożyczono ponad 152 tys. razy. Porównując aktualne dane z tymi sprzed kilku lat, z roku na rok liczba wypożyczeń wzrasta. W roku <text:line-break/>2021 było to blisko 76,5 tys., na koniec minionego sezonu prawie 120 tys.</text:p>
      <text:p text:style-name="P27">Zintegrowanie z komunikacją</text:p>
      <text:p text:style-name="P19">– Funkcjonowanie LRM oceniamy bardzo pozytywnie. Obserwujemy duże zainteresowanie mieszkanek i mieszkańców oraz odwiedzających nas gości korzystaniem z tej formy przemieszczania się po mieście – mówi Artur Szymczyk, Zastępca Prezydenta Miasta Lublin ds. Inwestycji i Rozwoju.</text:p>
      <text:p text:style-name="P19">Rower cieszył się dużym zainteresowaniem w czasie wakacji, kiedy liczba wypożyczeń przekroczyła 47,8 tys., a z LRM skorzystało ponad 4,7 tys. nowych użytkowników.</text:p>
      <text:p text:style-name="P19">Od grudnia do dyspozycji mieszkańców pozostaje 100 jednośladów. Czas funkcjonowania rowerów w okresie zimowym będzie uzależniony od warunków pogodowych oraz zainteresowania. Pełna oferta Lubelskiego Roweru Miejskiego wróci ponownie wiosną.</text:p>
      <text:p text:style-name="P19">– Wartością dodaną jest zintegrowanie LRM z komunikacją miejską, co wyróżnia Lublin spośród polskich miast. Dlatego w pilotażowej formie chcemy go również utrzymać w miesiącach zimowych. Pozostawienie części rowerów, rozlokowanych na 10 najpopularniejszych stacjach, pozwoli na zbadanie potencjału prowadzenia wypożyczalni w okresie zimowym i wyznaczy kierunek działań na kolejny sezon – dodaje prezydent Artur Szymczyk.</text:p>
      <text:p text:style-name="P27">Duża flota</text:p>
      <text:p text:style-name="P19"><text:soft-page-break/>W ramach miejskiej wypożyczalni użytkownicy mają do dyspozycji 625 rowerów, w tym 15 dla dzieci, rozlokowanych na 129 stacjach. Na początku roku flota przeszła całkowitą renowację i zyskała nową kolorystykę oraz związane z miastem elementy graficzne. System jest powiązany z komunikacją miejską poprzez integrację z Lubelską Kartą Miejską i systemem LUBIKA. Możliwość korzystania z roweru miejskiego nieodpłatnie przez 30 minut dziennie mają posiadacze biletów okresowych. Osoby z identyfikatorem LKM mogą korzystać ze specjalnego cennika wypożyczeń i abonamentów.</text:p>
      <text:p text:style-name="P19">Lubelski Rower Miejski działa od 2014 roku. W imieniu miasta zarządza nim MPK Lublin. Szczegóły dostępne są na stronie lubelskirower.pl.</text:p>
      <text:p text:style-name="P27">Najpopularniejsze stacje roweru miejskiego</text:p>
      <text:list xml:id="list1681553544" text:style-name="L4">
        <text:list-item>
          <text:p text:style-name="P22"><text:span text:style-name="T92">ul. Piłsudskiego / MPWiK (ilość zwrotów 3058)</text:span></text:p>
        </text:list-item>
        <text:list-item>
          <text:p text:style-name="P22"><text:span text:style-name="T92">ul. Osmolicka / Słoneczny Wrotków 2 (ilość zwrotów 3053)</text:span></text:p>
        </text:list-item>
        <text:list-item>
          <text:p text:style-name="P22"><text:span text:style-name="T92">ul. Nadbystrzycka / Politechnika Lubelska (ilość zwrotów 2533)</text:span></text:p>
        </text:list-item>
        <text:list-item>
          <text:p text:style-name="P22"><text:span text:style-name="T92">al. Tysiąclecia / plac Zamkowy (ilość zwrotów 2348)</text:span></text:p>
        </text:list-item>
        <text:list-item>
          <text:p text:style-name="P22"><text:span text:style-name="T92">ul. Nadbystrzycka / ul. Pozytywistów (ilość zwrotów 2205).</text:span></text:p>
        </text:list-item>
      </text:list>
      <text:p text:style-name="P18"/>
      <text:h text:style-name="P15" text:outline-level="2"><text:span text:style-name="T75">Zakończone inwestycje</text:span></text:h>
      <text:p text:style-name="P26">Miasto Lublin zakończyło rozbudowę ul. Raszyńskiej i przebudowę ul. Popiełuszki.</text:p>
      <text:p text:style-name="P19">– Rozbudowa ul. Raszyńskiej i przebudowa ul. Popiełuszki to inwestycje oczekiwane przez mieszkanki i mieszkańców. Konieczność zmian w tych miejscach były jednymi z kluczowych tematów poruszanych podczas spotkań w ramach miejskiego projektu „Plan dla dzielnic” – mówi Artur Szymczyk, Zastępca Prezydenta Miasta Lublin ds. Inwestycji i Rozwoju.</text:p>
      <text:p text:style-name="P19">Rozbudowa ul. Raszyńskiej objęła odcinek od skrzyżowania z ul. Lazurową do wysokości posesji przy ul. Raszyńskiej 63. Dodatkowo drogowcy wybudowali ul. Tarninową na odcinku od ul. Raszyńskiej do skrzyżowania z ul. Skubiszewskiego. Wzdłuż ulicy powstała jednostronna, ale dwukierunkowa ścieżka rowerowa, a piesi otrzymali nowe chodniki. Wartość robót budowlanych to ponad 9,3 mln zł. Dodatkowo wykonano również remont odcinka ul. Raszyńskiej nieobjętego główną inwestycją.</text:p>
      <text:p text:style-name="P24"><text:span text:style-name="T87">Odbiory techniczne przeszła także ul. Popiełuszki, która na odcinku od ul. Junoszy do ul. Legionowej otrzymała nową nawierzchnię. Przebudowano także skrzyżowanie ul. Popiełuszki z ul. Głowackiego, a odnowioną sygnalizację świetlną włączono do Systemu Zarządzania Ruchem. Ulica zyskała nowoczesne oświetlenie. Zmiany objęły również infrastrukturę przystankową. Istniejący przystanek na wysokości Domu Pomocy Społecznej im. Matki Teresy z Kalkuty zmienił swoje miejsce i docelowo znajduje się za skrzyżowaniem z ul. Junoszy. Na przystankach pojawiły się nowe wiaty oraz punkty dynamicznej informacji pasażerskiej. </text:span></text:p>
      <text:h text:style-name="P15" text:outline-level="2">Posprzątaj po swoim psie</text:h>
      <text:p text:style-name="P26">Straż Miejska prowadzi akcję edukacyjną przypominającą właścicielom czworonogów o konieczności sprzątania po swoich pupilach.</text:p>
      <text:p text:style-name="P19">Miasto Lublin, w ramach akcji „Sprzątaj po swoim psie”, przeznaczyło 500 zestawów etui z woreczkami na psie odpady w kształcie kości, które będą rozdawać funkcjonariusze, oraz 1050 tabliczek informacyjnych, które trafiły do placówek oświatowych oraz zarządców i administratorów nieruchomości.</text:p>
      <text:p text:style-name="P19">– Funkcjonariusze pouczają, wręczają woreczki i odstępują od wymierzania mandatów za niesprzątanie. Akcja będzie realizowana także zimą po opadach śniegu – mówi Blanka Rdest, dyrektor Wydziału Zieleni i Gospodarki Komunalnej Urzędu Miasta Lublin.</text:p>
      <text:p text:style-name="P19">Patrole Straży Miejskiej będzie można spotkać w różnych rejonach miasta, głównie na terenach, na których mieszkańcy najczęściej wyprowadzają swoich pupili, tj.: Błonia pod Zamkiem, wąwóz LSM czy Kalinowszczyzna.</text:p>
      <text:p text:style-name="P24"><text:span text:style-name="T87">Działania edukacyjne w ramach akcji „Sprzątaj po swoim psie” realizowane są ze środków pochodzących z projektu Budżetu Obywatelskiego. W przestrzeni miasta pojawiły się także billboardy, plansze, plakaty i naklejki na kosze na odpady. Osoby chętne mogą jeszcze zgłaszać się do otrzymania tabliczki na adres e-mail: komunalna@lublin.eu.</text:span></text:p>
      <text:h text:style-name="P4" text:outline-level="1"><text:soft-page-break/>Strona 8</text:h>
      <text:h text:style-name="P11" text:outline-level="2"><text:span text:style-name="T75">Mistrzynie i mistrzowie</text:span></text:h>
      <text:h text:style-name="P13" text:outline-level="2"><text:span text:style-name="T78">SPORT | </text:span><text:span text:style-name="T76">DUŻE SUKCESY LUBELSKICH SPORTOWCÓW W MIJA</text:span><text:span text:style-name="T77">J</text:span><text:span text:style-name="T76">ĄCYM ROKU</text:span></text:h>
      <text:p text:style-name="P28">Złoto dla żużlowców, złoto dla koszykarek, długo wyczekiwany awans piłkarzy. Kibice lubelskiego sportu zapamiętają rok 2023 na długo.</text:p>
      <text:p text:style-name="P19">Fani speedwaya nie dopuszczali innej ewentualności, jak obrona mistrzowskiego tytułu przez Motor Lublin, skoro przed sezonem szefowie klubu wzmocnili skład najlepszym żużlowcem świata: Bartoszem Zmarzlikiem. Zgodnie z oczekiwaniami lubelska drużyna nie miała sobie równych w Ekstralidze i w finałowym dwumeczu nie dała większych szans Sparcie Wrocław, pieczętując drugi z rzędu tytuł Drużynowego Mistrza Polski na żużlu na Stadionie Olimpijskim we Wrocławiu.</text:p>
      <text:p text:style-name="P19">Już po zakończeniu sezonu i godnym pożegnaniu odchodzącego z klubu dotychczasowego kapitana Jarosława Hampela Motor potwierdził, że Zmarzlik będzie reprezentować barwy lubelskiego klubu także w latach 2024–2025. Jeśli dodamy do tego informację, że od nowego sezonu w Motorze pojawi się również jeden z najbardziej utalentowanych młodych żużlowców Wiktor Przyjemski, to ponownie faworyt do tytułu Mistrza Polski jest jeden.</text:p>
      <text:p text:style-name="P19">Koszykarki AZS UMCS Lublin w kończącym się roku sięgnęły po największy sukces w historii lubelskiego basketu i zdobyły tytuł mistrzyń Polski. W całym sezonie zawodniczki uniwersyteckiego klubu grały bardzo równo, a w fazie play-off wspięły się na wyżyny, przyciągając przy tym duże zainteresowanie kibiców, bo na kolejnych meczach trybuny hali im. Zdzisława Niedzieli szczelnie się wypełniały. Finał ligi, w którym koszykarki z Lublina zagrały z faworyzowanym BC Polkowice, był na bardzo wysokim poziomie, z ogromnymi emocjami i ze szczęśliwym zakończeniem w postaci złotych medali dla lubelskiej drużyny.</text:p>
      <text:p text:style-name="P19">2023 rok zakończył rollercoaster, jakim był sezon 2022/2023 dla piłkarzy Motoru Lublin i kibiców tej drużyny. Finał tych rozgrywek był sukcesem, a przecież zaczynały się one dla Motoru fatalnie od ciągu porażek i ostatniego miejsca w tabeli II ligi. Potem gra Motoru odmieniła się jak za dotknięciem czarodziejskiej różdżki po przyjściu do Lublina trenera Goncalo Feio. Motor wygrywał mecz za meczem i choć ostatecznie zabrakło punktów do bezpośredniego awansu, to udało się osiągnąć ten cel w barażach i to w dodatku po nerwowej końcówce ostatniego meczu ze Stomilem Olsztyn, gdzie Motor wytrzymał gigantyczną presję, wygrał rozgrywkę rzutów karnych i wywalczył awans do I ligi.</text:p>
      <text:h text:style-name="P15" text:outline-level="2"><text:span text:style-name="T75">Basen w szkole po remoncie</text:span></text:h>
      <text:p text:style-name="P26">Basen w Szkole Podstawowej nr 16 im. Fryderyka Chopina przy ul. Poturzyńskiej przeszedł gruntowny remont.</text:p>
      <text:p text:style-name="P19">Zakres robót obejmował m.in. remont ścian w hali basenowej i całkowitą wymianę membrany niecki. – Jestem przekonany, że od dzisiaj zarówno lekcje wychowania fizycznego realizowane na basenie, jak i zajęcia z nauki pływania czy wodne zajęcia rekreacyjne będą dużo bardziej przyjemne – mówi Artur Szymczyk, Zastępca Prezydenta Miasta Lublin ds. Inwestycji I Rozwoju.</text:p>
      <text:p text:style-name="P19">Ekipy wyremontowały ściany budynku w hali basenowej, położona została nowa izolacja przeciwwilgociowa, wymienione zostały membrany w obrębie niecki basenu. Na dnie powstało 5 pasów torowych w kolorze czarnym, wymieniono także dysze napływowe i lampy oświetlenia podwodnego. Prace kosztowały ponad 440 tys. zł.</text:p>
      <text:p text:style-name="P19">Szkoła Podstawowa nr 16 przy ul. Poturzyńskiej to bardzo dobrze wyposażona w infrastrukturę sportową miejska placówka. Znajduje się tutaj boisko Orlik z nowoczesnym oświetleniem, basen, trzytorowa bieżnia ze skocznią oraz mniejsze boisko do piłki nożnej ze sztuczną nawierzchnią. W 2020 roku kompleksowym remontem objęto trzy obiekty: miniboisko, bieżnię lekkoatletyczną ze skocznią, a także oświetlenie boiska Orlik. Te inwestycje sfinansowano z projektów dwóch edycji Budżetu Obywatelskiego, a ich koszt wyniósł ponad pół miliona złotych.</text:p>
      <text:p text:style-name="P27">Miejskie baseny</text:p>
      <text:p text:style-name="P19">W Lublinie oprócz dużych obiektów miejskich, tj. Aqua Lublin, Strefy H2O i Centrum Sportowo-Rekreacyjnego Łabędzia, działa 8 pływalni przy szkołach prowadzonych przez miasto, które poza zajęciami dydaktycznymi udostępniane są na potrzeby sportu szkolnego i młodzieżowego. Baseny funkcjonują w: SP 5 im. Króla Władysława Łokietka przy ul. Smyczkowej, SP nr 16 im. Fryderyka Chopina przy ul. Poturzyńskiej, SP nr 23 im. Olimpijczyków Polskich przy ul. Podzamcze, SP nr 28 im. Synów Pułku Ziemi Lubelskiej przy ul. Radości, SP nr 30 im. Króla Kazimierza Wielkiego przy ul. <text:soft-page-break/>Nałkowskich, SP nr 50 im. Stefana Kardynała Wyszyńskiego – Prymasa Tysiąclecia (Zespół Szkół nr 7 w Lublinie) przy ul. Roztocze, SP nr 51 im. Jana Pawła II przy ul. Bursztynowej oraz ZSO nr 5 przy ul. Rzeckiego.</text:p>
      <text:h text:style-name="P15" text:outline-level="2"><text:span text:style-name="T75">Nowa bieżnia i boisko</text:span></text:h>
      <text:p text:style-name="P26">Miasto ogłosiło przetarg na budowę boiska treningowego do piłki nożnej wraz z piłkochwytami oraz bieżni lekkoatletycznej przy Zespole Szkół Budowlanych im. E. Kwiatkowskiego.</text:p>
      <text:p text:style-name="P19">Na budowę nowej infrastruktury sportowej przy ul. Słowiczej wykonawca będzie miał 10 miesięcy. – To kolejny kompleks sportowy w tej części miasta objęty w ostatnim czasie przebudową. W tym roku zmodernizowaliśmy też boisko do piłki nożnej przy ul. Lotniczej. Powstało nowe ogrodzenie oraz piłkochwyty. Obok szkoły SP nr 15 znalazło się miejsce na nowe boisko mobilne, a teraz przygotowujemy projekt hali sportowej – mówi Artur Szymczyk, Zastępca Prezydenta Miasta Lublin ds. Inwestycji i Rozwoju.</text:p>
      <text:p text:style-name="P29"><text:span text:style-name="T71">Przy ZSB im. E. Kwiatkowskiego zostanie wykonana bieżnia lekkoatletyczna o długości 117 m z nawierzchnią poliuretanową. Obok będzie zlokalizowane boisko treningowe ze sztuczną trawą i piłkochwytami. Podobnie jak w przypadku bieżni, do wykonania będą najpierw prace rozbiórkowe i demontaże. Boisko zostanie wyposażone w aluminiowe bramki z kompletem siatek. Firma wyłoniona w przetargu będzie ponadto odpowiedzialna za rozbiórkę starych schodów i murków oraz wykonanie nowych, z betonowymi stopniami i poręczami ze stali nierdzewnej. Prace przy ZSB to realizacja dwóch zadań Budżetu Obywatelskieg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yriad Pro" svg:font-family="'Myriad Pro'" style:font-family-generic="roman"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nse_20_Quote" style:display-name="Intense Quote" style:family="paragraph" style:parent-style-name="Standard" style:next-style-name="Standard" loext:linked-style-name="Cytat_20_intensywny_20_Znak">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loext:hyphenation-no-last-word="false" loext:hyphenation-word-char-count="5" loext:hyphenation-zone="no-limit"/>
    </style:style>
    <style:style style:name="_30_1_5f_Zajawka_5f_tekst" style:display-name="01_Zajawka_tekst" style:family="paragraph" style:parent-style-name="Standard">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_20_90_20_Klavika_20_wers" style:display-name="T 90 Klavika wers" style:family="paragraph" style:parent-style-name="Standard">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loext:hyphenation-no-last-word="false" loext:hyphenation-word-char-count="5" loext:hyphenation-zone="no-limit"/>
    </style:style>
    <style:style style:name="_30_2_5f_poddtytul" style:display-name="02_poddtytul" style:family="paragraph" style:parent-style-name="Standard">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loext:hyphenation-no-last-word="false" loext:hyphenation-word-char-count="5" loext:hyphenation-zone="no-limit"/>
    </style:style>
    <style:style style:name="_30_2_5f_lead_20_z_20_kreska" style:display-name="02_lead z kreska" style:family="paragraph" style:parent-style-name="Standard">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ff0000"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loext:hyphenation-no-last-word="false" loext:hyphenation-word-char-count="5" loext:hyphenation-zone="no-limit"/>
    </style:style>
    <style:style style:name="_30_2_5f_TEKST_20_Normal" style:display-name="02_TEKST Normal" style:family="paragraph" style:parent-style-name="Standard">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T_20_65_20_Klavika" style:display-name="T 65 Klavika" style:family="paragraph" style:parent-style-name="Standard">
      <style:paragraph-properties fo:margin-top="0cm" fo:margin-bottom="0cm" style:contextual-spacing="false" style:line-height-at-least="2.117cm" fo:hyphenation-ladder-count="no-limit" style:vertical-align="middle">
        <style:tab-stops>
          <style:tab-stop style:position="0.803cm"/>
          <style:tab-stop style:position="1.603cm"/>
        </style:tab-stops>
      </style:paragraph-properties>
      <style:text-properties fo:color="#000000" loext:opacity="100%"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loext:hyphenation-no-last-word="false" loext:hyphenation-word-char-count="5" loext:hyphenation-zone="no-limit"/>
    </style:style>
    <style:style style:name="_30_2_5f_srodtytul" style:display-name="02_srodtytul" style:family="paragraph" style:parent-style-name="Standard">
      <style:paragraph-properties fo:margin-top="0.199cm" fo:margin-bottom="0cm" style:contextual-spacing="false" style:line-height-at-least="0.388cm" fo:hyphenation-ladder-count="no-limit" style:vertical-align="middle">
        <style:tab-stops>
          <style:tab-stop style:position="0.3cm"/>
          <style:tab-stop style:position="0.6cm"/>
        </style:tab-stops>
      </style:paragraph-properties>
      <style:text-properties fo:text-transform="uppercase" fo:color="#000000" loext:opacity="100%"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8%" fo:hyphenate="false" fo:hyphenation-remain-char-count="2" fo:hyphenation-push-char-count="2" loext:hyphenation-no-caps="false" loext:hyphenation-no-last-word="false" loext:hyphenation-word-char-count="5" loext:hyphenation-zone="no-limit"/>
    </style:style>
    <style:style style:name="_30_6_5f_T_20_20_20_krociaki_5f_tytul" style:display-name="06_T 20 krociaki_tytul" style:family="paragraph" style:parent-style-name="Standard">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loext:hyphenation-no-last-word="false" loext:hyphenation-word-char-count="5" loext:hyphenation-zone="no-limit"/>
    </style:style>
    <style:style style:name="_30_6_5f_TXT_20_krociak_5f_wciecie" style:display-name="06_TXT krociak_wciecie" style:family="paragraph" style:parent-style-name="Standard">
      <style:paragraph-properties fo:margin-left="0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inical" style:display-name="06_TXT krociak_inical" style:family="paragraph" style:parent-style-name="_30_6_5f_TXT_20_krociak_5f_wciecie">
      <style:paragraph-properties fo:margin-left="0cm" fo:margin-right="0cm" fo:text-indent="0cm" style:auto-text-indent="false"/>
    </style:style>
    <style:style style:name="T_20_32_20_Klavika" style:display-name="T 32 Klavika" style:family="paragraph" style:parent-style-name="Standard">
      <style:paragraph-properties fo:margin-top="0cm" fo:margin-bottom="0cm" style:contextual-spacing="false" style:line-height-at-least="1.058cm" fo:hyphenation-ladder-count="no-limit" style:vertical-align="middle">
        <style:tab-stops>
          <style:tab-stop style:position="0.859cm"/>
          <style:tab-stop style:position="1.718cm"/>
        </style:tab-stops>
      </style:paragraph-properties>
      <style:text-properties fo:color="#000000" loext:opacity="100%"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loext:hyphenation-no-last-word="false" loext:hyphenation-word-char-count="5" loext:hyphenation-zone="no-limit"/>
    </style:style>
    <style:style style:name="T13_20_Ramka_20_naglowek" style:display-name="T13 Ramka naglowek" style:family="paragraph" style:parent-style-name="Standard">
      <style:paragraph-properties fo:margin-top="0cm" fo:margin-bottom="0.109cm" style:contextual-spacing="false" style:line-height-at-least="0.494cm" fo:hyphenation-ladder-count="no-limit" style:vertical-align="middle"/>
      <style:text-properties fo:text-transform="uppercase" fo:color="#000000" loext:opacity="100%"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loext:hyphenation-no-last-word="false" loext:hyphenation-word-char-count="5" loext:hyphenation-zone="no-limit"/>
    </style:style>
    <style:style style:name="_30_6_5f_TXT_20_krociak_5f_bezwciecia" style:display-name="06_TXT krociak_bezwciecia" style:family="paragraph" style:parent-style-name="Standard">
      <style:paragraph-properties fo:margin-top="0cm" fo:margin-bottom="0cm" style:contextual-spacing="false" style:line-height-at-least="0.318cm" style:vertical-align="middle"/>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Wydarzenie_5f_kreska" style:display-name="06_Wydarzenie_kreska" style:family="paragraph" style:parent-style-name="_30_6_5f_TXT_20_krociak_5f_bezwciecia">
      <style:paragraph-properties fo:margin-top="0.199cm" fo:margin-bottom="0cm" style:contextual-spacing="false" fo:hyphenation-ladder-count="no-limit" fo:padding-left="0cm" fo:padding-right="0cm" fo:padding-top="0.318cm" fo:padding-bottom="0cm" fo:border-left="none" fo:border-right="none" fo:border-top="2.49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5%" fo:hyphenate="false" fo:hyphenation-remain-char-count="2" fo:hyphenation-push-char-count="2" loext:hyphenation-no-caps="false" loext:hyphenation-no-last-word="false" loext:hyphenation-word-char-count="5" loext:hyphenation-zone="no-limit"/>
    </style:style>
    <style:style style:name="_30_6_5f_TXT_20_krociak_5f_wypunktowania" style:display-name="06_TXT krociak_wypunktowania" style:family="paragraph" style:parent-style-name="Standard">
      <style:paragraph-properties fo:margin-left="0.3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T_20_36_20_Klavika" style:display-name="T 36 Klavika" style:family="paragraph" style:parent-style-name="Standard">
      <style:paragraph-properties fo:margin-top="0cm" fo:margin-bottom="0cm" style:contextual-spacing="false" style:line-height-at-least="1.27cm" fo:hyphenation-ladder-count="no-limit" style:vertical-align="middle">
        <style:tab-stops>
          <style:tab-stop style:position="0.73cm"/>
          <style:tab-stop style:position="1.461cm"/>
        </style:tab-stops>
      </style:paragraph-properties>
      <style:text-properties fo:color="#000000" loext:opacity="100%"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loext:hyphenation-no-last-word="false" loext:hyphenation-word-char-count="5" loext:hyphenation-zone="no-limit"/>
    </style:style>
    <style:style style:name="T12_5f_krociak_5f_apla_5f_tytul" style:display-name="T12_krociak_apla_tytul" style:family="paragraph" style:parent-style-name="Standard">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vertical-align="middle"/>
      <style:text-properties fo:text-transform="uppercase" fo:color="#000000" loext:opacity="100%" style:font-name="Klavika Bd" fo:font-family="'Klavika Bd'" style:font-family-generic="roman" style:font-pitch="variable" fo:font-size="12pt" fo:letter-spacing="-0.004cm" fo:font-weight="bold" style:font-size-asian="12pt" style:font-weight-asian="bold" style:font-name-complex="Klavika Bd1" style:font-family-complex="'Klavika Bd'" style:font-family-generic-complex="system" style:font-pitch-complex="variable" style:font-size-complex="12pt" style:font-weight-complex="bold" style:text-scale="97%"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loext:linked-style-name="Intense_20_Quote">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ff0000" loext:opacity="100%" fo:font-weight="bold" style:font-weight-asian="bold" style:font-weight-complex="bold"/>
    </style:style>
    <style:style style:name="_30_0_5f_bold" style:display-name="00_bold" style:family="text">
      <style:text-properties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_30_0_5f_Medium" style:display-name="00_Medium" style:family="text" style:parent-style-name="_30_0_5f_bold">
      <style:text-properties style:font-name="Klavika Md" fo:font-family="'Klavika Md'" style:font-family-generic="roman" style:font-pitch="variable" style:font-name-complex="Klavika Md1" style:font-family-complex="'Klavika Md'" style:font-family-generic-complex="system" style:font-pitch-complex="variable"/>
    </style:style>
    <style:style style:name="Nagłówek_20_1_20_Znak" style:display-name="Nagłówek 1 Znak"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ek</meta:initial-creator>
    <meta:editing-cycles>8</meta:editing-cycles>
    <meta:creation-date>2023-12-12T08:37:00</meta:creation-date>
    <dc:date>2023-12-14T15:33:46.758000000</dc:date>
    <meta:editing-duration>PT59M</meta:editing-duration>
    <meta:generator>LibreOffice/7.5.2.2$Windows_X86_64 LibreOffice_project/53bb9681a964705cf672590721dbc85eb4d0c3a2</meta:generator>
    <meta:document-statistic meta:table-count="0" meta:image-count="0" meta:object-count="0" meta:page-count="15" meta:paragraph-count="250" meta:word-count="7816" meta:character-count="57625" meta:non-whitespace-character-count="49966"/>
    <meta:user-defined meta:name="AppVersion">12.0000</meta:user-defined>
    <meta:template xlink:type="simple" xlink:actuate="onRequest" xlink:title="Normal.dotm" xlink:href=""/>
  </office:meta>
</office:document-meta>
</file>