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Guardian Sans Bold" svg:font-family="'Guardian Sans Bold'" style:font-family-generic="roman" style:font-pitch="variable"/>
    <style:font-face style:name="Guardian Sans XCond Regular" svg:font-family="'Guardian Sans XCond Regular'" style:font-family-generic="roman" style:font-pitch="variable"/>
    <style:font-face style:name="Klavika Bd" svg:font-family="'Klavika Bd'" style:font-family-generic="roman" style:font-pitch="variable"/>
    <style:font-face style:name="Klavika Lt" svg:font-family="'Klavika Lt'" style:font-family-generic="roman" style:font-pitch="variable"/>
    <style:font-face style:name="Klavika Md" svg:font-family="'Klavika Md'" style:font-family-generic="roman" style:font-pitch="variable"/>
    <style:font-face style:name="Klavika Rg" svg:font-family="'Klavika Rg'"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1" style:list-style-name=""/>
    <style:style style:name="P2" style:family="paragraph" style:parent-style-name="Heading_20_1" style:list-style-name="" style:master-page-name="Standard">
      <style:paragraph-properties style:page-number="auto"/>
      <style:text-properties style:font-name="Arial1" officeooo:paragraph-rsid="001b56ea"/>
    </style:style>
    <style:style style:name="P3" style:family="paragraph" style:parent-style-name="Heading_20_1" style:list-style-name="">
      <style:text-properties style:font-name="Arial1"/>
    </style:style>
    <style:style style:name="P4" style:family="paragraph" style:parent-style-name="Heading_20_2" style:list-style-name=""/>
    <style:style style:name="P5" style:family="paragraph" style:parent-style-name="Heading_20_2" style:list-style-name="">
      <style:text-properties officeooo:paragraph-rsid="001b56ea"/>
    </style:style>
    <style:style style:name="P6" style:family="paragraph" style:parent-style-name="Heading_20_2" style:list-style-name="">
      <loext:graphic-properties draw:fill-gradient-name="gradient" draw:fill-hatch-name="hatch"/>
      <style:paragraph-properties fo:margin-top="0.349cm" fo:margin-bottom="0cm" style:contextual-spacing="false"/>
    </style:style>
    <style:style style:name="P7" style:family="paragraph" style:parent-style-name="Heading_20_2" style:list-style-name="">
      <loext:graphic-properties draw:fill-gradient-name="gradient" draw:fill-hatch-name="hatch"/>
      <style:paragraph-properties fo:margin-top="0cm" fo:margin-bottom="0.21cm" style:contextual-spacing="false"/>
    </style:style>
    <style:style style:name="P8" style:family="paragraph" style:parent-style-name="Heading_20_2">
      <loext:graphic-properties draw:fill-gradient-name="gradient" draw:fill-hatch-name="hatch"/>
      <style:paragraph-properties fo:margin-top="0cm" fo:margin-bottom="0.21cm" style:contextual-spacing="false"/>
    </style:style>
    <style:style style:name="P9" style:family="paragraph" style:parent-style-name="Heading_20_2">
      <style:text-properties officeooo:paragraph-rsid="00218f24"/>
    </style:style>
    <style:style style:name="P10" style:family="paragraph" style:parent-style-name="Heading_20_2" style:list-style-name="">
      <style:text-properties style:font-name="Arial1" fo:font-size="16pt" officeooo:paragraph-rsid="001b56ea" style:font-size-asian="16pt" style:font-size-complex="16pt"/>
    </style:style>
    <style:style style:name="P11" style:family="paragraph" style:parent-style-name="Heading_20_2" style:list-style-name="">
      <loext:graphic-properties draw:fill-gradient-name="gradient" draw:fill-hatch-name="hatch"/>
      <style:paragraph-properties fo:margin-top="0cm" fo:margin-bottom="0.21cm" style:contextual-spacing="false"/>
      <style:text-properties style:font-name="Arial1" fo:font-size="16pt" style:font-size-asian="16pt" style:font-size-complex="16pt"/>
    </style:style>
    <style:style style:name="P12" style:family="paragraph" style:parent-style-name="Heading_20_2" style:list-style-name="">
      <style:text-properties style:font-name="Arial1" fo:font-size="16pt" fo:font-weight="bold" style:font-size-asian="16pt" style:font-weight-asian="bold" style:font-size-complex="16pt" style:font-weight-complex="bold"/>
    </style:style>
    <style:style style:name="P13" style:family="paragraph" style:parent-style-name="Heading_20_2" style:list-style-name="">
      <style:text-properties style:font-name="Arial1"/>
    </style:style>
    <style:style style:name="P14" style:family="paragraph" style:parent-style-name="Heading_20_2" style:list-style-name="">
      <loext:graphic-properties draw:fill-gradient-name="gradient" draw:fill-hatch-name="hatch"/>
      <style:paragraph-properties fo:margin-top="0.349cm" fo:margin-bottom="0cm" style:contextual-spacing="false"/>
      <style:text-properties style:font-name="Arial1"/>
    </style:style>
    <style:style style:name="P15" style:family="paragraph" style:parent-style-name="Heading_20_2">
      <style:text-properties style:font-name="Arial1" officeooo:paragraph-rsid="001b56ea"/>
    </style:style>
    <style:style style:name="P16" style:family="paragraph" style:parent-style-name="Heading_20_2" style:list-style-name="">
      <style:paragraph-properties fo:line-height="100%"/>
      <style:text-properties style:font-name="Arial1"/>
    </style:style>
    <style:style style:name="P17" style:family="paragraph" style:parent-style-name="Heading_20_3" style:list-style-name="">
      <loext:graphic-properties draw:fill-gradient-name="gradient" draw:fill-hatch-name="hatch"/>
      <style:paragraph-properties fo:margin-top="0cm" fo:margin-bottom="0.21cm" style:contextual-spacing="false"/>
    </style:style>
    <style:style style:name="P18" style:family="paragraph" style:parent-style-name="Standard">
      <style:paragraph-properties fo:line-height="100%"/>
    </style:style>
    <style:style style:name="P19" style:family="paragraph" style:parent-style-name="Standard">
      <style:paragraph-properties fo:line-height="100%"/>
      <style:text-properties officeooo:paragraph-rsid="001e7788"/>
    </style:style>
    <style:style style:name="P20" style:family="paragraph" style:parent-style-name="Standard">
      <loext:graphic-properties draw:fill-gradient-name="gradient" draw:fill-hatch-name="hatch"/>
      <style:paragraph-properties fo:margin-top="0cm" fo:margin-bottom="0.199cm" style:contextual-spacing="false" fo:line-height="100%"/>
    </style:style>
    <style:style style:name="P21" style:family="paragraph" style:parent-style-name="Standard">
      <style:text-properties officeooo:paragraph-rsid="001c7a2b"/>
    </style:style>
    <style:style style:name="P22" style:family="paragraph" style:parent-style-name="Standard">
      <loext:graphic-properties draw:fill-gradient-name="gradient" draw:fill-hatch-name="hatch"/>
      <style:paragraph-properties fo:margin-top="0cm" fo:margin-bottom="0.199cm" style:contextual-spacing="false"/>
    </style:style>
    <style:style style:name="P23" style:family="paragraph" style:parent-style-name="Standard" style:list-style-name="L1"/>
    <style:style style:name="P24" style:family="paragraph" style:parent-style-name="Standard">
      <style:text-properties officeooo:paragraph-rsid="0026ed0a"/>
    </style:style>
    <style:style style:name="P25" style:family="paragraph" style:parent-style-name="Standard">
      <style:text-properties officeooo:paragraph-rsid="00285cca"/>
    </style:style>
    <style:style style:name="P26" style:family="paragraph" style:parent-style-name="Standard">
      <loext:graphic-properties draw:fill-gradient-name="gradient" draw:fill-hatch-name="hatch"/>
      <style:paragraph-properties fo:margin-top="0cm" fo:margin-bottom="0.199cm" style:contextual-spacing="false"/>
      <style:text-properties style:font-name="Arial1" fo:font-size="10pt" fo:font-weight="bold" style:font-size-asian="10pt" style:font-weight-asian="bold" style:font-size-complex="10pt" style:font-weight-complex="bold"/>
    </style:style>
    <style:style style:name="P27" style:family="paragraph" style:parent-style-name="Standard">
      <style:text-properties style:font-name="Arial1" fo:font-size="10pt" fo:font-weight="bold" style:font-size-asian="10pt" style:font-weight-asian="bold" style:font-size-complex="10pt" style:font-weight-complex="bold"/>
    </style:style>
    <style:style style:name="P28" style:family="paragraph" style:parent-style-name="Standard">
      <style:paragraph-properties fo:line-height="100%"/>
      <style:text-properties style:font-name="Arial1" fo:font-size="10pt" fo:font-weight="bold" style:font-size-asian="10pt" style:font-weight-asian="bold" style:font-size-complex="10pt" style:font-weight-complex="bold"/>
    </style:style>
    <style:style style:name="P29" style:family="paragraph" style:parent-style-name="Standard">
      <loext:graphic-properties draw:fill-gradient-name="gradient" draw:fill-hatch-name="hatch"/>
      <style:paragraph-properties fo:margin-top="0cm" fo:margin-bottom="0.199cm" style:contextual-spacing="false" fo:line-height="100%"/>
      <style:text-properties style:font-name="Arial1" fo:font-size="10pt" fo:font-weight="bold" style:font-size-asian="10pt" style:font-weight-asian="bold" style:font-size-complex="10pt" style:font-weight-complex="bold"/>
    </style:style>
    <style:style style:name="P30" style:family="paragraph" style:parent-style-name="Standard">
      <style:paragraph-properties fo:line-height="100%"/>
      <style:text-properties style:font-name="Arial1" fo:font-size="10pt" style:font-size-asian="10pt" style:font-size-complex="10pt"/>
    </style:style>
    <style:style style:name="P31" style:family="paragraph" style:parent-style-name="Standard">
      <style:paragraph-properties fo:line-height="100%"/>
      <style:text-properties style:font-name="Arial1" fo:font-size="10pt" officeooo:paragraph-rsid="00218f24" style:font-size-asian="10pt" style:font-size-complex="10pt"/>
    </style:style>
    <style:style style:name="P32" style:family="paragraph" style:parent-style-name="Standard">
      <loext:graphic-properties draw:fill-gradient-name="gradient" draw:fill-hatch-name="hatch"/>
      <style:paragraph-properties fo:margin-top="0cm" fo:margin-bottom="0.199cm" style:contextual-spacing="false" fo:line-height="100%"/>
      <style:text-properties style:font-name="Arial1" fo:font-size="10pt" style:font-size-asian="10pt" style:font-size-complex="10pt"/>
    </style:style>
    <style:style style:name="P33" style:family="paragraph" style:parent-style-name="Standard">
      <style:paragraph-properties fo:line-height="100%"/>
      <style:text-properties style:font-name="Arial1" fo:font-size="10pt" officeooo:rsid="001b56ea" officeooo:paragraph-rsid="001b56ea" style:font-size-asian="10pt" style:font-size-complex="10pt"/>
    </style:style>
    <style:style style:name="P34" style:family="paragraph" style:parent-style-name="Standard">
      <style:text-properties style:font-name="Arial1" fo:font-size="10pt" style:font-size-asian="10pt" style:font-size-complex="10pt"/>
    </style:style>
    <style:style style:name="P35" style:family="paragraph" style:parent-style-name="Standard">
      <loext:graphic-properties draw:fill-gradient-name="gradient" draw:fill-hatch-name="hatch"/>
      <style:paragraph-properties fo:margin-top="0cm" fo:margin-bottom="0.199cm" style:contextual-spacing="false"/>
      <style:text-properties style:font-name="Arial1" fo:font-size="10pt" style:font-size-asian="10pt" style:font-size-complex="10pt"/>
    </style:style>
    <style:style style:name="P36" style:family="paragraph" style:parent-style-name="Standard">
      <style:text-properties style:font-name="Arial1" fo:font-size="10pt" fo:font-weight="normal" style:font-size-asian="10pt" style:font-weight-asian="normal" style:font-size-complex="10pt" style:font-weight-complex="normal"/>
    </style:style>
    <style:style style:name="P37" style:family="paragraph" style:parent-style-name="Standard">
      <style:paragraph-properties fo:line-height="100%"/>
      <style:text-properties style:font-name="Arial1" fo:font-size="10pt" fo:font-weight="normal" style:font-size-asian="10pt" style:font-weight-asian="normal" style:font-size-complex="10pt" style:font-weight-complex="normal"/>
    </style:style>
    <style:style style:name="P38" style:family="paragraph" style:parent-style-name="Standard">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P39" style:family="paragraph" style:parent-style-name="Standard">
      <style:text-properties style:font-name="Arial1" fo:font-size="10pt" fo:font-style="normal" fo:font-weight="bold" style:font-size-asian="10pt" style:font-style-asian="normal" style:font-weight-asian="bold" style:font-size-complex="10pt" style:font-style-complex="normal" style:font-weight-complex="bold"/>
    </style:style>
    <style:style style:name="P40" style:family="paragraph" style:parent-style-name="Standard">
      <style:text-properties style:font-name="Arial1"/>
    </style:style>
    <style:style style:name="P41" style:family="paragraph" style:parent-style-name="Standard">
      <style:paragraph-properties fo:line-height="100%"/>
      <style:text-properties style:font-name="Arial1"/>
    </style:style>
    <style:style style:name="P42" style:family="paragraph" style:parent-style-name="Standard">
      <style:text-properties style:font-name="Arial1" officeooo:paragraph-rsid="0026ed0a"/>
    </style:style>
    <style:style style:name="P43" style:family="paragraph" style:parent-style-name="Standard" style:list-style-name="L2">
      <style:text-properties style:font-name="Arial1" officeooo:paragraph-rsid="0026ed0a"/>
    </style:style>
    <style:style style:name="P44" style:family="paragraph" style:parent-style-name="Standard">
      <style:text-properties style:font-name="Arial1" officeooo:paragraph-rsid="00285cca"/>
    </style:style>
    <style:style style:name="T1" style:family="text">
      <style:text-properties fo:color="#000000" loext:opacity="100%" style:text-line-through-style="none" style:text-line-through-type="none" style:font-name="Klavika Rg" fo:font-size="10pt" style:text-underline-style="none" fo:font-weight="normal" style:font-size-asian="10pt" style:font-weight-asian="normal" style:font-size-complex="10pt"/>
    </style:style>
    <style:style style:name="T2" style:family="text">
      <style:text-properties fo:color="#000000" loext:opacity="100%" style:text-line-through-style="none" style:text-line-through-type="none" style:font-name="Klavika Rg" fo:font-size="10pt" style:text-underline-style="none" fo:font-weight="normal" style:font-size-asian="10pt" style:font-weight-asian="normal" style:font-size-complex="10pt" style:font-weight-complex="normal"/>
    </style:style>
    <style:style style:name="T3" style:family="text">
      <style:text-properties fo:color="#000000" loext:opacity="100%" style:text-line-through-style="none" style:text-line-through-type="none" style:font-name="Klavika Rg" fo:font-size="10pt" fo:font-style="normal" style:text-underline-style="none" fo:font-weight="bold" style:font-size-asian="10pt" style:font-style-asian="normal" style:font-weight-asian="bold" style:font-size-complex="10pt" style:font-style-complex="normal" style:font-weight-complex="bold"/>
    </style:style>
    <style:style style:name="T4" style:family="text">
      <style:text-properties fo:color="#000000" loext:opacity="100%" style:text-line-through-style="none" style:text-line-through-type="none" style:font-name="Klavika Rg" style:text-underline-style="none" fo:font-weight="normal" style:font-weight-asian="normal"/>
    </style:style>
    <style:style style:name="T5" style:family="text">
      <style:text-properties fo:color="#000000" loext:opacity="100%" style:text-line-through-style="none" style:text-line-through-type="none" style:font-name="Klavika Rg" style:text-underline-style="none"/>
    </style:style>
    <style:style style:name="T6" style:family="text">
      <style:text-properties fo:color="#000000" loext:opacity="100%" style:text-line-through-style="none" style:text-line-through-type="none" style:font-name="Cambria" fo:font-size="9pt" style:text-underline-style="none" style:font-size-asian="9pt"/>
    </style:style>
    <style:style style:name="T7" style:family="text">
      <style:text-properties fo:color="#000000" loext:opacity="100%" style:text-line-through-style="none" style:text-line-through-type="none" style:font-name="Cambria" fo:font-size="9pt" style:text-underline-style="none" fo:font-weight="normal" style:font-size-asian="9pt" style:font-weight-asian="normal" style:font-size-complex="10pt" style:font-weight-complex="normal"/>
    </style:style>
    <style:style style:name="T8" style:family="text">
      <style:text-properties fo:color="#000000" loext:opacity="100%" style:text-line-through-style="none" style:text-line-through-type="none" style:font-name="Cambria" style:text-underline-style="none"/>
    </style:style>
    <style:style style:name="T9" style:family="text">
      <style:text-properties fo:color="#000000" loext:opacity="100%" style:text-line-through-style="none" style:text-line-through-type="none" style:font-name="Cambria" style:text-underline-style="none" officeooo:rsid="001b56ea"/>
    </style:style>
    <style:style style:name="T10" style:family="text">
      <style:text-properties fo:color="#000000" loext:opacity="100%" style:text-line-through-style="none" style:text-line-through-type="none" style:font-name="Cambria" style:text-underline-style="none" style:font-size-complex="10pt" style:font-weight-complex="normal"/>
    </style:style>
    <style:style style:name="T11" style:family="text">
      <style:text-properties fo:color="#000000" loext:opacity="100%" style:text-line-through-style="none" style:text-line-through-type="none" style:font-name="Cambria" style:text-underline-style="none" fo:font-weight="bold" style:font-weight-asian="bold"/>
    </style:style>
    <style:style style:name="T12" style:family="text">
      <style:text-properties fo:color="#000000" loext:opacity="100%" style:text-line-through-style="none" style:text-line-through-type="none" style:font-name="Cambria" style:text-underline-style="none" officeooo:rsid="0021d4fb"/>
    </style:style>
    <style:style style:name="T13" style:family="text">
      <style:text-properties fo:color="#000000" loext:opacity="100%" style:text-line-through-style="none" style:text-line-through-type="none" style:font-name="Cambria" style:text-underline-style="none" fo:font-weight="normal" style:font-weight-asian="normal" style:font-weight-complex="normal"/>
    </style:style>
    <style:style style:name="T14" style:family="text">
      <style:text-properties fo:color="#000000" loext:opacity="100%" style:text-line-through-style="none" style:text-line-through-type="none" style:font-name="Cambria" style:text-underline-style="none" officeooo:rsid="0026ed0a"/>
    </style:style>
    <style:style style:name="T15" style:family="text">
      <style:text-properties fo:color="#000000" loext:opacity="100%" style:text-line-through-style="none" style:text-line-through-type="none" style:font-name="Cambria" style:text-underline-style="none" officeooo:rsid="002806bb"/>
    </style:style>
    <style:style style:name="T16" style:family="text">
      <style:text-properties fo:color="#000000" loext:opacity="100%" style:text-line-through-style="none" style:text-line-through-type="none" style:font-name="Cambria" style:text-underline-style="none" officeooo:rsid="0029b086"/>
    </style:style>
    <style:style style:name="T17" style:family="text">
      <style:text-properties fo:color="#000000" loext:opacity="100%" style:text-line-through-style="none" style:text-line-through-type="none" style:font-name="Cambria" style:text-underline-style="none" style:font-weight-complex="normal"/>
    </style:style>
    <style:style style:name="T18" style:family="text">
      <style:text-properties fo:color="#000000" loext:opacity="100%" style:text-line-through-style="none" style:text-line-through-type="none" style:font-name="Cambria" fo:font-size="10pt" style:text-underline-style="none" style:font-size-asian="10pt" style:font-size-complex="10pt"/>
    </style:style>
    <style:style style:name="T19" style:family="text">
      <style:text-properties fo:color="#000000" loext:opacity="100%" style:text-line-through-style="none" style:text-line-through-type="none" style:font-name="Cambria" fo:font-size="10pt" style:text-underline-style="none" officeooo:rsid="00218f24" style:font-size-asian="10pt" style:font-size-complex="10pt"/>
    </style:style>
    <style:style style:name="T20" style:family="text">
      <style:text-properties fo:color="#000000" loext:opacity="100%" style:text-line-through-style="none" style:text-line-through-type="none" style:font-name="Cambria" fo:font-size="10pt" style:text-underline-style="none" officeooo:rsid="002b7229" style:font-size-asian="10pt" style:font-size-complex="10pt"/>
    </style:style>
    <style:style style:name="T21" style:family="text">
      <style:text-properties fo:color="#000000" loext:opacity="100%" style:text-line-through-style="none" style:text-line-through-type="none" style:font-name="Cambria" fo:font-size="10pt" style:text-underline-style="none" fo:font-weight="bold" style:font-size-asian="10pt" style:font-weight-asian="bold" style:font-size-complex="10pt" style:font-weight-complex="bold"/>
    </style:style>
    <style:style style:name="T22" style:family="text">
      <style:text-properties fo:color="#000000" loext:opacity="100%" style:text-line-through-style="none" style:text-line-through-type="none" style:font-name="Cambria" fo:font-size="10pt" style:text-underline-style="none" fo:font-weight="normal" style:font-size-asian="10pt" style:font-weight-asian="normal" style:font-size-complex="10pt" style:font-weight-complex="normal"/>
    </style:style>
    <style:style style:name="T23" style:family="text">
      <style:text-properties fo:color="#000000" loext:opacity="100%" style:text-line-through-style="none" style:text-line-through-type="none" style:font-name="Cambria" fo:font-size="10pt" style:text-underline-style="none" fo:font-weight="normal" officeooo:rsid="002b7229" style:font-size-asian="10pt" style:font-weight-asian="normal" style:font-size-complex="10pt" style:font-weight-complex="normal"/>
    </style:style>
    <style:style style:name="T24" style:family="text">
      <style:text-properties fo:color="#000000" loext:opacity="100%" style:text-line-through-style="none" style:text-line-through-type="none" style:font-name="Cambria" fo:font-size="10pt" style:text-underline-style="none" fo:font-weight="normal" style:font-size-asian="10pt" style:font-weight-asian="normal" style:font-size-complex="10pt"/>
    </style:style>
    <style:style style:name="T25" style:family="text">
      <style:text-properties fo:color="#000000" loext:opacity="100%" style:text-line-through-style="none" style:text-line-through-type="none" style:font-name="Cambria" fo:font-size="10pt" style:text-underline-style="none" fo:font-weight="normal" officeooo:rsid="00285cca" style:font-size-asian="10pt" style:font-weight-asian="normal" style:font-size-complex="10pt"/>
    </style:style>
    <style:style style:name="T26" style:family="text">
      <style:text-properties fo:color="#000000" loext:opacity="100%" style:text-line-through-style="none" style:text-line-through-type="none" style:font-name="Cambria" fo:font-size="16pt" style:text-underline-style="none" fo:font-weight="bold" style:font-size-asian="16pt" style:font-weight-asian="bold" style:font-size-complex="16pt"/>
    </style:style>
    <style:style style:name="T27" style:family="text">
      <style:text-properties fo:color="#000000" loext:opacity="100%" style:text-line-through-style="none" style:text-line-through-type="none" style:font-name="Cambria" fo:font-size="16pt" style:text-underline-style="none" style:font-size-asian="16pt" style:font-size-complex="16pt"/>
    </style:style>
    <style:style style:name="T28" style:family="text">
      <style:text-properties fo:color="#000000" loext:opacity="100%" style:text-line-through-style="none" style:text-line-through-type="none" style:font-name="Cambria" fo:font-size="16pt" style:text-underline-style="none" style:font-size-asian="16pt" style:font-size-complex="16pt" style:font-weight-complex="normal"/>
    </style:style>
    <style:style style:name="T29" style:family="text">
      <style:text-properties fo:color="#000000" loext:opacity="100%" style:text-line-through-style="none" style:text-line-through-type="none" style:font-name="Cambria" fo:font-size="11.5pt" style:text-underline-style="none" fo:font-weight="bold" style:font-size-asian="11.5pt" style:font-weight-asian="bold"/>
    </style:style>
    <style:style style:name="T30" style:family="text">
      <style:text-properties fo:color="#000000" loext:opacity="100%" style:text-line-through-style="none" style:text-line-through-type="none" style:text-underline-style="none"/>
    </style:style>
    <style:style style:name="T31" style:family="text">
      <style:text-properties fo:color="#000000" loext:opacity="100%" style:text-line-through-style="none" style:text-line-through-type="none" style:text-underline-style="none" officeooo:rsid="001b56ea"/>
    </style:style>
    <style:style style:name="T32" style:family="text">
      <style:text-properties fo:color="#000000" loext:opacity="100%" style:text-line-through-style="none" style:text-line-through-type="none" style:text-underline-style="none" fo:font-weight="bold" style:font-weight-asian="bold"/>
    </style:style>
    <style:style style:name="T33" style:family="text">
      <style:text-properties fo:color="#000000" loext:opacity="100%" style:text-line-through-style="none" style:text-line-through-type="none" style:text-underline-style="none" officeooo:rsid="0021d4fb"/>
    </style:style>
    <style:style style:name="T34" style:family="text">
      <style:text-properties fo:color="#000000" loext:opacity="100%" style:text-line-through-style="none" style:text-line-through-type="none" style:text-underline-style="none" officeooo:rsid="0026ed0a"/>
    </style:style>
    <style:style style:name="T35" style:family="text">
      <style:text-properties fo:color="#000000" loext:opacity="100%" style:text-line-through-style="none" style:text-line-through-type="none" style:text-underline-style="none" officeooo:rsid="002806bb"/>
    </style:style>
    <style:style style:name="T36" style:family="text">
      <style:text-properties fo:color="#000000" loext:opacity="100%" style:text-line-through-style="none" style:text-line-through-type="none" style:text-underline-style="none" fo:font-weight="normal" style:font-weight-asian="normal" style:font-weight-complex="normal"/>
    </style:style>
    <style:style style:name="T37" style:family="text">
      <style:text-properties fo:color="#000000" loext:opacity="100%" style:text-line-through-style="none" style:text-line-through-type="none" style:text-underline-style="none" officeooo:rsid="0029b086"/>
    </style:style>
    <style:style style:name="T38" style:family="text">
      <style:text-properties fo:color="#000000" loext:opacity="100%" style:text-line-through-style="none" style:text-line-through-type="none" style:font-name="Klavika Bd" style:text-underline-style="none" fo:font-weight="bold" style:font-weight-asian="bold"/>
    </style:style>
    <style:style style:name="T39" style:family="text">
      <style:text-properties fo:color="#000000" loext:opacity="100%" style:text-line-through-style="none" style:text-line-through-type="none" style:font-name="Klavika Bd" style:text-underline-style="none" fo:font-weight="bold" style:font-weight-asian="bold" style:font-weight-complex="normal"/>
    </style:style>
    <style:style style:name="T40" style:family="text">
      <style:text-properties fo:color="#000000" loext:opacity="100%" style:text-line-through-style="none" style:text-line-through-type="none" style:font-name="Klavika Bd" style:text-underline-style="none"/>
    </style:style>
    <style:style style:name="T41" style:family="text">
      <style:text-properties fo:color="#000000" loext:opacity="100%" style:text-line-through-style="none" style:text-line-through-type="none" style:font-name="Klavika Bd" style:text-underline-style="none" fo:font-weight="normal" style:font-weight-asian="normal" style:font-weight-complex="normal"/>
    </style:style>
    <style:style style:name="T42" style:family="text">
      <style:text-properties fo:color="#000000" loext:opacity="100%" style:text-line-through-style="none" style:text-line-through-type="none" style:font-name="Klavika Bd" fo:font-size="16pt" style:text-underline-style="none" fo:font-weight="bold" style:font-size-asian="16pt" style:font-weight-asian="bold" style:font-size-complex="16pt"/>
    </style:style>
    <style:style style:name="T43" style:family="text">
      <style:text-properties fo:color="#000000" loext:opacity="100%" style:text-line-through-style="none" style:text-line-through-type="none" style:font-name="Klavika Bd" fo:font-size="10.5pt" style:text-underline-style="none" fo:font-weight="bold" style:font-size-asian="10.5pt" style:font-weight-asian="bold" style:font-size-complex="10pt" style:font-weight-complex="normal"/>
    </style:style>
    <style:style style:name="T44" style:family="text">
      <style:text-properties fo:color="#000000" loext:opacity="100%" style:text-line-through-style="none" style:text-line-through-type="none" style:font-name="Klavika Bd" fo:font-size="10pt" style:text-underline-style="none" fo:font-weight="bold" style:font-size-asian="10pt" style:font-weight-asian="bold" style:font-size-complex="10pt"/>
    </style:style>
    <style:style style:name="T45" style:family="text">
      <style:text-properties fo:color="#000000" loext:opacity="100%" style:text-line-through-style="none" style:text-line-through-type="none" style:font-name="Klavika Bd" fo:font-size="10pt" style:text-underline-style="none" fo:font-weight="bold" style:font-size-asian="10pt" style:font-weight-asian="bold" style:font-size-complex="10pt" style:font-weight-complex="normal"/>
    </style:style>
    <style:style style:name="T46" style:family="text">
      <style:text-properties fo:color="#000000" loext:opacity="100%" style:text-line-through-style="none" style:text-line-through-type="none" style:font-name="Klavika Bd" fo:font-size="10pt" style:text-underline-style="none" fo:font-weight="bold" style:font-size-asian="10pt" style:font-weight-asian="bold" style:font-size-complex="10pt" style:font-weight-complex="bold"/>
    </style:style>
    <style:style style:name="T47" style:family="text">
      <style:text-properties fo:color="#000000" loext:opacity="100%" style:text-line-through-style="none" style:text-line-through-type="none" style:font-name="Klavika Bd" fo:font-size="10pt" style:text-underline-style="none" style:font-size-asian="10pt" style:font-size-complex="10pt"/>
    </style:style>
    <style:style style:name="T48" style:family="text">
      <style:text-properties fo:color="#000000" loext:opacity="100%" style:text-line-through-style="none" style:text-line-through-type="none" style:font-name="Klavika Bd" fo:font-size="10pt" style:text-underline-style="none" fo:font-weight="normal" style:font-size-asian="10pt" style:font-weight-asian="normal" style:font-size-complex="10pt" style:font-weight-complex="normal"/>
    </style:style>
    <style:style style:name="T49" style:family="text">
      <style:text-properties fo:color="#000000" loext:opacity="100%" style:text-line-through-style="none" style:text-line-through-type="none" style:font-name="Klavika Bd" fo:font-size="10pt" fo:font-style="normal" style:text-underline-style="none" fo:font-weight="normal" style:font-size-asian="10pt" style:font-style-asian="normal" style:font-weight-asian="normal" style:font-size-complex="10pt" style:font-style-complex="normal" style:font-weight-complex="normal"/>
    </style:style>
    <style:style style:name="T50" style:family="text">
      <style:text-properties fo:color="#000000" loext:opacity="100%" style:text-line-through-style="none" style:text-line-through-type="none" style:font-name="Klavika Bd" fo:font-size="10pt" fo:font-style="normal" style:text-underline-style="none" fo:font-weight="bold" style:font-size-asian="10pt" style:font-style-asian="normal" style:font-weight-asian="bold" style:font-size-complex="10pt" style:font-style-complex="normal" style:font-weight-complex="bold"/>
    </style:style>
    <style:style style:name="T51" style:family="text">
      <style:text-properties fo:color="#000000" loext:opacity="100%" style:text-line-through-style="none" style:text-line-through-type="none" style:font-name="Klavika Md" fo:font-size="10pt" fo:font-style="normal" style:text-underline-style="none" fo:font-weight="normal" style:font-size-asian="10pt" style:font-style-asian="normal" style:font-weight-asian="normal" style:font-size-complex="10pt" style:font-style-complex="normal" style:font-weight-complex="normal"/>
    </style:style>
    <style:style style:name="T52" style:family="text">
      <style:text-properties fo:color="#000000" loext:opacity="100%" style:text-line-through-style="none" style:text-line-through-type="none" style:font-name="Klavika Md" fo:font-size="10pt" fo:font-style="normal" style:text-underline-style="none" fo:font-weight="bold" style:font-size-asian="10pt" style:font-style-asian="normal" style:font-weight-asian="bold" style:font-size-complex="10pt" style:font-style-complex="normal" style:font-weight-complex="bold"/>
    </style:style>
    <style:style style:name="T53" style:family="text">
      <style:text-properties fo:color="#000000" loext:opacity="100%" style:text-line-through-style="none" style:text-line-through-type="none" style:font-name="Klavika Md" style:text-underline-style="none"/>
    </style:style>
    <style:style style:name="T54" style:family="text">
      <style:text-properties fo:color="#000000" loext:opacity="100%" style:text-line-through-style="none" style:text-line-through-type="none" fo:font-size="10pt" style:text-underline-style="none" style:font-size-asian="10pt" style:font-size-complex="10pt"/>
    </style:style>
    <style:style style:name="T55" style:family="text">
      <style:text-properties fo:color="#000000" loext:opacity="100%" style:text-line-through-style="none" style:text-line-through-type="none" fo:font-size="10pt" style:text-underline-style="none" officeooo:rsid="00218f24" style:font-size-asian="10pt" style:font-size-complex="10pt"/>
    </style:style>
    <style:style style:name="T56" style:family="text">
      <style:text-properties fo:color="#000000" loext:opacity="100%" style:text-line-through-style="none" style:text-line-through-type="none" fo:font-size="10pt" style:text-underline-style="none" officeooo:rsid="002b7229" style:font-size-asian="10pt" style:font-size-complex="10pt"/>
    </style:style>
    <style:style style:name="T57" style:family="text">
      <style:text-properties fo:color="#000000" loext:opacity="100%" style:text-line-through-style="none" style:text-line-through-type="none" fo:font-size="10pt" style:text-underline-style="none" fo:font-weight="normal" style:font-size-asian="10pt" style:font-weight-asian="normal" style:font-size-complex="10pt" style:font-weight-complex="normal"/>
    </style:style>
    <style:style style:name="T58" style:family="text">
      <style:text-properties fo:color="#000000" loext:opacity="100%" style:text-line-through-style="none" style:text-line-through-type="none" fo:font-size="10pt" style:text-underline-style="none" fo:font-weight="normal" officeooo:rsid="002b7229" style:font-size-asian="10pt" style:font-weight-asian="normal" style:font-size-complex="10pt" style:font-weight-complex="normal"/>
    </style:style>
    <style:style style:name="T59" style:family="text">
      <style:text-properties fo:color="#000000" loext:opacity="100%" style:text-line-through-style="none" style:text-line-through-type="none" fo:font-size="10pt" style:text-underline-style="none" fo:font-weight="normal" style:font-size-asian="10pt" style:font-weight-asian="normal" style:font-size-complex="10pt"/>
    </style:style>
    <style:style style:name="T60" style:family="text">
      <style:text-properties fo:color="#000000" loext:opacity="100%" style:text-line-through-style="none" style:text-line-through-type="none" fo:font-size="10pt" style:text-underline-style="none" fo:font-weight="normal" officeooo:rsid="00285cca" style:font-size-asian="10pt" style:font-weight-asian="normal" style:font-size-complex="10pt"/>
    </style:style>
    <style:style style:name="T61" style:family="text">
      <style:text-properties fo:color="#000000" loext:opacity="100%" style:text-line-through-style="none" style:text-line-through-type="none" fo:font-size="10pt" style:text-underline-style="none" fo:font-weight="bold" style:font-size-asian="10pt" style:font-weight-asian="bold" style:font-size-complex="10pt" style:font-weight-complex="normal"/>
    </style:style>
    <style:style style:name="T62" style:family="text">
      <style:text-properties fo:color="#000000" loext:opacity="100%" style:text-line-through-style="none" style:text-line-through-type="none" fo:font-size="10pt" style:text-underline-style="none" fo:font-weight="bold" style:font-size-asian="10pt" style:font-weight-asian="bold" style:font-size-complex="10pt"/>
    </style:style>
    <style:style style:name="T63" style:family="text">
      <style:text-properties fo:color="#000000" loext:opacity="100%" style:text-line-through-style="none" style:text-line-through-type="none" fo:font-size="10pt" style:text-underline-style="none" fo:font-weight="bold" style:font-size-asian="10pt" style:font-weight-asian="bold" style:font-size-complex="10pt" style:font-weight-complex="bold"/>
    </style:style>
    <style:style style:name="T64" style:family="text">
      <style:text-properties fo:color="#000000" loext:opacity="100%" style:text-line-through-style="none" style:text-line-through-type="none" fo:font-size="10pt" fo:font-style="normal" style:text-underline-style="none" fo:font-weight="normal" style:font-size-asian="10pt" style:font-style-asian="normal" style:font-weight-asian="normal" style:font-size-complex="10pt" style:font-style-complex="normal" style:font-weight-complex="normal"/>
    </style:style>
    <style:style style:name="T65" style:family="text">
      <style:text-properties fo:color="#000000" loext:opacity="100%" style:text-line-through-style="none" style:text-line-through-type="none" fo:font-size="10pt" fo:font-style="normal" style:text-underline-style="none" fo:font-weight="bold" style:font-size-asian="10pt" style:font-style-asian="normal" style:font-weight-asian="bold" style:font-size-complex="10pt" style:font-style-complex="normal" style:font-weight-complex="bold"/>
    </style:style>
    <style:style style:name="T66" style:family="text">
      <style:text-properties fo:color="#000000" loext:opacity="100%" style:text-line-through-style="none" style:text-line-through-type="none" fo:font-size="16pt" style:text-underline-style="none" fo:font-weight="bold" style:font-size-asian="16pt" style:font-weight-asian="bold" style:font-size-complex="16pt"/>
    </style:style>
    <style:style style:name="T67" style:family="text">
      <style:text-properties fo:color="#000000" loext:opacity="100%" style:text-line-through-style="none" style:text-line-through-type="none" fo:font-size="16pt" style:text-underline-style="none" style:font-size-asian="16pt" style:font-size-complex="16pt"/>
    </style:style>
    <style:style style:name="T68" style:family="text">
      <style:text-properties fo:color="#000000" loext:opacity="100%" style:text-line-through-style="none" style:text-line-through-type="none" fo:font-size="16pt" style:text-underline-style="none" style:font-size-asian="16pt" style:font-size-complex="16pt" style:font-weight-complex="normal"/>
    </style:style>
    <style:style style:name="T69" style:family="text">
      <style:text-properties fo:color="#000000" loext:opacity="100%" style:text-line-through-style="none" style:text-line-through-type="none" fo:font-size="11.5pt" style:text-underline-style="none" fo:font-weight="bold" style:font-size-asian="11.5pt" style:font-weight-asian="bold"/>
    </style:style>
    <style:style style:name="T70" style:family="text">
      <style:text-properties fo:color="#000000" loext:opacity="100%" style:text-line-through-style="none" style:text-line-through-type="none" style:font-name="Arial1" fo:font-size="10pt" style:text-underline-style="none" style:font-size-asian="10pt" style:font-size-complex="10pt"/>
    </style:style>
    <style:style style:name="T71" style:family="text">
      <style:text-properties fo:color="#000000" loext:opacity="100%" style:text-line-through-style="none" style:text-line-through-type="none" style:font-name="Arial1" fo:font-size="10pt" style:text-underline-style="none" officeooo:rsid="00218f24" style:font-size-asian="10pt" style:font-size-complex="10pt"/>
    </style:style>
    <style:style style:name="T72" style:family="text">
      <style:text-properties fo:color="#000000" loext:opacity="100%" style:text-line-through-style="none" style:text-line-through-type="none" style:font-name="Arial1" fo:font-size="10pt" style:text-underline-style="none" officeooo:rsid="002b7229" style:font-size-asian="10pt" style:font-size-complex="10pt"/>
    </style:style>
    <style:style style:name="T73" style:family="text">
      <style:text-properties fo:color="#000000" loext:opacity="100%" style:text-line-through-style="none" style:text-line-through-type="none" style:font-name="Arial1" fo:font-size="10pt" style:text-underline-style="none" fo:font-weight="normal" style:font-size-asian="10pt" style:font-weight-asian="normal" style:font-size-complex="10pt" style:font-weight-complex="normal"/>
    </style:style>
    <style:style style:name="T74" style:family="text">
      <style:text-properties fo:color="#000000" loext:opacity="100%" style:text-line-through-style="none" style:text-line-through-type="none" style:font-name="Arial1" fo:font-size="10pt" style:text-underline-style="none" fo:font-weight="normal" officeooo:rsid="002b7229" style:font-size-asian="10pt" style:font-weight-asian="normal" style:font-size-complex="10pt" style:font-weight-complex="normal"/>
    </style:style>
    <style:style style:name="T75" style:family="text">
      <style:text-properties fo:color="#000000" loext:opacity="100%" style:text-line-through-style="none" style:text-line-through-type="none" style:font-name="Arial1" fo:font-size="10pt" style:text-underline-style="none" fo:font-weight="normal" style:font-size-asian="10pt" style:font-weight-asian="normal" style:font-size-complex="10pt"/>
    </style:style>
    <style:style style:name="T76" style:family="text">
      <style:text-properties fo:color="#000000" loext:opacity="100%" style:text-line-through-style="none" style:text-line-through-type="none" style:font-name="Arial1" fo:font-size="10pt" style:text-underline-style="none" fo:font-weight="normal" officeooo:rsid="00285cca" style:font-size-asian="10pt" style:font-weight-asian="normal" style:font-size-complex="10pt"/>
    </style:style>
    <style:style style:name="T77" style:family="text">
      <style:text-properties fo:color="#000000" loext:opacity="100%" style:text-line-through-style="none" style:text-line-through-type="none" style:font-name="Arial1" fo:font-size="10pt" style:text-underline-style="none" fo:font-weight="bold" style:font-size-asian="10pt" style:font-weight-asian="bold" style:font-size-complex="10pt" style:font-weight-complex="normal"/>
    </style:style>
    <style:style style:name="T78" style:family="text">
      <style:text-properties fo:color="#000000" loext:opacity="100%" style:text-line-through-style="none" style:text-line-through-type="none" style:font-name="Arial1" fo:font-size="10pt" style:text-underline-style="none" fo:font-weight="bold" style:font-size-asian="10pt" style:font-weight-asian="bold" style:font-size-complex="10pt"/>
    </style:style>
    <style:style style:name="T79" style:family="text">
      <style:text-properties fo:color="#000000" loext:opacity="100%" style:text-line-through-style="none" style:text-line-through-type="none" style:font-name="Arial1" fo:font-size="10pt" style:text-underline-style="none" fo:font-weight="bold" style:font-size-asian="10pt" style:font-weight-asian="bold" style:font-size-complex="10pt" style:font-weight-complex="bold"/>
    </style:style>
    <style:style style:name="T80" style:family="text">
      <style:text-properties fo:color="#000000" loext:opacity="100%" style:text-line-through-style="none" style:text-line-through-type="none" style:font-name="Arial1" fo:font-size="10pt" fo:font-style="normal" style:text-underline-style="none" fo:font-weight="normal" style:font-size-asian="10pt" style:font-style-asian="normal" style:font-weight-asian="normal" style:font-size-complex="10pt" style:font-style-complex="normal" style:font-weight-complex="normal"/>
    </style:style>
    <style:style style:name="T81" style:family="text">
      <style:text-properties fo:color="#000000" loext:opacity="100%" style:text-line-through-style="none" style:text-line-through-type="none" style:font-name="Arial1" fo:font-size="10pt" fo:font-style="normal" style:text-underline-style="none" fo:font-weight="bold" style:font-size-asian="10pt" style:font-style-asian="normal" style:font-weight-asian="bold" style:font-size-complex="10pt" style:font-style-complex="normal" style:font-weight-complex="bold"/>
    </style:style>
    <style:style style:name="T82" style:family="text">
      <style:text-properties fo:color="#000000" loext:opacity="100%" style:text-line-through-style="none" style:text-line-through-type="none" style:font-name="Arial1" fo:font-size="16pt" style:text-underline-style="none" style:font-size-asian="16pt" style:font-size-complex="16pt"/>
    </style:style>
    <style:style style:name="T83" style:family="text">
      <style:text-properties fo:color="#000000" loext:opacity="100%" style:text-line-through-style="none" style:text-line-through-type="none" style:font-name="Arial1" fo:font-size="16pt" style:text-underline-style="none" style:font-size-asian="16pt" style:font-size-complex="16pt" style:font-weight-complex="normal"/>
    </style:style>
    <style:style style:name="T84" style:family="text">
      <style:text-properties fo:color="#000000" loext:opacity="100%" style:text-line-through-style="none" style:text-line-through-type="none" style:font-name="Arial1" fo:font-size="16pt" style:text-underline-style="none" fo:font-weight="bold" style:font-size-asian="16pt" style:font-weight-asian="bold" style:font-size-complex="16pt"/>
    </style:style>
    <style:style style:name="T85" style:family="text">
      <style:text-properties fo:color="#000000" loext:opacity="100%" style:text-line-through-style="none" style:text-line-through-type="none" style:font-name="Arial1" fo:font-size="11.5pt" style:text-underline-style="none" fo:font-weight="bold" style:font-size-asian="11.5pt" style:font-weight-asian="bold"/>
    </style:style>
    <style:style style:name="T86" style:family="text">
      <style:text-properties fo:color="#000000" loext:opacity="100%" style:font-name="Klavika Rg" fo:font-size="10pt" style:font-size-asian="10pt" style:font-size-complex="10pt"/>
    </style:style>
    <style:style style:name="T87" style:family="text">
      <style:text-properties fo:color="#000000" loext:opacity="100%" style:font-name="Klavika Rg" fo:font-size="10pt" fo:font-style="normal" fo:font-weight="bold" style:font-size-asian="10pt" style:font-style-asian="normal" style:font-weight-asian="bold" style:font-size-complex="10pt" style:font-style-complex="normal" style:font-weight-complex="bold"/>
    </style:style>
    <style:style style:name="T88" style:family="text">
      <style:text-properties fo:color="#000000" loext:opacity="100%" style:font-name="Klavika Rg" fo:font-weight="normal" style:font-weight-asian="normal"/>
    </style:style>
    <style:style style:name="T89" style:family="text">
      <style:text-properties fo:color="#000000" loext:opacity="100%" style:font-name="Klavika Bd"/>
    </style:style>
    <style:style style:name="T90" style:family="text">
      <style:text-properties fo:color="#000000" loext:opacity="100%" style:font-name="Klavika Bd" fo:font-size="10.5pt" fo:font-weight="bold" style:font-size-asian="10.5pt" style:font-weight-asian="bold"/>
    </style:style>
    <style:style style:name="T91" style:family="text">
      <style:text-properties fo:color="#000000" loext:opacity="100%" style:font-name="Klavika Bd" fo:font-size="10.5pt" fo:font-weight="bold" style:font-size-asian="10.5pt" style:font-weight-asian="bold" style:font-size-complex="16pt"/>
    </style:style>
    <style:style style:name="T92" style:family="text">
      <style:text-properties fo:color="#000000" loext:opacity="100%" style:font-name="Klavika Bd" fo:font-weight="bold" style:font-weight-asian="bold"/>
    </style:style>
    <style:style style:name="T93" style:family="text">
      <style:text-properties fo:color="#000000" loext:opacity="100%" style:font-name="Klavika Bd" fo:font-size="10pt" fo:font-weight="bold" style:font-size-asian="10pt" style:font-weight-asian="bold" style:font-size-complex="10pt"/>
    </style:style>
    <style:style style:name="T94" style:family="text">
      <style:text-properties fo:color="#000000" loext:opacity="100%" style:font-name="Klavika Bd" fo:font-size="10pt" fo:font-weight="bold" style:font-size-asian="10pt" style:font-weight-asian="bold" style:font-size-complex="10pt" style:font-weight-complex="bold"/>
    </style:style>
    <style:style style:name="T95" style:family="text">
      <style:text-properties fo:color="#000000" loext:opacity="100%" style:font-name="Klavika Bd" fo:font-size="10pt" style:font-size-asian="10pt" style:font-size-complex="10pt"/>
    </style:style>
    <style:style style:name="T96" style:family="text">
      <style:text-properties fo:color="#000000" loext:opacity="100%" style:font-name="Klavika Bd" fo:font-size="10pt" fo:font-weight="normal" style:font-size-asian="10pt" style:font-weight-asian="normal" style:font-size-complex="10pt" style:font-weight-complex="normal"/>
    </style:style>
    <style:style style:name="T97" style:family="text">
      <style:text-properties fo:color="#000000" loext:opacity="100%" style:font-name="Klavika Bd" fo:font-size="16pt" fo:font-weight="bold" style:font-size-asian="16pt" style:font-weight-asian="bold" style:font-size-complex="16pt"/>
    </style:style>
    <style:style style:name="T98" style:family="text">
      <style:text-properties fo:color="#000000" loext:opacity="100%" style:font-name="Cambria" fo:font-size="9pt" style:font-size-asian="9pt"/>
    </style:style>
    <style:style style:name="T99" style:family="text">
      <style:text-properties fo:color="#000000" loext:opacity="100%" style:font-name="Cambria" fo:font-size="9pt" style:font-size-asian="9pt" style:font-size-complex="16pt"/>
    </style:style>
    <style:style style:name="T100" style:family="text">
      <style:text-properties fo:color="#000000" loext:opacity="100%" style:font-name="Cambria"/>
    </style:style>
    <style:style style:name="T101" style:family="text">
      <style:text-properties fo:color="#000000" loext:opacity="100%" style:font-name="Cambria" fo:font-weight="normal" style:font-weight-asian="normal" style:font-weight-complex="normal"/>
    </style:style>
    <style:style style:name="T102" style:family="text">
      <style:text-properties fo:color="#000000" loext:opacity="100%" style:font-name="Cambria" fo:font-size="10pt" fo:font-weight="normal" style:font-size-asian="10pt" style:font-weight-asian="normal" style:font-size-complex="10pt"/>
    </style:style>
    <style:style style:name="T103" style:family="text">
      <style:text-properties fo:color="#000000" loext:opacity="100%" style:font-name="Cambria" fo:font-size="10pt" fo:font-weight="normal" style:font-size-asian="10pt" style:font-weight-asian="normal" style:font-size-complex="10pt" style:font-weight-complex="normal"/>
    </style:style>
    <style:style style:name="T104" style:family="text">
      <style:text-properties fo:color="#000000" loext:opacity="100%" style:font-name="Cambria" fo:font-size="10pt" style:font-size-asian="10pt" style:font-size-complex="10pt"/>
    </style:style>
    <style:style style:name="T105" style:family="text">
      <style:text-properties fo:color="#000000" loext:opacity="100%" style:font-name="Cambria" fo:font-size="10pt" officeooo:rsid="00218f24" style:font-size-asian="10pt" style:font-size-complex="10pt"/>
    </style:style>
    <style:style style:name="T106" style:family="text">
      <style:text-properties fo:color="#000000" loext:opacity="100%" style:font-name="Cambria" fo:font-size="10pt" fo:font-weight="bold" style:font-size-asian="10pt" style:font-weight-asian="bold" style:font-size-complex="10pt" style:font-weight-complex="bold"/>
    </style:style>
    <style:style style:name="T107" style:family="text">
      <style:text-properties fo:color="#000000" loext:opacity="100%" style:font-name="Cambria" fo:font-weight="bold" style:font-weight-asian="bold"/>
    </style:style>
    <style:style style:name="T108" style:family="text">
      <style:text-properties fo:color="#000000" loext:opacity="100%" style:font-name="Cambria" fo:font-weight="bold" style:font-weight-asian="bold" style:font-weight-complex="bold"/>
    </style:style>
    <style:style style:name="T109" style:family="text">
      <style:text-properties fo:color="#000000" loext:opacity="100%" style:font-name="Cambria" officeooo:rsid="0029b086"/>
    </style:style>
    <style:style style:name="T110" style:family="text">
      <style:text-properties fo:color="#000000" loext:opacity="100%"/>
    </style:style>
    <style:style style:name="T111" style:family="text">
      <style:text-properties fo:color="#000000" loext:opacity="100%" style:font-name="Klavika Lt"/>
    </style:style>
    <style:style style:name="T112" style:family="text">
      <style:text-properties fo:color="#000000" loext:opacity="100%" fo:font-size="10pt" style:font-size-asian="10pt" style:font-size-complex="10pt"/>
    </style:style>
    <style:style style:name="T113" style:family="text">
      <style:text-properties fo:color="#000000" loext:opacity="100%" fo:font-size="10pt" officeooo:rsid="00218f24" style:font-size-asian="10pt" style:font-size-complex="10pt"/>
    </style:style>
    <style:style style:name="T114" style:family="text">
      <style:text-properties fo:color="#000000" loext:opacity="100%" fo:font-size="10pt" fo:font-weight="bold" style:font-size-asian="10pt" style:font-weight-asian="bold" style:font-size-complex="10pt"/>
    </style:style>
    <style:style style:name="T115" style:family="text">
      <style:text-properties fo:color="#000000" loext:opacity="100%" fo:font-size="10pt" fo:font-weight="bold" style:font-size-asian="10pt" style:font-weight-asian="bold" style:font-size-complex="10pt" style:font-weight-complex="bold"/>
    </style:style>
    <style:style style:name="T116" style:family="text">
      <style:text-properties fo:color="#000000" loext:opacity="100%" fo:font-size="10pt" fo:font-weight="normal" style:font-size-asian="10pt" style:font-weight-asian="normal" style:font-size-complex="10pt"/>
    </style:style>
    <style:style style:name="T117" style:family="text">
      <style:text-properties fo:color="#000000" loext:opacity="100%" fo:font-size="10pt" fo:font-weight="normal" style:font-size-asian="10pt" style:font-weight-asian="normal" style:font-size-complex="10pt" style:font-weight-complex="normal"/>
    </style:style>
    <style:style style:name="T118" style:family="text">
      <style:text-properties fo:color="#000000" loext:opacity="100%" fo:font-size="10pt" fo:font-style="normal" fo:font-weight="bold" style:font-size-asian="10pt" style:font-style-asian="normal" style:font-weight-asian="bold" style:font-size-complex="10pt" style:font-style-complex="normal" style:font-weight-complex="bold"/>
    </style:style>
    <style:style style:name="T119" style:family="text">
      <style:text-properties fo:color="#000000" loext:opacity="100%" fo:font-weight="bold" style:font-weight-asian="bold"/>
    </style:style>
    <style:style style:name="T120" style:family="text">
      <style:text-properties fo:color="#000000" loext:opacity="100%" fo:font-weight="bold" style:font-weight-asian="bold" style:font-weight-complex="bold"/>
    </style:style>
    <style:style style:name="T121" style:family="text">
      <style:text-properties fo:color="#000000" loext:opacity="100%" fo:font-weight="normal" style:font-weight-asian="normal"/>
    </style:style>
    <style:style style:name="T122" style:family="text">
      <style:text-properties fo:color="#000000" loext:opacity="100%" fo:font-weight="normal" style:font-weight-asian="normal" style:font-weight-complex="normal"/>
    </style:style>
    <style:style style:name="T123" style:family="text">
      <style:text-properties fo:color="#000000" loext:opacity="100%" fo:font-size="16pt" fo:font-weight="bold" style:font-size-asian="16pt" style:font-weight-asian="bold" style:font-size-complex="16pt"/>
    </style:style>
    <style:style style:name="T124" style:family="text">
      <style:text-properties fo:color="#000000" loext:opacity="100%" officeooo:rsid="0029b086"/>
    </style:style>
    <style:style style:name="T125" style:family="text">
      <style:text-properties fo:color="#000000" loext:opacity="100%" style:font-name="Arial1" fo:font-size="10pt" style:font-size-asian="10pt" style:font-size-complex="10pt"/>
    </style:style>
    <style:style style:name="T126" style:family="text">
      <style:text-properties fo:color="#000000" loext:opacity="100%" style:font-name="Arial1" fo:font-size="10pt" officeooo:rsid="00218f24" style:font-size-asian="10pt" style:font-size-complex="10pt"/>
    </style:style>
    <style:style style:name="T127" style:family="text">
      <style:text-properties fo:color="#000000" loext:opacity="100%" style:font-name="Arial1" fo:font-size="10pt" fo:font-weight="bold" style:font-size-asian="10pt" style:font-weight-asian="bold" style:font-size-complex="10pt"/>
    </style:style>
    <style:style style:name="T128" style:family="text">
      <style:text-properties fo:color="#000000" loext:opacity="100%" style:font-name="Arial1" fo:font-size="10pt" fo:font-weight="bold" style:font-size-asian="10pt" style:font-weight-asian="bold" style:font-size-complex="10pt" style:font-weight-complex="bold"/>
    </style:style>
    <style:style style:name="T129" style:family="text">
      <style:text-properties fo:color="#000000" loext:opacity="100%" style:font-name="Arial1" fo:font-size="10pt" fo:font-weight="normal" style:font-size-asian="10pt" style:font-weight-asian="normal" style:font-size-complex="10pt"/>
    </style:style>
    <style:style style:name="T130" style:family="text">
      <style:text-properties fo:color="#000000" loext:opacity="100%" style:font-name="Arial1" fo:font-size="10pt" fo:font-weight="normal" style:font-size-asian="10pt" style:font-weight-asian="normal" style:font-size-complex="10pt" style:font-weight-complex="normal"/>
    </style:style>
    <style:style style:name="T131" style:family="text">
      <style:text-properties fo:color="#000000" loext:opacity="100%" style:font-name="Arial1" fo:font-size="10pt" fo:font-style="normal" fo:font-weight="bold" style:font-size-asian="10pt" style:font-style-asian="normal" style:font-weight-asian="bold" style:font-size-complex="10pt" style:font-style-complex="normal" style:font-weight-complex="bold"/>
    </style:style>
    <style:style style:name="T132" style:family="text">
      <style:text-properties style:text-line-through-style="none" style:text-line-through-type="none" fo:font-size="10pt" style:text-underline-style="none" fo:font-weight="normal" style:font-size-asian="10pt" style:font-weight-asian="normal" style:font-size-complex="10pt" style:font-weight-complex="normal"/>
    </style:style>
    <style:style style:name="T133" style:family="text">
      <style:text-properties style:text-line-through-style="none" style:text-line-through-type="none" fo:font-size="10pt" style:text-underline-style="none" fo:font-weight="normal" officeooo:rsid="0023b2e4" style:font-size-asian="10pt" style:font-weight-asian="normal" style:font-size-complex="10pt" style:font-weight-complex="normal"/>
    </style:style>
    <style:style style:name="T134" style:family="text">
      <style:text-properties style:text-line-through-style="none" style:text-line-through-type="none" fo:font-size="16pt" style:text-underline-style="none" style:font-size-asian="16pt" style:font-size-complex="16pt" style:font-weight-complex="normal"/>
    </style:style>
    <style:style style:name="T135" style:family="text">
      <style:text-properties style:text-line-through-style="none" style:text-line-through-type="none" style:font-name="Arial1" fo:font-size="10pt" style:text-underline-style="none" fo:font-weight="normal" style:font-size-asian="10pt" style:font-weight-asian="normal" style:font-size-complex="10pt" style:font-weight-complex="normal"/>
    </style:style>
    <style:style style:name="T136" style:family="text">
      <style:text-properties style:text-line-through-style="none" style:text-line-through-type="none" style:font-name="Arial1" fo:font-size="10pt" style:text-underline-style="none" fo:font-weight="normal" officeooo:rsid="0023b2e4" style:font-size-asian="10pt" style:font-weight-asian="normal" style:font-size-complex="10pt" style:font-weight-complex="normal"/>
    </style:style>
    <style:style style:name="T137" style:family="text">
      <style:text-properties style:text-line-through-style="none" style:text-line-through-type="none" style:font-name="Arial1" fo:font-size="16pt" style:text-underline-style="none" style:font-size-asian="16pt" style:font-size-complex="16pt" style:font-weight-complex="normal"/>
    </style:style>
    <style:style style:name="T138" style:family="text">
      <style:text-properties fo:font-weight="bold" style:font-weight-asian="bold"/>
    </style:style>
    <style:style style:name="T139" style:family="text">
      <style:text-properties fo:font-weight="bold" style:font-weight-asian="bold" style:font-weight-complex="bold"/>
    </style:style>
    <style:style style:name="T140" style:family="text">
      <style:text-properties fo:font-size="10pt" style:font-size-asian="10pt" style:font-size-complex="10pt"/>
    </style:style>
    <style:style style:name="T141" style:family="text">
      <style:text-properties fo:font-size="10pt" officeooo:rsid="001e7788" style:font-size-asian="10pt" style:font-size-complex="10pt"/>
    </style:style>
    <style:style style:name="T142" style:family="text">
      <style:text-properties fo:font-size="10pt" officeooo:rsid="001fbfc7" style:font-size-asian="10pt" style:font-size-complex="10pt"/>
    </style:style>
    <style:style style:name="T143" style:family="text">
      <style:text-properties fo:font-size="10pt" officeooo:rsid="00285cca" style:font-size-asian="10pt" style:font-size-complex="10pt"/>
    </style:style>
    <style:style style:name="T144" style:family="text">
      <style:text-properties fo:font-size="10pt" fo:font-weight="normal" style:font-size-asian="10pt" style:font-weight-asian="normal" style:font-size-complex="10pt"/>
    </style:style>
    <style:style style:name="T145" style:family="text">
      <style:text-properties fo:font-size="10pt" fo:font-weight="normal" style:font-size-asian="10pt" style:font-weight-asian="normal" style:font-size-complex="10pt" style:font-weight-complex="normal"/>
    </style:style>
    <style:style style:name="T146" style:family="text">
      <style:text-properties fo:font-size="10pt" fo:font-weight="normal" officeooo:rsid="001c7a2b" style:font-size-asian="10pt" style:font-weight-asian="normal" style:font-size-complex="10pt" style:font-weight-complex="normal"/>
    </style:style>
    <style:style style:name="T147" style:family="text">
      <style:text-properties fo:font-size="10pt" fo:font-weight="normal" officeooo:rsid="0024455b" style:font-size-asian="10pt" style:font-weight-asian="normal" style:font-size-complex="10pt" style:font-weight-complex="normal"/>
    </style:style>
    <style:style style:name="T148" style:family="text">
      <style:text-properties fo:font-size="10pt" fo:font-weight="bold" style:font-size-asian="10pt" style:font-weight-asian="bold" style:font-size-complex="10pt"/>
    </style:style>
    <style:style style:name="T149" style:family="text">
      <style:text-properties fo:font-size="10pt" fo:font-style="normal" fo:font-weight="normal" style:font-size-asian="10pt" style:font-style-asian="normal" style:font-weight-asian="normal" style:font-size-complex="10pt" style:font-style-complex="normal" style:font-weight-complex="normal"/>
    </style:style>
    <style:style style:name="T150" style:family="text">
      <style:text-properties fo:font-size="10pt" fo:font-style="normal" fo:font-weight="bold" style:font-size-asian="10pt" style:font-style-asian="normal" style:font-weight-asian="bold" style:font-size-complex="10pt" style:font-style-complex="normal" style:font-weight-complex="bold"/>
    </style:style>
    <style:style style:name="T151" style:family="text">
      <style:text-properties fo:font-size="16pt" style:font-size-asian="16pt" style:font-size-complex="16pt"/>
    </style:style>
    <style:style style:name="T152" style:family="text">
      <style:text-properties fo:font-size="16pt" fo:font-weight="bold" style:font-size-asian="16pt" style:font-weight-asian="bold" style:font-size-complex="16pt"/>
    </style:style>
    <style:style style:name="T153" style:family="text">
      <style:text-properties fo:font-size="16pt" fo:font-weight="normal" style:font-size-asian="16pt" style:font-weight-asian="normal" style:font-size-complex="16pt"/>
    </style:style>
    <style:style style:name="T154" style:family="text">
      <style:text-properties fo:font-weight="normal" style:font-weight-asian="normal"/>
    </style:style>
    <style:style style:name="T155" style:family="text">
      <style:text-properties fo:font-weight="normal" style:font-weight-asian="normal" style:font-weight-complex="normal"/>
    </style:style>
    <style:style style:name="T156" style:family="text">
      <style:text-properties style:font-size-complex="10pt"/>
    </style:style>
    <style:style style:name="T157" style:family="text">
      <style:text-properties fo:font-size="18pt" style:font-size-asian="18pt"/>
    </style:style>
    <style:style style:name="T158" style:family="text">
      <style:text-properties fo:font-size="18pt" style:font-size-asian="18pt" style:font-size-complex="18pt"/>
    </style:style>
    <style:style style:name="T159" style:family="text">
      <style:text-properties style:font-size-complex="18pt"/>
    </style:style>
    <style:style style:name="T160" style:family="text">
      <style:text-properties style:font-name="Klavika Rg" fo:font-weight="normal" style:font-weight-asian="normal"/>
    </style:style>
    <style:style style:name="T161" style:family="text">
      <style:text-properties style:font-name="Klavika Rg" fo:font-size="16pt" fo:font-weight="normal" style:font-size-asian="16pt" style:font-weight-asian="normal" style:font-size-complex="16pt"/>
    </style:style>
    <style:style style:name="T162" style:family="text">
      <style:text-properties style:font-name="Klavika Rg" fo:font-size="19pt" fo:font-weight="normal" style:font-size-asian="19pt" style:font-weight-asian="normal"/>
    </style:style>
    <style:style style:name="T163" style:family="text">
      <style:text-properties style:font-name="Klavika Rg" fo:font-size="10pt" fo:font-weight="normal" style:font-size-asian="10pt" style:font-weight-asian="normal" style:font-size-complex="10pt"/>
    </style:style>
    <style:style style:name="T164" style:family="text">
      <style:text-properties style:font-name="Klavika Lt"/>
    </style:style>
    <style:style style:name="T165" style:family="text">
      <style:text-properties style:font-name="Klavika Lt" fo:font-size="10pt" fo:font-weight="normal" style:font-size-asian="10pt" style:font-weight-asian="normal" style:font-size-complex="10pt"/>
    </style:style>
    <style:style style:name="T166" style:family="text">
      <style:text-properties style:font-name="Klavika Lt" fo:font-size="10pt" fo:font-style="normal" fo:font-weight="normal" style:font-size-asian="10pt" style:font-style-asian="normal" style:font-weight-asian="normal" style:font-size-complex="10pt" style:font-style-complex="normal" style:font-weight-complex="normal"/>
    </style:style>
    <style:style style:name="T167" style:family="text">
      <style:text-properties style:font-name="Arial1"/>
    </style:style>
    <style:style style:name="T168" style:family="text">
      <style:text-properties style:font-name="Arial1" style:font-size-complex="18pt"/>
    </style:style>
    <style:style style:name="T169" style:family="text">
      <style:text-properties style:font-name="Arial1" fo:font-size="10pt" style:font-size-asian="10pt" style:font-size-complex="10pt"/>
    </style:style>
    <style:style style:name="T170" style:family="text">
      <style:text-properties style:font-name="Arial1" fo:font-size="10pt" officeooo:rsid="001fbfc7" style:font-size-asian="10pt" style:font-size-complex="10pt"/>
    </style:style>
    <style:style style:name="T171" style:family="text">
      <style:text-properties style:font-name="Arial1" fo:font-size="10pt" officeooo:rsid="001e7788" style:font-size-asian="10pt" style:font-size-complex="10pt"/>
    </style:style>
    <style:style style:name="T172" style:family="text">
      <style:text-properties style:font-name="Arial1" fo:font-size="10pt" officeooo:rsid="00285cca" style:font-size-asian="10pt" style:font-size-complex="10pt"/>
    </style:style>
    <style:style style:name="T173" style:family="text">
      <style:text-properties style:font-name="Arial1" fo:font-size="10pt" fo:font-weight="normal" style:font-size-asian="10pt" style:font-weight-asian="normal" style:font-size-complex="10pt"/>
    </style:style>
    <style:style style:name="T174" style:family="text">
      <style:text-properties style:font-name="Arial1" fo:font-size="10pt" fo:font-weight="normal" style:font-size-asian="10pt" style:font-weight-asian="normal" style:font-size-complex="10pt" style:font-weight-complex="normal"/>
    </style:style>
    <style:style style:name="T175" style:family="text">
      <style:text-properties style:font-name="Arial1" fo:font-size="10pt" fo:font-weight="normal" officeooo:rsid="001c7a2b" style:font-size-asian="10pt" style:font-weight-asian="normal" style:font-size-complex="10pt" style:font-weight-complex="normal"/>
    </style:style>
    <style:style style:name="T176" style:family="text">
      <style:text-properties style:font-name="Arial1" fo:font-size="10pt" fo:font-weight="bold" style:font-size-asian="10pt" style:font-weight-asian="bold" style:font-size-complex="10pt"/>
    </style:style>
    <style:style style:name="T177" style:family="text">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T178" style:family="text">
      <style:text-properties style:font-name="Arial1" fo:font-size="10pt" fo:font-style="normal" fo:font-weight="bold" style:font-size-asian="10pt" style:font-style-asian="normal" style:font-weight-asian="bold" style:font-size-complex="10pt" style:font-style-complex="normal" style:font-weight-complex="bold"/>
    </style:style>
    <style:style style:name="T179" style:family="text">
      <style:text-properties style:font-name="Arial1" fo:font-size="16pt" style:font-size-asian="16pt" style:font-size-complex="16pt"/>
    </style:style>
    <style:style style:name="T180" style:family="text">
      <style:text-properties style:font-name="Arial1" fo:font-size="16pt" fo:font-weight="bold" style:font-size-asian="16pt" style:font-weight-asian="bold" style:font-size-complex="16pt"/>
    </style:style>
    <style:style style:name="T181" style:family="text">
      <style:text-properties style:font-name="Arial1" fo:font-size="16pt" fo:font-weight="normal" style:font-size-asian="16pt" style:font-weight-asian="normal" style:font-size-complex="16pt"/>
    </style:style>
    <style:style style:name="T182" style:family="text">
      <style:text-properties style:font-name="Arial1" fo:font-size="18pt" style:font-size-asian="18pt"/>
    </style:style>
    <style:style style:name="T183" style:family="text">
      <style:text-properties style:font-name="Arial1" fo:font-size="18pt" style:font-size-asian="18pt" style:font-size-complex="18pt"/>
    </style:style>
    <style:style style:name="T184" style:family="text">
      <style:text-properties style:font-name="Arial1" fo:font-weight="normal" style:font-weight-asian="normal"/>
    </style:style>
    <style:style style:name="T185" style:family="text">
      <style:text-properties style:font-name="Arial1" style:font-size-complex="10pt"/>
    </style:style>
    <style:style style:name="T186" style:family="text">
      <style:text-properties style:font-name="Arial1" fo:font-size="11.5pt" fo:font-weight="bold" style:font-size-asian="11.5pt" style:font-weight-asian="bold"/>
    </style:style>
    <style:style style:name="T187" style:family="text">
      <style:text-properties fo:font-size="19pt" fo:font-weight="normal" style:font-size-asian="19pt" style:font-weight-asian="normal"/>
    </style:style>
    <style:style style:name="T188" style:family="text">
      <style:text-properties officeooo:rsid="001ff78d"/>
    </style:style>
    <style:style style:name="T189" style:family="text">
      <style:text-properties fo:font-size="11.5pt" fo:font-weight="bold" style:font-size-asian="11.5pt" style:font-weight-asian="bold"/>
    </style:style>
    <style:style style:name="T190" style:family="text">
      <style:text-properties officeooo:rsid="0024455b"/>
    </style:style>
    <style:style style:name="T191" style:family="text">
      <style:text-properties officeooo:rsid="0026ed0a"/>
    </style:style>
    <style:style style:name="T192" style:family="text">
      <style:text-properties officeooo:rsid="0027f6f8"/>
    </style:style>
    <style:style style:name="T193" style:family="text">
      <style:text-properties officeooo:rsid="002806bb"/>
    </style:style>
    <style:style style:name="T194" style:family="text">
      <style:text-properties officeooo:rsid="0029b086"/>
    </style:style>
    <style:style style:name="T195" style:family="text">
      <style:text-properties officeooo:rsid="002b7229"/>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Strona 1</text:h>
      <text:h text:style-name="P10" text:outline-level="2"><text:span text:style-name="T138">ROZLICZ PIT W LUBLINIE</text:span></text:h>
      <text:p text:style-name="P18"><text:span text:style-name="T169">Rozlicz w Lublinie podatek i wygraj samochód osobowy o napędzie hybrydowym. W tegorocznej edycji loterii „Rozlicz PIT” do wygrania jest w sumie prawie 110 tysięcy złotych. </text:span><text:span text:style-name="A3"><text:span text:style-name="T169">/str. 2 </text:span></text:span><text:span text:style-name="T169"><text:s/></text:span></text:p>
      <text:h text:style-name="P12" text:outline-level="2"><text:span text:style-name="T110">ZWROT VAT ZA GAZ </text:span></text:h>
      <text:p text:style-name="P18"><text:span text:style-name="T125">Mieszkańcy, którzy ogrzewają swoje mieszkania gazem, mogą wnioskować o wsparcie finansowe. </text:span><text:span text:style-name="A3"><text:span text:style-name="T169">/str. 3 </text:span></text:span></text:p>
      <text:h text:style-name="P13" text:outline-level="2">RUSZYŁO NOWE PRZEDSZKOLE </text:h>
      <text:p text:style-name="P18"><text:span text:style-name="T125">Od końca stycznia w nowym przedszkolu na parterze budynku przy ul. Farbiarskiej 8 uczą się przedszkolaki. Jest jasne, przestronne i kolorowe. </text:span><text:span text:style-name="A3"><text:span text:style-name="T169">/str. 7 </text:span></text:span></text:p>
      <text:h text:style-name="P15" text:outline-level="2" text:is-list-header="true">MISTRZOWIE I SPORTOWE TALENTY</text:h>
      <text:p text:style-name="Standard"><text:span text:style-name="T125">Władze miasta uroczyście podsumowały ubiegłoroczny rok sportowy. Listy gratulacyjne i Medale Prezydenta Miasta Lublin trafiły do zawodników i klubów. </text:span><text:span text:style-name="A3"><text:span text:style-name="T169">/str. 8 </text:span></text:span><text:span text:style-name="T169"><text:s/></text:span></text:p>
      <text:h text:style-name="P6" text:outline-level="2"><text:span text:style-name="A5"><text:span text:style-name="T179">LUBLIN OBYWATELSKI </text:span></text:span></text:h>
      <text:h text:style-name="P7" text:outline-level="2"><text:span text:style-name="A6"><text:span text:style-name="T179">PARTYCYPACJA | X JUBILEUSZOWA EDYCJA PROGRAMU </text:span></text:span></text:h>
      <text:p text:style-name="P26">Prawie 100 mln zł z kasy miasta trafiło w ciągu dziewięciu lat na działania związane z lubelskim Budżetem Obywatelskim. Właśnie startuje 10. jubileuszowa edycja. </text:p>
      <text:p text:style-name="P30"><text:span text:style-name="T110">Przez te lata wspólnie udało się zrealizować wiele nowych inwestycji i akcji społecznych służących poprawie jakości życia w mieście. Dzięki pomysłom oraz zaangażowaniu mieszkańców i mieszkanek Lublina w każdej dzielnicy powstały m.in. nowe place zabaw, wyremontowano ulice i chodniki, zrewitalizowano tereny, zadbano o bezdomne zwierzęta. </text:span><text:span text:style-name="T30">– Budżet Obywatelski zajmuje szczególne miejsce w życiu naszego miasta. Rozpoczynając prace nad tym narzędziem partycypacyjnym nie wiedzieliśmy, jak zostanie przyjęty i jaka będzie jego rola w aktywizowaniu mieszkańców. Dzisiaj, po dziewięciu latach wspólnej pracy, widzimy jak ogromne ma znaczenie. Wciąż uczymy się od siebie nawz</text:span><text:span text:style-name="T31">a</text:span><text:span text:style-name="T30">jem decydowania o mieście i chc</text:span><text:span text:style-name="T31">e</text:span><text:span text:style-name="T30">my doskonalić ten proces – mówi Krzysztof Żuk, Prezydent Miasta Lu</text:span><text:span text:style-name="T31">b</text:span><text:span text:style-name="T30">lin. Od początku funkcjonowania miejskiego programu zrealizowano 255 inwestycji, działań i wydarzeń. W tym roku w ramach IX edycji do realizacji trafi 41 projektów - 11 ogólnomiejskich oraz 30 dzielnicowych. Termin składania wniosków do X jubileuszowej edycji mija 6 marca. </text:span></text:p>
      <text:p text:style-name="P33"><text:span text:style-name="T30">Więcej na str. 4.</text:span></text:p>
      <text:h text:style-name="P5" text:outline-level="2"><text:span text:style-name="A11"><text:span text:style-name="T179">TO BYŁ REKORDOWY ROK</text:span></text:span></text:h>
      <text:p text:style-name="Standard"><text:span text:style-name="A11"><text:span text:style-name="T174">Miasto podsumowało sezon turystyczny. Głównie przyjeżdżali młodzi, bo prawie połowa wszystkich gości krajowych to podróżni do 30. roku życia. Najchętniej odwiedzanymi w 2022 roku miejscami były: Zamek Lubelski, Plac Litewski, Krakowskie Przedmieście i Stare Miasto. Liczba obcokrajowców, którzy odwiedzili w 2022 roku Lublin to ok. 50 tys. Najczęściej do naszego miasta przyjeżdżali obywatele Niemiec, Izraela, USA i Wielkiej Brytanii. W 2023 roku Lokalna Organizacja Turystyczna przygotowała nowe produkty dla turystów. Jedną z nich są pocztówki 3D. Przybywający do Lublina turyści mogą korzystać również z nowego bezpłatnego przewodnika po Lublinie – aplikacji SmartGuide.</text:span></text:span></text:p>
      <text:p text:style-name="P21"><text:span text:style-name="A11"><text:span text:style-name="T175">Więcej na str. 3.</text:span></text:span></text:p>
      <text:h text:style-name="Heading_20_2" text:outline-level="2" text:is-list-header="true"><text:span text:style-name="A11"><text:span text:style-name="T179">WYBORY DO RAD DZIELNIC </text:span></text:span><text:span text:style-name="T167"><text:s/></text:span></text:h>
      <text:p text:style-name="P18"><text:span text:style-name="A10"><text:span text:style-name="T169">W niedzielę 5 marca 2023 roku odbędą się wybory do Rad Dzielnic. Warto głosować, bo Rady mają znaczący wpływ na kształtowanie i jakość przestrzeni najbliższego otoczenia. </text:span></text:span></text:p>
      <text:p text:style-name="P18"><text:span text:style-name="A10"><text:span text:style-name="T169">Poprzez Rady Dzielnic mieszkańcy mają realną możliwość skutecznego udziału w rozwiązywaniu problemów, możliwość wyrażania głosu, uczestnictwa w działaniach i decyzjach. Aktywność daje możliwość bezpośredniego wpływania na jakość przestrzeni lokalnej od rozwijania infrastruktury czy miejsc rekreacji przez dbałość o zieleń, czystość i bezpieczeństwo, po realizację pomysłów kulturalnych, sportowych i edukacyjnych integrujących społeczność. </text:span></text:span></text:p>
      <text:p text:style-name="P18"><text:soft-page-break/><text:span text:style-name="A10"><text:span text:style-name="T169">Na terenie Lublina jest 27 jednostek pomocniczych samorządu, czyli dzielnic. Zgodnie z przepisami Rady Dzielnic uchwalają m.in. propozycje budżetowe zgłoszone przez Zarząd Dzielnicy do projektu budżetu Miasta Lublin. Decydują też o przeznaczeniu środków ze specjalnie utworzonej i uchwalanej corocznie w budżecie miasta rezerwy celowej na zadania zgłaszane przez jednostki pomocnicze. Rezerwa (170 tys. zł na dzielnicę) trafia m.in. na finansowanie inwestycji i prac remontowo-modernizacyjnych. W latach 2019-2022 na zadania zgłaszane w ramach środków przeznaczonych dla Rad Dzielnic na realizację 866 wniosków wydatkowano 16,5 mln zł.</text:span></text:span></text:p>
      <text:p text:style-name="P19"><text:span text:style-name="A10"><text:span text:style-name="T171">Więcej na str. 2. i 5.</text:span></text:span></text:p>
      <text:h text:style-name="P1" text:outline-level="1"><text:span text:style-name="A10"><text:span text:style-name="T183">Strona 2</text:span></text:span></text:h>
      <text:h text:style-name="P4" text:outline-level="2"><text:span text:style-name="A14"><text:span text:style-name="T168">WARTO BY</text:span></text:span><text:span text:style-name="A14"><text:span text:style-name="T167">Ć AKTYWNYM </text:span></text:span><text:span text:style-name="T182"><text:s/></text:span></text:h>
      <text:p text:style-name="P18"><text:span text:style-name="A13"><text:span text:style-name="T170">R</text:span></text:span><text:span text:style-name="T169">ady Dzielnic, to nasz ważny partner w zarządzaniu miastem. Ich pomoc jest nieoceniona i zawsze z wielką uwagą wsłuchujemy się w zgłaszane przez radnych dzielnicowych potrzeby mieszkańców. W ubiegłym roku rozpoczęliśmy ważne dla naszego miasta i lokalnych społeczności spotkania w ramach cyklu „Plan dla Dzielnic”. Pozwalają określić, jakie zadania są priorytetowe dla poszczególnych części Lublina. To mieszkańcy najlepiej wiedzą, co powinno się zmienić w ich najbliższym otoczeniu. Wnioski służą do opracowania planów dalszego rozwoju każdej dzielnicy tak, by Lublin stawał się miejscem jeszcze bardziej przyjaznym do życia. W ramach prac nad Strategią Lublin 2030, mieszkańcy zgłosili nam ciekawe pomysły dotyczące przyszłości swoich dzielnic. Pokazują one, że lokalność i bliskość są niezwykle cenione i postrzegane jako kluczowe w patrzeniu na zarządzanie miastem. Spojrzenie to znalazło odzwierciedlenie w wielu zapisach nowej strategii miasta – dokumentu, dla którego opinie mieszkańców stanowią punkt odniesienia i niezwykle istotne źródło inspiracji. Zachęcam wszystkich mieszkańców i mieszkanki do wzięcia udziału w najbliższych wyborach i wskazanie swoich przedstawicieli. W ten sposób wspólnie możemy zadbać o jakość przestrzeni w dzielnicach. </text:span></text:p>
      <text:p text:style-name="P40"><text:span text:style-name="T140">dr Krzysztof Żuk, Prezydent Miasta Lublin</text:span> </text:p>
      <text:h text:style-name="P6" text:outline-level="2"><text:span text:style-name="A19"><text:span text:style-name="T179">Rozlicz PIT w Lublinie </text:span></text:span></text:h>
      <text:h text:style-name="P8" text:outline-level="2" text:is-list-header="true"><text:span text:style-name="A1"><text:span text:style-name="T180">LOTERIA | </text:span></text:span><text:span text:style-name="A1"><text:span text:style-name="T181">DO WYGRANIA M.IN SAMOCHÓD O NAPĘDZIE HYBRYDOWYM I GOTÓWKA</text:span></text:span><text:span text:style-name="A1"><text:span text:style-name="T184"> </text:span></text:span></text:h>
      <text:p text:style-name="P22"><text:span text:style-name="A1"><text:span text:style-name="T127">Rozlicz w Lublinie </text:span></text:span><text:span text:style-name="T127">podatek i wygraj samochód osobowy o napędzie hybrydowym. W tegorocznej edycji loterii „Rozlicz PIT w Lublinie” do wygrania jest w sumie prawie 110 tysięcy złotych. </text:span></text:p>
      <text:p text:style-name="P18"><text:span text:style-name="A1"><text:span text:style-name="T129">W loterii mog</text:span></text:span><text:span text:style-name="T125">ą wziąć udział mieszkańcy, którzy złożą deklarację podatkową za 2022 rok w jednym z Urzędów Skarbowych w Lublinie, wskazując w niej Lublin jako miejsce zamieszkania. Warunkiem jest również zgłoszenie swojego udziału w loterii. Najprostszą metodą jest wypełnienie formularza online dostępnego na stronie internetowej lublin.eu. Można też udać się do jednego z Punktów Obsługi Loterii. </text:span><text:span text:style-name="T70">W tym roku na zwycięzców loterii czeka łącznie 16 nagród rzeczowych, w tym 5 nagród pieniężnych o wartości 2000 zł i 10 po 1000 zł. Nagrodą główną jest samochód osobowy Suzuki Swift Hybrid wraz z dodatkową nagrodą pieniężną przeznaczoną na pokrycie należnego podatku dochodowego od osób fizycznych od wygranej. – Rozliczając podatki w naszym mieście, mamy realny wpływ na jego rozwój. To środki, które zasilają budżet miasta, więc także lubelskich szkół i przedszkoli, finansują oświetlenie dróg i chodników, komunikację miejską, sprzątanie ulic, czy wsparcie osób w potrzebie. Mamy nadzieję, że wpływy związane z nowo zarejestrowanymi podatnikami częściowo zrekompensują straty wywołane przez rządowy program Polski Ład – mówi Krzysztof Żuk, Prezydent Miasta Lublin. Przez zmiany legislacyjne w systemie podatkowym budżet Lublina straci w tym roku blisko 300 mln zł. Dodatkowo, dochody z PIT w 2023 roku będą niższe o blisko 90 mln zł. Pieniądze z PIT stanowią około jedną piątą wszystkich dochodów budżetu Miasta Lublin. Zgłoszenia do udziału w loterii przyjmowane są do 2 maja. W ubiegłorocznej, czwartej edycji uczestniczyło 8310 mieszkańców, w tym 635 osób, które rozliczało PIT w Lublinie po raz pierwszy. </text:span></text:p>
      <text:p text:style-name="P34"><text:span text:style-name="T32">PUNKTY OBS</text:span><text:span text:style-name="T119">ŁUGI LOTERII:</text:span></text:p>
      <text:p text:style-name="Standard"><text:span text:style-name="A18"><text:span text:style-name="T127">PUNKTY OBS</text:span></text:span><text:span text:style-name="A18"><text:span text:style-name="T176">ŁUGI LOTERII </text:span></text:span><text:span text:style-name="A18"><text:span text:style-name="T173">czynne są od 1 lutego do 2 maja. Zlokalizowane są we wszystkich Biurach Obsługi Mieszkańców Urzędu Miasta Lublin:</text:span></text:span></text:p>
      <text:list text:style-name="L1">
        <text:list-item>
          <text:p text:style-name="P23"><text:span text:style-name="A18"><text:span text:style-name="T169">ul. Wieniawska 14</text:span></text:span></text:p>
        </text:list-item>
        <text:list-item>
          <text:p text:style-name="P23"><text:span text:style-name="A18"><text:span text:style-name="T169">ul. Filaretów 44</text:span></text:span></text:p>
        </text:list-item>
        <text:list-item>
          <text:p text:style-name="P23"><text:span text:style-name="A18"><text:span text:style-name="T169">ul. Szaserów 13-15</text:span></text:span></text:p>
        </text:list-item>
        <text:list-item>
          <text:p text:style-name="P23"><text:span text:style-name="A18"><text:span text:style-name="T169">ul. Franciszka Kleeberga 12a,</text:span></text:span></text:p>
        </text:list-item>
        <text:list-item>
          <text:p text:style-name="P23"><text:span text:style-name="A18"><text:span text:style-name="T169">ul. Wolska 11</text:span></text:span></text:p>
        </text:list-item>
        <text:list-item>
          <text:p text:style-name="P23"><text:span text:style-name="A18"><text:span text:style-name="T169">w Wydziale Komunikacji (ul. Czechowska 19a), </text:span></text:span></text:p>
        </text:list-item>
        <text:list-item>
          <text:p text:style-name="P23"><text:soft-page-break/><text:span text:style-name="A18"><text:span text:style-name="T169">biurowcu przy ul. Spokojnej 2</text:span></text:span></text:p>
        </text:list-item>
        <text:list-item>
          <text:p text:style-name="P23"><text:span text:style-name="A18"><text:span text:style-name="T173">Ratuszu (pl. Łokietka 1)</text:span></text:span><text:span text:style-name="T173"> </text:span></text:p>
        </text:list-item>
      </text:list>
      <text:h text:style-name="P13" text:outline-level="2"><text:span text:style-name="T66">AKCJA | </text:span><text:span text:style-name="T153">PROJEKT IX EDYCJI BUDŻETU OBYWATELSKIEGO MIASTA LUBLIN </text:span></text:h>
      <text:p text:style-name="P18"><text:span text:style-name="A13"><text:span text:style-name="T73">R</text:span></text:span><text:span text:style-name="T169">usza akcja „Miejsce przyjazne zwierzętom”. Celem inicjatywy jest utworzenie na terenie Lublina listy punktów, w których właściciele czworonogów będą mogli spędzać czas wraz ze swoimi pupilami. Do udziału w akcji mogą zgłaszać się sklepy, restauracje, lokale rozrywkowe, biblioteki, domy kultury, obiekty sportowe oraz inne miejsca, które umożliwiają lub chcą umożliwić opiekunom zwierząt przebywanie w nich wraz z pupilami. – Zwierzęta to nie tylko nasi towa</text:span><text:span text:style-name="T170">r</text:span><text:span text:style-name="T169">zysze, często są naszymi przyjaciółmi, a nawet członkami rodziny, z którymi chętnie idziemy do restauracji czy na mecz. Pamiętajmy także, że to wrażliwe istoty i pozostawione nawet na chwilę są narażone na stres. Dlatego otwórzmy się na potrzeby właścicieli czworonogów oraz ich pupili – mówi Blanka Rdest-Dudak, dyrektor Wydziału Zieleni i Gospodarki Komunalnej. Każdy zgłoszony obiekt otrzyma tabliczkę lub naklejkę z informacją, że jest to „Miejsce przyjazne zwierzętom”. Dzięki temu właściciele psów i kotów będą mieli jasny sygnał, że w danym sklepie czy restauracji zwierzaki są mile widziane i mogą tam wejść razem ze swoim czworonogiem. Zgłoszenia należy kierować na adres komunalna@lublin.eu, wpisując jako temat wiadomości „Miejsce przyjazne zwierzętom”. Termin ich nadsyłania mija 28 lutego. Przedsięwzięcie jest realizowane w ramach projektu IX edycji Budżetu Obywatelskiego Miasta Lublin „Zadbajmy o zwierzęta”. </text:span></text:p>
      <text:h text:style-name="P16" text:outline-level="2"><text:span text:style-name="T152">ŚRODOWISKO | </text:span><text:span text:style-name="T153">PIERWSZY ETAP PRAC W WĄWOZIE NA CZECHOWIE</text:span><text:span text:style-name="T187"> </text:span></text:h>
      <text:p text:style-name="Standard"><text:span text:style-name="A13"><text:span text:style-name="T173">N</text:span></text:span><text:span text:style-name="T169">owe, drewniane wyposażenie tra</text:span><text:span text:style-name="T170">fi</text:span><text:span text:style-name="T169">ło do Leśnego Korytarza – najbardziej zielonej część wąwozu na Czechowie, pomiędzy ulicami Kameralną i Północną. W Leśnym Korytarzu zamontowano elementy architektury dla zwierząt: 3 domki dla jeży, 10 hoteli dla owadów, 15 budek dla drobnego ptactwa, 10 schronów dla nietoperzy oraz 6 karmników dla ptaków. Mała architektura trafiła w korony drzew oraz zakrzewienia w wąwozie. Całość uzupełniają 3 tablice edukacyjne dotyczące bioróżnorodności w mieście: z informacjami o gatunkach żyjących w takich siedliskach jak Leśny Korytarz, tj. ptakach, ssakach oraz owadach i płazach; przybliżającą zasady dokarmiania ptaków oraz z informacjami o owadach zapylających. – To pierwszy etap prac nad zagospodarowaniem wąwozu na Czechowie i jednocześnie kontynuacja działań w ramach edukacji przyrodniczej w Lublinie. W tym roku planujemy uzupełnienie wąwozu w drewniane urządzenia zabawowe dla dzieci utrzymane w naturalnej, leśnej stylistyce – mówi Blanka Rdest-Dudak, dyrektor Wydziału Zieleni i Gospodarki Komunalnej. Przy urządzaniu parku Miasto bierze pod uwagę sugestie mieszkańców, które wpłynęły do nas podczas konsultacji społecznych: – Chodzi o prośby o zagospodarowanie tego terenu z zachowaniem istniejącej roślinności i wprowadzenie elementów małej architektury poza pasami komunikacyjnymi – dodaje Blanka Rdest-Dudak. Leśny Korytarz to część parku naturalistycznego w wąwozie na Czechowie. Koncepcja zakłada powstanie czterech stref łączących różne funkcje. Polana Centralna ma być największą i najszerszą częścią wąwozu między osiedlami, z funkcją rekreacyjną m.in. z miejscami odpoczynku i strefą zabaw dla dzieci. Polana Północna to część terenów zielonych zlokalizowana powyżej al. Smorawińskiego, a Leśny Korytarz to najwęższa część wąwozu prowadząca od Polany Centralnej aż do ul. Północnej. Z kolei w Strefie Street Artu, zlokalizowanej pod wiaduktem w al. Smorawińskiego, znajdzie się przede wszystkim ogród deszczowy o funkcji retencyjnej z odpowiednio dobranych gatunków roślin magazynujących wodę. Będzie to również miejsce dla sztuki ulicznej, jak graffiti czy murale. </text:span></text:p>
      <text:h text:style-name="P4" text:outline-level="2"><text:span text:style-name="A14"><text:span text:style-name="T179">ZMIANY W BOM-ACH</text:span></text:span><text:span text:style-name="A14"><text:span text:style-name="T185"> </text:span></text:span><text:span text:style-name="T182"><text:s/></text:span></text:h>
      <text:p text:style-name="Standard"><text:span text:style-name="A13"><text:span text:style-name="T169">O</text:span></text:span><text:span text:style-name="T169">d 1 lutego zmieniły się godziny pracy w Biurach Obsługi Mieszkańców Urzędu Miasta w Lublinie. Od tego miesiąca w poniedziałki obsługa klientów będzie odbywała się w godz. 7.45–16.45, a w pozostałe dni tygodnia – wtorki, środy, czwartki i piątki w godz. 7.45–15.15. W takich samych porach będą funkcjonowały również Biuro Miejskiego Rzecznika Konsumentów, Referat informacji i obsługi przedsiębiorców Wydziału Spraw Administracyjnych oraz stanowisko ds. rejestracji zgonów w Urzędzie Stanu Cywilnego. W związku ze zmianami godzin obsługi klientów punkt kasowy znajdujący się w budynku przy ul. Wieniawskiej 14 będzie czynny w poniedziałki od 7.45 do 16.30 oraz od wtorku do piątku w godz. 7.45–15.00. Mieszkańcy Lublina nadal będą mogli opłacić wymagane przez Urząd należności administracyjne i skarbowe w opłatomatach, czyli kasach automatycznych znajdujących się we wszystkich Biurach Obsługi Mieszkańców i Wydziale Komunikacji. Dodatkowo, wpłat na rachunki bankowe Urzędu Miasta Lublin można dokonywać bez opłat we wszystkich placówkach Pekao S.A. na terenie miasta oraz za pośrednictwem systemu bankowości </text:span><text:soft-page-break/><text:span text:style-name="T169">elektronicznej. Aktualnie do dyspozycji mieszkańców Lublina jest pięć Biur Obsługi Mieszkańców: przy ul. Wieniawskiej 14, ul. Filaretów 44, ul. Szaserów 13-15, ul. Kleeberga 12a oraz ul. Wolskiej 11. </text:span></text:p>
      <text:h text:style-name="P3" text:outline-level="1">Strona 3</text:h>
      <text:h text:style-name="P14" text:outline-level="2">To był rekordowy rok </text:h>
      <text:h text:style-name="P11" text:outline-level="2"><text:span text:style-name="T119">TURYSTYKA | </text:span><text:span text:style-name="T121">2022 ROK OKAZAŁ SIĘ REKORDOWY DLA LUBLINA POD WZGLĘDEM LICZBY ODWIEDZAJĄCYCH. </text:span></text:h>
      <text:p text:style-name="P26">Ponad milion osób z Polski odwiedziło w ubiegłym roku Lubelski Obszar Metropolitalny. Trzy czwarte zwiedzało Lublin. To dwukrotnie więcej turystów i odwiedzających niż rok wcześniej. </text:p>
      <text:p text:style-name="P34"><text:span text:style-name="T121">–</text:span><text:span text:style-name="T110"> Nasze miasto jest coraz bardziej popularnym kierunkiem przede wszystkim wśród młodych osób. Jesteśmy pewni, że rok 2023, kiedy Lublin jest Europejską Stolicą Młodzieży, umocni ten trend za sprawą licznych wydarzeń kierowanych do młodych odbiorców – mówi Beata Stepaniuk-Kuśmierzak, Zastępca Prezydenta Miasta Lublin ds. Kultury, Sportu i Partycypacji. </text:span></text:p>
      <text:p text:style-name="P34"><text:span text:style-name="T139">TURYSTYCZNY LUBLIN</text:span> </text:p>
      <text:p text:style-name="P34">W ubiegłym roku do Lublina przyjechało ponad 750 tys. gości z Polski. Natomiast cały Lubelski Obszar Metropolitalny odwiedziło ponad 1 mln osób. To dwukrotny wzrost w porównaniu z 2021 rokiem i o około 20 proc. więcej niż w przedpandemicznym 2019 roku. Najchętniej przyjeżdża<text:span text:style-name="T188">l</text:span>i młodzi, 47 proc. wszystkich gości krajowych to podróżni do 30. roku życia, zaś prawie co trzeci miał od 21 do 25 lat. Najwięcej gości przybyło do Lublina z województwa lubelskiego i mazowiecki<text:span text:style-name="T188">e</text:span>go, a kolejne miejsca zajmują mieszkańcy województw: małopolskiego, śląskiego i dolnośląskiego. Najchętniej odwiedzanymi w 2022 roku miejscami były: Zamek Lubelski, plac Litewski, Krakowskie Przedmieście i Stare Miasto. – Na tak dobry wynik złożyło się wiele czynników – skuteczne działania promocyjne, szeroka oferta kulturalna, a także ciężka praca podmiotów lokalnego sektora turystyki, którzy z pojedynczych elementów potrafili wspólnie stworzyć atrakcyjny lubelski produkt turystyczny – mówi Marcin Kęćko, dyrektor Biura Rozwoju Turystyki Urzędu Miasta Lublin. Liczba obcokrajowców, którzy odwiedzili w 2022 roku Lublin, to ok. 50 tys. Najczęściej do naszego miasta przyjeżdżali obywatele Niemiec, Izraela, USA i Wielkiej Brytanii. Największy wzrost zainteresowania Lublinem odnotowano wśród turystów i odwiedzających z Niemiec – w porównaniu z rokiem 2021 ich liczba powiększyła się aż czterokrotnie. Dane o liczbie osób, które odwiedziły Lublin, zbierane są na podstawie geolokalizacji urządzeń mobilnych podróżnych, przez co dają całościowy i dokładny obraz ruchu turystycznego. Gromadzone są na zlecenie Lokalnej Organizacji Turystycznej Metropolia Lublin, do której należy Miasto Lublin. </text:p>
      <text:p text:style-name="P27">NOWOŚCI W OFERCIE TURYSTYCZNEJ </text:p>
      <text:p text:style-name="P34">W 2023 roku Lokalna Organizacja Turystyczna przygotowa<text:span text:style-name="T188">ł</text:span>a nowe produkty dla turystów. Jedną z nich są pocztówki 3D. Przybywający do Lublina turyści mogą korzystać również z nowego bezpłatnego przewodnika po Lublinie – aplikacji SmartGuide, który prowadzi po wytyczonych trasach, m.in. po zabytkach Starego Miasta, miejscach pamięci o lubelskich Żydach, związanych z lubelskimi legendami czy Unią Lubelską. Dodatkową zaletą jest funkcja audioprzewodnika. Aplikacja jest w całości bezpłatna, a jej treści są dostępne aż w 4 językach – polskim, angielskim, ukraińskim i hiszpańskim. Zwiedzanie Lublina na własną rękę umożliwia także znana już aplikacja City Talks, którą tworzą krótkie nagrania – trwające ok. 2 minut „mikrohistorie”, przypisane do miejsc oznaczonych pinezką na mapie. Zwiedzający mogą podążać uliczkami i odsłuchiwać kolejne historie związane z mijanymi lokalizacjami, albo skorzystać z proponowanych spacerów tematycznych. Wystarczy do tego smartfon lub tablet z dostępem do Internetu. Stałą ofertę turystyczną naszego miasta stanowią też sobotnie spacery z cyklu Poznaj Lublin z Przewodnikiem. W tym roku ich kontynuacja będzie miała miejsce w nowej odsłonie. Harmonogram na kolejne miesiące, od lutego do maja, jest już dostępny na stronie przewodnik.lublininfo.com. </text:p>
      <text:h text:style-name="P13" text:outline-level="2"><text:span text:style-name="T66">Wsparcie leczenia </text:span><text:span text:style-name="T123">niepłodności </text:span></text:h>
      <text:p text:style-name="P35"><text:span text:style-name="T119">Miasto Lublin ogłosiło konkurs na realizację programu wsparcia finansowego leczenia niepłodności. </text:span></text:p>
      <text:p text:style-name="P31"><text:span text:style-name="T110">O przyjęciu programu polityki zdrowotnej w zakresie dofinansowania do leczenia niepłodności metodą zapłodnienia pozaustrojowego zdecydowali w grudniu radni. Będzie realizowany w latach 2023–2025. – Dostrzegamy sygnalizowany przez mieszkańców problem niepłodności dotykający coraz większej liczby par. Dziś leczenie metodą zapłodnienia pozaustrojowego jest dostępne w ramach usług komercyjnych bez wsparcia z budżetu państwa. Oznacza to pozbawienie wielu par posiadania potomstwa, dlatego miejski program dofinansowania do procedury in vitro wychodzi naprzeciw ich oczekiwaniom i jest odpowiedzią na faktyczne, uzasadnione medycznie problemy społeczeństwa – mówi Monika Lipińska, Zastępca Prezydenta Miasta Lublin ds. Społecznych. </text:span><text:span text:style-name="T30">Miejski program zakłada wsparcie finansowe do wykonania dwóch procedur </text:span><text:soft-page-break/><text:span text:style-name="T30">zabiegu zapłodnienia pozaustrojowego dla każdej z minimum 50 par zakwalifikowanych rocznie do programu. Będzie to dofinansowanie w wysokości 5 tys. zł do jednej procedury in vitro. Na jego realizację zaplanowano środki w wysokości 1,5 mln zł. Skorzystać mogą pary z problemem niepłodności będące mieszkańcami Lublina oraz rozliczające podatek na terenie miasta, pozostające w związku małżeńskim lub partnerskim, które przeszły postępowanie diagnostyczne w kierunku niepłodności. </text:span></text:p>
      <text:h text:style-name="P9" text:outline-level="2" text:is-list-header="true"><text:span text:style-name="A25"><text:span text:style-name="T82">Kolejny przetarg </text:span></text:span><text:span text:style-name="A25"><text:span text:style-name="T179">na inwestycję </text:span></text:span></text:h>
      <text:p text:style-name="P20"><text:span text:style-name="A25"><text:span text:style-name="T127">Miasto ponownie og</text:span></text:span><text:span text:style-name="T127">łosiło przetarg na budowę ponad kilometrowego odcinka przedłużenia ul. Lubelskiego Lipca ’80. W pierwszym postępowaniu oferty były zbyt wysokie. </text:span></text:p>
      <text:p text:style-name="Standard"><text:span text:style-name="A25"><text:span text:style-name="T125">–</text:span></text:span><text:span text:style-name="T125"> Mając na względzie zapisy Wieloletniej Prognozy Finansowej, zmieniliśmy sposób finansowania inwestycji. Kolejne postępowanie przetargowe to niezbędny krok formalny, który ostatecznie pozwoli wyłonić jej wykonawcę. Otrzymane dofinansowanie ze środków Programu Inwestycji Strategicznych jest nadal obowiązujące i w żaden sposób na ten moment niezagrożone – mówi Artur Szymczyk, Zastę</text:span><text:span text:style-name="T126">p</text:span><text:span text:style-name="T125">ca Prezydenta Miasta Lublin. </text:span><text:span text:style-name="T70">Lublinowi udało się zdobyć dofinansowanie inwestycji w wysokości 65 mln zł, które pochodzi z Rządowego Funduszu Polski Ład: Program Inwestycji Strategicznych. Nowy odcinek ul. Lubelskiego Lipca ’80 obsłuży ruch drogowy, w tym komunikację publiczną oraz będzie łącznikiem z istniejącym dworcem PKP i budowanym obecnie Dworcem Metropolitalnym. Usprawni również dojazd do obiektów sportowo-rekreacyjnych, takich jak stadion Arena Lublin oraz Park Ludowy. Chodzi o około 1100 m brakującego elementu ulicy, od skrzyżowania z ul. Diamentową i Krochmalną do ul. Cukrowniczej. Droga ma być dwujezdniowa, trzypasowa, z buspasami. Zakres inwestycji obejmuje również: budowę chodników, ścieżek rowerowych, zatok autobusowych i dwóch s</text:span><text:span text:style-name="T71">y</text:span><text:span text:style-name="T70">gnalizacji świetlnych na skrzyżowaniach z ul. Włościańską i ul. Cukrowniczą. Przebudowane również zostaną odcinki ulic bocznych, m.in. Ciepłej, Włościańskiej, Przeskok i Dzierżawnej. Zakończenie projektu wpłynie na usprawnienie systemu transportowego miasta, skróci czas podróży i upłynni ruch, redukując emisję spalin, a dzięki zachowaniu wymogów, z</text:span><text:span text:style-name="T71">a</text:span><text:span text:style-name="T70">pewni dostępność dla osób z niepełnosprawnościami. Wartość całkowita projektu wskazana we wniosku o dofinansowanie to 68,5 mln zł. Czas na realizację inwestycji wynosi 21 miesięcy od daty podpisania umowy.</text:span></text:p>
      <text:h text:style-name="P13" text:outline-level="2">Zwrot VAT za gaz w domu </text:h>
      <text:p text:style-name="P32"><text:span text:style-name="T32">Mieszka</text:span><text:span text:style-name="T119">ńcy, którzy ogrzewają swoje mieszkania gazem, mogą wnioskować o wsparcie finansowe. Zwrot pobranego podatku VAT dotyczy osób, które spełniają kryterium dochodowe. </text:span></text:p>
      <text:p text:style-name="P36"><text:span text:style-name="T30">Wnioski nale</text:span><text:span text:style-name="T110">ży składać do końca lutego 2024 roku lub w terminie 30 dni od dnia otrzymania faktury dokumentującej dostarczenie paliw gazowych w 2023 roku. </text:span><text:span text:style-name="T30">– Świadczenie nie ma określonej ustawowo kwoty i stanowi refundację podatku VAT wynikającego z opłaconych faktur za paliwo gazowe w 2023 roku. Wnioski o jego wypłatę przyjmują wszystkie Biura Obsługi Mieszkańców. Przesłać je można także drogą elektronic</text:span><text:span text:style-name="T33">z</text:span><text:span text:style-name="T30">ną – mówi Andrzej Wojewódzki, Sekretarz Miasta Lublin. O refundację podatku VAT mogą się ubiegać gospodarstwa domowe, które używają paliw gazowych do ogrzewania i poniosły koszty zakupu paliwa. Korzystanie z gazu do ogrzewania domu czy mieszkania musi być potwierdzone wpisem do Centralnej Ewidencji Emisyjności Budynków. Wpis powinien być dokonany do 21 grudnia 2022 roku lub po tym dniu w przypadku głównego źródła ogrzewania wpisanego lub zgłoszonego po raz pierwszy do CEEB. Wnioskodawcą musi być osoba będąca stroną umowy ze sprzedawcą paliw gazowych. Prawo do refundacji przysługuje pod warunkiem spełnienia przez gospodarstwo domowe kryterium dochodowego wynoszącego 2100 zł dla jednoosobowego gospodarstwa domowego i 1500 zł na osobę w przypadku gospodarstwa wieloosobowego. Dochód jest weryfikowany przy złożeniu pierwszego wniosku. Jego wzór udostępniony jest w Biuletynie Informacji Publicznej Urzędu Miasta Lublin. Do wniosku należy dołączyć fakturę dokumentującą dostarczenie paliw gazowych przez przedsiębiorstwo energetyczne oraz dowód uiszczenia zapłaty. Informacja o przyznaniu świadczenia jest przekazywana na adres e-mail wskazany we wniosku. W przypadku niewskazania adresu informację o przyznaniu refundacji można będzie odebrać osobiście w siedzibie Wydziału Spraw Mieszkaniowych przy ul. Peowiaków 13. Wymagane dokumenty należy składać w Biurach Obsługi Mieszkańców Urzędu Miasta Lublin (ul. Wieniawska 14, ul. Filaretów 44, ul. Szaserów 13-15, ul. Franciszka Kleeberga 12a, ul. Wolska 11) lub za pomocą platformy ePUAP. </text:span></text:p>
      <text:h text:style-name="P6" text:outline-level="2"><text:span text:style-name="A3"><text:span text:style-name="T167">FLESZ MIEJSKI </text:span></text:span></text:h>
      <text:h text:style-name="P17" text:outline-level="3"><text:span text:style-name="A3"><text:span text:style-name="T85">KURS </text:span></text:span><text:span text:style-name="T186">UKRAIŃSKIEGO DLA BIBLIOTEKAREK </text:span></text:h>
      <text:p text:style-name="P36">Miasto Lublin zorganizowało kurs języka ukraińskiego dla pracownic Miejskiej Biblioteki Publicznej w Lublinie. W jego harmonogramie znalazło się 30-godzin merytorycznej nauki, podczas której bibliotekarki poznawały nie tylko język, ale także kulturę i historię Ukrainy. W sześciu filiach MBP są udostępnione książki w języku ukraińskim, a w każdej z nich znajdują się obecnie pracownicy, którzy przyjmując czytelników z Ukrainy, zwracają się do nich w ich ojczystym języku. Realizacja kursu była możliwa dzięki dofinansowaniu ze środków Biura Przedstawicielstwa Tajpej w Polsce. </text:p>
      <text:h text:style-name="P3" text:outline-level="1"><text:soft-page-break/>Strona 4</text:h>
      <text:h text:style-name="P6" text:outline-level="2"><text:span text:style-name="A29"><text:span text:style-name="T179">Lublin Obywatelski po raz dziesiąty </text:span></text:span></text:h>
      <text:h text:style-name="P7" text:outline-level="2"><text:span text:style-name="A30"><text:span text:style-name="T180">BUDŻET OBYWATELSKI | </text:span></text:span><text:span text:style-name="A30"><text:span text:style-name="T181">X JUBILEUSZOWA EDYCJA PROGRAMU </text:span></text:span></text:h>
      <text:p text:style-name="P20"><text:span text:style-name="A30"><text:span text:style-name="T127">Prawie 100 mln z</text:span></text:span><text:span text:style-name="T127">ł trafiło z kasy miasta na pomysły mieszkańców i mieszkanek. Właśnie startuje 10. jubileuszowa edycja Budżetu Obywatelskiego. </text:span></text:p>
      <text:p text:style-name="P37"><text:span text:style-name="T110">Od początku funkcjonowania tego popularnego miejskiego programu zrealizowano 255 inwestycji, działań i wydarzeń. Termin składania kolejnych wniosków mija 6 marca. – Każdy nowy projekt przekłada się na podniesienie jakości życia w Lublinie. Dziękuję za zaangażowanie, zgłaszanie pomysłów, udział w głosowaniu i wybranie do realizacji projektów najważniejszych z ich punktu widzenia – mówi Krzysztof Żuk, Prezydent Miasta Lublin. </text:span></text:p>
      <text:p text:style-name="P28">SETKI POMYSŁÓW </text:p>
      <text:p text:style-name="P37"><text:span text:style-name="T30">Beata Stepaniuk-Kuśmierzak, Zastępca Prezydenta Miasta Lublin ds. Kultury, Sportu i Partycypacji dodaje, że przez lata wspólnie udało się zrealizować wiele nowych inwestycji i przeprowadzić liczne akcje społeczne służące poprawie jakości życia w mieście. – To dzięki pomysłom mieszkańców i mieszkanek Lublina oraz ich zaangażowaniu powstały nowe place zabaw, zakupiono sprzęt do ratowania życia, wyremontowano ulice i chodniki, zadbano o bezdomne zwierzęta. Najważniejszym elementem Bud</text:span>żetu Obywatelskiego jest <text:span text:style-name="T30">wsp</text:span>ółdziałanie i dialog towarzyszący przygotowywaniu projektów, głosowaniu i ich realizacji – mówi Beata Stepaniuk-Kuśmierzak. Mieszkańcy Lublina od pierwszej edycji chętnie angażowali się w Budżet Obywatelski. W 2015 roku miasto rozdysponowało 15 mln zł na realizację w 2016 roku 25 projektów – 19 małych i 6 dużych. Do głosowania zakwalifikowano 155 projektów, a głos oddało prawie 64 tys. Lublinian. W tym roku do realizacji trafi 41 projektów - 11 ogólnomiejskich oraz 30 dzielnicowych. Przez lata z pieniędzy Budżetu Obywatelskiego praktycznie w każdej dzielnicy <text:span text:style-name="T30">powsta</text:span>ły m.in. nowe place zabaw dla dzieci, boiska, ścieżki rowerowe i nowe chodniki. Zrewitalizowano wiele ulic i zabytkowych nieruchomo<text:span text:style-name="T190">ś</text:span>ci, nie tylko w centrum miasta. Wiele działań takich jak np. Aktywny Lublin, weszło na stałe do kalendarza miejskich wydarzeń. <text:span text:style-name="T110">WIĘCEJ DO DZIELNIC </text:span></text:p>
      <text:p text:style-name="P37"><text:span text:style-name="T30">Co roku miasto konsultuje z mieszkańcami zakres i sposób podziału pieniędzy skierowanych do Budżetu Obywatelskiego. W </text:span><text:span text:style-name="T110">tej edycji zmianie ulegają dwie kwestie. Najważniejszy z uwzględnionych postulatów mieszkańców dotyczy zwiększenia kwoty na projekty dzielnicowe z 350 tys. do 400 tys. zł. Ideą wprowadzenia projektów dzielnicowych było zagwarantowanie realizacji w każdej z dzielnic miasta projektów dotyczących potrzeb wspólnot lokalnych. Dlatego zwiększone zostaną kompetencje zespołu oceniającego projekty, by mógł na wniosek właściwej Rady Dzielnicy, zmienić kategorię zgłoszonego projektu z dzielnicowego na ogólnomiejski. </text:span></text:p>
      <text:p text:style-name="P37"><text:span text:style-name="T139">GDZIE SKŁADAĆ PROJEKTY</text:span> </text:p>
      <text:p text:style-name="P37">Projekty można składać poprzez formularz online znajdujący się na stronie www. decyduje.lublin.eu w zakładce Budżet Obywatelski, za pośrednictwem platformy ePUAP lub tradycyjnie, na papierowych formularzach, w Biurach Obsługi Mieszkańców. Klasyfikowane są w dwóch kategoriach: dzielnicowych – czyli takich, które w sposób szczególny służą mieszkańcom i mieszkankom danej dzielnic (ich maksymalna wartość nie może przekroczyć 400 tys. zł), ogólnomiejskich dotyczą natomiast potrzeb mieszkańców więcej niż jednej dzielnicy i dzielone są na nieinwestycyj<text:span text:style-name="T190">n</text:span>e (tzw. „miękkie”), których wartość nie może przekroczyć 200 tys. zł oraz inwestycyjne (tzw. „twarde”), których maksymalna wartość nie może przekroczyć 1 mln zł. Szczegółowe informacje można znaleźć na stronie www.lublin.eu/budzetobyw<text:span text:style-name="T190">a</text:span>telski. Wszystkie osoby, które chcą napisać projekt, lecz mają z tym trudności, mogą zadzwonić na infolinię Budżetu Obywatelskiego, pod nr telefonu 81 466 1900 czynną w dni powszednie w godzinach 8.00- 15.00, lub napisać na adres e-mail: obywatelski@lublin.eu. Informacje można również otrzymać w Biurze Partycypacji Społecznej w Pałacu Parysów, ul. Gilasa 3 (wejście od strony ul. Gilasa) I piętro, sala 109.</text:p>
      <text:p text:style-name="P28">6 marca TO OSTATNI DZIEŃ SKŁADANIA WNIOSKÓW <text:span text:style-name="T155">NA KOLEJNĄ EDYCJĘ BUDŻETU OBYWATELSKIEGO </text:span></text:p>
      <text:p text:style-name="P37"><text:span text:style-name="T139">IX EDYCJA BO</text:span> </text:p>
      <text:p text:style-name="P41"><text:span text:style-name="T57">W ramach IX edycji Bud</text:span><text:span text:style-name="T145">żetu Obywatelskiego do realizacji w tym roku trafi 41 projektów - 11 ogólnomiejskich oraz 30 dzielnicowych. Swój głos odda</text:span><text:span text:style-name="T147">ł</text:span><text:span text:style-name="T145">o ponad 17,6 tys. mieszkańców Lublina. Najwyższy wynik uzyskał w tegorocznym głosowaniu projekt ogólnomiejski „Realizacja II etapu modernizacji komunikacji pieszej i rowerowej w wąwozie Rury”. Wśród pr</text:span><text:span text:style-name="T147">o</text:span><text:span text:style-name="T145">jektów dzielnicowych zwyciężyła zaś renowacja zewnętrznych obiektów sportowych przy SP 51. W dzielnicach zrealizowane zostaną m.in. dwa mobilne boiska w dzielnicach Kośminek i Bronowice, ścieżka rowerowa przy al. Solidarności w dzielnicy Czechów Południowy czy „Szlak Lubelskiego Koziołka” na Starym Mieście oraz w Śródmieściu. Ponad milion złotych rozdysponowano na tzw. projekty „miękkie”. Najwięcej głosów, uzyskał projekt „Aktywizacja sportowa przedszkolaków”. W IX edycji Budżetu Obywatelskiego oddano prawie 50 tys. głosów. Każdy mieszkaniec i </text:span><text:soft-page-break/><text:span text:style-name="T145">mieszkanka Lublina, niezależnie od wieku, mogli zagłosować na maksymalnie 4 projekty: 2 dzielnicowe i 2 ogólnomiejskie. W sumie wśród zwycięskich projektów znalazło się 30 dzielnicowych, 4 ogólnomiejskie inwestycyjne i 7 nieinwestycyjnych. Na każdą z 27 dzielnic przypada 350 tys. zł i wszystkie dzielnice osiągnęły wymaganą do realizacji projektu granicę 100 głosów.</text:span></text:p>
      <text:h text:style-name="P4" text:outline-level="2"><text:span text:style-name="A31"><text:span text:style-name="T179">Kolejny skwer odzyskał blask </text:span></text:span></text:h>
      <text:p text:style-name="P20"><text:span text:style-name="A29"><text:span text:style-name="T127">Zako</text:span></text:span><text:span text:style-name="T127">ńczono już prace rewitalizacyjne na skwerze bł. ks. Antoniego Zawistowskiego. Urządzona na nowo przestrzeń między ulicami Misjonarską a Wyszyńskiego stała się przyjemnym miejscem odpoczynku. Pełen efekt będzie widoczny wiosną. </text:span></text:p>
      <text:p text:style-name="Standard"><text:span text:style-name="A29"><text:span text:style-name="T130">Ca</text:span></text:span><text:span text:style-name="T174">ły obszar skweru bł. ks. Antoniego Zawistowskiego przeszedł rekultywację i otrzymał nowe alejki i trawniki. Projekt Zielonego Budżetu zakładał wykonanie w tym miejscu nowych nawierzchni, montaż elementów małej architektury oraz nasadzenia zieleni. </text:span><text:span text:style-name="T135">– To kolejne wyjątkowe miejsce na Starym Mieście. Zakończyliśmy również konsultacje dotyczące utworzenia kolejnych dwóch urządzeń, przy ul. Długiej i Cyprysowej – mówi Artur Szymczyk, Zastępca Prezydenta Miasta Lublin ds. Inwestycji i Rozwoju. Na skwerze pojawiły się nowe rośliny, takie jak funkie i barwinki, które dobrano do wymagań siedliskowych mocno zacienionego terenu. Około 70 białych hortensji po zakwitnięciu podkreśli ozdobną funkcję skweru, stanowiąc jasne tło dla miejsc odpoczynku. Przy alejkach powstały też dwa miejsca w formie niewielkich placyków, na które trafiło 5 stylizowanych ławek z oparciami. Na skwerze zaprojektowano także nowy układ alejek z ciemnobrązowego bruku. Istniejące schody zastąpione nowymi granitowymi stopnicami oraz alejką z nawierzchni przepuszczalnej. Pozostawiono zabytkową alejkę z płyt kamie</text:span><text:span text:style-name="T136">n</text:span><text:span text:style-name="T135">nych prowadzącą do budyn</text:span><text:span text:style-name="T136">k</text:span><text:span text:style-name="T135">u przy ul. Wyszyńskiego 4. W miejscu starej pojawiła się nowa drewniana pergola. Rewitalizacja skweru to efekt realizacji dwóch projektów Zielonego Budżetu z 2019 i 2022. Koszt przebudowy skweru wyniósł prawie 200 tys. zł. Miasto zakończyło również drugi, ostatni etap konsultacji dotyczących opracowania dwóch koncepcji „Miejsc dla Ciebie” tj. „Gaju nad skarpą” i „Skweru Marzeń”, realizowanych w ramach piątej edycji Zielonego Budżetu. </text:span></text:p>
      <text:h text:style-name="P4" text:outline-level="2"><text:span text:style-name="A32"><text:span text:style-name="T137">Nowa edycja </text:span></text:span><text:span text:style-name="A32"><text:span text:style-name="T179">Zielonego Budżetu </text:span></text:span></text:h>
      <text:p text:style-name="P20"><text:span text:style-name="A32"><text:span text:style-name="T77">W VI edycji Zielonego Bu</text:span></text:span><text:span text:style-name="T127">dżetu pozytywnie oceniono 22 zgłoszone projekty. Listę wybranych do reali­zacji propozycji poznamy na początku marca. </text:span></text:p>
      <text:p text:style-name="P36"><text:span text:style-name="T110">W naborze do VI edycji Zielonego Budżetu zgłoszono 44 pomysły na #SkweryOdNowa. W trakcie oceny formalnej brano pod uwagę m.in. czy zaproponowane działania należą do zadań własnych gminy albo powiatu, czy inwestycje są planowane na terenach miejskich, czy są zgodne z planem zagospodarowania przestrzennego oraz czy np. nie kolidują z infrastrukturą naziemną lub podziemną. Oceny formalnej dokonywali pracownicy wydziałów i jednostek miejskich. </text:span><text:span text:style-name="T30">– Tegoroczna edycja dotyczyła przestrzeni, które od lat funkcjonują jako zieleń publiczna, ale po latach użytkowania wymagają remontu, „liftingu” i odświeżenia. Po kolejnym etapie, zaakceptowane projekty zostaną przekazane do weryfikacji merytorycznej Panelu Ekspertów – mówi Blanka Rdest-Dudak, Dyrektor Wydziału Zieleni i Gospodarki Komunalnej w Lublinie. W etapie oceny merytorycznej eksperci wskażą najciekawsze pomysły, biorąc pod uwagę m.in. dostępność i kontekst otoczenia (nasycenie najbliższego terenu zielenią) oraz funkcjonalność, pomysłowość, innowacyjność – zdolność zaspakajania potrzeb określonej grupy lub grup mieszkańców. </text:span></text:p>
      <text:h text:style-name="P3" text:outline-level="1">Strona 5</text:h>
      <text:h text:style-name="P14" text:outline-level="2"><text:span text:style-name="T66">Wybierz swoj</text:span><text:span text:style-name="T123">ą Radę Dzielnicy </text:span></text:h>
      <text:h text:style-name="P7" text:outline-level="2"><text:span text:style-name="A35"><text:span text:style-name="T84">SAMORZ</text:span></text:span><text:span text:style-name="A35"><text:span text:style-name="T180">ĄD DZIELNICOWY | </text:span></text:span><text:span text:style-name="A35"><text:span text:style-name="T181">JUŻ 5 MARCA ODBĘDĄ SIĘ LOKALNE WYBORY </text:span></text:span></text:h>
      <text:p text:style-name="P20"><text:span text:style-name="A35"><text:span text:style-name="T127">W niedziel</text:span></text:span><text:span text:style-name="T127">ę 5 marca 2023 roku odbędą się wybory do Rad Dzielnic. Rejestracja kandydatów już się zakończyła. Warto głosować, bo Rady mają duży wpływ na kształtowanie i jakość przestrzeni najbliższego otoczenia. </text:span></text:p>
      <text:p text:style-name="P38"><text:span text:style-name="T110">27 jednostek pomocniczych samorządu, czyli dzielnic. </text:span><text:span text:style-name="T30">– Konsekwentnie realizujemy działania zachęcające mieszkańców do współdecydowania o przyszłości miasta i najbliż</text:span><text:span text:style-name="T34">s</text:span><text:span text:style-name="T30">zej okolicy. Dzięki aktywności rad dzielnic, które wskazują priorytety do realizacji w swoim otoczeniu, podejmujemy szereg inicjatyw – mówi Krzysztof Żuk, Prezydent Miasta Lublin. – Radni aktywnie współpracują w zakresie przygotowywanych planów dla dzielnic i strategii dla całego miasta. Zachęcam mieszkańców do wzięcia udziału w najbliższych wyborach i wybór swoich przedstawicieli. </text:span></text:p>
      <text:p text:style-name="P39">POMAGAJĄ I KREUJĄ </text:p>
      <text:p text:style-name="P38"><text:soft-page-break/><text:span text:style-name="T30">Dzielnica jest jednostką pomocniczą miasta, a Rada jej organem uchwałodawczym i kontrolnym. Do zadań dzielnicy należy m.in. kreowanie i podejmowanie inicjatyw we wszystkich sprawach dotyczących potrzeb mieszkańców oraz podejmowanie, wspieranie i inspirowanie działań o charakterze lokalnym, zmierzających do poprawy jakości życia mieszkańców. – Działalność w radzie dzielnicy to możliwość kreowania i podejmowania inicjatyw w zakresie wszelkich spraw dotycz</text:span>ących zbiorowych p<text:span text:style-name="T191">o</text:span>trzeb mieszkańców, od rozwijania lokalnej infrastruktury czy miejsc rekreacji przez dbałość o zieleń, czystość i bezpieczeństwo na terenie dzielnicy, po realizację pomysłów kulturalnych, sportowych i edukacyjnych integrujących społeczność lokalną. Aktywność daje możliwość bezpośredniego wpływania na jakość przestrzeni lokalnej – dodaje prezydent Żuk. <text:span text:style-name="T110">PIENIĄDZE DLA DZIELNIC </text:span></text:p>
      <text:p text:style-name="P38">Co roku Miasto przekazuje z budżetowej rezerwy celowej do dyspozycji Rad Dzielnic ponad 4 mln zł. Pieniądze najczęściej są przeznaczane na najpilniejsze remonty ulic, chodników, nowe oświetlenie, place zabaw albo obiekty małej architektury czy aranżacje roślinne oraz wydarzenia integracyjne. Obecnie każda dzielnica otrzymuje do dyspozycji po 170 tys. zł rocznie. Decyzja o sposobie podziału środków wygląda w każdej dzielnicy inaczej, niektóre wybierają do realizacji jedno lub dwa większe zadania, inne dzielą środki na kilkanaście małych projektów. Głównym warunkiem realizacji zadań infrastrukturalnych jest ich realizacja na terenach miejskich. W ostatnich latach Rady Dzielnic aktywnie uczestniczą w Budżecie Obywatelskim, Zielonym Budżecie oraz projekcie „Plan dla dzielnic”. W ramach cyklu spotkań, które mają wyznaczyć priorytety rozwojowe w poszczególnych częściach miasta, odbywają się spotkania publiczne, spacery oraz konsu<text:span text:style-name="T191">l</text:span>tacje. </text:p>
      <text:p text:style-name="Standard"><text:span text:style-name="A36"><text:span text:style-name="T80">TWOJE MIASTO, </text:span></text:span><text:span text:style-name="A36"><text:span text:style-name="T177">TY DECYDUJESZ </text:span></text:span></text:p>
      <text:p text:style-name="Standard"><text:span text:style-name="A38"><text:span text:style-name="T80">Wybory do Rad Dzielnic Miasta Lublin odb</text:span></text:span><text:span text:style-name="A38"><text:span text:style-name="T177">ędą się 5 marca 2023 roku. Głosować można w godzinach </text:span></text:span><text:span text:style-name="T177">od 8.00 do 20.00 </text:span></text:p>
      <text:p text:style-name="P24"><text:span text:style-name="A36"><text:span text:style-name="T81">GDZIE G</text:span></text:span><text:span text:style-name="T178">ŁOSOWAĆ?</text:span><text:span text:style-name="T177"> </text:span></text:p>
      <text:p text:style-name="P42"><text:span text:style-name="T149">Dokładną lokalizację lokalu wyborczego dla danego obwodu głosowania znaleźć można w obwieszczeniach rozpowszechnianych na terenie każdej z dzielnić oraz na stronie www.bip.lublin.eu. KTO MOŻE GŁOSOWAĆ W </text:span><text:span text:style-name="T150">WYBORACH DO RAD DZIELNIC? </text:span></text:p>
      <text:p text:style-name="P42"><text:span text:style-name="T149">W wyborach do Rad Dzielnic głosować mogą osoby, które:</text:span></text:p>
      <text:list xml:id="list235974769" text:style-name="L2">
        <text:list-item>
          <text:p text:style-name="P43"><text:span text:style-name="T149">najpóźniej w dniu głosowania ukończyły 18 lat,</text:span></text:p>
        </text:list-item>
        <text:list-item>
          <text:p text:style-name="P43"><text:span text:style-name="T149">stale zamieszkują na obszarze działania dzielnicy i zostały wpisanego do stałego rejestru wyborców na tym obszarze,</text:span></text:p>
        </text:list-item>
        <text:list-item>
          <text:p text:style-name="P43"><text:span text:style-name="T149">nie są pozbawione praw publicznych prawomocnym orzeczeniem sądowym, nie są pozbawione praw wyborczych oraz nie są ubezwłasnowolnione prawomocnym orzeczeniem sądowym.</text:span></text:p>
        </text:list-item>
      </text:list>
      <text:p text:style-name="P42"><text:span text:style-name="T149">J</text:span><text:span text:style-name="T150">AKIE DOKUMENTY NALEŻY ZABRAĆ NA WYBORY?</text:span><text:span text:style-name="T149"> </text:span></text:p>
      <text:p text:style-name="P42"><text:span text:style-name="T149">Przed głosowaniem należy okazać Obwodowej Komisji Wyborczej dowód osobisty lub inny dokument stwierdzający tożsamość osoby głosującej. JAK GŁOSOWAĆ? Można oddać tyle głosów, ile mandatów ustalono dla danego obwodu wyborczego w dzielnicy, stawiając znak „x” w kratce z lewej strony, obok nazwisk kandydatów</text:span></text:p>
      <text:p text:style-name="P42"><text:span text:style-name="T150">DODATKOWE INFORMACJE</text:span><text:span text:style-name="T149">: </text:span></text:p>
      <text:p text:style-name="P42"><text:span text:style-name="T149">Siedziba Miejskiej Komisji Wyborczej; Urząd Miasta Lublin – Ratusz, plac Króla Władysława Łokietka 1, pok. nr 3.; kontakt: wybory@lublin.eu; tel. (81) 466 1290, (81) 466 1616, (81) 466 1207, (81) 466 1961 </text:span></text:p>
      <text:p text:style-name="P42"><text:span text:style-name="T149">Informacje dotyczące wyborów, w tym obwodów do głosowania i siedzib Obwodowych Komisji Wyborczych oraz informacje o zarejestrowanych kandydatach, można znaleźć w Biuletynie Informacji Publicznej na stronie www.bip.lublin.eu w zakładce: Wybory i referenda/Wybory do Rad Dzielnic 2023. </text:span></text:p>
      <text:p text:style-name="P38"><text:span text:style-name="T139">JAK RADNI DZIELĄ PIENIĄDZE</text:span> </text:p>
      <text:p text:style-name="P38"><text:span text:style-name="T110">Co roku ka</text:span>żda rada dzielnicy otrzymuje 170 tys. zł z rezerwy celowej, które przeznacza głównie na realizację zadań inwestycyjnych i remontowo-modernizacyjnych, budowę placów zabaw albo na działania kulturalne. Na Abramowicach utwardzono ul. Żeglarską. Na Bronowicach wykonano chodnik przy ul. Grabskiego. Na Czechowie Południowym wyremontowano schody przy ul. Kosmowskiej. Na Czechowie Północnym wybudowano chodnik przy ul. Poturzyńskiej. Na Czubach Południowych wykonano oświetlenie w Parku im. Jana Pawła II. Czuby Północne wymieniły nawierzchnię chodnika przy ul. Orkana. Na Dziesiątej wyremontowano chodnik przy ul. Kochanowskiego i Kwiatowej. Na Felinie zakupiono i zamontowano kamery monitoringu miejskiego w rejonie ul. Królowej Jadwigi i Zygmunta Augusta. Na Głusku wykonano nową nawierzchnię ul. Grabowskiego. Na Hajdowie-Zadębiu wykonano naprawę ulic: Jarmarcznej, Zadębie i Dojazdowej. Kalinowszczyzna wyremontowała chodnik przy ul. Wołyńskiej. Na Konstantynowie przebudowano skwer przy ul. Bohaterów Monte Cassino. Na Kośminku wykonano remonty chodników przy ul. Elektrycznej i Kosmonautów. Na Ponikwodzie wymieniono nawierzchnię ulic: Ziemiańskiej, Lipeckiego, Grodzickiego. Na Rurach wyremontowano chodniki przy ul. Wileńskiej i Grażyny. Na Sławinie wykonano remont ul. Sempołowskiej. Na Sławinku wyremontowano chodniki przy ulicach: Harce<text:span text:style-name="T191">r</text:span>skiej, Dzieci Zamojszczyzny, Batalionów Chłopskich. Na Starym Mieście zamontowano elektroniczny system identyfikacji pojazdów oraz kontroli wjazdu na Stare Miasto. Szerokie zdecydowało o budowie oświetlenia ul. Wądolnej. Na Śródmieściu przebudowano chodnik przy ul. Głębokiej. Na Tatarach naprawiono schody przy ul. Łęczyńskiej. Na Węglinie Południowym wykonano naprawę ul. Węglinek. Węglin Północny wykonał oświetlenie ul. Skubiszewskiego. Na Wieniawie wyremontowano ul. Junoszy. Na Wrotkowie wykonano nową <text:soft-page-break/>nawierzchnię ul. Samsonowicza. Na dzielnicy Za Cukrownią wyremontowano ul. 1-go Maja. Na Zemborzycach wykonano oświetlenie ul. Stary Gaj. </text:p>
      <text:p text:style-name="Standard"><text:span text:style-name="A36"><text:span text:style-name="T81">JAROS</text:span></text:span><text:span text:style-name="T131">ŁAW PAKUŁA, </text:span><text:span text:style-name="T81">Przewodniczący Rady Miasta:</text:span></text:p>
      <text:p text:style-name="Standard"><text:span text:style-name="A37"><text:span text:style-name="T80">DLACZEGO WARTO G</text:span></text:span><text:span text:style-name="A37"><text:span text:style-name="T177">ŁOSOWAĆ</text:span></text:span></text:p>
      <text:p text:style-name="P38"><text:span text:style-name="T30">Jestem zwolennikiem jak najszerszej partycypacji miesz</text:span>kańców w zarządzaniu miastem, dlatego też wspieram wszelkie tego typu aktywności. Od lat pracuję w Zespole ds. Budżetu Obywatelskiego, współpracuję z Młodzieżową Radą Miasta, wspomagam wszelkie środowiskowe ciała doradcze skupione wokół Prezydenta Miasta Lublina. Działalność rad dzielnic daje olbrzymie możliwości współuczestniczenia w życiu miasta. Warto brać lokalne sprawy w swoje ręce i zadbać o najbliższe otoczenie. Radny dzielnicowy ma m.in. prawo wnioskowania w zakresie miejscowych planów zagospodarowania przestrzennego, proponowania inwestycji na kolejne lata. W sprawach swojej dzielnicy może wypowiadać się na komisjach i podczas sesji Rady Miasta. Od lat w naszym mieście funkcjonuje rezerwa celowa zapewniająca środki finansowe na zadania wskazane przez rady dzielnic. Dziś to 170 tys. złotych rocznie dla każdej z nich. Pójście na wybory daje możliwość wybrania swoich przedstawicieli – godnych zaufania, zaangażowanych i chętnych do pracy dla dobra wspólnoty. </text:p>
      <text:p text:style-name="Standard"><text:span text:style-name="A23"><text:span text:style-name="T178">JAN MADEJEK, </text:span></text:span><text:span text:style-name="T81">Pełnomocnik Prezydenta Lublina ds. Jednostek Pomocniczych:</text:span></text:p>
      <text:p text:style-name="Standard"><text:span text:style-name="A37"><text:span text:style-name="T80">ICH POMOC JEST NIEOCENIONA </text:span></text:span><text:span text:style-name="T177"><text:s/></text:span></text:p>
      <text:p text:style-name="P38"><text:span text:style-name="T30">Partycypacja spo</text:span>łeczna to kluczowe narzędzie w procesie zarządzania miastem, w którym istotną rolę odgrywają jednostki pomocnicze, takie jak rady dzielnic. Pozwalają na skuteczne identyfikowanie i zaspokajanie potrzeb wspólnoty. Rady są ważnym elementem miejskiego samorządu, kreują i podejmują inicjatywy we wszystkich lokalnych sprawach, biorą też udział w podziale środków celowych na dzielnicowe inwestycje. W 2021 roku rozpoczął się program „Plan dla dzielnic”. Pomoc radnych dzielnicowych w tym programie jest nieoceniona. Oprócz zadań statutowych Radni Dzielnicowi aktywnie uczestniczą w działaniach miasta związanych z Budżetem Obywatelskim. Pomagają składać wnioski i zachęcają do głosowania na zgłoszone inwestycje w dzielnicy. To wart podkreślenia element lokalnej samorządności. Dotychczasową współpracę z odchodzącymi radnymi oceniam bardzo dobrze, zachęcam do głosowania i wyboru swoich przedstawicieli. </text:p>
      <text:h text:style-name="P3" text:outline-level="1">Strona 6</text:h>
      <text:h text:style-name="P6" text:outline-level="2"><text:span text:style-name="A39"><text:span text:style-name="T179">Nowa przestrzeń do integracji </text:span></text:span></text:h>
      <text:h text:style-name="P7" text:outline-level="2"><text:span text:style-name="A11"><text:span text:style-name="T180">SPOŁECZEŃSTWO | </text:span></text:span><text:span text:style-name="A11"><text:span text:style-name="T181">BAOBAB NA KRAKOWSKIM PRZEDMIEŚCIU </text:span></text:span></text:h>
      <text:p text:style-name="P20"><text:span text:style-name="A11"><text:span text:style-name="T127">Przy Krakowskim </text:span></text:span><text:span text:style-name="T127">Przedmieściu 39b powstanie „Baobab” – nowa przestrzeń w centrum Lublina. Ma służyć integracji, wymianie doświadczeń oraz realizacji projektów. </text:span></text:p>
      <text:p text:style-name="P34"><text:span text:style-name="T119">„</text:span><text:span text:style-name="T110">Baobab” prowadzony jest przez Stowarzyszenie Homo Faber wspólnie z innymi organizacjami pozarządowymi. Rozmowy na temat uruchomienia punktu były prowadzone w ramach Lubelskiego Społecznego Komitetu Pomocy Ukrainie od marca 2022 roku. </text:span></text:p>
      <text:p text:style-name="P27">OPIERAJĄC SIĘ NA DOŚWIADCZENIU </text:p>
      <text:p text:style-name="P34">– Mam nadzieję, że to nowe miejsce będzie nie tylko symbolicznym punktem na mapie integracji społecznej w naszym mieście. Wierzę, że „Baobab” będzie symbolem otwartego, współpracującego i włączającego miasta, jakim zdecydowanie jest Lublin – mówi Krzysztof Żuk, Prezydent Miasta Lublin. „Baobab” będzie działać, korzystając z doświadczenia wyniesionego z kilkunastoletniej pracy Homo Faber w obszarze włączania, aktywizowania i integracji społecznej migrantów, uchodźców, mieszkańców oraz Lubelskiego Społecznego Komitetu Pomocy Ukra<text:span text:style-name="T192">i</text:span>nie, który w pierwszych miesiącach wojny objął działaniami kilkanaście obszarów pomocowych. – Będzie miejscem spotkań i bud<text:span text:style-name="T192">o</text:span>wania więzi między nowymi i starymi mieszkańcami miasta. Do tworzenia oferty społecznej, kulturalnej, integracyjnej i włączającej będą zapraszane organizacje i grupy nieformalne, także organizacje migranckie i mniejszościowe. Myśląc o integracji jako dwustronnym procesie, część działań będzie kierowana do mieszkanek i mieszkańców Lublina – mówi Anna Dąbrowska, prezeska Stowarzyszenia Homo Faber. </text:p>
      <text:p text:style-name="P27">SZEROKIE USŁUGI </text:p>
      <text:p text:style-name="P34">Pomocy w „Baobabie” będą udzielać pracownicy organizacji pozarządowych doświadczeni w pracy na rzecz społeczności migranckich, pomocy humanitarnej i praw człowieka oraz urzędnicy miejscy zajmujący się na co dzień partycypacją społeczną, współpracą z organizacjami pozarządowymi, polityką integracji cudzoziemców i równym traktowaniem. W przestrzeni „Baobabu” znajdą również swoje miejsce usługi świadczone przez Urząd Miasta Lublin w ramach Lubelskiego Społecznego Komitetu Pomocy Ukrainie, takie jak infolinia dla uchodźców. W przyszłości oferta ta będzie uzupełniana, a przestrzeń posłuży spotkaniom, warsztatom i dyskusjom w ramach działań Biura Partycypacji Społecznej UM Lublin, jak m.in. realizacja projektu „Plan dla dzielnic” czy Budżetu Obywatelskiego Miasta Lublin. Partnerami merytorycznymi <text:soft-page-break/>„Baobabu” przy Krakowskim Przedmieściu 39b są: Fundacja Kultury Duchowej Pogranicza, Fundacja Instytut Na Rzecz Państwa Prawa, Ukraińska Organizacja Skautowa „Płast”. W dostosowanie techniczne budynku zaangażowana była firma Strabag, a przestrzeń została zaprojektowana i wyposażona przez firmę IKEA. Działania programowe finansowane są dzięki UNHCR. </text:p>
      <text:h text:style-name="P13" text:outline-level="2">Szykuj się na festiwale </text:h>
      <text:p text:style-name="P29">Znane są już daty największych lubelskich festiwali. W tym roku będą organizowane w ramach Europejskiej Stolicy Młodzieży. </text:p>
      <text:p text:style-name="Standard"><text:span text:style-name="T125">Lublin otrzymał zaszczytny tytuł Europejskiej Stolicy Młodzieży jako pierwsze miasto w Polsce. Międzynarodowe jury uznało, że to nasze miasto powinno zaprezentować Europie wartości ważne dla młodych, pokazać ich aktywności i skierować uwagę w swoich działaniach na młodzież. To oznacza, że w tym roku również festiwale organizowane przez Warsztaty Kultury odbędą się pod sztandarem młodych. </text:span><text:span text:style-name="T70">– Co roku w organizacji każdego z festiwali w Lublinie pomaga nam około setka młodych, aktywnych wolontariuszy. Od lat wspieramy początkujących artystów i menadżerów kultury, którzy mają szansę sprawdzić swoje umiejętności podczas Nocy Kultury, eksperymentując z instalacjami artystycznymi w przestrzeni publicznej. Mając na uwadze zdobycie przez Lublin tytułu Europejskiej Stolicy Młodzieży, zależy nam, aby w tym roku szczególnie młodzi ludzie stali się katalizatorem działań kulturalnych – opowiada Grzegorz Rzepecki, dyrektor Warsztatów Kultury. Warsztaty Kultury w Lublinie podały informację o datach festiwali w 2023 roku. Najbardziej kulturalna noc w roku – Noc Kultury – odbędzie się na przełomie 3 i 4 czerwca, a na Wschód Kultury – Inne Brzemienia można będzie się wybrać w dniach 6–9 lipca. Carnaval Sztukmistrzów opanuje miasto w dniach 27–30 lipca, a Re:tradcyja – Jarmark Jagielloński odbędzie się pomiędzy 18 a 20 sierpnia. Noc Kultury to festiwal, który nieustannie zaskakuje. Do zobaczenia jest kilkaset atrakcji, a czas ograniczony. To przecież tylko jedna noc w roku. Na program Nocy Kultury składają się projekty zgłoszone w otwartym naborze i produkcje specjalne Warsztatów Kultury. W tym roku w obydwu tych kategoriach młodzież zajmie szczególne miejsce. Festiwal Wschód Kultury – Inne Brzmienia umożliwia spotkanie z najciekawszymi zjawiskami muzycznymi na pograniczu różnych gatunków, tradycji i wpływów kulturowych. To jedno z najbardziej inspirujących i odkrywczych wydarzeń muzycznych w Polsce, które pozwala usłyszeć, w samym sercu Lublina, światowe gwiazdy i muzyczne odkrycia. Carnaval Sztukmistrzów to natomiast popisy gwiazd cyrku światowej sławy. Pokazy uliczne, spektakle teatralno-cyrkowe, warsztaty, fire show. Większość programu festiwalu jest bezpłatna. Przy jego organizacji pracuje kilkudziesięciu młodych wolontariuszy i wolontariuszek, którzy pomagają animować życie kulturalne Lublina. Re:tradycja – Jarmark Jagielloński to zaś festiwal muzyki i rzemiosła tradycyjnego, odbywający się w przestrzeni Starego Miasta w Lublinie. Szczegóły można znaleźć na stronie www.lublin.eu lub www.nockultury.pl, www.innebrzmienia.eu, www.carnavallublin.eu, www.retradycja.eu.</text:span></text:p>
      <text:h text:style-name="P13" text:outline-level="2"><text:span text:style-name="T66">Wyr</text:span><text:span text:style-name="T123">óżnienie dla projektu Dworca Metropolitalnego </text:span></text:h>
      <text:p text:style-name="P32"><text:span text:style-name="T32">Prace przy budowie </text:span><text:span text:style-name="T119">Dworca Metropolitalnego i modernizacji układu drogowego w tym rejonie miasta są zaawansowane w 80 %. </text:span></text:p>
      <text:p text:style-name="P34"><text:span text:style-name="T32">–</text:span><text:span text:style-name="T110"> Przy inwestycji pracuje około 100 pracowników i 12 jednostek sprzętowych. Aktualnie prace koncentrują się na montażu elementów szklanych obiektu. Równolegle prowadzone są roboty w zakresie infrastruktury drogowej, gdzie większość zadań jest już na ukończeniu. Pozostały prace porządkowe, z branży zielni oraz oznakowania – mówi Artur Szymczyk, Zastępca Prezydenta Miasta Lublin ds. Inwestycji i Rozwoju. </text:span><text:span text:style-name="T30">Powstaje trzykondygnacyjny budynek Dworca Metropolitarnego wraz z częściowo użytkowym dachem oraz parkingiem podziemnym dla 174 samochodów. Nowy wygląd po rewitalizacji otrzyma również plac Dworcowy, który po uporządkowaniu ruchu stanie się ozdobnym deptakiem połączonym wizualnie oraz funkcyjnie z głównym wejściem do dworca kolejowego. Architektonicznym przedłużeniem pl. Dworcowego stanie się ul. 1 Maja. Dach na części nieużytkowej i użytkowej budynku dworca został już zabetonowany. W części użytkowej zamontowano 30 donic do sadzenia drzew na dachu oraz rozpoczęto montaż placu zabaw. Będzie się on składał z systemowego parku linowego. Finalizowane jest pokrycie wiat fotowoltaiką. Trwa również montaż fasad szklanych na budynku dworca. W garażach podziemnych trwa montaż instalacji. Wokół dworca wykonano wszystkie podbudowy z kruszywa, trw</text:span><text:span text:style-name="T35">a</text:span><text:span text:style-name="T30">ją przygotowania do układania warstw bitumicznych oraz zabetonowano wszystkie zatoki postojowe. Prace obejmują również modernizacje ulic: Dworcowej, Młyńskiej, 1 Maja, Pocztowej oraz Gazowej. Przy ul. 1 Maja </text:span><text:span text:style-name="T36">zako</text:span><text:span text:style-name="T155">ńc</text:span>zono roboty brukarskie oraz wykończeniowe. Do realizacji pozostało nasadzenie zieleni oraz oznakowanie pionowe i poziome. Na ul. Pocztowej wykonano w całości roboty brukarskie, pozostało wykonanie elementów organizacji ruchu. Przy ul. Dworcowej zakończono prace dotyczące uzbroj<text:span text:style-name="T193">e</text:span>nia podziemnego i zakończono układanie kostki granitowej na jezdni. Z kolei na placu Dworcowym zakończono prace w zakresie infrastruktury podziemnej, wykonano nawierzchnię jezdni oraz większą część ciągów pieszych. W minionym roku zakończono już część zadań drogowych wchodzących w skład projektu Zintegrowanego Centrum Komunikacyjnego. Udostępniono do ruchu rondo przy Targach Lublin oraz drogi dojazdowe do ul. Dworcowej od strony ul. <text:soft-page-break/>Lubelskiego Lipca ’80 wraz z wiaduktem i od strony al. Piłsudskiego, łącznie z przyległymi ciągami pieszo-rowerowymi. Zakończyły się również odbiory ul. Krochmalnej wraz z parkingami i uzyskano pozwolenie na użytkowanie. W ramach rozbudowy tej ulicy powstały tam 122 miejsca postojowe dla autobusów i busów. Gotowy jest również budynek socjalny dla kierowców komunikacji miejskiej.</text:p>
      <text:p text:style-name="Standard"><text:span text:style-name="A21"><text:span text:style-name="T169">NAGRODZONA INFRASTRUKTURA </text:span></text:span></text:p>
      <text:p text:style-name="Standard"><text:span text:style-name="A21"><text:span text:style-name="T73">Projekt lubelskiego Dworca </text:span></text:span><text:span text:style-name="T169">Metropolitalnego, otrzymał wyróżnienie Green Building Awards 2022 w konkursie PLGBC w kategorii Najlepszy projekt ekologiczny. To już kolejne poważne docenienie tej inwestycji – w 2019 znalazł się na krótkiej liście nagrody World Building of The Year w kategorii Infrastruktura, przyznawanej w ramach World Architecture Festival, zaś w 2020 otrzymał prestiżową nagrodą Real Estate Impactor 2020. Nowy lubelski dworzec ma być nie tylko nowoczesny, ale i ekologiczny: energooszczędny, wykorzystujący naturalne, odnawialne źródła energii.</text:span></text:p>
      <text:p text:style-name="Standard"><text:span text:style-name="A21"><text:span text:style-name="T78">DOFINANSOWANIE </text:span></text:span><text:span text:style-name="T127">Z UE </text:span></text:p>
      <text:p text:style-name="Standard"><text:span text:style-name="A21"><text:span text:style-name="T73">Budowa Dworca Metropo</text:span></text:span><text:span text:style-name="T174">li</text:span><text:span text:style-name="T169">talnego wraz z przebudową układu komunikacyjnego w jego rejonie, to najważniejszy komponent projektu Zintegrowane Centrum Komunikacyjne dla Lubelskiego Obszaru Funkcjonalnego, który jest współfinansowany ze środków Unii Europejskiej w ramach Regionalnego Programu Operacyjnego Województwa Lubelskiego na lata 2014-2020. Całkowita wartość projektu to prawie 340 mln zł, z czego ponad 180 mln zł stanowi dofinansowanie z UE. </text:span></text:p>
      <text:h text:style-name="P3" text:outline-level="1">Strona 7</text:h>
      <text:h text:style-name="P6" text:outline-level="2"><text:span text:style-name="A19"><text:span text:style-name="T179">Nowe przedszkole przy Farbiarskiej </text:span></text:span></text:h>
      <text:h text:style-name="P7" text:outline-level="2"><text:span text:style-name="A41"><text:span text:style-name="T180">INWESTYCJE | </text:span></text:span><text:span text:style-name="A41"><text:span text:style-name="T181">ZAKOŃCZYŁ SIĘ REMONT BUDYNKU </text:span></text:span></text:h>
      <text:p text:style-name="P20"><text:span text:style-name="A41"><text:span text:style-name="T127">Od ko</text:span></text:span><text:span text:style-name="T127">ńca stycznia w nowym przedszkolu na parterze budynku przy ul. Farbiarskiej 8 uczą się przedszkolaki. Jest jasne, przestronne i kolorowe. </text:span></text:p>
      <text:p text:style-name="Standard"><text:span text:style-name="A41"><text:span text:style-name="T129">Do obiektu wprowadzili si</text:span></text:span><text:span text:style-name="T125">ę najmłodsi z Przedszkola nr 26, które mieściło się tymczasowo na ul. Dożynkowej, oraz Przedszkola nr 14 z budynku przy ul. Bronowickiej. </text:span><text:span text:style-name="T70">– Staramy się, by placówki oświatowe posiadały jak najlepsze warunki lokalowe, znajdowały się w dobrej lokalizacji i w miejscach dostępnych komunikacyjnie. Takie jest właśnie nowe przedszkole przy ul. Farbiarskiej – mówi Krzysztof Żuk, Prezydent Miasta Lublin. </text:span></text:p>
      <text:p text:style-name="P27">GENERALNA PRZEBUDOWA </text:p>
      <text:p text:style-name="P25"><text:span text:style-name="T75">Inwestycja z ul. Farbiarskiej polegała na generalnej przebudowie parteru VII Liceum Ogólnokształcącego pod funkcję 9-oddziałowego przedszkola. Sama bryła jednopiętrowego budynku pozostała bez zmian. Uruchomienie przedszkola wymagało przeprow</text:span><text:span text:style-name="T76">a</text:span><text:span text:style-name="T75">dzenia generalnej przebudowy placówki, z wyodrębnieniem pomieszczeń, które otrzymały nowe funkcje. W ramach inwestycji powstało 9 sal dla dzieci, </text:span><text:span text:style-name="A41"><text:span text:style-name="T75">10 toalet, 7 szatni i </text:span></text:span><text:span text:style-name="T169">5 pomieszczeń pomocniczych. Wejścia dla dzieci przedszkolnych zaprojektowano od strony północnej, natomiast wejście główne do budynku pozostało od ul. Farbiarskiej. To pozwoli zachować odrębność placówek funkcjonujących w obiekcie. – Ta kolejna inwestycja, która zapewni edukację przedszkolną w ramach miejskiej oferty dla jeszcze większej liczby dzieci. Przebudowa budynku i jego adaptacja pozwoliła nam racjonalnie wykorzystać całą dostępną przestrzeń – dodaje Mariusz Banach, Zastępca Prezydenta Miasta Lublin ds. Oświaty i Wychowania. </text:span></text:p>
      <text:p text:style-name="P44"><text:span text:style-name="T114">PLAC ZABAW I ZIELEŃ </text:span></text:p>
      <text:p text:style-name="P34">Budynek ma nową szarą elewację. Projekt zakładał także odnowienie istniejącego muralu. W ramach przebudowy urządzono teren wokół szkoły, gdzie powstały dojścia i chodniki, droga wewnętrzna pożarowa oraz 27 miejsc parkingowych, w tym 2 dla osób z niepełnosprawnościami. Teren wokół szkoły został oświetlony, ogrodzony i na nowo zagospodarowany. Przy budynku od strony północnej zbudowano plac zabaw dla dzieci. Łącznie trafiło tu 13 urządzeń: wieże ze ślizgawkami, bujaki, huśtawki i karuzele. Wiosną wokół obiektu ma być posadzona nowa zieleń oraz posiane trawniki. Zielonym komponentem będą także pnącza rosnące w dużych donicach z betonu architektonicznego. Prace budowlane przy ul. Farbiarskiej kosztowały 6 mln zł, zaś zakup nowego wyposażenia, mebli, zabawek i pomocy dydaktycznych dla przedszkola – 200 tys. zł. Do nowej placówki przy ul. Farbiarskiej będą uczęszczać dzieci z Zespołu Przedszkolnego nr 2, tj. Przedszkola nr 26 (98 dzieci) oraz Przedszkola nr 14 (58 dzieci). </text:p>
      <text:p text:style-name="Standard"><text:span text:style-name="A41"><text:span text:style-name="T78">PRZEDSZKOLA SAMORZ</text:span></text:span><text:span text:style-name="T127">ĄDOWE </text:span></text:p>
      <text:p text:style-name="Standard"><text:span text:style-name="A41"><text:span text:style-name="T75">W miejskich przedszkolach </text:span></text:span><text:span text:style-name="T169">i oddziałach przedszkolnych łącznie dostępnych jest ponad 10 054 miejsc. Oferta obejmuje 60 przedszkoli samodzielnych, 6 funkcjonujących w zespołach (2 Zespoły Przedszkolne, 1 Zespół Szkolno-Przedszkolny, 3 przed</text:span><text:span text:style-name="T172">s</text:span><text:span text:style-name="T169">zkola w Zespołach Szkół), 34 oddziały przedszkolne w 21 szkołach podstawowych i w specjalnych ośrodkach szkolno-wychowawczych. </text:span></text:p>
      <text:h text:style-name="P13" text:outline-level="2"><text:soft-page-break/>Dla zdrowia dzieci </text:h>
      <text:p text:style-name="P32"><text:span text:style-name="T119">Prawie 12 tysięcy dzieci zostało przebadanych, a u ponad 3 tysięcy zdiagnozowano przypadki wad wzroku – to efekty siedmiu lat funkcjonowania miejskiego programu wczesnego wykrywania wad wzroku i zeza. </text:span></text:p>
      <text:p text:style-name="P34"><text:span text:style-name="T122">Corocznie miasto przeznacza</text:span><text:span text:style-name="T119"> </text:span><text:span text:style-name="T110">na ten cel 100 tys. zł. Od 2015 roku przebadano prawie połowę populacji uczniów klas II szkół podstawowych w Lublinie, wady wykryto u co czwartego dziecka. </text:span><text:span text:style-name="T30">– Wczesna diagnostyka wad refrakcji i zeza oraz wdrożenie leczenia w okresie, w którym efekty kliniczne są najlepsze, ułatwia rozwój psychofizyczny dzieci oraz możliwości nauki – mówi Monika Lipińska, Zastępca Prezydenta Miasta Lublin ds. Społecznych. Najwięcej wad wzroku wykryto w 2016 roku, bo u 30 proc. badanych uczniów. Rok 2022 przyniósł również niepokojący wzrost stwierdzonych wad – wykryto je u 25,4 proc. badanych. Udział dzieci w programie daje możliwość dodatkowego badania wzroku poza terminami badań bilansowych. Wszystkim rodzicom uczniów biorących udział w badaniu wydawane są zaświadczenia o wynikach, a w przypadku stwierdzenia problemów oku</text:span><text:span text:style-name="T37">l</text:span><text:span text:style-name="T30">istycznych zalecenia w zakresie dalszej diagnostyki. </text:span></text:p>
      <text:h text:style-name="P13" text:outline-level="2">Porady prawne </text:h>
      <text:p text:style-name="P32"><text:span text:style-name="T32">Mieszka</text:span><text:span text:style-name="T119">ńcy Lublina mogą skorzystać z usług nieodpłatnej pomocy prawnej, poradnictwa obywatelskiego lub mediacji. Wsparcie udzielane jest w 13 punktach na terenie miasta. </text:span></text:p>
      <text:p text:style-name="P36"><text:span text:style-name="T110">Nieodpłatna pomoc prawna przysługuje osobom, które nie są w stanie ponieść kosztów odpłatnej pomocy prawnej, w tym również przedsiębiorcom prowadzącym jednoosobową działalność gospodarczą, niezatrudniających innych osób. Porada obejmuje m.in. wskazanie sposobu rozwiązania problemu prawnego, sporządzenie projektu pisma w sprawie, z wyłączeniem pism procesowych w toczącym się postępowaniu przygotowa</text:span><text:span text:style-name="T124">w</text:span><text:span text:style-name="T110">czym lub sądowym, oraz nieodpłatną mediację. </text:span><text:span text:style-name="T30">W ramach nieodpłatnego poradnictwa obywatelskiego podejmowane są działania dostosowane do indywidualnej sytuacji, zmierzające do podniesienia świadomości o przysługujących uprawnieniach lub spoczywających obowiązkach. Mieszkańcy mogą także skorzystać z nieodpłatnej mediacji. Usługi nieodpłatnej pomocy prawnej świadczone są od poniedziałku do piątku. Potrzebę skorzystania ze wsparcia należy zgłosić wcześniej. Osobistą wizytę w danym punkcie można zarezerwować za pośrednictwem strony internetowej, np. ms.gov.pl lub telefonicznie w godzinach 7:30–15:30, dzwoniąc pod numer: 81 466 12 10. Natomiast poradę zdalną należy umawiać wyłącznie telefonicznie pod tym samym numerem telefonu. </text:span></text:p>
      <text:h text:style-name="P13" text:outline-level="2"><text:span text:style-name="T66">Lublin samorz</text:span><text:span text:style-name="T123">ądem przyjaznym rodzinom </text:span></text:h>
      <text:p text:style-name="P35"><text:span text:style-name="T32">Lublin zdoby</text:span><text:span text:style-name="T119">ł tytuł „Samorządu Przyjaznego Rodzinom”. Miasto znajduje się w czołówce miast najbardziej aktywnych w zakresie realizacji działań prorodzinnych. </text:span></text:p>
      <text:p text:style-name="P34"><text:span text:style-name="T122">Uroczyste wręczenie </text:span><text:span text:style-name="T122">nagrody zakończ</text:span><text:span text:style-name="T110">yło dwuletni proces Certyfikacji Samorządów Przyjaznych Rodzinom realizowany przez Ogólnopolski Związek Dużych Rodzin „Trzy Plus” oraz Europejską Konfederację Dużych Rodzin. </text:span><text:span text:style-name="T30">– Ostatnie lata w Lublinie to czas intensywnego rozwo</text:span><text:span text:style-name="T37">j</text:span><text:span text:style-name="T30">u i wdrażania nowych usług dedykowanych rodzinom. Ich oferta jest tak projektowana i konstruowana, aby mogła być dostępna dla mieszkańców na różnych etapach ich życia i w różnych wymiarach funkcjonowania. Wspólnie budujemy przyszłość Lublina, a w samym centrum naszego myślenia o niej znajdują się lubelskie rodziny, czego potwierdzeniem jest przyznanie tytułu „Samorządu Przyjaznego Rodzinom”. To jeden z najbardziej cenionych certyfikatów jakości, jakie może otrzymać jednostka samorządu terytorialnego za osiągnięcia w dziedzinie polityki społecznej i ogromne wyróżnienie dla miasta – mówi Krzysztof Żuk, Prezydent Miasta Lublin. Ogólnopolski Związek Dużych Rodzin „Trzy Plus” wyróżnia gminy, które realnie są zaangażowane w realizację polityki prorodzinnej. Miasto Lublin przystąpiło do procesu certyfikacji w 2021 roku. – Aplikacja to efekt kilkumiesięcznych prac, rozmów i analiz naszych działań, które koncentrują się na stwarzaniu jak najlepszych warunków dla funkcjonowania lubelskich rodzin. Dziękuję wszystkim zaangażowanym osobom, których wieloletnie starania doprowadziły nas do miejsca, w którym śmiało możemy powiedzieć, że lokalne inicjatywy stają się inspiracją do długofalowych i pozytywnych zmian – mówi </text:span><text:span text:style-name="T36">Monika Lipi</text:span><text:span text:style-name="T155">ńsk</text:span>a, Zastępca Prezydenta Miasta Lublin ds. Społecznych. Lublin znalazł się wśród siedmiu samorządów, które ukończyły proces certyfikacji polskiej. Są to: Szczecin, Grodzisk Mazowiecki, Lubochnia oraz Gdynia, Tomaszów Mazowiecki i Trzebnica. Polska Certyfikacja Samorządów Przyjaznych Rodzinie została automatycznie włączona do Europejskiej Sieci Samorządów Przyjaznych Rodzinom. Inicjatywa ta powstała w 2018 roku. Promuje lokalną polit<text:span text:style-name="T194">y</text:span>kę na rzecz rodzin. Misją sieci jest zapewnienie europejskim gminom wsparcia, narzędzi i zasobów w celu rozwijania i ulepszania kultury przyjaznej rodzinie – poprzez wspólny proces planowania i samooceny, wymianę doświadczeń i dobrych praktyk. Ma na celu rozwój i poprawę polityki rodzinnej w Europie. Wdrożony w marcu 2012 roku miejski Program „Rodzina Trzy Plus” dedykow<text:span text:style-name="T194">a</text:span>ny dużym rodzinom wspiera już 92 % z nich, a Lublin znajduje się w czołówce polskich miast przyjaznych rodzinom z dziećmi oraz najbardziej aktywnych w zakresie realizacji działań prorodzinnych. Do tej pory wydano ponad <text:soft-page-break/>20 tys. kart „Rodzina Trzy Plus”, ponad 4 tys. lubelskich rodzin jest objętych programem, a blisko 230 partnerów oferuje liczne ulgi. Wśród nich są zarówno ogólnopolskie sieci, jak i mali lokalni przedsiębiorcy, a ulgi dotyczą zajęć edukacyjnych, szkoleniowych, sportowych, kulturalnych oraz m.in. oferty medycznej i gastronomicznej. Pakiet usług Programu „Rodzina Trzy Plus” dopełnia oferta lubelskich szkół, ulgi w odpłatnościach w przedszkolach publicznych czy możliwość korzystania z biletu rodzinnego w komunikacji miejskiej. W ramach prowadzonych działań prorodzinnych wprowadzono dodatkowe kryteria przy rozpatrywaniu wniosków o przyjęcie dzieci do żłobków prowadzonych przez Miasto Lublin. Jednym z kryteriów preferencyjnych jest przyjmowanie w pierwszej kolejności dzieci pochodzących z dużych rodzin. Lubelskie duże rodziny mogą również korzystać z ulg w opłatach za gospodarowanie odpadami komunalnymi.</text:p>
      <text:p text:style-name="P27">MIASTO Z NAGRODAMI </text:p>
      <text:p text:style-name="P34"><text:span text:style-name="T36">Miasto Lublin nie po raz pierwszy</text:span><text:span text:style-name="T32"> </text:span>jest wyróżniane za politykę społeczną. Raport „Dobre praktyki w samorządach 2021”, opracowany przez Związek Dużych Rodzin „Trzy Plus”, uznał Lublin za jedno z najatrakcyjniejszych miast pod względem działań skierowanych do rodzin. Opublikowany dokument jest katalogiem pozytywnych praktyk z obszaru samorządowej polityki prorodzinnej, zebranych w latach 2020–2021 na terenie całej Polski. Dodatkowo, w 2014 roku Lublin odznaczono honorowym tytułem „Miasto Przyjazne Dużym Rodzinom”, a także „Miasto Przyjazne Rodzinie”. </text:p>
      <text:h text:style-name="P3" text:outline-level="1">Strona 8</text:h>
      <text:h text:style-name="P14" text:outline-level="2">Mistrzowie i sportowe talenty </text:h>
      <text:h text:style-name="P7" text:outline-level="2"><text:span text:style-name="A44"><text:span text:style-name="T180">GALA | </text:span></text:span><text:span text:style-name="A44"><text:span text:style-name="T181">UROCZYSTE PODSUMOWANIE LUBELSKIEGO SPORTOWEGO ROKU 2022 </text:span></text:span></text:h>
      <text:p text:style-name="P20"><text:span text:style-name="A44"><text:span text:style-name="T127">W</text:span></text:span><text:span text:style-name="T127">ładze miasta uroczyście podsumowały ubiegłoroczny rok sportowy. Listy gratulacyjne i Medale Prezydenta Miasta Lublin trafiły do zawodników, klubów oraz organizacji sportowych ważnych dla rozwoju lubelskiego sportu. </text:span></text:p>
      <text:p text:style-name="P36"><text:span text:style-name="T110">Uroczysta gala odbyła się na początku lutego w sali koncertowej Zespołu Szkół nr 13 przy ul. Berylowej 7. </text:span><text:span text:style-name="T30">– W minionym roku lubelscy zawodnicy po raz kolejny dostarczyli nam mnóstwo wspaniałych emocji i udowodnili, że sport w Lublinie jest silny. Cieszymy się i jesteśmy dumni, że w naszym mieście trenuje tak wiele utalentowanych osób – mówi Beata Stepaniuk-Kuśmierzak, Zastępca Prezydenta Miasta Lublin ds. Kultury, Sportu i Partycypacji. </text:span></text:p>
      <text:p text:style-name="P27">MEDALIŚCI WIELKICH IMPREZ </text:p>
      <text:p text:style-name="P36">Podsumowanie Roku Sportowego to cykliczna impreza p<text:span text:style-name="T194">o</text:span>święcona sukcesom lubelskich zawodników i drużyn oraz wydarzeniom sportowym, które odbyły się w Lublinie w minionym roku. Podczas spotkania przedstawiciele Miasta wręcz<text:span text:style-name="T194">y</text:span>li listy gratulacyjne i upominki ponad 200 zawodnikom tr<text:span text:style-name="T194">e</text:span>nującym w lubelskich klubach sportowych, którzy w ubiegłym sezonie osiągnęli wysokie wyniki oraz finalistom projek<text:span text:style-name="T194">t</text:span>u „Sportowy talent”. Celem tego programu jest poszukiwanie uzdolnionej młodzieży i umożliwienie jej dalszego rozwoju. Finaliści zostali wyłonieni po przeprowadzaniu testów sprawnościowych wśród uczniów wszystkich lubelskich szkół podstawowych na pozi<text:span text:style-name="T195">o</text:span>mie klas IV–VI. Wśród nagrodzonych zn<text:span text:style-name="T194">a</text:span>leźli się medaliści olimpijscy, medaliści mistrzostw świata i Europy, a także wielokrotni mistrzowie Polski, m.in. lekkoatleci i karatecy. Podczas wieczoru przyznano również nagrody specjalne w kategoriach Sportowy Sukces Roku 2022 oraz Sportowe Wydarzenie Roku 2022. Laureatami w pierwszej kategorii są: Drużynowy Mistrz Polski Speedway Lublin S.A. oraz Wicemistrz Energa Basket Ligi Kobiet Polski Cukier AZS UMCS Lublin, natomiast sportowym wydarzeniem ubiegłego roku wybrano Główne Mistrzostwa Polski Seniorów i Młodzieżowców w Pływaniu (KU AZS UMCS Lublin) oraz PZLA Mistrzostwa Polski U16 2022 Mały Memoriał Janusza Kusocińskiego (Klub Środowiskowy AZS Lublin). </text:p>
      <text:p text:style-name="P27">MŁODZIEŻ I ZASŁUŻENI </text:p>
      <text:p text:style-name="P36">W tym roku, jako Europejska Stolica Młodzieży, Miasto po raz pierwszy wręczyło także nagrodę w kategorii Młodzieżowy Sukces Roku 2022, którą otrzymali: MKS Start SA, wicemistrz Polski w koszykówce w kategorii U19, Amazonki KS BUDOWLANI, zdobywca 3. miejsca w Mistrzostwach Polski w kat<text:span text:style-name="T195">e</text:span>gorii U16 rugby 7 kobiet oraz EDACH BUDOWLANI, zdobywca 3. miejsca w Mistrzostwach Polski w kategorii U16 rugby 7. Ponadto osoby i organizacje zasłużone dla lubelskiego sportu otrzymały Medale Prezydenta Miasta Lublin. Wśród nagrodzonych znalazła się: Bożena Tatarczak (Integracyjne Centrum Sportu i Rehabilitacji „Start”), Towarzystwo Krzewi<text:span text:style-name="T195">e</text:span>nia Kultury Fizycznej Ognisko Omega w Lublinie, Marek Wójcik i Przemysław Delman<text:span text:style-name="T195">o</text:span>wicz (TKKF Ognisko Omega w Lublinie) oraz Jarosław Daniewski (UM Lublin). Dodatkowo Medal Zasłużony dla Miasta Lublin otrzymał Zbigniew Furman (TKKF Ognisko Omega w Lublinie). Pełne listy osób, które otrzymały listy gratulacyjne za ubiegłoroczne osiągnięcia sportowe znaleźć można na stronie www. lublin.eu.</text:p>
      <text:p text:style-name="P27"><text:span text:style-name="T30">SPORTOWY </text:span><text:span text:style-name="T110">TALENT </text:span></text:p>
      <text:p text:style-name="P36"><text:soft-page-break/><text:span text:style-name="T110">M</text:span>łodzi adepci sportu, finaliści miejskiego programu „Sportowy talent”: Amelia Kahanek, Artur Bartoszek, Ewa Brzozowska, Filip Nowicki, Fi<text:span text:style-name="T195">l</text:span>ip Stefaniak, Laura Zwier<text:span text:style-name="T195">z</text:span>chowska, Łucja Legiedź, Maksymilian Śliwiński, Marek Czyżykiewicz, Natalia Iwasieczko, Sebastian Poliszuk. </text:p>
      <text:h text:style-name="P4" text:outline-level="2"><text:span text:style-name="A45"><text:span text:style-name="T179">Wsparcie dla młodych ukraińskich sportowców </text:span></text:span></text:h>
      <text:p text:style-name="P22"><text:span text:style-name="A45"><text:span text:style-name="T127">19 m</text:span></text:span><text:span text:style-name="T127">łodych ukraińskich zawodników trenujących w lubelskich klubach otrzymało nowe wyposażenie sportowe. Sprzęt zakupiono ze środków przekazanych przez Fundusz Narodów Zjednoczonych na Rzecz Dzieci (UNICEF). </text:span></text:p>
      <text:p text:style-name="Standard"><text:span text:style-name="A45"><text:span text:style-name="T130">Nastoletni sportowcy, kt</text:span></text:span><text:span text:style-name="T130">órzy </text:span><text:span text:style-name="A45"><text:span text:style-name="T130">po wybuchu wojny w </text:span></text:span><text:span text:style-name="T130">Ukrainie znaleźli schronienie w Lublinie, trenują w naszym mieście zapasy, judo, boks oraz pływanie. Są zawodnikami 7 lubelskich klubów sportowych, m.in: Zapaśniczego Towarzystwa Sportowego „Sokół”, Uczniowskiego Klubu Sportowego Spartakus, Uczniowskiego Klubu Sportowego „Berej Boxing”, Miejskiego Towarzystwa Pływackiego Lublinianka oraz Klubu Uczelnianego AZS UMCS Lublin. </text:span><text:span text:style-name="T73">– Dzięki ścisłej współpracy z UNICEF Miasto Lublin może sprawniej odpowiadać na zróżnicowane potrzeby młodych ludzi uciekających przed wojną. Tym razem pomoc ski</text:span><text:span text:style-name="T74">e</text:span><text:span text:style-name="T73">rowana jest do sportowców trenujących w lubelskich klubach. Mamy nadzieję, że zakupiony sprzęt przyczyni się do wyrównania szans dzieci i mł</text:span><text:span text:style-name="T74">o</text:span><text:span text:style-name="T73">dzieży z Ukrainy we współzawodnictwie sportowym – mówi Beata Stepaniuk-Kuśmierzak, Zastępca Prezydenta Miasta Lublin ds. Kultury, Sportu i Partycypacji. W ramach wsparcia prz</text:span><text:span text:style-name="T74">e</text:span><text:span text:style-name="T73">kazanego przez UNICEF ukraińscy sportowcy, posiadający licencje polskich związków sportowych, otrzymali wyposażenie, które ułatwi im trenowanie wybranych dyscyplin: stroje zapaśnicze, judogi, obuwie i odzież treningową, torby i plecaki sportowe, stroje pływackie oraz specjalistyczny sprzęt do pływania. Wartość przekazanego wyposażenia to ok. 30 tys. zł. Głównym celem współpracy Miasta i UNICEF jest wsparcie dzieci znajdujących się w trudnej sytuacji. Efektem są m.in.: uruchomienie Spilno, czyli miejsca wsparcia i integracji dla dzieci i młodzieży, zakup materiałów edukacyjnych i książek dla bibliotek, czy przekazanie specjalistyczn</text:span><text:span text:style-name="T74">e</text:span><text:span text:style-name="T73">go sprzętu medycznego, który trafił do lubelskich szpitali. </text:span></text:p>
      <text:h text:style-name="P4" text:outline-level="2"><text:span text:style-name="A46"><text:span text:style-name="T83">3x3 w hali </text:span></text:span><text:span text:style-name="A46"><text:span text:style-name="T179">MOSiR </text:span></text:span></text:h>
      <text:p text:style-name="P20"><text:span text:style-name="A46"><text:span text:style-name="T79">Przed nami drugi turniej </text:span></text:span><text:span text:style-name="T128">kwalifikacyjny w ramach LOTTO 3x3 Ligi z udziałem zespołów Energa Basket Ligi. Start rozgrywek 24 lutego w hali MOSiR im. Zdzisława Niedzieli w Lublinie. Dzień później odbędzie się pierwszy finał. </text:span></text:p>
      <text:p text:style-name="Standard"><text:span text:style-name="A46"><text:span text:style-name="T73">LOTTO 3x3 Liga to nowe roz</text:span></text:span><text:span text:style-name="T125">grywki, które będą odbywały się w trakcie okienek reprezentacyjnych. Za nami pierwszy turniej kwalifikacyjny, który został rozegrany w listopadzie w Lublinie. Zwyciężyła w nim Legia LOTTO 3x3 Warszawa. Do turnieju finałowego awansowały też Tauron GTK Gliwice oraz Trefl Sopot. </text:span><text:span text:style-name="T70">W drugim turnieju kwalifikacyjnym weźmie udział 12 pozostałych drużyn Energa Ba</text:span><text:span text:style-name="T72">s</text:span><text:span text:style-name="T70">ket Ligi. Cztery najlepsze zespoły awansują do finału, który odbędzie się już dzień później. Transmisje spotkań LOTTO 3x3 Ligi będzie można zobaczyć w sportowych stacjach Polsatu oraz w Internecie.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Guardian Sans Bold" svg:font-family="'Guardian Sans Bold'" style:font-family-generic="roman" style:font-pitch="variable"/>
    <style:font-face style:name="Guardian Sans XCond Regular" svg:font-family="'Guardian Sans XCond Regular'" style:font-family-generic="roman" style:font-pitch="variable"/>
    <style:font-face style:name="Klavika Bd" svg:font-family="'Klavika Bd'" style:font-family-generic="roman" style:font-pitch="variable"/>
    <style:font-face style:name="Klavika Lt" svg:font-family="'Klavika Lt'" style:font-family-generic="roman" style:font-pitch="variable"/>
    <style:font-face style:name="Klavika Md" svg:font-family="'Klavika Md'" style:font-family-generic="roman" style:font-pitch="variable"/>
    <style:font-face style:name="Klavika Rg" svg:font-family="'Klavika Rg'"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Default" style:family="paragraph">
      <style:paragraph-properties fo:text-align="start" style:justify-single-word="false"/>
      <style:text-properties fo:color="#000000" loext:opacity="100%" style:font-name="Klavika Bd" fo:font-family="'Klavika Bd'" style:font-family-generic="roman" style:font-pitch="variable" fo:font-size="12pt" style:font-size-asian="12pt"/>
    </style:style>
    <style:style style:name="Pa5" style:family="paragraph" style:parent-style-name="Default">
      <style:paragraph-properties style:line-height-at-least="0.425cm"/>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Pa1" style:family="paragraph" style:parent-style-name="Default" style:next-style-name="Default">
      <style:paragraph-properties style:line-height-at-least="0.601cm"/>
    </style:style>
    <style:style style:name="Pa2" style:family="paragraph" style:parent-style-name="Default" style:next-style-name="Default">
      <style:paragraph-properties style:line-height-at-least="0.425cm"/>
    </style:style>
    <style:style style:name="Pa7" style:family="paragraph" style:parent-style-name="Default">
      <style:paragraph-properties style:line-height-at-least="0.637cm"/>
    </style:style>
    <style:style style:name="Pa9" style:family="paragraph" style:parent-style-name="Default" style:next-style-name="Default">
      <style:paragraph-properties style:line-height-at-least="0.33cm"/>
    </style:style>
    <style:style style:name="Pa3" style:family="paragraph" style:parent-style-name="Default">
      <style:paragraph-properties style:line-height-at-least="0.425cm"/>
    </style:style>
    <style:style style:name="Pa16" style:family="paragraph" style:parent-style-name="Default">
      <style:paragraph-properties style:line-height-at-least="2.295cm"/>
    </style:style>
    <style:style style:name="Pa11" style:family="paragraph" style:parent-style-name="Default" style:next-style-name="Default">
      <style:paragraph-properties style:line-height-at-least="0.372cm"/>
    </style:style>
    <style:style style:name="Pa18" style:family="paragraph" style:parent-style-name="Default" style:next-style-name="Default">
      <style:paragraph-properties style:line-height-at-least="0.46cm"/>
    </style:style>
    <style:style style:name="Pa23" style:family="paragraph" style:parent-style-name="Default" style:next-style-name="Default">
      <style:paragraph-properties style:line-height-at-least="0.39cm"/>
    </style:style>
    <style:style style:name="Pa24" style:family="paragraph" style:parent-style-name="Default" style:next-style-name="Default">
      <style:paragraph-properties style:line-height-at-least="1.131cm"/>
    </style:style>
    <style:style style:name="Pa25" style:family="paragraph" style:parent-style-name="Default" style:next-style-name="Default">
      <style:paragraph-properties style:line-height-at-least="1.272cm"/>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Pa30" style:family="paragraph" style:parent-style-name="Default" style:next-style-name="Default">
      <style:paragraph-properties style:line-height-at-least="1.625cm"/>
    </style:style>
    <style:style style:name="Pa27" style:family="paragraph" style:parent-style-name="Default" style:next-style-name="Default">
      <style:paragraph-properties style:line-height-at-least="0.355cm"/>
    </style:style>
    <style:style style:name="Pa32" style:family="paragraph" style:parent-style-name="Default" style:next-style-name="Default">
      <style:paragraph-properties style:line-height-at-least="0.302cm"/>
    </style:style>
    <style:style style:name="A3" style:family="text">
      <style:text-properties style:font-name="Guardian Sans Bold" fo:font-family="'Guardian Sans Bold'" style:font-family-generic="roman" style:font-pitch="variable" fo:font-size="14pt" fo:font-weight="bold" style:font-size-asian="14pt" style:font-weight-asian="bold"/>
    </style:style>
    <style:style style:name="A5" style:family="text">
      <style:text-properties fo:font-size="86pt" fo:font-weight="bold" style:font-size-asian="86pt" style:font-weight-asian="bold"/>
    </style:style>
    <style:style style:name="A6" style:family="text">
      <style:text-properties fo:font-size="23pt" fo:font-weight="bold" style:font-size-asian="23pt" style:font-weight-asian="bold"/>
    </style:style>
    <style:style style:name="A11" style:family="text">
      <style:text-properties fo:font-size="20pt" fo:font-weight="bold" style:font-size-asian="20pt" style:font-weight-asian="bold"/>
    </style:style>
    <style:style style:name="A10" style:family="text">
      <style:text-properties fo:font-size="9.5pt" style:font-size-asian="9.5pt"/>
    </style:style>
    <style:style style:name="A19" style:family="text">
      <style:text-properties fo:font-size="67pt" fo:font-weight="bold" style:font-size-asian="67pt" style:font-weight-asian="bold"/>
    </style:style>
    <style:style style:name="A1" style:family="text">
      <style:text-properties fo:font-size="17pt" style:font-size-asian="17pt"/>
    </style:style>
    <style:style style:name="A18" style:family="text">
      <style:text-properties fo:font-size="8pt" style:font-size-asian="8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14" style:family="text">
      <style:text-properties fo:font-size="18pt" style:font-size-asian="18pt"/>
    </style:style>
    <style:style style:name="A13" style:family="text">
      <style:text-properties fo:font-size="23.5pt" style:font-size-asian="23.5pt"/>
    </style:style>
    <style:style style:name="ListLabel_20_1" style:display-name="ListLabel 1" style:family="text"/>
    <style:style style:name="A25" style:family="text">
      <style:text-properties fo:font-size="35pt" fo:font-weight="bold" style:font-size-asian="35pt" style:font-weight-asian="bold"/>
    </style:style>
    <style:style style:name="A29" style:family="text">
      <style:text-properties fo:font-size="66pt" fo:font-weight="bold" style:font-size-asian="66pt" style:font-weight-asian="bold"/>
    </style:style>
    <style:style style:name="A31" style:family="text">
      <style:text-properties fo:font-size="40pt" fo:font-weight="bold" style:font-size-asian="40pt" style:font-weight-asian="bold"/>
    </style:style>
    <style:style style:name="A30" style:family="text">
      <style:text-properties fo:font-size="20pt" style:font-size-asian="20pt"/>
    </style:style>
    <style:style style:name="A32" style:family="text">
      <style:text-properties fo:font-size="32pt" fo:font-weight="bold" style:font-size-asian="32pt" style:font-weight-asian="bold"/>
    </style:style>
    <style:style style:name="A35" style:family="text">
      <style:text-properties fo:font-size="22pt" style:font-size-asian="22pt"/>
    </style:style>
    <style:style style:name="A36" style:family="text">
      <style:text-properties fo:font-size="17.5pt" fo:font-weight="bold" style:font-size-asian="17.5pt" style:font-weight-asian="bold"/>
    </style:style>
    <style:style style:name="A38" style:family="text">
      <style:text-properties fo:font-size="10pt" fo:font-weight="bold" style:font-size-asian="10pt" style:font-weight-asian="bold"/>
    </style:style>
    <style:style style:name="A23" style:family="text">
      <style:text-properties fo:font-size="11pt" style:font-size-asian="11pt"/>
    </style:style>
    <style:style style:name="A37" style:family="text">
      <style:text-properties fo:font-size="15pt" style:font-size-asian="15pt"/>
    </style:style>
    <style:style style:name="A39" style:family="text">
      <style:text-properties fo:font-size="72pt" fo:font-weight="bold" style:font-size-asian="72pt" style:font-weight-asian="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A21" style:family="text">
      <style:text-properties fo:font-size="13pt" fo:font-weight="bold" style:font-size-asian="13pt" style:font-weight-asian="bold"/>
    </style:style>
    <style:style style:name="A41" style:family="text">
      <style:text-properties fo:font-size="21pt" style:font-size-asian="21pt"/>
    </style:style>
    <style:style style:name="A44" style:family="text">
      <style:text-properties fo:font-size="22pt" style:font-size-asian="22pt"/>
    </style:style>
    <style:style style:name="A45" style:family="text">
      <style:text-properties fo:font-size="59.5pt" fo:font-weight="bold" style:font-size-asian="59.5pt" style:font-weight-asian="bold"/>
    </style:style>
    <style:style style:name="A46" style:family="text">
      <style:text-properties fo:font-size="26pt" fo:font-weight="bold" style:font-size-asian="26pt"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First_20_Page" style:display-name="First Page" style:page-layout-name="Mpm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2-16T14:03:00</meta:creation-date>
    <meta:generator>LibreOffice/7.4.2.3$Windows_X86_64 LibreOffice_project/382eef1f22670f7f4118c8c2dd222ec7ad009daf</meta:generator>
    <dc:date>2023-03-24T14:20:22.400000000</dc:date>
    <meta:editing-duration>PT1H6M33S</meta:editing-duration>
    <meta:editing-cycles>15</meta:editing-cycles>
    <meta:document-statistic meta:table-count="0" meta:image-count="0" meta:object-count="0" meta:page-count="14" meta:paragraph-count="173" meta:word-count="8530" meta:character-count="64049" meta:non-whitespace-character-count="55492"/>
  </office:meta>
</office:document-meta>
</file>