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Guardian Sans" svg:font-family="'Guardian Sans'" style:font-family-generic="roman" style:font-pitch="variable"/>
    <style:font-face style:name="Klavika" svg:font-family="Klavik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style>
    <style:style style:name="P2" style:family="paragraph" style:parent-style-name="Standard">
      <loext:graphic-properties draw:fill-gradient-name="gradient" draw:fill-hatch-name="hatch"/>
      <style:paragraph-properties fo:margin-top="0cm" fo:margin-bottom="0.199cm" style:contextual-spacing="false" fo:line-height="100%"/>
    </style:style>
    <style:style style:name="P3" style:family="paragraph" style:parent-style-name="Standard">
      <loext:graphic-properties draw:fill-gradient-name="gradient" draw:fill-hatch-name="hatch"/>
      <style:paragraph-properties fo:margin-top="0cm" fo:margin-bottom="0.199cm" style:contextual-spacing="false"/>
    </style:style>
    <style:style style:name="P4" style:family="paragraph" style:parent-style-name="Heading_20_1" style:list-style-name="" style:master-page-name="Standard">
      <style:paragraph-properties style:page-number="auto"/>
      <style:text-properties style:font-name="Arial1"/>
    </style:style>
    <style:style style:name="P5" style:family="paragraph" style:parent-style-name="Heading_20_1" style:list-style-name="">
      <style:text-properties style:font-name="Arial1"/>
    </style:style>
    <style:style style:name="P6" style:family="paragraph" style:parent-style-name="Heading_20_2" style:list-style-name=""/>
    <style:style style:name="P7" style:family="paragraph" style:parent-style-name="Heading_20_2" style:list-style-name="">
      <loext:graphic-properties draw:fill-gradient-name="gradient" draw:fill-hatch-name="hatch"/>
      <style:paragraph-properties fo:margin-top="0cm" fo:margin-bottom="0.21cm" style:contextual-spacing="false"/>
      <style:text-properties officeooo:paragraph-rsid="00124c5a"/>
    </style:style>
    <style:style style:name="P8" style:family="paragraph" style:parent-style-name="Heading_20_2" style:list-style-name="">
      <loext:graphic-properties draw:fill-gradient-name="gradient" draw:fill-hatch-name="hatch"/>
      <style:paragraph-properties fo:margin-top="0cm" fo:margin-bottom="0.21cm" style:contextual-spacing="false"/>
    </style:style>
    <style:style style:name="P9" style:family="paragraph" style:parent-style-name="Heading_20_2" style:list-style-name="">
      <loext:graphic-properties draw:fill-gradient-name="Gradient_20_1" draw:fill-hatch-name="hatch"/>
      <style:paragraph-properties fo:margin-top="0cm" fo:margin-bottom="0.21cm" style:contextual-spacing="false"/>
    </style:style>
    <style:style style:name="P10" style:family="paragraph" style:parent-style-name="Heading_20_2" style:list-style-name="">
      <loext:graphic-properties draw:fill-gradient-name="Gradient_20_11" draw:fill-hatch-name="hatch"/>
      <style:paragraph-properties fo:margin-top="0cm" fo:margin-bottom="0.21cm" style:contextual-spacing="false"/>
    </style:style>
    <style:style style:name="P11" style:family="paragraph" style:parent-style-name="Heading_20_2" style:list-style-name="">
      <loext:graphic-properties draw:fill-gradient-name="gradient" draw:fill-hatch-name="hatch"/>
      <style:paragraph-properties fo:margin-top="0.349cm" fo:margin-bottom="0cm" style:contextual-spacing="false"/>
    </style:style>
    <style:style style:name="P12" style:family="paragraph" style:parent-style-name="Heading_20_2" style:list-style-name="">
      <loext:graphic-properties draw:fill-gradient-name="Gradient_20_6" draw:fill-hatch-name="hatch"/>
      <style:paragraph-properties fo:margin-top="0.349cm" fo:margin-bottom="0cm" style:contextual-spacing="false"/>
    </style:style>
    <style:style style:name="P13" style:family="paragraph" style:parent-style-name="Heading_20_2" style:list-style-name="">
      <loext:graphic-properties draw:fill-gradient-name="Gradient_20_12" draw:fill-hatch-name="hatch"/>
      <style:paragraph-properties fo:margin-top="0.349cm" fo:margin-bottom="0cm" style:contextual-spacing="false"/>
    </style:style>
    <style:style style:name="P14" style:family="paragraph" style:parent-style-name="Heading_20_2" style:list-style-name="">
      <style:text-properties fo:color="#000000" loext:opacity="100%" style:font-name="Arial1" fo:font-size="17pt" fo:font-weight="bold" style:font-size-asian="17pt" style:font-weight-asian="bold"/>
    </style:style>
    <style:style style:name="P15" style:family="paragraph" style:parent-style-name="Heading_20_2">
      <loext:graphic-properties draw:fill-gradient-name="gradient" draw:fill-hatch-name="hatch"/>
      <style:paragraph-properties fo:margin-top="0.349cm" fo:margin-bottom="0cm" style:contextual-spacing="false"/>
      <style:text-properties officeooo:paragraph-rsid="00124c5a"/>
    </style:style>
    <style:style style:name="P16" style:family="paragraph" style:parent-style-name="Heading_20_2">
      <loext:graphic-properties draw:fill-gradient-name="Gradient_20_7" draw:fill-hatch-name="hatch"/>
      <style:paragraph-properties fo:margin-top="0cm" fo:margin-bottom="0.21cm" style:contextual-spacing="false"/>
    </style:style>
    <style:style style:name="P17" style:family="paragraph" style:parent-style-name="Heading_20_2" style:list-style-name="">
      <style:text-properties style:font-name="Arial1" fo:font-size="17pt" fo:font-weight="bold" officeooo:paragraph-rsid="00124c5a" style:font-size-asian="17pt" style:font-weight-asian="bold"/>
    </style:style>
    <style:style style:name="P18" style:family="paragraph" style:parent-style-name="Heading_20_2" style:list-style-name="">
      <style:text-properties style:font-name="Arial1"/>
    </style:style>
    <style:style style:name="P19" style:family="paragraph" style:parent-style-name="Heading_20_2" style:list-style-name="">
      <loext:graphic-properties draw:fill-gradient-name="gradient" draw:fill-hatch-name="hatch"/>
      <style:paragraph-properties fo:margin-top="0.349cm" fo:margin-bottom="0cm" style:contextual-spacing="false"/>
      <style:text-properties style:font-name="Arial1"/>
    </style:style>
    <style:style style:name="P20" style:family="paragraph" style:parent-style-name="Heading_20_2" style:list-style-name="">
      <loext:graphic-properties draw:fill-gradient-name="Gradient_20_2" draw:fill-hatch-name="hatch"/>
      <style:paragraph-properties fo:margin-top="0.349cm" fo:margin-bottom="0cm" style:contextual-spacing="false"/>
      <style:text-properties style:font-name="Arial1" fo:font-size="16pt" fo:font-weight="normal" style:font-size-asian="16pt" style:font-weight-asian="normal" style:font-size-complex="16pt" style:font-weight-complex="normal"/>
    </style:style>
    <style:style style:name="P21" style:family="paragraph" style:parent-style-name="Standard">
      <style:text-properties style:text-line-through-style="none" style:text-line-through-type="none" style:font-name="Arial1" fo:font-size="10pt" style:text-underline-style="none" officeooo:rsid="00153bce" officeooo:paragraph-rsid="00153bce" style:font-size-asian="10pt" style:font-size-complex="10pt"/>
    </style:style>
    <style:style style:name="P22" style:family="paragraph" style:parent-style-name="Standard">
      <loext:graphic-properties draw:fill-gradient-name="gradient" draw:fill-hatch-name="hatch"/>
      <style:paragraph-properties fo:margin-top="0cm" fo:margin-bottom="0.199cm" style:contextual-spacing="false" fo:line-height="100%"/>
      <style:text-properties fo:color="#000000" loext:opacity="100%" style:font-name="Arial1" fo:font-size="10pt" fo:font-weight="bold" style:font-size-asian="10pt" style:font-weight-asian="bold" style:font-size-complex="10pt"/>
    </style:style>
    <style:style style:name="P23" style:family="paragraph" style:parent-style-name="Standard">
      <style:text-properties fo:color="#000000" loext:opacity="100%" style:font-name="Arial1" fo:font-size="10pt" fo:font-weight="bold" officeooo:paragraph-rsid="0019f4ae" style:font-size-asian="10pt" style:font-weight-asian="bold" style:font-size-complex="10pt" style:font-weight-complex="bold"/>
    </style:style>
    <style:style style:name="P24" style:family="paragraph" style:parent-style-name="Standard">
      <style:text-properties fo:color="#000000" loext:opacity="100%" style:font-name="Arial1" fo:font-size="10pt" fo:font-weight="normal" style:font-size-asian="10pt" style:font-weight-asian="normal" style:font-size-complex="10pt" style:font-weight-complex="normal"/>
    </style:style>
    <style:style style:name="P25" style:family="paragraph" style:parent-style-name="Standard">
      <style:paragraph-properties fo:line-height="100%"/>
    </style:style>
    <style:style style:name="P26" style:family="paragraph" style:parent-style-name="Standard">
      <loext:graphic-properties draw:fill-gradient-name="Gradient_20_3" draw:fill-hatch-name="hatch"/>
      <style:paragraph-properties fo:margin-top="0cm" fo:margin-bottom="0.199cm" style:contextual-spacing="false" fo:line-height="100%"/>
    </style:style>
    <style:style style:name="P27" style:family="paragraph" style:parent-style-name="Standard">
      <loext:graphic-properties draw:fill-gradient-name="Gradient_20_8" draw:fill-hatch-name="hatch"/>
      <style:paragraph-properties fo:margin-top="0cm" fo:margin-bottom="0.199cm" style:contextual-spacing="false" fo:line-height="100%"/>
    </style:style>
    <style:style style:name="P28" style:family="paragraph" style:parent-style-name="Standard">
      <loext:graphic-properties draw:fill-gradient-name="Gradient_20_9" draw:fill-hatch-name="hatch"/>
      <style:paragraph-properties fo:margin-top="0cm" fo:margin-bottom="0.199cm" style:contextual-spacing="false" fo:line-height="100%"/>
    </style:style>
    <style:style style:name="P29" style:family="paragraph" style:parent-style-name="Standard">
      <loext:graphic-properties draw:fill-gradient-name="Gradient_20_10" draw:fill-hatch-name="hatch"/>
      <style:paragraph-properties fo:margin-top="0cm" fo:margin-bottom="0.199cm" style:contextual-spacing="false"/>
    </style:style>
    <style:style style:name="P30" style:family="paragraph" style:parent-style-name="Standard">
      <loext:graphic-properties draw:fill-gradient-name="Gradient_20_13" draw:fill-hatch-name="hatch"/>
      <style:paragraph-properties fo:margin-top="0cm" fo:margin-bottom="0.199cm" style:contextual-spacing="false"/>
    </style:style>
    <style:style style:name="P31" style:family="paragraph" style:parent-style-name="Standard">
      <loext:graphic-properties draw:fill-gradient-name="Gradient_20_14" draw:fill-hatch-name="hatch"/>
      <style:paragraph-properties fo:margin-top="0cm" fo:margin-bottom="0.199cm" style:contextual-spacing="false"/>
    </style:style>
    <style:style style:name="P32" style:family="paragraph" style:parent-style-name="Standard">
      <loext:graphic-properties draw:fill-gradient-name="Gradient_20_15" draw:fill-hatch-name="hatch"/>
      <style:paragraph-properties fo:margin-top="0cm" fo:margin-bottom="0.199cm" style:contextual-spacing="false"/>
    </style:style>
    <style:style style:name="P33" style:family="paragraph" style:parent-style-name="Standard">
      <loext:graphic-properties draw:fill-gradient-name="gradient" draw:fill-hatch-name="hatch"/>
      <style:paragraph-properties fo:margin-top="0cm" fo:margin-bottom="0.199cm" style:contextual-spacing="false"/>
      <style:text-properties style:font-name="Arial1" fo:font-size="10pt" fo:font-weight="bold" style:font-size-asian="10pt" style:font-weight-asian="bold" style:font-size-complex="10pt" style:font-weight-complex="bold"/>
    </style:style>
    <style:style style:name="P34" style:family="paragraph" style:parent-style-name="Standard">
      <style:text-properties style:font-name="Arial1" fo:font-size="10pt" fo:font-weight="bold" style:font-size-asian="10pt" style:font-weight-asian="bold" style:font-size-complex="10pt" style:font-weight-complex="bold"/>
    </style:style>
    <style:style style:name="P35" style:family="paragraph" style:parent-style-name="Standard">
      <style:paragraph-properties fo:line-height="100%"/>
      <style:text-properties style:font-name="Arial1" fo:font-size="10pt" fo:font-weight="bold" style:font-size-asian="10pt" style:font-weight-asian="bold" style:font-size-complex="10pt" style:font-weight-complex="bold"/>
    </style:style>
    <style:style style:name="P36" style:family="paragraph" style:parent-style-name="Standard">
      <loext:graphic-properties draw:fill-gradient-name="Gradient_20_16" draw:fill-hatch-name="hatch"/>
      <style:paragraph-properties fo:margin-top="0cm" fo:margin-bottom="0.199cm" style:contextual-spacing="false" fo:line-height="100%"/>
      <style:text-properties style:font-name="Arial1" fo:font-size="10pt" fo:font-weight="bold" style:font-size-asian="10pt" style:font-weight-asian="bold" style:font-size-complex="10pt" style:font-weight-complex="bold"/>
    </style:style>
    <style:style style:name="P37" style:family="paragraph" style:parent-style-name="Standard">
      <style:text-properties style:font-name="Arial1" fo:font-size="10pt" style:font-size-asian="10pt" style:font-size-complex="10pt"/>
    </style:style>
    <style:style style:name="P38" style:family="paragraph" style:parent-style-name="Standard">
      <style:paragraph-properties fo:line-height="100%"/>
      <style:text-properties style:font-name="Arial1" fo:font-size="10pt" style:font-size-asian="10pt" style:font-size-complex="10pt"/>
    </style:style>
    <style:style style:name="P39" style:family="paragraph" style:parent-style-name="Standard">
      <loext:graphic-properties draw:fill-gradient-name="gradient" draw:fill-hatch-name="hatch"/>
      <style:paragraph-properties fo:margin-top="0cm" fo:margin-bottom="0.199cm" style:contextual-spacing="false" fo:line-height="100%"/>
      <style:text-properties style:font-name="Arial1" fo:font-size="10pt" style:font-size-asian="10pt" style:font-size-complex="10pt"/>
    </style:style>
    <style:style style:name="P40" style:family="paragraph" style:parent-style-name="Standard">
      <loext:graphic-properties draw:fill-gradient-name="Gradient_20_4" draw:fill-hatch-name="hatch"/>
      <style:paragraph-properties fo:margin-top="0cm" fo:margin-bottom="0.199cm" style:contextual-spacing="false" fo:line-height="100%"/>
      <style:text-properties style:font-name="Arial1" fo:font-size="10pt" style:font-size-asian="10pt" style:font-size-complex="10pt"/>
    </style:style>
    <style:style style:name="P41" style:family="paragraph" style:parent-style-name="Standard">
      <loext:graphic-properties draw:fill-gradient-name="Gradient_20_5" draw:fill-hatch-name="hatch"/>
      <style:paragraph-properties fo:margin-top="0cm" fo:margin-bottom="0.199cm" style:contextual-spacing="false" fo:line-height="100%"/>
      <style:text-properties style:font-name="Arial1" fo:font-size="10pt" style:font-size-asian="10pt" style:font-size-complex="10pt"/>
    </style:style>
    <style:style style:name="P42" style:family="paragraph" style:parent-style-name="Standard">
      <loext:graphic-properties draw:fill-gradient-name="gradient" draw:fill-hatch-name="hatch"/>
      <style:paragraph-properties fo:margin-top="0cm" fo:margin-bottom="0.199cm" style:contextual-spacing="false"/>
      <style:text-properties style:font-name="Arial1" fo:font-size="10pt" style:font-size-asian="10pt" style:font-size-complex="10pt"/>
    </style:style>
    <style:style style:name="P43" style:family="paragraph" style:parent-style-name="Standard">
      <style:text-properties style:font-name="Arial1" fo:font-size="10pt" officeooo:paragraph-rsid="001ce90a" style:font-size-asian="10pt" style:font-size-complex="10pt"/>
    </style:style>
    <style:style style:name="P44" style:family="paragraph" style:parent-style-name="Standard">
      <style:text-properties style:font-name="Arial1" fo:font-size="10pt" fo:font-weight="normal" style:font-size-asian="10pt" style:font-weight-asian="normal" style:font-size-complex="10pt" style:font-weight-complex="normal"/>
    </style:style>
    <style:style style:name="P45" style:family="paragraph" style:parent-style-name="Standard">
      <style:paragraph-properties fo:line-height="100%"/>
      <style:text-properties style:font-name="Arial1" fo:font-size="10pt" fo:font-weight="normal" style:font-size-asian="10pt" style:font-weight-asian="normal" style:font-size-complex="10pt" style:font-weight-complex="normal"/>
    </style:style>
    <style:style style:name="P46" style:family="paragraph" style:parent-style-name="Standard">
      <style:text-properties style:font-name="Arial1" fo:font-size="10pt" fo:font-weight="normal" officeooo:paragraph-rsid="0019f4ae" style:font-size-asian="10pt" style:font-weight-asian="normal" style:font-size-complex="10pt" style:font-weight-complex="normal"/>
    </style:style>
    <style:style style:name="P47" style:family="paragraph" style:parent-style-name="Standard" style:list-style-name="L1">
      <style:text-properties style:font-name="Arial1" fo:font-size="10pt" fo:font-weight="normal" officeooo:paragraph-rsid="0019f4ae" style:font-size-asian="10pt" style:font-weight-asian="normal" style:font-size-complex="10pt" style:font-weight-complex="normal"/>
    </style:style>
    <style:style style:name="P48" style:family="paragraph" style:parent-style-name="Standard" style:list-style-name="L2">
      <style:paragraph-properties fo:line-height="100%"/>
      <style:text-properties style:font-name="Arial1" officeooo:paragraph-rsid="001ce90a"/>
    </style:style>
    <style:style style:name="T1" style:family="text">
      <style:text-properties fo:color="#000000" loext:opacity="100%"/>
    </style:style>
    <style:style style:name="T2" style:family="text">
      <style:text-properties fo:color="#000000" loext:opacity="100%" style:text-line-through-style="none" style:text-line-through-type="none" style:font-name="Klavika" style:text-underline-style="none" fo:font-weight="bold" style:font-weight-asian="bold"/>
    </style:style>
    <style:style style:name="T3" style:family="text">
      <style:text-properties fo:color="#000000" loext:opacity="100%" style:text-line-through-style="none" style:text-line-through-type="none" style:font-name="Klavika" style:text-underline-style="none"/>
    </style:style>
    <style:style style:name="T4" style:family="text">
      <style:text-properties fo:color="#000000" loext:opacity="100%" style:text-line-through-style="none" style:text-line-through-type="none" style:font-name="Klavika" fo:font-size="10pt" style:text-underline-style="none" fo:font-weight="bold" style:font-size-asian="10pt" style:font-weight-asian="bold" style:font-size-complex="10pt"/>
    </style:style>
    <style:style style:name="T5" style:family="text">
      <style:text-properties fo:color="#000000" loext:opacity="100%" style:text-line-through-style="none" style:text-line-through-type="none" style:font-name="Klavika" fo:font-size="10.5pt" style:text-underline-style="none" fo:font-weight="bold" style:font-size-asian="10.5pt" style:font-weight-asian="bold" style:font-size-complex="10pt"/>
    </style:style>
    <style:style style:name="T6" style:family="text">
      <style:text-properties fo:color="#000000" loext:opacity="100%" style:text-line-through-style="none" style:text-line-through-type="none" style:font-name="Cambria" style:text-underline-style="none" fo:font-weight="bold" style:font-weight-asian="bold"/>
    </style:style>
    <style:style style:name="T7" style:family="text">
      <style:text-properties fo:color="#000000" loext:opacity="100%" style:text-line-through-style="none" style:text-line-through-type="none" style:font-name="Cambria" style:text-underline-style="none"/>
    </style:style>
    <style:style style:name="T8" style:family="text">
      <style:text-properties fo:color="#000000" loext:opacity="100%" style:text-line-through-style="none" style:text-line-through-type="none" style:font-name="Cambria" style:text-underline-style="none" style:font-size-complex="10pt"/>
    </style:style>
    <style:style style:name="T9" style:family="text">
      <style:text-properties fo:color="#000000" loext:opacity="100%" style:text-line-through-style="none" style:text-line-through-type="none" style:font-name="Cambria" style:text-underline-style="none" officeooo:rsid="001b190e"/>
    </style:style>
    <style:style style:name="T10" style:family="text">
      <style:text-properties fo:color="#000000" loext:opacity="100%" style:text-line-through-style="none" style:text-line-through-type="none" style:font-name="Cambria" style:text-underline-style="none" officeooo:rsid="001d205f"/>
    </style:style>
    <style:style style:name="T11" style:family="text">
      <style:text-properties fo:color="#000000" loext:opacity="100%" style:text-line-through-style="none" style:text-line-through-type="none" style:font-name="Cambria" fo:font-size="10pt" style:text-underline-style="none" style:font-size-asian="10pt" style:font-size-complex="10pt"/>
    </style:style>
    <style:style style:name="T12" style:family="text">
      <style:text-properties fo:color="#000000" loext:opacity="100%" style:text-line-through-style="none" style:text-line-through-type="none" style:font-name="Cambria" fo:font-size="10pt" style:text-underline-style="none" officeooo:rsid="001b0166" style:font-size-asian="10pt" style:font-size-complex="10pt"/>
    </style:style>
    <style:style style:name="T13" style:family="text">
      <style:text-properties fo:color="#000000" loext:opacity="100%" style:text-line-through-style="none" style:text-line-through-type="none" style:font-name="Cambria" fo:font-size="9pt" style:text-underline-style="none" style:font-size-asian="9pt"/>
    </style:style>
    <style:style style:name="T14" style:family="text">
      <style:text-properties fo:color="#000000" loext:opacity="100%" style:text-line-through-style="none" style:text-line-through-type="none" style:font-name="Cambria" fo:font-size="9pt" style:text-underline-style="none" style:font-size-asian="9pt" style:font-size-complex="10pt"/>
    </style:style>
    <style:style style:name="T15" style:family="text">
      <style:text-properties fo:color="#000000" loext:opacity="100%" style:text-line-through-style="none" style:text-line-through-type="none" style:text-underline-style="none"/>
    </style:style>
    <style:style style:name="T16" style:family="text">
      <style:text-properties fo:color="#000000" loext:opacity="100%" style:text-line-through-style="none" style:text-line-through-type="none" style:text-underline-style="none" officeooo:rsid="00174b25"/>
    </style:style>
    <style:style style:name="T17" style:family="text">
      <style:text-properties fo:color="#000000" loext:opacity="100%" style:text-line-through-style="none" style:text-line-through-type="none" style:text-underline-style="none" fo:font-weight="bold" style:font-weight-asian="bold"/>
    </style:style>
    <style:style style:name="T18" style:family="text">
      <style:text-properties fo:color="#000000" loext:opacity="100%" style:text-line-through-style="none" style:text-line-through-type="none" style:text-underline-style="none" fo:font-weight="bold" style:font-weight-asian="bold" style:font-weight-complex="bold"/>
    </style:style>
    <style:style style:name="T19" style:family="text">
      <style:text-properties fo:color="#000000" loext:opacity="100%" style:text-line-through-style="none" style:text-line-through-type="none" style:text-underline-style="none" fo:font-weight="bold" style:font-weight-asian="bold"/>
    </style:style>
    <style:style style:name="T20" style:family="text">
      <style:text-properties fo:color="#000000" loext:opacity="100%" style:text-line-through-style="none" style:text-line-through-type="none" style:text-underline-style="none" officeooo:rsid="00175303"/>
    </style:style>
    <style:style style:name="T21" style:family="text">
      <style:text-properties fo:color="#000000" loext:opacity="100%" style:text-line-through-style="none" style:text-line-through-type="none" style:text-underline-style="none" officeooo:rsid="0018b851"/>
    </style:style>
    <style:style style:name="T22" style:family="text">
      <style:text-properties fo:color="#000000" loext:opacity="100%" style:text-line-through-style="none" style:text-line-through-type="none" style:text-underline-style="none" officeooo:rsid="0019f4ae"/>
    </style:style>
    <style:style style:name="T23" style:family="text">
      <style:text-properties fo:color="#000000" loext:opacity="100%" style:text-line-through-style="none" style:text-line-through-type="none" style:text-underline-style="none"/>
    </style:style>
    <style:style style:name="T24" style:family="text">
      <style:text-properties fo:color="#000000" loext:opacity="100%" style:text-line-through-style="none" style:text-line-through-type="none" style:text-underline-style="none" officeooo:rsid="001b190e"/>
    </style:style>
    <style:style style:name="T25" style:family="text">
      <style:text-properties fo:color="#000000" loext:opacity="100%" style:text-line-through-style="none" style:text-line-through-type="none" style:text-underline-style="none" officeooo:rsid="001d205f"/>
    </style:style>
    <style:style style:name="T26" style:family="text">
      <style:text-properties fo:color="#000000" loext:opacity="100%" style:text-line-through-style="none" style:text-line-through-type="none" fo:font-size="10pt" style:text-underline-style="none" style:font-size-asian="10pt" style:font-size-complex="10pt"/>
    </style:style>
    <style:style style:name="T27" style:family="text">
      <style:text-properties fo:color="#000000" loext:opacity="100%" style:text-line-through-style="none" style:text-line-through-type="none" fo:font-size="10pt" style:text-underline-style="none" officeooo:rsid="00153bce" style:font-size-asian="10pt" style:font-size-complex="10pt"/>
    </style:style>
    <style:style style:name="T28" style:family="text">
      <style:text-properties fo:color="#000000" loext:opacity="100%" style:text-line-through-style="none" style:text-line-through-type="none" fo:font-size="10pt" style:text-underline-style="none" officeooo:rsid="0018b851" style:font-size-asian="10pt" style:font-size-complex="10pt"/>
    </style:style>
    <style:style style:name="T29" style:family="text">
      <style:text-properties fo:color="#000000" loext:opacity="100%" style:text-line-through-style="none" style:text-line-through-type="none" fo:font-size="10pt" style:text-underline-style="none" style:font-size-asian="10pt" style:font-size-complex="10pt"/>
    </style:style>
    <style:style style:name="T30" style:family="text">
      <style:text-properties fo:color="#000000" loext:opacity="100%" style:text-line-through-style="none" style:text-line-through-type="none" fo:font-size="10pt" style:text-underline-style="none" officeooo:rsid="001b0166" style:font-size-asian="10pt" style:font-size-complex="10pt"/>
    </style:style>
    <style:style style:name="T31" style:family="text">
      <style:text-properties fo:color="#000000" loext:opacity="100%" style:text-line-through-style="none" style:text-line-through-type="none" fo:font-size="10pt" style:text-underline-style="none" fo:font-weight="normal" style:font-size-asian="10pt" style:font-weight-asian="normal" style:font-size-complex="10pt"/>
    </style:style>
    <style:style style:name="T32" style:family="text">
      <style:text-properties fo:color="#000000" loext:opacity="100%" style:text-line-through-style="none" style:text-line-through-type="none" fo:font-size="10pt" style:text-underline-style="none" fo:font-weight="bold" style:font-size-asian="10pt" style:font-weight-asian="bold" style:font-size-complex="10pt"/>
    </style:style>
    <style:style style:name="T33" style:family="text">
      <style:text-properties fo:color="#000000" loext:opacity="100%" style:text-line-through-style="none" style:text-line-through-type="none" fo:font-size="10pt" style:text-underline-style="none" fo:font-weight="bold" style:font-size-asian="10pt" style:font-weight-asian="bold" style:font-size-complex="10pt"/>
    </style:style>
    <style:style style:name="T34" style:family="text">
      <style:text-properties fo:color="#000000" loext:opacity="100%" style:text-line-through-style="none" style:text-line-through-type="none" fo:font-size="16pt" style:text-underline-style="none" fo:font-weight="bold" style:font-size-asian="16pt" style:font-weight-asian="bold" style:font-size-complex="16pt"/>
    </style:style>
    <style:style style:name="T35" style:family="text">
      <style:text-properties fo:color="#000000" loext:opacity="100%" style:text-line-through-style="none" style:text-line-through-type="none" fo:font-size="16pt" style:text-underline-style="none" style:font-size-asian="16pt" style:font-size-complex="16pt"/>
    </style:style>
    <style:style style:name="T36" style:family="text">
      <style:text-properties fo:color="#000000" loext:opacity="100%" style:text-line-through-style="none" style:text-line-through-type="none" style:font-name="Arial1" fo:font-size="10pt" style:text-underline-style="none" style:font-size-asian="10pt" style:font-size-complex="10pt"/>
    </style:style>
    <style:style style:name="T37" style:family="text">
      <style:text-properties fo:color="#000000" loext:opacity="100%" style:text-line-through-style="none" style:text-line-through-type="none" style:font-name="Arial1" fo:font-size="10pt" style:text-underline-style="none" officeooo:rsid="00153bce" style:font-size-asian="10pt" style:font-size-complex="10pt"/>
    </style:style>
    <style:style style:name="T38" style:family="text">
      <style:text-properties fo:color="#000000" loext:opacity="100%" style:text-line-through-style="none" style:text-line-through-type="none" style:font-name="Arial1" fo:font-size="10pt" style:text-underline-style="none" officeooo:rsid="0018b851" style:font-size-asian="10pt" style:font-size-complex="10pt"/>
    </style:style>
    <style:style style:name="T39"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style>
    <style:style style:name="T40" style:family="text">
      <style:text-properties fo:color="#000000" loext:opacity="100%" style:text-line-through-style="none" style:text-line-through-type="none" style:font-name="Arial1" fo:font-size="10pt" style:text-underline-style="none" fo:font-weight="bold" style:font-size-asian="10pt" style:font-weight-asian="bold" style:font-size-complex="10pt"/>
    </style:style>
    <style:style style:name="T41" style:family="text">
      <style:text-properties fo:color="#000000" loext:opacity="100%" style:text-line-through-style="none" style:text-line-through-type="none" style:font-name="Arial1" fo:font-size="16pt" style:text-underline-style="none" fo:font-weight="bold" style:font-size-asian="16pt" style:font-weight-asian="bold" style:font-size-complex="16pt"/>
    </style:style>
    <style:style style:name="T42" style:family="text">
      <style:text-properties fo:color="#000000" loext:opacity="100%" style:text-line-through-style="none" style:text-line-through-type="none" style:font-name="Arial1" fo:font-size="16pt" style:text-underline-style="none" style:font-size-asian="16pt" style:font-size-complex="16pt"/>
    </style:style>
    <style:style style:name="T43" style:family="text">
      <style:text-properties fo:color="#000000" loext:opacity="100%" style:text-line-through-style="none" style:text-line-through-type="none" style:font-name="Arial1" fo:font-size="10pt" style:text-underline-style="none" style:font-size-asian="10pt" style:font-size-complex="10pt"/>
    </style:style>
    <style:style style:name="T44" style:family="text">
      <style:text-properties fo:color="#000000" loext:opacity="100%" style:text-line-through-style="none" style:text-line-through-type="none" style:font-name="Arial1" fo:font-size="10pt" style:text-underline-style="none" officeooo:rsid="00153bce" style:font-size-asian="10pt" style:font-size-complex="10pt"/>
    </style:style>
    <style:style style:name="T45" style:family="text">
      <style:text-properties fo:color="#000000" loext:opacity="100%" style:text-line-through-style="none" style:text-line-through-type="none" style:font-name="Arial1" fo:font-size="10pt" style:text-underline-style="none" officeooo:rsid="0018b851" style:font-size-asian="10pt" style:font-size-complex="10pt"/>
    </style:style>
    <style:style style:name="T46" style:family="text">
      <style:text-properties fo:color="#000000" loext:opacity="100%" style:text-line-through-style="none" style:text-line-through-type="none" style:font-name="Arial1" fo:font-size="10pt" style:text-underline-style="none" style:font-size-asian="10pt" style:font-size-complex="10pt"/>
    </style:style>
    <style:style style:name="T47" style:family="text">
      <style:text-properties fo:color="#000000" loext:opacity="100%" style:text-line-through-style="none" style:text-line-through-type="none" style:font-name="Arial1" fo:font-size="10pt" style:text-underline-style="none" officeooo:rsid="001b0166" style:font-size-asian="10pt" style:font-size-complex="10pt"/>
    </style:style>
    <style:style style:name="T48"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style>
    <style:style style:name="T49" style:family="text">
      <style:text-properties fo:color="#000000" loext:opacity="100%" style:text-line-through-style="none" style:text-line-through-type="none" style:font-name="Arial1" fo:font-size="10pt" style:text-underline-style="none" fo:font-weight="bold" style:font-size-asian="10pt" style:font-weight-asian="bold" style:font-size-complex="10pt"/>
    </style:style>
    <style:style style:name="T50" style:family="text">
      <style:text-properties fo:color="#000000" loext:opacity="100%" style:text-line-through-style="none" style:text-line-through-type="none" style:font-name="Arial1" fo:font-size="10pt" style:text-underline-style="none" fo:font-weight="bold" style:font-size-asian="10pt" style:font-weight-asian="bold" style:font-size-complex="10pt"/>
    </style:style>
    <style:style style:name="T51" style:family="text">
      <style:text-properties fo:color="#000000" loext:opacity="100%" style:text-line-through-style="none" style:text-line-through-type="none" style:font-name="Arial1" fo:font-size="16pt" style:text-underline-style="none" fo:font-weight="bold" style:font-size-asian="16pt" style:font-weight-asian="bold" style:font-size-complex="16pt"/>
    </style:style>
    <style:style style:name="T52" style:family="text">
      <style:text-properties fo:color="#000000" loext:opacity="100%" style:text-line-through-style="none" style:text-line-through-type="none" style:font-name="Arial1" fo:font-size="16pt" style:text-underline-style="none" style:font-size-asian="16pt" style:font-size-complex="16pt"/>
    </style:style>
    <style:style style:name="T53" style:family="text">
      <style:text-properties fo:color="#000000" loext:opacity="100%" style:font-name="Klavika" fo:font-size="10pt" fo:font-weight="bold" style:font-size-asian="10pt" style:font-weight-asian="bold" style:font-size-complex="10pt" style:font-weight-complex="normal"/>
    </style:style>
    <style:style style:name="T54" style:family="text">
      <style:text-properties fo:color="#000000" loext:opacity="100%" style:font-name="Klavika" fo:font-size="10pt" fo:font-weight="bold" style:font-size-asian="10pt" style:font-weight-asian="bold" style:font-size-complex="10pt"/>
    </style:style>
    <style:style style:name="T55" style:family="text">
      <style:text-properties fo:color="#000000" loext:opacity="100%" style:font-name="Klavika" fo:font-weight="bold" style:font-weight-asian="bold"/>
    </style:style>
    <style:style style:name="T56" style:family="text">
      <style:text-properties fo:color="#000000" loext:opacity="100%" style:font-name="Klavika" fo:font-size="10.5pt" fo:font-weight="bold" style:font-size-asian="10.5pt" style:font-weight-asian="bold"/>
    </style:style>
    <style:style style:name="T57" style:family="text">
      <style:text-properties fo:color="#000000" loext:opacity="100%" style:font-name="Klavika"/>
    </style:style>
    <style:style style:name="T58" style:family="text">
      <style:text-properties fo:color="#000000" loext:opacity="100%" style:font-name="Klavika" fo:font-size="36pt" fo:font-weight="bold" style:font-size-asian="36pt" style:font-weight-asian="bold"/>
    </style:style>
    <style:style style:name="T59" style:family="text">
      <style:text-properties fo:color="#000000" loext:opacity="100%" style:font-name="Cambria" fo:font-size="10pt" fo:font-weight="normal" style:font-size-asian="10pt" style:font-weight-asian="normal" style:font-size-complex="10pt" style:font-weight-complex="normal"/>
    </style:style>
    <style:style style:name="T60" style:family="text">
      <style:text-properties fo:color="#000000" loext:opacity="100%" style:font-name="Cambria" fo:font-size="10pt" fo:font-weight="normal" style:font-size-asian="10pt" style:font-weight-asian="normal" style:font-size-complex="10pt"/>
    </style:style>
    <style:style style:name="T61" style:family="text">
      <style:text-properties fo:color="#000000" loext:opacity="100%" style:font-name="Cambria" fo:font-size="10pt" style:font-size-asian="10pt" style:font-size-complex="10pt"/>
    </style:style>
    <style:style style:name="T62" style:family="text">
      <style:text-properties fo:color="#000000" loext:opacity="100%" style:font-name="Cambria" fo:font-size="9pt" style:font-size-asian="9pt"/>
    </style:style>
    <style:style style:name="T63" style:family="text">
      <style:text-properties fo:color="#000000" loext:opacity="100%" style:font-name="Cambria" fo:font-size="9pt" fo:font-weight="bold" style:font-size-asian="9pt" style:font-weight-asian="bold" style:font-size-complex="10pt"/>
    </style:style>
    <style:style style:name="T64" style:family="text">
      <style:text-properties fo:color="#000000" loext:opacity="100%" style:font-name="Cambria"/>
    </style:style>
    <style:style style:name="T65" style:family="text">
      <style:text-properties fo:color="#000000" loext:opacity="100%" style:font-name="Cambria" fo:font-weight="bold" style:font-weight-asian="bold"/>
    </style:style>
    <style:style style:name="T66" style:family="text">
      <style:text-properties fo:color="#000000" loext:opacity="100%" fo:font-size="10pt" style:font-size-asian="10pt" style:font-size-complex="10pt"/>
    </style:style>
    <style:style style:name="T67" style:family="text">
      <style:text-properties fo:color="#000000" loext:opacity="100%" fo:font-size="10pt" officeooo:rsid="00174b25" style:font-size-asian="10pt" style:font-size-complex="10pt"/>
    </style:style>
    <style:style style:name="T68" style:family="text">
      <style:text-properties fo:color="#000000" loext:opacity="100%" fo:font-size="10pt" style:font-size-asian="10pt" style:font-size-complex="10pt"/>
    </style:style>
    <style:style style:name="T69" style:family="text">
      <style:text-properties fo:color="#000000" loext:opacity="100%" fo:font-size="10pt" fo:font-weight="bold" style:font-size-asian="10pt" style:font-weight-asian="bold" style:font-size-complex="10pt"/>
    </style:style>
    <style:style style:name="T70" style:family="text">
      <style:text-properties fo:color="#000000" loext:opacity="100%" fo:font-size="10pt" fo:font-weight="bold" style:font-size-asian="10pt" style:font-weight-asian="bold" style:font-size-complex="10pt" style:font-weight-complex="normal"/>
    </style:style>
    <style:style style:name="T71" style:family="text">
      <style:text-properties fo:color="#000000" loext:opacity="100%" fo:font-size="10pt" fo:font-weight="bold" style:font-size-asian="10pt" style:font-weight-asian="bold" style:font-size-complex="10pt"/>
    </style:style>
    <style:style style:name="T72" style:family="text">
      <style:text-properties fo:color="#000000" loext:opacity="100%" fo:font-size="10pt" fo:font-weight="normal" style:font-size-asian="10pt" style:font-weight-asian="normal" style:font-size-complex="10pt"/>
    </style:style>
    <style:style style:name="T73" style:family="text">
      <style:text-properties fo:color="#000000" loext:opacity="100%" fo:font-size="10pt" fo:font-weight="normal" style:font-size-asian="10pt" style:font-weight-asian="normal" style:font-size-complex="10pt" style:font-weight-complex="normal"/>
    </style:style>
    <style:style style:name="T74" style:family="text">
      <style:text-properties fo:color="#000000" loext:opacity="100%" fo:font-size="10pt" fo:font-weight="normal" style:font-size-asian="10pt" style:font-weight-asian="normal" style:font-size-complex="10pt" style:font-weight-complex="normal"/>
    </style:style>
    <style:style style:name="T75" style:family="text">
      <style:text-properties fo:color="#000000" loext:opacity="100%" fo:font-size="10pt" fo:font-weight="normal" style:font-size-asian="10pt" style:font-weight-asian="normal" style:font-size-complex="10pt"/>
    </style:style>
    <style:style style:name="T76" style:family="text">
      <style:text-properties fo:color="#000000" loext:opacity="100%" fo:font-size="16pt" fo:font-weight="bold" style:font-size-asian="16pt" style:font-weight-asian="bold" style:font-size-complex="16pt"/>
    </style:style>
    <style:style style:name="T77" style:family="text">
      <style:text-properties fo:color="#000000" loext:opacity="100%" fo:font-size="16pt" fo:font-weight="normal" style:font-size-asian="16pt" style:font-weight-asian="normal" style:font-size-complex="16pt"/>
    </style:style>
    <style:style style:name="T78" style:family="text">
      <style:text-properties fo:color="#000000" loext:opacity="100%" fo:font-weight="bold" style:font-weight-asian="bold"/>
    </style:style>
    <style:style style:name="T79" style:family="text">
      <style:text-properties fo:color="#000000" loext:opacity="100%" fo:font-weight="bold" style:font-weight-asian="bold" style:font-weight-complex="bold"/>
    </style:style>
    <style:style style:name="T80" style:family="text">
      <style:text-properties fo:color="#000000" loext:opacity="100%" fo:font-weight="bold" style:font-weight-asian="bold"/>
    </style:style>
    <style:style style:name="T81" style:family="text">
      <style:text-properties fo:color="#000000" loext:opacity="100%" officeooo:rsid="00174b25"/>
    </style:style>
    <style:style style:name="T82" style:family="text">
      <style:text-properties fo:color="#000000" loext:opacity="100%" officeooo:rsid="0019f4ae"/>
    </style:style>
    <style:style style:name="T83" style:family="text">
      <style:text-properties fo:color="#000000" loext:opacity="100%" style:font-name="Arial1" fo:font-size="10pt" style:font-size-asian="10pt" style:font-size-complex="10pt"/>
    </style:style>
    <style:style style:name="T84" style:family="text">
      <style:text-properties fo:color="#000000" loext:opacity="100%" style:font-name="Arial1" fo:font-size="10pt" officeooo:rsid="00174b25" style:font-size-asian="10pt" style:font-size-complex="10pt"/>
    </style:style>
    <style:style style:name="T85" style:family="text">
      <style:text-properties fo:color="#000000" loext:opacity="100%" style:font-name="Arial1" fo:font-size="10pt" fo:font-weight="bold" style:font-size-asian="10pt" style:font-weight-asian="bold" style:font-size-complex="10pt"/>
    </style:style>
    <style:style style:name="T86" style:family="text">
      <style:text-properties fo:color="#000000" loext:opacity="100%" style:font-name="Arial1" fo:font-size="10pt" fo:font-weight="normal" style:font-size-asian="10pt" style:font-weight-asian="normal" style:font-size-complex="10pt"/>
    </style:style>
    <style:style style:name="T87" style:family="text">
      <style:text-properties fo:color="#000000" loext:opacity="100%" style:font-name="Arial1" fo:font-size="10pt" fo:font-weight="normal" style:font-size-asian="10pt" style:font-weight-asian="normal" style:font-size-complex="10pt" style:font-weight-complex="normal"/>
    </style:style>
    <style:style style:name="T88" style:family="text">
      <style:text-properties fo:color="#000000" loext:opacity="100%" style:font-name="Arial1" fo:font-size="16pt" fo:font-weight="bold" style:font-size-asian="16pt" style:font-weight-asian="bold" style:font-size-complex="16pt"/>
    </style:style>
    <style:style style:name="T89" style:family="text">
      <style:text-properties fo:color="#000000" loext:opacity="100%" style:font-name="Arial1" fo:font-size="16pt" fo:font-weight="normal" style:font-size-asian="16pt" style:font-weight-asian="normal" style:font-size-complex="16pt"/>
    </style:style>
    <style:style style:name="T90" style:family="text">
      <style:text-properties fo:color="#000000" loext:opacity="100%"/>
    </style:style>
    <style:style style:name="T91" style:family="text">
      <style:text-properties fo:color="#000000" loext:opacity="100%" officeooo:rsid="001ce90a"/>
    </style:style>
    <style:style style:name="T92" style:family="text">
      <style:text-properties fo:color="#000000" loext:opacity="100%" style:font-name="Arial1" fo:font-size="10pt" style:font-size-asian="10pt" style:font-size-complex="10pt"/>
    </style:style>
    <style:style style:name="T93" style:family="text">
      <style:text-properties fo:color="#000000" loext:opacity="100%" style:font-name="Arial1" fo:font-size="10pt" officeooo:rsid="00174b25" style:font-size-asian="10pt" style:font-size-complex="10pt"/>
    </style:style>
    <style:style style:name="T94" style:family="text">
      <style:text-properties fo:color="#000000" loext:opacity="100%" style:font-name="Arial1" fo:font-size="10pt" style:font-size-asian="10pt" style:font-size-complex="10pt"/>
    </style:style>
    <style:style style:name="T95" style:family="text">
      <style:text-properties fo:color="#000000" loext:opacity="100%" style:font-name="Arial1" fo:font-size="10pt" fo:font-weight="bold" style:font-size-asian="10pt" style:font-weight-asian="bold" style:font-size-complex="10pt"/>
    </style:style>
    <style:style style:name="T96" style:family="text">
      <style:text-properties fo:color="#000000" loext:opacity="100%" style:font-name="Arial1" fo:font-size="10pt" fo:font-weight="bold" style:font-size-asian="10pt" style:font-weight-asian="bold" style:font-size-complex="10pt" style:font-weight-complex="normal"/>
    </style:style>
    <style:style style:name="T97" style:family="text">
      <style:text-properties fo:color="#000000" loext:opacity="100%" style:font-name="Arial1" fo:font-size="10pt" fo:font-weight="bold" style:font-size-asian="10pt" style:font-weight-asian="bold" style:font-size-complex="10pt"/>
    </style:style>
    <style:style style:name="T98" style:family="text">
      <style:text-properties fo:color="#000000" loext:opacity="100%" style:font-name="Arial1" fo:font-size="10pt" fo:font-weight="normal" style:font-size-asian="10pt" style:font-weight-asian="normal" style:font-size-complex="10pt"/>
    </style:style>
    <style:style style:name="T99" style:family="text">
      <style:text-properties fo:color="#000000" loext:opacity="100%" style:font-name="Arial1" fo:font-size="10pt" fo:font-weight="normal" style:font-size-asian="10pt" style:font-weight-asian="normal" style:font-size-complex="10pt" style:font-weight-complex="normal"/>
    </style:style>
    <style:style style:name="T100" style:family="text">
      <style:text-properties fo:color="#000000" loext:opacity="100%" style:font-name="Arial1" fo:font-size="10pt" fo:font-weight="normal" style:font-size-asian="10pt" style:font-weight-asian="normal" style:font-size-complex="10pt" style:font-weight-complex="normal"/>
    </style:style>
    <style:style style:name="T101" style:family="text">
      <style:text-properties fo:color="#000000" loext:opacity="100%" style:font-name="Arial1" fo:font-size="10pt" fo:font-weight="normal" style:font-size-asian="10pt" style:font-weight-asian="normal" style:font-size-complex="10pt"/>
    </style:style>
    <style:style style:name="T102" style:family="text">
      <style:text-properties fo:color="#000000" loext:opacity="100%" style:font-name="Arial1" fo:font-size="16pt" fo:font-weight="bold" style:font-size-asian="16pt" style:font-weight-asian="bold" style:font-size-complex="16pt"/>
    </style:style>
    <style:style style:name="T103" style:family="text">
      <style:text-properties fo:color="#000000" loext:opacity="100%" style:font-name="Arial1" fo:font-size="16pt" fo:font-weight="normal" style:font-size-asian="16pt" style:font-weight-asian="normal" style:font-size-complex="16pt"/>
    </style:style>
    <style:style style:name="T104" style:family="text">
      <style:text-properties style:text-line-through-style="none" style:text-line-through-type="none" style:text-underline-style="none"/>
    </style:style>
    <style:style style:name="T105" style:family="text">
      <style:text-properties style:text-line-through-style="none" style:text-line-through-type="none" style:text-underline-style="none" style:font-size-complex="10pt"/>
    </style:style>
    <style:style style:name="T106" style:family="text">
      <style:text-properties style:text-line-through-style="none" style:text-line-through-type="none" fo:font-size="10pt" style:text-underline-style="none" style:font-size-asian="10pt" style:font-size-complex="10pt"/>
    </style:style>
    <style:style style:name="T107" style:family="text">
      <style:text-properties style:text-line-through-style="none" style:text-line-through-type="none" fo:font-size="10pt" style:text-underline-style="none" officeooo:rsid="001e533f" style:font-size-asian="10pt" style:font-size-complex="10pt"/>
    </style:style>
    <style:style style:name="T108" style:family="text">
      <style:text-properties style:text-line-through-style="none" style:text-line-through-type="none" style:font-name="Arial1" fo:font-size="10pt" style:text-underline-style="none" style:font-size-asian="10pt" style:font-size-complex="10pt"/>
    </style:style>
    <style:style style:name="T109" style:family="text">
      <style:text-properties style:text-line-through-style="none" style:text-line-through-type="none" fo:font-size="9pt" style:text-underline-style="none" style:font-size-asian="9pt"/>
    </style:style>
    <style:style style:name="T110" style:family="text">
      <style:text-properties style:text-line-through-style="none" style:text-line-through-type="none" fo:font-size="16pt" style:text-underline-style="none" style:font-size-asian="16pt" style:font-size-complex="16pt"/>
    </style:style>
    <style:style style:name="T111" style:family="text">
      <style:text-properties style:text-line-through-style="none" style:text-line-through-type="none" style:font-name="Arial1" fo:font-size="10pt" style:text-underline-style="none" style:font-size-asian="10pt" style:font-size-complex="10pt"/>
    </style:style>
    <style:style style:name="T112" style:family="text">
      <style:text-properties style:text-line-through-style="none" style:text-line-through-type="none" style:font-name="Arial1" fo:font-size="10pt" style:text-underline-style="none" officeooo:rsid="001e533f" style:font-size-asian="10pt" style:font-size-complex="10pt"/>
    </style:style>
    <style:style style:name="T113" style:family="text">
      <style:text-properties style:text-line-through-style="none" style:text-line-through-type="none" style:font-name="Arial1" fo:font-size="16pt" style:text-underline-style="none" style:font-size-asian="16pt" style:font-size-complex="16pt"/>
    </style:style>
    <style:style style:name="T114" style:family="text">
      <style:text-properties fo:font-size="10pt" style:font-size-asian="10pt" style:font-size-complex="10pt"/>
    </style:style>
    <style:style style:name="T115" style:family="text">
      <style:text-properties fo:font-size="10pt" officeooo:rsid="00153bce" style:font-size-asian="10pt" style:font-size-complex="10pt"/>
    </style:style>
    <style:style style:name="T116" style:family="text">
      <style:text-properties fo:font-size="10pt" fo:font-weight="normal" style:font-size-asian="10pt" style:font-weight-asian="normal" style:font-size-complex="10pt"/>
    </style:style>
    <style:style style:name="T117" style:family="text">
      <style:text-properties fo:font-size="16pt" style:font-size-asian="16pt" style:font-size-complex="16pt"/>
    </style:style>
    <style:style style:name="T118" style:family="text">
      <style:text-properties fo:font-size="16pt" fo:font-weight="bold" style:font-size-asian="16pt" style:font-weight-asian="bold" style:font-size-complex="16pt"/>
    </style:style>
    <style:style style:name="T119" style:family="text">
      <style:text-properties fo:font-size="16pt" fo:font-weight="normal" style:font-size-asian="16pt" style:font-weight-asian="normal" style:font-size-complex="16pt"/>
    </style:style>
    <style:style style:name="T120" style:family="text">
      <style:text-properties fo:font-size="16pt" fo:font-weight="normal" style:font-size-asian="16pt" style:font-weight-asian="normal" style:font-size-complex="16pt" style:font-weight-complex="normal"/>
    </style:style>
    <style:style style:name="T121" style:family="text">
      <style:text-properties officeooo:rsid="00124c5a"/>
    </style:style>
    <style:style style:name="T122" style:family="text">
      <style:text-properties fo:font-weight="bold" style:font-weight-asian="bold"/>
    </style:style>
    <style:style style:name="T123" style:family="text">
      <style:text-properties fo:font-weight="bold" style:font-weight-asian="bold" style:font-weight-complex="bold"/>
    </style:style>
    <style:style style:name="T124" style:family="text">
      <style:text-properties fo:font-size="18pt" style:font-size-asian="18pt"/>
    </style:style>
    <style:style style:name="T125" style:family="text">
      <style:text-properties officeooo:rsid="00174b25"/>
    </style:style>
    <style:style style:name="T126" style:family="text">
      <style:text-properties officeooo:rsid="00175303"/>
    </style:style>
    <style:style style:name="T127" style:family="text">
      <style:text-properties officeooo:rsid="0019f4ae"/>
    </style:style>
    <style:style style:name="T128" style:family="text">
      <style:text-properties style:font-name="Arial1"/>
    </style:style>
    <style:style style:name="T129" style:family="text">
      <style:text-properties style:font-name="Arial1" fo:font-size="10pt" style:font-size-asian="10pt" style:font-size-complex="10pt"/>
    </style:style>
    <style:style style:name="T130" style:family="text">
      <style:text-properties style:font-name="Arial1" fo:font-size="10pt" officeooo:rsid="00153bce" style:font-size-asian="10pt" style:font-size-complex="10pt"/>
    </style:style>
    <style:style style:name="T131" style:family="text">
      <style:text-properties style:font-name="Arial1" fo:font-size="10pt" fo:font-weight="normal" style:font-size-asian="10pt" style:font-weight-asian="normal" style:font-size-complex="10pt"/>
    </style:style>
    <style:style style:name="T132" style:family="text">
      <style:text-properties style:font-name="Arial1" fo:font-size="16pt" style:font-size-asian="16pt" style:font-size-complex="16pt"/>
    </style:style>
    <style:style style:name="T133" style:family="text">
      <style:text-properties style:font-name="Arial1" fo:font-size="16pt" fo:font-weight="bold" style:font-size-asian="16pt" style:font-weight-asian="bold" style:font-size-complex="16pt"/>
    </style:style>
    <style:style style:name="T134" style:family="text">
      <style:text-properties style:font-name="Arial1" fo:font-size="16pt" fo:font-weight="normal" style:font-size-asian="16pt" style:font-weight-asian="normal" style:font-size-complex="16pt"/>
    </style:style>
    <style:style style:name="T135" style:family="text">
      <style:text-properties style:font-name="Arial1" fo:font-size="18pt" style:font-size-asian="18pt"/>
    </style:style>
    <style:style style:name="T136" style:family="text">
      <style:text-properties fo:font-weight="normal" style:font-weight-asian="normal"/>
    </style:style>
    <style:style style:name="T137" style:family="text">
      <style:text-properties fo:font-weight="normal" style:font-weight-asian="normal" style:font-weight-complex="normal"/>
    </style:style>
    <style:style style:name="T138" style:family="text">
      <style:text-properties fo:font-size="9pt" style:font-size-asian="9pt"/>
    </style:style>
    <style:style style:name="T139" style:family="text">
      <style:text-properties officeooo:rsid="001ce90a"/>
    </style:style>
    <style:style style:name="T140" style:family="text">
      <style:text-properties style:font-name="Arial1"/>
    </style:style>
    <style:style style:name="T141" style:family="text">
      <style:text-properties style:font-name="Arial1" fo:font-size="10pt" style:font-size-asian="10pt" style:font-size-complex="10pt"/>
    </style:style>
    <style:style style:name="T142" style:family="text">
      <style:text-properties style:font-name="Arial1" fo:font-size="10pt" officeooo:rsid="00153bce" style:font-size-asian="10pt" style:font-size-complex="10pt"/>
    </style:style>
    <style:style style:name="T143" style:family="text">
      <style:text-properties style:font-name="Arial1" fo:font-size="10pt" fo:font-weight="normal" style:font-size-asian="10pt" style:font-weight-asian="normal" style:font-size-complex="10pt"/>
    </style:style>
    <style:style style:name="T144" style:family="text">
      <style:text-properties style:font-name="Arial1" fo:font-size="16pt" style:font-size-asian="16pt" style:font-size-complex="16pt"/>
    </style:style>
    <style:style style:name="T145" style:family="text">
      <style:text-properties style:font-name="Arial1" fo:font-size="16pt" fo:font-weight="bold" style:font-size-asian="16pt" style:font-weight-asian="bold" style:font-size-complex="16pt"/>
    </style:style>
    <style:style style:name="T146" style:family="text">
      <style:text-properties style:font-name="Arial1" fo:font-size="16pt" fo:font-weight="normal" style:font-size-asian="16pt" style:font-weight-asian="normal" style:font-size-complex="16pt"/>
    </style:style>
    <style:style style:name="T147" style:family="text">
      <style:text-properties style:font-name="Arial1" fo:font-size="16pt" fo:font-weight="normal" style:font-size-asian="16pt" style:font-weight-asian="normal" style:font-size-complex="16pt" style:font-weight-complex="normal"/>
    </style:style>
    <style:style style:name="T148" style:family="text">
      <style:text-properties style:font-name="Arial1" fo:font-size="18pt" style:font-size-asian="18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Strona 1</text:h>
      <text:h text:style-name="P17" text:outline-level="2">MIASTO MŁODZIEŻY </text:h>
      <text:p text:style-name="P1"><text:span text:style-name="T83">Młodzi ludzie rządzą miastem. Pokazy nowego cyrku, występy taneczne i wokalne uświetniły Galę Otwarcia Europejskiej Stolicy Młodzieży – Lublin 2023. </text:span><text:span text:style-name="A2"><text:span text:style-name="T108">/str. 3 </text:span></text:span></text:p>
      <text:h text:style-name="P18" text:outline-level="2">REKRUTACJA ZAKOŃCZONA </text:h>
      <text:p text:style-name="P1"><text:span text:style-name="T83">Zakończyła się rekrutacja do miejskich przedszkoli oraz szkół podstawowych. Miasto przygotowało w sumie ponad 13 tysięcy miejsc dla najmłodszych. </text:span><text:span text:style-name="A2"><text:span text:style-name="T129">/str. 5 </text:span></text:span></text:p>
      <text:h text:style-name="P18" text:outline-level="2">DWORZEC NA LATO </text:h>
      <text:p text:style-name="Standard"><text:span text:style-name="T83">Trwają prace przy budowie nowego lubelskiego Dworca Metropolitalnego. Roboty dotyczą dachu budynku głównego kompleksu oraz okolicznych ulic. </text:span><text:span text:style-name="A2"><text:span text:style-name="T129">/str. 6 </text:span></text:span></text:p>
      <text:h text:style-name="P14" text:outline-level="2">ZIELONE PRZEMIANY </text:h>
      <text:p text:style-name="Standard"><text:span text:style-name="T83">Jedenaście miejsc w Lublinie przejdzie zieloną przemianę w ramach VI edycji Zielonego Budżetu #SkweryOdNowa. To m.in. park w Głusku oraz skwery przy ulicach Lipowej i Zesłańców Sybiru. </text:span><text:span text:style-name="A2"><text:span text:style-name="T129">/str. 7 </text:span></text:span></text:p>
      <text:list xml:id="list4198965766" text:style-name="Outline">
        <text:list-item>
          <text:list>
            <text:list-header>
              <text:h text:style-name="P15" text:outline-level="2" text:is-list-header="true"><text:span text:style-name="A4"><text:span text:style-name="T132">ZIELONE STARE MIASTO</text:span></text:span></text:h>
            </text:list-header>
          </text:list>
        </text:list-item>
      </text:list>
      <text:h text:style-name="P7" text:outline-level="2"><text:span text:style-name="A5"><text:span text:style-name="T132">CENTRUM | ZMIANY W NAJSTARSZEJ DZIELNICY </text:span></text:span><text:span text:style-name="A4"><text:span text:style-name="T132"><text:s/></text:span></text:span></text:h>
      <text:p text:style-name="P33">Wiosną lubelskie Stare Miasto jeszcze bardziej się zazieleni. Od marca działa też elektroniczny system rejestracji wjazdu pojazdów po to, by uporządkować ruch, a dzielnica stała się bardziej przyjazna dla mieszkańców i turystów. </text:p>
      <text:p text:style-name="P37">Na Starym Mieście p<text:span text:style-name="T121">o</text:span>jawią się nowe donice w naturalnej kolorystyce z pnączami (winobluszczem oraz trzmieliną). Jesienią zielona przemiana objęła już jedno z ulubionych miejsc lublinian – Zaułek Hartwigów. Trafiło tam kilkaset sadzonek trzmielin, tiarelli oraz bluszczu pospolitego. Wiosną powinniśmy też zobaczyć pełny efekt prac rewitalizacyjnych i zieleniarskich wykonanych w ubiegłym roku w ramach Zielonego Budżetu na dwóch skwerach – Pod Akacją na ul. Grodzkiej oraz bł. ks. A. Zawistowskiego przy ul. Misjonarskiej. <text:span text:style-name="T104">W marcu zaczął działać system identyfikacji pojazdów nieuprawnionych do wjazdu na teren Starego Miasta. Z punktu widzenia prawnego nic się nie zmienia, obowiązujące aktualnie zasady pozostają takie same. Wjazd na Stare Miasto jest możliwy tylko na podstawie identyfikatorów, których wydano ponad 400. Na teren mogą też wjeżdżać pojazdy zaopatrzenia (w godz. 6.00–11.00), służb komunalnych, Straż Miejska, Policja oraz taksówki przewożące osoby starsze bądź z niepełnosprawnościami.</text:span></text:p>
      <text:p text:style-name="P21">Więcej na str. 4.</text:p>
      <text:h text:style-name="P5" text:outline-level="1">Strona 2</text:h>
      <text:h text:style-name="P6" text:outline-level="2"><text:span text:style-name="A13"><text:span text:style-name="T128">ROZWÓJ MIASTA TO WSPÓLNY PRIORYTET </text:span></text:span><text:span text:style-name="T135"><text:s/></text:span></text:h>
      <text:p text:style-name="Standard"><text:span text:style-name="A11"><text:span text:style-name="T129">D</text:span></text:span><text:span text:style-name="T129">umny jestem z mieszkańców miasta, dzięki którym udało się przygotować i przyjąć nagrodzoną w konkursie Samorządowy Lider Zarządzania – Strategię Lublin 2030. Dzięki wspólnemu zaangażowaniu stworzyliśmy koncepcję odwołującą się do aktualnych trendów i najlepszych praktyk miejskich. Przyświecała nam idea współrządzenia, włączająca społeczność miasta w planowanie przyszłości i opierająca się na n</text:span><text:span text:style-name="T130">a</text:span><text:span text:style-name="T129">rzędziach partycypacji społecznej. W proces tworzenia strategii zaangażowało się łącznie 14 000 osób reprezentujących różne środowiska, wartości i poglądy, a jego rezultatem jest projekcja wyobrażeń o mieście, przełożona na najważniejszy dokument miejski. Po raz kolejny udowodniliśmy, że rozwój miasta to nasz wspólny priorytet. Mieszkańcy zgłosili nam bardzo ciekawe pomysły dotyczące przyszłości swoich dzielnic, które pokazały, że lokalność i bliskość są niezwykle cenione i oczekiwane, gdy myślimy o jakości życia w mieście. To stało się dla nas źródłem inspiracji do kolejnych działań. Dlatego rozpoczęliśmy projekt „Plan dla dzielnic”. Wizją, która nam przyświeca, jest idea miasta 15-minutowego, którą w Lublinie już realizujemy, starając się dostarczać mieszkańcom niezbędne usługi w ich najbliższym otoczeniu. </text:span></text:p>
      <text:p text:style-name="P37">dr Krzysztof Żuk, Prezydent Miasta Lublin </text:p>
      <text:p text:style-name="P37"/>
      <text:h text:style-name="P19" text:outline-level="2"><text:soft-page-break/>„Baobab” już działa </text:h>
      <text:h text:style-name="P8" text:outline-level="2"><text:span text:style-name="A17"><text:span text:style-name="T133">NOWE MIEJSCE | </text:span></text:span><text:span text:style-name="A17"><text:span text:style-name="T134">SŁUŻY WYMIANIE DOŚWIADCZEŃ ORAZ SPOTKAŃ </text:span></text:span></text:h>
      <text:p text:style-name="P2"><text:span text:style-name="A17"><text:span text:style-name="T85">Dzia</text:span></text:span><text:span text:style-name="T85">ła już „Baobab”, czyli przestrzeń służąca wymianie doświadczeń, realizacji projektów oraz spotkań migrantek i migrantów, uchodźczyń i uchodźców, mieszkanek i mieszkańców Lublina. </text:span></text:p>
      <text:p text:style-name="P1"><text:span text:style-name="A17"><text:span text:style-name="T86">„</text:span></text:span><text:span text:style-name="T83">Baobab” przy Krakowskim Przedmieściu 39b to nowe miejsce integracji prowadzone przez Stowarzyszenie Homo Faber we współpracy z koalicją organizacji pozarządowych, w skład której wchodzą: Fundacja Instytut na rzecz Państwa Prawa, Fundacja Kultury Duchowej Pogranicza, Organizacja Młodzieży Ukraińskiej „Płast”. </text:span><text:span text:style-name="T36">– Ostatni rok, szczególnie wspólne zaangażowanie w ramach L</text:span><text:span text:style-name="T37">u</text:span><text:span text:style-name="T36">belskiego Społecznego Komitetu Pomocy Ukrainie, okazał się kluczowy dla wytyczania skutecznych form działania na rzecz integracji i wsparcia nowych mieszkańców i mieszkanek Lublina. Wierzę, że „Baobab” będzie miejscem efektywnego wsparcia dla potrzebujących, a także symbolem otwartości Lublina – mówi Krzysztof Żuk, Prezydent Miasta. Pomoc udzielana w „Baobabie” oferowana jest przez międzynarodowy, międzysektorowy zespół pracowników organizacji pozarządowych doświadczonych w pracy na rzecz społeczności migranckich, pomocy humanitarnej i praw człowieka oraz miejskich urzędników zajmujących się partycypacją społeczną, współpracą z organizacjami pozarządowymi, polityką integracji cudzoziemców i równym traktowaniem. Znajdują tu swoje miejsce usługi świadczone przez Miasto Lublin w ramach Lubelskiego Społeczn</text:span><text:span text:style-name="T37">e</text:span><text:span text:style-name="T36">go Komitetu Pomocy Ukrainie, takie jak infolinia dla uchodźców. W przyszłości oferta ma być uzupełniana, a przestrzeń posłuży spotkaniom, warsztatom i dyskusjom w ramach działań Biura Partycypacji Społec</text:span><text:span text:style-name="T37">z</text:span><text:span text:style-name="T36">nej UM Lublin, jak m.in. realizacja Projektu „Plan dla dzielnic” czy Budżetu Obywatelskiego Miasta Lublin. Nowa przestrzeń powstała dzięki zaangażowaniu międzynarodowych partnerów: DRC, UNHCR, IKEA, Strabag. </text:span></text:p>
      <text:h text:style-name="P6" text:outline-level="2"><text:span text:style-name="A13"><text:span text:style-name="T41">W PRZESTRZENI MIASTA | </text:span></text:span><text:span text:style-name="A13"><text:span text:style-name="T134">LUBELSKIE ZDROJE I POIDEŁKA CZEKAJĄ NA WIOSNĘ </text:span></text:span><text:span text:style-name="T134"><text:s/></text:span></text:h>
      <text:p text:style-name="P1"><text:span text:style-name="A11"><text:span text:style-name="T39">O</text:span></text:span><text:span text:style-name="T129">d wiosny zostaną uruchomione wszystkie miejskie poidełka, które w związku z porą zimową zostały wyłączone. W Lublinie jest 17 poidełek, 85 zdrojów i 4 punkty szybkiego napełniania. Ich utrzymaniem zajmuje się MPWiK, ale Miasto właśnie finalizuje kolejny przetarg. Nowa umowa będzie obowiązywała przez ponad 2,5 roku. – Poidełka pozwalają na promocję ekologicznego trybu życia oraz rozwijają zdrowe nawyki żywieniowe. Dostęp do wody pitnej jest ważny podczas upałów, zwłaszcza dla dzieci, osób starszych, a także wszystkich mieszkańców i turystów – mówi Artur Szymczyk, Zastępca Prezydenta Miasta Lublin ds. Inwestycji i Rozwoju. – Uliczne poidełka ograniczają także ilość plastikowych odpadów, zwłaszcza jednorazowych butelek po wodzie, tym samym pomagają chronić środowisko. Zdroje miejskie to ogólnodostępne źródła wody do picia, natomiast ujęcia, które umożliwiają korzystanie z wody bez konieczności używania naczyń to poidełka. Poidełka z kranem zazwyczaj znajdują się w miejscach uczęszczanych turystycznie. Najwięcej (8) jest w parku Ludowym. Oprócz tego zlokalizowane są przy ulicach: Chmielarczyka, Krężnickiej, Zesłańców Sybiru, Lipowej oraz pl. Łokietka (studnia obok Bramy Krakowskiej) i dwa na placu Litewskim. Najbardziej znanym poidełkiem w Lublinie jest koziołek przy ul. Wróblewskiego 2. Punkty szybkiego napełniania to zestawy dwóch hydrantów o dużym przepływie służące do jak najszybszego napełnienia wozów strażackich uczestniczących w akcjach gaśniczych. Te w Lublinie zlokalizowane są przy ulicach: Jana Pawła II, Puławskiej, Andersa i al. Witosa. </text:span></text:p>
      <text:h text:style-name="P18" text:outline-level="2"><text:span text:style-name="T118">NAGRODY | </text:span><text:span text:style-name="T119">WYRÓŻNIONA PREZYDENT MONIKA LIPIŃSKA </text:span></text:h>
      <text:p text:style-name="Standard"><text:span text:style-name="A11"><text:span text:style-name="T131">M</text:span></text:span><text:span text:style-name="T129">onika Lipińska, Zastępczyni Prezydenta Miasta Lublin ds. Społecznych, została finalistką konkursu Polka XXI Wieku i otrzymała wyróżnienie w kategorii Samorząd. Kapituła konkursu dostrzegła pracę prezydent Lipińskiej na rzecz rodzin, a także wspierania naszych organizacji pozarządowych poprzez prężną działalność Lubelskiego Centrum Aktywności Obywatelskiej. – Serdecznie gratuluję wyróżnienia. Dziękuję za aktywność i wszystkie działania w sferze zadań społecznych na rzecz dialogu, partnerstwa, integracji i współpracy pomiędzy organizacjami pozarządowymi – mówi Krzysztof Żuk, Prezydent Miasta Lublin. Ogólnopolski konkurs Polka XXI Wieku nagradza liderki działające na rzecz przedsiębiorczości, samorządu, edukacji, zdrowia, kultury, projektów społecznych, innowacji i nowych technologii. W konkursie doceniane są przede wszystkim kobiety, które są liderkami swoich środowisk. Inspirują, przewodzą i edukują, ale ich praca nie zawsze jest doceniana, bo nie zawsze są osobami z pierwszych stron gazet. Polka XXI Wieku to wydarzenie, w którym udział biorą czołowe managerki, aktywistki społeczne, ekspertki, przedstawicielki administracji rządowej i samorządowej, dzieląc się swoim doświadczeniem w najważniejszych dla kobiet kwestiach. Prezydent Monika Lipińska została zgłoszona do Konkursu przez Związek Dużych Rodzin. Wyróżnienia wręczono w Dniu Kobiet, 8 marca 2023 roku, podczas Konferencji Polka XXI Wieku na uroczystej gali w Warszawie. </text:span></text:p>
      <text:h text:style-name="P6" text:outline-level="2"><text:soft-page-break/><text:span text:style-name="A13"><text:span text:style-name="T132">NOWY SERIAL Z LUBLINEM W TLE </text:span></text:span><text:span text:style-name="T132"><text:s/></text:span></text:h>
      <text:p text:style-name="Standard"><text:span text:style-name="A11"><text:span text:style-name="T129">W </text:span></text:span><text:span text:style-name="T129">plenerach miasta powstawał serial „Dziewczyna i kosmonauta”, obraz z gatunku science fiction, wyprodukowany dla platformy Netflix. Sceny były kręcone w Lublinie w listopadzie 2021 roku, m.in. na ul. Północnej, Tramecourta, Grottgera i na Alejach Racławickich. Fabuła serialu to historia dwóch pilotów samolotu F-16, przyjaciół Nikodema i Bogdana, konkurujących o to, który z nich poleci w kosmos, ale także o względy pięknej kobiety – Marty. W rolach głównych znalazła się plejada polskich gwiazd: Magdalena Cielecka, Andrzej Chyra, Vanessa Aleksander, Magdalena Boczarska, Grzegorz Damięcki, Anna Cieślak oraz Jędrzej Hycnar. </text:span></text:p>
      <text:h text:style-name="P5" text:outline-level="1">Strona 3</text:h>
      <text:h text:style-name="P19" text:outline-level="2">Miasto młodzieży </text:h>
      <text:h text:style-name="P8" text:outline-level="2"><text:span text:style-name="A17"><text:span text:style-name="T133">WYDARZENIE | </text:span></text:span><text:span text:style-name="A17"><text:span text:style-name="T134">GALA OTWARCIA EUROPEJSKIEJ STOLICY MŁODZIEŻY </text:span></text:span></text:h>
      <text:p text:style-name="P2"><text:span text:style-name="A17"><text:span text:style-name="T85">Pokazy nowego cyrku, </text:span></text:span><text:span text:style-name="T85">występy taneczne i wokalne uświetniły Galę Otwarcia Europejskiej Stolicy Młodzieży – Lublin 2023. Była prezentacja programu, dużo zabawy i przekazanie młodym ludziom kluczy do miasta. </text:span></text:p>
      <text:p text:style-name="Standard"><text:span text:style-name="A17"><text:span text:style-name="T86">Uroczystej ceremonii towa</text:span></text:span><text:span text:style-name="T83">rzyszył kilkudniowy festiwal wydarzeń, w tym prezentacje twórczości młodych, spektakle, koncerty i warsztaty. Wydarzenie stało się również okazją do wymiany doświadczeń, bo wśród zaproszonych gości p</text:span><text:span text:style-name="T84">o</text:span><text:span text:style-name="T83">jawili się na spotkaniach przedstawiciele miast wojewódzkich z Polski oraz tych, które pełni</text:span><text:span text:style-name="T84">ł</text:span><text:span text:style-name="T83">y już funkcję ESM, czyli m.in. Tirany (Albania, 2022) i Kłajpedy (Litwa, 2021), a także przygotowujący się do tego zadania goście z Gandawy (Belgia, 2024) i ze Lwowa (Ukraina, 2025). Gościem specjalnym był mer miasta Lwowa Andrij Sadowy. </text:span></text:p>
      <text:p text:style-name="P34">POCZĄTEK ZMIAN </text:p>
      <text:p text:style-name="Standard"><text:span text:style-name="T39">– W tym roku podkreślamy szczególną rolę młodzieży w obecnym i przyszłym życiu Lublina. Jej energia i zapał są warunkiem koniecznym harmonijnego rozwoju miasta, uwzględniającego dobro wielu </text:span><text:span text:style-name="A17"><text:span text:style-name="T39">r</text:span></text:span><text:span text:style-name="T83">óżnych grup społecznych. Dziękując za Waszą obecność wierzę, że tytuł Europejskiej Stolicy Młodzieży to nie tylko prestiżowe wyróżnienie, ale wyraźny sygnał zmiany w myśleniu o mieście i jego mieszkańcach – mówi Krzysztof Żuk, Prezydent Miasta Lublin. </text:span><text:span text:style-name="T36">Ceremonia Otwarcia to wstęp do nadchodzących wydarzeń i jednocześnie podsumowanie dotychczasowych działań na rzecz młodych w naszym mieście. W Lublinie zwiększy się liczba otwartych i bezpiecznych przestrzeni młodzieżowych. Pierwszą z nich jest funkcjonujące od października 2022 roku. Hej! przy ul. Peowiaków 11. Na stworzenie i prowadzenie kolejnych Miasto przekaże 1,35 mln zł. Jesienią 2023 roku, wyremontowane Piwnice Centrum Kultury oddane zostaną do zagospodarowania młodym. </text:span></text:p>
      <text:p text:style-name="P34">WIELE WYDARZEŃ </text:p>
      <text:p text:style-name="P37">W kolejnych miesiącach młodzież realizować będzie w Lublinie swoje projekty. Przed nami Majowa Pozytywka, Maraton Młodzieżowy, wakacyjny chill&amp;charge, Młodzieżowe Urodziny Miasta, Mistrzostwa Świata w koszykówce 3x3 U23, ale także działania wzmacnia<text:span text:style-name="T125">j</text:span>ące kompetencje młodych i dające sprawczość ich pomysłom – tworzenie nowych przestrzeni młodzieżowych, granty, stypendia, spotkania międzynarodowe i projekty edukacyjne. Program Europejskiej Stolicy Młodzieży Lublin 2023 ma też nowy, kosmiczny komponent. Młodzi otrzymają szansę rozwoju u boku specjalistów z Europejskiej Agencji Kosmicznej w ramach programu Direction Earth/Space. To nowa inicjatywa ESA angażująca w eksplorację i wykorzystanie przestrzeni kosmicznej, dedykowana dla Europejskich Stolic Młodzieży. Po premierze w Lublinie projekt w najbliższych latach trafi do kolejnych europejskich miast, którym przyznawany jest ten tytuł. – Wierzę, że wypracowywane rozwiązania, projekty, zasady zmienią Lublin na stałe i dadzą młodym satysfakcję oraz radość z bycia mieszkankami i mieszkańcami Lublina – mówi Beata Stepaniuk-Kuśmierzak, Zastępczyni Prezydenta Miasta Lublin ds. Kultury, Sportu i Partycypacji, Pełnomocniczka Prezydenta Miasta Lublin ds. Europejskiej Stolicy Młodzieży. Tytuł Europejskiej Stolicy Młodzieży został przyzn<text:span text:style-name="T125">a</text:span>ny Lublinowi jako pierwszemu miastu w Polsce. Szczegóły towarzyszących wydarzeń można znaleźć m.in. na stronie www.lublin.eu. Partnerem strategicznym Europejskiej Stolicy Młodzieży Lublin 2023 jest IKEA oraz Skende Shopping. </text:p>
      <text:h text:style-name="P18" text:outline-level="2">Rozpoczęło się sprzątanie po zimie </text:h>
      <text:p text:style-name="P33">Rozpoczęło się pozimowe sprzątanie Lublina. Prace obejmą całą miejską przestrzeń publiczną, również tereny zielone, w tym zabiegi pielęgnacyjne drzew i krzewów. </text:p>
      <text:p text:style-name="P38"><text:soft-page-break/><text:span text:style-name="T1">Prace będą prowadzone także w godzinach nocnych, żeby zminimalizować utrudnienia w ruchu drogowym. W związku z zimowymi uszkodzeniami nawierzchni części ulic konieczne są również naprawy jezdni. </text:span><text:span text:style-name="T15">Sprzątaniem objęte zostaną także tereny zlokalizowane poza pasem drogowym. Są oczyszczane z zalegającego piasku, jak również z zaśmieceń oraz pojawiających się odrostów roślinności. Rozpoczęły się wiosenne porządki przystanków. W pierwszej kolejności obejmą przystanki w centrum miasta. W ponad 50 lokalizacjach w mieście trwają prace pielęgnacyjne krzewów ozdobnych. Przygotowywane są rabaty bylinowe oraz z traw ozdobnych. Zabiegi pielęgnacyjne drzew obejmą między innymi ulice: Droga Męczenników Majdanka, Dobrzańskiego, Kochanowskiego, Słowackiego, Smorawińskiego, Nałęczowską, Kalinowszczyzna, Floriańską, Turystyczną, Bronowicką, Piłsudskiego, plac Bychawski. Dodatkowo planowane są prace porządkowe na skarpach w okolicach ulic: Tumidajskiego, Kleeberga, Jana Pawła II, Przytulnej, Głębokiej, Pagi, Turystycznej i Nadrzecznej oraz zabezpieczenie trawników przed niszczeniem przez samochody na ulicach: Chopina, Skłodowskiej oraz Radziszewskiego; rabaty na placu Litewskim, placu Krąpca, Ogrodzie Saskim, parku Bronowickim, zaś konstrukcje kwietnikowe zlokalizowane na placu Łokietka zostaną obsadzone bratkami. – Planujemy też ponowić akcję „Posprzątajmy Lublin na wiosnę”. Już teraz zapraszam wszystkich mieszkańców do włączenia się w te dział</text:span><text:span text:style-name="T16">a</text:span><text:span text:style-name="T15">nia. Zadbajmy wspólnie o Lublin w myśl zasady „Miasto to też Twój dom” – mówi Artur Szymczyk, Zastępca Prezydenta Miasta Lublin ds. Inwestycji i Rozwoju. Akcja ma odbyć się 21 i 22 kwietnia. Osoby chętne do udziału w akcji będą mogły zgłaszać się bezpośrednio do rad dzielnic. Straż miejska monitoruje miasto pod kątem powstawania dzikich wysypisk. Od początku roku zlikwidowano ponad 40 takich miejsc, między innymi przy ulicach: Zawilcowej, Zemborzyckiej, Rusałki, Romera, Tysiąclecia, Puławskiej, Bulwarowej, Czechowskiej, Ogródkowej czy Kompozytorów Polskich. Cały czas przyjmowane są zgłoszenia dotyczące miejsc wymagających uporządkowania i sprzątnięcia: e-mail: sekretariat@986.pl; numer telefonu: 81 466 50 20. Ważne, by w zgłoszeniu podać dokładną lokalizację. </text:span></text:p>
      <text:h text:style-name="P18" text:outline-level="2"><text:span text:style-name="T34">Loteria i program </text:span><text:span text:style-name="T76">lojalnościowy </text:span></text:h>
      <text:p text:style-name="P42"><text:span text:style-name="T17">Wystarczy rozliczy</text:span><text:span text:style-name="T78">ć w Lublinie PIT, by dać sobie szansę na wygranie w miejskiej loterii samochodu osobowego. Wszyscy, którzy płacą w mieście podatki, mogą również skorzystać z programu lojalnościowego Lubelska Karta Miejska. </text:span></text:p>
      <text:p text:style-name="P44"><text:span text:style-name="T15">W loterii </text:span><text:span text:style-name="T1">„Rozlicz PIT w Lublinie” czeka 15 nagród pieniężnych o jednostkowej wartości: 1000 zł i 2000 zł. Nagrodą główną jest samochód Suzuki Swift Hybrid o wartości 80 tys. zł wraz z dodatkową nagrodą pieniężną przeznaczoną na pokrycie należnego podatku dochodowego od osób fizycznych od wygranej. W loterii mogą wziąć udział wszyscy pełnoletni mieszkańcy, którzy złożą deklarację podatkową za 2022 rok w jednym z Urzędów Skarbowych w Lublinie, wskazując w niej Lublin jako miejsce zamieszkania. Warunkiem jest również zgłoszenie swojego udziału w loterii. Zgłoszenia przyjmowane są do 2 maja. Najprostszą metodą jest wypełnienie formularza online dostępnego na stronie internetowej www.lublin. eu, można też udać się do jednego z Punktów Obsługi Lot</text:span><text:span text:style-name="T81">e</text:span><text:span text:style-name="T1">rii znajdujących się w Biurach Obsługi Mieszkańców. </text:span><text:span text:style-name="T15">Wszyscy lubelscy podatnicy mogą również skorzystać z programu lojalnościowego Lubelska Karta Miejska (LKM). Umożliwia on korzystanie z szerokiego katalogu rabatów i zniżek na miejskie usługi oraz produkty oferowane przez ponad 60 partnerów projektu. Wniosek o wydanie LKM po raz pierwszy składa się wyłącznie w formie pisemnej w Biurze Obsługi Klienta lub Punkcie Sprzedaży Biletów ZTM w Lublinie albo w jednym z pięciu Biur Obsługi Mieszkańców UM Lublin. Z kolei w celu dalszego korzystania z programu należy złożyć wniosek o jego przedłużenie. Więcej info</text:span><text:span text:style-name="T16">r</text:span><text:span text:style-name="T15">macji można znaleźć na stronie www.lubika.lublin.eu </text:span></text:p>
      <text:h text:style-name="P6" text:outline-level="2"><text:span text:style-name="A21"><text:span text:style-name="T42">Wiele miejsc przyjaznych zwierz</text:span></text:span><text:span text:style-name="A21"><text:span text:style-name="T132">ętom </text:span></text:span></text:h>
      <text:p text:style-name="P3"><text:span text:style-name="A21"><text:span text:style-name="T40">Ponad 80 obiekt</text:span></text:span><text:span text:style-name="T85">ów w mieście weźmie udział w akcji „Miejsce przyjazne zwierzętom”. </text:span></text:p>
      <text:p text:style-name="P45"><text:span text:style-name="T1">Wśród zgłoszonych podmi</text:span><text:span text:style-name="T81">o</text:span><text:span text:style-name="T1">tów znajdują się m.in. restauracje, sklepy, biblioteki czy instytucje kultury. Jeszcze w marcu zostaną oznaczone naklejką „Miejsce przyjazne zwierzętom”. Dzięki temu właściciele będą mieli jasny sygnał, że w danym sklepie czy restauracji zwierzaki są mile widziane. </text:span><text:span text:style-name="T15">Mieszkańcy Lublina będą mieli możliwość przebywać ze swoimi pupilami również w budynkach, w których mieszczą się biura i wydziały Urzędu Miasta Lublin. Pełna lista „Miejsc przyjaznych zwierzętom” dostępna jest na stronie lublin.eu. Nadal istnieje możliwość przyłączenia się do akcji. Zgłoszenia można wysyłać na adres: komunalna@lublin.eu. Akcja jest realizowane w ramach projektu IX edycji Budżetu Obywatelskiego Miasta Lublin „Zadbajmy o zwierzęta”. </text:span></text:p>
      <text:h text:style-name="P5" text:outline-level="1"><text:soft-page-break/>Strona 4</text:h>
      <text:h text:style-name="P11" text:outline-level="2"><text:span text:style-name="A26"><text:span text:style-name="T132">Zmiany na Starym Mieście </text:span></text:span></text:h>
      <text:h text:style-name="P8" text:outline-level="2"><text:span text:style-name="A26"><text:span text:style-name="T88">TYLKO Z UPRAWNIENIAMI | </text:span></text:span><text:span text:style-name="T89">NOWY SYSTEM MONITORINGU SPRAWDZA, KTO WJEŻDŻA </text:span></text:h>
      <text:p text:style-name="P22">Działa już elektroniczny system rejestracji wjazdu pojazdów nieuprawnionych na Stare Miasto. Wszystko po to, by uporządkować ruch w chętnie odwiedzanej przez turystów dzielnicy. </text:p>
      <text:p text:style-name="P44"><text:span text:style-name="T1">Jedna kamera odczytuje tablice rejestracyjne samochodów jadących ul. Noworybną. Druga ma rejestrować tablice aut wyjeżdżających ze Starego Miasta ul. Olejną oraz kierowców chcących wjechać ul. Olejną pod prąd. </text:span><text:span text:style-name="T15">– Wdrażamy rozwiązanie, które ma uszczelnić system kontroli pojazdów uprawnionych do wjazdu na teren Starego Miasta. Z punktu widzenia prawnego nic się nie zmieni, obowiązujące aktualnie zasady pozostaną takie same. Nowe narzędzie ma być pomocne przy weryfikacji osób i podmiotów posiadających zezwolenia. To kolejne działanie w celu uporządkowania ruchu na tym obszarze – mówi Artur Szymczyk, Zastępca Prezydenta Miasta Lublin ds. Inwestycji i Rozwoju. </text:span></text:p>
      <text:p text:style-name="P34">ROZPOZNAJE TABLICE </text:p>
      <text:p text:style-name="P44"><text:span text:style-name="T15">Specjalny system wykrywa i rozpoznaje tablice rejestracyjne pojazdów wjeżdżających i wyjeżdżających z obszaru Starego Miasta. W razie wykrycia pojazdu nieuprawnionego do wjazdu na teren Starego Miasta, powiadamia operatora oraz zapisuje dane (zdjęcie oraz numer rejestracyjny, datę i godzinę zdarzenia). Obsługa systemu może przeglądać zdjęcia p</text:span><text:span text:style-name="T20">o</text:span><text:span text:style-name="T15">jazdów i wyszukiwać pojazdy, które wjechały bez pozwolenia. Oprogramowanie jest elementem systemu ANPR (Automatic Number Plate Recognition) monitorującego tablice rejestracyjne samochodów na wielu skrzyżowaniach w Lublinie. – Kierowcy nagrani przez kamery na nieuprawnionym wjeździe na Stare Miasto muszą się liczyć z konsekwencjami. Straż Miejska na podstawie alertów i zdjęć będzie nakładać mandaty karne lub kierowa</text:span>ć sprawy do sądu – mówi Jacek Kucharczyk, Komendant Straży Miejskiej Miasta Lublin. </text:p>
      <text:p text:style-name="P34">MANDAT I PUNKTY KARNE </text:p>
      <text:p text:style-name="P44">Wysokość mandatu może wynieść od 20 do 500 zł, a liczba punktów karnych dla kierowcy, który nie zastosuje się do znaku B-1 (zakaz ruchu), została zwiększona do 8. W 2022 roku Straż Miejska nałożyła 395 mandatów na kwotę ponad 54 tys. zł za wjazd na Stare Miasto bez wymaganego zezwolenia. Udzielono 74 pouczenia, skierowano 7 wniosków o ukaranie sprawców do sądu. Wjazd na Stare Miasto jest możliwy na podstawie identyfikatorów. Na ten teren mogą też wjeżdżać pojazdy zaop<text:span text:style-name="T126">a</text:span>trzenia (w godz. 6.00–11.00), pojazdy służb komunalnych, Straż Miejska, Policja oraz taksówki przewożące osoby starsze bądź z niepełnosprawnościami. Aktualnie wydanych jest ponad 400 zezwoleń, w tym identyfikatory stałe dla mieszkańców i firm oraz czasowe dla hoteli, instytucji kultury, na okoliczność ślubów lub w związku z remontami. Koszt instalacji systemu kontroli wjazdu na teren St<text:span text:style-name="T126">a</text:span>rego Miasta wyniósł blisko 100 tys. zł. Środki na realizację tego zadania przekazała Rada Dzielnicy Stare Miasto. </text:p>
      <text:p text:style-name="P34">PARKOWANIE I ROWERY NA STARYM MIEŚCIE </text:p>
      <text:p text:style-name="P44">W Strefie Płatnego Parkowania usytuowanej na terenie Starego Miasta dostępnych jest około 30 miejsc parkingowych. Mieszkańcy mogą ubiegać się o wydanie nie więcej niż dwóch identyfikatorów przypisanych do jednego lokalu mieszkalnego. Postój pojazdów instytucji i firm może odbywać się jedynie na terenie nieruchomości będącej własnością podmiotu lub posiadającego inny tytuł prawny. Podmioty prowadzące hotele składają dodatkowo oświadczenie o ilości miejsc postojowych, którymi dysponują, wraz z tytułem prawnym. Na Stare Miasto mogą wjechać również kierowcy dowożący osoby z niepełnosprawnościami oraz starsze, ale bez możliwości postoju. Rowerami można wjechać na teren Starego Miasta przez ul. Noworybną. Nie ma możliwości wjazdu przez Bramę Krakowską, Grodzką i Trynitarską, ponieważ są to ciągi piesze, nieprzeznaczone dla ruchu rowerowego. Rowerzyści mogą poruszać się po terenie Starego Miasta zgodnie z obowiązującą organizacją ruchu, stosując się do przepisów. </text:p>
      <text:p text:style-name="P34">ZIELONE ZMIANY NA STARYM MIEŚCIE </text:p>
      <text:p text:style-name="P44">W tym roku kontynuowane będą prace nad zazielenianiem Starego Miasta. Osiem donic z betonu architektonicznego w naturalnej kolorystyce z pnączami (winobluszczem oraz trzmieliną) pojawi się m.in. przy ulicach Kowalskiej 17, Kowalskiej 3 oraz Olejnej 5. Miejsca zostały wytypowane już w ubiegłym roku, jednak ze względu na warunki atmosferyczne sadzenie roślin w donicach zdecydowano się wykonać wiosną. Donice zostaną ustawione przy ścianach budynków. W ramach zazieleniania obszaru Starego Miasta jesienią taka przemiana objęła już jedno z ulubionych miejsc lublinian – Zaułek Hartwigów. Trafiło tam kilkaset sadzonek trzmielin, tiarelli oraz bluszczu pospolitego. Wiosną powinniśmy też zobaczyć pełny efekt prac rewitalizacyjnych i zieleniarskich wykonanych w ubiegłym roku w ramach Zielonego Budżetu na dwóch skwerach – Pod Akacją na ul. Grodzkiej oraz bł. ks. A. Zawistowskiego przy ul. Misjonarskiej. Na Starym Mieście zrewitalizowano część ul. Furmańskiej. Zarząd Dróg i Mostów wymienił nawierzchnię ulicy, natomiast ZNK wykonał prace zieleniarskie na klombach i zadbał o nowe nasadzenia. To k<text:span text:style-name="T126">o</text:span>lejne inwestycje, <text:soft-page-break/>które udało się zrealizować częściowo ze środków Budżetu Obywatel<text:span text:style-name="T126">s</text:span>kiego, a także z rezerwy celowej Rady Dzielnicy. </text:p>
      <text:p text:style-name="P44"><text:span text:style-name="T18">WARTO WIEDZIE</text:span><text:span text:style-name="T79">Ć – HULAJNOGI</text:span><text:span text:style-name="T1"> </text:span></text:p>
      <text:p text:style-name="P44"><text:span text:style-name="T15">Ul. Krakowskie Przedmie</text:span>ście (od ul. Lipowej do ul. Królewskiej), plac Litewski, Ogród Saski oraz Stare Miasto są miejscami z obniżoną do 12 km/h prędkością poruszania się hulajnóg. Na tych obszarach aplikacja nie pozwala użytkownikom jechać powyżej ustalonej prędkości. Hulajnóg nie można pozostawiać w Ogrodzie Saskim, na placu Litewskim, ul. Krakowskie Przedmieście (na odcinku od ul. Kapucyńskiej do ul. Królewskiej) i terenie Starego Miasta w okresie funkcjonowania ogródków gastronomicznych, czyli od 1 maja do 31 października. Zakaz parkowania we wskazanych lokalizacjach nie dotyczy miejsc, gdzie zamontowane są stojaki rowerowe. Czasowe wyłączenie określonych obszarów z ruchu i parkowania ma miejsce także w czasie organizowanych wydarzeń kulturalnych, jak np. Carnaval Sztukmistrzów, Noc Kultury, Jarmark Jagielloński czy festiwal Inne Brzmienia. </text:p>
      <text:h text:style-name="P6" text:outline-level="2"><text:span text:style-name="A21"><text:span text:style-name="T132">Chroniona dolina Bystrzycy </text:span></text:span></text:h>
      <text:p text:style-name="P2"><text:span text:style-name="A21"><text:span text:style-name="T85">Radni zdecydowali </text:span></text:span><text:span text:style-name="T85">o ochronie planistycznej ponad 130 ha terenu wzdłuż rzeki Bystrzycy. Przeznaczyli je pod miejsca rekreacji i wypoczynku. </text:span></text:p>
      <text:p text:style-name="P1"><text:span text:style-name="A21"><text:span text:style-name="T87">Uchwalony miejscowy plan za</text:span></text:span><text:span text:style-name="T87">gospod</text:span><text:span text:style-name="T83">arowania przestrzennego Ekologicznego Systemu Obszarów Chronionych obejmuje odcinek doliny od mostu kolejowego na Bystrzycy do ul. Żeglarskiej. To piąty z sześciu planów miejscowych opracowywanych dla zabezpieczenia systemu przyrodniczego Lublina w dolinach rzek. </text:span><text:span text:style-name="T36">Przyjęty plan przeznacza te tereny pod miejsca rekreacji i wypoczynku, utrzymu</text:span><text:span text:style-name="T38">ją</text:span><text:span text:style-name="T36">c naturalny charakter zieleni. Zgodnie z nim będą mogły tu powstać m.in. plaże nad brzegiem rzeki, zwłaszcza w zaplanowanych rejonach lokalizacji urządzeń sportowo-rekreacyjnych. Tereny wypoczynku dla wszystkich korzystających będą mogły być uzupełnione o punkty gastronomiczne (w tym mobilne), punkty widokowe (o charakterze naturalnym i antropogenicznym), czy miejsca bliskiej obserw</text:span><text:span text:style-name="T38">a</text:span><text:span text:style-name="T36">cji natury na terenach zieleni nadrzecznej oraz zieleni urządzonej w ramach parku Nadrzecznego, czyli nowego miejsca dla mieszkańców Lublina w postaci ogólnodostępnej zieleni o charakterze publicznym. Powstaną również ter</text:span><text:span text:style-name="T38">e</text:span><text:span text:style-name="T36">ny komunikacji rowerowej i pieszej, powiązane z istniejącymi ciągami pieszo-rowerowymi prowadzącymi w kierunku centrum miasta oraz do Zalewu Zemborzyckiego. Zostały wskazane nowe lokalizacje kładek pieszo-rowerowych i kładki pieszej nad Bystrzycą, tak by poprawić komunikację między osiedlami mieszkaniowymi, a terenem parku. Zgodnie z nowym planem zagospodarowania przestrzennego kładki będą mogły mieć zindywidualizowaną formę przestrzenną, wkomponowaną w krajobraz. </text:span></text:p>
      <text:h text:style-name="P18" text:outline-level="2"><text:span text:style-name="T34">Nagroda dla Lublina za strategi</text:span><text:span text:style-name="T76">ę </text:span></text:h>
      <text:p text:style-name="P39"><text:span text:style-name="T17">Miasto Lublin zosta</text:span><text:span text:style-name="T78">ło laureatem XV edycji konkursu Samorządowy Lider Zarządzania w kategorii miast wojewódzkich. Nagrodzono nas za Strategię Lublin 2030. </text:span></text:p>
      <text:p text:style-name="P44"><text:span text:style-name="T15">Tegoroczn</text:span><text:span text:style-name="T1">ą edycję konkursu poświęcono idei „otwartego rządzenia” i kierowano do samorządów, które podnoszą poziom usług publicznych i jakość życia w mieście, prowadzą efektywny dialog z mieszkańcami, a także skutecznie angażują ich w życie wspólnoty i rozwój lokalny. </text:span><text:span text:style-name="T15">– Tworzenie Strategii 2030 to jeden z największych procesów partycypacyjnych, jakie prowadziliśmy w Lublinie. Wszystkie działania podporządkowaliśmy idei współrządzenia, stawiając w centrum tego procesu mieszkańców, włączając ich w planowanie przyszłości miasta i czyniąc współautorami najważniejszego miejskiego dokumentu. W pracę zaangażowało się łącznie 14 tys. osób reprezentujących różne środowiska, kompetencje, wartości i poglądy. Jestem dumny, że Strategia Lublin 2030 to dokument z mocnym mandatem społecznym, będący sumą wyobrażeń o Lublinie sformułowanych przez tysiące osób, które wzięły udział w jego tworzeniu – mówi Krzysztof Żuk, Prezydent Miasta Lublin. Uchwalona w styczniu 2022 roku Strategia Lublin 2030 definiuje wizję rozwoju miasta, opisując postęp, jaki należy wykonać, by uczynić go moż</text:span><text:span text:style-name="T21">l</text:span><text:span text:style-name="T15">iwie najlepszym miejscem do życia, pracy i nauki w blisko 10-letniej perspektywie. Dokument identyfikuje największe potencjały, definiuje politykę rozwoju, wyznacza cele do osiągnięcia oraz określa ramy działań. Kontynuacją działań jest realizowany przez Miasto projekt konsultacyjny „Plan dla dzielnic”. Wizją, która mu przyświeca, jest idea miasta 15-minutowego. Nagrodę za projekt „W</text:span><text:span text:style-name="T21">y</text:span><text:span text:style-name="T15">myślmy wspólnie Lublin. Partycypacyjnie tworzymy inteligentną Strategię Lublin 2030” wręczono Lublinowi w Tarnowie podczas uroczystej gali podsumowującej konkurs i honorującej wszystkich uczestników edycji 2022. Organizatorzy nagrodzili i wyróżnili samorządy otwarte i dobrze komunikujące się ze swoimi mieszkańcami, które nie tylko odważnie i konsekwentnie kreują nowe rozwiązania, ale też chcą się dzielić swoim doświadczeniem z innymi. </text:span></text:p>
      <text:h text:style-name="P11" text:outline-level="2"><text:soft-page-break/><text:span text:style-name="A2"><text:span text:style-name="T128">FLESZ MIEJSKI </text:span></text:span></text:h>
      <text:h text:style-name="P8" text:outline-level="2"><text:span text:style-name="A2"><text:span text:style-name="T41">POROZUMIENIE </text:span></text:span><text:span text:style-name="T133">Z BRYGADĄ </text:span></text:h>
      <text:p text:style-name="P44">Prezydent Miasta Lublin Krzysztof Żuk i dowódca 19 Lubelskiej Brygady Zmechanizowanej gen. bryg. Rafał Miernik podpisali porozumienie o współpracy. Zakres współdziałania obejmuje zadania monitorowania, analizowania i prognozowania rozwoju zagrożeń na obszarze miasta mogących skutkować powstaniem sytuacji kryzysowej. Zapewnia bezpośrednią dwustronną wymianę informacji pomiędzy Miejskim Centrum Zarządzania Kryzysowego a Oficerem Dyżurnym 19 Brygady, w szczególności w sytuacji wystąpienia zagrożenia. Porozumienie umożliwia również wzajemną wymianę doświadczeń z zakresu zarządzania kryzysowego oraz uczestnictwo w organizowanych ćwiczeniach i treningach. 19 Lubelska Brygada Zmechanizowana im. gen. dyw. Franciszka Kleeberga jest podporządkowana 18 Dywizji Zmechanizowanej im. gen. broni Tadeusza Buka. Cały czas trwa proces wzmacniania jej potencjału. W skład brygady wchodzą m.in.: batalion dowodzenia, dywizjon przeciwlotniczy, batalion czołgów, a także artyleria i jednostki zmechanizowane.</text:p>
      <text:h text:style-name="P5" text:outline-level="1">Strona 5</text:h>
      <text:h text:style-name="P11" text:outline-level="2"><text:span text:style-name="A26"><text:span text:style-name="T132">Rekrutacja do szkół i przedszkoli </text:span></text:span></text:h>
      <text:h text:style-name="P8" text:outline-level="2"><text:span text:style-name="A26"><text:span text:style-name="T88">EDUKACJA | </text:span></text:span><text:span text:style-name="T89">MINĘŁY TERMINY PRZYJĘĆ, SĄ TEŻ JESZCZE WOLNE MIEJSCA </text:span></text:h>
      <text:p text:style-name="P22">Zakończyła się rekrutacja do miejskich przedszkoli oraz szkół podstawowych. Miasto przygotowało w sumie ponad 13 tysięcy miejsc dla najmłodszych. </text:p>
      <text:p text:style-name="P24">– Na nowych uczniów szkół podstawowych czeka blisko 3 tys. miejsc – mówi Mariusz Banach, Zastępca Prezydenta Miasta Lublin ds. Oświaty i Wychowania. – W przedszkolach możemy przyjąć ponad 10 tys. dzieci. </text:p>
      <text:p text:style-name="P34">SZKOŁY PODSTAWOWE I PRZEDSZKOLA </text:p>
      <text:p text:style-name="P46"><text:span text:style-name="T15">Tegoroczna oferta edukacyjna Lublina obejmuje 43 szkoły podstawowe, w tym 36 samodzielnych oraz 7 funkcjonujących w zespołach. Kandydaci do klas pierwszych mogli ubiegać się o przyjęcie do oddziałów ogólnodostępnych, integracyjnych i oddziału sportowego w Szkole Podstawowej nr 23. Oddziały integracyjne są w Szkołach Podstawowych nr: 15, 28, 32, 43 i 51. W ofercie nauki przedszkolnej znajdują się 2 zespoły przedszkolne, 3 przedszkola w zespołach szkół, 1 przed-szkole w zespole szkolno-przedszkolnym oraz 60 przedszkoli publicznych, które dysponują 9200 miejscami. Są również 34 oddziały przedszkolne w 21 szkołach podstawowych, zapewniające ok. 850 miejsc dla dzieci 5- i 6-letnich oraz oddziały przedszkolne w specjalnych ośrodkach szkolno-wychowawczych. Zapisy do klas I szkół podstawowych prowadzone są dwuetapowo. Pierwszym krokiem jest przyjmowanie zg</text:span>łoszeń od rodziców dzieci mieszkających w obwodzie danej szkoły. Placówki, które po zapisach kandydatów zamieszkałych w ich obwodach będą dysponowały jeszcze wolnymi miejscami, prowadzą postępowanie rekrutacyjne na wolne miejsca. O przyjęciu dziecka nie decyduje kolejność zgłoszeń.</text:p>
      <text:p text:style-name="P23">REKRUTACJA DO SZKÓŁ </text:p>
      <text:p text:style-name="P44">Zasady rekrutacyjne na wolne miejsca w szkołach podstawowych są ściśle określone. Więcej punktów otrzymuje kandydat, którego rodzeństwo uczęszcza do wybranej szkoły lub szkoły wchodzącej w skład zespołu, albo jest jej absolwentem. Premiowany jest również fakt rocznego przygotowania przedszkolnego w danej szkole oraz to czy rodzice (opiekunowie) kandydata wskazali Lublin jako miejsce zamieszkania i złożyli roczne zeznanie podatkowe PIT za rok ubiegły w Pierwszym lub Trzecim Urzędzie Skarbowym w Lublinie. Na preferencje mogą liczyć również rodzice samotnie wychowujący dziecko oraz zatrudnieni lub prowadzący działalność gospodarczą na terenie gminy Lublin. Więcej informacji o rekrutacji do szkół podstawowych znajduje się na stronie lublin.eu. </text:p>
      <text:p text:style-name="P44"><text:span text:style-name="T123">REKRUTACJA DO PRZEDSZKOLI</text:span> </text:p>
      <text:p text:style-name="P44">Przedszkola i oddziały przed<text:span text:style-name="T127">s</text:span>zkolne w szkołach przyjmują jedynie kandydatów mieszkających na terenie Lublina. Postępowanie rekrutacyjne rozpoczyna się na wniosek rodziców i składa się z dwóch etapów. W pierwszym brane są pod uwagę kryteria ustawowe , uwzględniające potrzeby osób mających tru<text:span text:style-name="T127">d</text:span>niejszą sytuację rodzinną czy zdrowotną. Na drugim etapie postępowania rekrutacyjnego brane są pod uwagę kryteria określone przez Miasto. Preferencje mają dzieci rodziców zatrudnionych lub prowadzących działalność gospodarczą w Lublinie oraz ci, którzy wskazali Lublin jako miejsce zamieszkania i złożyli roczne zeznanie podatkowe PIT za ubiegły rok w Pierwszym lub Trzecim Urzędzie Skarbowym w Lublinie. Premiowany jest także fakt uczęszczania do przedszkola rodzeństwa. Wychowaniem przedszkolnym obejmuje się dzieci od początku roku szkolnego w roku kalendarzowym, w którym dziecko kończy 3 lata, do końca roku szkolnego w roku kalendarzowym, w którym dziecko kończy 7 lat. Dzi<text:span text:style-name="T127">e</text:span>ci sześcioletnie (urodzone <text:soft-page-break/>w 2017 roku) mają obowiązek odbyć roczne przygotowanie przedszkolne w przedszkolu lub oddziale przedszkolnym w szkole podstawowej. A te, które je odbyły, mogą rozpocząć naukę w klasie I szkoły podstawowej. Dzieci w wieku 3–6 lat (urodzone w latach 2017–2020) dotychczas uczęszczające do przedszkoli, kontynuują naukę. Szczegółowe informacje na stronie lublin.eu/edukacja. </text:p>
      <text:p text:style-name="P34"><text:span text:style-name="T15">USTAWOWE KRYTERIA </text:span><text:span text:style-name="T1">PRZYJĘĆ DO PRZEDSZKOLI </text:span></text:p>
      <text:p text:style-name="P44"><text:span text:style-name="T15">Prawo o</text:span>światowe określa zasady oraz wskazuje kryteria ustawowe o przyjęciu do publicznego przedszkola lub oddziału przedszkolnego w szkole podstawowej w pierwszym etapie rekrutacji kandydatów zamieszkałych na obszarze danej gminy: wielodzietność rodziny kandydata; niepełnosprawność kandydata; niepełnosprawność jednego z rodziców kandydata; niepełnosprawność obojga rodziców kandydata; niepełnosprawność rodzeństwa kandydata; samotne wychowywanie kandydata w rodzinie; objęcie kandydata pieczą zastępczą. </text:p>
      <text:p text:style-name="P44"><text:span text:style-name="T18">PRZEDSZKOLA </text:span><text:span text:style-name="T79">NIEPUBLICZNE</text:span><text:span text:style-name="T1"> </text:span></text:p>
      <text:p text:style-name="P44"><text:span text:style-name="T15">Sie</text:span>ć placówek przedszkolnych prowadzonych przez Miasto Lublin w bieżącym roku szkolnym uzupełniają trzy przedszkola niepubliczne wyłonione w drodze otwartego konkursu ofert: Przedszkole Niepubliczne „Niebieski Koralik”, Niepubliczne Przedszkole „Klanzy” oraz Niepubliczne Przedszkole „Piotruś Pan”, które łącznie przygotowały 133 miejsca dla dzieci w wieku przedszkolnym. </text:p>
      <text:p text:style-name="P44"><text:span text:style-name="T18">PLAC</text:span><text:span text:style-name="T79">ÓWKI INTEGRACYJNE</text:span><text:span text:style-name="T1"> </text:span></text:p>
      <text:p text:style-name="P44"><text:span text:style-name="T15">W ofercie Miasta Lublin opr</text:span>ócz przedszkoli ogólnodostępnych funkcjonują także przedszkola integracyjne, przedszkole specjalne oraz przedszkola pracujące na podstawie metody Marii Montessori: Przedszkole nr 18 (ul. Lipowa 12a), Przedszkole nr 19 (ul. Weteranów 5), Przedszkole nr 34 (ul. Motorowa 10). Przedszkola integracyjne: Przedszkole Integracyjne nr 39 (ul. Balladyny 14), Publiczne Przedszkole Integracyjne nr 40 (ul. Gospodarcza 19). Przedszkola z oddziałami integracyjnymi: Przedszkole z Oddziałami Integracyjnymi nr 12 (ul. Wolska 5 oraz ul. Plac Bychawski 4), Przedszkole z Oddziałami Integracyjnymi nr 36 (ul. Wallenroda 4), Przedszkole z Oddziałem Integracyjnym nr 70 (ul. Smyczkowa 2), Przedszkole Specjalne nr 11 (ul. Młodej Polski 30). </text:p>
      <text:h text:style-name="P6" text:outline-level="2"><text:span text:style-name="A25"><text:span text:style-name="T42">Program Szkolne Bud</text:span></text:span><text:span text:style-name="A25"><text:span text:style-name="T132">żety Obywatelskie </text:span></text:span></text:h>
      <text:p text:style-name="P2"><text:span text:style-name="A25"><text:span text:style-name="T40">Ponad 300 os</text:span></text:span><text:span text:style-name="T85">ób było zaangażowanych w realizację II edycji Szkolnych Budżetów Obywatelskich. W działaniach uczestniczyło 20 placówek oświatowych. </text:span></text:p>
      <text:p text:style-name="P44"><text:span text:style-name="T1">SBO to program podjęty w ramach Europejskiej Stolicy Mł</text:span><text:span text:style-name="T82">o</text:span><text:span text:style-name="T1">dzieży Lublin 2023. </text:span><text:span text:style-name="T15">– Integruje społeczność szkolną, pełni funkcje edukacyjne, a także stanowi doświadczenie demokracji w praktyce. Jest to narzędzie, które daje uczniom i uczennicom możliwość wpływania na sprawy szkoły, a przez to daje poczucie sprawczości. Uczy zaangażowania, aktywności, współdecydowania i współodpowiedzialności. Jednoczy wszystkich wokół jednej sprawy i powoduje, że nauczycie</text:span><text:span text:style-name="T22">l</text:span><text:span text:style-name="T15">e, rodzice i młode osoby lepiej rozumieją siebie nawzajem –</text:span> mówi Beata Stepaniuk-Kuśmierzak, Zastępca Prezydenta Miasta Lublin ds. Kultury, Sportu i Partycypacji, Pełnomocniczka Prezydenta Miasta Lublin ds. Europejskiej Stolicy Młodzieży. Pod koniec lutego odbyło się spotkanie podsumowujące II edycję Szkolnych Budżetów Obywatelskich (SBO) z udziałem przedstawicieli i przedstawicielek Szkolnych Zespołów Roboczych oraz dyrekcji szkół. Placówki zakwalifikowane do udziału w II edycji Szkolnych Budż<text:span text:style-name="T127">e</text:span>tów Obywatelskich miały do rozdysponowania kwotę 4 tys. zł. Uczniowie i uczennice, a także rodzice, nauczyciele czy inni pracownicy szkół, rozmawiali o swoich potrzebach, zgłaszali pomysły, tworzyli projekty, a następnie sami wybierali te, które ich zdaniem były najbardziej atrakcyjne i potrzebne. Ze zgłoszonych 213 projektów, do realizacji wybrano 37. Pilotażową edycję Szkolnego Budżetu Obywatelskiego uruchomiono w 2021 roku. Swoje pomysły zrealizowało w niej 10 szkół. </text:p>
      <text:p text:style-name="P34"><text:span text:style-name="T15">ZWYCI</text:span><text:span text:style-name="T1">ĘSKIE PROJEKTY II EDYCJI SBO: </text:span></text:p>
      <text:list text:style-name="L1">
        <text:list-item>
          <text:p text:style-name="P47">Szkoła Podstawowa nr 16 im. Fryderyka Chopina: Projekt zakupu jednego stołu do gry w piłkarzyki i zakup cymbergaja na patio.</text:p>
        </text:list-item>
        <text:list-item>
          <text:p text:style-name="P47">Szkoła Podstawowa nr 51 im. Jana Pawła II: Zaciszny kącik w sali 12B; Zakup oświ<text:span text:style-name="T127">e</text:span>tlenia na dyskoteki szkolne; Nowoczesna sala 103C z miej<text:span text:style-name="T127">s</text:span>cem do relaksu; Szachy i gry planszowe do biblioteki.</text:p>
        </text:list-item>
        <text:list-item>
          <text:p text:style-name="P47">Szkoła Podstawowa nr 38 im. Henryka Sienkiewicza: Pasja i nauka.</text:p>
        </text:list-item>
        <text:list-item>
          <text:p text:style-name="P47">Szkoła Podstawowa nr 40 im. Lubelskiego Lipca 1980: Wygodna przerwa.</text:p>
        </text:list-item>
        <text:list-item>
          <text:p text:style-name="P47">III Liceum Ogólnokształcące im. Unii Lubelskiej: Kameralny kącik w holu biblioteki; Stretching.</text:p>
        </text:list-item>
        <text:list-item>
          <text:p text:style-name="P47">Zespół Szkół Budowlanych im. Eugeniusza Kwiatko<text:span text:style-name="T127">w</text:span>skiego: Zielony odpoczynek – ławki zewnętrzne.</text:p>
        </text:list-item>
        <text:list-item>
          <text:p text:style-name="P47">Specjalny Ośrodek Szkolno-Wychowawczy im. prof. Zofii Sękowskiej dla Dzieci i Młodzieży Niepełnosprawnych: Strefa wypoczynku przed szkołą; Niezwykle niezbędne rolety do sali 209; Przenośny projektor.</text:p>
        </text:list-item>
        <text:list-item>
          <text:p text:style-name="P47">Szkoła Podstawowa nr 28 z Oddziałami Integracyjnymi im. Synów Pułku Ziemi Lubelskiej: Modernizacja drzwi toalet; Odpoczynek na pufach; Radiowęzeł szkolny.</text:p>
        </text:list-item>
        <text:list-item>
          <text:p text:style-name="P47"><text:soft-page-break/>Szkoła Podstawowa nr 4 im. Adama Mickiewicza: Strefa wypoczynkowa na II piętrze; Basen z kulkami; Flagi i mapy do sali języka angielskiego; Różowa skrzyneczka.</text:p>
        </text:list-item>
        <text:list-item>
          <text:p text:style-name="P47">Zespół Szkół Transportowo-Komunikacyjnych im. Tad<text:span text:style-name="T127">e</text:span>usza Kościuszki: Twój korytarz, Twoja ławka.</text:p>
        </text:list-item>
        <text:list-item>
          <text:p text:style-name="P47">Szkoła Podstawowa nr 20 im. Jarosława Dąbrowskiego: Gimnastyka na 100% – ścieżka akrobatyczna; Kreatywna świetlica.</text:p>
        </text:list-item>
        <text:list-item>
          <text:p text:style-name="P47">Lubelskie Centrum Kształcenia Zawodowego i Ustawic<text:span text:style-name="T127">z</text:span>nego im. K.K. Baczyńskiego: Ławki integracyjne na dworze.</text:p>
        </text:list-item>
        <text:list-item>
          <text:p text:style-name="P47">Zespół Szkół Ogólnokształcących nr 1 im. Z. Herberta Szkoła Podstawowa nr 45: Duże, wygodne pufy do Kulturalnej Strefy Relaksu; Dyskoteka andrzejkowa 2022; Strefa gier i zabaw.</text:p>
        </text:list-item>
        <text:list-item>
          <text:p text:style-name="P47">Szkoła Podstawowa nr 57 im. Jana Kochanowskiego: Wygodna szkoła; Woda dla każdego.</text:p>
        </text:list-item>
        <text:list-item>
          <text:p text:style-name="P47">Szkoła Podstawowa nr 29 im. Adama Mickiewicza: Miejsca relaksacyjne; Wideofon; Nauka z genibotem nie jest dla nas kłopotem.</text:p>
        </text:list-item>
        <text:list-item>
          <text:p text:style-name="P47">Szkoła Podstawowa nr 18 im. Macieja Rataja: Nocowanie w szkole.</text:p>
        </text:list-item>
        <text:list-item>
          <text:p text:style-name="P47">Specjalny Ośrodek Szkolno-Wychowawczy nr 1: Strefa relaksu.</text:p>
        </text:list-item>
        <text:list-item>
          <text:p text:style-name="P47">Zespół Szkół Chemicznych i Przemysłu Spożywczego: Kawa na ławę (połączony z projektem ławki).</text:p>
        </text:list-item>
        <text:list-item>
          <text:p text:style-name="P47">Szkoła Podstawowa nr 31 im. Lotników Polskich: Szafki szkolne.</text:p>
        </text:list-item>
        <text:list-item>
          <text:p text:style-name="P47">Szkoła Podstawowa nr 46 im. Króla Jana III Sobieskiego: Radiowęzeł. </text:p>
        </text:list-item>
      </text:list>
      <text:h text:style-name="P5" text:outline-level="1">Strona 6</text:h>
      <text:h text:style-name="P20" text:outline-level="2">Dworzec na lato </text:h>
      <text:h text:style-name="P9" text:outline-level="2"><text:span text:style-name="A32"><text:span text:style-name="T147">INWESTYCJE | PRACE W BUDYNKU I NA ULICACH </text:span></text:span></text:h>
      <text:p text:style-name="P26"><text:span text:style-name="A32"><text:span text:style-name="T96">Trwaj</text:span></text:span><text:span text:style-name="T85">ą prace przy budowie nowego lubelskiego Dworca Metropolitalnego. Roboty dotyczą dachu budynku głównego kompleksu oraz okolicznych ulic. </text:span></text:p>
      <text:p text:style-name="Standard"><text:span text:style-name="A32"><text:span text:style-name="T87">Wniosek o </text:span></text:span><text:span text:style-name="T83">przedłużenie terminu zakończenia prac złożył główny wykonawca firma Budimex. Wpływ na ich wydłużenie miała konieczność przeprowadzenia robót dodatkowych oraz tych związanych z usuwaniem awarii lub budowy infrastruktury podziemnej przez zewnętrznych operatorów sieci. Na wniosek środowisk osób z niepełnosprawnościami wystąpiła również konieczność zmiany projektu identyfikacji wizualnej Dworca Metropolitalnego w celu poprawienia jakości oznaczeń. </text:span><text:span text:style-name="T36">– Złożony przez firmę Budimex wniosek analizowano zarówno pod kątem prawa zamówień publicznych, jak i regulacji wynikających z dofinansowania Unii Europejskiej. Ostatecznie doszliśmy do porozumienia – mówi Artur Szymczyk, Zastępca Prezydenta ds. Inwestycji i Rozwoju. Podpisany aneks dotyczy umowy, która swoim zakresem obejmuje budowę budynku dworca wraz z placem peronów odjazdowych i przyjazdowych, przebudowę pl. Dworcowego oraz sąsiadu</text:span><text:span text:style-name="T47">j</text:span><text:span text:style-name="T36">ących dróg – ulic Dworcowej, Młyńskiej, 1 Maja, Pocztowej oraz Gazowej, a także ronda Sportowców. W ramach umowy powstaje trzykondygnacyjny budynek wraz z częściowo użytkowym dachem oraz parkingiem podziemnym. W części użytkowej dachu trwa montaż placu zabaw, który będzie się składał z systemowego parku linowego. Finalizowane są też prace w zakresie fotowoltaiki, trwa montaż fasad szklanych na budynku dworca. W garażach podziemnych montowane są instalacje wewnętrzne i prowadzone są prace wykończeniowe. Zaawansowanie robót drogowych na okolicznych ulicach jest różne w zależności od miejsca. Przy ul. 1 Maja do realizacji pozostało nasadzenie zieleni oraz oznakowanie pionowe i poziome, a także montaż elementów małej architektury. Na ul. Pocztowej pozostało wykonanie elementów organizacji ruchu. Przy ul. Dworcowej i pl. Dworcowym należy jeszcze wykonać nasadzenia zieleni i małą a</text:span><text:span text:style-name="T47">r</text:span><text:span text:style-name="T36">chitekturę oraz plac nawrotowy na ul. Gazowej. Wokół budynku głównego i pod wiatami autobusów odjazdowych trwają prace przy układaniu chodników z kostki i płyt granitowych. </text:span></text:p>
      <text:h text:style-name="P18" text:outline-level="2">Od wybuchu wojny Lublin pomaga Ukrainie </text:h>
      <text:p text:style-name="P40"><text:span text:style-name="T17">Lublin sta</text:span><text:span text:style-name="T122">ł się jednym z głównych miast, w którym obywatele Ukrainy znaleźli schronienie, uciekając przed wojną. </text:span></text:p>
      <text:p text:style-name="P45"><text:span text:style-name="T15">W rocznic</text:span><text:span text:style-name="T1">ę jej wybuchu </text:span><text:span text:style-name="T15">placu Litewskim zosta</text:span><text:span text:style-name="T1">ła otwarta wystawa „Lublin pomaga Ukrainie”, przed Ratuszem chóry wykonały uroczyście hymny Polski, Ukrainy i Unii Europejskiej, zaś w Trybunale Koronnym wręczono medale „Lublin Bohaterom” – osobom i podmiotom które wspierały miasto w pomocy uchodźcom. Odbyło się również wiele imprez towarzyszących. </text:span><text:span text:style-name="T15">– Skala dramatu osób uciekających przed wojną zrodziła ogromną międzyludzką solidarność. Wszystkim służbom, wolontariuszom, o</text:span><text:span text:style-name="T24">r</text:span><text:span text:style-name="T15">ganizacjom, darczyńcom, instytucjom, przedsiębiorcom, partnerom naszego miasta dziękuję za wsparcie i niezwykłe zaangażowanie. Jestem dumny z mieszkańców i mieszkanek Lublina, którzy okazali niesamowitą, bezinteresowną pomoc obywatelom Ukrainy, często otwierając przed nimi drzwi swoich domów i udzielając schronienia – mówi Krzysztof Żuk, Prezydent Miasta Lublin. W 2022 roku ponad 2 mln uchodźców i uchodźczyń zatrzymało się w Lublinie przejazdem. Niezwłocznie po wybuchu wojny powstał Lubelski Społeczny Komitet Pomocy </text:span><text:soft-page-break/><text:span text:style-name="T15">Ukrainie, w którego prace zaangażowało się kilka tysięcy osób: pracownicy Urzędu Miasta, miejskich instytucji kultury i organizacji pozarządowych. Kolejnym etapem współpracy Miasta z organizacjami pozarządowym i przedłużeniem działalności Komitetu stał się „Baobab” – nowa przestrzeń służąca integracji uchodźców i mieszkańców Lublina. W kulminacyjnym momencie na terenie miasta funkcjonowało 16 interwencyjnych punktów noclegowych dla obywateli Ukrainy. Aktualnie działa 6. Do tej pory w punktach udzielono ponad 300 tys. noclegów i wydano blisko 355 tys. posiłków. Miasto prowadzi także punkt wydawania paczek żywnościowych i suchego prowiantu osobom uciekającym przed wojną. Dzięki współpracy z Polskim Centrum Pomocy Międzynarodowej (PCPM) Lublin jako pierwsze miasto w Polsce uruchomił program zatrudnienia interwencyjnego „Cash for Work”. Pedagodzy z Ukrainy pomagają w komunikacji i in</text:span><text:span text:style-name="T24">t</text:span><text:span text:style-name="T15">egracji ukraińskich uczniów. W wakacje odbyło się 15 pikników rodzinnych dla polskich i ukraińskich rodzin spędzających czas w mieście. Miejsk</text:span>ą pomoc na rzecz obywateli Ukrainy wspiera także UNICEF, przekazując środki w wysokości ok. 19 mln zł. Efektem wspólnego działania Miasta i międzynarodowej organizacji jest m.in. uruchomienie Spilno, czyli miejsca wsparcia i integracji dla dzieci i młodzieży. Dzięki pomocy UNICEF lubelskie szkoły otrzymały m.in. pomoce dydaktyczne, sprzęt sportowy, meble, doposażenie kuchni i stołówki, czy specjalistyczne wyposażenie dydaktyczne dla dzieci z niepełnosprawnościami. Z kolei dzięki współpracy ze Światową Organizacją Zdrowia (WHO) Miasto otrzymało sprzęt medyczny, a do lubelskiego szpitala trafił specjalistyczny sprzęt diagnostyczny o wartości około 700 tys. zł, który służyć będzie wszystkim mieszkańcom Lublina, w tym ukraińskim pacjentom. </text:p>
      <text:h text:style-name="P18" text:outline-level="2">Przybędzie zieleni </text:h>
      <text:p text:style-name="P35">Drzewa na ulicy Lubartowskiej zyskały nową przestrzeń. To efekt prac w ramach Budżetu Obywatelskiego „Zielone Śródmieście”. </text:p>
      <text:p text:style-name="P35"/>
      <text:p text:style-name="P38"><text:span text:style-name="T1">Projekt zakłada poprawę warunków życia 55 drzew rosnących po obu stronach ul. Lubartowskiej na odcinku od ul. Ciasnej do ul. Unickiej. Pojawi się tam również 29 nowych drzew i ponad 1600 róż. </text:span><text:span text:style-name="T15">– Kompozycje z odpowiednio dobranych odmian róż okrywowych to dekoracyjne i sprawdzone rozwiązanie w przestrzeni, które z powodzeniem stosujemy w wielu miejscach, m.in. w ubiegłym roku na ul. Chopina, Wodopojnej i placu Zamkowym – mówi Blanka Rdest-Dudak, dyrektor Wydziału Zieleni i Gospodarki Komunalnej Urzędu Miasta Lublin. Misy istniejących drzew przy ul. Lubartowskiej zostały powiększone. Kompozycję uzupełni 29 jesionów pensylwańskich i 1621 róż okrywowych Short Track. Drzewa i krzewy ozdobią obie strony ul. Lubartowskiej. </text:span></text:p>
      <text:h text:style-name="P18" text:outline-level="2">Nowe rady dzielnic </text:h>
      <text:p text:style-name="P41"><text:span text:style-name="T17">Mieszka</text:span><text:span text:style-name="T78">ńcy wybrali nowych przedstawicieli do rad dzielnic. Frekwencja w wyborach w skali miasta wyniosła 5,87%. Najwyższą odnotowano w dzielnicy Szerokie, najniższą na Kalinowszczyźnie. </text:span></text:p>
      <text:p text:style-name="P44"><text:span text:style-name="T15">Wyniki ustalono dla 25 dziel</text:span><text:span text:style-name="T1">nic. W dwóch kolejnych – Ponikwoda i ródmieście – zostały przeprowadzone losowania, ponieważ po dwóch kandydatów otrzymało taki sam wynik. W 32 obwodach głosowań nie przeprowadzono z powodu zgłoszenia się kandydatów w liczbie nie większej od liczby mandatów. Głosowań nie było w 3 z 27 dzielnic (Głusk, Stare Miasto i Za Cukrownią). Zgłoszeni kandydaci stali się bez głosowania wybranymi członkami rad dzielnic. Szczegółowe informacje o wynikach dostępne są w Biuletynie Informacji Publicznej w zakładce poświęconej wyborom do rad dzielnic. </text:span><text:span text:style-name="T15">Poprzednia kadencja rad dzielnic Lublina dobiegła końca 10 marca. </text:span></text:p>
      <text:h text:style-name="P5" text:outline-level="1">Strona 7</text:h>
      <text:h text:style-name="P12" text:outline-level="2"><text:span text:style-name="A31"><text:span text:style-name="T132">Zielone przemiany w dzielnicach </text:span></text:span></text:h>
      <text:list xml:id="list84155147252369" text:continue-list="list4198965766" text:style-name="Outline">
        <text:list-item>
          <text:list>
            <text:list-header>
              <text:h text:style-name="P16" text:outline-level="2" text:is-list-header="true"><text:span text:style-name="A17"><text:span text:style-name="T133">ŚRODOWISKO | </text:span></text:span><text:span text:style-name="A17"><text:span text:style-name="T134">VI EDYCJA ZIELONEGO BUDŻETU #SKWERYODNOWA </text:span></text:span></text:h>
            </text:list-header>
          </text:list>
        </text:list-item>
      </text:list>
      <text:p text:style-name="P27"><text:span text:style-name="A31"><text:span text:style-name="T85">Jedena</text:span></text:span><text:span text:style-name="T85">ście miejsc w Lublinie przejdzie zieloną przemianę w ramach VI edycji Zielonego Budżetu #SkweryOdNowa. To m.in. park w Głusku, Zielona Sala Wykładowa oraz skwery przy ulicach Lipowej i Zesłańców Sybiru. </text:span></text:p>
      <text:p text:style-name="P1"><text:span text:style-name="A31"><text:span text:style-name="T83">–</text:span></text:span><text:span text:style-name="T83"> Mamy wiele zielonych przestrzeni, które ciesząc się dużą popularnością mieszkańców i intensywnym użytkowaniem, obecnie wymagają prac pielęgnacyjnych i porządkowych oraz dodatkowych nakładów. Niektóre potrzebują uzupełnienia brakujących roślin zgodnie z posiadaną dla tych miejsc dokumentacją, czasem analizy i stworzenia nowej koncepcji dla nasadzeń, większość zaś odnowy lub doposażenia w elementy małej architektury – mówi Artur Szymczyk, Zastępca Prezydenta Miasta Lublin ds. Inwestycji i </text:span><text:soft-page-break/><text:span text:style-name="T83">Rozwoju. </text:span><text:span text:style-name="T36">Mieszkańcy złożyli 44 wnioski do VI edycji Zielonego Budżetu #SkweryOdNowa, z których połowa przeszła pozytywnie ocenę formalną. Ostatecznie zieloną przemianę przejdzie 13 projektów w 11 miejscach. Podobnie jak w poprzedniej edycji wybrane do realizacji zadania będą wykonywane w trakcie jednego lub dwóch lat budżetowych. Będzie to zależało przede wszystkim od złożoności danego projektu.</text:span></text:p>
      <text:p text:style-name="P1"><text:span text:style-name="A31"><text:span text:style-name="T40">13 ZWYCI</text:span></text:span><text:span text:style-name="T85">ĘSKICH PROJEKTÓW, 11 MIEJSC DO ODNOWY: </text:span></text:p>
      <text:list xml:id="list2267876729" text:style-name="L2">
        <text:list-item>
          <text:p text:style-name="P48"><text:span text:style-name="T114">Zielony kafelek” – to niewielka, zielona przestrzeń zlokalizowana wewnątrz osiedla w dzielnicy Felin, która wymaga uporządkowania, wykonania nasadzeń roślin i wyposażenia w elementy małej architektury.</text:span></text:p>
        </text:list-item>
        <text:list-item>
          <text:p text:style-name="P48"><text:span text:style-name="T114">„Rewitalizacja skweru na os. H. Wieniawskiego” / „Wioska od nowa” – duży zielony skwer, bogaty w drzewostan, z alejkami spacerowymi, potrzebujący uporządkowania i prac pielęgnacyjnych.</text:span></text:p>
        </text:list-item>
        <text:list-item>
          <text:p text:style-name="P48"><text:span text:style-name="T114">„Kwiatki na rabatki – uzupełnienie nasadzeń na skwerkach przy ul. Lipowej i ul. Zesłańców Sybiru” – pierwsze skwerki kieszonkowe i Miejsca dla Ciebie ze względu na intensywne użytkowanie wymagają m.in. uzupełnienia roślin w rabatach.</text:span></text:p>
        </text:list-item>
        <text:list-item>
          <text:p text:style-name="P48"><text:span text:style-name="T114">„Zieleń od nowa” – zrewitalizowany kilka lat temu park w Głusku potrzebuje uzupełnień roślin kwitnących oraz krzewów.</text:span></text:p>
        </text:list-item>
        <text:list-item>
          <text:p text:style-name="P48"><text:span text:style-name="T114">„Skwer przy ul. Romanowskiego” – zielona przestrzeń położona wśród zabudowań, z placem zabaw, siłownią zewnętrzną, wymaga koncepcyjnego uporządkowania i wykonania nasadzeń.</text:span></text:p>
        </text:list-item>
        <text:list-item>
          <text:p text:style-name="P48"><text:span text:style-name="T114">„Skwer przy ul. Jesiennej” – intensywnie użytkowany teren zieleni wymaga prac porządkowych i pielęgnacyjnych, a także uzupełnienia brakujących roślin i elementów małej architektury.</text:span></text:p>
        </text:list-item>
        <text:list-item>
          <text:p text:style-name="P48"><text:span text:style-name="T114">„Skwer przy ul. Łabędziej” – teren zieleni położony w bardzo uczęszczanym miejscu, ma być wyposażony w elementy małej architektury, wymaga też nasadzenia roślin kwitnących i krzewów.</text:span></text:p>
        </text:list-item>
        <text:list-item>
          <text:p text:style-name="P48"><text:span text:style-name="T114">„Skwer przy ul. Generała Zajączka” – teren zieleni z dużą ilością starodrzewu, placem zabaw i siłownią. Wymaga kompozycyjnego, koncepcyjnego uporządkowania, stworzenia warstwy runa oraz wykonania nasadzeń krzewów.</text:span></text:p>
        </text:list-item>
        <text:list-item>
          <text:p text:style-name="P48"><text:span text:style-name="T114">„Zielona Sala” – skwer kieszonkowy przy ul. Cyruliczej wymaga prac konserwacyjnych małej architektury, a także uzupełnień roślin.</text:span></text:p>
        </text:list-item>
        <text:list-item>
          <text:p text:style-name="P48"><text:span text:style-name="T114">„Skwer przy ul. Skautów” – teren zieleni z dużą ilością starodrzewu, wymaga prac pielęgnacyjnych i porządkowych.</text:span></text:p>
        </text:list-item>
        <text:list-item>
          <text:p text:style-name="P48"><text:span text:style-name="T114">„Średniowieczna murawa kwietna” – plac Jana Kochanowskiego położony w centrum miasta, na którym część trawników zostanie poddana rewitalizacji, w efekcie czego powstanie kwitnąca murawa. </text:span></text:p>
        </text:list-item>
      </text:list>
      <text:h text:style-name="P6" text:outline-level="2"><text:span text:style-name="A25"><text:span text:style-name="T132">Miliony złotych na drogowe inwestycje i remonty </text:span></text:span></text:h>
      <text:p text:style-name="P28"><text:span text:style-name="A25"><text:span text:style-name="T85">Mimo trudnej sytuacji </text:span></text:span><text:span text:style-name="T85">budżetowej Miasto Lublin chce wydać w tym roku ponad 130 mln zł na inwestycje drogowe oraz remonty ulic i chodników. </text:span></text:p>
      <text:p text:style-name="P37"><text:span text:style-name="T78">–</text:span><text:span text:style-name="T1"> Poprawimy stan jezdni i chodników, odpowiadając na oczekiwania kierowców, jak i pieszych. Wraz z początkiem roku sukcesywnie przystępu</text:span><text:span text:style-name="T91">j</text:span><text:span text:style-name="T1">emy do wyboru wykonawców zadań drogowych zaplanowanych na najbliższe miesiące. Część z nich to realizacja pomysłów mieszkańców zgłoszonych w ramach Budżetu Obywatelskiego – mówi Artur Szymczyk, Zastępca Prezydenta Miasta Lublin ds. Inwestycji i Rozwoju. </text:span></text:p>
      <text:p text:style-name="P37"><text:span text:style-name="T123">DUŻO INWESTYCJI NA SZEROKIM I SŁAWINIE</text:span> </text:p>
      <text:p text:style-name="P43">Nowe drogi powstają w dzielnicach Szerokie oraz Sławin, gdzie ma miejsce budowa ulic Bliskiej i Skowronkowej. Na ul. Skowronkowej trwa budowa oświetlenia, kolejnym etapem będzie rozpoczęcie robót drogowych. Z kolei na ul. Bliskiej prace drogowe już ruszyły. Na obu ulicach mają się zakończyć w styczniu 2024 roku. We współpracy z mieszkańcami budowana jest ul. Siewierzan. Nową jezdnię wraz z chodnikami zyskają mieszkańcy ul. Skalistej – od ul. Zbożowej do ul. Gojawiczyńskiej. Na pozostałej długości ulica jest już wyremontowana. Odnowiony zostanie również kolejny fragment ul. Wiejskiej (od ul. Malczewskiego do ul. Walecznych). Remont przejdzie nawierzchnia na ul. Jacyny-Onyszkiewicza (od ul. Raszyńskiej do ul. Tarninowej) oraz ul. Lazurowej (od wybudowanej ulicy do skrzyżowania ulic Krwawicza i Klepackiego). </text:p>
      <text:p text:style-name="P43"><text:span text:style-name="T123">DZIESIĄTA I TATARY</text:span> </text:p>
      <text:p text:style-name="P37">Miasto przygotowuje się do nowej inwestycji drogowej w dzielnicy Dziesiąta, budowy brakującego odcinka ul. Zamenhofa, pomiędzy skrzyżowaniem z ul. Sierpińskiego do skrzyżowania z ul. Staffa. Powstanie tam nowa droga, z chodnikami, a także zjazdy na posesje, oświetlenie i kanalizacja deszczowa. Cała ulica Zamenhofa ma długość 1350 m i w wię<text:span text:style-name="T139">k</text:span>szości jest już urządzona. W trakcie jest również budowa dróg gminnych w rejonie ulic: Turystycznej i Hajdowskiej. W ramach Budżetu Obywatelskiego powstaną nowe miejsca parkingowe przy ul. Gospodarczej na Tatarach, w rejonie dworca PKP Lublin Północ. Po zakończeniu inwestycji mieszkańcy będą mieli do dyspozycji kilkadziesiąt ogólnodostępnych miejsc do parkowania aut. W ubiegłym roku powstało już pierwszych 13. Nowe miejsca postojowe powstaną również przy ul. Kazimierza Przerwy-Tetmajera przy Szkole Podstawowej nr 32. W tym roku planowana jest realizacja kolejnego etapu budowy ścieżki rowerowej wzdłuż ul. Abramowickiej. Nowy odcinek drogi dla jednośladów powstanie ze środków Budżetu Obywatelskiego. </text:p>
      <text:p text:style-name="P37"><text:span text:style-name="T123">DUŻE INWESTYCJE</text:span> </text:p>
      <text:p text:style-name="P37"><text:soft-page-break/>W 2023 roku planowana jest m.in. przebudowa ulic Wallenroda i Popiełuszki, przebudowa skrzyżowania ul. Doświadczalnej z al. Witosa i ul. Franczaka „Lalka” – Skalskiego – Jagiellończyka i rozpoczęcie przebudowy kładki nad ul. Filaretów. Miasto chce również wykupić grunty pod rozbudowę ul. Samsonowicza, przebudować chodniki w ul. Kazimierza Wielkiego i ul. Hetmańskiej oraz rozpocznie przygotowania do realizacji kolejnych inwestycji: budowy przedłużenia ul. Zelwerowicza (od ul. Bohaterów Września do ul. Sławinkowskiej), ul. Lipniak (na odcinku od ul. Judyma do granicy miasta) oraz przebudowy ul. Rowerowej. Na początku roku Lublin otrzymał rządowe wsparcie finansowe dla prac drogowych przy ul. Węglarza i Wallenroda. Te dwie inwestycje są w pełni przygotowane do realizacji. Gotowe są dokumentacje projektowe i decyzje uprawniające do rozpoczęcia robót budowlanych. Wysokość dofinansowania na oba zadania to 30 mln zł (na poziomie 50% całości zadania). </text:p>
      <text:h text:style-name="P6" text:outline-level="2"><text:span text:style-name="A29"><text:span text:style-name="T132">Bezpłatne szczepienia </text:span></text:span></text:h>
      <text:p text:style-name="P29"><text:span text:style-name="A29"><text:span text:style-name="T85">Ruszy</text:span></text:span><text:span text:style-name="T85">ły bezpłatne szczepienia przeciw pneumokokom dla seniorów. Z miejskiego programu skorzysta 1000 osób powyżej 65. roku życia, które nie były dotychczas szczepione. </text:span></text:p>
      <text:p text:style-name="P44"><text:span text:style-name="T1">Usługę świadczy kilkadziesiąt punktów na terenie Lublina. Miasto przeznaczyło na ten cel 300 tys. zł. </text:span><text:span text:style-name="T15">– Szczepienia ochronne są szczególnie ważne u osób starszych, u których choroby przewlekłe zwiększają ryzyko infekcji. Ubiegłoroczna edycja programu cieszyła się dużym zainteresowaniem. Co ważne, w podawanej w programie szczepionce nie stosuje się dawek przypominających. Wystarczy jedna dawka, która zapewnia na długie lata wzrost bezpieczeństwa zdrowotnego – mówi Monika Lipińska, Zastępca Prezydenta Miasta Lublin ds. Społecznych. Pneumokoki są najczęściej atakującymi bakteriami i mogą wywoływać zapalenie płuc o ciężkim przebiegu. Są groźne zarówno dla dzieci, jak i dorosłych, szczególnie powyżej 65. roku życia, w sytuacji pojawienia się wrodzonych lub nabytych zaburzeń odporności, cukrzycy, chorób płuc, serca, nerek lub wątroby. Warunkiem szczepienia jest pozytywna weryfikacja medyczna przeprowadzona przez lekarza. Osoby zainteresowane powinny zgłosić się do przychodni realizujących program, bez względu na to, do jakiego podmiotu leczniczego są zapisane w ramach podstawowej opieki zdrowotnej. Decyd</text:span><text:span text:style-name="T25">u</text:span><text:span text:style-name="T15">je kolejność zgłoszeń. Szczepienia wykonywane są w 24 przychodniach na terenie Lublina. </text:span></text:p>
      <text:h text:style-name="P5" text:outline-level="1">Strona 8</text:h>
      <text:h text:style-name="P13" text:outline-level="2"><text:span text:style-name="A34"><text:span text:style-name="T132">Nowe boiska przy ulicy Lipowej </text:span></text:span></text:h>
      <text:h text:style-name="P10" text:outline-level="2"><text:span text:style-name="A33"><text:span text:style-name="T133">INWESTYCJE | </text:span></text:span><text:span text:style-name="A33"><text:span text:style-name="T134">POWSTAJE OGÓLNODOSTĘPNE ZAPLECZE SPORTOWE </text:span></text:span></text:h>
      <text:p text:style-name="P30"><text:span text:style-name="A33"><text:span text:style-name="T85">Rusza budowa </text:span></text:span><text:span text:style-name="T85">„Boisk na Piątkę”. Przy ul. Lipowej powstanie nowoczesne, ogólnodostępne zaplecze sportowe i rekreacyjne, z którego skorzystają uczniowie liceum oraz mieszkańcy. </text:span></text:p>
      <text:p text:style-name="Standard"><text:span text:style-name="A33"><text:span text:style-name="T86">Budow</text:span></text:span><text:span text:style-name="T83">ę boisk przy V Liceum Ogólnokształcącym poprzedzi rozbiórka istniejącej infrastruktury. To realizacja projektu VIII edycji Budżetu Obywatelskiego, który spotkał się z dużym zaangażowaniem w głosowaniu mieszkańców. Oprócz boisk zaplanowano tam również plac rekreacyjny z przeznaczeniem do gry w bule, siłownię zewnętrzną oraz małą architekturę. </text:span><text:span text:style-name="T36">– To największy ogólnomiejski projekt. Nowe obiekty będą służyły nie tylko społeczności szkolnej, ale wszystkim mieszkańcom tej części miasta – mówi Artur Szymczyk, Zastępca Prezydenta Miasta Lublin ds. Inwestycji i Rozwoju. W ramach inwestycji powstaną dwa wielofunkcyjne boiska. Na większym znajdą się dwie bramki do piłki nożnej. Mniejsze przeznaczone ma być do gry w piłkę siatkową oraz do koszykówki. Oba otrzymają nawierzchnię poliuretanową przepuszczalną dla wody. W kompleksie zostanie urządzony plac rekreacyjny, m.in. do gry w bule z nawierzchnią żwirową oraz siłownia zewnętrzna z nawierzchnią trawiastą. Docelowo trafi tam 10 urządzeń do ćwiczeń, powstanie oświetlenie oraz monitoring. Projekt uwzględnia także budowę wokół boisk piłkochwytów oraz montaż małej architektury – ławek, koszy na śmieci i tablicy informacyjnej. Koszt budowy całej infrastruktury szacowany jest na 1,14 mln zł. </text:span></text:p>
      <text:h text:style-name="P6" text:outline-level="2"><text:span text:style-name="A25"><text:span text:style-name="T132">Integracja dzieci przez sport </text:span></text:span></text:h>
      <text:p text:style-name="P31"><text:span text:style-name="A25"><text:span text:style-name="T40">Polscy i ukrai</text:span></text:span><text:span text:style-name="T85">ńscy uczniowie lubelskich szkół podstawowych rywalizowali w zawodach „Sport ponad granicami”. </text:span></text:p>
      <text:p text:style-name="P1"><text:span text:style-name="A25"><text:span text:style-name="T36">Rozgrywki by</text:span></text:span><text:span text:style-name="T129">ły ostatnim etapem integracyjnych zajęć sportowo-rekreacyjnych realizowanych w ramach środków z Funduszu Narodów Zjednoczonych na rzecz Dzieci (UNICEF). </text:span><text:span text:style-name="T108">– Dzięki ścisłej współpra</text:span><text:span text:style-name="T112">c</text:span><text:span text:style-name="T108">y z UNICEF Miasto Lublin stara się odpowiadać na zróżnicowane potrzeby młodych osób z Ukrainy, którzy znaleźli schronienie w naszym mieście i uczęszczają do lubelskich szkół. Doskonałą przestrzenią do tego </text:span><text:soft-page-break/><text:span text:style-name="T108">jest sport – aktywność fizyczna to nie tylko rywalizacja, ale także tworzenie więzi między rówieśnikami – mówi Beata Stepaniuk-Kuśmierzak, Zastępca Prezydenta Miasta Lublin ds. Kultury, Sportu i Partycypacji. W zawodach wzięły udział reprezentacje z klas I–IV oraz V–VIII ze szkół podstawowych prowadzonych przez Miasto. W zmaganiach uczestniczyło około 300 uczniów. Rozgrywki zorganizowano na zakończenie realizacji zajęć sportowo-rekreacyjnych prowadzonych od października ubiegłego roku w 22 lubelskich szkołach podstawowych, do których uczęszcza najwięcej dzi</text:span><text:span text:style-name="T112">e</text:span><text:span text:style-name="T108">ci i młodzieży z Ukrainy. Integracyjne zajęcia dla polskich i ukraińskich uczniów odbywały się trzy razy w tygodniu w dwóch grupach piętnastoosobowych. </text:span></text:p>
      <text:h text:style-name="P6" text:outline-level="2"><text:span text:style-name="A36"><text:span text:style-name="T113">Bezp</text:span></text:span><text:span text:style-name="A36"><text:span text:style-name="T132">łatne zajęcia sportowe </text:span></text:span></text:h>
      <text:p text:style-name="P32"><text:span text:style-name="A36"><text:span text:style-name="T40">Ruszy</text:span></text:span><text:span text:style-name="T85">ła kolejna edycja projektów Aktywny Lublin i Aktywne Pokolenie realizowanych w ramach Budżetu Obywatelskiego. </text:span></text:p>
      <text:p text:style-name="P44"><text:span text:style-name="T1">Można już korzystać z bezpłatnych zajęć sportowych. Na chętnych czeka m.in. aqua aerobik, tenis stołowy, joga, samoobrona albo Latino Mama! Są zajęcia na siłowni, pływanie, badminton oraz tenis ziemny i stołowy. Szczegółowe informacje dotyczące zajęć i zasad uczestnictwa oraz zapisy można znaleźć na stronie www.aktywnylublin.eu </text:span></text:p>
      <text:h text:style-name="P18" text:outline-level="2">Lekkoatleci z medalami </text:h>
      <text:p text:style-name="P36">Po fantastycznym biegu na 1500 metrów lekkoatletka AZS UMCS Lublin Sofia Ennaoui sięgnęła po brązowy medal halowych mistrzostw Starego Kontynentu. </text:p>
      <text:p text:style-name="P37"><text:span text:style-name="T1">Nasza zawodniczka dodatkowo ustanowiła swój najlepszy wynik w karierze. Warto podkreślić, że jest to drugi najlepszy rezultat w historii polskich startów na tym dystansie. </text:span><text:span text:style-name="T15">Reprezentanci AZS UMCS Lublin w kapitalny sposób zwieńczyli sezon w hali. Na zamknięcie imprezy sporo radości dostarczył nam wynik sztafety kobiet 4×400 metrów, w której pobiegła Alicja Wrona-Kutrzepa. Polki po fenomenalnej walce zdobyły brązowy medal z czasem 3:29.31 i tym samym powtórzyły sukces sztafety z 2021 roku. Na słowa uznania zasługuje także Michał Rozmys, który dał z siebie wszystko w rywalizacji na 1500 metrów. Dotarł do finału, gdzie skończył na dziewiątej pozycji. Również Jakub Lempach może uznać swój debiut na imprezie rangi mistrzostw za udany. W zmaganiach na 60 metrów świetnie powalczył w eliminacjach i awansował do półfinału, a w nim pobiegł jeszcze szybciej i poprawił swój rekord życiowy. Na finał to było niestety za mało i skończył rywalizację na siedemnastej pozycji, co i tak jest świetnym rezultatem.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Guardian Sans" svg:font-family="'Guardian Sans'" style:font-family-generic="roman" style:font-pitch="variable"/>
    <style:font-face style:name="Klavika" svg:font-family="Klavik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Klavika" fo:font-family="Klavika" style:font-family-generic="roman" style:font-pitch="variable" fo:font-size="12pt" style:font-size-asian="12pt"/>
    </style:style>
    <style:style style:name="Pa4" style:family="paragraph" style:parent-style-name="Default">
      <style:paragraph-properties style:line-height-at-least="0.425cm"/>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a0" style:family="paragraph" style:parent-style-name="Default" style:next-style-name="Default">
      <style:paragraph-properties style:line-height-at-least="0.601cm"/>
    </style:style>
    <style:style style:name="Pa1" style:family="paragraph" style:parent-style-name="Default" style:next-style-name="Default">
      <style:paragraph-properties style:line-height-at-least="0.425cm"/>
    </style:style>
    <style:style style:name="Pa6" style:family="paragraph" style:parent-style-name="Default">
      <style:paragraph-properties style:line-height-at-least="0.637cm"/>
    </style:style>
    <style:style style:name="Pa8" style:family="paragraph" style:parent-style-name="Default" style:next-style-name="Default">
      <style:paragraph-properties style:line-height-at-least="0.372cm"/>
    </style:style>
    <style:style style:name="Pa16" style:family="paragraph" style:parent-style-name="Default" style:next-style-name="Default">
      <style:paragraph-properties style:line-height-at-least="2.295cm"/>
    </style:style>
    <style:style style:name="Pa14" style:family="paragraph" style:parent-style-name="Default" style:next-style-name="Default">
      <style:paragraph-properties style:line-height-at-least="0.33cm"/>
    </style:style>
    <style:style style:name="Pa19" style:family="paragraph" style:parent-style-name="Default" style:next-style-name="Default">
      <style:paragraph-properties style:line-height-at-least="0.39cm"/>
    </style:style>
    <style:style style:name="Pa18" style:family="paragraph" style:parent-style-name="Default" style:next-style-name="Default">
      <style:paragraph-properties style:line-height-at-least="1.131cm"/>
    </style:style>
    <style:style style:name="Pa21" style:family="paragraph" style:parent-style-name="Default" style:next-style-name="Default">
      <style:paragraph-properties style:line-height-at-least="0.46cm"/>
    </style:style>
    <style:style style:name="Pa26" style:family="paragraph" style:parent-style-name="Default" style:next-style-name="Default">
      <style:paragraph-properties style:line-height-at-least="0.372cm"/>
    </style:style>
    <style:style style:name="Pa22" style:family="paragraph" style:parent-style-name="Default">
      <style:paragraph-properties style:line-height-at-least="1.272cm"/>
    </style:style>
    <style:style style:name="A2" style:family="text">
      <style:text-properties style:font-name="Guardian Sans" fo:font-family="'Guardian Sans'" style:font-family-generic="roman" style:font-pitch="variable" fo:font-size="14pt" fo:font-weight="bold" style:font-size-asian="14pt" style:font-weight-asian="bold"/>
    </style:style>
    <style:style style:name="A4" style:family="text">
      <style:text-properties fo:font-size="100pt" fo:font-weight="bold" style:font-size-asian="100pt" style:font-weight-asian="bold"/>
    </style:style>
    <style:style style:name="A5" style:family="text">
      <style:text-properties fo:font-size="23pt" fo:font-weight="bold" style:font-size-asian="23pt" style:font-weight-asian="bold"/>
    </style:style>
    <style:style style:name="A17" style:family="text">
      <style:text-properties fo:font-size="20pt" style:font-size-asian="20pt"/>
    </style:style>
    <style:style style:name="A13" style:family="text">
      <style:text-properties fo:font-size="18pt" style:font-size-asian="18pt"/>
    </style:style>
    <style:style style:name="A11" style:family="text">
      <style:text-properties fo:font-size="23.5pt" style:font-size-asian="23.5pt"/>
    </style:style>
    <style:style style:name="ListLabel_20_1" style:display-name="ListLabel 1" style:family="text"/>
    <style:style style:name="A21" style:family="text">
      <style:text-properties fo:font-size="26pt" fo:font-weight="bold" style:font-size-asian="26pt" style:font-weight-asian="bold"/>
    </style:style>
    <style:style style:name="A26" style:family="text">
      <style:text-properties fo:font-size="62pt" fo:font-weight="bold" style:font-size-asian="62pt" style:font-weight-asian="bold"/>
    </style:style>
    <style:style style:name="A25" style:family="text">
      <style:text-properties fo:font-size="39pt" fo:font-weight="bold" style:font-size-asian="3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2" style:family="text">
      <style:text-properties fo:font-size="19.5pt" style:font-size-asian="19.5pt"/>
    </style:style>
    <style:style style:name="A31" style:family="text">
      <style:text-properties fo:font-size="77pt" fo:font-weight="bold" style:font-size-asian="77pt" style:font-weight-asian="bold"/>
    </style:style>
    <style:style style:name="A29" style:family="text">
      <style:text-properties fo:font-size="25pt" fo:font-weight="bold" style:font-size-asian="25pt" style:font-weight-asian="bold"/>
    </style:style>
    <style:style style:name="A34" style:family="text">
      <style:text-properties fo:font-size="70pt" fo:font-weight="bold" style:font-size-asian="70pt" style:font-weight-asian="bold"/>
    </style:style>
    <style:style style:name="A33" style:family="text">
      <style:text-properties fo:font-size="18.5pt" style:font-size-asian="18.5pt"/>
    </style:style>
    <style:style style:name="A36" style:family="text">
      <style:text-properties fo:font-size="28pt" fo:font-weight="bold" style:font-size-asian="28pt"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0T10:02:00</meta:creation-date>
    <meta:generator>LibreOffice/7.4.2.3$Windows_X86_64 LibreOffice_project/382eef1f22670f7f4118c8c2dd222ec7ad009daf</meta:generator>
    <dc:date>2023-03-27T08:41:53.116000000</dc:date>
    <meta:editing-duration>PT54M13S</meta:editing-duration>
    <meta:editing-cycles>16</meta:editing-cycles>
    <meta:document-statistic meta:table-count="0" meta:image-count="0" meta:object-count="0" meta:page-count="13" meta:paragraph-count="168" meta:word-count="7522" meta:character-count="56608" meta:non-whitespace-character-count="49088"/>
  </office:meta>
</office:document-meta>
</file>