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Klavika Bd" svg:font-family="'Klavika Bd'" style:font-family-generic="roman" style:font-pitch="variable"/>
    <style:font-face style:name="Klavika Bd1" svg:font-family="'Klavika Bd'" style:font-family-generic="system" style:font-pitch="variable"/>
    <style:font-face style:name="Klavika Lt" svg:font-family="'Klavika Lt'" style:font-family-generic="roman" style:font-pitch="variable"/>
    <style:font-face style:name="Klavika Lt1" svg:font-family="'Klavika Lt'" style:font-family-generic="system" style:font-pitch="variable"/>
    <style:font-face style:name="Klavika Md" svg:font-family="'Klavika Md'" style:font-family-generic="roman" style:font-pitch="variable"/>
    <style:font-face style:name="Klavika Md1" svg:font-family="'Klavika Md'" style:font-family-generic="system" style:font-pitch="variable"/>
    <style:font-face style:name="Klavika Rg" svg:font-family="'Klavika Rg'" style:font-family-generic="roman" style:font-pitch="variable"/>
    <style:font-face style:name="Klavika Rg1" svg:font-family="'Klavika Rg'"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 Pro1" svg:font-family="'Minion Pro'" style:font-family-generic="system" style:font-pitch="variable"/>
    <style:font-face style:name="Myriad Pro" svg:font-family="'Myriad Pro'" style:font-family-generic="roman" style:font-pitch="variable"/>
    <style:font-face style:name="OpenSymbol" svg:font-family="OpenSymbol" style:font-charset="x-symbol"/>
  </office:font-face-decls>
  <office:automatic-styles>
    <style:style style:name="P1" style:family="paragraph" style:parent-style-name="Heading_20_2" style:list-style-name="">
      <loext:graphic-properties draw:fill-gradient-name="gradient" draw:fill-hatch-name="hatch"/>
      <style:paragraph-properties fo:margin-top="0.349cm" fo:margin-bottom="0cm" style:contextual-spacing="false" fo:line-height="100%"/>
    </style:style>
    <style:style style:name="P2" style:family="paragraph" style:parent-style-name="Heading_20_2" style:list-style-name="">
      <style:text-properties style:use-window-font-color="true" loext:opacity="0%" style:font-name="Arial1"/>
    </style:style>
    <style:style style:name="P3" style:family="paragraph" style:parent-style-name="Heading_20_2" style:list-style-name="">
      <loext:graphic-properties draw:fill-gradient-name="gradient" draw:fill-hatch-name="hatch"/>
      <style:paragraph-properties fo:margin-top="0cm" fo:margin-bottom="0.21cm" style:contextual-spacing="false"/>
      <style:text-properties style:use-window-font-color="true" loext:opacity="0%" style:font-name="Arial1"/>
    </style:style>
    <style:style style:name="P4" style:family="paragraph" style:parent-style-name="Heading_20_2" style:list-style-name="">
      <loext:graphic-properties draw:fill-gradient-name="gradient" draw:fill-hatch-name="hatch"/>
      <style:paragraph-properties fo:margin-top="0.349cm" fo:margin-bottom="0cm" style:contextual-spacing="false"/>
      <style:text-properties style:use-window-font-color="true" loext:opacity="0%" style:font-name="Arial1"/>
    </style:style>
    <style:style style:name="P5" style:family="paragraph" style:parent-style-name="Heading_20_2" style:list-style-name="">
      <loext:graphic-properties draw:fill-gradient-name="gradient" draw:fill-hatch-name="hatch"/>
      <style:paragraph-properties fo:margin-top="0.349cm" fo:margin-bottom="0cm" style:contextual-spacing="false" fo:line-height="100%"/>
      <style:text-properties style:use-window-font-color="true" loext:opacity="0%" style:font-name="Arial1"/>
    </style:style>
    <style:style style:name="P6" style:family="paragraph" style:parent-style-name="Heading_20_2" style:list-style-name="">
      <loext:graphic-properties draw:fill-gradient-name="gradient" draw:fill-hatch-name="hatch"/>
      <style:paragraph-properties fo:margin-top="0cm" fo:margin-bottom="0.21cm" style:contextual-spacing="false" fo:line-height="100%"/>
      <style:text-properties style:use-window-font-color="true" loext:opacity="0%" style:font-name="Arial1"/>
    </style:style>
    <style:style style:name="P7" style:family="paragraph" style:parent-style-name="Heading_20_2" style:list-style-name="">
      <style:paragraph-properties fo:line-height="100%"/>
      <style:text-properties style:use-window-font-color="true" loext:opacity="0%" style:font-name="Arial1"/>
    </style:style>
    <style:style style:name="P8" style:family="paragraph" style:parent-style-name="Heading_20_2" style:list-style-name="">
      <loext:graphic-properties draw:fill-gradient-name="gradient" draw:fill-hatch-name="hatch"/>
      <style:paragraph-properties fo:margin-top="0cm" fo:margin-bottom="0.21cm" style:contextual-spacing="false" fo:line-height="100%"/>
      <style:text-properties style:use-window-font-color="true" loext:opacity="0%" style:font-name="Arial1" fo:font-size="16pt" style:font-size-asian="16pt" style:font-size-complex="16pt"/>
    </style:style>
    <style:style style:name="P9" style:family="paragraph" style:parent-style-name="Heading_20_1" style:list-style-name="">
      <style:text-properties style:use-window-font-color="true" loext:opacity="0%" style:font-name="Arial1"/>
    </style:style>
    <style:style style:name="P10" style:family="paragraph" style:parent-style-name="Heading_20_3" style:list-style-name="">
      <style:text-properties style:use-window-font-color="true" loext:opacity="0%" style:font-name="Arial1"/>
    </style:style>
    <style:style style:name="P11" style:family="paragraph" style:parent-style-name="Standard">
      <loext:graphic-properties draw:fill-gradient-name="gradient" draw:fill-hatch-name="hatch"/>
      <style:paragraph-properties fo:margin-top="0cm" fo:margin-bottom="0cm" style:contextual-spacing="false" fo:line-height="100%"/>
    </style:style>
    <style:style style:name="P12" style:family="paragraph" style:parent-style-name="Standard" style:list-style-name="L9">
      <loext:graphic-properties draw:fill-gradient-name="gradient" draw:fill-hatch-name="hatch"/>
      <style:paragraph-properties fo:margin-top="0cm" fo:margin-bottom="0cm" style:contextual-spacing="false" fo:line-height="100%"/>
    </style:style>
    <style:style style:name="P13" style:family="paragraph" style:parent-style-name="Standard">
      <style:paragraph-properties fo:line-height="100%"/>
      <style:text-properties style:use-window-font-color="true" loext:opacity="0%" style:font-name="Arial1"/>
    </style:style>
    <style:style style:name="P14" style:family="paragraph" style:parent-style-name="Standard">
      <loext:graphic-properties draw:fill-gradient-name="gradient" draw:fill-hatch-name="hatch"/>
      <style:paragraph-properties fo:margin-top="0cm" fo:margin-bottom="0cm" style:contextual-spacing="false" fo:line-height="100%"/>
      <style:text-properties style:use-window-font-color="true" loext:opacity="0%" style:font-name="Arial1"/>
    </style:style>
    <style:style style:name="P15" style:family="paragraph" style:parent-style-name="Standard" style:list-style-name="L1">
      <loext:graphic-properties draw:fill-gradient-name="gradient" draw:fill-hatch-name="hatch"/>
      <style:paragraph-properties fo:margin-top="0cm" fo:margin-bottom="0cm" style:contextual-spacing="false" fo:line-height="100%"/>
      <style:text-properties style:use-window-font-color="true" loext:opacity="0%" style:font-name="Arial1"/>
    </style:style>
    <style:style style:name="P16" style:family="paragraph" style:parent-style-name="Standard" style:list-style-name="L2">
      <loext:graphic-properties draw:fill-gradient-name="gradient" draw:fill-hatch-name="hatch"/>
      <style:paragraph-properties fo:margin-top="0cm" fo:margin-bottom="0cm" style:contextual-spacing="false" fo:line-height="100%"/>
      <style:text-properties style:use-window-font-color="true" loext:opacity="0%" style:font-name="Arial1"/>
    </style:style>
    <style:style style:name="P17" style:family="paragraph" style:parent-style-name="Standard" style:list-style-name="L3">
      <loext:graphic-properties draw:fill-gradient-name="gradient" draw:fill-hatch-name="hatch"/>
      <style:paragraph-properties fo:margin-top="0cm" fo:margin-bottom="0cm" style:contextual-spacing="false" fo:line-height="100%"/>
      <style:text-properties style:use-window-font-color="true" loext:opacity="0%" style:font-name="Arial1"/>
    </style:style>
    <style:style style:name="P18" style:family="paragraph" style:parent-style-name="Standard" style:list-style-name="L4">
      <loext:graphic-properties draw:fill-gradient-name="gradient" draw:fill-hatch-name="hatch"/>
      <style:paragraph-properties fo:margin-top="0cm" fo:margin-bottom="0cm" style:contextual-spacing="false" fo:line-height="100%"/>
      <style:text-properties style:use-window-font-color="true" loext:opacity="0%" style:font-name="Arial1"/>
    </style:style>
    <style:style style:name="P19" style:family="paragraph" style:parent-style-name="Standard" style:list-style-name="L5">
      <loext:graphic-properties draw:fill-gradient-name="gradient" draw:fill-hatch-name="hatch"/>
      <style:paragraph-properties fo:margin-top="0cm" fo:margin-bottom="0cm" style:contextual-spacing="false" fo:line-height="100%"/>
      <style:text-properties style:use-window-font-color="true" loext:opacity="0%" style:font-name="Arial1"/>
    </style:style>
    <style:style style:name="P20" style:family="paragraph" style:parent-style-name="Standard">
      <style:paragraph-properties fo:line-height="100%"/>
      <style:text-properties style:use-window-font-color="true" loext:opacity="0%" style:font-name="Arial1" fo:font-weight="bold" style:font-weight-asian="bold" style:font-weight-complex="bold"/>
    </style:style>
    <style:style style:name="P21" style:family="paragraph" style:parent-style-name="Standard">
      <style:text-properties style:use-window-font-color="true" loext:opacity="0%" style:font-name="Arial1" fo:font-weight="bold" style:font-weight-asian="bold" style:font-weight-complex="bold"/>
    </style:style>
    <style:style style:name="P22" style:family="paragraph" style:parent-style-name="Standard">
      <loext:graphic-properties draw:fill-gradient-name="gradient" draw:fill-hatch-name="hatch"/>
      <style:paragraph-properties fo:margin-top="0cm" fo:margin-bottom="0cm" style:contextual-spacing="false" fo:line-height="100%"/>
      <style:text-properties style:use-window-font-color="true" loext:opacity="0%" style:font-name="Arial1" fo:font-size="10pt" style:font-size-asian="10pt" style:font-size-complex="10pt"/>
    </style:style>
    <style:style style:name="P23" style:family="paragraph" style:parent-style-name="Standard" style:list-style-name="L6">
      <loext:graphic-properties draw:fill-gradient-name="gradient" draw:fill-hatch-name="hatch"/>
      <style:paragraph-properties fo:margin-top="0cm" fo:margin-bottom="0cm" style:contextual-spacing="false" fo:line-height="100%"/>
      <style:text-properties style:use-window-font-color="true" loext:opacity="0%" style:font-name="Arial1" fo:font-size="10pt" style:font-size-asian="10pt" style:font-size-complex="10pt"/>
    </style:style>
    <style:style style:name="P24" style:family="paragraph" style:parent-style-name="Standard" style:list-style-name="L7">
      <loext:graphic-properties draw:fill-gradient-name="gradient" draw:fill-hatch-name="hatch"/>
      <style:paragraph-properties fo:margin-top="0cm" fo:margin-bottom="0cm" style:contextual-spacing="false" fo:line-height="100%"/>
      <style:text-properties style:use-window-font-color="true" loext:opacity="0%" style:font-name="Arial1" fo:font-size="10pt" style:font-size-asian="10pt" style:font-size-complex="10pt"/>
    </style:style>
    <style:style style:name="P25" style:family="paragraph" style:parent-style-name="Standard" style:list-style-name="L8">
      <loext:graphic-properties draw:fill-gradient-name="gradient" draw:fill-hatch-name="hatch"/>
      <style:paragraph-properties fo:margin-top="0cm" fo:margin-bottom="0cm" style:contextual-spacing="false" fo:line-height="100%"/>
      <style:text-properties style:use-window-font-color="true" loext:opacity="0%" style:font-name="Arial1" fo:font-size="10pt" officeooo:paragraph-rsid="001f09bd" style:font-size-asian="10pt" style:font-size-complex="10pt"/>
    </style:style>
    <style:style style:name="P26" style:family="paragraph" style:parent-style-name="Standard" style:list-style-name="L8">
      <loext:graphic-properties draw:fill-gradient-name="gradient" draw:fill-hatch-name="hatch"/>
      <style:paragraph-properties fo:margin-top="0cm" fo:margin-bottom="0cm" style:contextual-spacing="false" fo:line-height="100%"/>
      <style:text-properties style:use-window-font-color="true" loext:opacity="0%" style:font-name="Arial1" fo:font-size="10pt" style:font-size-asian="10pt" style:font-size-complex="10pt"/>
    </style:style>
    <style:style style:name="P27" style:family="paragraph" style:parent-style-name="Standard" style:list-style-name="L9">
      <loext:graphic-properties draw:fill-gradient-name="gradient" draw:fill-hatch-name="hatch"/>
      <style:paragraph-properties fo:margin-top="0cm" fo:margin-bottom="0cm" style:contextual-spacing="false" fo:line-height="100%"/>
      <style:text-properties style:use-window-font-color="true" loext:opacity="0%" style:font-name="Arial1" fo:font-size="10pt" style:font-size-asian="10pt" style:font-size-complex="10pt"/>
    </style:style>
    <style:style style:name="P28" style:family="paragraph" style:parent-style-name="Standard">
      <style:paragraph-properties fo:line-height="100%"/>
      <style:text-properties style:use-window-font-color="true" loext:opacity="0%" style:font-name="Arial1" fo:font-size="10pt" fo:font-weight="bold" style:font-size-asian="10pt" style:font-weight-asian="bold" style:font-size-complex="10pt" style:font-weight-complex="bold"/>
    </style:style>
    <style:style style:name="P29" style:family="paragraph" style:parent-style-name="Standard">
      <loext:graphic-properties draw:fill-gradient-name="gradient" draw:fill-hatch-name="hatch"/>
      <style:paragraph-properties fo:margin-top="0cm" fo:margin-bottom="0cm" style:contextual-spacing="false" fo:line-height="100%"/>
      <style:text-properties style:use-window-font-color="true" loext:opacity="0%" style:font-name="Arial1" fo:font-size="10pt" fo:font-weight="bold" style:font-size-asian="10pt" style:font-weight-asian="bold" style:font-size-complex="10pt" style:font-weight-complex="bold"/>
    </style:style>
    <style:style style:name="P30" style:family="paragraph" style:parent-style-name="Standard">
      <loext:graphic-properties draw:fill-gradient-name="gradient" draw:fill-hatch-name="hatch"/>
      <style:paragraph-properties fo:margin-top="0cm" fo:margin-bottom="0cm" style:contextual-spacing="false" fo:line-height="100%"/>
      <style:text-properties style:use-window-font-color="true" loext:opacity="0%" style:font-name="Arial1" fo:font-size="10pt" fo:font-weight="bold" officeooo:paragraph-rsid="001f09bd" style:font-size-asian="10pt" style:font-weight-asian="bold" style:font-size-complex="10pt" style:font-weight-complex="bold"/>
    </style:style>
    <style:style style:name="P31" style:family="paragraph" style:parent-style-name="Standard">
      <style:text-properties style:use-window-font-color="true" loext:opacity="0%" style:font-name="Arial1" fo:font-size="10pt" fo:font-weight="bold" style:font-size-asian="10pt" style:font-weight-asian="bold" style:font-size-complex="10pt" style:font-weight-complex="bold"/>
    </style:style>
    <style:style style:name="P32" style:family="paragraph" style:parent-style-name="Standard">
      <style:paragraph-properties fo:margin-top="0cm" fo:margin-bottom="0cm" style:contextual-spacing="false" fo:line-height="100%"/>
      <style:text-properties style:use-window-font-color="true" loext:opacity="0%" style:font-name="Arial1" fo:font-size="10pt" style:letter-kerning="true" style:font-size-asian="10pt" style:font-name-complex="Calibri1" style:font-size-complex="10pt"/>
    </style:style>
    <style:style style:name="P33" style:family="paragraph" style:parent-style-name="Standard">
      <style:paragraph-properties fo:margin-top="0cm" fo:margin-bottom="0cm" style:contextual-spacing="false" fo:line-height="100%"/>
      <style:text-properties style:use-window-font-color="true" loext:opacity="0%" style:font-name="Arial1" fo:font-size="10pt" style:letter-kerning="true" style:font-size-asian="10pt" style:font-name-complex="Calibri1" style:font-size-complex="10pt"/>
    </style:style>
    <style:style style:name="P34" style:family="paragraph" style:parent-style-name="Standard">
      <loext:graphic-properties draw:fill-gradient-name="gradient" draw:fill-hatch-name="hatch"/>
      <style:paragraph-properties fo:margin-top="0cm" fo:margin-bottom="0cm" style:contextual-spacing="false" fo:line-height="100%"/>
      <style:text-properties style:use-window-font-color="true" loext:opacity="0%" style:font-name="Arial1" fo:font-size="10pt" fo:font-weight="normal" style:font-size-asian="10pt" style:font-weight-asian="normal" style:font-size-complex="10pt" style:font-weight-complex="normal"/>
    </style:style>
    <style:style style:name="T1" style:family="text">
      <style:text-properties style:font-name="Calibri" fo:font-size="10pt" style:letter-kerning="true" style:font-size-asian="10pt" style:font-name-complex="Calibri1" style:font-size-complex="10pt"/>
    </style:style>
    <style:style style:name="T2" style:family="text">
      <style:text-properties style:font-name="Calibri" fo:font-size="10pt" style:letter-kerning="true" style:font-size-asian="10pt" style:font-name-complex="Calibri1" style:font-size-complex="10pt" style:font-weight-complex="bold"/>
    </style:style>
    <style:style style:name="T3" style:family="text">
      <style:text-properties style:font-name="Calibri" fo:font-size="10pt" fo:font-weight="bold" style:letter-kerning="true" style:font-size-asian="10pt" style:font-weight-asian="bold" style:font-name-complex="Calibri1" style:font-size-complex="10pt" style:font-weight-complex="bold"/>
    </style:style>
    <style:style style:name="T4" style:family="text">
      <style:text-properties style:font-name="Calibri" fo:font-size="10pt" fo:letter-spacing="normal" style:letter-kerning="true" style:font-size-asian="10pt" style:font-name-complex="Calibri1" style:font-size-complex="10pt" style:text-scale="100%"/>
    </style:style>
    <style:style style:name="T5" style:family="text">
      <style:text-properties style:font-name="Calibri" fo:letter-spacing="normal" style:letter-kerning="true" style:font-size-asian="10pt" style:font-name-complex="Calibri1" style:font-size-complex="10pt" style:text-scale="100%"/>
    </style:style>
    <style:style style:name="T6" style:family="text">
      <style:text-properties style:font-name="Calibri" fo:letter-spacing="normal" style:letter-kerning="true" style:font-name-complex="Calibri1" style:text-scale="100%"/>
    </style:style>
    <style:style style:name="T7" style:family="text">
      <style:text-properties style:font-name="Calibri" fo:font-size="16pt" fo:font-weight="bold" style:letter-kerning="true" style:font-size-asian="16pt" style:font-weight-asian="bold" style:font-name-complex="Calibri1" style:font-size-complex="16pt" style:font-weight-complex="bold"/>
    </style:style>
    <style:style style:name="T8" style:family="text">
      <style:text-properties fo:font-variant="normal" fo:text-transform="none" style:font-name="Calibri" fo:font-size="10pt" fo:letter-spacing="normal" style:letter-kerning="true" style:font-size-asian="10pt" style:font-name-complex="Calibri1" style:font-size-complex="10pt"/>
    </style:style>
    <style:style style:name="T9" style:family="text">
      <style:text-properties fo:font-variant="normal" fo:text-transform="none" style:font-name="Calibri" fo:font-size="10pt" fo:letter-spacing="normal" style:letter-kerning="true" style:font-size-asian="10pt" style:font-name-complex="Calibri1" style:font-size-complex="10pt" style:text-scale="100%"/>
    </style:style>
    <style:style style:name="T10" style:family="text">
      <style:text-properties fo:font-variant="normal" fo:text-transform="none" style:font-name="Calibri" fo:font-size="10pt" fo:letter-spacing="normal" style:letter-kerning="true" style:font-size-asian="10pt" style:font-name-complex="Calibri1" style:font-size-complex="10pt" style:text-scale="100%"/>
    </style:style>
    <style:style style:name="T11" style:family="text">
      <style:text-properties fo:font-variant="normal" fo:text-transform="none" style:font-name="Calibri" fo:font-size="10pt" style:letter-kerning="true" style:font-size-asian="10pt" style:font-name-complex="Calibri1" style:font-size-complex="10pt"/>
    </style:style>
    <style:style style:name="T12" style:family="text">
      <style:text-properties fo:color="#ff0000" loext:opacity="100%" style:font-name="Calibri" fo:font-size="10pt" style:letter-kerning="true" style:font-size-asian="10pt" style:font-name-complex="Calibri1" style:font-size-complex="10pt"/>
    </style:style>
    <style:style style:name="T13" style:family="text">
      <style:text-properties fo:color="#ff0000" loext:opacity="100%" style:font-name="Calibri" fo:font-size="10pt" fo:font-weight="bold" style:letter-kerning="true" style:font-size-asian="10pt" style:font-weight-asian="bold" style:font-name-complex="Calibri1" style:font-size-complex="10pt" style:font-weight-complex="bold"/>
    </style:style>
    <style:style style:name="T14" style:family="text">
      <style:text-properties fo:color="#ff0000" loext:opacity="100%" style:font-name="Calibri" fo:font-size="16pt" fo:font-weight="bold" style:letter-kerning="true" style:font-size-asian="16pt" style:font-weight-asian="bold" style:font-name-complex="Calibri1" style:font-size-complex="16pt" style:font-weight-complex="bold"/>
    </style:style>
    <style:style style:name="T15" style:family="text">
      <style:text-properties fo:color="#ff0000" loext:opacity="100%" fo:font-size="10pt" style:letter-kerning="true" style:font-size-asian="10pt" style:font-name-complex="Calibri1" style:font-size-complex="10pt"/>
    </style:style>
    <style:style style:name="T16" style:family="text">
      <style:text-properties fo:color="#ff0000" loext:opacity="100%" fo:font-size="10pt" fo:font-weight="bold" style:letter-kerning="true" style:font-size-asian="10pt" style:font-weight-asian="bold" style:font-name-complex="Calibri1" style:font-size-complex="10pt" style:font-weight-complex="bold"/>
    </style:style>
    <style:style style:name="T17" style:family="text">
      <style:text-properties fo:color="#ff0000" loext:opacity="100%" fo:font-size="16pt" fo:font-weight="bold" style:letter-kerning="true" style:font-size-asian="16pt" style:font-weight-asian="bold" style:font-name-complex="Calibri1" style:font-size-complex="16pt" style:font-weight-complex="bold"/>
    </style:style>
    <style:style style:name="T18" style:family="text">
      <style:text-properties fo:color="#000000" loext:opacity="100%" style:font-name="Calibri" fo:font-size="10pt" fo:font-weight="bold" style:letter-kerning="true" style:font-size-asian="10pt" style:font-weight-asian="bold" style:font-name-complex="Calibri1" style:font-size-complex="10pt" style:font-weight-complex="bold"/>
    </style:style>
    <style:style style:name="T19" style:family="text">
      <style:text-properties fo:color="#000000" loext:opacity="100%" style:font-name="Calibri" fo:font-size="10pt" style:letter-kerning="true" style:font-size-asian="10pt" style:font-name-complex="Calibri1" style:font-size-complex="10pt"/>
    </style:style>
    <style:style style:name="T20" style:family="text">
      <style:text-properties fo:color="#000000" loext:opacity="100%" style:font-name="Calibri" style:letter-kerning="true" style:font-name-complex="Calibri1"/>
    </style:style>
    <style:style style:name="T21" style:family="text">
      <style:text-properties fo:color="#000000" loext:opacity="100%" style:font-name="Calibri" fo:font-size="16pt" style:letter-kerning="true" style:font-size-asian="16pt" style:font-name-complex="Calibri1" style:font-size-complex="16pt"/>
    </style:style>
    <style:style style:name="T22" style:family="text">
      <style:text-properties fo:color="#000000" loext:opacity="100%" style:font-name="Calibri" fo:font-size="16pt" fo:font-weight="bold" officeooo:rsid="001f09bd" style:letter-kerning="true" style:font-size-asian="16pt" style:font-weight-asian="bold" style:font-name-complex="Calibri1" style:font-size-complex="16pt" style:font-weight-complex="bold"/>
    </style:style>
    <style:style style:name="T23" style:family="text">
      <style:text-properties fo:color="#000000" loext:opacity="100%" style:font-name="Calibri" fo:font-size="16pt" fo:font-weight="bold" style:letter-kerning="true" style:font-size-asian="16pt" style:font-weight-asian="bold" style:font-name-complex="Calibri1" style:font-size-complex="16pt" style:font-weight-complex="bold"/>
    </style:style>
    <style:style style:name="T24" style:family="text">
      <style:text-properties fo:color="#000000" loext:opacity="100%" style:font-name="Calibri" fo:font-weight="bold" style:letter-kerning="true" style:font-weight-asian="bold" style:font-name-complex="Calibri1" style:font-weight-complex="bold"/>
    </style:style>
    <style:style style:name="T25" style:family="text">
      <style:text-properties fo:color="#000000" loext:opacity="100%" style:font-name="Calibri" fo:font-style="italic" style:letter-kerning="true" style:font-style-asian="italic" style:font-name-complex="Calibri1" style:font-style-complex="italic"/>
    </style:style>
    <style:style style:name="T26" style:family="text">
      <style:text-properties fo:color="#000000" loext:opacity="100%" fo:font-size="16pt" style:letter-kerning="true" style:font-size-asian="16pt" style:font-name-complex="Calibri1" style:font-size-complex="16pt"/>
    </style:style>
    <style:style style:name="T27" style:family="text">
      <style:text-properties fo:color="#000000" loext:opacity="100%" fo:font-size="16pt" fo:font-weight="bold" officeooo:rsid="001f09bd" style:letter-kerning="true" style:font-size-asian="16pt" style:font-weight-asian="bold" style:font-name-complex="Calibri1" style:font-size-complex="16pt" style:font-weight-complex="bold"/>
    </style:style>
    <style:style style:name="T28" style:family="text">
      <style:text-properties fo:color="#000000" loext:opacity="100%" fo:font-size="16pt" fo:font-weight="bold" style:letter-kerning="true" style:font-size-asian="16pt" style:font-weight-asian="bold" style:font-name-complex="Calibri1" style:font-size-complex="16pt" style:font-weight-complex="bold"/>
    </style:style>
    <style:style style:name="T29" style:family="text">
      <style:text-properties fo:color="#000000" loext:opacity="100%" style:letter-kerning="true" style:font-name-complex="Calibri1"/>
    </style:style>
    <style:style style:name="T30" style:family="text">
      <style:text-properties fo:color="#000000" loext:opacity="100%" fo:font-style="italic" style:letter-kerning="true" style:font-style-asian="italic" style:font-name-complex="Calibri1" style:font-style-complex="italic"/>
    </style:style>
    <style:style style:name="T31" style:family="text">
      <style:text-properties fo:color="#000000" loext:opacity="100%" fo:font-size="10pt" fo:font-weight="bold" style:letter-kerning="true" style:font-size-asian="10pt" style:font-weight-asian="bold" style:font-name-complex="Calibri1" style:font-size-complex="10pt" style:font-weight-complex="bold"/>
    </style:style>
    <style:style style:name="T32" style:family="text">
      <style:text-properties fo:color="#000000" loext:opacity="100%" fo:font-size="10pt" style:letter-kerning="true" style:font-size-asian="10pt" style:font-name-complex="Calibri1" style:font-size-complex="10pt"/>
    </style:style>
    <style:style style:name="T33" style:family="text">
      <style:text-properties fo:color="#000000" loext:opacity="100%" fo:font-weight="bold" style:letter-kerning="true" style:font-weight-asian="bold" style:font-name-complex="Calibri1" style:font-weight-complex="bold"/>
    </style:style>
    <style:style style:name="T34" style:family="text">
      <style:text-properties fo:color="#000000" loext:opacity="100%" style:font-name="Arial1" fo:font-size="10pt" style:letter-kerning="true" style:font-size-asian="10pt" style:font-name-complex="Calibri1" style:font-size-complex="10pt"/>
    </style:style>
    <style:style style:name="T35" style:family="text">
      <style:text-properties fo:color="#000000" loext:opacity="100%" style:font-name="Arial1" fo:font-size="10pt" fo:font-weight="bold" style:letter-kerning="true" style:font-size-asian="10pt" style:font-weight-asian="bold" style:font-name-complex="Calibri1" style:font-size-complex="10pt" style:font-weight-complex="bold"/>
    </style:style>
    <style:style style:name="T36" style:family="text">
      <style:text-properties fo:color="#c20d19" loext:opacity="100%" style:font-name="Calibri" fo:font-size="10pt" fo:font-weight="bold" style:letter-kerning="true" style:font-size-asian="10pt" style:font-weight-asian="bold" style:font-name-complex="Calibri1" style:font-size-complex="10pt" style:font-weight-complex="bold"/>
    </style:style>
    <style:style style:name="T37" style:family="text">
      <style:text-properties fo:color="#c20d19" loext:opacity="100%" style:font-name="Calibri" fo:font-weight="bold" style:letter-kerning="true" style:font-weight-asian="bold" style:font-name-complex="Calibri1" style:font-weight-complex="bold"/>
    </style:style>
    <style:style style:name="T38" style:family="text">
      <style:text-properties fo:color="#c20d19" loext:opacity="100%" style:font-name="Calibri" fo:font-size="16pt" fo:font-weight="bold" style:letter-kerning="true" style:font-size-asian="16pt" style:font-weight-asian="bold" style:font-name-complex="Calibri1" style:font-size-complex="16pt" style:font-weight-complex="bold"/>
    </style:style>
    <style:style style:name="T39" style:family="text">
      <style:text-properties fo:color="#c20d19" loext:opacity="100%" style:font-name="Calibri" fo:font-size="16pt" fo:font-weight="bold" officeooo:rsid="001db033" style:letter-kerning="true" style:font-size-asian="16pt" style:font-weight-asian="bold" style:font-name-complex="Calibri1" style:font-size-complex="16pt" style:font-weight-complex="bold"/>
    </style:style>
    <style:style style:name="T40" style:family="text">
      <style:text-properties fo:color="#c20d19" loext:opacity="100%" fo:font-size="16pt" fo:font-weight="bold" style:letter-kerning="true" style:font-size-asian="16pt" style:font-weight-asian="bold" style:font-name-complex="Calibri1" style:font-size-complex="16pt" style:font-weight-complex="bold"/>
    </style:style>
    <style:style style:name="T41" style:family="text">
      <style:text-properties fo:color="#c20d19" loext:opacity="100%" fo:font-size="16pt" fo:font-weight="bold" officeooo:rsid="001db033" style:letter-kerning="true" style:font-size-asian="16pt" style:font-weight-asian="bold" style:font-name-complex="Calibri1" style:font-size-complex="16pt" style:font-weight-complex="bold"/>
    </style:style>
    <style:style style:name="T42" style:family="text">
      <style:text-properties fo:color="#c20d19" loext:opacity="100%" fo:font-weight="bold" style:letter-kerning="true" style:font-weight-asian="bold" style:font-name-complex="Calibri1" style:font-weight-complex="bold"/>
    </style:style>
    <style:style style:name="T43" style:family="text">
      <style:text-properties fo:font-size="10pt" fo:font-weight="normal" style:font-size-asian="10pt" style:font-weight-asian="normal" style:font-size-complex="10pt" style:font-weight-complex="normal"/>
    </style:style>
    <style:style style:name="T44" style:family="text">
      <style:text-properties fo:font-size="10pt" style:letter-kerning="true" style:font-size-asian="10pt" style:font-name-complex="Calibri1" style:font-size-complex="10pt" style:font-weight-complex="bold"/>
    </style:style>
    <style:style style:name="T45" style:family="text">
      <style:text-properties fo:font-size="10pt" style:letter-kerning="true" style:font-size-asian="10pt" style:font-name-complex="Calibri1" style:font-size-complex="10pt"/>
    </style:style>
    <style:style style:name="T46" style:family="text">
      <style:text-properties fo:font-size="10pt" style:letter-kerning="true" style:font-size-asian="10pt" style:font-name-complex="Calibri1" style:font-size-complex="10pt"/>
    </style:style>
    <style:style style:name="T47" style:family="text">
      <style:text-properties fo:font-size="10pt" fo:font-weight="bold" style:letter-kerning="true" style:font-size-asian="10pt" style:font-weight-asian="bold" style:font-name-complex="Calibri1" style:font-size-complex="10pt" style:font-weight-complex="bold"/>
    </style:style>
    <style:style style:name="T48" style:family="text">
      <style:text-properties fo:font-size="10pt" fo:font-weight="bold" style:letter-kerning="true" style:font-size-asian="10pt" style:font-weight-asian="bold" style:font-name-complex="Calibri1" style:font-size-complex="10pt" style:font-weight-complex="bold"/>
    </style:style>
    <style:style style:name="T49" style:family="text">
      <style:text-properties fo:font-size="10pt" fo:font-weight="bold" style:letter-kerning="true" style:font-size-asian="10pt" style:font-weight-asian="bold" style:font-name-complex="Calibri1" style:font-size-complex="10pt" style:font-weight-complex="bold"/>
    </style:style>
    <style:style style:name="T50" style:family="text">
      <style:text-properties fo:font-size="16pt" fo:font-weight="bold" style:letter-kerning="true" style:font-size-asian="16pt" style:font-weight-asian="bold" style:font-name-complex="Calibri1" style:font-size-complex="16pt" style:font-weight-complex="bold"/>
    </style:style>
    <style:style style:name="T51" style:family="text">
      <style:text-properties fo:font-size="16pt" fo:font-weight="bold" style:letter-kerning="true" style:font-size-asian="16pt" style:font-weight-asian="bold" style:font-name-complex="Calibri1" style:font-size-complex="16pt" style:font-weight-complex="bold"/>
    </style:style>
    <style:style style:name="T52" style:family="text">
      <style:text-properties fo:font-size="16pt" fo:font-weight="bold" style:letter-kerning="true" style:font-size-asian="16pt" style:font-weight-asian="bold" style:font-name-complex="Calibri1" style:font-size-complex="16pt" style:font-weight-complex="bold"/>
    </style:style>
    <style:style style:name="T53" style:family="text">
      <style:text-properties fo:font-size="16pt" fo:font-weight="bold" officeooo:rsid="001db033" style:letter-kerning="true" style:font-size-asian="16pt" style:font-weight-asian="bold" style:font-name-complex="Calibri1" style:font-size-complex="16pt" style:font-weight-complex="bold"/>
    </style:style>
    <style:style style:name="T54" style:family="text">
      <style:text-properties fo:font-size="16pt" fo:font-weight="bold" officeooo:rsid="001f09bd" style:letter-kerning="true" style:font-size-asian="16pt" style:font-weight-asian="bold" style:font-name-complex="Calibri1" style:font-size-complex="16pt" style:font-weight-complex="bold"/>
    </style:style>
    <style:style style:name="T55" style:family="text">
      <style:text-properties fo:font-size="16pt" fo:font-weight="bold" style:letter-kerning="true" style:font-size-asian="16pt" style:font-weight-asian="bold" style:font-name-complex="Calibri1" style:font-size-complex="16pt" style:font-weight-complex="bold"/>
    </style:style>
    <style:style style:name="T56" style:family="text">
      <style:text-properties fo:font-size="16pt" style:letter-kerning="true" style:font-size-asian="16pt" style:font-name-complex="Calibri1" style:font-size-complex="16pt"/>
    </style:style>
    <style:style style:name="T57" style:family="text">
      <style:text-properties fo:letter-spacing="normal" style:letter-kerning="true" style:font-name-complex="Calibri1" style:text-scale="100%"/>
    </style:style>
    <style:style style:name="T58" style:family="text">
      <style:text-properties style:font-name="Arial1"/>
    </style:style>
    <style:style style:name="T59" style:family="text">
      <style:text-properties style:font-name="Arial1" fo:font-size="10pt" style:letter-kerning="true" style:font-size-asian="10pt" style:font-name-complex="Calibri1" style:font-size-complex="10pt"/>
    </style:style>
    <style:style style:name="T60" style:family="text">
      <style:text-properties style:font-name="Arial1" fo:font-size="10pt" style:letter-kerning="true" style:font-size-asian="10pt" style:font-name-complex="Calibri1" style:font-size-complex="10pt"/>
    </style:style>
    <style:style style:name="T61" style:family="text">
      <style:text-properties style:font-name="Arial1" fo:font-size="10pt" fo:font-weight="bold" style:letter-kerning="true" style:font-size-asian="10pt" style:font-weight-asian="bold" style:font-name-complex="Calibri1" style:font-size-complex="10pt" style:font-weight-complex="bold"/>
    </style:style>
    <style:style style:name="T62" style:family="text">
      <style:text-properties style:font-name="Arial1" fo:font-size="10pt" fo:font-weight="bold" style:letter-kerning="true" style:font-size-asian="10pt" style:font-weight-asian="bold" style:font-name-complex="Calibri1" style:font-size-complex="10pt" style:font-weight-complex="bold"/>
    </style:style>
    <style:style style:name="T63" style:family="text">
      <style:text-properties style:letter-kerning="true" style:font-name-complex="Calibri1"/>
    </style:style>
    <style:style style:name="T64" style:family="text">
      <style:text-properties fo:font-weight="bold" style:letter-kerning="true" style:font-weight-asian="bold" style:font-name-complex="Calibri1" style:font-weight-complex="bold"/>
    </style:style>
    <style:style style:name="T65" style:family="text">
      <style:text-properties fo:font-weight="bold" style:letter-kerning="true" style:font-weight-asian="bold" style:font-name-complex="Calibri1" style:font-weight-complex="bold"/>
    </style:style>
    <style:style style:name="T66" style:family="text">
      <style:text-properties fo:font-style="italic" style:letter-kerning="true" style:font-style-asian="italic" style:font-name-complex="Calibri1" style:font-style-complex="italic"/>
    </style:style>
    <style:style style:name="T67" style:family="text">
      <style:text-properties style:use-window-font-color="true" loext:opacity="0%" style:font-name="Arial1"/>
    </style:style>
    <style:style style:name="T68" style:family="text">
      <style:text-properties style:use-window-font-color="true" loext:opacity="0%" style:font-name="Arial1" fo:font-size="10pt" style:letter-kerning="true" style:font-size-asian="10pt" style:font-name-complex="Calibri1" style:font-size-complex="10pt"/>
    </style:style>
    <style:style style:name="T69" style:family="text">
      <style:text-properties style:use-window-font-color="true" loext:opacity="0%" style:font-name="Arial1" fo:font-size="10pt" style:letter-kerning="true" style:font-size-asian="10pt" style:font-name-complex="Calibri1" style:font-size-complex="10pt"/>
    </style:style>
    <style:style style:name="T70" style:family="text">
      <style:text-properties style:use-window-font-color="true" loext:opacity="0%" style:font-name="Arial1" fo:font-size="10pt" fo:font-weight="bold" style:letter-kerning="true" style:font-size-asian="10pt" style:font-weight-asian="bold" style:font-name-complex="Calibri1" style:font-size-complex="10pt" style:font-weight-complex="bold"/>
    </style:style>
    <style:style style:name="T71" style:family="text">
      <style:text-properties style:use-window-font-color="true" loext:opacity="0%" style:font-name="Arial1" fo:font-size="10pt" fo:font-weight="bold" style:letter-kerning="true" style:font-size-asian="10pt" style:font-weight-asian="bold" style:font-name-complex="Calibri1" style:font-size-complex="10pt"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Strona 1</text:h>
      <text:h text:style-name="P2" text:outline-level="2">Otwarte <text:s/>pracownie </text:h>
      <text:p text:style-name="P13"><text:span text:style-name="T44">Działa już nowa miejska instytucja kultury – Pracownie Kultury Dziesiąta. Tegoroczne wydatki majątkowe zaplanowane <text:s/>na inwestycje <text:s/>w kulturze sięgną 12 mln zł</text:span><text:span text:style-name="T47">. </text:span><text:span text:style-name="T45">/str. 7</text:span></text:p>
      <text:h text:style-name="P2" text:outline-level="2">Nagrody za kulturę</text:h>
      <text:p text:style-name="P13"><text:span text:style-name="T45">Fundacja Sztukmistrze, Muzeum Narodowe, Stanisław Bałdyga oraz Intrograf – Lublin S.A., – to laureaci tegorocznej edycji Nagród Miasta Lublin w dziedzinie kultury za rok 2022. </text:span><text:span text:style-name="T47">/str. 2</text:span></text:p>
      <text:h text:style-name="P2" text:outline-level="2">Most już gotowy</text:h>
      <text:p text:style-name="P13"><text:span text:style-name="T45">Mieszkańcy mogą już korzystać z nowego mostu nad rzeką Bystrzycą na ul. Żeglarskiej. Otwarta jest także poprowadzona doliną ścieżka rowerowa z Lublina nad Zalew Zemborzycki. </text:span><text:span text:style-name="T47">/str. 3</text:span></text:p>
      <text:h text:style-name="P2" text:outline-level="2">Nowi Honorowi Obywatele</text:h>
      <text:p text:style-name="P13"><text:span text:style-name="T45">Radni zdecydowali o nadaniu tytułów Honorowego Obywatela Miasta Lublin dwóm wybitnym Lublinianom: Krzysztofowi Cugowskiemu oraz Władysławowi Żmudzie. <text:s/></text:span><text:span text:style-name="T47">/str. 7</text:span></text:p>
      <text:h text:style-name="P1" text:outline-level="2"><text:span text:style-name="_30_0_5f_RED"><text:span text:style-name="T67">WYDARZENIA | WAKACJE W LUBLINIE, CZYLI JAK DOBRZE SPĘDZIĆ CZAS</text:span></text:span></text:h>
      <text:h text:style-name="P3" text:outline-level="2">Gorące lato w mieście</text:h>
      <text:p text:style-name="P20">Ruszyła kolejna edycja „Lata w mieście”. <text:s/>Na najmłodszych czeka wiele interesujących możliwości spędzania wolnego czasu. Za nami już Noc Kultury, a przed nami kolejne kultowe lubelskie festiwale.</text:p>
      <text:p text:style-name="P22">Miejskie atrakcje sezonu rozpoczęły się już wiosną. Tłumy bawiły się podczas Nocy Kultury, swoje dni mieli seniorzy, odbył się też m.in. festyn przyrodniczy i zdrowotny oraz znakomity koncert na Rynku Starego Miasta.</text:p>
      <text:p text:style-name="P22">A już w pierwszej połowie lipca kolejna edycja festiwalu Wschód Kultury – Inne Brzmienia, czyli wyjątkowe wystawy, pokazy filmów, warsztaty oraz koncerty. W ostatni weekend lipca na ulice miasta zawita Carnaval Sztukmistrzów – największy festiwal Nowego Cyrku w Polsce. Do miasta zjeżdżają artyści uliczni i mistrzowie sztuki cyrkowej z całego świata, aby prezentować magiczne, zapierające dech w piersiach spektakle i pokazy.</text:p>
      <text:p text:style-name="P22">Tradycyjnie, jak co roku, w kolejną rocznicę nadania Lublinowi praw miejskich trębacze z całej Polski wystąpią w czasie Ogólnopolskiego Przeglądu Hejnałów Miejskich. Miłośnicy muzyki i rzemiosła tradycyjnego mogą rezerwować czas między 18 a 20 sierpnia, by wziąć udział w Festiwalu Re:tradycja – Jarmark Jagielloński. Ważnym punktem wydarzenia będzie koncert re:tradycja, czyli muzyczna produkcja Warsztatów Kultury, która po raz kolejny połączy mistrzów muzyki tradycyjnej z artystami sceny współczesnej.</text:p>
      <text:p text:style-name="P22">„Lato w mieście” to różnorodna oferta zajęć dla najmłodszych. Na zainteresowanych tegoroczną ofertą programu czeka szeroki wybór atrakcji, w tym m.in. warsztaty artystyczne i rzemieślnicze czy różnego rodzaju zajęcia sportowo-rekreacyjne. Swoją ofertę zajęć przygotowały domy kultury, biblioteki, kluby sportowe oraz działające w mieście fundacje.</text:p>
      <text:p text:style-name="P11"><text:span text:style-name="T68">Jak z nich skorzystać, najlepiej sprawdzić na stronie </text:span><text:a xlink:type="simple" xlink:href="http://www.lato.lublin.eu" text:style-name="Internet_20_link" text:visited-style-name="Visited_20_Internet_20_Link"><text:span text:style-name="Internet_20_link"><text:span text:style-name="T68">www.lato.lublin.eu</text:span></text:span></text:a></text:p>
      <text:h text:style-name="P2" text:outline-level="2"><text:span text:style-name="T50">Niesamowity sukces piłkarzy Motoru Lublin <text:s/></text:span><text:span text:style-name="T50">/str. 2 i 8</text:span></text:h>
      <text:p text:style-name="P22">Po zaciętej walce w barażach Motor Lublin awansował do zaplecza Ekstraklasy. To, co zrobili piłkarze, przejdzie do historii lubelskiego sportu.</text:p>
      <text:p text:style-name="P22"><text:soft-page-break/>Mecz o awans w Olsztynie był pełnym zwrotów akcji, prawdziwym thrillerem z dobrym zakończeniem, bo o zwycięstwie decydowały karne. Wcześniej w Kołobrzegu piłkarzom Motoru Lublin też nie było łatwo, ale nie poddali się i zwyciężyli w dogrywce. Ostatecznie wspierany przez miasto klub, który długo zajmował ostatnie miejsce w tabeli, awansował do Fortuna 1. Liga w niesamowitych okolicznościach. To, co zrobili piłkarze Motoru Lublin w sezonie 2022/2023, przejdzie do historii lubelskiego sportu.</text:p>
      <text:p text:style-name="P22">– Miasto było i jest z klubem, niezależnie od wyników. Nieprzerwanie wspomagaliśmy i wspomagamy finansowo, zapewniając także, poza sporymi środkami finansowymi, możliwość nieodpłatnego korzystania z Areny Lublin – mówi prezydent Lublina Krzysztof Żuk. – Pierwsze podejście do walki w barażach o awans do I ligi w ubiegłym roku skończyło się porażką. Dziś, także dzięki wsparciu głównego sponsora Zbigniewa Jakubasa, możemy świętować sukces wywalczony przez drużynę, która kilkanaście miesięcy temu była ostatnia w tabeli. To ogromny sukces zespołu Motoru poprzedzony twardą sportową walką.</text:p>
      <text:p text:style-name="P22">Teraz na Arenie Lublin czekają nas ligowe mecze w I lidze z takimi drużynami, jak m.in. Lechia Gdańsk, Arka Gdynia, Wisła Kraków, GKS Katowice, Wisła Płock, Górnik Łęczna, czy GKS Tychy. – Będziemy niezmiennie wspierać Motor w grze o powrót do krajowej piłkarskiej elity – dodaje prezydent Żuk.</text:p>
      <text:h text:style-name="P9" text:outline-level="1">Strona 2</text:h>
      <text:h text:style-name="P2" text:outline-level="2">W sport warto inwestować</text:h>
      <text:p text:style-name="P22"><text:span text:style-name="T57">Niezmiernie się cieszę i gratuluję piłkarzom Motoru Lublin awansu do zaplecza Ekstraklasy. Miasto było i jest z klubem także w tych lepszych czasach. Wspomagaliśmy go i wspomagamy finansowo drużynę, zapewniając poza środkami finansowymi, możliwość nieodpłatnego korzystania z Areny Lublin.</text:span></text:p>
      <text:p text:style-name="P22">Obecność Zbigniewa Jakubasa jako akcjonariusza to nie tylko dodatkowe źródło finansowania klubu. Trzeba także pamiętać o wybudowanym nowoczesnym centrum piłkarskim, z którego korzystają już nasi piłkarze, ale także ogromnym doświadczeniu w zarządzaniu spółką i klubem sportowym.</text:p>
      <text:p text:style-name="P22">Dzięki wspólnemu wysiłkowi mamy dziś okazję świętować sukces wywalczony przez drużynę, która jeszcze kilkanaście miesięcy temu była ostatnia w tabeli. Na dodatek był on poprzedzony twardą sportową walką przez zawodników z charakterem.</text:p>
      <text:p text:style-name="P22">Trzymamy kciuki za kolejne sukcesy. Drużyna przeszła już do historii naszego miasta. Będziemy ją wspierać i liczymy na szybki awans do Ekstraklasy.</text:p>
      <text:p text:style-name="P22">Krzysztof Żuk, Prezydent Miasta Lublin</text:p>
      <text:h text:style-name="P2" text:outline-level="2">KONKURS DLA ABSOLWENTÓW </text:h>
      <text:p text:style-name="P22"><text:span text:style-name="T57">Trwa miejski konkurs na najlepszą pracę dyplomową. Prace o tematyce dotyczącej rozwoju Lublina lub Lubelskiego Obszaru Metropolitalnego można przesyłać do 15 września. – Konkurs na najlepszą pracę dyplomową odbywa się w naszym mieście już po raz 14., a każda jego edycja cieszy się dużym zainteresowaniem absolwentów uczelni wyższych. Mamy nadzieję, że dzięki przesłanym pracom lepiej poznamy perspektywę młodych osób na rozwój naszego miasta, a najciekawsze pomysły będą stanowić dla nas inspirację do podejmowanych działań – mówi Krzysztof Żuk, Prezydent Miasta Lublin.</text:span></text:p>
      <text:p text:style-name="P22">W konkursie mogą uczestniczyć absolwenci dowolnej uczelni i kierunku studiów. Zgłoszenia przyjmowane są w dwóch kategoriach: dla autorów prac licencjackich, magisterskich i inżynierskich oraz dla autorów rozpraw doktorskich. W każdej z nich może zostać przyznana nagroda główna w wysokości 6 tys. zł oraz maksymalnie trzy wyróżnienia w wysokości od 2 tys. do 4 tys. zł. Tegoroczna edycja odbywa się w ramach Europejskiej Stolicy Młodzieży Lublin 2023. Więcej informacji na stronie www.lublin.eu</text:p>
      <text:h text:style-name="P5" text:outline-level="2"><text:soft-page-break/>Nagrody za kulturę</text:h>
      <text:h text:style-name="P6" text:outline-level="2"><text:span text:style-name="T50">WYRÓŻNIENIA | </text:span><text:span text:style-name="T56">DLA ZAANGAŻOWANYCH W ROZWÓJ i PROMOCJĘ KULTURY</text:span></text:h>
      <text:p text:style-name="P20">Fundacja Sztukmistrze, Muzeum Narodowe, Stanisław Bałdyga oraz <text:s/>Intrograf – Lublin S.A. – to laureaci tegorocznej edycji Nagród Miasta Lublin w dziedzinie kultury za rok 2022.</text:p>
      <text:p text:style-name="P22">– Przyznanie nagród to wyraz wdzięczności, a także uznania dla osób i instytucji zaangażowanych w rozwój oraz promocję lubelskiej kultury. Dzięki ich twórczości i działaniom korzystamy z bogatej, aktualnej i różnorodnej oferty wydarzeń, a Lublin jest postrzegany jako ważny ośrodek na kulturalnej mapie kraju. Dziękuję za ambitną działalność i tworzenie ciekawych oraz pełnych emocji wydarzeń – mówi Krzysztof Żuk, Prezydent Miasta Lublin.</text:p>
      <text:p text:style-name="P22">Nagrodę dla Mecenasa Kultury za 2022 rok otrzymała firma Intrograf – Lublin S.A. za współfinansowanie i wspieranie działań programowych związanych z jubileuszem 200-lecia powstania i 10-lecia wznowienia działalności Teatru Starego w Lublinie oraz inicjatyw zwiększających dostępność wydarzeń dla osób z niepełnosprawnościami. Nagrodę za Upowszechnianie Kultury w 2022 roku przyznano Muzeum Narodowemu w Lublinie za organizację wystawy „Tamara Łempicka – kobieta w podróży” poświęconej życiu i twórczości artystki. Wystawa trwała 150 dni i była jednym z najciekawszych wydarzeń kulturalnych w Polsce. Frekwencja wyniosła blisko 87 tys. osób.</text:p>
      <text:p text:style-name="P22">Nagroda Artystyczna trafiła do Fundacji Sztukmistrze za produkcję i wystawienie polsko-ukraińskiego spektaklu nowocyrkowego pt. „Spektrum” we współpracy z Ars Vision Productions i CSK. Spektakl zaprezentował najbardziej widowiskową formę nowego cyrku z fascynującymi występami światowej klasy artystów. Natomiast nagrodę Miasta Lublin za Całokształt Działalności otrzymał Stanisław Bałdyga – absolwent Wydziału Sztuk Pięknych UMK w Toruniu, jeden z najwybitniejszych polskich przedstawicieli sztuki linorytu. Mieszka i tworzy w Lublinie od ponad 50 lat.</text:p>
      <text:p text:style-name="P22">Podczas gali finałowej wręczono także nagrody okolicznościowe, w tym młodym artystom i animatorom, Medale Prezydenta Miasta Lublin oraz Medale Zasłużony dla Miasta Lublin.</text:p>
      <text:p text:style-name="P22">– Chcemy być miastem ludzi aktywnych, świadomych, którzy mogą rozwijać swoje talenty i pasje. Ich zaangażowanie i ciekawe projekty to wartościowe elementy obchodów ESM Lublin 2023 – mówi Beata Stepaniuk-Kuśmierzak, Zastępczyni Prezydenta Miasta Lublin ds. Kultury, Sportu i Partycypacji, Pełnomocniczka Prezydenta ds. Europejskiej Stolicy Młodzieży.</text:p>
      <text:h text:style-name="P2" text:outline-level="2"><text:span text:style-name="T53">Ś</text:span><text:span text:style-name="T50">rodowisko | </text:span><text:span text:style-name="T56">MIASTO PRZEPROWADZIŁO AKCJĘ ODKOMARZANIA</text:span></text:h>
      <text:p text:style-name="P22"><text:span text:style-name="T63">Miasto przeprowadziło akcję odkomarzania terenów zielonych. Kupione zostały również nowe budki dla jerzyków.</text:span></text:p>
      <text:p text:style-name="P22">Pracami objęto miejskie parki, skwery, zieleńce oraz ścieżki rowerowe i pasy drogowe – łącznie około 213 hektarów.</text:p>
      <text:p text:style-name="P22">– Odpowiadając na oczekiwania mieszkańców, akcję zwalczania komarów prowadzimy co roku. W tym celu wykorzystujemy zarówno tradycyjną metodę zamgławiania, jak również naturalne sposoby – mówi Artur Szymczyk, Zastępca Prezydenta Miasta Lublin ds. Inwestycji i Rozwoju.</text:p>
      <text:p text:style-name="P22">Odkomarzenie zostało przeprowadzone w Śródmieściu oraz w dzielnicach Lublina, m.in. na ścieżce rowerowej (odcinek od Dworku Grafa do ul. Żeglarskiej, odcinek wokół Zalewu <text:line-break/>Zemborzyckiego), w Ogrodzie Saskim, Błoniach Zamkowych, na terenie przy ul. Medalionów, na placu Litewskim, skwerze Szewczenki, Kaczyńskiego, Życińskiego, przy ul. Furmańskiej oraz w Zaułku Hartwigów. Ekipy pojawiły się również na pasie zieleni wzdłuż <text:line-break/>Czechówki (od ul. Wodopojnej do <text:line-break/>ul. Ogródkowej) oraz parkach: Jana Pawła II, Ludowym, Rury, Rzeźb (przy ul. Filaretów), Kalinowszczyzna, Zawilcowa, Czechów, Bronowice i Rusałka.</text:p>
      <text:p text:style-name="P22">Odkomarzanie realizowane jest w ramach Budżetu Obywatelskiego Miasta Lublin. W tym roku miasto kupiło również kolejną pulę budek dla jerzyków oraz schronów dla nietoperzy. Tym samym w Lublinie w ostatnich latach przybyło dwa tysiące siedlisk i schronień dla pożytecznych ptaków i ssaków.</text:p>
      <text:h text:style-name="P7" text:outline-level="2"><text:soft-page-break/><text:span text:style-name="T50">Nagroda | </text:span><text:span text:style-name="T56">PREZYDENT LUBLINA CZŁOWIEKIEM ROKU SMART CITY AWARDS</text:span></text:h>
      <text:p text:style-name="P22"><text:span text:style-name="T63">Prezydent Miasta Lublin Krzysztof Żuk otrzymał tytuł Człowiek Roku 2022 w konkursie Smart City Awards.</text:span></text:p>
      <text:p text:style-name="P22">Nagrodę wręczono podczas 16. edycji Smart City Forum we Wrocławiu, czyli na najważniejszym w Polsce kongresie poświęconym funkcjonowaniu i rozwojowi inteligentnych miast.</text:p>
      <text:p text:style-name="P22">– Dzięki intensywnej pracy na rzecz Lublina nasze miasto jest dzisiaj rozpoznawalną marką i jednym z najszybciej rozwijających się miejsc w Polsce. Miastem otwartym i dobrym do życia. Przez tych wspólnych kilkanaście lat realizowaliśmy największe w historii miasta inwestycje za ponad 5 mld złotych. We wszystkie aktywności staramy się angażować naszych mieszkańców i mieszkanki, z którymi wspólnie budujemy Lublin <text:line-break/>przyszłości. Przed nami jeszcze bardzo wiele wyzwań, dlatego otrzymane wyróżnienie traktuję jako zobowiązanie na kolejne lata. Dziękuję za zaufanie i na co dzień okazywane wsparcie – mówi Krzysztof Żuk, Prezydent Miasta Lublin.</text:p>
      <text:p text:style-name="P22">Prezydent Krzysztof Żuk otrzymał tytuł Człowieka Roku 2022 za wieloletnie działania w kierunku nowoczesnego i dynamicznie rozwijającego się miasta, za odważne decyzje menadżerskie, nowatorskie podejście w zarządzaniu miastem i umiejętny wybór strategicznych działań i kierunków, które sprawiły, że Lublin jest dzisiaj miejscem odpowiadającym na potrzeby mieszkańców i mieszkanek oraz odzwierciedla ideę zrównoważonego rozwoju.</text:p>
      <text:h text:style-name="P9" text:outline-level="1">Strona 3</text:h>
      <text:h text:style-name="P4" text:outline-level="2">Most już gotowy</text:h>
      <text:h text:style-name="P8" text:outline-level="2"><text:span text:style-name="T64">INWESTYCJE | </text:span><text:span text:style-name="T63"><text:s/>NOWA PRZEPRAWA NAD RZEKĄ BYSTRZYCĄ JUŻ OTWARTA. PATRONEM ZOSTAŁ PREZYDENT KACZOROWSKI</text:span></text:h>
      <text:p text:style-name="P28">Mieszkańcy mogą już korzystać z nowego mostu nad rzeką Bystrzycą na ul. Żeglarskiej. Otwarta jest także poprowadzona doliną ścieżka rowerowa nad Zalew Zemborzycki.</text:p>
      <text:p text:style-name="P22">Nowym mostem mogą już jeździć kierowcy, rowerzyści oraz poruszać się po nim piesi. Zgodę na użytkowanie wydał Powiatowy Inspektorat Nadzoru Budowlanego.</text:p>
      <text:p text:style-name="P22">– Zakończona inwestycja umożliwia bezpieczniejsze poruszanie się wszystkim użytkownikom ruchu, jak również dopełnia funkcjonalnie istniejący w tej części miasta węzeł przesiadkowy przy ul. Żeglarskiej – mówi Artur Szymczyk, Zastępca Prezydenta Miasta Lublin ds. Inwestycji i Rozwoju.</text:p>
      <text:p text:style-name="P29">Większy od poprzedniego</text:p>
      <text:p text:style-name="P22">Nowy most jest większy od dotychczas istniejącego. Jego długość to ponad 50 m, a szerokość 19,4 m, natomiast szerokość jezdni wynosi 8 m. Obiekt jest jednoprzęsłowy ze wzmocnieniem w formie podwieszenia. Połączony został z nasypem drogowym za pomocą przyczółków żelbetowych. Wszystkie betonowe elementy zostały wykonane w kolorystyce materiału naturalnego, zaś deski gzymsowe i balustrady są w kolorze zielonym. Do budowy mostu drogowcy zużyli 160 ton stali zbrojeniowej.</text:p>
      <text:p text:style-name="P22">Inwestycja pozwoliła na przebudowę odcinka ul. Żeglarskiej (od nowo powstałego węzła do skrzyżowania <text:line-break/>z ul. Bryńskiego i Słomkowskiego). Powstały m.in. nowe chodniki, drogi rowerowe oraz zatoki autobusowe z wiatami przystankowymi. Zakres inwestycji objął również korektę przebiegu ścieżki rowerowej zlokalizowanej pod mostem oraz regulację koryta rzeki, a także nasadzenia drzew i krzewów.</text:p>
      <text:p text:style-name="P29">Prezydent Kaczorowski patronem</text:p>
      <text:p text:style-name="P22">Koszt budowy mostu sięgnął 37 mln zł, z czego 31,5 mln zł stanowiły środki europejskie, ponieważ inwestycja była elementem projektu unijnego pn. „Budowa, modernizacja przystanków i węzłów przesiadkowych zintegrowanych z innymi rodzajami transportu dla potrzeb LOF”.</text:p>
      <text:p text:style-name="P22">Most na ul. Żeglarskiej ma już też swojego patrona. Przeprawa będzie nosić imię Prezydenta RP Ryszarda Kaczorowskiego. Decyzja w tej sprawie zapadła jednomyślnie na kwietniowej sesji Rady Miasta.</text:p>
      <text:h text:style-name="P2" text:outline-level="2"><text:soft-page-break/>Milion na dzielnice</text:h>
      <text:p text:style-name="P20">O kolejny 1 mln zł, czyli do 4,5 mln zł zwiększy się kwota zarezerwowana w tym roku na najpilniejsze naprawy i usprawnienia zgłaszane w ramach projektu „Plan dla dzielnic”.</text:p>
      <text:p text:style-name="P22">To efekt spotkań i spacerów z udziałem radnych dzielnicowych, mieszkańców i mieszkanek. Zgodnie z deklaracją Prezydenta Miasta Lublin dodatkowe środki finansowe trafią też do Rad Dzielnic – od przyszłego roku rezerwa celowa wzrośnie z 4,6 mln zł do ponad 8 mln zł.</text:p>
      <text:p text:style-name="P22">– Podczas spotkań zdiagnozowaliśmy wiele tematów, które w prosty i szybki sposób możemy naprawić, odpowiadając na najpilniejsze lokalne potrzeby. Dlatego do rezerwy programu „Plan dla dzielnic” dokładamy więcej środków. Dotrzymując słowa odnośnie stałego zwiększania środków przeznaczonych na inwestycje i projekty dzielnicowe, po przerwie związanej z pandemią i wojną w Ukrainie, od przyszłego roku zwiększamy także kwotę rezerwy celowej, którą dysponują Rady Dzielnic, do ponad 8 mln zł – mówi Krzysztof Żuk, Prezydent Miasta Lublin.</text:p>
      <text:p text:style-name="P22">Rezerwa celowa na zadania zgłaszane przez jednostki pomocnicze to specjalnie utworzona kwota przeznaczona na realizowane najpilniejszych dzielnicowych spraw: budów, remontów oraz napraw czy podejmowanych inicjatyw kulturalnych oraz sportowych. O tym, na co zostaną wydane środki, decyduje Rada Dzielnicy. Od przyszłego roku rezerwa celowa każdej z 27 dzielnic Lublina wzrośnie ze 170 tys. zł do 300 tys. zł.</text:p>
      <text:p text:style-name="P22">Priorytety rozwojowe w dzielnicach w perspektywie najbliższych lat mają wyznaczyć spotkania w ramach miejskiego projektu „Plan dla dzielnic”. W ubiegłym roku miasto rozpoczęło realizację najpilniejszych postulatów zgłaszanych przez mieszkańców i mieszkanki. Docelowo na zgłaszane w ramach „Planu dla dzielnic” postulaty miasto przeznaczy w tym roku blisko 4,5 mln zł.</text:p>
      <text:p text:style-name="P22">Większość zgłaszanych podczas spotkań tematów dotyczy infrastruktury drogowej. Wprowadzono także szereg zmian w zakresie poprawy bezpieczeństwa na lubelskich ulicach. „Plan dla dzielnic” to także mniejsze zadania, o które wnioskowali mieszkańcy, takie jak: poszerzenie dojazdu do Szkoły Podstawowej nr 51 na ul. Bursztynowej, czy prowadzenie prac porządkowych, m.in. na skwerze im. Stefana Kardynała Wyszyńskiego i ul. Wspólnej.</text:p>
      <text:h text:style-name="P2" text:outline-level="2">Dworzec ma być otwarty na jesieni</text:h>
      <text:p text:style-name="P28">Rada Miasta zgodziła się zwiększyć o 49 mln zł netto pulę środków budżetowych przeznaczonych na budowę Dworca Metropolitalnego w Lublinie. </text:p>
      <text:p text:style-name="P22">Wzrost kosztów inwestycji Budimex tłumaczył pandemią, galopująca inflacją, wzrostem płacy minimalnej i załamaniem łańcucha dostaw w związku z wojną w Ukrainie.</text:p>
      <text:p text:style-name="P22">– W lipcu 2022 roku Budimex wystąpił do Miasta Lublin z roszczeniem zwiększenia wynagrodzenia poprzez waloryzację stawek w ramach podpisanej wskutek przetargu umowy na budowę Dworca Metropolitalnego i okolicznych ulic, wskazując na znaczący wzrost kosztów materiałów budowlanych oraz kosztów pracy. Stanęliśmy wówczas przed decyzją: wybrać drogę sądową i ryzykować zatrzymanie realizacji tej ważnej dla całego regionu inwestycji dofinansowanej ze środków europejskich czy próbować mediacji przed Prokuratorią Generalną, czyli rozwiązania, po które sięgają inne samorządy, czy też takie podmioty, jak GDDKiA – mówi Artur Szymczyk, Zastępca Prezydenta Miasta Lublin ds. Inwestycji i Rozwoju.</text:p>
      <text:p text:style-name="P22">Ostatecznie miasto zdecydowało się na ugodę przed mediatorem: – W naszej ocenie chroni to interes miasta oraz gwarantuje szybsze zakończenie sporu oraz inwestycji – dodaje prezydent Szymczyk.</text:p>
      <text:p text:style-name="P22">Brak surowców i wzrost cen w branży budowlanej był odczuwalny już w okresie pandemii COVID-19. Sytuację tę pogłębiła wojna w Ukrainie, która doprowadziła dodatkowo do braków kadrowych i sprzętowych, wzrostu cen paliw i energii elektrycznej, a także do wstrzymania dostaw produktów. Dodatkowo ważnym producentem stali, kluczowego materiału budulcowego, była Ukraina. Od zawarcia umowy wzrost cen materiału sięgnął ponad 100 proc. Według pierwotnego kosztorysu elementy stalowe miały pochłonąć niemal 44 mln zł netto, co stanowiło prawie jedną trzecią wartości kontraktu.</text:p>
      <text:p text:style-name="P22">Ostateczny termin zakończenia prac przy Dworcu Metropolitalnym oraz przebudowie ulic w jego rejonie ustalono na drugą połowę października 2023 roku. Wpływ na wydłużenie terminu zakończenia inwestycji miały nieplanowane roboty dodatkowe. Przede wszystkim dotyczą one wykonania tzw. ściany zielonej. Zaprojektowane przez projektanta rozwiązania nie są dostępne, a wykonawca musi zaproponować alternatywne. W ramach nowego systemu identyfikacji wizualnej obiektu planowany jest montaż podświetlanego napisu Dworzec Lublin. Dodatkowym zadaniem jest również budowa <text:soft-page-break/>zasilania szyldów identyfikacji pasażerskiej.  Wszystkie te zadania wynikły w trakcie realizacji i nie były ujęte na poziomie pierwotnej dokumentacji projektowej. Istotny wpływ na termin realizacji inwestycji miał także czas oczekiwania na uzgodnienie dokumentacji i podpisania aneksu do umowy związanej z fotowoltaiką.</text:p>
      <text:h text:style-name="P2" text:outline-level="2">Flesz Miejski</text:h>
      <text:h text:style-name="P10" text:outline-level="3">WYREMONTOWANA ULICA</text:h>
      <text:p text:style-name="P22">Zakończyła się naprawa tzw. starej części ul. Nałkowskich. </text:p>
      <text:p text:style-name="P22">– W ramach naszych możliwości finansowych staramy się wspierać inicjatywy współfinansowane ze środków rezerwy celowej Rad Dzielnic – mówi Artur Szymczyk, Zastępca Prezydenta Miasta Lublin ds. Inwestycji i Rozwoju. – Naprawa tzw. starej części ul. Nałkowskich była ważna dla mieszkańców i wyraźnie wybrzmiała podczas spotkań w ramach projektu „Plan dla dzielnic”.</text:p>
      <text:p text:style-name="P22">W maju udało się ułożyć nową nawierzchnię bitumiczną na dwóch odcinkach ulicy: pierwszym o długości ponad 600 m (od wysokości sklepu Aldi do łącznika z wybudowanym odcinkiem ul. Nałkowskich) i drugim o długości prawie 600 m (od łącznika w stronę ul. Żeglarskiej).</text:p>
      <text:p text:style-name="P32"/>
      <text:h text:style-name="P9" text:outline-level="1">Strona 4</text:h>
      <text:h text:style-name="P2" text:outline-level="2">Kolumbarium już gotowe</text:h>
      <text:p text:style-name="P28">Na cmentarzu komunalnym przy ul. Droga Męczenników Majdanka powstał pierwszy segment kolumbarium.</text:p>
      <text:p text:style-name="P22">W sektorze S10 znalazło się miejsce dla 288 nisz urnowych. W kolejnych miesiącach kolumbarium będzie rozbudowywane.</text:p>
      <text:p text:style-name="P22">– Pochówki urnowe stają się coraz bardziej powszechne, a takiej budowli nie mieliśmy do tej pory w naszych zasobach komunalnych. Przygotowujemy się do budowy kolejnych segmentów – mówi Janusz Semeniuk, zastępca dyrektora Wydziału Zieleni i Gospodarki Komunalnej Urzędu Miasta Lublin.</text:p>
      <text:p text:style-name="P22">Budowa kolumbarium na cmentarzu na Majdanku realizowana jest w kilku etapach. W pierwszej kolejności powstał obłożony granitem segment A z 288 niszami. Otoczenie uzupełniła nawierzchnia z kostki, trawniki i nasadzenia klonów kulistych oraz ławki dla odwiedzających. Koszt budowy pierwszego segmentu kolumbarium sięgnął 630 tys. zł.</text:p>
      <text:p text:style-name="P22">Kolejne etapy budowy mają być zlecane sukcesywnie. W najbliższych miesiącach zostanie ogłoszony przetarg na projekt i wykonanie segmentu B i C. Łącznie do 2025 roku powinno powstać 1512 nisz na pochówki urnowe.</text:p>
      <text:p text:style-name="P22">Infrastruktura nekropolii na Majdanku jest od lat rozbudowywana. W latach 2020–2021 prace objęły sektory S7–S14, w których wykonano asfaltowe alejki, oświetlenie, sieć wodociągową, punkty poboru wody i zagospodarowano zieleń. Inwestycja była kontynuowana w 2022 roku. W obecnym roku powstaną jeszcze asfaltowe alejki między sektorami S7 i S9 o szerokościach 3 m i  5,5 m. Zadanie jest na etapie ogłaszania przetargu.</text:p>
      <text:h text:style-name="P2" text:outline-level="2">Punkty ładowania</text:h>
      <text:p text:style-name="P31">Miasto chce zbudować 164 ogólnodostępne punkty ładowania pojazdów elektrycznych w 82 lokalizacjach. </text:p>
      <text:p text:style-name="P22">– Stacje zaplanowano w dzielnicach o zabudowie wielorodzinnej, w których mieszkańcy mają ograniczone możliwości ładowania pojazdów. Przewidziano je również na obszarach szczególnie atrakcyjnych pod względem turystycznym – mówi Artur Szymczyk, Zastępca Prezydenta Miasta Lublin ds. Inwestycji i Rozwoju.</text:p>
      <text:p text:style-name="P22">Wybrany wykonawca ma wybudować stacje ładowania dla pojazdów elektrycznych oraz pełnić rolę operatora i dostawcy usługi ładowania dla tych stacji. Odpowiednio musi też oznakować miejsca przeznaczone na postój pojazdów elektrycznych w czasie ładowania. Każda ze stacji powinna składać <text:soft-page-break/>się z dwóch punktów ładowania, których moc ma być nie mniejsza niż 22 kW oraz dwóch miejsc postojowych. Obecnie na terenie miasta funkcjonują 44 ogólnodostępne punkty ładowania. </text:p>
      <text:h text:style-name="P2" text:outline-level="2">Ścieżki coraz dłuższe</text:h>
      <text:p text:style-name="P21">Kolejny odcinek drogi rowerowej powstanie w pasie zieleni między al. Solidarności a ul. Północną.</text:p>
      <text:p text:style-name="P22">– Systematycznie zwiększamy długość infrastruktury rowerowej w mieście. Nowe drogi dla rowerzystów powstają nie tylko przy dużych inwestycjach, ale także jako realizacja pomysłów mieszkańców i mieszkanek zgłaszanych w ramach Budżetu Obywatelskiego. Często to również kontynuacja już zakończonych zadań z poprzednich edycji – mówi Artur Szymczyk, Zastępca Prezydenta Miasta Lublin ds. Inwestycji i Rozwoju.</text:p>
      <text:p text:style-name="P22">Niebawem ruszą prace związane m.in. z budową brakującego odcinka ścieżki pomiędzy ul. Szwajcarską <text:s/>a ul. Elsnera, wzdłuż ul. Choiny oraz połączenia drogi rowerowej wzdłuż ul. Szafirowej (w okolicy Lidla) ze ścieżkami w parku Jana Pawła II. Wkrótce rozpoczną się też prace przy ul. Abramowickiej, gdzie również powstanie brakujący odcinek drogi rowerowej. Miasto podpisało już umowę z wykonawcą i przekazało teren budowy. Rowerzyści z nowego odcinka skorzystają we wrześniu.</text:p>
      <text:h text:style-name="P4" text:outline-level="2"><text:span text:style-name="T54">L</text:span><text:span text:style-name="T50">ato w mieście</text:span></text:h>
      <text:h text:style-name="P3" text:outline-level="2"><text:span text:style-name="T50">Akcja |</text:span><text:span text:style-name="T56"> SETKI WAKACYJNYCH ATRAKCJI DLA DZIECI I MŁODZIEŻY </text:span></text:h>
      <text:p text:style-name="P20">Wyjątkowe wakacyjne atrakcje oraz wiele interesujących możliwości spędzania wolnego czasu czeka na najmłodszych mieszkańców Lublina. Ruszyła kolejna edycja „Lata w mieście”.</text:p>
      <text:p text:style-name="P34">Na niektóre aktywności trzeba było się zapisać w czerwcu, ale na część zajęć liczba miejsc jest nieograniczona. Warto zadzwonić i zapytać, bo zapisy cały czas trwają i są jeszcze wolne miejsca. Jakie to atrakcje i jak z nich skorzystać najlepiej sprawdzić na stronie www.lato.lublin.eu.</text:p>
      <text:p text:style-name="P34">– Serdecznie zapraszam dzieci i młodzież do skorzystania z tegorocznej akcji „Lato w mieście”. Na zainteresowanych czeka mnóstwo ciekawych atrakcji, które pomogą zorganizować wolny czas – mówi Beata Stepaniuk-Kuśmierzak, Zastępczyni Prezydenta Miasta Lublin ds. Kultury, Sportu i Partycypacji.</text:p>
      <text:p text:style-name="P29">Otwarty Rezerwat</text:p>
      <text:p text:style-name="P34"><text:span text:style-name="T63">Tradycyjnie do końca wakacji dzieci mogą korzystać z Rezerwatu Dzikich Dzieci, czyli jedynego w Polsce przygodowego placu zabaw według idei </text:span><text:span text:style-name="T66">adventure playgrounds </text:span><text:span text:style-name="T63">przy ul. Dolnej Panny Marii. Dzieci od 7. roku życia bawią się w strefie ścisłej pod okiem wyszkolonych playworkerów. Tu rodzice nie mają wstępu. Opiekunowie mogą przebywać z dziećmi młodszymi w strefie buforowej, gdzie czeka mnóstwo atrakcji, m.in. kuchnia błotna i majsterkownia. Rezerwat czynny jest od wtorku do niedzieli w godz. 9–16. Pobyt dziecka w RDD jest bezpłatny, a tylko niektóre wydarzenia wymagają dodatkowej odpłatności. </text:span></text:p>
      <text:p text:style-name="P34">Rezerwat nie prowadzi zapisów. Decyduje kolejność wejść, ale obowiązuje limit. Pierwsza wizyta dziecka powinna się odbyć z rodzicem, w celu uzupełnienie karty rejestracyjnej, zgód regulaminowych, poznanie specyfiki miejsca i regulaminów (www.rezerwatdzikichdzieci.com, tel. 532 844 685).</text:p>
      <text:p text:style-name="P29">Na sportowo i kulturalnie</text:p>
      <text:p text:style-name="P34">Na zainteresowanych tegoroczną ofertą „Lata w mieście” czeka szeroki wybór atrakcji, m.in. warsztaty artystyczne i rzemieślnicze czy różnego rodzaju zajęcia sportowo-rekreacyjne. Swoją ofertę zajęć przygotowały również lubelskie biblioteki, m.in. na „Międzygalaktyczne wakajki z Kopernikiem”, czyli cykl spotkań o kosmosie, zaprasza Bioteka. „Co w puszczy piszczy” to propozycja Biblio w Lublinie. Uczestnicy wzbogacą swoją wiedzę na temat parków narodowych w Polsce i na świecie.</text:p>
      <text:p text:style-name="P34">Do „Lata w mieście” włączyły się również działające w Lublinie instytucje kulturalne. Zaplanowano spotkania muzyczne połączone z tradycyjnymi grami i zabawami podwórkowymi, warsztaty z elementami sztuki cyrkowej połączone z grami strategicznymi na świeżym powietrzu, wyjazdy oraz warsztaty plastyczne i taneczne, gry planszowe, animacje w plenerze, wycieczki krajoznawcze w okolice Lublina oraz spacery po mieście z przewodnikiem.</text:p>
      <text:p text:style-name="P34"><text:soft-page-break/>„Lato w mieście” to także różnorodna oferta zajęć rekreacyjno-sportowych. Na najmłodszych miłośników aktywnego wypoczynku czeka m.in. udział w nauce pływania kajakiem, warsztaty żeglarskie, nauka prawidłowej techniki jazdy rowerem górskim i bezpiecznego poruszania się po torach typu dirt jumping. Młodzi mieszkańcy Lublina mogą również skorzystać z zajęć z elementami siatkówki plażowej i jazdy na rolkach. W okresie wakacji w sześciu szkołach czynne będą również baseny.</text:p>
      <text:p text:style-name="P29">Dla małych uchodźców</text:p>
      <text:p text:style-name="P14"><text:span text:style-name="T43">Zapisy na „Lato w mieście” prowadzone są od połowy czerwca bezpośrednio u organizatorów poszczególnych akcji. Dla dzieci i młodzieży uchodźczej z Ukrainy jest specjalny numer telefonicznej rezerwacji ( +48 516 833 840 w godz. od 9.00–15.00 w języku ukraińskim). Z oferty wybranych bezpłatnych zajęć dofinansowywanych przez Polskie Centrum Pomocy Międzynarodowej mogą również skorzystać dzieci i młodzież z Polski znajdujące się w trudnej sytuacji życiowej. Zapisy prowadzone będą bezpośrednio u organizatorów aktywności do wyczerpania limitu miejsc. Koordynatorem działań na rzecz integracji dzieci i młodzieży uchodźczej jest Fundacja Działań Edukacyjnych KReAdukacja.</text:span></text:p>
      <text:p text:style-name="P29">WYBRANE ZAJĘCIA „LATA W MIEŚCIE”</text:p>
      <text:list text:style-name="L1">
        <text:list-item>
          <text:p text:style-name="P15"><text:span text:style-name="T47">Otwarte treningi z koszykarzami Startu Lublin</text:span></text:p>
        </text:list-item>
      </text:list>
      <text:p text:style-name="P22">Wakacyjne, otwarte zajęcia koszykówki z udziałem sztabu szkoleniowego i zawodników drużyny Polski Cukier Start Lublin występującej w rozgrywkach Energa Basket Ligi organizuje Fundacja Czerwono-Czarni w Lublinie. Treningi odbędą się z podziałem na grupy wiekowe: jeden dla dzieci w wieku 5–11 lat, drugi dla młodzieży w wieku 12–18 lat. Termin: dwa ostatnie tygodnie wakacji.</text:p>
      <text:p text:style-name="P22">Miejsce: hala Globus im. Tomasza Wójtowicza przy ul. Kazimierza Wielkiego 8 w Lublinie lub boisko Orlik przy jednej z lubelskich szkół (w przypadku braku dostępności hali Globus).</text:p>
      <text:p text:style-name="P22">Zapisy zostaną uruchomione najpóźniej do 15 sierpnia 2023 roku. O dokładnej dacie startu zapisów organizatorzy będą informować za pośrednictwem social mediów Startu Lublin.</text:p>
      <text:list text:style-name="L2">
        <text:list-item>
          <text:p text:style-name="P16"><text:span text:style-name="T47">Wakacje na Trampolinach</text:span></text:p>
        </text:list-item>
      </text:list>
      <text:p text:style-name="P22">Na zajęcia zaprasza Fundacja Wspierania Kultury Gimnastycznej „Aktywna Przyszłość”. Odbywają się w Manii Skakania przy ul. Krochmalnej 13i w Lublinie.</text:p>
      <text:p text:style-name="P22">Zapisy w każdy poniedziałek i środę (tylko sierpień) od godz. 9:00. Udział w zajęciach jest bezpłatny, ale obowiązuje limit miejsc.</text:p>
      <text:list text:style-name="L3">
        <text:list-item>
          <text:p text:style-name="P17"><text:span text:style-name="T47">Hopki rowerowe</text:span></text:p>
        </text:list-item>
      </text:list>
      <text:p text:style-name="P22">Lubelski Klub Kolarstwa Górskiego zaprasza na cykliczne zajęcia rowerowe „Zajęcia rowerowe – Hopki rowerowe”, które adresowane są dla dzieci i młodzieży w wieku 6–18 lat.</text:p>
      <text:p text:style-name="P22">Terminy zajęć: od 3 lipca do 30 sierpnia w poniedziałki i środy w godzinach 18.30–20.00. Miejsce prowadzenia zajęć: tor rowerowy przy ul. Tetmajera w Lublinie. Na zajęcia nie obowiązują zapisy.</text:p>
      <text:p text:style-name="P22">Uwagi: Niezbędne jest posiadanie kasku oraz sprawnego roweru, osoby niepełnoletnie proszone są o przybycie wraz z opiekunami, wymagane są zgody i oświadczenia rodziców.</text:p>
      <text:list text:style-name="L4">
        <text:list-item>
          <text:p text:style-name="P18"><text:span text:style-name="T47">Centralny Plac Zabaw 2023</text:span></text:p>
        </text:list-item>
      </text:list>
      <text:p text:style-name="P22">Centralny Plac Zabaw to wakacyjne centrum animacji i edukacji społeczno-kulturalnej. W czasie jego trwania plac przed Centrum Kultury, Wirydarz oraz w tym roku DDK „Węglin” i DDK „Czuby Południowe” staną się kreatywnym warsztatem dla osób w każdym wieku. Wszystkie warsztaty są bezpłatne, ale na większość obowiązują zapisy. Część wydarzeń artystycznych jest darmowa, niektóre koncerty są odpłatne. <text:line-break/>Uwagi: Centralny Plac Zabaw prowadzi zapisy na warsztaty głównie pod adresem <text:line-break/>cpz@ck.lublin.pl; Centrum Kultury w Lublinie – Centralny Plac Zabaw, ul. Peowiaków 12, Lublin.</text:p>
      <text:list text:style-name="L5">
        <text:list-item>
          <text:p text:style-name="P19"><text:span text:style-name="T47">Planszówki w bibliotece</text:span></text:p>
        </text:list-item>
      </text:list>
      <text:p text:style-name="P22">Miejska Biblioteka Publiczna im. Hieronima Łopacińskiego w Lublinie Filia Biblio zaprasza na rozgrywki gier planszowych. Zawody odbywają się w każdy poniedziałek, wtorek, środę i piątek w godzinach otwarcia biblioteki i są bezpłatne (Biblio, ul. Szaserów 13-15; <text:line-break/>tel. 81 311 00 09; e-mail: biblio@mbp.lublin.pl).</text:p>
      <text:p text:style-name="P22"/>
      <text:p text:style-name="P22">Pełna oferta zajęć, ich terminy, a także zasady uczestnictwa oraz wszelkie informacje organizacyjne są dostępne na stronie internetowej www.lato.lublin.eu</text:p>
      <text:h text:style-name="P9" text:outline-level="1"><text:soft-page-break/>Strona 5</text:h>
      <text:h text:style-name="P4" text:outline-level="2">Inne brzmienia</text:h>
      <text:h text:style-name="P3" text:outline-level="2"><text:span text:style-name="T50">WYDARZENIA | </text:span><text:span text:style-name="T56">RUSZA PIERWSZY Z WAKACYJNYCH FESTIWALI</text:span></text:h>
      <text:p text:style-name="P28">Już w pierwszej połowie lipca kolejna edycja festiwalu Wschód Kultury – Inne Brzmienia, czyli wyjątkowe wystawy, pokazy filmów, warsztaty oraz koncerty.</text:p>
      <text:p text:style-name="P22">Projekt realizowany jest przez Narodowe Centrum Kultury ze środków Ministerstwa Kultury i Dziedzictwa Narodowego oraz przez trzy miasta wschodniej Polski – Lublin, Białystok i Rzeszów.</text:p>
      <text:p text:style-name="P22">Od 6 do 9 lipca czekają nas niepowtarzalne wydarzenia, zarówno koncertowe, jak i związane z działaniami pozamuzycznymi, wśród których nie zabraknie doskonałego programu filmowego, wystaw, spotkań i premier literackich, wydarzeń dla dzieci i młodzieży oraz warsztatów i dyskusji dla profesjonalistów z branży muzycznej. Będzie można zobaczyć m.in. „Plakaty z łapy”, czyli wystawę plakatów Dominiki Czerniak-Chojnackiej, które łączy kryjąca się za każdym z nich łapa, czyli odręczność, manualność, ślad narzędzia, a nawet – wydawałoby się – pewna celowa nieudolność, oraz plenerową wystawę fotografii z podróży dziennikarki Zofii Jabłońskiej w Zaułku Hartwigów.</text:p>
      <text:p text:style-name="P22">Zespołami, które zaprezentują się podczas Festiwalu Wschód Kultury – Inne Brzmienia są m.in.: legenda brytyjskiej sceny elektro Ladytron, norweski mistrz gitary Stian Westerhus, wielka nadzieja współczesnej sceny brytyjskiej Nuha Ruby Ra, legenda sceny niemieckiej łącząca elektronikę z żywym brzmieniem To Rococo Rot, włoscy mistrzowie poetyckiego nastroju z Dead Cat in a Bag, świetne polskie składy – szorstkie, Tuleje i Atol Atol Atol, powracający w wielkim stylu Contemporary Noise Ensemble, rozkręcający swoją karierę w zawrotnym tempie Jakub Skorupa, fenomenalna młodzież z grup: ta Ukrainka i Kisu Min oraz znakomity jazzowo-bluesowy zespół Koń.</text:p>
      <text:p text:style-name="P22">Podtrzymując tradycję prezentacji muzyki z krajów tzw. Partnerstwa Wschodniego, Inne Brzmienia pokażą jedną z największych nadziei ukraińskiej sceny jazzowej, czyli trio Hyphen Dash. Swojego energetycznego seta zagra Monoconda, a elektronikę połączoną ze zjawiskową oprawą wizualną zaserwują nam artyści z duetu The Lazy Jesus w swoim secie pt. UA Tribal.</text:p>
      <text:p text:style-name="P22">Tradycyjnie też zaplanowane są Małe Inne Brzmienia, czyli warsztatowy program rodzinny realizowany w różnych lokalizacjach. Wydarzenia wymagają wcześniejszej rejestracji przez formularze zgłoszeniowe na stronie innebrzmienia.eu. Tu też można znaleźć aktualny program festiwalu.</text:p>
      <text:p text:style-name="P29">Festiwal Wschód Kultury – Inne Brzmienia</text:p>
      <text:list xml:id="list3859341893" text:style-name="L6">
        <text:list-item>
          <text:p text:style-name="P23"><text:span text:style-name="T64">6–9 lipca</text:span></text:p>
        </text:list-item>
        <text:list-item>
          <text:p text:style-name="P23"><text:span text:style-name="T64">wstęp wolny</text:span></text:p>
        </text:list-item>
        <text:list-item>
          <text:p text:style-name="P23"><text:span text:style-name="T64">Błonia pod Zamkiem w Lublinie</text:span></text:p>
        </text:list-item>
        <text:list-item>
          <text:p text:style-name="P23"><text:span text:style-name="T64">www.innebrzmienia.eu</text:span></text:p>
        </text:list-item>
      </text:list>
      <text:h text:style-name="P2" text:outline-level="2">Magia na wyciągnięcie ręki</text:h>
      <text:p text:style-name="P28">W ostatni weekend lipca w Lublinie odbędzie się kolejna edycja Carnavalu Sztukmistrzów – największego festiwalu Nowego Cyrku w Polsce.</text:p>
      <text:p text:style-name="P22">W tym czasie do miasta zjeżdżają artyści uliczni i mistrzowie sztuki cyrkowej z całego świata, aby prezentować magiczne, zapierające dech w piersiach spektakle i pokazy. To najbardziej różnorodny performatywnie festiwal w Polsce. Tylko w Lublinie można zobaczyć to, co najlepsze w sztuce współczesnego cyrku, klaunady, akrobatyki i buskingu z całego świata. Ulice i place opanują nietuzinkowi artyści uliczni zabawiający widzów, by w zamian zebrać datki do kapelusza. Nad głowami przechodniów zawisną taśmy, po których będą spacerować śmiałkowie nieobawiający się wysokości. Dla miłośników ekstremalnych przeżyć znajdą się pokazy połykaczy ognia, a dla najmłodszych – spektakle familijne oraz warsztaty kuglarskie.</text:p>
      <text:p text:style-name="P22">Dodatkowo w ramach Carnavalu odbywa się także Urban Highline Festival – najstarszy i wciąż największy festiwal highline’owy na świecie, który co roku ściąga do Lublina ponad 300 uczestników z całego świata. W przeszłości występowali tu slacklinerzy z Europy, Kanady, USA, Chin, Australii, Brazylii, Peru, Izraela czy Indii. Festiwal chodzenia po taśmach to połączenie elementu tożsamości miasta – ikonicznej postaci Sztukmistrza z Lublina – z nową rodzącą się dyscypliną, czyli slackline. Wszystkie atrakcje ulokowane są w ścisłym centrum miasta i w jego zabytkowej części.</text:p>
      <text:p text:style-name="P22"><text:soft-page-break/>Większość punktów bogatego programu jest bezpłatna i dostępna na wyciągnięcie ręki, gdyż obywa się w przestrzeni ulic, placów i skwerów miasta. Niektóre wydarzenia są biletowane i można zobaczyć je w Namiocie Cyrkowym czy w teatrze.</text:p>
      <text:p text:style-name="P22">W tym roku w ramach Festiwalu odbędą się warsztaty dla artystów cyrkowych – Acting for Climate, podczas których uczestnicy zajmą się teoretycznym i praktycznym badaniem związków między aktywizmem klimatycznym a sztukami performatywnymi. W Lublinie zaprezentują się m.in. artyści z Belgii, Norwegii, Francji, Hiszpanii, Polski, Argentyny, Urugwaju i Chile.</text:p>
      <text:p text:style-name="P22">Organizatorem wydarzenia są Warsztaty Kultury w Lublinie.</text:p>
      <text:p text:style-name="P29">Carnaval Sztukmistrzów </text:p>
      <text:list xml:id="list60932214" text:style-name="L7">
        <text:list-item>
          <text:p text:style-name="P24"><text:span text:style-name="T64">27–30 lipca</text:span></text:p>
        </text:list-item>
        <text:list-item>
          <text:p text:style-name="P24"><text:span text:style-name="T64">Stare Miasto</text:span></text:p>
        </text:list-item>
        <text:list-item>
          <text:p text:style-name="P24"><text:span text:style-name="T64">wstęp wolny</text:span></text:p>
        </text:list-item>
        <text:list-item>
          <text:p text:style-name="P24"><text:span text:style-name="T64">carnavallublin.eu</text:span></text:p>
        </text:list-item>
      </text:list>
      <text:h text:style-name="P2" text:outline-level="2">Hejnały na urodziny</text:h>
      <text:p text:style-name="P31">Co roku, 15 sierpnia, w kolejną rocznicę nadania Lublinowi praw miejskich trębacze z całej Polski występują w czasie Ogólnopolskiego Przeglądu Hejnałów Miejskich.</text:p>
      <text:p text:style-name="P22">Nieprzerwanie od 29 lat w świąteczne popołudnie w połowie sierpnia hejnały z różnych stron kraju rozbrzmiewają na Rynku Starego Miasta. Trębacze występują z balkonu Trybunału Koronnego, często z udziałem orkiestry grającej ze sceny ustawionej na Rynku. Data wydarzenia jest nieprzypadkowa.</text:p>
      <text:p text:style-name="P22">– 15 sierpnia to dla Lublina wyjątkowa data, tego dnia obchodzimy urodziny miasta, a także co roku gościmy hejnalistów z całej Polski. Niezmiennie jest to atrakcja bardzo doceniana przez mieszkańców Lublina i turystów, którzy odwiedzają nasze miasto w czasie długiego, sierpniowego weekendu – mówi prezydent Lublina Krzysztof Żuk.</text:p>
      <text:p text:style-name="P22">Przegląd to niepowtarzalna okazja do poznania melodii hejnałów polskich miast. Są wśród nich kompozycje z wielowiekową tradycją, dotyczy to m.in. lubelskiego hejnału, którego najstarszy zapis nutowy sięga XVI wieku. W 29-letniej historii wydarzenia zdarzało się jednak, że na Rynku prezentowano nowo powstałe miejskie kompozycje. </text:p>
      <text:p text:style-name="P22">W ubiegłorocznej edycji Ogólnopolskiego Przeglądu Hejnałów Miejskich udział wzięło 33 trębaczy z całej Polski. W tym roku zaproszenie zostało wysłane do 65 miast.</text:p>
      <text:p text:style-name="P30">Ogólnopolski Przegląd Hejnałów Miejskich</text:p>
      <text:list xml:id="list1849467259" text:style-name="L8">
        <text:list-item>
          <text:p text:style-name="P25"><text:span text:style-name="T64">15 sierpnia</text:span></text:p>
        </text:list-item>
        <text:list-item>
          <text:p text:style-name="P26"><text:span text:style-name="T64">wstęp wolny</text:span></text:p>
        </text:list-item>
        <text:list-item>
          <text:p text:style-name="P26"><text:span text:style-name="T64">Stare Miasto</text:span></text:p>
        </text:list-item>
      </text:list>
      <text:h text:style-name="P2" text:outline-level="2">Jarmark Re:tradycja</text:h>
      <text:p text:style-name="P28">W końcu sierpnia wszystkich miłośników twórczości tradycyjnej Lublin zaprasza na Re:tradycja – Jarmark Jagielloński.</text:p>
      <text:p text:style-name="P22">Festiwal muzyki i rzemiosła odbędzie się jak zwykle w przestrzeni Starego Miasta. Odwiedzający festiwal będą mieć możliwość spotkania z muzykami, rzemieślnikami i animatorami, którzy z pełną świadomością, odpowiedzialnością oraz wrażliwością podchodzą do twórczego kontynuowania tradycji. W programie wydarzenia znajdą się nie tylko koncerty i targi sztuki ludowej, ale także spotkania, wystawy i instalacje artystyczne, warsztaty (m.in. śpiewacze, gry na instrumentach i rzemieślnicze), pokazy kinowe, spektakle.</text:p>
      <text:p text:style-name="P22">W tym roku artyści będą eksplorować bliskie nam, ale wciąż bardzo mało znane tradycje instrumentalne oraz śpiewacze. Na ulicach Starego Miasta spotkać będzie można ponad 140 wystawców prezentujących sztukę ludową Polski, Ukrainy, Słowacji, Litwy i Węgier. Za dnia Błonia pod Zamkiem wypełni Podwórko Re:tradycji, na którym znaleźć będzie można wiele dawnych zabawek. Wieczorem w tym miejscu planowane są nie tylko koncerty, ale także potańcówki prowadzone do muzyki tradycyjnej wykonywanej na żywo.</text:p>
      <text:p text:style-name="P22">Tegoroczna edycja festiwalu Re:tradycja – Jarmark Jagielloński organizowana jest w ramach Europejskiej Stolicy Młodzieży. Lublin, jako pierwsze miasto w Polsce, został Europejską Stolicą Młodzieży. Międzynarodowe jury uznało, że to właśnie Lublin będzie miał okazję zaprezentować Europie wartości ważne dla młodych, pokazać ich aktywności i skierować uwagę w swoich działaniach na młodzież.</text:p>
      <text:p text:style-name="P29">Re:tradycja</text:p>
      <text:list xml:id="list446100888" text:style-name="L9">
        <text:list-item>
          <text:p text:style-name="P27"><text:soft-page-break/><text:span text:style-name="T64">18–20 sierpnia</text:span></text:p>
        </text:list-item>
        <text:list-item>
          <text:p text:style-name="P27"><text:span text:style-name="T64">wstęp wolny</text:span></text:p>
        </text:list-item>
        <text:list-item>
          <text:p text:style-name="P27"><text:span text:style-name="T64">Stare Miasto i Błonia pod Zamkiem</text:span></text:p>
        </text:list-item>
        <text:list-item>
          <text:p text:style-name="P12"><text:a xlink:type="simple" xlink:href="http://www.retradycja.eu" text:style-name="Internet_20_link" text:visited-style-name="Visited_20_Internet_20_Link"><text:span text:style-name="Internet_20_link"><text:span text:style-name="T70">www.retradycja.eu</text:span></text:span></text:a></text:p>
        </text:list-item>
      </text:list>
      <text:h text:style-name="P9" text:outline-level="1">Strona 6</text:h>
      <text:h text:style-name="P4" text:outline-level="2">Imprezowa wiosna </text:h>
      <text:h text:style-name="P6" text:outline-level="2"><text:span text:style-name="T50">RELACJE |</text:span><text:span text:style-name="T56"> KONCERTY, FESTIWALE, INSTALACJE, WARSZTATY, SPOTKANIA, MAGIA</text:span></text:h>
      <text:p text:style-name="P28">Najbardziej magiczna noc w roku – Noc Kultury – przyciągnęła jak co roku tłumy. Wiosną Lublinianie nie mieli czasu na nudę.</text:p>
      <text:p text:style-name="P22">Zanim w zakamarkach Starego Miasta można było podziwiać wyjątkowe instalacje i słuchać inspirującej muzyki, w Ogrodzie Saskim odbył się II Festiwal Przyrody. Warsztaty przyrodniczo-filmowe, spotkania ze znanymi pasjonatami natury, opowieści, wystawy i spacery przyrodnicze, a także koncert „Na strunach przyrody” połączone były z pokazem fotografii natury.</text:p>
      <text:p text:style-name="P22">Setki osób uczestniczyło w akcji prozdrowotnej – Rodzinnym Festynie Zdrowotnym, który odbył się w ramach Lubelskich Dni Promujących Zdrowie. Mieszkańcy Lublina mogli skorzystać z nieodpłatnych porad z zakresu dietetyki, onkologii i kosmetologii.</text:p>
      <text:p text:style-name="P22">Koncerty, wystawy, zajęcia sportowe, a także szeroka oferta bezpłatnych badań i konsultacji medycznych towarzyszyły tegorocznym Lubelskim Dniom Seniora. Starsi mieszkańcy miasta w czerwcu mogli wziąć udział w przygotowanych specjalnie dla nich ponad 200 różnorodnych wydarzeniach. Tradycyjnie seniorzy odebrali klucze do bram miasta. Bawili się na koncertach piosenek Seweryna Krajewskiego oraz 2 plus 1 i aktywnie spędzali czas m.in. w Ogrodzie Botanicznym, Muzeum Wsi Lubelskiej, Ogrodzie Saskim, tarasach widokowych CSK i w parku Ludowym. </text:p>
      <text:p text:style-name="P22">Wielkim zainteresowaniem mieszkańców cieszyła się również V Edycja Festiwalu Danuty Szaflarskiej „Śleboda/Danutka”. Podczas koncertu „W blasku nocy” nagrodę „Gong Danutki” odebrały Magdalena Cielecka i Maja Ostaszewska, a artyści zabrali jego uczestników w podróż inspirowaną „Poematem o mieście Lublinie” Józefa Czechowicza.</text:p>
      <text:p text:style-name="P32"/>
      <text:h text:style-name="P2" text:outline-level="2">Rozbudowa szkoły</text:h>
      <text:p text:style-name="P28">Kończy się rozbudowa Szkoły Podstawowej nr 52 im. Marii Konopnickiej przy ul. Jagiełły. Zajęcia lekcyjne w nowych przestrzeniach ruszą wraz z nowym rokiem szkolnym.</text:p>
      <text:p text:style-name="P22">W ramach inwestycji powiększono placówkę o dodatkowy, trzykondygnacyjny segment do zajęć lekcyjnych oraz parterowy budynek kuchni i stołówki.</text:p>
      <text:p text:style-name="P22">– Rozbudowa tej jednej z większych miejskich szkół to kolejna ważna inwestycja w oświatę. Aktualnie w tej szkole uczy się ponad 650 uczniów, natomiast w nowej części znajdzie się miejsce dla dodatkowych 500 dzieci. Placówka będzie też miała w pełni wyposażony nowoczesny blok żywieniowy. To dla nas bardzo ważne przedsięwzięcie w kontekście rozwijającej się dzielnicy Felin – mówi Krzysztof Żuk, Prezydent Miasta Lublin.</text:p>
      <text:p text:style-name="P22">Nowy segment w kształcie litery „L” powstał po stronie północno-zachodniej istniejącego budynku. Jest niezależny, ale na wszystkich kondygnacjach jest funkcjonalnie połączony korytarzami z istniejącą szkołą. Oddawana właśnie do użytku część budynku jest w dużej części przeszklona, jasna i dobrze doświetlona. Znalazło się tu 16 nowych klasopracowni wraz z zapleczami, częścią administracyjną, pomieszczeniami socjalnymi, łazienkami oraz salami ogólnego przeznaczenia.</text:p>
      <text:h text:style-name="P2" text:outline-level="2">Nowa edycja spacerów z przewodnikami miejskimi</text:h>
      <text:p text:style-name="P28">Rozpoczęła się nowa edycja programu „Poznaj Lublin z Przewodnikiem”. Turyści i mieszkańcy miasta mogą wybrać się na zwiedzanie i odkryć ciekawe miejsca w Lublinie.</text:p>
      <text:p text:style-name="P22"><text:soft-page-break/>„Poznaj Lublin z Przewodnikiem” to seria spacerów z przewodnikami miejskimi zapoczątkowana w lutym ubiegłego roku przez Lokalną Organizację Turystyczną Metropolia Lublin i zrzeszonych w niej przewodników miejskich. Poprzednie edycje programu cieszyły się dużym zainteresowaniem – od początku pierwszej edycji w wycieczkach udział wzięło łącznie już ponad 1600 osób.</text:p>
      <text:p text:style-name="P22">– Podczas wycieczek nie tylko pokazujemy zwiedzającym znane zabytki, ale też opowiadamy lubelskie legendy i historie, których często nie znają nawet rodowici lublinianie. Taki spacer to idealna opcja nie tylko dla turystów, ale też dla mieszkańców naszego miasta i świetny sposób na wartościowe spędzenie czasu w miłej atmosferze – mówi Kinga Witkowska-Mirosław, przewodniczka miejska biorąca udział w programie. </text:p>
      <text:p text:style-name="P22">Już teraz można kupić bilety na sierpniowe spacery, a od 1 sierpnia na wrześniowe. W programie przygotowanym na najbliższe miesiące tradycyjnie nie brakuje wycieczek szlakiem popularnych zabytków i legend, tematycznych poświęconych różnym aspektom historii Lublina, dla rodzin z dziećmi, a nawet spacerów z przewodnikiem w stroju historycznym. Każdy z nich to doskonała okazja, by lepiej poznać Lublin.</text:p>
      <text:p text:style-name="P22">– Z roku na rok wzrasta liczby turystów odwiedzających nasze miasto. Przygotowujemy się do pracowitego sezonu letniego, dlatego zwiększyliśmy częstotliwość spacerów w czasie wakacji – mówi Krzysztof Raganowicz, prezes Lokalnej Organizacji Turystycznej Metropolia Lublin.</text:p>
      <text:p text:style-name="P22">W lipcu i sierpniu na spacer można będzie wybrać się aż trzy razy w tygodniu – w każdy czwartek, sobotę i niedzielę. Wyjątkiem są długie weekendy oraz festiwale: Wschód Kultury – Inne Brzmienia, Carnaval Sztukmistrzów oraz re:Tradycje Jarmark Jagielloński. Podczas tych wydarzeń spacery będą odbywać się codziennie.</text:p>
      <text:p text:style-name="P22">Oprócz spacerów w języku polskim w harmonogramie tradycyjnie znalazły się również wycieczki w języku angielskim przygotowane z myślą o turystach licznie odwiedzających Lublin, a także o cudzoziemcach zamieszkujących nasze miasto. Spacery po angielsku odbywać się będą w wybrane soboty.</text:p>
      <text:p text:style-name="P11"><text:span text:style-name="T68">Zaletą programu „Poznaj Lublin z Przewodnikiem” jest jego kompleksowość. W jednym miejscu zgromadzona jest oferta kilku przewodników miejskich, tematy tras, dokładne terminy, miejsca spotkania i ceny biletów. Po stronie osoby zainteresowanej udziałem w oprowadzaniu pozostaje jedynie wybór trasy, daty spaceru, a następnie zakup biletu w Centrum Inspiracji Turystycznej przy ul. Jezuickiej 1/3 lub za pośrednictwem portalu evenea.pl. Bilety na spacery w języku polskim zakupić można w cenie 30 zł, a bilety na spacery w języku angielskim w cenie 50 zł. Wszystkie informacje na temat programu „Poznaj Lublin z Przewodnikiem” dostępne są na stronie </text:span><text:a xlink:type="simple" xlink:href="http://www.przewodnik.lublininfo.com" text:style-name="Internet_20_link" text:visited-style-name="Visited_20_Internet_20_Link"><text:span text:style-name="Internet_20_link"><text:span text:style-name="T68">www.przewodnik.lublininfo.com</text:span></text:span></text:a></text:p>
      <text:p text:style-name="P29">Wybrane spacery:</text:p>
      <text:p text:style-name="P22"><text:span text:style-name="T64">1. </text:span><text:span text:style-name="T64">„Lublin między wojnami – z kronik Policji Państwowej” </text:span></text:p>
      <text:p text:style-name="P22">Przeszłość to nie tylko reprezentacyjne ulice, eleganckie stroje i wykwintne lokale. Przeszłość to także zapomniane zaułki, błotniste ulice, zapuszczone podwórka… i ludzie, którzy tam żyli…</text:p>
      <text:p text:style-name="P22"><text:span text:style-name="T64">2.</text:span><text:span text:style-name="T64"> „Lublin na wesoło”</text:span></text:p>
      <text:p text:style-name="P22">„Lublin na wesoło”, czyli spacer z przewodnikiem po Starym Mieście z zabawnymi i ciekawymi historiami miejsc i zdarzeń. Na której ulicy król ugrzązł w błocie? Kiedy zapieje kogut na Wieży Trynitarskiej?</text:p>
      <text:p text:style-name="P22"><text:span text:style-name="T64">3.</text:span><text:span text:style-name="T64"> „Ciekawostki, tajemnice i zagadki Koziego Grodu”</text:span><text:span text:style-name="T63"> </text:span></text:p>
      <text:p text:style-name="P22">Zero monotonnych historii pełnych dat, nazwisk i detali architektonicznych. Zamiast tego barwne opowieści o lubelskich zabytkach oraz mnóstwo ciekawostek, tajemnic i zagadek. W jaki sposób mieszkańcy Lublina uratowali „Bitwę pod Grunwaldem”? Jakie skarby kryje klasztor oo. Dominikanów?</text:p>
      <text:p text:style-name="P22"><text:span text:style-name="T64">4. </text:span><text:span text:style-name="T64">„Chodź, opowiem Ci Lublin” </text:span></text:p>
      <text:p text:style-name="P22">Na tym spacerze dowiesz się wszystkiego, co powinieneś wiedzieć o Lublinie. Oprócz najciekawszych jego historii i najważniejszych zabytków poznamy całkiem sporo rzeczy nieoczywistych. Czy lubelaki to cebulaki? Dlaczego nie należy umawiać się na spotkanie pod Ratuszem?</text:p>
      <text:p text:style-name="P22"><text:span text:style-name="T64">5.</text:span><text:span text:style-name="T64"> „Koziołkowe opowieści (spacer dla rodzin)”</text:span></text:p>
      <text:p text:style-name="P22">Spacer pełen legend, ciekawostek i zabaw dla małych i dużych, na który zabierze was przewodniczka-animatorka oraz jej kolega – lubelski koziołek. Podczas spaceru koziołek-pacynka w barwny sposób opowie najciekawsze lubelskie legendy i wyjaśni, jak to się stało, że znalazł się w herbie miasta.</text:p>
      <text:p text:style-name="P22"><text:span text:style-name="T64">6. </text:span><text:span text:style-name="T64">„Lublin – miasto na wzgórzach”</text:span></text:p>
      <text:p text:style-name="P22">Legendarną podróż między dwoma wzgórzami urozmaicimy nie tylko miejskimi legendami, ale także historiami o ludziach, którzy tworzyli nasze miasto.</text:p>
      <text:p text:style-name="P22"><text:span text:style-name="T64">7.</text:span><text:span text:style-name="T64"> „Tajemnice jagiellońskiego Lublina”</text:span></text:p>
      <text:p text:style-name="P22">Złoty wiek Lublina przypadł na okres rządów w Królestwie Polskim dynastii Jagiellonów. Niezwykłe bogactwo kulturowe, niepowtarzalne wydarzenia polityczne i gospodarcze z tych czasów na trwałe zapisały się nie tylko w historii miasta, ale i w jego przestrzeni.</text:p>
      <text:p text:style-name="P22"><text:soft-page-break/><text:span text:style-name="T64">8. </text:span><text:span text:style-name="T64">„Opowieści <text:line-break/>lubelskiego kupca”</text:span></text:p>
      <text:p text:style-name="P22">Oprowadzanie w stroju z epoki może być odkrywcze – zwłaszcza jeśli masz bogatą wyobraźnię i chęci, żeby poznać nie tylko dzisiejszy, ale i dawny Lublin. Lubelski kupiec opowie o mieście i jego mieszkańcach.</text:p>
      <text:p text:style-name="P22"><text:span text:style-name="T64">9.</text:span><text:span text:style-name="T64"> „W kinie, w Lublinie – kochaj mnie”</text:span></text:p>
      <text:p text:style-name="P22">Szukasz sposobu na miłe spędzenie wieczoru? Wybierz się na spacer szlakiem miłosnych historii związanych z Lublinem! Bez względu na to, czy będziesz spędzać ten wieczór w pojedynkę, z drugą połówką czy z całą rodziną, zabawa będzie przednia!</text:p>
      <text:p text:style-name="P11"><text:span text:style-name="T70">Więcej spacerów można znaleźć na stronie </text:span><text:a xlink:type="simple" xlink:href="http://www.lublin.eu" text:style-name="Internet_20_link" text:visited-style-name="Visited_20_Internet_20_Link"><text:span text:style-name="Internet_20_link"><text:span text:style-name="T70">www.lublin.eu</text:span></text:span></text:a></text:p>
      <text:h text:style-name="P9" text:outline-level="1">Strona 7</text:h>
      <text:h text:style-name="P5" text:outline-level="2">Otwarte Pracownie Kultury</text:h>
      <text:h text:style-name="P6" text:outline-level="2"><text:span text:style-name="T50">WYDARZENIE | </text:span><text:span text:style-name="T56">NOWA FILIA MIEJSKIEGO DOMU KULTURY BRONOWICE W DZIELNICY DZIESIĄTA </text:span></text:h>
      <text:p text:style-name="P28">Działa już nowa miejska instytucja kultury – Pracownie Kultury Dziesiąta. Placówka powstała po gruntownym remoncie i adaptacji lokalu w pawilonie przy ul. Herberta 14. To już trzecia filia Dzielnicowego Domu Kultury „Bronowice”.</text:p>
      <text:p text:style-name="P22">– Spełniamy obietnice dane mieszkańcom i mieszkankom, odpowiadając na ich potrzeby. To także realizacja przyjętej przez nas polityki zmierzającej do zapewnienia bliskiego dostępu do oferty kulturalnej w każdej części miasta – mówi Krzysztof Żuk, Prezydent Miasta Lublin.</text:p>
      <text:p text:style-name="P22">Zrealizowana w 2022 roku inwestycja zakładała zmianę sposobu użytkowania pomieszczeń w pawilonie handlowo-usługowym przy ul. Herberta 14, który został przystosowany do pełnienia nowej funkcji. W powstałej filii realizowane będą działania dla wszystkich grup wiekowych w ramach zajęć stałych, warsztatów i wydarzeń cyklicznych. Zajęcia odbywać się będą w trzech pracowniach tematycznych: animacyjnej, multimedialnej i plastycznej. Poza zajęciami i warsztatami w domu kultury będą organizowane wydarzenia artystyczne, wystawy i pikniki na terenach zielonych dzielnicy.</text:p>
      <text:p text:style-name="P22">– Pracownie Kultury Dziesiąta będą miejscem, w którym wszyscy znajdą coś dla siebie. Realizowane będą działania dla różnych grup wiekowych w ramach zajęć stałych, warsztatów oraz wydarzeń cyklicznych. Ta kreatywna przestrzeń będzie miejscem otwartym na pomysły i propozycje wszystkich odbiorców – mówi Beata Stepaniuk-Kuśmierzak, Zastępczyni Prezydenta Miasta Lublin ds. Kultury, Sportu i Partycypacji.</text:p>
      <text:p text:style-name="P22">W Pracowni Animacyjnej zamontowano podłogę interaktywną do zabaw i animacji. Tutaj będą organizowane ogólnorozwojowe oraz sensoryczne zajęcia dla małych dzieci oraz rekreacyjne dla młodzieży, dorosłych i seniorów. W Pracowni Multimedialnej znalazła się cyklorama, która aranżuje przestrzeń na studio fotograficzno-filmowe, a także floorboxy i sufitowy system do zawieszania tła i oświetlenia. Z kolei w Pracowni Plastycznej będą odbywały się zajęcia plastyczne, rękodzielnicze, warsztaty akwareli, rysunku, grafiki warsztatowej, skierowane do odbiorców w różnym wieku.</text:p>
      <text:p text:style-name="P22">W tym roku w budżecie miasta na inwestycje w kulturze zaplanowanych jest ponad 12 mln zł. Na finiszu jest dofinansowana ze środków unijnych przebudowa i adaptacja pomieszczeń piwnic Centrum Kultury. Miasto przygotowuje też dokumentację przyszłościową dla Domu Kultury „Kolejarza”, który zmieni się w nowoczesną instytucję przeznaczoną dla dzieci i młodzieży. Znajdzie się w niej miejsce m.in. dla Teatru im. H.Ch. Andersena.</text:p>
      <text:h text:style-name="P2" text:outline-level="2">Nowi Honorowi Obywatele</text:h>
      <text:p text:style-name="P28">Radni zdecydowali o nadaniu tytułów Honorowego Obywatela Miasta Lublin dwóm wybitnym lublinianom. Do zaszczytnego grona dołączyli: Krzysztof Cugowski – muzyk rockowy, współzałożyciel i wieloletni wokalista zespołu Budka Suflera, oraz Władysław Żmuda – najbardziej utytułowany lubelski piłkarz.</text:p>
      <text:p text:style-name="P22">Wcześniej dwóch wybitnych lublinian pozytywnie zaopiniował Konwent Honorowych Wyróżnień. Obywatelstwo Miasta Lublin nadawane jest uchwałą Rady Miasta. Lublin posiada obecnie 20 Honorowych Obywateli, w tym gronie znajdują się: prof. Wiesław Chrzanowski, prof. Andrzej Nikodemowicz, dr Wanda Półtawska, Julia Hartwig, Rita Gombrowicz, prof. Rocco Buttiglione, <text:soft-page-break/>Prezydent RP na uchodźstwie Ryszard Kaczorowski, prof. Norman Davies, ks. arcybiskup Bolesław Pylak, św. Jan Paweł II, prezydent Miasta Lublin Marian Chojnowski, o. Hubert Czuma, ks. infułat Grzegorz Pawłowski, prof. Giuseppe Guarnaccia, o. Ludwik Wiśniewski, ks. prof. Andrzej Szostek, Tomasz Wójtowicz i Juliusz Machulski.</text:p>
      <text:p text:style-name="P22">Miesiąc temu ten zaszczytny tytuł trafił do Ireny Hochman oraz Tadeusza Mysłowskiego.</text:p>
      <text:p text:style-name="P29">Krzysztof Cugowski</text:p>
      <text:p text:style-name="P22">Krzysztof Cugowski urodził się w 1950 roku w Lublinie. To wybitny polski muzyk rockowy o wyjątkowym głosie. Wykształcenie muzyczne uzyskał w klasie fortepianu w Szkole Muzycznej, a następnie w Liceum Muzycznym w Lublinie. W 1969 roku założył zespół rockowy Prompter’s Box – Budka Suflera. Od 1983 do 2014 roku, do czasu zakończenia działalności zespołu, współpracował z Budką Suflera, koncertując w Polsce i za granicą. Ma w swoim muzycznym dorobku 12 albumów studyjnych, 4 koncertowe i 5 składanek. Wśród nich znajduje się płyta „Nic nie boli tak jak życie”, która sprzedała się w ponad milionie egzemplarzy, tym samym ustanawiając nadal niepobity rekord sprzedażowy polskiej fonografii. Koncertował w najbardziej prestiżowych miejscach na całym świecie, m.in. w 1999 roku Budka Suflera wystąpiła w Carnegie Hall w Nowym Jorku, a w roku 2004 w studiu Village Recorders w Los Angeles nagrała część utworów na płytę „Jest”. W 2020 roku, kiedy artysta obchodził podwójny jubileuszu 50-lecia pracy artystycznej i 70. urodzin, ukazał się podwójny album pt. „50/70 Moje Najważniejsze” z wyborem nagranych na nowo utworów Krzysztofa Cugowskiego z 50 lat działalności muzycznej. </text:p>
      <text:p text:style-name="P29">Władysław Żmuda</text:p>
      <text:p text:style-name="P22">Władysław Antoni Żmuda urodził się w 1954 roku w Lublinie. To najbardziej utytułowany lubelski piłkarz, który w latach 1973–1986 rozegrał w drużynie narodowej 91 meczów. Trener i nauczyciel wychowania fizycznego. Jedyny polski piłkarz, który brał udział w czterech Mundialach: w 1974, 1978, 1982 i 1986 roku, zdobywając dla Polski dwa brązowe medale mistrzostw świata oraz srebrny podczas Igrzysk Olimpijskich w Montrealu w 1976 roku. Od urodzenia związany jest z Lublinem, w którym uczył się i stawiał pierwsze kroki w sporcie. Uczęszczał do Szkoły Podstawowej nr 22 na Bronowicach, a następnie do Szkoły Podstawowej nr 11, gdzie w szkolnej reprezentacji został zauważony przez ówczesnego zawodnika Motoru Lublin Stanisława Świerka. Od 1966 roku trenował w juniorskich drużynach Motoru, a w 1971 roku sięgnął z klubem po historyczny sukces, gdy Motor zdobył mistrzostwo Polski juniorów. W 1971 roku otrzymał powołanie do reprezentacji Polski U-18, z którą na mistrzostwach Europy U-18 w Hiszpanii zdobył brązowy medal. Rok później przeniósł się do grającej w Ekstraklasie Gwardii Warszawa, a potem reprezentował barwy kolejno Śląska Wrocław i Widzewa Łódź, z którymi trzy razy zdobywał mistrzostwo Polski. Po mistrzostwach świata w 1982 roku skorzystał z oferty włoskiej drużyny Hellas Verona, a potem amerykańskiego Cosmosu Nowy Jork. Następnie wrócił do Włoch, gdzie w barwach US Cremonese Cremona zakończył karierę. Trenował młodzież we Włoszech, a następnie w Turcji, był asystentem trenerów młodzieżowej reprezentacji Polski oraz pełnił rolę asystenta selekcjonera seniorskiej reprezentacji Polski, także na mistrzostwach świata 2002 w Korei Południowej i Japonii. Po tym turnieju został selekcjonerem reprezentacji Polski U-20, a w 2003 roku asystentem Pawła Janasa w seniorskiej reprezentacji Polski. Władysław Żmuda został zaliczony do jedenastki stulecia Polskiego Związku Piłki Nożnej – na pozycji środkowego obrońcy. </text:p>
      <text:h text:style-name="P2" text:outline-level="2">Miejsce przyjazne rodzinie</text:h>
      <text:p text:style-name="P31">Miasto Lublin uruchamia pierwszy w regionie Family Spot – miejsce przyjazne rodzinie.</text:p>
      <text:p text:style-name="P22">Utworzenie tej innowacyjnej formy działań na rzecz rodziców i dzieci to efekt współpracy ze Związkiem Dużych Rodzin Trzy Plus, organizacji wspierającej rodziny i tworzącej miejsca szczególnie przyjazne rodzinom.</text:p>
      <text:p text:style-name="P22">– Jesteśmy miastem dobrych praktyk, a Lublin jest postrzegany w Polsce jako wiodący ośrodek wielopłaszczyznowych projektów z zakresu polityki społecznej. Wprowadzamy innowacyjne usługi społeczne dedykowane mieszkańcom i mieszkankom Lublina – mówi Krzysztof Żuk, Prezydent Miasta Lublin.</text:p>
      <text:p text:style-name="P22">Lubelski Family Spot będzie miejscem edukacji, podnoszenia kompetencji rodzicielskich, warsztatów dla różnych grup odbiorców, spotkań ze specjalistami z zakresu psychologii, pedagogiki, prawa, jak również strefą rozwoju talentów i kreatywnych pomysłów. W jego ofercie znajdą się również wydarzenia plenerowe, takie jak spacery edukacyjne, czy sportowe aktywności rodzinne, pilates z maluchami, pikniki integracyjne i warsztaty etnograficzne. Wszystkie zajęcia w ramach Family Spot będą prowadzone z wykorzystaniem dostępnej infrastruktury miejskiej, przy udziale sprawdzonych szkoleniowców, animatorów i wolontariuszy. Oferta zajęć będzie nieodpłatna, w pełni dostępna dla <text:soft-page-break/>wszystkich rodzin. Family Spot będzie zapewniał równocześnie opiekę dla dzieci, co pozwoli obydwojgu rodzicom na aktywne uczestniczenie w proponowanych aktywnościach. Za działanie Family Spot, promocję wydarzeń i współpracę z lokalną społecznością będzie odpowiadał wyznaczony Animator Rodzinny. Pierwszy Family Spot powstanie w Centrum Aktywności Obywatelskiej przy ul. Leszczyńskiego 23.</text:p>
      <text:p text:style-name="P22">– Tworzenie przestrzeni przyjaznych rodzinom jest jednym z głównych kierunków naszych polityk społecznych. Family Spot będzie miejscem integracji i wsparcia całych rodzin, budowania i pielęgnowanie więzi rodzinnych – mówi Monika Lipińska, Zastępczyni Prezydenta Miasta Lublin ds. Społecznych.</text:p>
      <text:p text:style-name="P22">Utworzenie Family Spot wpisuje się w konsekwentnie realizowaną politykę rodzinną Miasta Lublin. Wśród wielu działań na rzecz rozwoju rodzin jest funkcjonujący od 2012 roku Program Rodzina Trzy Plus. Korzysta z niego blisko <text:line-break/>92% uprawnionych rodzin. Projekt Family Spot jest realizowany z inicjatywy Związku Dużych Rodzin Trzy Plus w ramach programu „Po pierwsze Rodzina!” Ministerstwa Rodziny i Polityki Społecznej.</text:p>
      <text:h text:style-name="P9" text:outline-level="1">Strona 8</text:h>
      <text:h text:style-name="P4" text:outline-level="2">Motorowy rollercoaster</text:h>
      <text:h text:style-name="P6" text:outline-level="2"><text:span text:style-name="T50">PIŁKA NOŻNA |</text:span><text:span text:style-name="T56"> NIESAMOWITY SUKCES LUBELSKIEJ DRUŻYNY. SZALONY AWANS DO I LIGI</text:span></text:h>
      <text:p text:style-name="P28">Z ostatniego miejsca do awansu zdobytego w niesamowitych okolicznościach – to, co zrobili piłkarze Motoru Lublin w sezonie 2022/2023, przejdzie do historii lubelskiego sportu.</text:p>
      <text:p text:style-name="P22">18 września 2022 roku Motor przegrał na Arenie Lublin 2:6 z Wisłą Puławy. To była 11 kolejka II ligi i wydawało się, że drużyna z pięknym stadionem i świetną bazą treningową zmierza po równi pochyłej do III ligi.</text:p>
      <text:p text:style-name="P29">Thriller w Warszawie</text:p>
      <text:p text:style-name="P22">4 czerwca 2023 roku, po ciągu świetnych meczów, zwycięstw, dobrej passie w Pucharze Polski, w którym Motor odpadł dopiero w ćwierćfinale z późniejszym mistrzem Polski Rakowem Częstochowa, drużyna grała w ostatnim meczu sezonu w Warszawie z Polonią, która miała już zagwarantowany awans do I ligi.</text:p>
      <text:p text:style-name="P22">Motor nie dość, że walczył na boisku z „Czarnymi Koszulami”, to musiał patrzeć na wyniki Wisły Puławy i KKS Kalisz, które również walczyły o miejsce w barażach. Motorowi brakowało jednej jedynej bramki, bo wobec rezultatów drużyn z Puław i Kalisza remis z Polonią dawał ekipie z Lublina grę w barażach.</text:p>
      <text:p text:style-name="P22">Gra Motoru jednak się nie kleiła i wydawało się, że za chwilę sezon, który po niesamowitym marszu w górę był pięknym snem, zaraz skończy się nieprzyjemnym przebudzeniem. I wtedy, w 89 minucie meczu, piłka poleciała z prawej strony boiska w pole karne Polonii, w które wbiegł kapitan Motoru Rafał Król. Wyskoczył, idealnie trafił piłkę głową, a ta wpadła do bramki tuż pod poprzeczką. Wynikiem 1:1 Motor był w barażach, a tam należało pokonać kolejne przeszkody.</text:p>
      <text:p text:style-name="P29">Horror w Kołobrzegu</text:p>
      <text:p text:style-name="P22">W półfinale czekała drużyna Kotwicy Kołobrzeg, rywal trudny, a do tego Motor musiał grać na wyjeździe, więc piłkarze mieli długą podróż nad morze. Mecz był ciężki, z dużą ilością walki, w której Motorowcy nie oszczędzali nóg. W 84 minucie, po niefortunnym zagraniu ręką jednego z obrońców Motoru, sędzia podyktował rzut karny dla Kotwicy. Chwilę później 2,5 tysiąca kibiców tej drużyny cieszyło się z gola. Byli pewni, że to ich klub awansuje do finałów baraży. Zapomnieli, że kilka dni wcześniej Motor do ostatnich chwil meczu z Polonią walczył o gola. I tak było także w Kołobrzegu: w ostatniej, 90 minucie, piłka znów poleciała z prawej strony pola karnego, gdzie znalazł się Piotr Ceglarz i pięknym strzałem z powietrza strzelił bramkę na 1:1.</text:p>
      <text:p text:style-name="P22">Dogrywka. Przewaga Kotwicy, która marnowała kolejne dobre sytuacje. Kibice Kotwicy na stadionie i kibice Motoru przed telewizorami spodziewali się rozstrzygnięcia w rzutach karnych. Wtedy piłkarze z Lublina przeprowadzili świetną akcję: Rafał Król do Filipa Wójcika, ten w pole karne do Dawida Kasprzyka. Kasprzyk strzelił, piłka odbiła się jeszcze od piłkarza Kotwicy, który próbował zablokować strzał i piłka wpadła do bramki. Wynik 2:1 dla Motoru zapewniał awans do finału, na który trzeba było znów jechać daleko, do Olsztyna.</text:p>
      <text:p text:style-name="P29">Bezbłędni w Olsztynie</text:p>
      <text:p text:style-name="P22"><text:soft-page-break/>W drugiej połowie lat 90. Stomil grał w Ekstraklasie, toczył emocjonujące boje z Legią, przez chwilę snuto sny o potędze klubu z Warmii i Mazur, które rozwiały trudne ekonomiczne realia. Został stadion, który niewiele się zmienił od tamtych czasów i nowy sen: o awansie Stomilu do I ligi. Po 66 minutach meczu Stomil – Motor wydawało się, że kibice z Olsztyna muszą zapomnieć o tym śnie, bo Motor prowadził po świetnej akcji Filipa Wójcika. Wtedy po fatalnym błędzie obrońcy Motoru Przemysława Szarka kapitan Stomilu Karol Żwir wykorzystał okazję i wyrównał. Stomil rzucił się po drugą bramkę, ale Motor zdołał się wybronić z tej opresji i piłkarzy oraz kibiców znów czekała dogrywka. Drużyna z Olsztyna nadal była w natarciu i od 100 minuty meczu sytuacja Motoru stała się bardzo trudna, bo obrońca Sebastian Rudol zobaczył drugą żółtą kartkę i opuścił boisko z czerwoną. Przez kolejne 20 minut bramkarz Motoru Łukasz Budziłek miał mnóstwo pracy i powstrzymał atakujący Stomil. Piłkarze z Olsztyna wydawali się czuć, że muszą rozstrzygnąć mecz w dogrywce, bo w rzutach karnych nie dadzą rady.</text:p>
      <text:p text:style-name="P22">I tak się stało! Piłkarze Motoru: Rafał Król, Kamil Rozmus i Filip Wójcik strzelali bezbłędnie z 11 metrów. Zawodnicy Stomilu mylili się i z trzech strzałów wykorzystali tylko jeden. Wtedy przyszła kolej na Michała Żebrakowskiego. Napastnik Motoru wytrzymał presję i trafił.</text:p>
      <text:p text:style-name="P22">Motor wygrał baraż, zdobywając awans do I ligi. Zagra na zapleczu Ekstraklasy po raz pierwszy od 13 lat.</text:p>
      <text:p text:style-name="P22">– Miasto Lublin było z klubem przez wiele chudych lat. Finansowaliśmy go, zbudowaliśmy Arenę Lublin i infrastrukturę treningową służącą Motorowi. Przygotowywaliśmy klub do wejścia poważnego inwestora, który przejąłby od miasta główny ciężar prowadzenia spółki. Udało się to w 2020 roku, gdy większościowy pakiet akcji klubu kupił Zbigniew Jakubas – mówi Prezydent Miasta Lublin Krzysztof Żuk. – A teraz czekamy na ligowe mecze w I lidze, która w sezonie 2023/2024 będzie niesamowicie mocna, bo na Arenie Lublin zobaczymy takie drużyny, jak m.in. Lechia Gdańsk, Arka Gdynia, Wisła Kraków, GKS Katowice, Wisła Płock, czy GKS Tychy. Będziemy niezmiennie wspierać Motor w grze o powrót do najwyższej krajowej piłkarskiej elity.</text:p>
      <text:h text:style-name="P2" text:outline-level="2">Sukces uczniów SP nr 20 w Lublinie</text:h>
      <text:p text:style-name="P22"><text:span text:style-name="T57">Szkoła Podstawowa nr 20 z Lublina oraz Szkoła Podstawowa ze Słupna będą występować w wielkim finale akcji „MATA w każdej szkole”, który odbędzie się w grudniu 2023 roku.</text:span></text:p>
      <text:p text:style-name="P22">Program „Mata w każdej szkole” jest częścią projektu „Dobra Drużyna PZU”, którego ambasadorem jest Iga Świątek. Twarzą zapaśniczej części jest Andrzej Supron, prezes Polskiego Związku Zapaśniczego oraz Fundacji Andrzeja Suprona, która od tego roku jest głównym organizatorem akcji. W zeszłym roku w programie wzięły udział aż 103 szkoły z 16 województw. – Widać, że zawodnicy biorący udział w programie są spragnieni rywalizacji sportowej. Gratuluję zwycięzcom – powiedział prezes Fundacji Andrzej Supron.</text:p>
      <text:h text:style-name="P2" text:outline-level="2">Sportowe zapowiedzi</text:h>
      <text:p text:style-name="P28">W drugiej połowie lipca ponad 700 młodych lekkoatletów z krajowych klubów będzie rywalizować nie tylko o medale mistrzostw Polski, ale też o wyjazdy na imprezy międzynarodowe. </text:p>
      <text:p text:style-name="P22">Od 18 do 20 lipca na stadionie lekkoatletycznym w Lublinie odbędą się 77. PZLA Mistrzostwa Polski U20. Oficjalne otwarcie MP U20 zaplanowano na wtorek 18 lipca na godzinę 16. Pierwszego dnia odbędą się eliminacje m.in. w biegach, trójskoku, skoku w dal, skoku o tyczce i pchnięciu kulą. Finały odbędą się w kolejnych dniach. Rywalizacja będzie miała miejsce na zarządzanym przez Miejski Ośrodek Sportu i Rekreacji „Bystrzyca” w Lublinie Stadionie Lekkoatletycznym przy al. Piłsudskiego. Wstęp jest wolny.</text:p>
      <text:p text:style-name="P22">Od 27 września do 1 października odbędą się w Lublinie Mistrzostwa Świata w koszykówce 3X3 U23. Zawody zostaną rozegrane zarówno w kategorii kobiet oraz mężczyzn, a w każdej z nich weźmie udział po 20 zespołów. Na potrzeby organizacji mistrzostw, na placu Zamkowym powstanie pełna infrastruktura. Z kolei na przełomie sierpnia i września w skateparku Rusałka rozegrany zostanie Finał Deskorolkowych Mistrzostw Polski. Wszystkie imprezy odbywają się w ramach Europejskiej Stolicy Młodzieży 202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Klavika Bd" svg:font-family="'Klavika Bd'" style:font-family-generic="roman" style:font-pitch="variable"/>
    <style:font-face style:name="Klavika Bd1" svg:font-family="'Klavika Bd'" style:font-family-generic="system" style:font-pitch="variable"/>
    <style:font-face style:name="Klavika Lt" svg:font-family="'Klavika Lt'" style:font-family-generic="roman" style:font-pitch="variable"/>
    <style:font-face style:name="Klavika Lt1" svg:font-family="'Klavika Lt'" style:font-family-generic="system" style:font-pitch="variable"/>
    <style:font-face style:name="Klavika Md" svg:font-family="'Klavika Md'" style:font-family-generic="roman" style:font-pitch="variable"/>
    <style:font-face style:name="Klavika Md1" svg:font-family="'Klavika Md'" style:font-family-generic="system" style:font-pitch="variable"/>
    <style:font-face style:name="Klavika Rg" svg:font-family="'Klavika Rg'" style:font-family-generic="roman" style:font-pitch="variable"/>
    <style:font-face style:name="Klavika Rg1" svg:font-family="'Klavika Rg'"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 Pro1" svg:font-family="'Minion Pro'" style:font-family-generic="system" style:font-pitch="variable"/>
    <style:font-face style:name="Myriad Pro" svg:font-family="'Myriad Pro'" style:font-family-generic="roman"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nse_20_Quote" style:display-name="Intense Quote" style:family="paragraph" style:parent-style-name="Standard" style:next-style-name="Standard" loext:linked-style-name="Cytat_20_intensywny_20_Znak">
      <style:paragraph-properties fo:margin-top="0cm" fo:margin-bottom="0cm" style:contextual-spacing="false" fo:line-height="100%" fo:text-align="center" style:justify-single-word="false" fo:padding-left="0cm" fo:padding-right="0cm" fo:padding-top="0cm" fo:padding-bottom="0.141cm" fo:border-left="none" fo:border-right="none" fo:border-top="none" fo:border-bottom="0.51pt solid #4f81bd"/>
      <style:text-properties fo:color="#92cddc" loext:opacity="100%" style:font-name="Myriad Pro" fo:font-family="'Myriad Pro'" style:font-family-generic="roman" style:font-pitch="variable" fo:font-size="12pt" style:font-size-asian="12pt" style:font-style-complex="italic" style:font-weight-complex="bold"/>
    </style:style>
    <style:style style:name="_30_1_5f_ZAJAWKA_20_Tytuł" style:display-name="01_ZAJAWKA Tytuł" style:family="paragraph" style:parent-style-name="Standard">
      <style:paragraph-properties fo:margin-top="0cm" fo:margin-bottom="0.15cm" style:contextual-spacing="false" style:line-height-at-least="0.635cm" fo:hyphenation-ladder-count="no-limit" style:vertical-align="middle">
        <style:tab-stops>
          <style:tab-stop style:position="4.542cm"/>
          <style:tab-stop style:position="9.084cm"/>
        </style:tab-stops>
      </style:paragraph-properties>
      <style:text-properties fo:text-transform="uppercase" fo:color="#000000" loext:opacity="100%" style:font-name="Klavika Bd" fo:font-family="'Klavika Bd'" style:font-family-generic="roman" style:font-pitch="variable" fo:font-size="17pt" fo:letter-spacing="-0.005cm" fo:font-weight="bold" style:font-size-asian="17pt" style:font-weight-asian="bold" style:font-name-complex="Klavika Bd1" style:font-family-complex="'Klavika Bd'" style:font-family-generic-complex="system" style:font-pitch-complex="variable" style:font-size-complex="17pt" style:font-weight-complex="bold" fo:hyphenate="false" fo:hyphenation-remain-char-count="2" fo:hyphenation-push-char-count="2" loext:hyphenation-no-caps="false" loext:hyphenation-no-last-word="false" loext:hyphenation-word-char-count="5" loext:hyphenation-zone="no-limit"/>
    </style:style>
    <style:style style:name="_30_1_5f_Zajawka_5f_tekst" style:display-name="01_Zajawka_tekst" style:family="paragraph" style:parent-style-name="Standard">
      <style:paragraph-properties fo:margin-top="0cm" fo:margin-bottom="0cm" style:contextual-spacing="false" style:line-height-at-least="0.459cm" fo:hyphenation-ladder-count="no-limit" style:vertical-align="middle">
        <style:tab-stops>
          <style:tab-stop style:position="3.605cm"/>
          <style:tab-stop style:position="7.209cm"/>
        </style:tab-stops>
      </style:paragraph-properties>
      <style:text-properties fo:color="#000000" loext:opacity="100%" style:font-name="Klavika Rg" fo:font-family="'Klavika Rg'" style:font-family-generic="roman" style:font-pitch="variable" fo:font-size="12pt" style:font-size-asian="12pt" style:font-name-complex="Klavika Rg1" style:font-family-complex="'Klavika Rg'"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30_2_5f_poddtytul" style:display-name="02_poddtytul" style:family="paragraph" style:parent-style-name="Standard">
      <style:paragraph-properties fo:margin-top="0cm" fo:margin-bottom="0cm" style:contextual-spacing="false" style:line-height-at-least="0.653cm" fo:hyphenation-ladder-count="no-limit" style:vertical-align="middle">
        <style:tab-stops>
          <style:tab-stop style:position="0.751cm"/>
          <style:tab-stop style:position="1.503cm"/>
        </style:tab-stops>
      </style:paragraph-properties>
      <style:text-properties fo:text-transform="uppercase" fo:color="#000000" loext:opacity="100%" style:font-name="Klavika Rg" fo:font-family="'Klavika Rg'" style:font-family-generic="roman" style:font-pitch="variable" fo:font-size="18pt" fo:letter-spacing="-0.012cm" style:font-size-asian="18pt" style:font-name-complex="Klavika Rg1" style:font-family-complex="'Klavika Rg'" style:font-family-generic-complex="system" style:font-pitch-complex="variable" style:font-size-complex="18pt" style:text-scale="98%" fo:hyphenate="false" fo:hyphenation-remain-char-count="2" fo:hyphenation-push-char-count="2" loext:hyphenation-no-caps="false" loext:hyphenation-no-last-word="false" loext:hyphenation-word-char-count="5" loext:hyphenation-zone="no-limit"/>
    </style:style>
    <style:style style:name="T_20_90_20_Klavika_20_wers" style:display-name="T 90 Klavika wers" style:family="paragraph" style:parent-style-name="Standard">
      <style:paragraph-properties fo:margin-top="0cm" fo:margin-bottom="0cm" style:contextual-spacing="false" style:line-height-at-least="3.175cm" fo:hyphenation-ladder-count="no-limit" style:vertical-align="middle">
        <style:tab-stops>
          <style:tab-stop style:position="2.002cm"/>
          <style:tab-stop style:position="4.004cm"/>
        </style:tab-stops>
      </style:paragraph-properties>
      <style:text-properties fo:text-transform="uppercase" fo:color="#000000" loext:opacity="100%" style:font-name="Klavika Bd" fo:font-family="'Klavika Bd'" style:font-family-generic="roman" style:font-pitch="variable" fo:font-size="90pt" fo:letter-spacing="-0.064cm" fo:font-weight="bold" style:font-size-asian="90pt" style:font-weight-asian="bold" style:font-name-complex="Klavika Bd1" style:font-family-complex="'Klavika Bd'" style:font-family-generic-complex="system" style:font-pitch-complex="variable" style:font-size-complex="90pt" style:font-weight-complex="bold" style:text-scale="97%" fo:hyphenate="false" fo:hyphenation-remain-char-count="2" fo:hyphenation-push-char-count="2" loext:hyphenation-no-caps="false" loext:hyphenation-no-last-word="false" loext:hyphenation-word-char-count="5" loext:hyphenation-zone="no-limit"/>
    </style:style>
    <style:style style:name="_30_2_5f_lead_20_z_20_kreska" style:display-name="02_lead z kreska" style:family="paragraph" style:parent-style-name="Standard">
      <style:paragraph-properties fo:margin-top="0cm" fo:margin-bottom="0.3cm" style:contextual-spacing="false" style:line-height-at-least="0.388cm" fo:hyphenation-ladder-count="no-limit" fo:padding-left="0cm" fo:padding-right="0cm" fo:padding-top="0cm" fo:padding-bottom="0.176cm" fo:border-left="none" fo:border-right="none" fo:border-top="none" fo:border-bottom="3pt solid #ff0000" style:vertical-align="middle">
        <style:tab-stops>
          <style:tab-stop style:position="0.3cm"/>
          <style:tab-stop style:position="0.6cm"/>
        </style:tab-stops>
      </style:paragraph-properties>
      <style:text-properties fo:color="#000000" loext:opacity="100%" style:font-name="Klavika Bd" fo:font-family="'Klavika Bd'" style:font-family-generic="roman" style:font-pitch="variable" fo:font-size="10.5pt" fo:letter-spacing="-0.004cm" fo:font-weight="bold" style:font-size-asian="10.5pt" style:font-weight-asian="bold" style:font-name-complex="Klavika Bd1" style:font-family-complex="'Klavika Bd'" style:font-family-generic-complex="system" style:font-pitch-complex="variable" style:font-size-complex="10.5pt" style:font-weight-complex="bold" style:text-scale="96%" fo:hyphenate="false" fo:hyphenation-remain-char-count="2" fo:hyphenation-push-char-count="2" loext:hyphenation-no-caps="false" loext:hyphenation-no-last-word="false" loext:hyphenation-word-char-count="5" loext:hyphenation-zone="no-limit"/>
    </style:style>
    <style:style style:name="_30_2_5f_TEKST_20_Normal" style:display-name="02_TEKST Normal" style:family="paragraph" style:parent-style-name="Standard">
      <style:paragraph-properties fo:margin-top="0cm" fo:margin-bottom="0cm" style:contextual-spacing="false" style:line-height-at-least="0.318cm" fo:text-align="justify" style:justify-single-word="false" style:vertical-align="middle">
        <style:tab-stops>
          <style:tab-stop style:position="0.3cm"/>
          <style:tab-stop style:position="0.6cm"/>
        </style:tab-stops>
      </style:paragraph-properties>
      <style:text-properties fo:color="#000000" loext:opacity="100%" style:font-name="Cambria" fo:font-family="Cambria" style:font-family-generic="roman" style:font-pitch="variable" fo:font-size="9.5pt" fo:letter-spacing="-0.004cm" style:font-size-asian="9.5pt" style:font-name-complex="Cambria1" style:font-family-complex="Cambria" style:font-family-generic-complex="system" style:font-pitch-complex="variable" style:font-size-complex="9.5pt" style:text-scale="98%"/>
    </style:style>
    <style:style style:name="_30_2_5f_TEKST_20_Normal_20_wciecie" style:display-name="02_TEKST Normal wciecie" style:family="paragraph" style:parent-style-name="Standard">
      <style:paragraph-properties fo:margin-left="0cm" fo:margin-right="0cm" fo:margin-top="0cm" fo:margin-bottom="0cm" style:contextual-spacing="false" style:line-height-at-least="0.318cm" fo:text-align="justify" style:justify-single-word="false" fo:text-indent="0.3cm" style:auto-text-indent="false" style:vertical-align="middle">
        <style:tab-stops>
          <style:tab-stop style:position="0.3cm"/>
          <style:tab-stop style:position="0.6cm"/>
        </style:tab-stops>
      </style:paragraph-properties>
      <style:text-properties fo:color="#000000" loext:opacity="100%" style:font-name="Cambria" fo:font-family="Cambria" style:font-family-generic="roman" style:font-pitch="variable" fo:font-size="9.5pt" fo:letter-spacing="-0.004cm" style:font-size-asian="9.5pt" style:font-name-complex="Cambria1" style:font-family-complex="Cambria" style:font-family-generic-complex="system" style:font-pitch-complex="variable" style:font-size-complex="9.5pt" style:text-scale="98%"/>
    </style:style>
    <style:style style:name="_5b_Brak_20_stylu_20_akapitowego_5d_" style:display-name="[Brak stylu akapitowego]" style:family="paragraph">
      <style:paragraph-properties fo:margin-top="0cm" fo:margin-bottom="0cm" style:contextual-spacing="false" fo:line-height="120%" fo:text-align="start" style:justify-single-word="false" fo:orphans="2" fo:widows="2" style:vertical-align="middle" style:writing-mode="lr-tb"/>
      <style:text-properties fo:color="#000000" loext:opacity="100%" style:font-name="Minion Pro" fo:font-family="'Minion Pro'" style:font-family-generic="roman" style:font-pitch="variable" fo:font-size="12pt" style:font-size-asian="12pt" style:font-name-complex="Minion Pro1" style:font-family-complex="'Minion Pro'" style:font-family-generic-complex="system" style:font-pitch-complex="variable" style:font-size-complex="12pt"/>
    </style:style>
    <style:style style:name="_30_6_5f_T_20_20_20_krociaki_5f_tytul" style:display-name="06_T 20 krociaki_tytul" style:family="paragraph" style:parent-style-name="Standard">
      <style:paragraph-properties fo:margin-top="0cm" fo:margin-bottom="0.199cm" style:contextual-spacing="false" style:line-height-at-least="0.635cm" fo:hyphenation-ladder-count="no-limit" style:vertical-align="middle">
        <style:tab-stops>
          <style:tab-stop style:position="0.803cm"/>
          <style:tab-stop style:position="1.603cm"/>
        </style:tab-stops>
      </style:paragraph-properties>
      <style:text-properties fo:text-transform="uppercase" fo:color="#000000" loext:opacity="100%" style:font-name="Klavika Rg" fo:font-family="'Klavika Rg'" style:font-family-generic="roman" style:font-pitch="variable" fo:font-size="19pt" style:font-size-asian="19pt" style:font-name-complex="Klavika Rg1" style:font-family-complex="'Klavika Rg'" style:font-family-generic-complex="system" style:font-pitch-complex="variable" style:font-size-complex="19pt" fo:hyphenate="false" fo:hyphenation-remain-char-count="2" fo:hyphenation-push-char-count="2" loext:hyphenation-no-caps="false" loext:hyphenation-no-last-word="false" loext:hyphenation-word-char-count="5" loext:hyphenation-zone="no-limit"/>
    </style:style>
    <style:style style:name="_30_6_5f_TXT_20_krociak_5f_wciecie" style:display-name="06_TXT krociak_wciecie" style:family="paragraph" style:parent-style-name="_5b_Brak_20_stylu_20_akapitowego_5d_">
      <style:paragraph-properties fo:margin-left="0cm" fo:margin-right="0cm" style:line-height-at-least="0.318cm" fo:text-indent="0.3cm" style:auto-text-indent="false">
        <style:tab-stops>
          <style:tab-stop style:position="0.3cm"/>
          <style:tab-stop style:position="0.6cm"/>
        </style:tab-stops>
      </style:paragraph-properties>
      <style:text-properties style:font-name="Klavika Lt" fo:font-family="'Klavika Lt'" style:font-family-generic="roman" style:font-pitch="variable" fo:font-size="9pt" fo:letter-spacing="-0.007cm" style:font-size-asian="9pt" style:font-name-complex="Klavika Lt1" style:font-family-complex="'Klavika Lt'" style:font-family-generic-complex="system" style:font-pitch-complex="variable" style:font-size-complex="9pt" style:text-scale="97%"/>
    </style:style>
    <style:style style:name="_30_6_5f_TXT_20_krociak_5f_inical" style:display-name="06_TXT krociak_inical" style:family="paragraph" style:parent-style-name="_30_6_5f_TXT_20_krociak_5f_wciecie">
      <style:paragraph-properties fo:margin-left="0cm" fo:margin-right="0cm" fo:text-indent="0cm" style:auto-text-indent="false"/>
    </style:style>
    <style:style style:name="_30_2_5f_TEKST_5f_autor" style:display-name="02_TEKST_autor" style:family="paragraph" style:parent-style-name="Standard">
      <style:paragraph-properties fo:margin-top="0cm" fo:margin-bottom="0cm" style:contextual-spacing="false" fo:line-height="120%" fo:text-align="end" style:justify-single-word="false" style:vertical-align="middle">
        <style:tab-stops>
          <style:tab-stop style:position="0.199cm"/>
          <style:tab-stop style:position="0.3cm"/>
        </style:tab-stops>
      </style:paragraph-properties>
      <style:text-properties fo:color="#000000" loext:opacity="100%" style:font-name="Cambria" fo:font-family="Cambria" style:font-family-generic="roman" style:font-pitch="variable" fo:font-size="8pt" fo:letter-spacing="-0.005cm" fo:font-style="italic" style:font-size-asian="8pt" style:font-style-asian="italic" style:font-name-complex="Cambria1" style:font-family-complex="Cambria" style:font-family-generic-complex="system" style:font-pitch-complex="variable" style:font-size-complex="8pt" style:font-style-complex="italic" style:text-scale="93%"/>
    </style:style>
    <style:style style:name="_30_6_5f_TXT_20_krociak_5f_bezwciecia" style:display-name="06_TXT krociak_bezwciecia" style:family="paragraph" style:parent-style-name="_5b_Brak_20_stylu_20_akapitowego_5d_">
      <style:paragraph-properties style:line-height-at-least="0.318cm"/>
      <style:text-properties style:font-name="Klavika Lt" fo:font-family="'Klavika Lt'" style:font-family-generic="roman" style:font-pitch="variable" fo:font-size="9pt" fo:letter-spacing="-0.007cm" style:font-size-asian="9pt" style:font-name-complex="Klavika Lt1" style:font-family-complex="'Klavika Lt'" style:font-family-generic-complex="system" style:font-pitch-complex="variable" style:font-size-complex="9pt" style:text-scale="97%"/>
    </style:style>
    <style:style style:name="T_20_65_20_Klavika" style:display-name="T 65 Klavika" style:family="paragraph" style:parent-style-name="_5b_Brak_20_stylu_20_akapitowego_5d_">
      <style:paragraph-properties style:line-height-at-least="2.117cm" fo:hyphenation-ladder-count="no-limit">
        <style:tab-stops>
          <style:tab-stop style:position="0.803cm"/>
          <style:tab-stop style:position="1.603cm"/>
        </style:tab-stops>
      </style:paragraph-properties>
      <style:text-properties style:font-name="Klavika Bd" fo:font-family="'Klavika Bd'" style:font-family-generic="roman" style:font-pitch="variable" fo:font-size="65pt" fo:letter-spacing="-0.046cm" fo:font-weight="bold" style:font-size-asian="65pt" style:font-weight-asian="bold" style:font-name-complex="Klavika Bd1" style:font-family-complex="'Klavika Bd'" style:font-family-generic-complex="system" style:font-pitch-complex="variable" style:font-size-complex="65pt" style:font-weight-complex="bold" style:text-scale="97%" fo:hyphenate="false" fo:hyphenation-remain-char-count="2" fo:hyphenation-push-char-count="2" loext:hyphenation-no-caps="false" loext:hyphenation-no-last-word="false" loext:hyphenation-word-char-count="5" loext:hyphenation-zone="no-limit"/>
    </style:style>
    <style:style style:name="_30_2_5f_srodtytul" style:display-name="02_srodtytul" style:family="paragraph" style:parent-style-name="_5b_Brak_20_stylu_20_akapitowego_5d_">
      <style:paragraph-properties fo:margin-top="0.199cm" fo:margin-bottom="0cm" style:contextual-spacing="false" style:line-height-at-least="0.388cm" fo:hyphenation-ladder-count="no-limit">
        <style:tab-stops>
          <style:tab-stop style:position="0.3cm"/>
          <style:tab-stop style:position="0.6cm"/>
        </style:tab-stops>
      </style:paragraph-properties>
      <style:text-properties fo:text-transform="uppercase" style:font-name="Klavika Bd" fo:font-family="'Klavika Bd'" style:font-family-generic="roman" style:font-pitch="variable" fo:font-size="11pt" fo:letter-spacing="-0.004cm" fo:font-weight="bold" style:font-size-asian="11pt" style:font-weight-asian="bold" style:font-name-complex="Klavika Bd1" style:font-family-complex="'Klavika Bd'" style:font-family-generic-complex="system" style:font-pitch-complex="variable" style:font-size-complex="11pt" style:font-weight-complex="bold" style:text-scale="98%" fo:hyphenate="false" fo:hyphenation-remain-char-count="2" fo:hyphenation-push-char-count="2" loext:hyphenation-no-caps="false" loext:hyphenation-no-last-word="false" loext:hyphenation-word-char-count="5" loext:hyphenation-zone="no-limit"/>
    </style:style>
    <style:style style:name="T_20_32_20_Klavika" style:display-name="T 32 Klavika" style:family="paragraph" style:parent-style-name="_5b_Brak_20_stylu_20_akapitowego_5d_">
      <style:paragraph-properties style:line-height-at-least="1.058cm" fo:hyphenation-ladder-count="no-limit">
        <style:tab-stops>
          <style:tab-stop style:position="0.859cm"/>
          <style:tab-stop style:position="1.718cm"/>
        </style:tab-stops>
      </style:paragraph-properties>
      <style:text-properties style:font-name="Klavika Bd" fo:font-family="'Klavika Bd'" style:font-family-generic="roman" style:font-pitch="variable" fo:font-size="32pt" fo:letter-spacing="-0.023cm" fo:font-weight="bold" style:font-size-asian="32pt" style:font-weight-asian="bold" style:font-name-complex="Klavika Bd1" style:font-family-complex="'Klavika Bd'" style:font-family-generic-complex="system" style:font-pitch-complex="variable" style:font-size-complex="32pt" style:font-weight-complex="bold" style:text-scale="97%" fo:hyphenate="false" fo:hyphenation-remain-char-count="2" fo:hyphenation-push-char-count="2" loext:hyphenation-no-caps="false" loext:hyphenation-no-last-word="false" loext:hyphenation-word-char-count="5" loext:hyphenation-zone="no-limit"/>
    </style:style>
    <style:style style:name="T_20_36_20_Klavika" style:display-name="T 36 Klavika" style:family="paragraph" style:parent-style-name="_5b_Brak_20_stylu_20_akapitowego_5d_">
      <style:paragraph-properties style:line-height-at-least="1.27cm" fo:hyphenation-ladder-count="no-limit">
        <style:tab-stops>
          <style:tab-stop style:position="0.73cm"/>
          <style:tab-stop style:position="1.461cm"/>
        </style:tab-stops>
      </style:paragraph-properties>
      <style:text-properties style:font-name="Klavika Bd" fo:font-family="'Klavika Bd'" style:font-family-generic="roman" style:font-pitch="variable" fo:font-size="36pt" fo:letter-spacing="-0.025cm" fo:font-weight="bold" style:font-size-asian="36pt" style:font-weight-asian="bold" style:font-name-complex="Klavika Bd1" style:font-family-complex="'Klavika Bd'" style:font-family-generic-complex="system" style:font-pitch-complex="variable" style:font-size-complex="36pt" style:font-weight-complex="bold" style:text-scale="97%" fo:hyphenate="false" fo:hyphenation-remain-char-count="2" fo:hyphenation-push-char-count="2" loext:hyphenation-no-caps="false" loext:hyphenation-no-last-word="false" loext:hyphenation-word-char-count="5" loext:hyphenation-zone="no-limit"/>
    </style:style>
    <style:style style:name="T12_5f_krociak_5f_apla_5f_tytul" style:display-name="T12_krociak_apla_tytul" style:family="paragraph" style:parent-style-name="_5b_Brak_20_stylu_20_akapitowego_5d_">
      <style:paragraph-properties fo:margin-top="0cm" fo:margin-bottom="0.101cm" style:contextual-spacing="false" style:line-height-at-least="0.459cm" fo:hyphenation-ladder-count="no-limit" fo:padding-left="0cm" fo:padding-right="0cm" fo:padding-top="0.423cm" fo:padding-bottom="0cm" fo:border-left="none" fo:border-right="none" fo:border-top="3pt solid #c20d19" fo:border-bottom="none"/>
      <style:text-properties fo:text-transform="uppercase" style:font-name="Klavika Bd" fo:font-family="'Klavika Bd'" style:font-family-generic="roman" style:font-pitch="variable" fo:letter-spacing="-0.004cm" fo:font-weight="bold" style:font-weight-asian="bold" style:font-name-complex="Klavika Bd1" style:font-family-complex="'Klavika Bd'" style:font-family-generic-complex="system" style:font-pitch-complex="variable" style:font-weight-complex="bold" style:text-scale="97%" fo:hyphenate="false" fo:hyphenation-remain-char-count="2" fo:hyphenation-push-char-count="2" loext:hyphenation-no-caps="false" loext:hyphenation-no-last-word="false" loext:hyphenation-word-char-count="5" loext:hyphenation-zone="no-limit"/>
    </style:style>
    <style:style style:name="T13_20_Ramka_20_naglowek" style:display-name="T13 Ramka naglowek" style:family="paragraph" style:parent-style-name="_5b_Brak_20_stylu_20_akapitowego_5d_">
      <style:paragraph-properties fo:margin-top="0cm" fo:margin-bottom="0.109cm" style:contextual-spacing="false" style:line-height-at-least="0.494cm" fo:hyphenation-ladder-count="no-limit"/>
      <style:text-properties fo:text-transform="uppercase" style:font-name="Klavika Bd" fo:font-family="'Klavika Bd'" style:font-family-generic="roman" style:font-pitch="variable" fo:font-size="13pt" fo:letter-spacing="-0.005cm" fo:font-weight="bold" style:font-size-asian="13pt" style:font-weight-asian="bold" style:font-name-complex="Klavika Bd1" style:font-family-complex="'Klavika Bd'" style:font-family-generic-complex="system" style:font-pitch-complex="variable" style:font-size-complex="13pt" style:font-weight-complex="bold" style:text-scale="97%" fo:hyphenate="false" fo:hyphenation-remain-char-count="2" fo:hyphenation-push-char-count="2" loext:hyphenation-no-caps="false" loext:hyphenation-no-last-word="false" loext:hyphenation-word-char-count="5" loext:hyphenation-zone="no-limit"/>
    </style:style>
    <style:style style:name="_30_6_5f_TXT_20_krociak_5f_wypunktowania" style:display-name="06_TXT krociak_wypunktowania" style:family="paragraph" style:parent-style-name="_5b_Brak_20_stylu_20_akapitowego_5d_">
      <style:paragraph-properties fo:margin-left="0.3cm" fo:margin-right="0cm" style:line-height-at-least="0.318cm" fo:text-indent="-0.3cm" style:auto-text-indent="false">
        <style:tab-stops>
          <style:tab-stop style:position="0.3cm"/>
          <style:tab-stop style:position="0.6cm"/>
        </style:tab-stops>
      </style:paragraph-properties>
      <style:text-properties style:font-name="Klavika Lt" fo:font-family="'Klavika Lt'" style:font-family-generic="roman" style:font-pitch="variable" fo:font-size="9pt" fo:letter-spacing="-0.007cm" style:font-size-asian="9pt" style:font-name-complex="Klavika Lt1" style:font-family-complex="'Klavika Lt'" style:font-family-generic-complex="system" style:font-pitch-complex="variable" style:font-size-complex="9pt" style:text-scale="97%"/>
    </style:style>
    <style:style style:name="_30_6_5f_Wydarzenie_5f_kreska" style:display-name="06_Wydarzenie_kreska" style:family="paragraph" style:parent-style-name="_30_6_5f_TXT_20_krociak_5f_bezwciecia">
      <style:paragraph-properties fo:margin-top="0.199cm" fo:margin-bottom="0cm" style:contextual-spacing="false" fo:hyphenation-ladder-count="no-limit" fo:padding-left="0cm" fo:padding-right="0cm" fo:padding-top="0.318cm" fo:padding-bottom="0cm" fo:border-left="none" fo:border-right="none" fo:border-top="2.49pt solid #c20d19" fo:border-bottom="none"/>
      <style:text-properties fo:text-transform="uppercase" style:font-name="Klavika Bd" fo:font-family="'Klavika Bd'" style:font-family-generic="roman" style:font-pitch="variable" fo:letter-spacing="-0.004cm" fo:font-weight="bold" style:font-weight-asian="bold" style:font-name-complex="Klavika Bd1" style:font-family-complex="'Klavika Bd'" style:font-family-generic-complex="system" style:font-pitch-complex="variable" style:font-weight-complex="bold" style:text-scale="95%"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Strong" style:family="text">
      <style:text-properties style:use-window-font-color="true" loext:opacity="0%" style:font-name="Myriad Pro" fo:font-family="'Myriad Pro'" style:font-family-generic="roman" style:font-pitch="variable" fo:font-size="12pt" fo:letter-spacing="normal" fo:font-weight="bold" style:letter-kerning="false" style:font-size-asian="12pt" style:font-weight-asian="bold" style:font-weight-complex="bold" style:text-scale="100%"/>
    </style:style>
    <style:style style:name="Cytat_20_intensywny_20_Znak" style:display-name="Cytat intensywny Znak" style:family="text" style:parent-style-name="Default_20_Paragraph_20_Font" loext:linked-style-name="Intense_20_Quote">
      <style:text-properties fo:color="#92cddc" loext:opacity="100%" style:font-name="Myriad Pro" fo:font-family="'Myriad Pro'" style:font-family-generic="roman" style:font-pitch="variable" fo:font-size="12pt" style:font-size-asian="12pt" style:font-style-complex="italic" style:font-weight-complex="bold"/>
    </style:style>
    <style:style style:name="_30_0_5f_RED" style:display-name="00_RED" style:family="text">
      <style:text-properties fo:color="#ff0000" loext:opacity="100%"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_30_0_5f_bold" style:display-name="00_bold" style:family="text">
      <style:text-properties fo:color="#000000" loext:opacity="100%" style:text-position="0% 100%" style:font-name="Klavika Bd" fo:font-family="'Klavika Bd'" style:font-family-generic="roman" style:font-pitch="variable" fo:font-weight="bold" style:font-weight-asian="bold" style:font-name-complex="Klavika Bd1" style:font-family-complex="'Klavika Bd'" style:font-family-generic-complex="system" style:font-pitch-complex="variable" style:font-weight-complex="bold" style:text-scale="95%"/>
    </style:style>
    <style:style style:name="_30_0_5f_Medium" style:display-name="00_Medium" style:family="text" style:parent-style-name="_30_0_5f_bold">
      <style:text-properties style:font-name="Klavika Md" fo:font-family="'Klavika Md'" style:font-family-generic="roman" style:font-pitch="variable" style:font-name-complex="Klavika Md1" style:font-family-complex="'Klavika Md'"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rek</meta:initial-creator>
    <meta:editing-cycles>6</meta:editing-cycles>
    <meta:creation-date>2023-07-03T10:11:00</meta:creation-date>
    <dc:date>2023-07-05T15:09:54.413000000</dc:date>
    <meta:editing-duration>PT33M48S</meta:editing-duration>
    <meta:generator>LibreOffice/7.5.2.2$Windows_X86_64 LibreOffice_project/53bb9681a964705cf672590721dbc85eb4d0c3a2</meta:generator>
    <meta:document-statistic meta:table-count="0" meta:image-count="0" meta:object-count="0" meta:page-count="16" meta:paragraph-count="265" meta:word-count="8469" meta:character-count="61234" meta:non-whitespace-character-count="52917"/>
    <meta:user-defined meta:name="AppVersion">12.0000</meta:user-defined>
    <meta:template xlink:type="simple" xlink:actuate="onRequest" xlink:title="Normal.dotm" xlink:href=""/>
  </office:meta>
</office:document-meta>
</file>