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yriad Pro" svg:font-family="'Myriad Pro'" style:font-family-generic="roman"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Heading_20_1">
      <style:text-properties fo:color="#000000" loext:opacity="100%" style:font-name="Arial1"/>
    </style:style>
    <style:style style:name="P2" style:family="paragraph" style:parent-style-name="Heading_20_3">
      <style:text-properties fo:color="#000000" loext:opacity="100%" style:font-name="Arial1"/>
    </style:style>
    <style:style style:name="P3" style:family="paragraph" style:parent-style-name="_30_6_5f_TXT_20_krociak_5f_bezwciecia">
      <style:paragraph-properties fo:line-height="100%" fo:orphans="0" fo:widows="0"/>
      <style:text-properties fo:color="#000000" loext:opacity="100%" style:font-name="Arial1" fo:font-size="10pt" fo:letter-spacing="normal" style:font-size-asian="10pt" style:text-scale="100%"/>
    </style:style>
    <style:style style:name="P4" style:family="paragraph" style:parent-style-name="Heading_20_2">
      <loext:graphic-properties draw:fill-gradient-name="gradient" draw:fill-hatch-name="hatch"/>
      <style:paragraph-properties fo:margin-top="0cm" fo:margin-bottom="0.21cm" style:contextual-spacing="false"/>
    </style:style>
    <style:style style:name="P5" style:family="paragraph" style:parent-style-name="Heading_20_2">
      <loext:graphic-properties draw:fill-gradient-name="gradient" draw:fill-hatch-name="hatch"/>
      <style:paragraph-properties fo:margin-top="0cm" fo:margin-bottom="0.21cm" style:contextual-spacing="false" fo:line-height="100%"/>
    </style:style>
    <style:style style:name="P6" style:family="paragraph" style:parent-style-name="Heading_20_2">
      <style:text-properties fo:color="#000000" loext:opacity="100%" style:font-name="Arial1"/>
    </style:style>
    <style:style style:name="P7" style:family="paragraph" style:parent-style-name="Heading_20_2">
      <loext:graphic-properties draw:fill-gradient-name="gradient" draw:fill-hatch-name="hatch"/>
      <style:paragraph-properties fo:margin-top="0.349cm" fo:margin-bottom="0cm" style:contextual-spacing="false"/>
      <style:text-properties fo:color="#000000" loext:opacity="100%" style:font-name="Arial1"/>
    </style:style>
    <style:style style:name="P8" style:family="paragraph" style:parent-style-name="Heading_20_2">
      <loext:graphic-properties draw:fill-gradient-name="gradient" draw:fill-hatch-name="hatch"/>
      <style:paragraph-properties fo:margin-top="0.349cm" fo:margin-bottom="0cm" style:contextual-spacing="false" fo:line-height="100%"/>
      <style:text-properties fo:color="#000000" loext:opacity="100%" style:font-name="Arial1"/>
    </style:style>
    <style:style style:name="P9" style:family="paragraph" style:parent-style-name="Standard">
      <loext:graphic-properties draw:fill-gradient-name="gradient" draw:fill-hatch-name="hatch"/>
      <style:paragraph-properties fo:margin-top="0cm" fo:margin-bottom="0cm" style:contextual-spacing="false" fo:line-height="100%"/>
    </style:style>
    <style:style style:name="P10" style:family="paragraph" style:parent-style-name="Standard" style:list-style-name="L2">
      <loext:graphic-properties draw:fill-gradient-name="gradient" draw:fill-hatch-name="hatch"/>
      <style:paragraph-properties fo:margin-top="0cm" fo:margin-bottom="0cm" style:contextual-spacing="false" fo:line-height="100%"/>
    </style:style>
    <style:style style:name="P11"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style:style>
    <style:style style:name="P12" style:family="paragraph" style:parent-style-name="Standard">
      <style:paragraph-properties fo:line-height="100%"/>
      <style:text-properties fo:color="#000000" loext:opacity="100%" style:font-name="Arial1" fo:font-size="10pt" fo:font-weight="bold" style:font-size-asian="10pt" style:font-weight-asian="bold" style:font-size-complex="10pt" style:font-weight-complex="bold"/>
    </style:style>
    <style:style style:name="P13"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fo:font-size="10pt" fo:font-weight="bold" style:font-size-asian="10pt" style:font-weight-asian="bold" style:font-size-complex="10pt" style:font-weight-complex="bold"/>
    </style:style>
    <style:style style:name="P14"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15" style:family="paragraph" style:parent-style-name="Standard" style:list-style-name="L1">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16" style:family="paragraph" style:parent-style-name="Standard">
      <style:paragraph-properties fo:line-height="100%"/>
      <style:text-properties fo:color="#000000" loext:opacity="100%" style:font-name="Arial1" fo:font-size="10pt" style:font-size-asian="10pt" style:font-size-complex="10pt"/>
    </style:style>
    <style:style style:name="P17"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style>
    <style:style style:name="P18" style:family="paragraph" style:parent-style-name="Standard" style:list-style-name="L1">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style>
    <style:style style:name="P19" style:family="paragraph" style:parent-style-name="Standard">
      <style:paragraph-properties fo:line-height="100%"/>
      <style:text-properties fo:color="#000000" loext:opacity="100%" style:font-name="Arial1" fo:font-size="10pt" style:font-size-asian="10pt"/>
    </style:style>
    <style:style style:name="P20" style:family="paragraph" style:parent-style-name="Standard">
      <style:paragraph-properties fo:line-height="100%"/>
      <style:text-properties fo:color="#000000" loext:opacity="100%" style:font-name="Arial1" fo:font-size="9pt" fo:font-weight="bold" style:font-size-asian="9pt" style:font-weight-asian="bold" style:font-size-complex="9pt" style:font-weight-complex="bold"/>
    </style:style>
    <style:style style:name="P21" style:family="paragraph" style:parent-style-name="Standard">
      <style:paragraph-properties fo:line-height="100%"/>
      <style:text-properties fo:color="#000000" loext:opacity="100%" style:font-name="Arial1" fo:font-weight="bold" style:font-weight-asian="bold" style:font-weight-complex="bold"/>
    </style:style>
    <style:style style:name="T1" style:family="text">
      <style:text-properties style:font-name="Calibri" fo:font-size="10pt" style:font-size-asian="10pt"/>
    </style:style>
    <style:style style:name="T2" style:family="text">
      <style:text-properties style:font-name="Calibri" fo:font-size="10pt" style:font-size-asian="10pt" style:font-size-complex="10pt"/>
    </style:style>
    <style:style style:name="T3" style:family="text">
      <style:text-properties style:font-name="Calibri" fo:font-size="10pt" style:font-size-asian="10pt" style:font-size-complex="10pt" style:text-scale="100%"/>
    </style:style>
    <style:style style:name="T4" style:family="text">
      <style:text-properties style:font-name="Calibri" fo:font-size="10pt" officeooo:rsid="000c4e7c" style:font-size-asian="10pt" style:font-size-complex="10pt" style:text-scale="100%"/>
    </style:style>
    <style:style style:name="T5" style:family="text">
      <style:text-properties style:font-name="Calibri" fo:font-size="10pt" fo:letter-spacing="normal" style:font-size-asian="10pt" style:text-scale="100%"/>
    </style:style>
    <style:style style:name="T6" style:family="text">
      <style:text-properties style:font-name="Calibri" fo:font-size="10pt" fo:letter-spacing="normal" style:font-size-asian="10pt" style:font-name-complex="Times New Roman" style:text-scale="100%"/>
    </style:style>
    <style:style style:name="T7" style:family="text">
      <style:text-properties style:font-name="Calibri" fo:font-size="10pt" fo:letter-spacing="normal" style:font-size-asian="10pt" style:font-size-complex="38pt" style:text-scale="100%"/>
    </style:style>
    <style:style style:name="T8" style:family="text">
      <style:text-properties style:font-name="Calibri" fo:font-size="10pt" fo:letter-spacing="normal" style:font-size-asian="10pt" style:font-size-complex="28pt" style:text-scale="100%"/>
    </style:style>
    <style:style style:name="T9" style:family="text">
      <style:text-properties style:font-name="Calibri" fo:font-size="10pt" fo:letter-spacing="normal" style:font-size-asian="10pt" style:font-size-complex="10pt" style:text-scale="100%"/>
    </style:style>
    <style:style style:name="T10" style:family="text">
      <style:text-properties style:font-name="Calibri" fo:font-size="10pt" fo:font-weight="normal" style:font-size-asian="10pt" style:font-weight-asian="normal" style:font-name-complex="Klavika Rg1" style:font-size-complex="12pt" style:font-weight-complex="normal"/>
    </style:style>
    <style:style style:name="T11" style:family="text">
      <style:text-properties style:font-name="Calibri" fo:letter-spacing="normal" style:font-size-asian="10pt" style:font-size-complex="21.5pt" style:text-scale="100%"/>
    </style:style>
    <style:style style:name="T12" style:family="text">
      <style:text-properties style:font-name="Calibri" fo:letter-spacing="normal" style:text-scale="100%"/>
    </style:style>
    <style:style style:name="T13" style:family="text">
      <style:text-properties style:font-name="Calibri" fo:letter-spacing="normal" fo:font-style="normal" style:font-style-asian="normal" style:font-name-complex="Cambria1" style:font-size-complex="10pt" style:font-style-complex="normal" style:text-scale="100%"/>
    </style:style>
    <style:style style:name="T14" style:family="text">
      <style:text-properties style:font-name="Calibri" fo:letter-spacing="normal" style:font-name-complex="Times New Roman" style:text-scale="100%"/>
    </style:style>
    <style:style style:name="T15" style:family="text">
      <style:text-properties style:font-name="Calibri" style:font-size-complex="10pt"/>
    </style:style>
    <style:style style:name="T16" style:family="text">
      <style:text-properties fo:font-variant="normal" fo:text-transform="none" style:font-name="Calibri" fo:font-size="10pt" fo:letter-spacing="normal" style:font-size-asian="10pt" style:text-scale="100%"/>
    </style:style>
    <style:style style:name="T17" style:family="text">
      <style:text-properties fo:font-variant="normal" fo:text-transform="none" style:font-name="Calibri" fo:font-size="10pt" fo:letter-spacing="normal" fo:font-weight="bold" style:font-size-asian="10pt" style:font-weight-asian="bold" style:font-weight-complex="bold" style:text-scale="100%"/>
    </style:style>
    <style:style style:name="T18" style:family="text">
      <style:text-properties fo:font-variant="normal" fo:text-transform="none" style:font-name="Calibri" fo:font-size="10pt" style:font-size-asian="10pt"/>
    </style:style>
    <style:style style:name="T19" style:family="text">
      <style:text-properties fo:font-variant="normal" fo:text-transform="none" style:font-name="Calibri" fo:font-size="16pt" fo:letter-spacing="normal" style:font-size-asian="16pt" style:font-size-complex="16pt" style:text-scale="100%"/>
    </style:style>
    <style:style style:name="T20" style:family="text">
      <style:text-properties fo:font-variant="normal" fo:text-transform="none" style:font-name="Calibri" fo:font-size="16pt" fo:letter-spacing="normal" officeooo:rsid="000c0c3d" style:font-size-asian="16pt" style:font-size-complex="16pt" style:text-scale="100%"/>
    </style:style>
    <style:style style:name="T21" style:family="text">
      <style:text-properties fo:font-variant="normal" fo:text-transform="none" style:font-name="Calibri" fo:font-size="16pt" fo:letter-spacing="normal" officeooo:rsid="000c4e7c" style:font-size-asian="16pt" style:font-size-complex="16pt" style:text-scale="100%"/>
    </style:style>
    <style:style style:name="T22" style:family="text">
      <style:text-properties fo:font-variant="normal" fo:text-transform="none" style:font-name="Calibri" fo:font-size="16pt" style:font-size-asian="16pt" style:font-size-complex="16pt"/>
    </style:style>
    <style:style style:name="T23" style:family="text">
      <style:text-properties fo:font-variant="normal" fo:text-transform="none" fo:color="#eec237" loext:opacity="100%" style:font-name="Calibri" fo:font-size="16pt" fo:letter-spacing="normal" style:font-size-asian="16pt" style:font-size-complex="16pt" style:text-scale="100%"/>
    </style:style>
    <style:style style:name="T24" style:family="text">
      <style:text-properties fo:font-variant="normal" fo:text-transform="none" fo:color="#eec237" loext:opacity="100%" fo:font-size="16pt" fo:letter-spacing="normal" style:font-size-asian="16pt" style:font-size-complex="16pt" style:text-scale="100%"/>
    </style:style>
    <style:style style:name="T25" style:family="text">
      <style:text-properties fo:font-variant="normal" fo:text-transform="none" fo:color="#eec237" loext:opacity="100%" style:font-name="Arial1" fo:font-size="16pt" fo:letter-spacing="normal" style:font-size-asian="16pt" style:font-size-complex="16pt" style:text-scale="100%"/>
    </style:style>
    <style:style style:name="T26" style:family="text">
      <style:text-properties fo:font-variant="normal" fo:text-transform="none" fo:font-size="16pt" fo:letter-spacing="normal" style:font-size-asian="16pt" style:font-size-complex="16pt" style:text-scale="100%"/>
    </style:style>
    <style:style style:name="T27" style:family="text">
      <style:text-properties fo:font-variant="normal" fo:text-transform="none" fo:font-size="16pt" fo:letter-spacing="normal" officeooo:rsid="000c0c3d" style:font-size-asian="16pt" style:font-size-complex="16pt" style:text-scale="100%"/>
    </style:style>
    <style:style style:name="T28" style:family="text">
      <style:text-properties fo:font-variant="normal" fo:text-transform="none" fo:font-size="16pt" fo:letter-spacing="normal" officeooo:rsid="000c4e7c" style:font-size-asian="16pt" style:font-size-complex="16pt" style:text-scale="100%"/>
    </style:style>
    <style:style style:name="T29" style:family="text">
      <style:text-properties fo:font-variant="normal" fo:text-transform="none" fo:font-size="16pt" style:font-size-asian="16pt" style:font-size-complex="16pt"/>
    </style:style>
    <style:style style:name="T30" style:family="text">
      <style:text-properties fo:font-variant="normal" fo:text-transform="none" style:font-name="Arial1" fo:font-size="16pt" fo:letter-spacing="normal" style:font-size-asian="16pt" style:font-size-complex="16pt" style:text-scale="100%"/>
    </style:style>
    <style:style style:name="T31" style:family="text">
      <style:text-properties fo:font-variant="normal" fo:text-transform="none" style:font-name="Arial1" fo:font-size="16pt" fo:letter-spacing="normal" officeooo:rsid="000c0c3d" style:font-size-asian="16pt" style:font-size-complex="16pt" style:text-scale="100%"/>
    </style:style>
    <style:style style:name="T32" style:family="text">
      <style:text-properties fo:font-variant="normal" fo:text-transform="none" style:font-name="Arial1" fo:font-size="16pt" fo:letter-spacing="normal" officeooo:rsid="000c4e7c" style:font-size-asian="16pt" style:font-size-complex="16pt" style:text-scale="100%"/>
    </style:style>
    <style:style style:name="T33" style:family="text">
      <style:text-properties fo:font-variant="normal" fo:text-transform="none" style:font-name="Arial1" fo:font-size="16pt" fo:letter-spacing="normal" style:font-size-asian="16pt" style:font-size-complex="16pt" style:text-scale="100%"/>
    </style:style>
    <style:style style:name="T34" style:family="text">
      <style:text-properties fo:font-variant="normal" fo:text-transform="none" style:font-name="Arial1" fo:font-size="16pt" style:font-size-asian="16pt" style:font-size-complex="16pt"/>
    </style:style>
    <style:style style:name="T35" style:family="text">
      <style:text-properties fo:font-variant="normal" fo:text-transform="none" fo:color="#000000" loext:opacity="100%" style:font-name="Arial1" fo:font-size="16pt" fo:letter-spacing="normal" style:font-size-asian="16pt" style:font-size-complex="16pt" style:text-scale="100%"/>
    </style:style>
    <style:style style:name="T36" style:family="text">
      <style:text-properties fo:font-variant="normal" fo:text-transform="none" fo:color="#000000" loext:opacity="100%" style:font-name="Arial1" fo:font-size="16pt" fo:letter-spacing="normal" officeooo:rsid="000c0c3d" style:font-size-asian="16pt" style:font-size-complex="16pt" style:text-scale="100%"/>
    </style:style>
    <style:style style:name="T37" style:family="text">
      <style:text-properties fo:font-variant="normal" fo:text-transform="none" fo:color="#000000" loext:opacity="100%" style:font-name="Arial1" fo:font-size="16pt" fo:letter-spacing="normal" officeooo:rsid="000c4e7c" style:font-size-asian="16pt" style:font-size-complex="16pt" style:text-scale="100%"/>
    </style:style>
    <style:style style:name="T38" style:family="text">
      <style:text-properties fo:font-variant="normal" fo:text-transform="none" fo:color="#000000" loext:opacity="100%" style:font-name="Arial1" fo:font-size="16pt" fo:letter-spacing="normal" style:font-size-asian="16pt" style:font-size-complex="16pt" style:text-scale="100%"/>
    </style:style>
    <style:style style:name="T39" style:family="text">
      <style:text-properties fo:font-variant="normal" fo:text-transform="none" fo:color="#000000" loext:opacity="100%" style:font-name="Arial1" fo:font-size="16pt" style:font-size-asian="16pt" style:font-size-complex="16pt"/>
    </style:style>
    <style:style style:name="T40" style:family="text">
      <style:text-properties fo:color="#c20d19" loext:opacity="100%" style:font-name="Calibri" fo:font-size="10pt" fo:font-weight="bold" style:font-size-asian="10pt" style:font-weight-asian="bold" style:font-name-complex="Guardian Sans Bold" style:font-size-complex="14pt" style:font-weight-complex="bold"/>
    </style:style>
    <style:style style:name="T41" style:family="text">
      <style:text-properties fo:color="#c20d19" loext:opacity="100%" style:font-name="Calibri" fo:font-size="10pt" fo:font-weight="bold" style:font-size-asian="10pt" style:font-weight-asian="bold" style:font-name-complex="Klavika Bd1" style:font-size-complex="10pt" style:font-weight-complex="bold" style:text-scale="100%"/>
    </style:style>
    <style:style style:name="T42" style:family="text">
      <style:text-properties fo:color="#c20d19" loext:opacity="100%" style:font-name="Calibri" fo:font-size="10pt" fo:font-weight="normal" style:font-size-asian="10pt" style:font-weight-asian="normal" style:font-name-complex="Guardian Sans Bold" style:font-size-complex="14pt" style:font-weight-complex="normal"/>
    </style:style>
    <style:style style:name="T43" style:family="text">
      <style:text-properties fo:color="#c20d19" loext:opacity="100%" fo:font-size="10pt" fo:font-weight="normal" style:font-size-asian="10pt" style:font-weight-asian="normal" style:font-name-complex="Guardian Sans Bold" style:font-size-complex="14pt" style:font-weight-complex="normal"/>
    </style:style>
    <style:style style:name="T44" style:family="text">
      <style:text-properties fo:color="#c20d19" loext:opacity="100%" fo:font-size="10pt" fo:font-weight="bold" style:font-size-asian="10pt" style:font-weight-asian="bold" style:font-name-complex="Guardian Sans Bold" style:font-size-complex="14pt" style:font-weight-complex="bold"/>
    </style:style>
    <style:style style:name="T45" style:family="text">
      <style:text-properties fo:color="#c20d19" loext:opacity="100%" fo:font-size="10pt" fo:font-weight="bold" style:font-size-asian="10pt" style:font-weight-asian="bold" style:font-name-complex="Klavika Bd1" style:font-size-complex="10pt" style:font-weight-complex="bold" style:text-scale="100%"/>
    </style:style>
    <style:style style:name="T46" style:family="text">
      <style:text-properties fo:color="#c20d19" loext:opacity="100%" style:font-name="Arial1" fo:font-size="10pt" fo:font-weight="bold" style:font-size-asian="10pt" style:font-weight-asian="bold" style:font-name-complex="Klavika Bd1" style:font-size-complex="10pt" style:font-weight-complex="bold" style:text-scale="100%"/>
    </style:style>
    <style:style style:name="T47" style:family="text">
      <style:text-properties officeooo:rsid="000c0c3d"/>
    </style:style>
    <style:style style:name="T48" style:family="text">
      <style:text-properties style:font-size-complex="10pt"/>
    </style:style>
    <style:style style:name="T49" style:family="text">
      <style:text-properties fo:font-size="10pt" style:font-size-asian="10pt"/>
    </style:style>
    <style:style style:name="T50" style:family="text">
      <style:text-properties fo:font-size="10pt" style:font-size-asian="10pt" style:font-size-complex="10pt"/>
    </style:style>
    <style:style style:name="T51" style:family="text">
      <style:text-properties fo:font-size="10pt" style:font-size-asian="10pt" style:font-size-complex="10pt" style:text-scale="100%"/>
    </style:style>
    <style:style style:name="T52" style:family="text">
      <style:text-properties fo:font-size="10pt" officeooo:rsid="000c4e7c" style:font-size-asian="10pt" style:font-size-complex="10pt" style:text-scale="100%"/>
    </style:style>
    <style:style style:name="T53" style:family="text">
      <style:text-properties fo:font-size="10pt" fo:font-weight="normal" style:font-size-asian="10pt" style:font-weight-asian="normal" style:font-name-complex="Klavika Rg1" style:font-size-complex="12pt" style:font-weight-complex="normal"/>
    </style:style>
    <style:style style:name="T54" style:family="text">
      <style:text-properties fo:font-size="10pt" fo:font-weight="normal" style:font-size-asian="10pt" style:font-weight-asian="normal" style:font-name-complex="Guardian Sans Bold" style:font-size-complex="14pt" style:font-weight-complex="normal"/>
    </style:style>
    <style:style style:name="T55" style:family="text">
      <style:text-properties fo:font-size="10pt" fo:letter-spacing="normal" style:font-size-asian="10pt" style:font-size-complex="10pt" style:text-scale="100%"/>
    </style:style>
    <style:style style:name="T56" style:family="text">
      <style:text-properties fo:font-size="10pt" fo:font-weight="bold" style:font-size-asian="10pt" style:font-weight-asian="bold" style:font-name-complex="Guardian Sans Bold" style:font-size-complex="14pt" style:font-weight-complex="bold"/>
    </style:style>
    <style:style style:name="T57" style:family="text">
      <style:text-properties officeooo:rsid="000c4e7c"/>
    </style:style>
    <style:style style:name="T58" style:family="text">
      <style:text-properties fo:font-weight="bold" style:font-weight-asian="bold" style:font-size-complex="10pt" style:font-weight-complex="bold"/>
    </style:style>
    <style:style style:name="T59" style:family="text">
      <style:text-properties fo:letter-spacing="normal" style:text-scale="100%"/>
    </style:style>
    <style:style style:name="T60" style:family="text">
      <style:text-properties fo:letter-spacing="normal" fo:font-style="normal" style:font-style-asian="normal" style:font-name-complex="Cambria1" style:font-size-complex="10pt" style:font-style-complex="normal" style:text-scale="100%"/>
    </style:style>
    <style:style style:name="T61" style:family="text">
      <style:text-properties fo:letter-spacing="normal" style:font-name-complex="Times New Roman" style:text-scale="100%"/>
    </style:style>
    <style:style style:name="T62" style:family="text">
      <style:text-properties style:font-name="Arial1"/>
    </style:style>
    <style:style style:name="T63" style:family="text">
      <style:text-properties style:font-name="Arial1" officeooo:rsid="000c0c3d"/>
    </style:style>
    <style:style style:name="T64" style:family="text">
      <style:text-properties style:font-name="Arial1" fo:font-size="10pt" style:font-size-asian="10pt" style:font-size-complex="10pt"/>
    </style:style>
    <style:style style:name="T65" style:family="text">
      <style:text-properties style:font-name="Arial1" fo:font-size="10pt" style:font-size-asian="10pt" style:font-size-complex="10pt" style:text-scale="100%"/>
    </style:style>
    <style:style style:name="T66" style:family="text">
      <style:text-properties style:font-name="Arial1" fo:font-size="10pt" fo:letter-spacing="normal" style:font-size-asian="10pt" style:font-size-complex="10pt" style:text-scale="100%"/>
    </style:style>
    <style:style style:name="T67" style:family="text">
      <style:text-properties style:font-name="Arial1" fo:font-size="10pt" fo:font-weight="bold" style:font-size-asian="10pt" style:font-weight-asian="bold" style:font-name-complex="Klavika Bd1" style:font-size-complex="10pt" style:font-weight-complex="bold" style:text-scale="100%"/>
    </style:style>
    <style:style style:name="T68" style:family="text">
      <style:text-properties fo:color="#000000" loext:opacity="100%" style:font-name="Arial1"/>
    </style:style>
    <style:style style:name="T69" style:family="text">
      <style:text-properties fo:color="#000000" loext:opacity="100%" style:font-name="Arial1" officeooo:rsid="000c0c3d"/>
    </style:style>
    <style:style style:name="T70" style:family="text">
      <style:text-properties fo:color="#000000" loext:opacity="100%" style:font-name="Arial1" fo:font-size="10pt" style:font-size-asian="10pt" style:font-size-complex="10pt"/>
    </style:style>
    <style:style style:name="T71" style:family="text">
      <style:text-properties fo:color="#000000" loext:opacity="100%" style:font-name="Arial1" fo:font-size="10pt" style:font-size-asian="10pt" style:font-size-complex="10pt" style:text-scale="100%"/>
    </style:style>
    <style:style style:name="T72" style:family="text">
      <style:text-properties fo:color="#000000" loext:opacity="100%" style:font-name="Arial1" fo:font-size="10pt" fo:letter-spacing="normal" style:font-size-asian="10pt" style:font-size-complex="10pt" style:text-scale="100%"/>
    </style:style>
    <style:style style:name="T73" style:family="text">
      <style:text-properties fo:color="#000000" loext:opacity="100%" fo:font-size="10pt" officeooo:rsid="000c4e7c" style:font-size-asian="10pt" style:font-size-complex="10pt" style:text-scale="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rona 1</text:h>
      <text:h text:style-name="P6" text:outline-level="2">Rozlicz PIT w Lublinie</text:h>
      <text:p text:style-name="P11"><text:span text:style-name="T53">Rusza tegoroczna edycja miejskiej loterii „Rozlicz PIT w Lublinie”. <text:s/>Do wygrania samochód hybrydowy i piętnaście nagród pieniężnych. </text:span><text:span text:style-name="T54">/str. 3</text:span></text:p>
      <text:h text:style-name="P6" text:outline-level="2">Multimedialne CK</text:h>
      <text:p text:style-name="P11"><text:span text:style-name="T49">Lubelska kultura wzbogaciła się o kolejne przestrzenie twórcze. Studia multimedialne, nagraniowe i realizacyjne, pracownie z różnych dziedzin sztuki, a także sala widowiskowa – to wszystko można znaleźć w piwnicach Centrum Kultury przy ul. Peowiaków. </text:span><text:span text:style-name="T56">/str. 5</text:span></text:p>
      <text:h text:style-name="P6" text:outline-level="2">Zaangażowana przyszłość</text:h>
      <text:p text:style-name="P11"><text:span text:style-name="T49">Rada Miasta przyjęła dokument „Miasto Młodych. Polityka młodzieżowa Lublina”, <text:s/>który określa kluczowe wartości i postawy w kontekście pracy z młodzieżą. </text:span><text:span text:style-name="T56">/str. 7</text:span></text:p>
      <text:h text:style-name="P6" text:outline-level="2">Rusza nowy sezon</text:h>
      <text:p text:style-name="P11"><text:span text:style-name="T49">Żużlowcy Motoru Lublin kończą przygotowania do nowego sezonu żużlowej Ekstraligi. Cel na tegoroczne rozgrywki jest taki sam, jak rok temu: obrona tytułu Drużynowego Mistrza Polski. </text:span><text:span text:style-name="T56">/str. 8</text:span></text:p>
      <text:h text:style-name="P7" text:outline-level="2">Miasto czeka na fundusze</text:h>
      <text:h text:style-name="P4" text:outline-level="2"><text:span text:style-name="_30_0_5f_RED"><text:span text:style-name="T68">Inwestycje | <text:s/></text:span></text:span><text:span text:style-name="_30_0_5f_RED"><text:span text:style-name="T69">W</text:span></text:span><text:span text:style-name="_30_0_5f_RED"><text:span text:style-name="T68"> przygotowaniu </text:span></text:span><text:span text:style-name="_30_0_5f_RED"><text:span text:style-name="T69">plany i dokumentacje</text:span></text:span></text:h>
      <text:p text:style-name="P12">Miasto szykuje się na nowe rozdanie funduszy europejskich. W planach jest m.in. przebudowa ul. Turystycznej z fragmentem ul. Mełgiewskiej, całej ul. Zana oraz rewitalizacja Błoni pod Zamkiem czy parku Bronowickiego.</text:p>
      <text:p text:style-name="P14">Miasto Lublin chce być gotowe na uruchomienie środków, skutecznie je pozyskać, dlatego zleciło już przygotowanie planów i dokumentacji inwestycyjnej dla dwóch ważnych lubelskich arterii.</text:p>
      <text:p text:style-name="P14">– Obie inwestycje chcemy zrealizować przy wsparciu źródeł zewnętrznych. Planujemy aplikować o środki, składając wniosek na projekt unijny w perspektywie finansowej Unii Europejskiej 2021–2027. Musimy mieć jednak gotową dokumentację projektową, która określi dokładny zakres inwestycji oraz koszt jej realizacji – mówi Krzysztof Żuk, Prezydent Miasta Lublin.</text:p>
      <text:p text:style-name="P14">Miasto chce przebudować i rozbudować ul. Turystyczną od granicy miasta do ul. Mełgiewskiej oraz ul. Mełgiewską od ul. Turystycznej do ul. Frezerów. Przebudowane mają zostać skrzyżowania ulic oraz trzy mosty. Ulica Zana ma być rozbudowana w całości: od ul. Nadbystrzyckiej do al. Kraśnickiej. Trwają intensywne prace przy przedłużeniu ul. Lubelskiego Lipca ’80. Robotom sprzyja łagodna zima.</text:p>
      <text:p text:style-name="P17"><text:span text:style-name="T48">Lublin jest jednym z polskich miast, które najskuteczniej wykorzystują fundusze europejskie. W nowej perspektywie, w latach 2021–2027 są trzy krajowe programy operacyjne. Z programu dla Polski Wschodniej dofinansowywane będą projekty nastawione m.in. na biznes, adaptację miast do zmian klimatu, rozwój niskoemisyjnej mobilności miejskiej, zwiększenie dostępności kolejowej i drogowej oraz rozwój zrównoważonej turystyki. Budżet programu wyniesie <text:s/>ponad 12 miliardów zł.</text:span></text:p>
      <text:h text:style-name="P1" text:outline-level="1"><text:soft-page-break/>Strona 2</text:h>
      <text:h text:style-name="P7" text:outline-level="2">Wiosenne spacery z przewodnikiem</text:h>
      <text:h text:style-name="P5" text:outline-level="2"><text:span text:style-name="_30_0_5f_RED"><text:span text:style-name="T35">ZABYTKI | </text:span></text:span><text:span text:style-name="T35">KOLEJNA ODSŁONA AKCJI LOKALNEJ ORGANIZACJI TURYSTYCZNEJ</text:span></text:h>
      <text:p text:style-name="P12">Ruszyła siódma edycja programu „Poznaj Lublin z Przewodnikiem”, czyli cyklu spacerów organizowanych przez Lokalną Organizację Turystyczną Metropolia Lublin i zrzeszonych w niej przewodników miejskich.</text:p>
      <text:p text:style-name="P11">Na mieszkanki i mieszkańców oraz przybywających do Lublina turystów czeka bogaty harmonogram spacerów, który obejmuje nadchodzące miesiące. W programie nie zabraknie tras wiodących szlakiem popularnych zabytków i legend, spacerów dla rodzin z dziećmi czy wycieczek w języku angielskim.</text:p>
      <text:p text:style-name="P11">Od marca będzie można kupić bilety na spacery w kwietniu. Wycieczki startują w soboty o 13.00 z Centrum Inspiracji Turystycznej przy ul. Jezuickiej 1/3 w Lublinie. Podczas majówki, od 1 do 5 maja, LOT Metropolia Lublin zaprasza z kolei na codzienne wycieczki.</text:p>
      <text:p text:style-name="P11">– Bogaty program to odpowiedź na duże zainteresowanie ze strony turystów, którzy coraz chętniej wybierają się na zwiedzanie Lublina zimą i wiosną. Dzięki zróżnicowanej tematyce spacerów udział w nich może wziąć każdy, bowiem w harmonogramie znalazły się zarówno propozycje dla uczestników od 16. roku życia, rodzin z dziećmi, jak i wycieczki bez ograniczeń wiekowych – mówi Krzysztof Raganowicz, prezes Lokalnej Organizacji Turystycznej Metropolia Lublin.</text:p>
      <text:p text:style-name="P11">W programie jak zwykle nie zabraknie wycieczek szlakiem popularnych zabytków i legend, spacerów tematycznych, podczas których uczestnicy będą mogli poznać różne aspekty historii Lublina, a także zwiedzania z przewodnikiem w stroju historycznym. Oprócz spacerów w języku polskim w harmonogramie tradycyjnie znalazły się również wycieczki w języku angielskim przygotowane z myślą o turystach, którzy licznie odwiedzają Lublin, a także cudzoziemcach zamieszkujących nasze miasto. Spacery po angielsku odbywać się będą w wybrane soboty.</text:p>
      <text:p text:style-name="P11">„Poznaj Lublin z Przewodnikiem” to program, w którym znaleź? mo?na ofert? kilku spacer?w miejskich. Wystarczy jedynie wybra? tras? i?dat? spaceru, a?nast?pnie szybko i??atwo kupi? bilet w?Centrum Inspiracji Turystycznej przy ul.?Jezuickiej 1/3 lub za po?rednictwem strony internetowej. Bilety na spacery w?j?zyku polskim kosztuj? 30 z?, a?w?j?zyku angielskim <text:line-break/>50 z?. Ka?da wycieczka trwa od p??torej do dw?ch godzin.</text:p>
      <text:p text:style-name="P11">ć można ofertę kilku spacerów miejskich. Wystarczy jedynie wybrać trasę i datę spaceru, a następnie szybko i łatwo kupić bilet w Centrum Inspiracji Turystycznej przy ul. Jezuickiej 1/3 lub za pośrednictwem strony internetowej. Bilety na spacery w języku polskim kosztują 30 zł, a w języku angielskim 50 zł. Każda wycieczka trwa od półtorej do dwóch godzin.</text:p>
      <text:p text:style-name="P11">Wszystkie informacje na temat programu „Poznaj Lublin z Przewodnikiem” dostępne są na stronie przewodnik.lublininfo.com.</text:p>
      <text:h text:style-name="Heading_20_2" text:outline-level="2"><text:span text:style-name="_30_0_5f_RED"><text:span text:style-name="T39">KADRY |</text:span></text:span><text:span text:style-name="T39"> NOWA ZASTĘPCZYNI PREZYDENTA DS. SPOŁECZNYCH</text:span></text:h>
      <text:p text:style-name="P14"><text:span text:style-name="T59">Anna Augustyniak została powołana przez Prezydenta Miasta Lublin Krzysztofa Żuka na stanowisko Zastępczyni Prezydenta ds. Społecznych.</text:span></text:p>
      <text:p text:style-name="P14">Anna Augustyniak będzie odpowiedzialna za całość zagadnień związanych z polityką społeczną: ochroną zdrowia, sprawami osób z niepełnosprawnościami, działaniami prorodzinnymi i na rzecz lubelskich seniorów. Ma nadzorować także m.in. domy opieki społecznej, placówki opiekuńczo-wychowawcze oraz Miejski Ośrodek Pomocy Rodzinie, Miejski Urząd Pracy i Miejski Zespół Żłobków <text:s/>w Lublinie.</text:p>
      <text:p text:style-name="P14"><text:soft-page-break/>Anna Augustyniak to wieloletni samorządowiec, działaczka społeczna i kulturalna. W swoim bogatym doświadczeniu zawodowym piastowała stanowisko m.in. Sekretarza Województwa Lubelskiego, była dyrektorem Kancelarii Marszałka Województwa Lubelskiego, pracowała także m.in. w Centrum Onkologii Ziemi Lubelskiej i Narodowym Funduszu Zdrowia.</text:p>
      <text:p text:style-name="P17"><text:span text:style-name="T48">W Urzędzie Miasta Lublin w ostatnim czasie pełniła funkcję Eksperta Prezydenta, odpowiadając m.in. za kontakty z organizacjami kombatanckimi. Prywatnie jest m.in. fanką rugby i drużyny Budowlanych Lublin.</text:span></text:p>
      <text:h text:style-name="Heading_20_2" text:outline-level="2"><text:span text:style-name="_30_0_5f_RED"><text:span text:style-name="T39">ŚRODOWISKO |</text:span></text:span><text:span text:style-name="T39"> RUSZYŁA MIEJSKA AKCJA RATOWANIA PŁAZÓW</text:span></text:h>
      <text:p text:style-name="P14"><text:span text:style-name="T59">Ruszyła miejska akcja ratowania migrujących płazów w okolicach Zalewu Zemborzyckiego. Wolontariuszki i wolontariusze pomogą w przenoszeniu tych niewielkich zwierząt w bezpieczne miejsca.</text:span></text:p>
      <text:p text:style-name="P14">– W tym roku zaczęliśmy wyjątkowo wcześnie. Po wybudzeniu z zimowego snu żaby przemieszczają się do najbliższych zbiorników wodnych w celach godowych, często napotykając po drodze ruchliwe ulice i ciągi komunikacyjne – mówi Blanka Rdest, dyrektor Wydziału Zieleni i Gospodarki Komunalnej.</text:p>
      <text:p text:style-name="P14">W Lublinie takim newralgicznym miejscem jest ul. Janowska, gdzie zdarza się, że zwierzęta giną w drodze do Zalewu Zemborzyckiego. Dlatego miejscy pracownicy ustawiają specjalne <text:line-break/>płotki oraz zachęcają mieszkanki i mieszkańców do włączenia się w te działania: – Apelujemy również do kierowców o zmniejszenie prędkości i zwrócenie uwagi na wędrujące zwierzęta w pobliżu zbiorników wodnych – dodaje Blanka Rdest.</text:p>
      <text:p text:style-name="P14">Miasto Lublin już po raz czwarty jest organizatorem akcji ratowania migrujących płazów. W pasie drogowym ulic Janowskiej i Lipskiej staną płotki naprowadzające, które uniemożliwią wejście na ulicę. Przemieszczając się wzdłuż barierki, żaby wpadną do pojemnika, skąd przenoszone będą do zbiorników wodnych: z ul. Janowskiej do stawów przy ul. Koło, zaś z ul. Lipskiej pod wiadukt kolejowy na ul. Tęczowej.</text:p>
      <text:p text:style-name="P14">Osoby chcące pomóc i wziąć udział w akcji ratowania płazów podczas ich wiosennej migracji, zwłaszcza studenci i członkowie organizacji zajmujących się ochroną zwierząt, proszone są o kontakt z Wydziałem Zieleni i Gospodarki Komunalnej. Zgłoszenia można wysyłać na adres e-mail: komunalna@lublin.eu. Pracownicy Wydziału udzielą zainteresowanym wszelkich niezbędnych informacji.</text:p>
      <text:p text:style-name="P17"><text:span text:style-name="T48">W Polsce wszystkie gatunki żab i ropuch są pod ochroną. Odgrywają one istotną rolę w łańcuchu pokarmowym, są naturalnym wrogiem wielu szkodników. Odżywiają się głównie owadami latającymi, w tym tak dokuczliwymi dla człowieka jak komary. Uzupełnieniem ich diety są też inne, wyrządzające wiele szkód insekty, takie jak: stonka, pajęczaki, chrząszcze, a nawet ślimaki.</text:span></text:p>
      <text:h text:style-name="P6" text:outline-level="2">Przed nami nowa perspektywa</text:h>
      <text:p text:style-name="P14">Szanowni Państwo,</text:p>
      <text:p text:style-name="P14">Z niecierpliwością czekamy na uruchomienie środków z najnowszej perspektywy finansowej funduszy europejskich. Wsparcie unijne pozwoli nam na realizację w kolejnej kadencji wielu ambitnych planów i inwestycji, na które mieszkańcy i mieszkanki czekają od lat. Przygotowujemy już odpowiednią dokumentację, by móc szybko i sprawnie rozpocząć procedury po uruchomieniu środków. W planach mamy m.in. wybudowanie ok. 40 km nowej infrastruktury dla rowerzystów, chcemy pozyskać dofinansowanie na zieleń, zrewitalizować Błonia pod Zamkiem oraz park Bronowicki. Do kluczowych inwestycji zaliczyć też trzeba zaplanowaną przez nas przebudowę ważnych miejskich arterii komunikacyjnych, takich jak ul. Zana, ul. Turystyczna, czy al. Unii Lubelskiej oraz budowę nowego wielofunkcyjnego obiektu sportowo-widowiskowego z funkcją stadionu żużlowego.</text:p>
      <text:p text:style-name="P14">Realizowane przez ostatnie lata inwestycje utrzymują Lublin na ścieżce rozwoju, który jest możliwy m.in. dzięki środkom unijnym. Lublin jest w czołówce polskich miast najbardziej aktywnych w wykorzystaniu funduszy europejskich. W latach 2019–2023 udało nam się zrealizować 51 projektów inwestycyjnych o łącznej wartości blisko 1,7 mld zł, w tym dofinansowanie ze środków zewnętrznych wyniosło 1,2 mld zł. Te środki pozwoliły m.in. na rewitalizację przyrodniczą parku Ludowego oraz przebudowę Alei Racławickich. Zakończono również budowę Dworca Lublin.</text:p>
      <text:p text:style-name="P14">Fundusze europejskie to rozwój Lublina. W mieście mamy wiele doskonałych przykładów dobrego wykorzystania możliwości, jakie stwarza nam obecność w Unii Europejskiej. Fundusze unijne to bez wątpienia największa szansa dla samorządów na dalszy rozwój i kontynuację kluczowych zadań infrastrukturalnych.</text:p>
      <text:p text:style-name="P17"><text:soft-page-break/><text:span text:style-name="T60">dr Krzysztof Żuk, <text:line-break/>Prezydent Miasta Lublin</text:span></text:p>
      <text:h text:style-name="P6" text:outline-level="2">E-book kulinarny</text:h>
      <text:p text:style-name="P14"><text:span text:style-name="T59">Ukazał się e-book kulinarny z przepisami studentów kierunków gastronomicznych – uczestników konkursu zorganizowanego w ramach Festiwalu Kuchnia Inspiracji.</text:span></text:p>
      <text:p text:style-name="P17"><text:span text:style-name="T48">E-book jest podsumowaniem konkursu, który odbył się w pracowni gastronomicznej Uniwersytetu Przyrodniczego w Lublinie. Udział wzięli w nim studenci i studentki, którzy podczas sesji live cookingu przygotowali dania z burakiem, tematem przewodnim zeszłorocznej edycji Festiwalu. E-book przedstawia przepisy ich autorstwa, inspirowane kuchnią lokalną. Wśród dań znalazły się przystawki, dania główne – mięsne i wegetariańskie, a także desery.</text:span></text:p>
      <text:h text:style-name="P1" text:outline-level="1">Strona 3</text:h>
      <text:h text:style-name="P8" text:outline-level="2">Rozlicz PIT w Lublinie</text:h>
      <text:h text:style-name="P5" text:outline-level="2"><text:span text:style-name="_30_0_5f_RED"><text:span text:style-name="T35">MIEJSKA LOTERIA |</text:span></text:span><text:span text:style-name="T35"> WESPRZYJ MIASTO </text:span><text:span text:style-name="T36">PODATKIEM</text:span><text:span text:style-name="T35">, WYGRAJ SAMOCHÓD</text:span></text:h>
      <text:p text:style-name="P12">Rusza tegoroczna edycja miejskiej loterii „Rozlicz PIT w Lublinie”. Do wygrania samochód hybrydowy i piętnaście nagród pieniężnych o wartości od 1 tys. do 2 tys. zł.</text:p>
      <text:p text:style-name="P14">Udział w loterii można zgłosić do 1 czerwca. Warunkiem jest wskazanie Lublina w swoim zeznaniu podatkowym jako miejsca zamieszkania.</text:p>
      <text:p text:style-name="P14"><text:s/>– To szansa na wygranie cennych nagród, ale i konkretne wsparcie finansowe dla miasta. Dzięki temu wypracowane przez nas dochody wracają do Lublina i trafiają do naszych szkół i przedszkoli, finansują poprawę miejskiej infrastruktury, w tym dróg i chodników czy utrzymanie zieleni. Rozliczając podatki w naszym mieście, mamy realny wpływ na jego rozwój – mówi Krzysztof Żuk, Prezydent Miasta Lublin.</text:p>
      <text:p text:style-name="P14">Wpływy z tytułu udziału w PIT stanowią największe źródło dochodów w budżecie miasta. W ubiegłym roku było to blisko 500 mln zł. Statystycznie od jednej osoby płacącej podatek PIT w Lublinie do kasy miasta wpływa średnio około 2,5 tys. zł.</text:p>
      <text:p text:style-name="P14">Łączna pula nagród w miejskiej loterii „Rozlicz PIT w Lublinie” przekracza 123 tys. zł. Nagroda główna o wartości ponad 103 tys. zł to samochód osobowy Toyota Yaris Hybrid o wartości 93 tys. zł, wraz z dodatkową nagrodą pieniężną na pokrycie podatku dochodowego od wygranej. Jest też 5 nagród pieniężnych o wartości <text:line-break/>2 tys. zł oraz 10 nagród o wartości 1 tys. zł.</text:p>
      <text:p text:style-name="P14">Udział w loterii mogą wziąć osoby pełnoletnie, które w 2024 roku złożyły deklarację podatkową za 2023 rok w jednym z Urzędów Skarbowych w Lublinie i wskazały Lublin jako miejsce zamieszkania. Aby zgłosić się do loterii, należy na stronie lublin.eu wypełnić formularz online albo udać się do jednego z Punktów Obsługi Loterii, na miejscu wypełnić dostępny tam kupon i wrzucić go do specjalnej urny.</text:p>
      <text:p text:style-name="P14">Punkty Obsługi Loterii znajdują się we wszystkich Biurach Obsługi Mieszkańców Urzędu Miasta Lublin (ul. Wienia-wska 14, ul. Filaretów 44, ul. Szaserów 13-15, ul. Franciszka Kleeberga 12a, ul. Wolska 11), w Wydziale Komunikacji (ul. Czechowska 19a), biurowcu przy ul. Spokojnej 2 i ratuszu (pl. Łokietka 1).</text:p>
      <text:p text:style-name="P14">W loterii nie mogą brać udziału pracownicy organizatora (Gratifica Sp. z o.o. z siedzibą w Łodzi) oraz kadry zarządzającej Urzędu Miasta Lublin od stanowiska Zastępcy Dyrektora wzwyż, wraz z członkami najbliższych rodzin.</text:p>
      <text:p text:style-name="P17"><text:span text:style-name="T48">Zwycięzców miejskiej loterii „Rozlicz PIT w Lublinie” poznamy 20 czerwca.</text:span></text:p>
      <text:h text:style-name="P6" text:outline-level="2">Pozimowe sprzątanie</text:h>
      <text:p text:style-name="P12">Ruszyło pozimowe sprzątanie miasta. Prace obejmą również tereny zieleni, w tym zabiegi pielęgnacyjne drzew i krzewów.</text:p>
      <text:p text:style-name="P14">– Do porządkowania swoich terenów po zimie zachęcam również zarządców prywatnych nieruchomości, spółdzielnie i wspólnoty mieszkaniowe, jak również podmioty odpowiedzialne za <text:soft-page-break/>utrzymanie obszarów nadrzecznych. Mamy nadzieję, że warunki pogodowe będą sprzyjać i pozwolą zakończyć prace jeszcze w tym miesiącu – mówi Artur Szymczyk, Zastępca Prezydenta Miasta Lublin ds. Inwestycji i Rozwoju.</text:p>
      <text:p text:style-name="P14">Ulice i chodniki oraz tereny poza pasem drogowym sprząta w mieście 17 wykonawców. Czyszczona ma być nawierzchnia jezdni, dróg rowerowych, chodników oraz innych elementów ulic. Długość ulic objętych pozimowym sprzątaniem sięga 315 km. Prace będą prowadzone głównie w nocy. Tereny poza pasem drogowym mają być oczyszczone z zalegającego piasku, zaśmieceń oraz pojawiających się odrostów roślinności.</text:p>
      <text:p text:style-name="P14">Rozpoczną się także wiosenne porządki infrastruktury przystankowej. Prace będą skupiać się przede wszystkim na posprzątaniu peronów oraz myciu wiat i słupków przystankowych. W pierwszej kolejności porządkowane będą przystanki w centrum miasta. Sprzątanie odbywa się zgodnie z zasadą – od przystanków usytuowanych w ścisłym centrum Lublina w kierunkach peryferyjnych.</text:p>
      <text:p text:style-name="P14">W pozimowe sprzątanie miasta zaangażowani są też funkcjonariusze Straży Miejskiej, którzy prowadzą kontrole. Strażnicy przeprowadzili m.in. 455 rekontroli miejsc, na których stwierdzono zaniedbania porządkowe i które zostały uprzątnięte. Od początku roku udało się też zlikwidować już ok. 30 takich nielegalnych wysypisk, m.in. w pobliżu ulic Romera, Nałęczowskiej, Różanej i Czechowskiej.</text:p>
      <text:p text:style-name="P14">W mieście trwają też intensywne pozimowe naprawy jezdni. Prace prowadzone są we wszystkich rejonach Lublina. Codziennie na drogach pracuje od 6 od 9 ekip. Naprawy w największym zakresie wykonano już na alejach: Witosa, Tysiąclecia, Kraśnickiej oraz ulicach: Głębokiej, Sławinkowskiej, Zbożowej, Mełgiewskiej, Wojciechowskiej, Północnej, Kunickiego, Wileńskiej, Budowlanej czy Osmolickiej.</text:p>
      <text:p text:style-name="P14">– W związku z wcześniejszą wiosną i budzącą się przyrodą ruszyliśmy też z pielęgnacją zieleni – mówi Blanka Rdest, dyrektor Wydziału Zieleni i Gospodarki Komunalnej UM Lublin.</text:p>
      <text:p text:style-name="P14">Prace trwają m.in. wzdłuż alejek w parku Ludowym i Ogrodzie Saskim, a także na ponad 40 skwerach i zieleńcach oraz w obrębie ok. 20 ulic. Rozpoczęła się pielęgnacja wiosenna nasadzeń, przycinanie traw oraz cięcie drzew i krzewów ozdobnych. </text:p>
      <text:p text:style-name="P14">Tradycyjnie wiosną przed świętami zostaną obsadzone bratkami rabaty na pl. Litewskim, pl. Krąpca, w Ogrodzie Saskim, parku Bronowickim oraz w konstrukcjach kwietnikowych na pl. Łokietka.</text:p>
      <text:p text:style-name="P9"><text:span text:style-name="_30_0_5f_RED"><text:span text:style-name="T70">Gdzie zgłoszenia</text:span></text:span></text:p>
      <text:p text:style-name="P17"><text:span text:style-name="T48">Zgłoszenie od mieszkańców, dotyczące miejsc wymagających uporządkowania i sprzątnięcia, na bieżąco przyjmuje Straż Miejska za pośrednictwem poczty elektronicznej: sekretariat@986 oraz pod numerem telefonu: 986 lub 81 466 50 20. <text:s/>Ważne, by w zgłoszeniu podać dokładną lokalizację, która wymaga interwencji.</text:span></text:p>
      <text:h text:style-name="P6" text:outline-level="2">Remonty </text:h>
      <text:p text:style-name="P12">Budynki dwóch szkół: IV LO przy ul. Szkolnej oraz V LO przy ul. Lipowej, przejdą termomodernizację.</text:p>
      <text:p text:style-name="P14">Miasto ogłosiło już przetarg na wybór wykonawcy: – Naszym głównym celem jest zwiększenie efektywności energetycznej budynków, zmniejszenie kosztów ich eksploatacji oraz poprawa warunków nauki i pracy – mówi Artur Szymczyk, Zastępca Prezydenta Miasta Lublin ds. Inwestycji i Rozwoju.</text:p>
      <text:p text:style-name="P14">Oba budynki przejdą kompleksową termomodernizację z remontem elewacji i przebudową centralnego ogrzewania. Budynek IV Liceum Ogólnokształcącego przy ul. Szkolnej 4 położony jest na stromej skarpie po północnej stronie doliny Czechówki. <text:s/>Remont elewacji obejmie przywrócenie detali i walorów historycznych, wymieniona zostanie część stolarki okiennej i drzwi balkonowe. Obiekt pochodzi z lat 1923–1924 i wpisany jest do Gminnej Ewidencji Zabytków.</text:p>
      <text:p text:style-name="P17"><text:span text:style-name="T48">Budynek V Liceum Ogólnokształcącego przy ul. Lipowej składa się z kilku obiektów. Szkoła pochodzi z 1938 roku i podobnie jak IV LO wpisana jest do Gminnej Ewidencji Zabytków. Projekt termomodernizacji zakłada m.in. docieplenie części elewacji, remont pokrycia dachu, przebudowę instalacji oraz remont ogrodzenia od strony ul. Lipowej.</text:span></text:p>
      <text:h text:style-name="P6" text:outline-level="2">Wypłacone podwyżki dla nauczycieli</text:h>
      <text:p text:style-name="P12">Lublin, jako pierwsze miasto w Polsce, wypłacił nauczycielkom i nauczycielom szkół samorządowych podwyżki związane ze wzrostem minimalnych stawek wynagrodzenia zasadniczego.</text:p>
      <text:p text:style-name="P14"><text:soft-page-break/>Wyższe wynagrodzenia otrzymało 7251 nauczycieli zatrudnionych w miejskich szkołach, przedszkolach i placówkach oświatowych.</text:p>
      <text:p text:style-name="P14">– Na wypłatę wynagrodzeń dla naszych nauczycieli w tym miesiącu przeznaczymy ok. 25 mln zł więcej. To realizacja rozporządzenia ministerialnego, które niesie za sobą wzrost minimalnych stawek wynagrodzenia zasadniczego, a także pozostałych składników wynagrodzenia – mówi Krzysztof Żuk, Prezydent Miasta Lublin.</text:p>
      <text:p text:style-name="P14">Władze miasta zdecydowały też o podniesieniu wysokości dodatku funkcyjnego dla dyrektorów miejskich przedszkoli, szkół i placówek: – Chcemy w ten sposób podkreślić ciężką pracę naszych dyrektorów, którzy ponoszą odpowiedzialność za organizacyjne i formalne funkcjonowanie złożonych instytucji, jakimi niewątpliwie są placówki oświatowe – dodaje prezydent Żuk.</text:p>
      <text:p text:style-name="P14">Podwyżki wypłacane są na podstawie Rozporządzenia Ministra Edukacji Narodowej z 19 lutego 2024 roku, w którym określono nowe minimalne stawki wynagrodzenia zasadniczego nauczycieli obowiązujące od 1 stycznia 2024 roku. Zgodnie z przepisami uzależnione są od stopnia awansu zawodowego. Wzrost wynagrodzenia zasadniczego nauczycieli niesie za sobą wzrost pozostałych składników, w tym dodatku motywacyjnego, za godziny ponadwymiarowe i doraźne zastępstwa, a także za wysługę lat. Wynagrodzenie za marzec wypłacane jest z wyrównaniem za styczeń i luty.</text:p>
      <text:p text:style-name="P14">W miejskich szkołach zatrudnionych jest łącznie 7251 nauczycieli na 6630 etatach. Miasto Lublin zatrudnia 1466 nauczycieli początkujących, 1645 mianowanych, 3998 dyplomowanych oraz 142 bez stopnia awansu zawodowego.</text:p>
      <text:p text:style-name="P14">Wysokość minimalnego wynagrodzenia zasadniczego dla nauczycieli:</text:p>
      <text:list xml:id="list3788348627" text:style-name="L1">
        <text:list-item>
          <text:p text:style-name="P15"><text:span text:style-name="T59">nauczyciel początkujący – 4908 zł, wzrost o 1218 zł, tj. 33% (w grudniu 2023 r. 3690 zł)</text:span></text:p>
        </text:list-item>
        <text:list-item>
          <text:p text:style-name="P15"><text:span text:style-name="T59">nauczyciel mianowany – 5057 zł, wzrost o 1167 zł, tj. 30% (w grudniu 2023 r. 3890 zł),</text:span></text:p>
        </text:list-item>
        <text:list-item>
          <text:p text:style-name="P18"><text:span text:style-name="T48">nauczyciel dyplomowany – 5915 zł, wzrost o 1365 zł, tj. 30% (w grudniu 2023 r. 4550 zł).</text:span></text:p>
        </text:list-item>
      </text:list>
      <text:h text:style-name="P6" text:outline-level="2"><text:span text:style-name="T57">NAPRAWA</text:span> KŁADKI NAD FILARETÓW</text:h>
      <text:p text:style-name="P14"><text:span text:style-name="T59">Ruszyły prace przy przebudowie kładki nad ul. Filaretów, gdzie została wprowadzona nowa organizacja ruchu. Za zatoką autobusową powstaje tymczasowe przejście dla pieszych. Kierowcy jadący w kierunku ul. Filaretów z ul. Rymwida mogą skręcić w prawo w kierunku ul. Zana, ale nie można skręcać z ul. Rymwida w kierunku ul. Głębokiej. Planowane jest też utworzenie tymczasowego peronu i przeniesienie przystanku Piastowska 02 w kierunku ul. Kazimierza Wielkiego.</text:span></text:p>
      <text:p text:style-name="P17"><text:span text:style-name="T48">Prace obejmą m.in. wymianę płyty pomostu kładki z ażurowej na pełną, balustrady, konserwację i zabezpieczenie antykorozyjne stalowej konstrukcji obiektu. Odnowione mają również zostać prowadzące na kładkę chodniki oraz schody. Koszt to ponad 4,1 mln zł. <text:line-break/>Termin realizacji inwestycji wynosi 9 miesięcy.</text:span></text:p>
      <text:h text:style-name="P1" text:outline-level="1">Strona 4</text:h>
      <text:h text:style-name="P7" text:outline-level="2">Drogi czekają na perspektywę</text:h>
      <text:h text:style-name="P5" text:outline-level="2"><text:span text:style-name="_30_0_5f_RED"><text:span text:style-name="T35">FUNDUSZE EUROPEJSKIE |</text:span></text:span><text:span text:style-name="T35"> UL</text:span><text:span text:style-name="T37">ICE</text:span><text:span text:style-name="T35"> TURYSTYCZNA I ZANA CZEKAJĄ NA PRZEBUDOWĘ</text:span></text:h>
      <text:p text:style-name="P19"><text:span text:style-name="T58">Miasto chce przebudować ul. Turystyczną i fragment ul. Mełgiewskiej. Szuka biura projektowego, które opracuje kompletną dokumentację. W procesie jest już dokumentacja dla remontu ul. Zana. Obie ulice czekają na uruchomienie środków unijnych.</text:span></text:p>
      <text:p text:style-name="P14">– Obie inwestycje chcemy zrealizować przy wsparciu źródeł zewnętrznych. Planujemy aplikować o środki, składając wniosek na projekt unijny w perspektywie finansowej Unii Europejskiej 2021–2027. Musimy mieć jednak gotową dokumentację projektową, która określi dokładny zakres inwestycji oraz koszt jej realizacji – mówi Krzysztof Żuk, Prezydent Miasta Lublin.</text:p>
      <text:p text:style-name="P13">Turystyczna do przebudowy</text:p>
      <text:p text:style-name="P14">Samorząd chce przebudować i rozbudować ul. Turystyczną od granicy miasta do ul. Mełgiewskiej oraz ul. Mełgiewską od ul. Turystycznej do ul. Frezerów. Przebudowane mają zostać skrzyżowania ulic: Turystycznej–Mełgiewskiej–Grafa i Mełgiewskiej–Andersa oraz trzy mosty: dwa na ul. Mełgiewskiej w rejonie skrzyżowania z ul. Andersa oraz jeden na ul. Turystycznej.</text:p>
      <text:p text:style-name="P14">Zakres inwestycji obejmuje powstanie infrastruktury podziemnej, oświetlenia drogowego, sygnalizacji świetlnej oraz budowę i przebudowę chodników i dróg rowerowych. Powstaną też nowe zatoki <text:soft-page-break/>autobusowe, pętla dla pojazdów komunikacji miejskiej, budynek socjalno-sanitarny dla kierowców autobusów i trolejbusów, bramownica z tablicą i monitoring.</text:p>
      <text:p text:style-name="P14">Ul. Turystyczna jest jedną z głównych arterii komunikacyjnych w Lublinie, stanowi część drogi wojewódzkiej nr 822 prowadzącej do węzła Lublin Tatary. Zaczyna się na skrzyżowaniu ul. Mełgiewskiej i ul. Grafa, prowadzi dalej do granicy miasta i gminy Wólka. Ulica jest jednojezdniowa, ma długość około 3 km oraz posiada częściowo pasy rowerowe i jedno- lub obustronne chodniki. Ulica Turystyczna biegnie częściowo wzdłuż Bystrzycy, natomiast w głównej mierze przebiega w sąsiedztwie terenów usługowo-handlowych oraz zabudowań jednorodzinnych.</text:p>
      <text:p text:style-name="P14">Ulica Mełgiewska również jest jedną z kluczowych ulic w Lublinie. Zaczyna się na skrzyżowaniu al. Tysiąclecia i przez ul. Metalurgiczną prowadzi w kierunku Świdnika oraz Portu Lotniczego. Ulica jest dwujezdniowa z dwoma lub trzema pasami ruchu w każdą stronę. Od ul. Metalurgicznej do ul. Turystycznej jest to droga wojewódzka, a od ul. Turystycznej do al. Tysiąclecia powiatowa.</text:p>
      <text:p text:style-name="P14">Wykonanie inwestycji planowane jest po opracowaniu dokumentacji i uzyskaniu środków zewnętrznych na projekty w ramach dostępności transportowej regionu w perspektywie finansowej 2021–2027.</text:p>
      <text:p text:style-name="P13">Zana po nowemu</text:p>
      <text:p text:style-name="P14">Kiedy uruchomione zostaną środki unijne, miasto chce też przebudować ul. Zana. Droga ma być rozbudowana w całości – od ul. Nadbystrzyckiej do al. Kraśnickiej. Ulica Zana to droga powiatowa. Ma prawie 2,5 km długości. Jest jednojezdniowa, od ul. Nadbystrzyckiej do ul. Krasińskiego ma cztery pasy ruchu, zaś od ul. Krasińskiego do al. Kraśnickiej dwa.</text:p>
      <text:p text:style-name="P14">W ramach inwestycji przebudowana ma być cała nawierzchnia jezdni, powstaną też buspasy. Sygnalizacja świetlna ma być włączona do Systemu Zarządzania Ruchem. Przebudowane mają być skrzyżowania ul. Zana z ulicami: Jana Sawy, Juranda (Wallenroda), Brzeskiej i Faraona, gdzie powstaną lewoskręty. W planach jest również przebudowa oświetlenia drogowego, chodników i budowa ścieżek rowerowych wraz z przejazdami oraz przebudowa miejsc postojowych. Powstaną nowe zatoki autobusowe, infrastruktura przystankowa oraz zaplecze sanitarne dla kierowców komunikacji miejskiej. Przebudowę przejdzie także trakcja trolejbusowa. Wyremontowane ma zostać przejście podziemne.</text:p>
      <text:p text:style-name="P14">Wykonanie inwestycji planowane jest po opracowaniu dokumentacji i uzyskaniu środków zewnętrznych dostępnych na projekty związane z rozwojem mobilności miejskiej w perspektywie finansowej 2021–2027.</text:p>
      <text:p text:style-name="P17"><text:span text:style-name="T48">Patron ulicy Tomasz Zan był polskim poetą, badaczem minerałów oraz podróżnikiem. Sama droga to jedna z najważniejszych arterii komunikacyjnych w mieście. Jej rozwój zaczął się w połowie lat 90. ubiegłego wieku. W tej części Lublina wybudowano nowe osiedla mieszkaniowe, ale także duże zespoły usługowe, sklepy wielopowierzchniowe, banki oraz gmach Zakładu Ubezpieczeń Społecznych, a w późniejszych latach część wydziałów Sądu Rejonowego Lublin-Zachód oraz biurowce. Przy ul. Zana powstały jedne z najwyższych w Lublinie budynków, jak m.in. Centrum Zana (55 m, 10 kondygnacji), Gray Office Park (55 m, 14 kondygnacji), a przy ul. Pana Balcera najwyższy budynek w mieście (63 m) – Metropolitan Park.</text:span></text:p>
      <text:h text:style-name="P6" text:outline-level="2">Ul. Lubelskiego Lipca ’80 na kolumnach</text:h>
      <text:p text:style-name="P12">Już ponad jedną piątą prac wykonali drogowcy przy przedłużeniu ul. Lubelskiego Lipca ’80. Robotom sprzyja łagodna zima.</text:p>
      <text:p text:style-name="P14">Wartość prac przekroczyła już ponad 20 mln zł: – To strategiczny dla miasta projekt drogowy i ważny z punktu widzenia dzielnicy Za Cukrownią. Cała inwestycja wpłynie na usprawnienie systemu transportowego, skróci czas podróży i upłynni ruch, redukując emisję spalin. Budowany ponadkilometrowy odcinek drogi obsłuży komunikację publiczną oraz będzie łącznikiem z istniejącym dworcem PKP i nowym Dworcem Lublin. Ułatwi również dojazd do obiektów sportowo-rekreacyjnych, takich jak Arena Lublin czy park Ludowy – mówi Artur Szymczyk, Zastępca Prezydenta Miasta Lublin ds. Inwestycji i Rozwoju.</text:p>
      <text:p text:style-name="P14">Powstająca infrastruktura sanitarna i wodociągowa umożliwi mieszkankom i mieszkańcom podłączenie się do sieci miejskiej. W ramach rozbudowy, w granicach pasa drogowego, zostanie wykonanych 40 nowych przyłączy kanalizacji sanitarnej i 20 sieci wodociągowej.</text:p>
      <text:p text:style-name="P14">W trakcie prac jest budowa kanalizacji deszczowej oraz przebudowa sieci niskiego i średniego napięcia. Gotowa jest już przebudowana magistrala wodociągowa. Jednocześnie wykonywane są roboty ziemne oraz te związane ze wzmacnianiem podłoża. W gruncie umieszczono już ponad 7,8 tys. betonowych kolumn z głowicą żwirową. Ostateczna ich liczba wyniesie 9 tys. Wykonane kolumny są <text:soft-page-break/>dodatkowo wzmacniane wypełnionymi kruszywem specjalnymi „materacami” z geosiatki o wysokiej wytrzymałości.</text:p>
      <text:p text:style-name="P14">Z kolei na ulicach bocznych objętych zakresem inwestycji – Ciepłej, Włościańskiej, Przeskok i wewnętrznej Dzierżawnej, prace koncentrują się głównie na branży sanitarnej i elektrycznej.</text:p>
      <text:p text:style-name="P14">Docelowo ul. Lubelskiego Lipca ’80 zostanie przedłużona na odcinku od skrzyżowania z ul. Diamentową i ul. Krochmalną do ul. Cukrowniczej. Drogę przewidziano na całej długości jako dwujezdniową, trzypasową, z buspasami, z kanalizacją deszczową oraz oświetleniem ulicznym. Zakres inwestycji obejmuje budowę chodników, ścieżek rowerowych i zatok autobusowych. Ponadto wykonawca zbuduje dwie sygnalizacje świetlne na skrzyżowaniach z ul. Włościańską i ul. Cukrowniczą. Przebudowę przejdą również odcinki ulic bocznych, m.in. Ciepłej, Włościańskiej, Przeskok i wewnętrznej Dzierżawnej.</text:p>
      <text:p text:style-name="P11"><text:span text:style-name="T50">Zakończenie prac planowane jest na początek lutego 2025 roku. Inwestycja o w</text:span>artości 96 mln zł jest dofinansowana z Rządowego Funduszu Polski Ład: Program Inwestycji Strategicznych.</text:p>
      <text:h text:style-name="P1" text:outline-level="1">Strona 5</text:h>
      <text:h text:style-name="P7" text:outline-level="2">Multimedialne CK</text:h>
      <text:h text:style-name="P5" text:outline-level="2"><text:span text:style-name="_30_0_5f_RED"><text:span text:style-name="T35">ŚRÓDMIEŚCIE |</text:span></text:span><text:span text:style-name="_30_0_5f_RED"><text:span text:style-name="T35"> </text:span></text:span><text:span text:style-name="T35">ZAKOŃCZONA PRZEBUDOWA PIWNIC ZABYTKOWEGO OBIEKTU</text:span></text:h>
      <text:p text:style-name="P12">Lubelska kultura wzbogaciła się o kolejne przestrzenie twórcze. Studia multimedialne, nagraniowe i realizacyjne, pracownie z różnych dziedzin sztuki, a także sala widowiskowa – to wszystko można znaleźć w piwnicach Centrum Kultury przy ul. Peowiaków.</text:p>
      <text:p text:style-name="P14">Kompleksowa przebudowa zabytkowego podziemia została zrealizowana przy wsparciu funduszy europejskich.</text:p>
      <text:p text:style-name="P14">– Lubelscy artyści mają pracownie twórcze o wysokim standardzie, a mieszkanki i mieszkańcy wyjątkowe miejsce, gdzie mogą rozwijać swoje zainteresowania i pasje. Stworzyliśmy lepsze warunki dla kultury w mieście, ale też pełniej wykorzystaliśmy istniejący potencjał. Zakończona inwestycja pozwoli na rozszerzenie i wzbogacenie oferty prężnie działającej miejskiej instytucji, co jest istotne w kontekście prac nad aplikacją finałową do konkursu Europejskiej Stolicy Kultury 2029 – mówi Krzysztof Żuk, Prezydent Miasta Lublin.</text:p>
      <text:p text:style-name="P13">Prawie tysiąc metrów</text:p>
      <text:p text:style-name="P14">Piwnice Centrum Kultury, wpisanego do rejestru zabytków klasztoru powizytkowskiego, zostały gruntownie przebudowane i dostosowane do prowadzenia działalności kulturalnej. W podziemiach powstały nowe pomieszczenia i pracownie o łącznej powierzchni użytkowej prawie tysiąca metrów kwadratowych.</text:p>
      <text:p text:style-name="P14">– Kreatywne przestrzenie będą miejscem otwartym na pomysły i propozycje wszystkich odbiorców, także dzieci i młodzieży. Dzięki technologicznym innowacjom oferta Centrum Kultury stanie się jeszcze bardziej przyjazna dla osób ze szczególnymi potrzebami, a lubelska kultura bardziej dostępna – mówi Beata Stepaniuk-Kuśmierzak, Zastępczyni Prezydenta Miasta Lublin ds. Kultury, Sportu i Partycypacji.</text:p>
      <text:p text:style-name="P14">W piwnicach Centrum Kultury w Lublinie powstały nowe studia multimedialne, nagraniowe i realizacyjne, laboratoria rzeźby, scenografii, grafiki, malarstwa i rysunku, atelier filmu, animacji, fotografii, zaplecza techniczne, a także widowiskowa przestrzeń artystyczno-społeczna, która stanie się miejscem koncertów, spektakli i spotkań.</text:p>
      <text:p text:style-name="P14">– W strefach laboratoryjnej i multimedialnej będziemy rozwijać dotychczasową działalność statutową naszej instytucji i szukać nowych rozwiązań. W najbliższym czasie zapraszamy m.in. do Sali Kameralnej na spektakle oraz koncerty. Dzieci mogą korzystać z twórczych eksperymentów do Laboratorium smaku i zapachu w Pracowni Sztuczki. Z kolei młodzież zadomowiła się już w studiu Grupy Muzycznego Eksperymentu – mówi Izabela Śliwa, zastępczyni dyrektora Centrum Kultury w Lublinie ds. programowych.</text:p>
      <text:p text:style-name="P13">Kilka stref</text:p>
      <text:p text:style-name="P14">Nowe piwnice Centrum Kultury zostały podzielone na kilka stref.</text:p>
      <text:p text:style-name="P14">Strefa laboratoryjna tzw. Fab Lab pełni funkcję pracowni twórczych i edukacyjnych w kontekście poszukiwań kreatywnych rozwiązań w obszarze nowych technologii, jak i w ich zestawieniu z tradycyjnymi metodami. Przewidziana jest tu również funkcja wystawiennicza, pozwalająca na <text:soft-page-break/>udostępnianie efektów tych działań. W strefie tej planowane jest również wykorzystanie drukarki 3D w kontekście dostępności tyflografiki oraz prowadzenie warsztatów w tym zakresie.</text:p>
      <text:p text:style-name="P14">Strefa multimedialna umożliwia zaawansowane eksperymenty z dźwiękiem, jego tworzeniem, przetwarzaniem, zapisem i udostępnianiem (studio dźwięku). Już od stycznia odbywają się tu cykle warsztatowe muzyki eksperymentalnej i regularne pokazy pracy. Obejmuje różne działania w obszarze sygnału, zapisu, przetwarzania, postprodukcji i udostępniania dźwięku audio i video. Studio multimedialne pozwala na transmitowanie wydarzeń z Sali Kameralnej, jak również na wszelkie działania związane z zapisem, montażem i postprodukcją obrazu. Przestrzeń ma być również udostępniana zewnętrznym podmiotom na kreatywne działania twórcze w obszarze multimediów.</text:p>
      <text:p text:style-name="P14">Z kolei przestrzeń widowiskowa pozwala na prezentacje kameralnych wydarzeń muzycznych, małych form teatralnych i organizację spotkań. Atutem przestrzeni są jej parametry akustyczne, jak również możliwość bezpośrednich transmisji online dzięki połączeniu ze studiem multimedialnym, realizatorką i postprodukcją. Pozwala to również na profesjonalny zapis audiowizualny wydarzeń i ich dalszą eksploatację.</text:p>
      <text:p text:style-name="P14">Miejsce wyposażono także w urządzenia dla osób z niepełnosprawnościami, czyli system wzmocnienia sygnału audio, w tym wzmacniacz pętli indukcyjnej, a także systemy do audiodeskrypcji oraz druku informacji w 3D dla osób niedowidzących.</text:p>
      <text:p text:style-name="P13">Wsparcie UE</text:p>
      <text:p text:style-name="P14">Inwestycja została zrealizowana w latach 2022–2023 i obejmowała m.in. kompleksowe roboty rozbiórkowe, konstrukcyjne i wykończeniowe. Zainstalowano także niezbędne do prowadzenia działalności artystycznej zasilanie urządzeń technologii studiów, technologię oświetlenia scenicznego i studyjnego, sieć elektroakustyczną, strukturalną i multimedialną. W ramach projektu zakupiono także wyposażenie do prowadzenia działalności kulturalnej, w tym urządzenia dla osób z niepełnosprawnościami.</text:p>
      <text:p text:style-name="P17"><text:span text:style-name="T48">Prace zrealizowano w ramach projektu „Udostępnienie nowych powierzchni do prowadzenia działalności kulturalnej w piwnicach klasztoru powizytkowskiego w Lublinie”, współfinansowanego ze środków Europejskiego Funduszu Rozwoju Regionalnego w ramach Regionalnego Programu Operacyjnego Województwa Lubelskiego. Wartość prac sięgnęła 7,7 mln zł, z czego wysokość dofinansowania to blisko 2,3 mln zł.</text:span></text:p>
      <text:h text:style-name="P6" text:outline-level="2">Młodzi naukowcy ze stypendiami</text:h>
      <text:p text:style-name="P12">Prezydent Miasta Lublin Krzysztof Żuk wręczył listy gratulacyjne dziesięciu tegorocznym stypendystom „Miejskiego programu stypendialnego dla studentów i doktorantów”. Stypendium naukowe otrzymało 5 studentów i 5 doktorantów.</text:p>
      <text:p text:style-name="P14">– Miejskie stypendia za osiągnięcia naukowe dla studentów i doktorantów to nasza forma podziękowania i docenienia młodych naukowców za ich zaangażowanie w rozwój miasta, a także motywacji do dalszej nauki i pracy. Stypendia przyznajemy od 2010 roku, a wsparcie do tej pory otrzymało niemal 1200 młodych osób. Gratuluję owocnej pracy naukowo-badawczej i życzę dalszych sukcesów – mówi Krzysztof Żuk, Prezydent Miasta Lublin.</text:p>
      <text:p text:style-name="P14">Do tej edycji programu złożono 118 wniosków, w tym 88 studentów i 30 doktorantów. Stypendium naukowe zostało przyznane 5 studentom i 5 doktorantom, których działalność na rzecz rozwoju miasta w obszarach zbieżnych z założeniami Strategii Rozwoju Lublina oraz na rzecz rozwoju nauki została oceniona najwyżej. Szczególną uwagę zwrócono na wykazanie przez wnioskodawcę możliwości wykorzystania efektów jego działalności w praktyce przez Miasto Lublin, środowisko naukowe oraz lokalne przedsiębiorstwa, w tym potencjalnego wpływu na rozwój gospodarczy Lublina.</text:p>
      <text:p text:style-name="P14">Tegoroczni stypendyści wykazali się m.in. prowadzeniem działalności naukowo-badawczej, innowacyjnych prac B+R, autorstwem lub współautorstwem patentów, wykorzystywaniem efektów pracy naukowo-badawczej we współpracy z lokalnymi przedsiębiorcami czy też w ramach współpracy międzynarodowej w obszarach zbieżnych z założeniami Strategii Rozwoju Lublina.</text:p>
      <text:p text:style-name="P14">Stypendium naukowe może być przyznane studentowi lub doktorantowi zamieszkałemu na terenie gminy Lublin, który spełnia kryteria określone w regulaminie. Łączna kwota przyznanego stypendium dla studenta na rok akademicki 2023/2024 wynosi 14 tys. zł, a dla doktoranta 18 tys. zł. Na wypłatę stypendiów z „Miejskiego programu stypendialnego dla studentów i doktorantów” w 2024 roku przeznaczono 163 tys. zł.</text:p>
      <text:p text:style-name="P17"><text:span text:style-name="T48">Program realizowany jest od 2010 roku. Do tej pory w ramach Programu przyznano 1185 stypendiów naukowych, w tym 852 dla studentów i 333 dla doktorantów.</text:span></text:p>
      <text:h text:style-name="P6" text:outline-level="2"><text:soft-page-break/>Flesz miejski</text:h>
      <text:h text:style-name="P2" text:outline-level="3">INWESTYCJA W GEODEZJĘ </text:h>
      <text:p text:style-name="P14">Miasto Lublin będzie realizować strategiczny projekt z zakresu geodezji: – To specjalistyczne narzędzie, które zapewni szerszy dostęp do danych i dokumentów z zakresu państwowego zasobu geodezyjnego i kartograficznego, w szczególności ewidencji gruntów i budynków. Skupimy się na zwiększeniu zakresu informacji udostępnianych przez nas w postaci cyfrowej, a także poszerzymy dostęp do świadczonych przez nas e-usług publicznych – mówi Andrzej Wojewódzki, Sekretarz Miasta Lublin.</text:p>
      <text:p text:style-name="P14">Prace obejmą m.in. bazy danych: EGiB (Ewidencja gruntów i budynków), EMUiA (Ewidencja miejscowości, ulic i adresów), GESUT (Geodezyjna ewidencja sieci uzbrojenia terenu) i BDOT500 (Baza danych obiektów topograficznych). Projekt przewiduje także zakup sprzętu informatycznego oraz oprogramowania do świadczenia e-usług, a także cyfryzację państwowego zasobu geodezyjnego i kartograficznego, w tym skanowanie dokumentacji i arkuszy map formatu A1.</text:p>
      <text:p text:style-name="P14">Projekt „e-Geodezja II – uzupełnienie cyfrowego zasobu geodezyjnego województwa lubelskiego” współfinansowany jest z funduszy europejskich.</text:p>
      <text:p text:style-name="P3"/>
      <text:h text:style-name="P2" text:outline-level="3">MIASTO RATOWNIK</text:h>
      <text:p text:style-name="P14">W Lublinie odbyły się obchody rocznicowe „Solidarni razem” związane z drugą rocznicą pełnoskalowej agresji Rosji na Ukrainę. Na ratuszu została odsłonięta tablica upamiętniająca nadanie Lublinowi tytułu „Miasto Ratownik” przez Prezydenta Ukrainy Wołodymyra Zełenskiego.</text:p>
      <text:p text:style-name="P14">– Ten czas w sposób szczególny pokazał znaczenie solidarności i dobrosąsiedztwa. Miasto Lublin oraz cała lubelska społeczność, razem z międzynarodowymi partnerami, od początku agresji na Ukrainę nieustannie angażuje się w różne formy pomocy dla obywatelek i obywateli tego kraju. Jestem niezwykle wdzięczny, że z mieszkankami i mieszkańcami nieprzerwanie niesiemy wsparcie potrzebującym – mówi Krzysztof Żuk, Prezydent Miasta Lublin.</text:p>
      <text:p text:style-name="P17"><text:span text:style-name="T48">W holu budynku „Orion” (ul. Spokojna 2) została zaprezentowana wystawa na temat pomocy udzielanej Ukrainie i jej obywatelom przez Miasto Lublin i jego mieszkańców w pierwszym roku po wybuchu inwazji rosyjskiej na Ukrainę. W programie znalazła się także wystawa „Niewydane Dyplomy”, przedstawiająca losy 40 ukraińskich studentek i studentów, którzy zginęli w Ukrainie, projekcja filmu <text:line-break/>„20 dni w Mariupolu”, a także spotkanie i koncert na placu Litewskim.</text:span></text:p>
      <text:h text:style-name="P1" text:outline-level="1">Strona 6</text:h>
      <text:h text:style-name="P7" text:outline-level="2">Inwestycje w sieć</text:h>
      <text:h text:style-name="P5" text:outline-level="2"><text:span text:style-name="_30_0_5f_RED"><text:span text:style-name="T35">LPEC |</text:span></text:span><text:span text:style-name="T35"> FIRMA OBCHODZI W TYM ROKU JUBILEUSZ 60-LECIA</text:span></text:h>
      <text:p text:style-name="P12">Lubelskie Przedsiębiorstwo Energetyki Cieplnej S.A. zakończyło największy w swojej historii program inwestycyjny współfinansowany ze środków unijnych.</text:p>
      <text:p text:style-name="P14">Program objął trzy projekty związane z rozbudową i kompleksową modernizacją lubelskiego systemu ciepłowniczego.</text:p>
      <text:p text:style-name="P14">– Zakończyliśmy trwający od 6 lat program przebudowy i unowocześniania systemu ciepłowniczego. Jednocześnie rozpoczęliśmy prace nad budową Inteligentnej Sieci Ciepłowniczej – mówi Marek Goluch, prezes Zarządu LPEC S.A.</text:p>
      <text:p text:style-name="P13">Projekty UE</text:p>
      <text:p text:style-name="P14">W ramach całego programu inwestycyjnego w Lublinie wybudowano m.in. 36 km nowych rurociągów ciepłowniczych w dzielnicach: Wrotków, Czechów Północny, Ponikwoda, Felin, Kośminek, Bronowice, Węglin Południowy, Dziesiąta, Śródmieście. Zasadniczym celem projektu było pokrycie dodatkowego zapotrzebowania na ciepło użytkowe na terenie Lublina. Jednocześnie udało się kompleksowo zmodernizować <text:line-break/>23 km sieci. Inwestycje dotyczyły strategicznych rurociągów zasilających dzielnice: Czuby, Konstantynów, Czechów, Śródmieście, Rury, Kalinowszczyzna, Rudnik, Felin, Bronowice, Hajdów-<text:soft-page-break/>Zadębie. Spółce zależało na zmniejszeniu strat ciepła powstających w procesie przesyłania i dystrybucji, a tym samym zmniejszenie zużycia energii pierwotnej oraz emisji gazów cieplarnianych.</text:p>
      <text:p text:style-name="P14">Łączna wartość wszystkich projektów wyniosła 207 mln zł, a wartość dofinansowania z UE to prawie 73,5 mln zł. Dzięki realizacji projektu uda się zredukować o 17 tys. ton emisję dwutlenku węgla, o 5,5 tys. ton pyłów oraz zaoszczędzić straty ciepła na poziomie 122 tys. GJ.</text:p>
      <text:p text:style-name="P13">Inteligentna Sieć</text:p>
      <text:p text:style-name="P14">W nowej perspektywie finansowania unijnego LPEC S.A. chce budować Inteligentną Sieć Ciepłowniczą. Jest to projekt, którego celem jest wsparcie i udoskonalenie procesu zarządzania siecią w Lublinie. W ramach inwestycji zostanie wyposażona m.in. w infrastrukturę do monitorowania efektywności przesyłu ciepła, optymalizacji jej pracy oraz zintegrowanego zarządzania poszczególnymi elementami na odległość. System będzie również wyposażony w aplikacje wspierające proces decyzyjny. Zastosowane rozwiązania umożliwią dobór czynnika grzewczego w źródłach i sterowanie urządzeniami tak, aby przesył ciepła odbywał się z minimalnymi stratami. Docelowo w ramach inteligentnego systemu możliwa będzie integracja z rozproszonymi źródłami odnawialnej energii, takimi jak energia słoneczna, geotermalna czy biomasa, co pozwali na zrównoważone zarządzanie energią cieplną dla całego miasta. Podpisano również porozumienie z Politechniką Lubelską, w ramach którego trwają obecnie prace projektowe nad wykorzystaniem algorytmów sztucznej inteligencji do optymalizacji pracy sieci i obciążenia źródeł ciepła.</text:p>
      <text:p text:style-name="P13">Fotowoltaika</text:p>
      <text:p text:style-name="P14">W minionym roku spółka prawie dziesięciokrotnie zwiększyła dotychczasowy potencjał pozyskiwania energii odnawialnej poprzez instalację paneli fotowoltaicznych o mocy 340 kW. Panele zainstalowano na 13 budynkach technicznych LPEC w dzielnicach: Czechów Północny, Czuby Północne, Konstantynów, Rury, Wieniawa i Wrotków. Produkowana energia elektryczna zostanie wykorzystana do zasilania urządzeń ciepłowniczych, przyczyniając się do oszczędności w kosztach energii elektrycznej oraz zwiększając niezależność spółki od dotychczasowych dostawców.</text:p>
      <text:p text:style-name="P9"><text:span text:style-name="_30_0_5f_RED"><text:span text:style-name="T70">LPEC</text:span></text:span></text:p>
      <text:p text:style-name="P17"><text:span text:style-name="T48">Lubelskie Przedsiębiorstwo Energetyki Cieplnej S.A. zarządza jednym z większych systemów ciepłowniczych w całym kraju – pod względem zamówionej mocy cieplnej system zajmuje 9. miejsce. Firma eksploatuje obecnie 469 km sieci ciepłowniczych i prawie 2419 węzłów cieplnych. W ciągu ostatnich 10 lat w modernizację i rozwój sieci Spółka zainwestowała 320 mln zł, pozyskując na ten cel prawie 100 mln zł dotacji ze środków unijnych. LPEC S.A. dostarcza ciepło do 75% gospodarstw domowych w Lublinie, ogrzewając blisko 250 tysięcy jego mieszkańców. Firma obchodzi w tym roku swój jubileusz 60-lecia.</text:span></text:p>
      <text:h text:style-name="P6" text:outline-level="2">Zakończyła się budowa dróg</text:h>
      <text:p text:style-name="P12">Zakończyła się budowa ulic Bliskiej oraz Skowronkowej w dzielnicach Szerokie oraz Sławin.</text:p>
      <text:p text:style-name="P14">Z początkiem marca rozpoczęły się odbiory oraz procedura uzyskania pozwolenia na użytkowanie.</text:p>
      <text:p text:style-name="P14">– Systematycznie rozwijamy sieć infrastruktury drogowej, budując nowe ulice w mieście. Dzięki temu poprawiamy bezpieczeństwo oraz komfort jazdy oraz obsługę komunikacyjną posesji – mówi Krzysztof Żuk, Prezydent Miasta Lublin. – Cieszę się, że mieszkanki i mieszkańcy skorzystają z nowych jezdni, chodników oraz miejsc parkingowych. Na bieżąco staramy się też poprawiać stan infrastruktury drogowej, odpowiadając na potrzeby zgłaszane podczas spotkań i spacerów w ramach projektu „Plan dla dzielnic”.</text:p>
      <text:p text:style-name="P14">W dzielnicy Sławin powstała ul. Skowronkowa wraz z infrastrukturą. Wykonawca zbudował jednojezdniową ulicę o długości ponad 2 km wraz z obustronnym chodnikiem. Projekt objął też m.in. budowę zbiornika retencyjnego, miejsca postojowe oraz oświetlenie uliczne. Wartość prac to blisko 24,7 mln zł.</text:p>
      <text:p text:style-name="P14">Z kolei w dzielnicy Szerokie zbudowano ul. Bliską z obustronnym chodnikiem. Na końcu ulicy powstał plac do zawracania samochodów, wykonano także miejsca postojowe oraz połączenie piesze z pochylnią dla osób z niepełnosprawnościami, łączące ul. Bliską z ul. Nał?czowsk?. Wykonawca zbudowa? r?wnie? o?wietlenie oraz kanalizacj? wodoci?gow? i?sanitarn?. Koszt inwestycji to ponad 17,8 mln z?.</text:p>
      <text:p text:style-name="P14">ęczowską. Wykonawca zbudował również oświetlenie oraz kanalizację wodociągową i sanitarną. Koszt inwestycji to ponad 17,8 mln zł.</text:p>
      <text:p text:style-name="P17"><text:span text:style-name="T48">Na projekty dotyczące przebudowy układu drogowego w północno-zachodnich dzielnicach Lublina oraz budowy dróg gminnych w osiedlach mieszkaniowych miasto pozyskało dofinansowanie z Rządowego Funduszu Polski Ład: Program Inwestycji Strategicznych. Przyznane środki w łącznej wysokości prawie 35 mln zł <text:line-break/></text:span><text:soft-page-break/><text:span text:style-name="T48">pozwoliły na budowę ulic Bliskiej i Skowronkowej oraz Wapowskiego, Oczki, Brata Alberta wraz z Kuncewiczowej, jak również drogi pomiędzy ul. Milenijną a ul. Szeligowskiego. Te inwestycje zakończono w listopadzie 2022 roku.</text:span></text:p>
      <text:h text:style-name="P6" text:outline-level="2">Rusza rower</text:h>
      <text:p text:style-name="P12">Miejska wypożyczalnia rowerów wystartuje pełną parą tradycyjnie 21 marca, ale na stacjach pojawiły się już pierwsze jednoślady.</text:p>
      <text:p text:style-name="P14">Na początek mieszkanki i mieszkańcy mają do dyspozycji 100 rowerów rozlokowanych na 10 najbardziej popularnych stacjach, głównie w śródmieściu Lublina.</text:p>
      <text:p text:style-name="P14">– Lubelski Rower Miejski to stały element infrastruktury miasta, z którego chętnie korzystają zarówno mieszkańcy, jak i turyści. To jedna z ważniejszych form mikromobilności, stanowiąca alternatywę dla indywidualnych podróży samochodem. Wzrost zainteresowania tą formą podróży związany jest z zintegrowaniem oferty z komunikacją miejską, co wyróżnia Lublin pośród polskich miast – mówi Artur Szymczyk, Zastępca Prezydenta Miasta Lublin ds. Inwestycji i Rozwoju.</text:p>
      <text:p text:style-name="P14">Od 21 marca, w ramach miejskiej wypożyczalni, użytkownicy będą mieli do dyspozycji 625 rowerów, w tym 15 dla dzieci, rozlokowanych na 131 stacjach (46 pasywnych i 85 standardowych). Nowością jest stacja zlokalizowana bezpośrednio przy nowym Dworcu Lublin oraz przy ul. Grygowej. Pilotażowo wypożyczyć będzie można 5 elektrycznych rowerów, których docelowo będzie 10 oraz pierwszy rower transportowy.</text:p>
      <text:p text:style-name="P14">Od marca ubiegłego roku nowym operatorem LRM jest Miejskie Przedsiębiorstwo Komunikacyjne, a system powiązany jest z komunikacją miejską poprzez połączenie z Lubelską Kartą Miejską i systemem Lubika. Posiadacze biletu okresowego mają możliwość korzystania z roweru miejskiego nieodpłatnie przez 30 minut dziennie. Taki bonus obowiązuje w każdy dzień ważności biletu okresowego. Z kolei dla osób posiadających identyfikator LKM obowiązuje specjalny cennik wypożyczeń i abonamentów.</text:p>
      <text:p text:style-name="P11"><text:span text:style-name="T50">W minionym sezonie Lubelski Rower Miejski wypożyczono 153 578 razy, liczba jego</text:span> użytkowników to 21 393 osoby, a jednoślady przejechały dystans ponad 488 tys. km. Szczegóły dotyczące Lubelskiego Roweru Miejskiego oraz aplikacji dostępne są na dedykowanej stronie: lubelskirower.pl.</text:p>
      <text:h text:style-name="P6" text:outline-level="2">Powstaje skwer na Węglinie</text:h>
      <text:p text:style-name="P20">W dzielnicy Węglin Północny powstanie przyjazna i zielona przestrzeń. Pomysł zagospodarowania terenu to zwycięski projekt Budżetu Obywatelskiego, a nowa infrastruktura powinna być gotowa jesienią.</text:p>
      <text:p text:style-name="P14">– Kontynuujemy rozpoczęte kilka miesięcy temu prace mające na celu stworzenie przyjaznego oraz funkcjonalnego miejsca dla mieszkanek i mieszkańców dzielnicy Węglin Północny. Dzięki wspólnym działaniom realizujemy pomysły lokalnej społeczności – mówi Artur Szymczyk, Zastępca Prezydenta Miasta Lublin ds. Inwestycji i Rozwoju.</text:p>
      <text:p text:style-name="P14">W proces projektowania nowej przestrzeni włączyli się przedstawiciele Rady Dzielnicy, którzy zaproponowali wykorzystanie niestandardowych rozwiązań i materiałów. Zagospodarowany zostanie teren pomiędzy al. Kraśnicką a ulicami Judyma i Zagłoby, gdzie powstanie miejsce wypoczynkowo-rekreacyjne. Już w 2023 roku wykonano roboty budowlane, które w pierwszym etapie prac objęły utwardzenie placu i ustawienie małej infrastruktury.</text:p>
      <text:p text:style-name="P14">Teraz wybrany wykonawca zbuduje 14 miejsc postojowych, przebuduje chodniki oraz wykona oświetlenie. Po uporządkowaniu parkowania w tym rejonie całość uzupełnią kolejne elementy małej architektury, a także zielone ekrany z bluszczu oraz nasadzenia drzew liściastych i krzewów. Do aranżacji roślinnej wybrano zieleń uwzględniającą wysoką odporność na wegetację w warunkach miejskich. Pojawi się tam: klon polny, berberys thunberga, perukowiec podolski, irga szwedzka, oliwnik srebrzysty, pęcherznica kalinolistna oraz tawuła. </text:p>
      <text:p text:style-name="P14">Wykonawca będzie miał pół roku na realizację zadania od dnia podpisania umowy. Projekt jest realizacją VI edycji Budżetu Obywatelskiego „Przyjazny skwer na Węglinie Północnym”.</text:p>
      <text:h text:style-name="P1" text:outline-level="1"><text:soft-page-break/>Strona 7</text:h>
      <text:h text:style-name="P6" text:outline-level="2">Zaangażowana przyszłość</text:h>
      <text:p text:style-name="P12">Rada Miasta przyjęła dokument „Miasto Młodych. Polityka młodzieżowa Lublina”, który określa kluczowe wartości i postawy w kontekście pracy z młodzieżą.</text:p>
      <text:p text:style-name="P14">Dokument to sześć fundamentalnych zasad inicjatyw dla młodych oraz pięć kierunków rozwoju miasta. Uzupełnia realizowaną Strategię Lublin 2030 i symbolicznie zamyka 2023 rok, w którym miasto nosiło tytuł Europejskiej Stolicy Młodzieży.</text:p>
      <text:p text:style-name="P14">– Europejska Stolica Młodzieży 2023 pokazała nam, jak ogromny potencjał mają młodzi ludzie. Włączając ich w proces współdecydowania oraz tworząc odpowiednie warunki do rozwoju, możemy zapewnić dobrą i spokojną przyszłość naszemu miastu. Tworząc politykę młodzieżową, odpowiadamy na najpilniejsze potrzeby i wyzwania, jakie stoją przed światem młodych. Oferujemy narzędzia zaangażowania w życie społeczne, obywatelskie i rozwijamy bezpieczną wspólnotę opartą na zasadzie solidaryzmu społecznego. Umacniamy tym samym pozycję Lublina jako lidera działań młodzieżowych – mówi Krzysztof Żuk, Prezydent Miasta Lublin.</text:p>
      <text:p text:style-name="P14">Dokument „Miasto Młodych. Polityka młodzieżowa Lublina” określa kluczowe wartości i postawy w kontekście pracy z młodzieżą. Stanowi również wytyczne dla wszystkich podmiotów współpracujących z młodymi i na ich rzecz. Ma charakter parasolowy i jest gwarancją spójności wszystkich działań na rzecz młodzieży planowanych przez Miasto Lublin oraz jego jednostki w perspektywie do 2030 roku.</text:p>
      <text:p text:style-name="P14">– Dołączamy do grona ośrodków, które wdrażają politykę młodzieżową. W ten sposób dbamy nie tylko o młodych ludzi, ale także o osoby pracujące z młodzieżą – mówi Beata Stepaniuk-Kuśmierzak, Zastępczyni Prezydenta ds. Kultury, Sportu i Partycypacji. </text:p>
      <text:p text:style-name="P14">Wśród sześciu zasad, które stanowią fundament wszystkich inicjatyw miasta skierowanych do młodych ludzi, polityka młodzieżowa Lublina uwzględnia zasadę: różnorodności, podmiotowości, otwartości, równości, wspólnotowości oraz bezpieczeństwa. W odpowiedzi na potrzeby młodych ludzi i osób pracujących z młodzieżą dokument precyzuje także pięć kierunków, w których miasto powinno podążać. Chodzi m.in. o spokojną teraźniejszość i dobre wejście w dorosłość.</text:p>
      <text:p text:style-name="P14">Do najważniejszych tematów, jakie wybrzmiały podczas prac badawczych i konsultacji społecznych na etapie tworzenia dokumentu, należą zagadnienia związane z dobrostanem i profilaktyką zdrowotną, włączający i ekologiczny transport publiczny, jakość i efektywność edukacji, dostępność oraz innowacyjny, zrównoważony rynek pracy. </text:p>
      <text:p text:style-name="P17"><text:span text:style-name="T48">Lublin jako pierwsze miasto w Polsce otrzymał zaszczytny tytuł Europejskiej Stolicy Młodzieży w 2023 roku.</text:span></text:p>
      <text:h text:style-name="P6" text:outline-level="2">Naturalne łąki i siedliska</text:h>
      <text:p text:style-name="P12">21 pomysłów w ramach tegorocznej edycji Zielonego Budżetu zostało pozytywnie zaopiniowanych przez zespół ds. Zielonego Budżetu. Listę projektów wybranych do realizacji poznamy jeszcze w marcu.</text:p>
      <text:p text:style-name="P14">W naborze do VII Zielonego Budżetu „Naturalnie, w mieście!” zgłoszono w sumie 41 pomysłów na zgodne z naturą zagospodarowanie przestrzeni.</text:p>
      <text:p text:style-name="P14">– <text:s/>W tej edycji chcemy zwrócić szczególną uwagę na roślinność rozwijającą się na nieprzekształconych terenach, bez ingerencji człowieka – mówi Artur Szymczyk, Zastępca Prezydenta Miasta Lublin ds. Inwestycji i Rozwoju. – Posiadają one ogromny potencjał, co potwierdziło zainteresowanie naborem i duża liczba zgłoszonych projektów. Dziękujemy za wszystkie pomysły przekazane nam przez mieszkanki i mieszkańców.</text:p>
      <text:p text:style-name="P14">W trakcie oceny formalnej brano pod uwagę między innymi, czy zaproponowane działania należą do zadań własnych samorządu, czy inwestycje są planowane na terenach miejskich, czy są zgodne z planem zagospodarowania przestrzennego oraz czy np. nie kolidują z infrastrukturą naziemną lub podziemną. Pierwszej oceny dokonywali pracownicy wydziałów i jednostek miejskich.</text:p>
      <text:p text:style-name="P14">– Naturalne łąki, lasy, zagajniki i siedliska, które od lat funkcjonują jako zieleń publiczna, ale powstały zupełnie naturalnie, to miejsca, które są często stanowiskiem i siedliskiem dla rzadziej spotykanych czy bardziej specyficznych gatunków roślin i zwierząt zasługujących na zainteresowanie – mówi Blanka Rdest, dyrektor Wydziału Zieleni i Gospodarki Komunalnej w Lublinie.</text:p>
      <text:p text:style-name="P14">Do kolejnego etapu prac zakwalifikowała się m.in. rewaloryzacja i zwiększenie bioróżnorodności ostoi biologicznej w obrębie parku Centralnego na Felinie, projekty, takie jak „Zielony zakątek ze ścieżką <text:soft-page-break/>sensoryczną przy ul. Harcerskiej na Sławinku” i „Wąwóz Węglinek – zespół obejmujący system dolinno-wąwozowy w rejonie ul. Węglinek”. Pozytywnie zostały zweryfikowane również projekty: „Park Bluszczowa i Natura”, „Dębowa aleja przy Bieszczadzkiej”, „Spacerowy slow life na Szerokim”, „Mapa – przewodnik po uroczyskach miejskich w Lublinie” i „Pniaki, kłody, próchnowiska – drugie życie drewna”.</text:p>
      <text:p text:style-name="P17"><text:span text:style-name="T48">Wnioski ocenia Panel Ekspertów, który wskaże do realizacji najciekawsze z nich.</text:span></text:p>
      <text:h text:style-name="P6" text:outline-level="2">Dzielnice kultury</text:h>
      <text:p text:style-name="P12">Rozpoczęła się kolejna edycja programu „Dzielnice Kultury”, który w tym roku będzie realizowany w dwóch zakresach: w kategorii osób dorosłych <text:s/>„Dzielnice Kultury” oraz w kategorii młodzieżowej „Dzielnice Kultury – Młodzież Inspiruje Dzielnice”.</text:p>
      <text:p text:style-name="P14">Rok jest wyjątkowy, bo Lublin znalazł się w finale konkursu Europejskiej Stolicy Kultury 2029. Celem miejskiego projektu jest zwiększenie aktywnego uczestnictwa w kulturze mieszkanek i mieszkańców Lublina oraz realizacji młodzieżowych działań kulturalnych w lubelskich dzielnicach. Dzięki inicjatywie dorośli i młodzież mają możliwość otrzymania wsparcia finansowego w wysokości do 6 tys. zł na realizację swojego pomysłu. Z programu „Dzielnice Kultury” w kategorii dorosłych mogą skorzystać osoby powyżej 30. roku życia mieszkające w Lublinie, zaś z programu „Dzielnice Kultury – Młodzież Inspiruje Dzielnice” osoby w wieku od 10 do 30 lat mieszkające, uczące się lub studiujące w Lublinie.</text:p>
      <text:p text:style-name="P14">Operatorami programu są Dzielnicowy Dom Kultury „Bronowice”, Dzielnicowy Dom Kultury „Węglin” oraz Fundacja Działań Edukacyjnych KReAdukacja. Każdy z operatorów koordynuje program w konkretnych dzielnicach miasta. Szczegółowe informacje znajdują na stronach internetowych: mlody.lublin.eu oraz kultura.lublin.eu.</text:p>
      <text:p text:style-name="P17"><text:span text:style-name="T48">„Dzielnice Kultury” to zainicjowany w 2013 roku wieloletni, interdyscyplinarny program, którego celem jest zwiększenie potencjału kulturalnego 27 dzielnic Lublina. Jego geneza sięga starań o tytuł ESK 2016 i koncepcji wpisanej do ówczesnej aplikacji konkursowej Lublina pod nazwą „Europejskie Dzielnice Kultury”. „Dzielnice Kultury” dają możliwość powszechnego uczestnictwa w kulturze zarówno w charakterze twórcy, jak i odbiorcy. Projekty, będące częścią programu, są tworzone i realizowane przez mieszkańców dla mieszkańców. W 2022 roku, w związku z przygotowaniami Lublina do obchodów Europejskiej Stolicy Młodzieży, formuła „Dzielnic Kultury” została rozwinięta o program „Dzielnice Kultury – Młodzież Inspiruje Dzielnice”.</text:span></text:p>
      <text:h text:style-name="P6" text:outline-level="2">Wsparcie dla uzależnionych</text:h>
      <text:p text:style-name="P21">Trzy punkty informacyjno--konsultacyjne dla osób z problemem uzależnienia od alkoholu, narkotyków oraz z zakresu uzależnień behawioralnych oraz ich rodzin rozpoczęły działalność w Lublinie.</text:p>
      <text:p text:style-name="P14">Z bezpłatnej pomocy mogą korzystać wszyscy potrzebujący wsparcia mieszkańcy Lublina – dzieci, młodzież i osoby dorosłe.</text:p>
      <text:p text:style-name="P14">– Jednym z naszych priorytetów w zakresie polityki społecznej jest zapewnienie wszechstronnej pomocy mieszkankom i mieszkańcom potrzebującym wsparcia w zakresie uzależnień. Punkt informacyjno-konsultacyjny jest miejscem, w którym osoby te mogą uzyskać kompleksową pomoc, m.in. z zakresu prawa, psychologii, terapii uzależnień czy przeciwdziałania przemocy – mówi Krzysztof Żuk, Prezydent Miasta Lublin. – Zależy nam, aby dotrzeć z pomocą do jak największej liczby mieszkańców, stąd punkty te są zlokalizowane w różnych częściach Lublina.</text:p>
      <text:p text:style-name="P14">Punkty będą funkcjonowały do 2026 roku, a specjaliści udzielają porad zarówno w godzinach przedpołudniowych, jak i popołudniowych.</text:p>
      <text:p text:style-name="P14">Prowadzenie miejsc na terenie Lublina jest finansowane ze środków Gminnego Programu Profilaktyki i Rozwiązywania Problemów Alkoholowych oraz Przeciwdziałania Narkomanii dla Miasta Lublin na lata 2024–2026.</text:p>
      <text:p text:style-name="P9"><text:span text:style-name="_30_0_5f_RED"><text:span text:style-name="T70">Gdzie znaleźć pomoc</text:span></text:span></text:p>
      <text:list xml:id="list946442851" text:style-name="L2">
        <text:list-item>
          <text:p text:style-name="P10"><text:span text:style-name="_30_0_5f_bold"><text:span text:style-name="T72">Punkt informacyjno-konsultacyjny przy ul. Abramowickiej 2F</text:span></text:span><text:span text:style-name="T72"> – prowadzony przez Charytatywne Stowarzyszenie Niesienia Pomocy Chorym Uzależnionym od Alkoholu „Nadzieja”, tel. 81 743 91 11: poniedziałek w godz. 9.00–10.00 – dyżur prawnika; 10.00–11.00 dyżur pracownika socjalnego; środa w godz. 16.00–18.00 – dyżur specjalisty psychoterapii uzależnień, specjalisty w zakresie przeciwdziałania przemocy; czwartek w godz. 13.00–15.00 – dyżur specjalisty psychoterapii uzależnień, specjalisty w zakresie przeciwdziałania przemocy.</text:span></text:p>
        </text:list-item>
        <text:list-item>
          <text:p text:style-name="P10"><text:soft-page-break/><text:span text:style-name="_30_0_5f_bold"><text:span text:style-name="T72">Punkt informacyjno-konsultacyjny przy ul. Kasztanowej 1 <text:line-break/></text:span></text:span><text:span text:style-name="T72">– prowadzony przez Katolickie Stowarzyszenie Pomocy Osobom Potrzebującym AGAPE, tel. 81 534 38 87: czwartek w godz. 9.00–12.00 – dyżur psychologa; piątek w godz. 16.00–18.00 – dyżur prawnika.</text:span></text:p>
        </text:list-item>
        <text:list-item>
          <text:p text:style-name="P10"><text:span text:style-name="_30_0_5f_bold">P</text:span><text:span text:style-name="_30_0_5f_bold"><text:span text:style-name="T71">unkt informacyjno-konsultacyjny przy ul. Radzyńskiej 3</text:span></text:span><text:span text:style-name="T70"> <text:line-break/>– prowadzony przez Katolickie Stowarzyszenie Pomocy Osobom Potrzebującym AGAPE, tel. 81 534 38 87: czwartek w godz. 16.00–18.00 – dyżur prawnika; piątek w godz. 9.00–12.00 – dyżur psychologa.</text:span></text:p>
        </text:list-item>
      </text:list>
      <text:h text:style-name="P1" text:outline-level="1">Strona 8</text:h>
      <text:h text:style-name="P7" text:outline-level="2">Niedługo na torze taśma pójdzie w górę</text:h>
      <text:h text:style-name="P5" text:outline-level="2"><text:span text:style-name="_30_0_5f_RED"><text:span text:style-name="T35">EKSTRALIGA |</text:span></text:span><text:span text:style-name="T35"> LUBELSKA DRUŻYNA JUŻ PRZYGOTOWANA DO NOWEGO SEZONU</text:span></text:h>
      <text:p text:style-name="P12">Żużlowcy Motoru Lublin kończą przygotowania do nowego sezonu żużlowej Ekstraligi. Cel na tegoroczne rozgrywki jest taki sam, jak rok temu: obrona tytułu Drużynowego Mistrza Polski.</text:p>
      <text:p text:style-name="P14">W lutym, gdy w Polsce panowała głównie brzydka, szarobura aura. cała drużyna udała się na zgrupowanie na słonecznej Majorce. Żużlowcy oczywiście nie trenowali tam na motocyklach, ale mieli przygotowanie biegowe, jazdę na rowerach oraz też dużo zajęć teoretycznych.</text:p>
      <text:p text:style-name="P13">Udane przygotowania</text:p>
      <text:p text:style-name="P14">Kibice mogli więc obejrzeć na klubowym Facebooku, jak zawodnicy oglądają ubiegłoroczny wyjazdowy mecz w Grudziądzu i analizują swoje zachowania na tamtejszym torze. Dlaczego? Bo na pierwszy ekstraligowy mecz w tym roku Motor pojedzie właśnie do Grudziądza, gdzie spotkanie odbędzie się 14 kwietnia.</text:p>
      <text:p text:style-name="P14">Na początku marca żużlowcy wznowili już treningi na torze, choć na razie gościnnie i indywidualnie, więc Bartosz Zmarzlik pojawił się na stadionie w Gnieźnie, a Dominik Kubera w Rawiczu. Warto tu dodać, że obaj żużlowcy mają być polskimi liderami drużyny, a ten drugi zastąpił w roli krajowego seniora Jarosława Hampela, który po bardzo udanych trzech latach pożegnał się z Lublinem. Formację juniorską zasilił zaś Wiktor Przyjemski uznawany za najbardziej obiecującego młodego polskiego zawodnika. W Lublinie pozostali Fredrik Lindgren, Jack Holder, Bartosz Bańbor oraz Mateusz Cierniak. Z takim składem Motor znów jest najpoważniejszym faworytem do Mistrzostwa Polski.</text:p>
      <text:p text:style-name="P13">Zmieniona nazwa</text:p>
      <text:p text:style-name="P14">Zmienił się brand sponsorski w nazwie drużyny, bo choć współpraca z koncernem Orlen jest kontynuowana, to znikną<text:span text:style-name="T57">ł</text:span> orlenowski „Platinum”. Teraz klub z Lublina jeszcze bardziej b<text:span text:style-name="T57">ę</text:span>dzie si<text:span text:style-name="T57">ę</text:span> kojarzy<text:span text:style-name="T57">ł</text:span> z <text:span text:style-name="T57">p</text:span>aliwowym gigantem, bo oficjalna nazwa dru<text:span text:style-name="T57">ż</text:span>yny brzmi teraz Orlen Oil Motor Lublin. Klub wyszed<text:span text:style-name="T57">ł</text:span> te<text:span text:style-name="T57">ż</text:span> z bardzo ciekaw<text:span text:style-name="T57">ą</text:span> inicjatyw<text:span text:style-name="T57">ą</text:span> dla lokalnej lubelskiej spo<text:span text:style-name="T57">ł</text:span>eczno<text:span text:style-name="T57">ś</text:span>ci i szkolnictwa bran<text:span text:style-name="T57">ż</text:span>owego, zapraszaj<text:span text:style-name="T57">ą</text:span>c do wsp<text:span text:style-name="T57">ół</text:span>pracy Zesp<text:span text:style-name="T57">ół</text:span> Szk<text:span text:style-name="T57">ół</text:span> Samochodowych im. Stanis<text:span text:style-name="T57">ł</text:span>awa Syroczy<text:span text:style-name="T57">ń</text:span>skiego.</text:p>
      <text:p text:style-name="P14"><text:span text:style-name="T59">– Pomysłem klubu, ale także inicjatywą szkoły jest, aby młodzi ludzie poszerzyli grono osób</text:span><text:span text:style-name="T61"> </text:span><text:span text:style-name="T59">zainteresowanych sportem żużlowym w naszym mieście. Jest bardzo duża potrzeba mechaników sportowych, których na rynku brakuje. Chcemy się dzielić specjalistyczną wiedzą, jak należy przygotowywać motocykle do sportu i każdy, kto będzie chciał z tej wiedzy skorzystać, dostanie taką możliwość – mówi Piotr Więckowski, wiceprezes spółki Speedway Lublin prowadzącej żużlową drużynę Motoru.</text:span></text:p>
      <text:p text:style-name="P9"><text:span text:style-name="_30_0_5f_RED"><text:span text:style-name="T70">Terminarz Ekstraligi</text:span></text:span></text:p>
      <text:p text:style-name="P17"><text:span text:style-name="T48">Inauguracja PGE Ekstraligi zaplanowana jest na 12 kwietnia. Pierwszy mecz w Lublinie odbędzie się 19 kwietnia. Koziołki rywalizować będą z drużyną z Grudziądza. Kolejny mecz <text:s/>„domowy” odbędzie się <text:s/>29 kwietnia z zespołem z Torunia. W nowych rozgrywkach czeka nas 14 rund sezonu zasadniczego i <text:s/>6 rund finałowych. 70 meczów będzie można oglądać u dwóch nadawców telewizyjnych. 29 września poznamy medalistów Drużynowych Mistrzostw Polski 2024.</text:span></text:p>
      <text:h text:style-name="P6" text:outline-level="2">Nowa hala sportowa </text:h>
      <text:p text:style-name="P12">Jest już wstępna koncepcja i wizualizacje projektowanej hali sportowej dla Szkoły Podstawowej nr 15 przy <text:s/>ul. Elektrycznej.</text:p>
      <text:p text:style-name="P14"><text:soft-page-break/>Pełna dokumentacja architektoniczna i wykonawcza ma być gotowa we wrześniu: – Nowy obiekt zabezpieczy potrzeby uczniów w zakresie edukacji fizycznej, jest też bardzo ważny dla mieszkanek i <text:s/>mieszkańców Kośminka i Bronowic. Przygotowujemy również budowę nowej sali gimnastycznej w Zespole Szkół Komunikacyjno-Transportowych przy ul. Zemborzyckiej. Obiekt ten jest obecnie na etapie opracowywania programu funkcjonalno-użytkowego i kosztorysów – mówi Artur Szymczyk, Zastępca Prezydenta Miasta Lublin ds. Inwestycji i Rozwoju.</text:p>
      <text:p text:style-name="P14">Hala sportowa dla SP nr 15 spełni wymogi dla organizacji rozgrywek piłki ręcznej oraz siatkowej zgodne z regulaminami międzynarodowych federacji. Nowo wybudowany obiekt, z salą główną o wysokości ok. 12,5 m, pozwoli na urządzenie boiska do piłki ręcznej, a także do siatkówki, futsalu i koszykówki. Dodatkowo zostanie zaprojektowana widownia z trybunami stałymi dla ok. 300 osób i z odpowiednim dla tego typu obiektów nagłośnieniem. Oprócz tego w budynku hali znajdzie się zaplecze sanitarno-szatniowe oraz techniczne: magazyn sprzętu sportowego i wyposażenia technicznego, 8 szatni z sanitariatami (natryski, umywalnie i WC), a także 5 oddzielnych sal dla: trenerów, sędziów, medyków i fizjoterapeutów oraz delegata zawodów i sekretariatu rozgrywek sportowych.</text:p>
      <text:p text:style-name="P14">Budynek nowej hali zostanie poł?czony dobudowanym ??cznikiem z?istniej?c? szko??. Dla nowego obiektu przewidziano tradycyjn? konstrukcj?, z?dachem z?drewna klejonego i?z?instalacj? fotowoltaiczn?. ?ciany i?okna wewn?trz zostan? zabezpieczone pi?kochwytami, podobnie jak ?ciana pod?u?na z?widowni?.</text:p>
      <text:p text:style-name="P14">W?2023 roku na terenie Szko?y Podstawowej nr 15 powsta?o pierwsze w?Lublinie mobilne boisko przyszkolne.</text:p>
      <text:p text:style-name="P14">ączony dobudowanym łącznikiem z istniejącą szkołą. Dla nowego obiektu przewidziano tradycyjną konstrukcję, z dachem z drewna klejonego i z instalacją fotowoltaiczną. Ściany i okna wewnątrz zostaną zabezpieczone piłkochwytami, podobnie jak ściana podłużna z widownią.</text:p>
      <text:p text:style-name="P14">W 2023 roku na terenie Szkoły Podstawowej nr 15 powstało pierwsze w Lublinie mobilne boisko przyszkolne.</text:p>
      <text:h text:style-name="P6" text:outline-level="2">Sportowe zajęcia dla dzieci</text:h>
      <text:p text:style-name="P12">Rozpoczęły się wiosenne zajęcia rekreacyjno--sportowe dla dzieci i młodzieży, połączone z edukacją na temat zagrożeń związanych z uzależnieniami.</text:p>
      <text:p text:style-name="P14">Zajęcia prowadzone będą przez lubelskie kluby sportowe, a wśród zaproponowanych aktywności znalazły się m.in.: judo, rugby, zapasy, taekwon-do, tenis stołowy, piłka ręczna, piłka nożna, pływanie, taniec sportowy oraz zajęcia ze wspinaczki.</text:p>
      <text:p text:style-name="P14">– Zlecając organizację zajęć, staramy się stworzyć naszym młodym mieszkankom i mieszkańcom takie możliwości spędzania wolnego czasu, które z jednej strony pozwolą rozwijać ich zainteresowania i pasje, z drugiej pozytywnie wpłyną na ich rozwój – mówi Krzysztof Żuk, Prezydent Miasta Lublin. Przygotowane propozycje to nie tylko możliwość poprawy sprawności fizycznej, ale także poszerzenia wiedzy o prawidłowych postawach oraz pozytywnych nawykach młodych.</text:p>
      <text:p text:style-name="P14">Zajęcia prowadzone będą w 16 klubach i organizacjach sportowych działających na terenie Lublina, a udział w nich weźmie 234 uczestników i uczestniczek. Działania te realizowane są w ramach Gminnego Programu Profilaktyki i Rozwiązywania Problemów Alkoholowych oraz Przeciwdziałania Narkomanii. W bieżącym roku miasto przeznaczyło na ten cel 160 tys. zł.</text:p>
      <text:p text:style-name="P14">Pełny wykaz podmiotów organizujących działania rekreacyjno-sportowe połączone z profilaktyką uzależnień można znaleźć m.in. na stronie lublin.eu.</text:p>
      <text:h text:style-name="P6" text:outline-level="2">KOBIECY TOUR W LUBLINIE </text:h>
      <text:p text:style-name="P16"><text:span text:style-name="T59">Pod koniec czerwca mieszkanki i mieszkańców Lublina czekają wyjątkowe emocje sportowe. Lublin będzie gościł uczestniczki kobiecej edycji wyścigu kolarskiego Tour de Pologne. Wspólnie z ekipą Lang Team planowane są szczegóły organizacyjne. Kibice kolarstwa będą mogli obserwować etap jazdy na czas, na trasie biegnącej przez Krakowskie Przedmieście i Aleje Racławickie.</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yriad Pro" svg:font-family="'Myriad Pro'" style:font-family-generic="roman" style:font-pitch="variable"/>
    <style:font-face style:name="OpenSymbol" svg:font-family="OpenSymbol" style:font-charset="x-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nse_20_Quote" style:display-name="Intense Quote" style:family="paragraph" style:parent-style-name="Standard" style:next-style-name="Standard" loext:linked-style-name="Cytat_20_intensywny_20_Znak">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_30_2_5f_poddtytul" style:display-name="02_poddtytul" style:family="paragraph" style:parent-style-name="Standard">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T_20_90_20_Klavika_20_wers" style:display-name="T 90 Klavika wers" style:family="paragraph" style:parent-style-name="Standard">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lead_20_z_20_kreska" style:display-name="02_lead z kreska" style:family="paragraph" style:parent-style-name="Standard">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T_20_65_20_Klavika" style:display-name="T 65 Klavika" style:family="paragraph" style:parent-style-name="Standard">
      <style:paragraph-properties fo:margin-top="0cm" fo:margin-bottom="0cm" style:contextual-spacing="false" style:line-height-at-least="2.117cm" fo:hyphenation-ladder-count="no-limit"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T_20_36_20_Klavika" style:display-name="T 36 Klavika" style:family="paragraph" style:parent-style-name="Standard">
      <style:paragraph-properties fo:margin-top="0cm" fo:margin-bottom="0cm" style:contextual-spacing="false" style:line-height-at-least="1.27cm" fo:hyphenation-ladder-count="no-limit" style:vertical-align="middle">
        <style:tab-stops>
          <style:tab-stop style:position="0.73cm"/>
          <style:tab-stop style:position="1.461cm"/>
        </style:tab-stops>
      </style:paragraph-properties>
      <style:text-properties fo:color="#000000" loext:opacity="100%"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T13_20_Ramka_20_naglowek" style:display-name="T13 Ramka naglowek" style:family="paragraph" style:parent-style-name="Standard">
      <style:paragraph-properties fo:margin-top="0cm" fo:margin-bottom="0.109cm" style:contextual-spacing="false" style:line-height-at-least="0.494cm" fo:hyphenation-ladder-count="no-limit" style:vertical-align="middle"/>
      <style:text-properties fo:text-transform="uppercase" fo:color="#000000" loext:opacity="100%"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_30_6_5f_TXT_20_krociak_5f_bezwciecia" style:display-name="06_TXT krociak_bezwciecia" style:family="paragraph" style:parent-style-name="Standard">
      <style:paragraph-properties fo:margin-top="0cm" fo:margin-bottom="0cm" style:contextual-spacing="false" style:line-height-at-least="0.318cm" style:vertical-align="middle"/>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_20_32_20_Klavika" style:display-name="T 32 Klavika" style:family="paragraph" style:parent-style-name="Standard">
      <style:paragraph-properties fo:margin-top="0cm" fo:margin-bottom="0cm" style:contextual-spacing="false" style:line-height-at-least="1.058cm" fo:hyphenation-ladder-count="no-limit" style:vertical-align="middle">
        <style:tab-stops>
          <style:tab-stop style:position="0.859cm"/>
          <style:tab-stop style:position="1.718cm"/>
        </style:tab-stops>
      </style:paragraph-properties>
      <style:text-properties fo:color="#000000" loext:opacity="100%"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_30_2_5f_srodtytul" style:display-name="02_srodtytul" style:family="paragraph" style:parent-style-name="Standard">
      <style:paragraph-properties fo:margin-top="0.199cm" fo:margin-bottom="0cm" style:contextual-spacing="false" style:line-height-at-least="0.388cm" fo:hyphenation-ladder-count="no-limit"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8%" fo:hyphenate="false" fo:hyphenation-remain-char-count="2" fo:hyphenation-push-char-count="2" loext:hyphenation-no-caps="false"/>
    </style:style>
    <style:style style:name="_30_6_5f_T_20_20_20_krociaki_5f_tytul" style:display-name="06_T 20 krociaki_tytul" style:family="paragraph" style:parent-style-name="Standard">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Standard">
      <style:paragraph-properties fo:margin-left="0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inical" style:display-name="06_TXT krociak_inical" style:family="paragraph" style:parent-style-name="_30_6_5f_TXT_20_krociak_5f_wciecie">
      <style:paragraph-properties fo:margin-left="0cm" fo:margin-right="0cm" fo:text-indent="0cm" style:auto-text-indent="false"/>
    </style:style>
    <style:style style:name="T12_5f_krociak_5f_apla_5f_tytul" style:display-name="T12_krociak_apla_tytul" style:family="paragraph" style:parent-style-name="Standard">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vertical-align="middle"/>
      <style:text-properties fo:text-transform="uppercase" fo:color="#000000" loext:opacity="100%" style:font-name="Klavika Bd" fo:font-family="'Klavika Bd'" style:font-family-generic="roman" style:font-pitch="variable" fo:font-size="12pt" fo:letter-spacing="-0.004cm" fo:font-weight="bold" style:font-size-asian="12pt" style:font-weight-asian="bold" style:font-name-complex="Klavika Bd1" style:font-family-complex="'Klavika Bd'" style:font-family-generic-complex="system" style:font-pitch-complex="variable" style:font-size-complex="12pt" style:font-weight-complex="bold" style:text-scale="97%"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loext:linked-style-name="Intense_20_Quote">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editing-cycles>5</meta:editing-cycles>
    <meta:creation-date>2024-03-18T06:26:00</meta:creation-date>
    <dc:date>2024-04-03T12:39:13.778000000</dc:date>
    <meta:editing-duration>PT46M55S</meta:editing-duration>
    <meta:generator>LibreOffice/7.3.4.2$Windows_x86 LibreOffice_project/728fec16bd5f605073805c3c9e7c4212a0120dc5</meta:generator>
    <meta:document-statistic meta:table-count="0" meta:image-count="0" meta:object-count="0" meta:page-count="16" meta:paragraph-count="249" meta:word-count="8204" meta:character-count="62088" meta:non-whitespace-character-count="54035"/>
    <meta:user-defined meta:name="AppVersion">12.0000</meta:user-defined>
    <meta:template xlink:type="simple" xlink:actuate="onRequest" xlink:title="Normal.dotm" xlink:href=""/>
  </office:meta>
</office:document-meta>
</file>