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Guardian Sans Bold" svg:font-family="'Guardian Sans Bold'" style:font-family-generic="system" style:font-pitch="variable"/>
    <style:font-face style:name="Klavika Bd" svg:font-family="'Klavika Bd'" style:font-family-generic="roman" style:font-pitch="variable"/>
    <style:font-face style:name="Klavika Bd1" svg:font-family="'Klavika Bd'" style:font-family-generic="system" style:font-pitch="variable"/>
    <style:font-face style:name="Klavika Lt" svg:font-family="'Klavika Lt'" style:font-family-generic="roman" style:font-pitch="variable"/>
    <style:font-face style:name="Klavika Lt1" svg:font-family="'Klavika Lt'" style:font-family-generic="system" style:font-pitch="variable"/>
    <style:font-face style:name="Klavika Md" svg:font-family="'Klavika Md'" style:font-family-generic="roman" style:font-pitch="variable"/>
    <style:font-face style:name="Klavika Md1" svg:font-family="'Klavika Md'" style:font-family-generic="system" style:font-pitch="variable"/>
    <style:font-face style:name="Klavika Rg" svg:font-family="'Klavika Rg'" style:font-family-generic="roman" style:font-pitch="variable"/>
    <style:font-face style:name="Klavika Rg1" svg:font-family="'Klavika Rg'"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Minion Pro" svg:font-family="'Minion Pro'" style:font-family-generic="roman" style:font-pitch="variable"/>
    <style:font-face style:name="Minion Pro1" svg:font-family="'Minion Pro'" style:font-family-generic="system" style:font-pitch="variable"/>
    <style:font-face style:name="Myriad Pro" svg:font-family="'Myriad Pro'" style:font-family-generic="roman" style:font-pitch="variable"/>
    <style:font-face style:name="OpenSymbol" svg:font-family="OpenSymbol" style:font-charset="x-symbol"/>
    <style:font-face style:name="Tahoma" svg:font-family="Tahoma" style:font-family-generic="system" style:font-pitch="variable"/>
  </office:font-face-decls>
  <office:automatic-styles>
    <style:style style:name="P1" style:family="paragraph" style:parent-style-name="Heading_20_1">
      <style:text-properties fo:color="#000000" loext:opacity="100%" style:font-name="Arial1" fo:font-size="18pt" officeooo:rsid="0016a1f5" officeooo:paragraph-rsid="0016a1f5" style:font-size-asian="18pt" style:font-size-complex="18pt"/>
    </style:style>
    <style:style style:name="P2" style:family="paragraph" style:parent-style-name="Heading_20_1">
      <style:text-properties fo:color="#000000" loext:opacity="100%" style:font-name="Arial1"/>
    </style:style>
    <style:style style:name="P3" style:family="paragraph" style:parent-style-name="Heading_20_2">
      <loext:graphic-properties draw:fill-gradient-name="gradient" draw:fill-hatch-name="hatch"/>
      <style:paragraph-properties fo:margin-top="0cm" fo:margin-bottom="0.21cm" style:contextual-spacing="false"/>
    </style:style>
    <style:style style:name="P4" style:family="paragraph" style:parent-style-name="Heading_20_2">
      <loext:graphic-properties draw:fill-gradient-name="Gradient_20_27" draw:fill-hatch-name="hatch"/>
      <style:paragraph-properties fo:margin-top="0cm" fo:margin-bottom="0.21cm" style:contextual-spacing="false"/>
    </style:style>
    <style:style style:name="P5" style:family="paragraph" style:parent-style-name="Heading_20_2">
      <loext:graphic-properties draw:fill-gradient-name="gradient" draw:fill-hatch-name="hatch"/>
      <style:paragraph-properties fo:margin-top="0cm" fo:margin-bottom="0.21cm" style:contextual-spacing="false" fo:line-height="100%"/>
    </style:style>
    <style:style style:name="P6" style:family="paragraph" style:parent-style-name="Heading_20_2">
      <loext:graphic-properties draw:fill-gradient-name="Gradient_20_5" draw:fill-hatch-name="hatch"/>
      <style:paragraph-properties fo:margin-top="0cm" fo:margin-bottom="0.21cm" style:contextual-spacing="false" fo:line-height="100%"/>
    </style:style>
    <style:style style:name="P7" style:family="paragraph" style:parent-style-name="Heading_20_2">
      <loext:graphic-properties draw:fill-gradient-name="Gradient_20_10" draw:fill-hatch-name="hatch"/>
      <style:paragraph-properties fo:margin-top="0cm" fo:margin-bottom="0.21cm" style:contextual-spacing="false" fo:line-height="100%"/>
    </style:style>
    <style:style style:name="P8" style:family="paragraph" style:parent-style-name="Heading_20_2">
      <loext:graphic-properties draw:fill-gradient-name="Gradient_20_18" draw:fill-hatch-name="hatch"/>
      <style:paragraph-properties fo:margin-top="0cm" fo:margin-bottom="0.21cm" style:contextual-spacing="false" fo:line-height="100%"/>
    </style:style>
    <style:style style:name="P9" style:family="paragraph" style:parent-style-name="Heading_20_2">
      <loext:graphic-properties draw:fill-gradient-name="Gradient_20_21" draw:fill-hatch-name="hatch"/>
      <style:paragraph-properties fo:margin-top="0cm" fo:margin-bottom="0.21cm" style:contextual-spacing="false" fo:line-height="100%"/>
    </style:style>
    <style:style style:name="P10" style:family="paragraph" style:parent-style-name="Heading_20_2">
      <loext:graphic-properties draw:fill-gradient-name="Gradient_20_33" draw:fill-hatch-name="hatch"/>
      <style:paragraph-properties fo:margin-top="0cm" fo:margin-bottom="0.21cm" style:contextual-spacing="false" fo:line-height="100%"/>
    </style:style>
    <style:style style:name="P11" style:family="paragraph" style:parent-style-name="Heading_20_2">
      <loext:graphic-properties draw:fill-gradient-name="gradient" draw:fill-hatch-name="hatch"/>
      <style:paragraph-properties fo:margin-top="0cm" fo:margin-bottom="0cm" style:contextual-spacing="false"/>
      <style:text-properties fo:color="#000000" loext:opacity="100%" style:font-name="Arial1"/>
    </style:style>
    <style:style style:name="P12" style:family="paragraph" style:parent-style-name="Heading_20_2">
      <loext:graphic-properties draw:fill-gradient-name="gradient" draw:fill-hatch-name="hatch"/>
      <style:paragraph-properties fo:margin-top="0.349cm" fo:margin-bottom="0cm" style:contextual-spacing="false"/>
      <style:text-properties fo:color="#000000" loext:opacity="100%" style:font-name="Arial1"/>
    </style:style>
    <style:style style:name="P13" style:family="paragraph" style:parent-style-name="Heading_20_2">
      <loext:graphic-properties draw:fill-gradient-name="Gradient_20_4" draw:fill-hatch-name="hatch"/>
      <style:paragraph-properties fo:margin-top="0.349cm" fo:margin-bottom="0cm" style:contextual-spacing="false"/>
      <style:text-properties fo:color="#000000" loext:opacity="100%" style:font-name="Arial1"/>
    </style:style>
    <style:style style:name="P14" style:family="paragraph" style:parent-style-name="Heading_20_2">
      <loext:graphic-properties draw:fill-gradient-name="Gradient_20_11" draw:fill-hatch-name="hatch"/>
      <style:paragraph-properties fo:margin-top="0.349cm" fo:margin-bottom="0cm" style:contextual-spacing="false"/>
      <style:text-properties fo:color="#000000" loext:opacity="100%" style:font-name="Arial1"/>
    </style:style>
    <style:style style:name="P15" style:family="paragraph" style:parent-style-name="Heading_20_2">
      <loext:graphic-properties draw:fill-gradient-name="Gradient_20_17" draw:fill-hatch-name="hatch"/>
      <style:paragraph-properties fo:margin-top="0.349cm" fo:margin-bottom="0cm" style:contextual-spacing="false"/>
      <style:text-properties fo:color="#000000" loext:opacity="100%" style:font-name="Arial1"/>
    </style:style>
    <style:style style:name="P16" style:family="paragraph" style:parent-style-name="Heading_20_2">
      <loext:graphic-properties draw:fill-gradient-name="Gradient_20_20" draw:fill-hatch-name="hatch"/>
      <style:paragraph-properties fo:margin-top="0.349cm" fo:margin-bottom="0cm" style:contextual-spacing="false"/>
      <style:text-properties fo:color="#000000" loext:opacity="100%" style:font-name="Arial1"/>
    </style:style>
    <style:style style:name="P17" style:family="paragraph" style:parent-style-name="Heading_20_2">
      <loext:graphic-properties draw:fill-gradient-name="Gradient_20_32" draw:fill-hatch-name="hatch"/>
      <style:paragraph-properties fo:margin-top="0.349cm" fo:margin-bottom="0cm" style:contextual-spacing="false"/>
      <style:text-properties fo:color="#000000" loext:opacity="100%" style:font-name="Arial1"/>
    </style:style>
    <style:style style:name="P18" style:family="paragraph" style:parent-style-name="Heading_20_2">
      <style:text-properties fo:color="#000000" loext:opacity="100%" style:font-name="Arial1" fo:font-size="16pt" style:font-size-asian="16pt" style:font-size-complex="16pt"/>
    </style:style>
    <style:style style:name="P19" style:family="paragraph" style:parent-style-name="Heading_20_2">
      <loext:graphic-properties draw:fill-gradient-name="gradient" draw:fill-hatch-name="hatch"/>
      <style:paragraph-properties fo:margin-top="0.349cm" fo:margin-bottom="0cm" style:contextual-spacing="false" fo:line-height="100%"/>
      <style:text-properties fo:color="#000000" loext:opacity="100%" style:font-name="Arial1"/>
    </style:style>
    <style:style style:name="P20" style:family="paragraph" style:parent-style-name="Heading_20_2">
      <loext:graphic-properties draw:fill-gradient-name="Gradient_20_26" draw:fill-hatch-name="hatch"/>
      <style:paragraph-properties fo:margin-top="0.349cm" fo:margin-bottom="0cm" style:contextual-spacing="false" fo:line-height="100%"/>
      <style:text-properties fo:color="#000000" loext:opacity="100%" style:font-name="Arial1"/>
    </style:style>
    <style:style style:name="P21" style:family="paragraph" style:parent-style-name="Heading_20_2">
      <style:paragraph-properties fo:line-height="100%"/>
      <style:text-properties fo:color="#000000" loext:opacity="100%" style:font-name="Arial1"/>
    </style:style>
    <style:style style:name="P22" style:family="paragraph" style:parent-style-name="Heading_20_2">
      <style:text-properties fo:color="#000000" loext:opacity="100%" style:font-name="Arial1"/>
    </style:style>
    <style:style style:name="P23" style:family="paragraph" style:parent-style-name="Standard">
      <loext:graphic-properties draw:fill-gradient-name="Gradient_20_19" draw:fill-hatch-name="hatch"/>
      <style:paragraph-properties fo:margin-top="0cm" fo:margin-bottom="0cm" style:contextual-spacing="false" fo:line-height="100%"/>
    </style:style>
    <style:style style:name="P24" style:family="paragraph" style:parent-style-name="Standard">
      <loext:graphic-properties draw:fill-gradient-name="Gradient_20_22" draw:fill-hatch-name="hatch"/>
      <style:paragraph-properties fo:margin-top="0cm" fo:margin-bottom="0cm" style:contextual-spacing="false" fo:line-height="100%"/>
    </style:style>
    <style:style style:name="P25" style:family="paragraph" style:parent-style-name="Standard">
      <loext:graphic-properties draw:fill-gradient-name="gradient" draw:fill-hatch-name="hatch"/>
      <style:paragraph-properties fo:margin-top="0cm" fo:margin-bottom="0cm" style:contextual-spacing="false" fo:line-height="100%"/>
      <style:text-properties fo:color="#000000" loext:opacity="100%" style:font-name="Arial1"/>
    </style:style>
    <style:style style:name="P26" style:family="paragraph" style:parent-style-name="Standard">
      <style:paragraph-properties fo:line-height="100%"/>
      <style:text-properties fo:color="#000000" loext:opacity="100%" style:font-name="Arial1"/>
    </style:style>
    <style:style style:name="P27" style:family="paragraph" style:parent-style-name="Standard">
      <style:paragraph-properties fo:line-height="100%"/>
      <style:text-properties fo:color="#000000" loext:opacity="100%" style:font-name="Arial1" fo:font-size="10pt" fo:font-weight="bold" style:font-size-asian="10pt" style:font-weight-asian="bold" style:font-size-complex="10pt" style:font-weight-complex="bold"/>
    </style:style>
    <style:style style:name="P28" style:family="paragraph" style:parent-style-name="Standard">
      <loext:graphic-properties draw:fill-gradient-name="Gradient_20_6" draw:fill-hatch-name="hatch"/>
      <style:paragraph-properties fo:margin-top="0cm" fo:margin-bottom="0cm" style:contextual-spacing="false" fo:line-height="100%"/>
      <style:text-properties fo:color="#000000" loext:opacity="100%" style:font-name="Arial1" fo:font-size="10pt" fo:font-weight="bold" style:font-size-asian="10pt" style:font-weight-asian="bold" style:font-size-complex="10pt" style:font-weight-complex="bold"/>
    </style:style>
    <style:style style:name="P29" style:family="paragraph" style:parent-style-name="Standard">
      <loext:graphic-properties draw:fill-gradient-name="Gradient_20_12" draw:fill-hatch-name="hatch"/>
      <style:paragraph-properties fo:margin-top="0cm" fo:margin-bottom="0cm" style:contextual-spacing="false" fo:line-height="100%"/>
      <style:text-properties fo:color="#000000" loext:opacity="100%" style:font-name="Arial1" fo:font-size="10pt" fo:font-weight="bold" style:font-size-asian="10pt" style:font-weight-asian="bold" style:font-size-complex="10pt" style:font-weight-complex="bold"/>
    </style:style>
    <style:style style:name="P30" style:family="paragraph" style:parent-style-name="Standard">
      <loext:graphic-properties draw:fill-gradient-name="Gradient_20_19" draw:fill-hatch-name="hatch"/>
      <style:paragraph-properties fo:margin-top="0cm" fo:margin-bottom="0cm" style:contextual-spacing="false" fo:line-height="100%"/>
      <style:text-properties fo:color="#000000" loext:opacity="100%" style:font-name="Arial1" fo:font-size="10pt" fo:font-weight="bold" style:font-size-asian="10pt" style:font-weight-asian="bold" style:font-size-complex="10pt" style:font-weight-complex="bold"/>
    </style:style>
    <style:style style:name="P31" style:family="paragraph" style:parent-style-name="Standard">
      <loext:graphic-properties draw:fill-gradient-name="Gradient_20_28" draw:fill-hatch-name="hatch"/>
      <style:paragraph-properties fo:margin-top="0cm" fo:margin-bottom="0cm" style:contextual-spacing="false" fo:line-height="100%"/>
      <style:text-properties fo:color="#000000" loext:opacity="100%" style:font-name="Arial1" fo:font-size="10pt" fo:font-weight="bold" style:font-size-asian="10pt" style:font-weight-asian="bold" style:font-size-complex="10pt" style:font-weight-complex="bold"/>
    </style:style>
    <style:style style:name="P32" style:family="paragraph" style:parent-style-name="Standard">
      <loext:graphic-properties draw:fill-gradient-name="Gradient_20_34" draw:fill-hatch-name="hatch"/>
      <style:paragraph-properties fo:margin-top="0cm" fo:margin-bottom="0cm" style:contextual-spacing="false" fo:line-height="100%"/>
      <style:text-properties fo:color="#000000" loext:opacity="100%" style:font-name="Arial1" fo:font-size="10pt" fo:font-weight="bold" style:font-size-asian="10pt" style:font-weight-asian="bold" style:font-size-complex="10pt" style:font-weight-complex="bold"/>
    </style:style>
    <style:style style:name="P33" style:family="paragraph" style:parent-style-name="Standard">
      <loext:graphic-properties draw:fill-gradient-name="gradient" draw:fill-hatch-name="hatch"/>
      <style:paragraph-properties fo:margin-top="0cm" fo:margin-bottom="0cm" style:contextual-spacing="false" fo:line-height="100%"/>
      <style:text-properties fo:color="#000000" loext:opacity="100%" style:font-name="Arial1" fo:font-size="10pt" style:font-size-asian="10pt" style:font-size-complex="10pt"/>
    </style:style>
    <style:style style:name="P34" style:family="paragraph" style:parent-style-name="Standard">
      <loext:graphic-properties draw:fill-gradient-name="Gradient_20_1" draw:fill-hatch-name="hatch"/>
      <style:paragraph-properties fo:margin-top="0cm" fo:margin-bottom="0cm" style:contextual-spacing="false" fo:line-height="100%"/>
      <style:text-properties fo:color="#000000" loext:opacity="100%" style:font-name="Arial1" fo:font-size="10pt" style:font-size-asian="10pt" style:font-size-complex="10pt"/>
    </style:style>
    <style:style style:name="P35" style:family="paragraph" style:parent-style-name="Standard">
      <loext:graphic-properties draw:fill-gradient-name="Gradient_20_2" draw:fill-hatch-name="hatch"/>
      <style:paragraph-properties fo:margin-top="0cm" fo:margin-bottom="0cm" style:contextual-spacing="false" fo:line-height="100%"/>
      <style:text-properties fo:color="#000000" loext:opacity="100%" style:font-name="Arial1" fo:font-size="10pt" style:font-size-asian="10pt" style:font-size-complex="10pt"/>
    </style:style>
    <style:style style:name="P36" style:family="paragraph" style:parent-style-name="Standard">
      <loext:graphic-properties draw:fill-gradient-name="Gradient_20_3" draw:fill-hatch-name="hatch"/>
      <style:paragraph-properties fo:margin-top="0cm" fo:margin-bottom="0cm" style:contextual-spacing="false" fo:line-height="100%"/>
      <style:text-properties fo:color="#000000" loext:opacity="100%" style:font-name="Arial1" fo:font-size="10pt" style:font-size-asian="10pt" style:font-size-complex="10pt"/>
    </style:style>
    <style:style style:name="P37" style:family="paragraph" style:parent-style-name="Standard">
      <loext:graphic-properties draw:fill-gradient-name="Gradient_20_6" draw:fill-hatch-name="hatch"/>
      <style:paragraph-properties fo:margin-top="0cm" fo:margin-bottom="0cm" style:contextual-spacing="false" fo:line-height="100%"/>
      <style:text-properties fo:color="#000000" loext:opacity="100%" style:font-name="Arial1" fo:font-size="10pt" style:font-size-asian="10pt" style:font-size-complex="10pt"/>
    </style:style>
    <style:style style:name="P38" style:family="paragraph" style:parent-style-name="Standard">
      <loext:graphic-properties draw:fill-gradient-name="Gradient_20_7" draw:fill-hatch-name="hatch"/>
      <style:paragraph-properties fo:margin-top="0cm" fo:margin-bottom="0cm" style:contextual-spacing="false" fo:line-height="100%"/>
      <style:text-properties fo:color="#000000" loext:opacity="100%" style:font-name="Arial1" fo:font-size="10pt" style:font-size-asian="10pt" style:font-size-complex="10pt"/>
    </style:style>
    <style:style style:name="P39" style:family="paragraph" style:parent-style-name="Standard">
      <loext:graphic-properties draw:fill-gradient-name="Gradient_20_8" draw:fill-hatch-name="hatch"/>
      <style:paragraph-properties fo:margin-top="0cm" fo:margin-bottom="0cm" style:contextual-spacing="false" fo:line-height="100%"/>
      <style:text-properties fo:color="#000000" loext:opacity="100%" style:font-name="Arial1" fo:font-size="10pt" style:font-size-asian="10pt" style:font-size-complex="10pt"/>
    </style:style>
    <style:style style:name="P40" style:family="paragraph" style:parent-style-name="Standard">
      <loext:graphic-properties draw:fill-gradient-name="Gradient_20_9" draw:fill-hatch-name="hatch"/>
      <style:paragraph-properties fo:margin-top="0cm" fo:margin-bottom="0cm" style:contextual-spacing="false" fo:line-height="100%"/>
      <style:text-properties fo:color="#000000" loext:opacity="100%" style:font-name="Arial1" fo:font-size="10pt" style:font-size-asian="10pt" style:font-size-complex="10pt"/>
    </style:style>
    <style:style style:name="P41" style:family="paragraph" style:parent-style-name="Standard">
      <loext:graphic-properties draw:fill-gradient-name="Gradient_20_12" draw:fill-hatch-name="hatch"/>
      <style:paragraph-properties fo:margin-top="0cm" fo:margin-bottom="0cm" style:contextual-spacing="false" fo:line-height="100%"/>
      <style:text-properties fo:color="#000000" loext:opacity="100%" style:font-name="Arial1" fo:font-size="10pt" style:font-size-asian="10pt" style:font-size-complex="10pt"/>
    </style:style>
    <style:style style:name="P42" style:family="paragraph" style:parent-style-name="Standard">
      <loext:graphic-properties draw:fill-gradient-name="Gradient_20_13" draw:fill-hatch-name="hatch"/>
      <style:paragraph-properties fo:margin-top="0cm" fo:margin-bottom="0cm" style:contextual-spacing="false" fo:line-height="100%"/>
      <style:text-properties fo:color="#000000" loext:opacity="100%" style:font-name="Arial1" fo:font-size="10pt" style:font-size-asian="10pt" style:font-size-complex="10pt"/>
    </style:style>
    <style:style style:name="P43" style:family="paragraph" style:parent-style-name="Standard">
      <loext:graphic-properties draw:fill-gradient-name="Gradient_20_14" draw:fill-hatch-name="hatch"/>
      <style:paragraph-properties fo:margin-top="0cm" fo:margin-bottom="0cm" style:contextual-spacing="false" fo:line-height="100%"/>
      <style:text-properties fo:color="#000000" loext:opacity="100%" style:font-name="Arial1" fo:font-size="10pt" style:font-size-asian="10pt" style:font-size-complex="10pt"/>
    </style:style>
    <style:style style:name="P44" style:family="paragraph" style:parent-style-name="Standard">
      <loext:graphic-properties draw:fill-gradient-name="Gradient_20_15" draw:fill-hatch-name="hatch"/>
      <style:paragraph-properties fo:margin-top="0cm" fo:margin-bottom="0cm" style:contextual-spacing="false" fo:line-height="100%"/>
      <style:text-properties fo:color="#000000" loext:opacity="100%" style:font-name="Arial1" fo:font-size="10pt" style:font-size-asian="10pt" style:font-size-complex="10pt"/>
    </style:style>
    <style:style style:name="P45" style:family="paragraph" style:parent-style-name="Standard">
      <loext:graphic-properties draw:fill-gradient-name="Gradient_20_16" draw:fill-hatch-name="hatch"/>
      <style:paragraph-properties fo:margin-top="0cm" fo:margin-bottom="0cm" style:contextual-spacing="false" fo:line-height="100%"/>
      <style:text-properties fo:color="#000000" loext:opacity="100%" style:font-name="Arial1" fo:font-size="10pt" style:font-size-asian="10pt" style:font-size-complex="10pt"/>
    </style:style>
    <style:style style:name="P46" style:family="paragraph" style:parent-style-name="Standard">
      <loext:graphic-properties draw:fill-gradient-name="Gradient_20_19" draw:fill-hatch-name="hatch"/>
      <style:paragraph-properties fo:margin-top="0cm" fo:margin-bottom="0cm" style:contextual-spacing="false" fo:line-height="100%"/>
      <style:text-properties fo:color="#000000" loext:opacity="100%" style:font-name="Arial1" fo:font-size="10pt" style:font-size-asian="10pt" style:font-size-complex="10pt"/>
    </style:style>
    <style:style style:name="P47" style:family="paragraph" style:parent-style-name="Standard">
      <loext:graphic-properties draw:fill-gradient-name="Gradient_20_22" draw:fill-hatch-name="hatch"/>
      <style:paragraph-properties fo:margin-top="0cm" fo:margin-bottom="0cm" style:contextual-spacing="false" fo:line-height="100%"/>
      <style:text-properties fo:color="#000000" loext:opacity="100%" style:font-name="Arial1" fo:font-size="10pt" style:font-size-asian="10pt" style:font-size-complex="10pt"/>
    </style:style>
    <style:style style:name="P48" style:family="paragraph" style:parent-style-name="Standard">
      <loext:graphic-properties draw:fill-gradient-name="Gradient_20_23" draw:fill-hatch-name="hatch"/>
      <style:paragraph-properties fo:margin-top="0cm" fo:margin-bottom="0cm" style:contextual-spacing="false" fo:line-height="100%"/>
      <style:text-properties fo:color="#000000" loext:opacity="100%" style:font-name="Arial1" fo:font-size="10pt" style:font-size-asian="10pt" style:font-size-complex="10pt"/>
    </style:style>
    <style:style style:name="P49" style:family="paragraph" style:parent-style-name="Standard">
      <loext:graphic-properties draw:fill-gradient-name="Gradient_20_24" draw:fill-hatch-name="hatch"/>
      <style:paragraph-properties fo:margin-top="0cm" fo:margin-bottom="0cm" style:contextual-spacing="false" fo:line-height="100%"/>
      <style:text-properties fo:color="#000000" loext:opacity="100%" style:font-name="Arial1" fo:font-size="10pt" style:font-size-asian="10pt" style:font-size-complex="10pt"/>
    </style:style>
    <style:style style:name="P50" style:family="paragraph" style:parent-style-name="Standard">
      <loext:graphic-properties draw:fill-gradient-name="Gradient_20_25" draw:fill-hatch-name="hatch"/>
      <style:paragraph-properties fo:margin-top="0cm" fo:margin-bottom="0cm" style:contextual-spacing="false" fo:line-height="100%"/>
      <style:text-properties fo:color="#000000" loext:opacity="100%" style:font-name="Arial1" fo:font-size="10pt" style:font-size-asian="10pt" style:font-size-complex="10pt"/>
    </style:style>
    <style:style style:name="P51" style:family="paragraph" style:parent-style-name="Standard">
      <loext:graphic-properties draw:fill-gradient-name="Gradient_20_28" draw:fill-hatch-name="hatch"/>
      <style:paragraph-properties fo:margin-top="0cm" fo:margin-bottom="0cm" style:contextual-spacing="false" fo:line-height="100%"/>
      <style:text-properties fo:color="#000000" loext:opacity="100%" style:font-name="Arial1" fo:font-size="10pt" style:font-size-asian="10pt" style:font-size-complex="10pt"/>
    </style:style>
    <style:style style:name="P52" style:family="paragraph" style:parent-style-name="Standard">
      <loext:graphic-properties draw:fill-gradient-name="Gradient_20_29" draw:fill-hatch-name="hatch"/>
      <style:paragraph-properties fo:margin-top="0cm" fo:margin-bottom="0cm" style:contextual-spacing="false" fo:line-height="100%"/>
      <style:text-properties fo:color="#000000" loext:opacity="100%" style:font-name="Arial1" fo:font-size="10pt" style:font-size-asian="10pt" style:font-size-complex="10pt"/>
    </style:style>
    <style:style style:name="P53" style:family="paragraph" style:parent-style-name="Standard">
      <loext:graphic-properties draw:fill-gradient-name="Gradient_20_30" draw:fill-hatch-name="hatch"/>
      <style:paragraph-properties fo:margin-top="0cm" fo:margin-bottom="0cm" style:contextual-spacing="false" fo:line-height="100%"/>
      <style:text-properties fo:color="#000000" loext:opacity="100%" style:font-name="Arial1" fo:font-size="10pt" style:font-size-asian="10pt" style:font-size-complex="10pt"/>
    </style:style>
    <style:style style:name="P54" style:family="paragraph" style:parent-style-name="Standard">
      <loext:graphic-properties draw:fill-gradient-name="Gradient_20_34" draw:fill-hatch-name="hatch"/>
      <style:paragraph-properties fo:margin-top="0cm" fo:margin-bottom="0cm" style:contextual-spacing="false" fo:line-height="100%"/>
      <style:text-properties fo:color="#000000" loext:opacity="100%" style:font-name="Arial1" fo:font-size="10pt" style:font-size-asian="10pt" style:font-size-complex="10pt"/>
    </style:style>
    <style:style style:name="P55" style:family="paragraph" style:parent-style-name="Standard">
      <loext:graphic-properties draw:fill-gradient-name="Gradient_20_35" draw:fill-hatch-name="hatch"/>
      <style:paragraph-properties fo:margin-top="0cm" fo:margin-bottom="0cm" style:contextual-spacing="false" fo:line-height="100%"/>
      <style:text-properties fo:color="#000000" loext:opacity="100%" style:font-name="Arial1" fo:font-size="10pt" style:font-size-asian="10pt" style:font-size-complex="10pt"/>
    </style:style>
    <style:style style:name="P56" style:family="paragraph" style:parent-style-name="Standard" style:list-style-name="L1">
      <loext:graphic-properties draw:fill-gradient-name="Gradient_20_22" draw:fill-hatch-name="hatch"/>
      <style:paragraph-properties fo:margin-top="0cm" fo:margin-bottom="0cm" style:contextual-spacing="false" fo:line-height="100%"/>
      <style:text-properties fo:color="#000000" loext:opacity="100%" style:font-name="Arial1" fo:font-size="10pt" style:font-size-asian="10pt" style:font-size-complex="10pt"/>
    </style:style>
    <style:style style:name="P57" style:family="paragraph" style:parent-style-name="Standard">
      <style:paragraph-properties fo:margin-top="0cm" fo:margin-bottom="0cm" style:contextual-spacing="false" fo:line-height="100%"/>
      <style:text-properties fo:color="#000000" loext:opacity="100%" style:font-name="Arial1" fo:font-size="10pt" style:font-size-asian="10pt" style:font-name-complex="Klavika Rg1" style:font-size-complex="10pt"/>
    </style:style>
    <style:style style:name="P58" style:family="paragraph" style:parent-style-name="Standard">
      <loext:graphic-properties draw:fill-gradient-name="gradient" draw:fill-hatch-name="hatch"/>
      <style:paragraph-properties fo:margin-top="0cm" fo:margin-bottom="0cm" style:contextual-spacing="false" fo:line-height="100%"/>
      <style:text-properties fo:color="#000000" loext:opacity="100%" style:font-name="Arial1" fo:font-size="10pt" style:font-size-asian="10pt"/>
    </style:style>
    <style:style style:name="P59" style:family="paragraph" style:parent-style-name="Standard">
      <loext:graphic-properties draw:fill-gradient-name="Gradient_20_7" draw:fill-hatch-name="hatch"/>
      <style:paragraph-properties fo:margin-top="0cm" fo:margin-bottom="0cm" style:contextual-spacing="false" fo:line-height="100%"/>
      <style:text-properties fo:color="#000000" loext:opacity="100%" style:font-name="Arial1" fo:font-size="10pt" style:font-size-asian="10pt"/>
    </style:style>
    <style:style style:name="P60" style:family="paragraph" style:parent-style-name="Standard">
      <loext:graphic-properties draw:fill-gradient-name="Gradient_20_8" draw:fill-hatch-name="hatch"/>
      <style:paragraph-properties fo:margin-top="0cm" fo:margin-bottom="0cm" style:contextual-spacing="false" fo:line-height="100%"/>
      <style:text-properties fo:color="#000000" loext:opacity="100%" style:font-name="Arial1" fo:font-size="10pt" style:font-size-asian="10pt"/>
    </style:style>
    <style:style style:name="P61" style:family="paragraph" style:parent-style-name="Standard">
      <loext:graphic-properties draw:fill-gradient-name="Gradient_20_12" draw:fill-hatch-name="hatch"/>
      <style:paragraph-properties fo:margin-top="0cm" fo:margin-bottom="0cm" style:contextual-spacing="false" fo:line-height="100%"/>
      <style:text-properties fo:color="#000000" loext:opacity="100%" style:font-name="Arial1" fo:font-size="10pt" style:font-size-asian="10pt"/>
    </style:style>
    <style:style style:name="P62" style:family="paragraph" style:parent-style-name="Standard">
      <loext:graphic-properties draw:fill-gradient-name="Gradient_20_13" draw:fill-hatch-name="hatch"/>
      <style:paragraph-properties fo:margin-top="0cm" fo:margin-bottom="0cm" style:contextual-spacing="false" fo:line-height="100%"/>
      <style:text-properties fo:color="#000000" loext:opacity="100%" style:font-name="Arial1" fo:font-size="10pt" style:font-size-asian="10pt"/>
    </style:style>
    <style:style style:name="P63" style:family="paragraph" style:parent-style-name="Standard">
      <loext:graphic-properties draw:fill-gradient-name="Gradient_20_14" draw:fill-hatch-name="hatch"/>
      <style:paragraph-properties fo:margin-top="0cm" fo:margin-bottom="0cm" style:contextual-spacing="false" fo:line-height="100%"/>
      <style:text-properties fo:color="#000000" loext:opacity="100%" style:font-name="Arial1" fo:font-size="10pt" style:font-size-asian="10pt"/>
    </style:style>
    <style:style style:name="P64" style:family="paragraph" style:parent-style-name="Standard">
      <loext:graphic-properties draw:fill-gradient-name="Gradient_20_15" draw:fill-hatch-name="hatch"/>
      <style:paragraph-properties fo:margin-top="0cm" fo:margin-bottom="0cm" style:contextual-spacing="false" fo:line-height="100%"/>
      <style:text-properties fo:color="#000000" loext:opacity="100%" style:font-name="Arial1" fo:font-size="10pt" style:font-size-asian="10pt"/>
    </style:style>
    <style:style style:name="P65" style:family="paragraph" style:parent-style-name="Standard">
      <loext:graphic-properties draw:fill-gradient-name="Gradient_20_16" draw:fill-hatch-name="hatch"/>
      <style:paragraph-properties fo:margin-top="0cm" fo:margin-bottom="0cm" style:contextual-spacing="false" fo:line-height="100%"/>
      <style:text-properties fo:color="#000000" loext:opacity="100%" style:font-name="Arial1" fo:font-size="10pt" style:font-size-asian="10pt"/>
    </style:style>
    <style:style style:name="P66" style:family="paragraph" style:parent-style-name="Standard">
      <loext:graphic-properties draw:fill-gradient-name="Gradient_20_23" draw:fill-hatch-name="hatch"/>
      <style:paragraph-properties fo:margin-top="0cm" fo:margin-bottom="0cm" style:contextual-spacing="false" fo:line-height="100%"/>
      <style:text-properties fo:color="#000000" loext:opacity="100%" style:font-name="Arial1" fo:font-size="10pt" style:font-size-asian="10pt"/>
    </style:style>
    <style:style style:name="P67" style:family="paragraph" style:parent-style-name="Standard">
      <loext:graphic-properties draw:fill-gradient-name="Gradient_20_24" draw:fill-hatch-name="hatch"/>
      <style:paragraph-properties fo:margin-top="0cm" fo:margin-bottom="0cm" style:contextual-spacing="false" fo:line-height="100%"/>
      <style:text-properties fo:color="#000000" loext:opacity="100%" style:font-name="Arial1" fo:font-size="10pt" style:font-size-asian="10pt"/>
    </style:style>
    <style:style style:name="P68" style:family="paragraph" style:parent-style-name="Standard">
      <loext:graphic-properties draw:fill-gradient-name="Gradient_20_25" draw:fill-hatch-name="hatch"/>
      <style:paragraph-properties fo:margin-top="0cm" fo:margin-bottom="0cm" style:contextual-spacing="false" fo:line-height="100%"/>
      <style:text-properties fo:color="#000000" loext:opacity="100%" style:font-name="Arial1" fo:font-size="10pt" style:font-size-asian="10pt"/>
    </style:style>
    <style:style style:name="P69" style:family="paragraph" style:parent-style-name="Standard">
      <loext:graphic-properties draw:fill-gradient-name="Gradient_20_28" draw:fill-hatch-name="hatch"/>
      <style:paragraph-properties fo:margin-top="0cm" fo:margin-bottom="0cm" style:contextual-spacing="false" fo:line-height="100%"/>
      <style:text-properties fo:color="#000000" loext:opacity="100%" style:font-name="Arial1" fo:font-size="10pt" style:font-size-asian="10pt"/>
    </style:style>
    <style:style style:name="P70" style:family="paragraph" style:parent-style-name="Standard">
      <loext:graphic-properties draw:fill-gradient-name="Gradient_20_29" draw:fill-hatch-name="hatch"/>
      <style:paragraph-properties fo:margin-top="0cm" fo:margin-bottom="0cm" style:contextual-spacing="false" fo:line-height="100%"/>
      <style:text-properties fo:color="#000000" loext:opacity="100%" style:font-name="Arial1" fo:font-size="10pt" style:font-size-asian="10pt"/>
    </style:style>
    <style:style style:name="P71" style:family="paragraph" style:parent-style-name="Standard">
      <loext:graphic-properties draw:fill-gradient-name="Gradient_20_30" draw:fill-hatch-name="hatch"/>
      <style:paragraph-properties fo:margin-top="0cm" fo:margin-bottom="0cm" style:contextual-spacing="false" fo:line-height="100%"/>
      <style:text-properties fo:color="#000000" loext:opacity="100%" style:font-name="Arial1" fo:font-size="10pt" style:font-size-asian="10pt"/>
    </style:style>
    <style:style style:name="P72" style:family="paragraph" style:parent-style-name="Standard">
      <loext:graphic-properties draw:fill-gradient-name="Gradient_20_31" draw:fill-hatch-name="hatch"/>
      <style:paragraph-properties fo:margin-top="0cm" fo:margin-bottom="0cm" style:contextual-spacing="false" fo:line-height="100%"/>
      <style:text-properties fo:color="#000000" loext:opacity="100%" style:font-name="Arial1" fo:font-size="10pt" style:font-size-asian="10pt"/>
    </style:style>
    <style:style style:name="P73" style:family="paragraph" style:parent-style-name="Standard">
      <loext:graphic-properties draw:fill-gradient-name="Gradient_20_34" draw:fill-hatch-name="hatch"/>
      <style:paragraph-properties fo:margin-top="0cm" fo:margin-bottom="0cm" style:contextual-spacing="false" fo:line-height="100%"/>
      <style:text-properties fo:color="#000000" loext:opacity="100%" style:font-name="Arial1" fo:font-size="10pt" style:font-size-asian="10pt"/>
    </style:style>
    <style:style style:name="P74" style:family="paragraph" style:parent-style-name="Standard" style:list-style-name="L1">
      <loext:graphic-properties draw:fill-gradient-name="Gradient_20_22" draw:fill-hatch-name="hatch"/>
      <style:paragraph-properties fo:margin-top="0cm" fo:margin-bottom="0cm" style:contextual-spacing="false" fo:line-height="100%"/>
      <style:text-properties fo:color="#000000" loext:opacity="100%" style:font-name="Arial1" fo:font-size="10pt" style:font-size-asian="10pt"/>
    </style:style>
    <style:style style:name="P75" style:family="paragraph" style:parent-style-name="Standard">
      <loext:graphic-properties draw:fill-gradient-name="gradient" draw:fill-hatch-name="hatch"/>
      <style:paragraph-properties fo:margin-top="0cm" fo:margin-bottom="0cm" style:contextual-spacing="false" fo:line-height="100%"/>
      <style:text-properties fo:color="#000000" loext:opacity="100%" style:font-name="Arial1" fo:font-size="10pt" fo:letter-spacing="normal" style:font-size-asian="10pt" style:font-size-complex="10pt" style:text-scale="100%"/>
    </style:style>
    <style:style style:name="P76" style:family="paragraph" style:parent-style-name="Standard">
      <loext:graphic-properties draw:fill-gradient-name="Gradient_20_2" draw:fill-hatch-name="hatch"/>
      <style:paragraph-properties fo:margin-top="0cm" fo:margin-bottom="0cm" style:contextual-spacing="false" fo:line-height="100%"/>
      <style:text-properties fo:color="#000000" loext:opacity="100%" style:font-name="Arial1" fo:font-size="10pt" fo:font-style="normal" style:font-size-asian="10pt" style:font-style-asian="normal" style:font-style-complex="normal"/>
    </style:style>
    <style:style style:name="T1" style:family="text">
      <style:text-properties style:font-name="Calibri" fo:font-size="10pt" style:font-size-asian="10pt"/>
    </style:style>
    <style:style style:name="T2" style:family="text">
      <style:text-properties style:font-name="Calibri" fo:font-size="10pt" fo:font-weight="bold" style:font-size-asian="10pt" style:font-weight-asian="bold" style:font-name-complex="Klavika Rg1" style:font-size-complex="12pt" style:font-weight-complex="bold"/>
    </style:style>
    <style:style style:name="T3" style:family="text">
      <style:text-properties style:font-name="Calibri" fo:font-size="10pt" fo:letter-spacing="normal" style:font-size-asian="10pt" style:text-scale="100%"/>
    </style:style>
    <style:style style:name="T4" style:family="text">
      <style:text-properties style:font-name="Calibri" fo:letter-spacing="normal" style:font-size-asian="10pt" style:font-size-complex="21.5pt" style:text-scale="100%"/>
    </style:style>
    <style:style style:name="T5" style:family="text">
      <style:text-properties style:font-name="Calibri" fo:letter-spacing="normal" style:text-scale="100%"/>
    </style:style>
    <style:style style:name="T6" style:family="text">
      <style:text-properties style:font-name="Calibri" fo:letter-spacing="normal" style:font-size-complex="10pt" style:text-scale="100%"/>
    </style:style>
    <style:style style:name="T7" style:family="text">
      <style:text-properties style:font-name="Calibri" fo:letter-spacing="normal" style:font-name-complex="Cambria1" style:font-size-complex="10pt" style:text-scale="100%"/>
    </style:style>
    <style:style style:name="T8" style:family="text">
      <style:text-properties style:font-name="Calibri" fo:font-weight="bold" style:font-weight-asian="bold" style:font-name-complex="Klavika Bd1" style:font-weight-complex="bold"/>
    </style:style>
    <style:style style:name="T9" style:family="text">
      <style:text-properties style:font-name="Calibri" fo:font-size="16pt" fo:letter-spacing="normal" style:font-size-asian="16pt" style:font-size-complex="16pt" style:text-scale="100%"/>
    </style:style>
    <style:style style:name="T10" style:family="text">
      <style:text-properties fo:font-variant="normal" fo:text-transform="none" style:font-name="Calibri" fo:font-size="10pt" fo:letter-spacing="normal" style:font-size-asian="10pt" style:text-scale="100%"/>
    </style:style>
    <style:style style:name="T11" style:family="text">
      <style:text-properties fo:font-variant="normal" fo:text-transform="none" style:font-name="Calibri" fo:letter-spacing="normal" style:text-scale="100%"/>
    </style:style>
    <style:style style:name="T12" style:family="text">
      <style:text-properties fo:font-variant="normal" fo:text-transform="none" style:font-name="Calibri" fo:font-size="16pt" fo:letter-spacing="normal" style:font-size-asian="16pt" style:font-size-complex="16pt" style:text-scale="100%"/>
    </style:style>
    <style:style style:name="T13" style:family="text">
      <style:text-properties fo:font-variant="normal" fo:text-transform="none" style:font-name="Calibri" fo:font-size="16pt" style:font-size-asian="16pt" style:font-size-complex="16pt"/>
    </style:style>
    <style:style style:name="T14" style:family="text">
      <style:text-properties fo:font-variant="normal" fo:text-transform="none" fo:font-size="16pt" fo:letter-spacing="normal" style:font-size-asian="16pt" style:font-size-complex="16pt" style:text-scale="100%"/>
    </style:style>
    <style:style style:name="T15" style:family="text">
      <style:text-properties fo:font-variant="normal" fo:text-transform="none" fo:font-size="16pt" style:font-size-asian="16pt" style:font-size-complex="16pt"/>
    </style:style>
    <style:style style:name="T16" style:family="text">
      <style:text-properties fo:font-variant="normal" fo:text-transform="none" style:font-name="Arial1" fo:font-size="16pt" fo:letter-spacing="normal" style:font-size-asian="16pt" style:font-size-complex="16pt" style:text-scale="100%"/>
    </style:style>
    <style:style style:name="T17" style:family="text">
      <style:text-properties fo:font-variant="normal" fo:text-transform="none" style:font-name="Arial1" fo:font-size="16pt" style:font-size-asian="16pt" style:font-size-complex="16pt"/>
    </style:style>
    <style:style style:name="T18" style:family="text">
      <style:text-properties fo:font-variant="normal" fo:text-transform="none" fo:color="#000000" loext:opacity="100%" style:font-name="Arial1" fo:font-size="16pt" fo:letter-spacing="normal" style:font-size-asian="16pt" style:font-size-complex="16pt" style:text-scale="100%"/>
    </style:style>
    <style:style style:name="T19" style:family="text">
      <style:text-properties fo:font-variant="normal" fo:text-transform="none" fo:color="#000000" loext:opacity="100%" style:font-name="Arial1" fo:font-size="16pt" style:font-size-asian="16pt" style:font-size-complex="16pt"/>
    </style:style>
    <style:style style:name="T20" style:family="text">
      <style:text-properties fo:color="#c20d19" loext:opacity="100%" style:font-name="Calibri" fo:font-size="10pt" style:font-size-asian="10pt" style:font-name-complex="Guardian Sans Bold" style:font-size-complex="14pt"/>
    </style:style>
    <style:style style:name="T21" style:family="text">
      <style:text-properties fo:color="#c20d19" loext:opacity="100%" style:font-name="Calibri" fo:font-size="10pt" fo:font-weight="bold" style:font-size-asian="10pt" style:font-weight-asian="bold" style:font-name-complex="Guardian Sans Bold" style:font-size-complex="14pt" style:font-weight-complex="bold"/>
    </style:style>
    <style:style style:name="T22" style:family="text">
      <style:text-properties fo:color="#c20d19" loext:opacity="100%" style:font-name="Calibri" fo:font-weight="bold" style:font-weight-asian="bold" style:font-name-complex="Klavika Bd1" style:font-weight-complex="bold"/>
    </style:style>
    <style:style style:name="T23" style:family="text">
      <style:text-properties fo:color="#c20d19" loext:opacity="100%" fo:font-size="10pt" style:font-size-asian="10pt" style:font-name-complex="Guardian Sans Bold" style:font-size-complex="14pt"/>
    </style:style>
    <style:style style:name="T24" style:family="text">
      <style:text-properties fo:color="#c20d19" loext:opacity="100%" fo:font-size="10pt" fo:font-weight="bold" style:font-size-asian="10pt" style:font-weight-asian="bold" style:font-name-complex="Guardian Sans Bold" style:font-size-complex="14pt" style:font-weight-complex="bold"/>
    </style:style>
    <style:style style:name="T25" style:family="text">
      <style:text-properties fo:color="#c20d19" loext:opacity="100%" fo:font-weight="bold" style:font-weight-asian="bold" style:font-name-complex="Klavika Bd1" style:font-weight-complex="bold"/>
    </style:style>
    <style:style style:name="T26" style:family="text">
      <style:text-properties officeooo:rsid="0016a1f5"/>
    </style:style>
    <style:style style:name="T27" style:family="text">
      <style:text-properties style:font-size-complex="10pt"/>
    </style:style>
    <style:style style:name="T28" style:family="text">
      <style:text-properties officeooo:rsid="001b4567" style:font-size-complex="10pt"/>
    </style:style>
    <style:style style:name="T29" style:family="text">
      <style:text-properties fo:font-size="16pt" fo:letter-spacing="normal" style:font-size-asian="16pt" style:font-size-complex="16pt" style:text-scale="100%"/>
    </style:style>
    <style:style style:name="T30" style:family="text">
      <style:text-properties fo:font-weight="bold" style:font-weight-asian="bold" style:font-name-complex="Klavika Bd1" style:font-weight-complex="bold"/>
    </style:style>
    <style:style style:name="T31" style:family="text">
      <style:text-properties fo:font-size="10pt" style:font-size-asian="10pt"/>
    </style:style>
    <style:style style:name="T32" style:family="text">
      <style:text-properties fo:font-size="10pt" style:font-size-asian="10pt" style:font-size-complex="10pt"/>
    </style:style>
    <style:style style:name="T33" style:family="text">
      <style:text-properties fo:font-size="10pt" style:font-size-asian="10pt" style:font-name-complex="Guardian Sans Bold" style:font-size-complex="14pt"/>
    </style:style>
    <style:style style:name="T34" style:family="text">
      <style:text-properties fo:font-size="10pt" fo:font-weight="bold" style:font-size-asian="10pt" style:font-weight-asian="bold" style:font-size-complex="10pt" style:font-weight-complex="bold"/>
    </style:style>
    <style:style style:name="T35" style:family="text">
      <style:text-properties fo:font-size="10pt" fo:font-weight="bold" style:font-size-asian="10pt" style:font-weight-asian="bold" style:font-name-complex="Klavika Rg1" style:font-size-complex="12pt" style:font-weight-complex="bold"/>
    </style:style>
    <style:style style:name="T36" style:family="text">
      <style:text-properties fo:font-size="10pt" fo:font-weight="bold" style:font-size-asian="10pt" style:font-weight-asian="bold" style:font-name-complex="Guardian Sans Bold" style:font-size-complex="14pt" style:font-weight-complex="bold"/>
    </style:style>
    <style:style style:name="T37" style:family="text">
      <style:text-properties officeooo:rsid="001b4567"/>
    </style:style>
    <style:style style:name="T38" style:family="text">
      <style:text-properties fo:letter-spacing="normal" style:text-scale="100%"/>
    </style:style>
    <style:style style:name="T39" style:family="text">
      <style:text-properties fo:letter-spacing="normal" style:font-name-complex="Cambria1" style:font-size-complex="10pt" style:text-scale="100%"/>
    </style:style>
    <style:style style:name="T40" style:family="text">
      <style:text-properties fo:letter-spacing="normal" style:font-size-complex="10pt" style:text-scale="100%"/>
    </style:style>
    <style:style style:name="T41" style:family="text">
      <style:text-properties style:font-name="Arial1"/>
    </style:style>
    <style:style style:name="T42" style:family="text">
      <style:text-properties style:font-name="Arial1" officeooo:rsid="0016a1f5"/>
    </style:style>
    <style:style style:name="T43" style:family="text">
      <style:text-properties style:font-name="Arial1" fo:font-size="10pt" style:font-size-asian="10pt" style:font-size-complex="10pt"/>
    </style:style>
    <style:style style:name="T44" style:family="text">
      <style:text-properties style:font-name="Arial1" fo:font-size="16pt" fo:letter-spacing="normal" style:font-size-asian="16pt" style:font-size-complex="16pt" style:text-scale="100%"/>
    </style:style>
    <style:style style:name="T45" style:family="text">
      <style:text-properties fo:color="#000000" loext:opacity="100%" style:font-name="Arial1"/>
    </style:style>
    <style:style style:name="T46" style:family="text">
      <style:text-properties fo:color="#000000" loext:opacity="100%" style:font-name="Arial1" officeooo:rsid="0016a1f5"/>
    </style:style>
    <style:style style:name="T47" style:family="text">
      <style:text-properties fo:color="#000000" loext:opacity="100%" style:font-name="Arial1" fo:font-size="10pt" style:font-size-asian="10pt" style:font-size-complex="10pt"/>
    </style:style>
    <style:style style:name="T48" style:family="text">
      <style:text-properties fo:color="#000000" loext:opacity="100%" style:font-name="Arial1" fo:font-size="16pt" fo:letter-spacing="normal" style:font-size-asian="16pt" style:font-size-complex="16pt" style:text-scale="100%"/>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Strona 1</text:h>
      <text:h text:style-name="P11" text:outline-level="2">Moda na siatkówkę</text:h>
      <text:p text:style-name="P25"><text:span text:style-name="T35">Wyprzedane mecze w hali Globus i lubelska drużyna w czołówce najlepszej ligi świata. Pokochaliśmy siatkówkę. </text:span><text:span text:style-name="T33">/str. 8</text:span></text:p>
      <text:h text:style-name="P11" text:outline-level="2">Kolejne urodzenia</text:h>
      <text:p text:style-name="P25"><text:span text:style-name="T31">W marcu w Lublinie urodziło się dwóch chłopców, których rodzice skorzystali z miejskiego programu polityki zdrowotnej dofinansowania do leczenia niepłodności. </text:span><text:span text:style-name="T36">/str. 3</text:span></text:p>
      <text:h text:style-name="P11" text:outline-level="2">Wiosna w Teatrze Starym</text:h>
      <text:p text:style-name="P25"><text:span text:style-name="T31">Lubelski Teatr Stary przygotował repertuar na najbliższe trzy miesiące. Znaleźć w nim można wiele ciekawych spektakli i koncertów. </text:span><text:span text:style-name="T36">/str. 6</text:span></text:p>
      <text:h text:style-name="P11" text:outline-level="2">Wyrosną młodzi programiści</text:h>
      <text:p text:style-name="P25"><text:span text:style-name="T31">W 28 lubelskich szkołach podstawowych, liceach i szkołach zawodowych rusza pilotażowy program wprowadzający nowatorskie metody nauczania informatyki „Lublin – Edukacyjna Przyszłość IT”.<text:tab/></text:span><text:span text:style-name="T36">/str. 7</text:span></text:p>
      <text:h text:style-name="P12" text:outline-level="2">Komunikacyjna rewolucja</text:h>
      <text:h text:style-name="P3" text:outline-level="2"><text:span text:style-name="_30_0_5f_RED"><text:span text:style-name="T46">TRANSPORT</text:span></text:span><text:span text:style-name="_30_0_5f_RED"><text:span text:style-name="T45"> | NOWE ROZWIĄZANIA, BY POPRAWIĆ KOMFORT PASAŻERÓW</text:span></text:span></text:h>
      <text:p text:style-name="P27">Miasto Lublin zapowiada komunikacyjną rewolucję. W ciągu najbliższych lat będzie jeszcze więcej nowych ekologicznych pojazdów. Uruchomione zostaną również dodatkowe linie komunikacji miejskiej.</text:p>
      <text:p text:style-name="P33">– Rozwój komunikacji miejskiej to dla nas strategiczne wyzwanie. Dlatego od jesieni zwiększymy częstotliwość kursowania autobusów miejskich. Wierzę, że poprawa jakości lubelskiej komunikacji zbiorowej da nam możliwość płynniejszego poruszania się po mieście oraz sprawi, że Lublin będzie jeszcze lepszym miejscem do życia – mówi Prezydent Miasta Lublin Krzysztof Żuk.</text:p>
      <text:p text:style-name="P33">Niebawem zostanie ogłoszony przetarg na zakup 20 autobusów wodorowych o długości 12 m. W planach na ten rok jest również ogłoszenie postępowania na zakup 50 autobusów hybrydowych, które zastąpiłyby spalinowe pojazdy komunikacji miejskiej. Dodatkowo miasto zakłada zakup 30 pojazdów zeroemisyjnych – autobusów elektrycznych i wodorowych. Pojawiły się linie pospieszne łączące odległe dzielnice miasta. W porozumieniu z okolicznymi gminami rozbudowana jest również sieć linii podmiejskich.</text:p>
      <text:p text:style-name="P33">W stacjach Lubelskiego Roweru Miejskiego już się pojawiły pierwsze elektryki i przybędą następne. W tym roku mają powstać kolejne odcinki dróg rowerowych. W najbliższych latach, m.in. dzięki środkom europejskim, miasto planuje realizację co najmniej 30 km dróg dla rowerów oraz około 10 km ciągów rowerowych powiązanych z inwestycjami drogowymi.</text:p>
      <text:p text:style-name="P33">W tym roku na inwestycje drogowe oraz remonty jezdni i chodników miasto zaplanowało ok. 200 mln zł, co pozwoli na realizację blisko 75 zadań.</text:p>
      <text:h text:style-name="P18" text:outline-level="2"><text:span text:style-name="T30">Kładka pojechała na śląsk / str. 2</text:span></text:h>
      <text:p text:style-name="P33">Zakończył się demontaż kładki nad ul. Filaretów, a konstrukcja obiektu pojechała na Śląsk. Cała operacja była skomplikowana i przebiegała nocą, by nie utrudniać ruchu. Na Śląsku kładka przejdzie renowację i wróci do Lublina prawdopodobnie po wakacjach. Zakres inwestycji obejmuje m.in. wymianę płyty pomostu kładki z ażurowej na pełną, wymianę balustrady, konserwację i zabezpieczenie antykorozyjne stalowej konstrukcji obiektu. Z nowej kładki piesi skorzystają jesienią. </text:p>
      <text:h text:style-name="P18" text:outline-level="2"><text:span text:style-name="T30">Dzikie zakątki i naturalne ogrody / str. 3</text:span></text:h>
      <text:p text:style-name="P33">W ramach tegorocznej VII edycji Zielonego Budżetu eksperci wybrali do realizacji 11 pomysłów. W tym <text:line-break/>9 całkiem dzikich zakątków.</text:p>
      <text:p text:style-name="P33"><text:soft-page-break/>Miastu zależy, żeby chronić każdą naturalną przestrzeń. Niektóre tylko pokazać, oznaczyć w terenie oraz na mapie i udokumentować. W innych znaleźć kompromis pomiędzy ograniczeniami wynikającymi z ochrony przyrody a udostępnieniem przestrzeni mieszkankom i mieszkańcom, czyli w określonym stopniu dostosować ją do funkcji rekreacji. W tej edycji Zielonego Budżetu jednym z kryteriów oceny był naturalny charakter zgłoszonych terenów – pod uwagę brane były powstałe bez ingerencji człowieka, naturalne miejskie zakątki oraz tereny będące stanowiskiem dla specyficznych, dziko rosnących roślin lub zwierząt, zasługujące na uwagę i ochronę lub mogące służyć celom edukacyjnym i badawczym.</text:p>
      <text:p text:style-name="P57"/>
      <text:h text:style-name="P2" text:outline-level="1">Strona 2</text:h>
      <text:h text:style-name="P19" text:outline-level="2">Pojechała na Śląsk</text:h>
      <text:h text:style-name="P5" text:outline-level="2"><text:span text:style-name="_30_0_5f_RED"><text:span text:style-name="T18">PRZESTRZEŃ MIASTA | </text:span></text:span><text:span text:style-name="T18">PRZEPRAWA PRZEZ FILARETÓW WRÓCI PO WAKACJACH</text:span></text:h>
      <text:p text:style-name="P27">Zakończył się demontaż kładki nad ul. Filaretów, a konstrukcja obiektu pojechała na Śląsk, gdzie przejdzie renowację. Stara przeprawa przez ulicę przeszła już do historii LSM oraz miasta.</text:p>
      <text:p text:style-name="P33">Rozbiórka kładki to było duże wyzwanie logistyczne. W prace zaangażowany był dźwig o nośności <text:line-break/>250 ton. Drogowcy najpierw zdjęli dwa pierwsze przęsła, a potem kolejne, co trwało łącznie trzy noce. Taka pora została wybrana z uwagi na względy bezpieczeństwa i mniejszy ruch w mieście. </text:p>
      <text:p text:style-name="P33">Zakres inwestycji obejmuje wymianę płyty pomostu kładki z ażurowej na pełną, wymianę balustrady płyty pomostu z dostosowaniem do obowiązujących przepisów, konserwację i zabezpieczenie antykorozyjne stalowej konstrukcji obiektu, odwodnienie płyty pomostu wraz z przyłączeniem do istniejącej sieci kanalizacji deszczowej oraz uziemienie konstrukcji stalowej kładki. W ramach zadania nastąpi także odnowienie ciągów pieszych w rejonie kładki. Remontowi poddane zostaną zarówno chodniki, jak i schody.</text:p>
      <text:p text:style-name="P33">Koszt prac wynosi ponad 4,1 mln zł, a termin realizacji to 9 miesięcy.</text:p>
      <text:p text:style-name="P33">Kładka ma długość 78 m i waży około 80 ton. Podparta jest na 6 podporach o wysokości ponad 4,6 m. Obiekt powstał w 2001 roku i łączy dwa osiedla: Piastowskie i Mickiewicza. Kładka nad ul. Filaretów to jedna z ponad 30 przepraw dla pieszych znajdujących się na terenie miasta, będących w utrzymaniu Zarządu Dróg i Mostów. Przeprawa dla pieszych na swoje miejsce wróci po wakacjach.</text:p>
      <text:h text:style-name="Heading_20_2" text:outline-level="2"><text:span text:style-name="_30_0_5f_RED"><text:span text:style-name="T19">Europejska Stolica Kultury | </text:span></text:span><text:span text:style-name="T19">ponad 3000 marzeń i pomysłów</text:span></text:h>
      <text:p text:style-name="P75">Ponad 3000 marzeń i pomysłów spłynęło od mieszkanek i mieszkańców Lublina w ramach ankiety, która ma pomóc stworzyć finałową aplikację konkursową w staraniach miasta o tytuł ESK.</text:p>
      <text:p text:style-name="P33">Lublin w 2029 roku chce być Europejską Stolicą Kultury. Trwają prace nad finałową aplikacją. Do jej tworzenia miasto zaprosiło m.in. mieszkanki i mieszkańców Lublina, którzy do połowy marca, w specjalnie przygotowanych ankietach, mogli podzielić się swoim wyobrażeniem o ESK. Dedykowane formularze skierowano również do młodzieży szkolnej, ich nauczycielek i nauczycieli, rodziców, a także rodziców dzieci, w tym tych najmłodszych w wieku przedszkolnym. Spłynęło ponad 3000 marzeń i pomysłów.</text:p>
      <text:p text:style-name="P33">– Ten niebagatelny wynik pozwoli nam dobrze opisać potrzeby mieszkanek i mieszkańców w powstającej aplikacji konkursowej – mówi Krzysztof Żuk, Prezydent Miasta Lublin.</text:p>
      <text:p text:style-name="P33">Pomysły można było zgłaszać online lub poprzez ankiety papierowe dostępne w Biurach Obsługi Mieszkańców, filiach Miejskiej Biblioteki Publicznej, przestrzeniach młodzieżowych oraz instytucjach kultury i szkołach. Do najczęściej wymienianych przez ankietowanych działań, które powinny wydarzyć się w 2029 roku, mieszkanki i mieszkańcy zaliczyli dofinansowanie edukacji kulturalnej dzieci i młodzieży oraz duże wystawy i spektakle. Wskazano również na wydarzenia ukazujące różnorodność kulturową krajów UE, koncerty gwiazd międzynarodowych oraz na więcej działań kulturalnych w dzielnicach.</text:p>
      <text:p text:style-name="P58"><text:span text:style-name="T27">Szczegółowe wyniki badań ankietowych, pełnych niezwykłych, inspirujących i odważnych marzeń lublinian, poznamy niebawem, po ich szczegółowej analizie.</text:span></text:p>
      <text:h text:style-name="Heading_20_2" text:outline-level="2"><text:soft-page-break/><text:span text:style-name="_30_0_5f_RED"><text:span text:style-name="T19">PROJEKTY |</text:span></text:span><text:span text:style-name="T19"> DOBRY ZIELONY KLIMAT PRZY SZKOLE</text:span></text:h>
      <text:p text:style-name="P34"><text:span text:style-name="T38">Uczennice i uczniowie Lubelskiego Centrum Kształcenia Zawodowego i Ustawicznego planują swój ogród, realizując projekt „Dobry Klimat w szkole – graMy w zielone”.</text:span></text:p>
      <text:p text:style-name="P34">Młodzi chcą, by przy szkole pojawiły się ogrody deszczowe i zbiorniki na deszczówkę. Planują też nowe nasadzenia drzew, a ponieważ szkoła zlokalizowana jest przy ul. Magnoliowej, to obok budynku pojawią się magnolie oraz łąki kwietne. </text:p>
      <text:p text:style-name="P34">W projekcie „Dobry Klimat w szkole – graMy w zielone!” uczestniczy 6 lubelskich szkół: V Liceum Ogólnokształcące im. M. Skłodowskiej-Curie, Lubelskie Centrum Kształcenia Zawodowego i Ustawicznego im. K.K. <text:s/>Baczyńskiego oraz XXIII Liceum Ogólnokształcące im. Nauczycieli Tajnego Nauczania, XXX Liceum Ogólnokształcące im. ks. Jana Twardowskiego, Zespół Szkół nr 5 im. Jana Pawła II, Specjalny Ośrodek Szkolno-Wychowawczy nr 1. Władze Lublina chcą również zrealizować część przygotowanych przez uczniów projektów zagospodarowania terenów przy pozostałych czterech szkołach.</text:p>
      <text:p text:style-name="P34">W ramach cyklu zajęć uczestnicy poznawali zagadnienia z zakresu błękitno-zielonej infrastruktury w mieście, retencji wody, gospodarki cyrkularnej oraz roli zapylaczy w środowisku, a następnie wdrożą je w praktyce. W szkołach odbyły się spotkania tematyczne, a po serii zajęć uczniowie przygotowali prace konkursowe, z których do realizacji zostały wybrane najlepsze koncepcje zagospodarowania fragmentu terenu, wykorzystujące zaproponowane rozwiązania z zakresu adaptacji do zmian klimatycznych.</text:p>
      <text:p text:style-name="P34">Projekt „Dobry Klimat w szkole – graMy w zielone!” jest zadaniem publicznym zleconym przez Miasto Lublin, które ma wspomagać rozwój wspólnot i społeczności lokalnych. Zadanie realizuje wyłonione w konkursie Stowarzyszenie Anthill.</text:p>
      <text:h text:style-name="P22" text:outline-level="2">Poprawić komfort pasażerów</text:h>
      <text:p text:style-name="P35">Szanowni Państwo,</text:p>
      <text:p text:style-name="P35">Od lat rozwijamy i modernizujemy sieć dróg w mieście, remontujemy i budujemy nowe chodniki, uszczelniamy sieć ścieżek rowerowych. Lublin został nagrodzony za projekt unijny obejmujący <text:line-break/>m.in. przebudowę ul. Choiny, budowę pętli i pierwszego w mieście parkingu typu Park &amp; Ride. Jednak największy projekt komunikacyjny, jaki realizowaliśmy, dotyczył zakupu nowoczesnych niskoemisyjnych pojazdów komunikacji miejskiej. Rozbudowaliśmy także system dynamicznej <text:line-break/>informacji pasażerskiej. Wprowadziliśmy bezpłatne przejazdy komunikacją dla uczniów szkół podstawowych oraz dla osób w wieku powyżej 65 lat, by zachęcić do korzystania z tej najbardziej przyjaznej dla środowiska komunikacji. To także element naszej polityki senioralnej i prorodzinnej. Wszystko to znacząco poprawiło komfort pasażerów. </text:p>
      <text:p text:style-name="P35">Kamieniem milowym zmian komunikacyjnych w mieście było uruchomienie Dworca Lublin, który spina całą komunikację w mieście. Chcemy, by w perspektywie kilku lat nastąpiła realna zmiana w przemieszczaniu się po mieście, abyśmy jeszcze chętniej wybierali autobus, rower i inne ekologiczne środki komunikacji, a rzadziej jechali własnym autem. To nie tylko kwestia zmniejszenia korków, ale także realna korzyść dla środowiska naturalnego.</text:p>
      <text:p text:style-name="P35">Rozwój komunikacji miejskiej to dla nas strategiczne wyzwanie, dlatego od jesieni zwiększymy częstotliwość kursowania autobusów miejskich. W najbliższych latach kupimy nowe pojazdy, w tym wodorowe i hybrydowe, dzięki czemu nasza komunikacja będzie jeszcze bardziej ekologiczna. Nie rezygnujemy z kluczowych i ważnych dla mieszkańców zadań. Wierzę, że poprawa jakości lubelskiej komunikacji zbiorowej da nam możliwość płynniejszego poruszania się po mieście oraz sprawi, że Lublin będzie jeszcze lepszym miejscem do życia.</text:p>
      <text:p text:style-name="P76"><text:span text:style-name="T39">dr Krzysztof Żuk, <text:line-break/>Prezydent Miasta Lublin</text:span></text:p>
      <text:h text:style-name="P22" text:outline-level="2">Nadchodzą inne brzmienia</text:h>
      <text:p text:style-name="P36"><text:span text:style-name="T38">Wirtuoz fortepianu Lubomyr Melnyk oraz połączone siły włoskich i japońskich legend awangardowego jazzu, czyli projekt RuinsZu, otwierają program tegorocznej edycji festiwalu Wschód Kultury – Inne Brzmienia, który odbędzie się w Lublinie w dniach 27–30 czerwca 2024. </text:span></text:p>
      <text:p text:style-name="P36">To 17. edycja organizowanych przez Warsztaty Kultury lubelskich Innych Brzmień i 11. w ramach Wschodu Kultury, czyli projektu realizowanego przez Narodowe Centrum Kultury ze środków Ministerstwa Kultury i Dziedzictwa Narodowego oraz przez trzy miasta wschodniej Polski – Lublin, Białystok i Rzeszów. Wstęp na festiwal niezmiennie jest bezpłatny. Koncertów będzie można posłuchać na Błoniach pod Zamkiem w Lublinie.</text:p>
      <text:h text:style-name="P2" text:outline-level="1"><text:soft-page-break/>Strona 3</text:h>
      <text:h text:style-name="P13" text:outline-level="2">Dzikie zakątki</text:h>
      <text:h text:style-name="P6" text:outline-level="2"><text:span text:style-name="_30_0_5f_RED"><text:span text:style-name="T18">ZIELEŃ | </text:span></text:span><text:span text:style-name="T18">EKSPERCI WYBRALI PROJEKTY. POWSTANĄ OGRODY SPOŁECZNE</text:span></text:h>
      <text:p text:style-name="P27">11 projektów, w tym 9 bardziej dzikich zakątków, wybrali do realizacji eksperci w ramach tegorocznej VII edycji Zielonego Budżetu. Miasto rusza też z nowym projektem zakładania przez mieszkanki i mieszkańców niewielkich wspólnych ogrodów.</text:p>
      <text:p text:style-name="P37">Projekt społecznych ogrodów poprzedzą konsultacje na temat programu miejskiego ogrodnictwa w Lublinie.</text:p>
      <text:p text:style-name="P28">Ogrody społeczne</text:p>
      <text:p text:style-name="P37">– Wspieramy wiele inicjatyw sprzyjających kontaktowi z naturą i przeciwdziałaniu zmianom klimatycznym. Uruchomiliśmy m.in. program wsparcia rodzinnych ogrodów działkowych, budujemy ogrody deszczowe i tworzymy nowe zielone przestrzenie – mówi Krzysztof Żuk, Prezydent Miasta Lublin. – Zielony Budżet, którego jesteśmy prekursorem, jest naszym stałym i ugruntowanym elementem zarządzania. Dziś wiemy też, że mieszkanki i mieszkańcy są zainteresowani również ogrodnictwem wspólnotowym i powinni mieć możliwość tworzenia własnych ogrodów społecznych.</text:p>
      <text:p text:style-name="P37">Zakładanie ogrodów społecznych, czyli naturalnych, zielonych przestrzeni, zagospodarowywanych przez lokalne wspólnoty w celu uprawy roślin oraz rekreacji, staje się coraz bardziej popularnym nurtem. Stanowi uzupełnienie oferty tradycyjnych rodzinnych ogrodów działkowych. Miasto uruchamia więc konsultacje, by przedyskutować z mieszkańcami, w jakim schemacie należy uruchomić takie ogrody i jak powinno wyglądać wsparcie ze strony Urzędu Miasta. Konsultacje potrwają do 21 kwietnia. Uwagi, spostrzeżenia i propozycje można wysyłać na adres konsultacje@lublin.eu, a materiały można znaleźć na stronie lublin.eu/ogrodyspoleczne.</text:p>
      <text:p text:style-name="P37">Lubelski system ogrodów społecznych, po konsultacjach z mieszkańcami i mieszkankami, organizacjami pozarządowymi i radami dzielnic, zostanie zaprezentowany na początku maja.</text:p>
      <text:p text:style-name="P28">Zielony Budżet</text:p>
      <text:p text:style-name="P37">W tegorocznej edycji Zielonego Budżetu mieszkańcy złożyli 41 pomysłów na zgodne z naturą zagospodarowanie przestrzeni, z których 21 przeszło pozytywnie ocenę formalną i zostało skierowanych do oceny merytorycznej. Jednym z kryteriów oceny był naturalny charakter zgłoszonych terenów – pod uwagę brane były powstałe bez ingerencji człowieka, naturalne miejskie zakątki oraz tereny będące stanowiskiem dla dziko rosnących roślin lub zwierząt, zasługujące na uwagę i ochronę lub mogące służyć celom edukacyjnym i badawczym.</text:p>
      <text:p text:style-name="P37">Do realizacji wybrano m.in. rewaloryzację i zwiększenie bioróżnorodności ostoi biologicznej w obrębie parku Centralnego na Felinie, czy utworzenie naturalistycznego parku Helenów na Sławinku. Wzdłuż fragmentu ścieżki rowerowej miałby powstać „Zielony tunel”, gdzie drzewa rosnące po obydwu stronach ścieżki i chodnika, łącząc się koronami, stworzą żywy, zielony tunel, natomiast przy ul. Jakubowickiej – zagajnik. Do realizacji wybrano również koncepcję naturalistycznego zagospodarowania Wąwozu Pokolenia przy ul. Zana i ul. Nowomiejskiej oraz „Naturalną rzekę” – fragment Doliny Czechówki od ul. Głównej do ul. Solidarności.</text:p>
      <text:p text:style-name="P37"><text:s/>O wszystkich wybranych projektach można m.in. przeczytać na stronie lublin.eu.</text:p>
      <text:h text:style-name="P22" text:outline-level="2">Wybory samorządowe</text:h>
      <text:p text:style-name="P26"><text:span text:style-name="T34">7 kwietnia wybieramy przedstawicieli do samorządu, w tym Rady Miasta Lublin oraz Prezydenta Miasta. W wyborach samorządowych na terenie miasta mogą wziąć udział wyłączenie mieszkanki i mieszkańcy zameldowani w Lublinie.</text:span> </text:p>
      <text:p text:style-name="P38">– Specyfika wyborów lokalnych jest taka, że odbywają się one na terenie poszczególnych jednostek samorządu terytorialnego. Aby oddać głos na wybranego kandydata, należy figurować w stałym obwodzie głosowania w Centralnym Rejestrze Wyborców (CRW), czyli nasze nazwisko musi znaleźć się na liście wyborców w komisji, do której udamy się głosować – mówi Łukasz Mazur, Pełnomocnik Prezydenta Miasta Lublin ds. wyborów.</text:p>
      <text:p text:style-name="P38">Inaczej niż w pozostałych wyborach powszechnych, nie ma możliwości oddania głosu poza miejscem zamieszkania. W wyborach samorządowych nie jest możliwe także pobranie zaświadczenia o prawie <text:soft-page-break/>do głosowania w dowolnej komisji, jak również jednorazowe dopisanie się do spisu wyborców na terenie innej komisji wyborczej</text:p>
      <text:p text:style-name="P38">Swoje dane zawarte w Centralnym Rejestrze Wyborców, w tym osobowe, adres zameldowania, a także numer i siedzibę obwodowej komisji wyborczej, można sprawdzić m.in. w aplikacji mObywatel lub korzystając z usługi elektronicznej na stronie obywatel.gov.pl. Aby uzyskać do nich dostęp trzeba zalogować się do usługi, a następnie przejść do sekcji Twoje dane oraz do zakładki: Centralny Rejestr Wyborców. Co ważne, wraz ze zmianą stałego adresu zameldowania dane w Centralnym Rejestrze Wyborców aktualizowane są automatycznie.</text:p>
      <text:p text:style-name="P38">Osoby z niepełnosprawnościami i starsze, mające trudności w poruszaniu się, w dniu wyborów w godz. od 7.00 do 21.00 mogą skorzystać (wraz z opiekunem) z bezpłatnego transportu z miejsca zamieszkania do lokalu wyborczego i z lokalu wyborczego do miejsca zamieszkania na terenie Lublina. Transport należy zamówić w dniu wyborów, 7 kwietnia, kontaktując się z Miejskim Biurem ds. Wyborów pod numerami telefonów: 81 466 1616, 81 466 1205, <text:line-break/>81 466 1207.</text:p>
      <text:p text:style-name="P38">Lokalizacja niektórych komisji wyborczych różni się w porównaniu do poprzednich wyborów. Zmiany stworzą lepsze warunki głosowania, usprawniając jego przebieg i skracając czas oczekiwania w kolejce. W obwodach o znacznej liczbie mieszkańców znalazły się dodatkowe komisje, mieszczące się w dotychczasowych siedzibach. Dotyczy to m.in. obwodowych komisji wyborczych przy ul. Zbożowej 22a, Poturzyńskiej 2, al.Spółdzielczości Pracy 65 oraz ul. Mickiewicza 36.</text:p>
      <text:p text:style-name="P59"><text:span text:style-name="T27">Lokalizację siedzib komisji wyborczych można sprawdzić na stronie geoportal.lublin.eu, wybierając zakładkę wybory. Obwieszczenia zawierające granice i siedziby obwodowych komisji wyborczych w Lublinie znajdują się w Biuletynie Informacji Publicznej.</text:span></text:p>
      <text:h text:style-name="P22" text:outline-level="2">Kolejne urodzenia z programu in vitro</text:h>
      <text:p text:style-name="P27">W marcu w Lublinie urodziło się dwóch chłopców, których rodzice skorzystali z miejskiego programu polityki zdrowotnej „Dofinansowanie do leczenie niepłodności metodą zapłodnienia pozaustrojowego dla mieszkańców miasta Lublin” w latach 2023–2025.</text:p>
      <text:p text:style-name="P39">Miasto Lublin realizuje program dofinansowania do leczenia niepłodności metodą zapłodnienia pozaustrojowego dla mieszkańców miasta Lublin od 2023 roku. Skutecznie, bo urodziło się już trzech mieszkańców Lublina. Program skierowany jest do par, u których stwierdzono problem niepłodności, a inne metody leczenia nie przyniosły oczekiwanego rezultatu.</text:p>
      <text:p text:style-name="P39">– Program leczenia niepłodności metodą zapłodnienia pozaustrojowego cieszy się dużym zainteresowaniem mieszkańców Lublina. Zakłada wsparcie finansowe do wykonania dwóch procedur zabiegu zapłodnienia pozaustrojowego dla każdej z minimum 50 par zakwalifikowanych rocznie do programu – mówi Anna Augustyniak, Zastępca Prezydenta ds. Społecznych.</text:p>
      <text:p text:style-name="P39">Dofinansowanie do jednej procedury in vitro sięga 5 tys. zł. Program funkcjonuje od marca, a w ciążę zaszło w tym czasie 30 par (z czego 1 ciąża to ciąża mnoga): – Spodziewamy się zatem kolejnych narodzin, prawdopodobnie już w kwietniu. Miejski program przynosi spełnienie największych marzeń rodziców – posiadanie potomka – podkreśla Anna Augustyniak.</text:p>
      <text:p text:style-name="P39">Pary samodzielnie decydują o wyborze placówki specjalizującej się w dziedzinie leczenia niepłodności. Aby przystąpić do programu, należy złożyć wniosek w jednej z wybranych placówek medycznych.</text:p>
      <text:p text:style-name="P39">Z dofinansowania do procedury zapłodnienia pozaustrojowego mogą skorzystać pary, które mieszkają w Lublinie, są w związku małżeńskim lub partnerskim, płacą podatki w Lublinie oraz spełniają kryteria medyczne. Kwalifikacja medyczna odbywa się na podstawie przedłożonych przez pary udokumentowanej informacji o dotychczasowym leczeniu oraz informacji o wieku kobiety, który mieści się w przedziale 25–40 lat. Kwalifikacja par do leczenia metodą zapłodnienia pozaustrojowego jest zgodna z wytycznymi Polskiego Towarzystwa Medycyny Rozrodu i Embriologii i warunkami ustawy o leczeniu niepłodności.</text:p>
      <text:p text:style-name="P60"><text:span text:style-name="T27">Na realizację programu w latach 2023–2025 Miasto Lublin przeznaczy ponad 1,5 mln zł. <text:line-break/>Z programu można skorzystać w: Konsorcjum Ab ovo i Centrum Bocian, Ovum Rozrodczość i Andrologia oraz Gyncentrum.</text:span></text:p>
      <text:h text:style-name="P22" text:outline-level="2">Budżet Obywatelski </text:h>
      <text:p text:style-name="P27">216 projektów, w tym 133 dzielnicowe i 83 ogólnomiejskie, zgłosili mieszkańcy i mieszkanki Lublina do 11. edycji Budżetu Obywatelskiego.</text:p>
      <text:p text:style-name="P40"><text:soft-page-break/>Każda z 27 dzielnic Lublina otrzymała propozycje projektów dzielnicowych i ma szansę na realizację pomysłów, dedykowanych tylko jej potrzebom. Na Budżet Obywatelski w 2025 roku miasto przeznaczy 14,7 mln zł.</text:p>
      <text:p text:style-name="P40">– Zakończyliśmy nabór do kolejnej edycji Budżetu Obywatelskiego. Dziękuję wszystkim, którzy od lat aktywnie i z zaangażowaniem wspierają poprawę jakości życia swojej najbliższej okolicy. Teraz przed zespołem oceniającym czas intensywnej pracy i weryfikacji wniosków. Projekty zakwalifikowane do głosowania muszą dotyczyć m.in. terenów miejskich i należeć do zadań własnych miasta – mówi Krzysztof Żuk, Prezydent Miasta Lublin.</text:p>
      <text:p text:style-name="P40">Nabór projektów podobnie jak w ubiegłym roku, trwał miesiąc. Regulamin Budżetu Obywatelskiego Lublina pozwala na składanie projektów dzielnicowych o wartość 400 tys. zł oraz ogólnomiejskich inwestycyjnych do wartości 1 mln zł i nieinwestycyjnych, tzw. „miękkich”, do 200 tys. zł. Aktualny etap, czyli weryfikacja i ocena wniosków, zajmie około 3 miesiące. Wykaz wniosków zgłoszonych do 11. edycji Budżetu Obywatelskiego dostępny jest na stronie lublin.eu. Z początkiem wakacji poznamy listę projektów wraz z ich opisami, które zostaną poddane pod głosowanie.</text:p>
      <text:p text:style-name="P40">Głosowanie na projekty rozpocznie się 23 września i potrwa do 10 października. Swój głos będzie można oddać na dwa projekty dzielnicowe i dwa ogólnomiejskie.</text:p>
      <text:h text:style-name="P2" text:outline-level="1">Strona 4</text:h>
      <text:h text:style-name="P14" text:outline-level="2">Nowy dom dla osób z niepełnosprawnością</text:h>
      <text:h text:style-name="P7" text:outline-level="2"><text:span text:style-name="_30_0_5f_RED"><text:span text:style-name="T18">CZECHÓW | </text:span></text:span><text:span text:style-name="T18">TRWA BUDOWA WAŻNEGO OBIEKTU DLA POTRZEBUJĄCYCH</text:span></text:h>
      <text:p text:style-name="P27">Nowy specjalistyczny ośrodek opiekuńczy dla dorosłych osób z niepełnosprawnością powstaje przy <text:line-break/>ul. Poturzyńskiej 1, obok istniejącego w tym miejscu dziennego ośrodka dla młodzieży.</text:p>
      <text:p text:style-name="P41">Projekt i budowa to koszt 3,6 mln zł. Mieszkańcy i podopieczni, oprócz profesjonalnej opieki, będą mieli zapewnioną domową i rodzinną atmosferę.</text:p>
      <text:p text:style-name="P41">– W nowym Centrum Opiekuńczo-Mieszkalnym znajdą opiekę i wsparcie dorosłe osoby ze znacznym lub umiarkowanym stopniem niepełnosprawności. Budowa przebiega sprawnie i budynek jest już w stanie surowym – mówi Artur Szymczyk, Zastępca Prezydenta Miasta Lublin ds. Inwestycji i Rozwoju.</text:p>
      <text:p text:style-name="P29">W przyjaznym otoczeniu</text:p>
      <text:p text:style-name="P41">Centrum Opiekuńczo-Mieszkalne będzie nową jednostką organizacyjną Miasta Lublin z zakresu pomocy społecznej. Placówka zapewni wsparcie dla 6 osób w formie pobytu całodobowego i dla 14 osób w formie pobytu dziennego (7 dni w tygodniu przez 8 godzin).</text:p>
      <text:p text:style-name="P41">Nowa placówka to odpowiedź na potrzeby społeczne i oferta uzupełniająca dla trzech prowadzonych przez miasto ośrodków wsparcia. W Centrum zostanie zatrudniony specjalistyczny personel, m.in. terapeuci, instruktorzy, pielęgniarki, opiekunowie, psychologowie.</text:p>
      <text:p text:style-name="P41">Nowy obiekt został zlokalizowany w cichym i przyjaznym otoczeniu, z dużą ilością zieleni, w miejscu sąsiadującym z blokami mieszkalnymi i szkoł? podstawow?. Obecnie na tej nieruchomo?ci znajduje si? tak?e budynek Dziennego O?rodka Adaptacyjnego dla Dzieci i?M?odzie?y z?Niepe?nosprawno?ci? Intelektualn?. W?cz??ci mieszkalnej i?terapeutycznej znajdzie si? taras umo?liwiaj?cy uczestnikom odpoczynek oraz korzystanie z?zaj?? na ?wie?ym powietrzu. Teren wok?? zostanie zagospodarowany poprzez wykonanie alejek spacerowych, trawnik?w, rabat oraz element?w ma?ej architektury ogrodowej (?awki, hu?tawka, stolik do gier planszowych). Mieszka?cy b?d? mieli r?wnie? mo?liwo?? uprawy zi?? i?kwiat?w w?ogr?dku.</text:p>
      <text:p text:style-name="P41">ą podstawową. Obecnie na tej nieruchomości znajduje się także budynek Dziennego Ośrodka Adaptacyjnego dla Dzieci i Młodzieży z Niepełnosprawnością Intelektualną. W części mieszkalnej i terapeutycznej znajdzie się taras umożliwiający uczestnikom odpoczynek oraz korzystanie z zajęć na świeżym powietrzu. Teren wokół zostanie zagospodarowany poprzez wykonanie alejek spacerowych, trawników, rabat oraz elementów małej architektury ogrodowej (ławki, huśtawka, stolik do gier planszowych). Mieszkańcy będą mieli również możliwość uprawy ziół i kwiatów w ogródku.</text:p>
      <text:p text:style-name="P29">Dzienny i całodobowy</text:p>
      <text:p text:style-name="P41">W budynku przewidziano dwie czę?ci. Pierwsza jest przeznaczona dla os?b na pobycie ca?odobowym, kt?re b?d? korzysta? z?6 du?ych jednoosobowych pokoi z?wydzielonymi ?azienkami. <text:soft-page-break/>Dwie sale zostan? dostosowane dla os?b wymagaj?cych wysokiego poziomu wsparcia, m.in. poprzez zamontowanie system?w sufitowych, specjalistyczne ???ka z?materacami i?sprz?t rehabilitacyjny.</text:p>
      <text:p text:style-name="P41">ści. Pierwsza jest przeznaczona dla osób na pobycie całodobowym, które będą korzystać z 6 dużych jednoosobowych pokoi z wydzielonymi łazienkami. Dwie sale zostaną dostosowane dla osób wymagających wysokiego poziomu wsparcia, m.in. poprzez zamontowanie systemów sufitowych, specjalistyczne łóżka z materacami i sprzęt rehabilitacyjny.</text:p>
      <text:p text:style-name="P41">Z kolei druga część, dzienna, usytuowana będzie pomiędzy wejściem a częścią mieszkalną. W tym segmencie zaplanowano pokój pobytu, salę do zajęć grupowych i indywidualnych, salę do fizjoterapii, pokój medyczny oraz wyciszeń. Z pomieszczeń tych skorzystają zarówno uczestnicy pobytu dziennego, jak i całodobowego. Zaplanowano również dwie łazienki z natryskami dla osób przebywających na pobycie dziennym, w tym jedno z wózkowanną oraz szatnia dla uczestników zajęć dziennych.</text:p>
      <text:p text:style-name="P61"><text:span text:style-name="T27">W budynku znajdą się również pomieszczenia dla personelu (pokój administracyjno-biurowy, pokój socjalny) oraz gospodarczy (magazynowe na materiały terapeutyczne, środki czystości). Zaplanowano pomieszczenia do obsługi cateringu. Kuchnia będzie miała charakter ogólnodostępny i zostanie wyposażona w podstawowe sprzęty gospodarstwa domowego. Cały budynek powstaje z uwzględnieniem koncepcji uniwersalnego projektowania. Placówka powinna być gotowa na przyjęcie podopiecznych jesienią 2024 roku.</text:span></text:p>
      <text:h text:style-name="P22" text:outline-level="2">Inaczej po lubelskich drogach</text:h>
      <text:p text:style-name="P27">Zmieniła się organizacja ruchu w rejonie ul. Węglarza oraz Lubelskiego Lipca ’80. Ma to związek z realizowanymi tam inwestycjami drogowymi.</text:p>
      <text:p text:style-name="P42">Od 21 marca wykonawca przedłużenia ul. Lubelskiego Lipca ’80 rozpoczął kolejny etap prac związany z przebudową ul. Ciepłej. Tym samym została zamknięta dla ruchu droga od łącznika przy ul. Lubelskiego Lipca ’80 do ul. Betonowej. Dla mieszkańców wydzielono parking przy skrzyżowaniu ulic Lubelskiego Lipca ’80 z Diamentową. Takie zmiany potrwają około 3 miesiące.</text:p>
      <text:p text:style-name="P42">Obecnie w ramach inwestycji równolegle prowadzone są roboty drogowe oraz prace związane z infrastrukturą elektroenergetyczną i sanitarną. Trwa budowa kanalizacji deszczowej oraz przebudowa sieci niskiego i średniego napięcia. Jednocześnie wykonywane są roboty ziemne oraz te związane ze wzmacnianiem podłoża. Z kolei na bocznych ulicach: Ciepłej, Włościańskiej, Przeskok i wewnętrznej Dzierżawnej prace koncentrują się głównie na infrastrukturze. Zakończenie inwestycji planowane jest na początek lutego 2025 roku, a zadanie jest dofinansowane z Rządowego Funduszu Polski Ład: Program Inwestycji Strategicznych. Środki otrzymane na ten cel to 65 mln zł.</text:p>
      <text:p text:style-name="P42">W związku z inną inwestycją drogowcy wprowadzili czasową organizację ruchu na skrzyżowaniu ulic: Węglarza, Walecznych, Kłopotowskiego i Strzembosza. Zmieniło się pierwszeństwo przejazdu na tym skrzyżowaniu – ulice Strzembosza i Walecznych są podporządkowane. W I etapie prac zostanie zamknięty wlot ul. Kłopotowskiego za wyjątkiem samochodów obsługujących budowę oraz autobusów komunikacji miejskiej w celu zawracania. Przystanek autobusowy z ul. Kłopotowskiego przeniesiono na ul. Węglarza. Z kolei na ul. Walecznych zostanie wył?czony z?ruchu prawoskr?t. Utrudnienia potrwaj? do odwo?ania.</text:p>
      <text:p text:style-name="P42">ączony z ruchu prawoskręt. Utrudnienia potrwają do odwołania.</text:p>
      <text:p text:style-name="P62"><text:span text:style-name="T27">Obecnie w rejonie ul. Węglarza trwa rozbiórka budynków i ogrodzeń oraz porządkowanie terenu. Jednocześnie wykonawca przystąpi do robót ziemnych oraz prac z branży sanitarnej i elektrycznej. Zakończenie inwestycji jest planowane w październiku 2025 roku. Przedłużenie ul. Węglarza, wraz z budową przyległych ulic, otrzymało dofinansowanie z Rządowego Funduszu Rozwoju Dróg. Wartość inwestycji to blisko 49 mln zł.</text:span></text:p>
      <text:h text:style-name="P22" text:outline-level="2">Elektrykiem po mieście</text:h>
      <text:p text:style-name="P27">Ruszył sezon Lubelskiego Roweru Miejskiego. Od 21 marca użytkownicy miejskiej wypożyczalni skorzystają z całej floty jednośladów.</text:p>
      <text:p text:style-name="P43">Nowością są rowery elektryczne, do dyspozycji mieszkanek i mieszkańców będzie 10 takich jednośladów. Pierwsza „piątka” elektryków pojawiła się na stacji plac Litewski/ul. Kapucyńska. Będzie je można wypożyczyć na takiej samej zasadzie jak standardowe jednoślady. Rowery z napędem będą widoczne w aplikacji i oznaczone kolorem granatowym. Zwykłe rowery mają przypisany kolor zielony, a dziecięce różowy. Mieszkanki i mieszkańcy jeszcze w tym sezonie skorzystają też z możliwości wypożyczenia pierwszego roweru transportowego. Cała flota liczy 625 rowerów, w tym 15 dla dzieci <text:soft-page-break/>i 5 elektrycznych rozlokowanych na 131 stacjach (46 pasywnych i 85 standardowych). Dwie nowe stacje zlokalizowano bezpośrednio przy nowym Dworcu Lublin oraz przy ul. Grygowej.</text:p>
      <text:p text:style-name="P63"><text:span text:style-name="T27">Szczegóły dotyczące Lubelskiego Roweru Miejskiego oraz aplikacji dostępne są na stronie: lubelskirower.pl.</text:span></text:p>
      <text:h text:style-name="P22" text:outline-level="2">Stypendia do wzięcia</text:h>
      <text:p text:style-name="P27">Miasto ponownie uruchamia program stypendiów na czynny udział w międzynarodowym lub ogólnopolskim konkursie, festiwalu, przeglądzie lub projekcie kulturalnym, odbywającym się poza Lublinem.</text:p>
      <text:p text:style-name="P44">To kolejne wsparcie dla osób zajmujących się twórczością artystyczną lub upowszechnianiem kultury, które w tym roku będzie przyznawane pierwszy raz po przerwie spowodowanej pandemią.</text:p>
      <text:p text:style-name="P44">– Stypendia wyjazdowe to bardzo skuteczne narzędzie nawiązywania relacji i budowania sieci międzynarodowych kontaktów dla twórców kultury. Partnerstwa ponadnarodowe przysłużą się poszukiwaniu wspólnych aspektów kultur, dziedzictwa i historii mieszkanek i mieszkańców różnych części Europy, co jest dla nas niezwykle ważne, zwłaszcza teraz, w okresie starań Lublina o tytuł Europejskiej Stolicy Kultury 2029 – mówi Beata Stepaniuk-Kuśmierzak, Zastępczyni Prezydenta Miasta Lublin ds. Kultury, Sportu i Partycypacji.</text:p>
      <text:p text:style-name="P64"><text:span text:style-name="T27">Nabór wniosków na stypendia wyjazdowe jest prowadzony w trybie ciągłym, do wyczerpania przeznaczonych na ten cel środków. Stypendium do wysokości 5 tys. zł może być przyznane osobie, która mieszka, pracuje, uczy się lub studiuje na terenie Lublina oraz zgłosiła się lub otrzymała zaproszenie od organizatora wydarzenia. Wykorzystać je można na sfinansowanie kosztów podróży, akredytacji i innych opłat niezbędnych do realizacji programu wyjazdowego. Wnioski o stypendia można składać w trakcie całego roku kalendarzowego, nie później niż na 30 dni przed datą planowanego wyjazdu.</text:span></text:p>
      <text:h text:style-name="P22" text:outline-level="2">Edukacyjny sukces </text:h>
      <text:p text:style-name="P27">Miasto Lublin po raz 13. otrzymało tytuł „Samorządowy Lider Edukacji”.</text:p>
      <text:p text:style-name="P45">Nagrodą specjalną „Kobieta Roku w Edukacji” została uhonorowana Ewa Dumkiewicz-Sprawka, dyrektor Departamentu Oświaty i Wychowania UM w Lublinie.</text:p>
      <text:p text:style-name="P45">– Otrzymany certyfikat potwierdza po raz kolejny jakość lubelskich usług oświatowych. Lublin jest miastem innowacyjnym i liderem w wielu dziedzinach, ale wyróżnienie przyznane za pracę na rzecz edukacji stanowi wyjątkową nagrodę i motywację do dalszych starań. Naszą misją jest zapewnienie młodym ludziom jak najlepszych warunków nauki, by mogli zdobywać niezbędne w życiu kompetencje i umiejętności – mówi Krzysztof Żuk, Prezydent Miasta Lublin.</text:p>
      <text:p text:style-name="P45">Celem konkursu jest nagradzanie i promowanie jednostek samorządu terytorialnego, które mają istotne osiągnięcia w dziedzinie rozwoju edukacji i systemu oświaty, wspierania młodzieży i współpracy ze środowiskami edukacyjnymi. Oceny eksperckiej samorządów dokonuje Komisja z udziałem naukowców i praktyków zarządzania oświatą, zatrudnionych na czołowych polskich uczelniach.</text:p>
      <text:p text:style-name="P65"><text:span text:style-name="T27">Najlepsze szkoły i placówki oświatowe w Polsce, które wyróżniają się najwyższą jakością edukacji, nowoczesnym modelem zarządzania oraz znaczącymi sukcesami w kształceniu dzieci i młodzieży, otrzymały Certyfikaty Edukacyjnej Doskonałości. W gronie uhonorowanych znalazło się II Liceum Ogólnokształcące im. Hetmana Jana Zamoyskiego w Lublinie.</text:span></text:p>
      <text:h text:style-name="P2" text:outline-level="1">Strona 5</text:h>
      <text:h text:style-name="P15" text:outline-level="2">Komunikacja po nowemu</text:h>
      <text:h text:style-name="P8" text:outline-level="2"><text:span text:style-name="_30_0_5f_RED"><text:span text:style-name="T18">LUBLIN | </text:span></text:span><text:span text:style-name="T18">WIĘCEJ KURSÓW, NOWE AUTOBUSY WODOROWE I ŚCIEŻKI ROWEROWE</text:span></text:h>
      <text:p text:style-name="P27">Więcej kursów komunikacji miejskiej, zakup 100 autobusów, w tym wodorowych i hybrydowych, linie pospieszne łączące odległe dzielnice miasta, a także nowe rowery elektryczne, ścieżki oraz drogi – takie rozwiązania komunikacyjne chce wprowadzić Miasto Lublin.</text:p>
      <text:p text:style-name="P46"><text:soft-page-break/>Władzom samorządowym zależy na tym, by mieszkanki i mieszkańcy mogli poruszać się po mieście jeszcze bardziej sprawnie. W przyszłorocznym budżecie mają znaleźć się środki na zwiększenie częstotliwości kursowania miejskich autobusów i trolejbusów. Główne linie w szczycie mają kursować co 15 minut, a niektóre linie docelowo nawet co 10 minut.</text:p>
      <text:p text:style-name="P30">100 ekologicznych autobusów i linie pospieszne</text:p>
      <text:p text:style-name="P46">W ubiegłym roku spółka MPK Lublin złożyła wniosek do Narodowego Funduszu Ochrony Środowiska i Gospodarki Wodnej o dofinansowanie pojazdów napędzanych wodorem. Wartość przedsięwzięcia sięga 80 mln zł. Wniosek przeszedł już pozytywną ocenę formalną. Niedługo zostanie ogłoszony przetarg na zakup 20 autobusów wodorowych o długości 12 metrów.</text:p>
      <text:p text:style-name="P46">W planach na ten rok jest również ogłoszenie postępowania na zakup 50 autobusów hybrydowych, które zastąpiłyby spalinowe pojazdy komunikacji miejskiej. Dodatkowo miasto zakłada zakup 30 pojazdów zeroemisyjnych – autobusów elektrycznych i wodorowych.</text:p>
      <text:p text:style-name="P46">– Dzięki inwestycjom w tabor Lublin wyznacza trendy zeroemisyjności. O cztery lata wcześniej niż wymagają tego przepisy spełniliśmy i przekroczyliśmy wymagany próg pojazdów zeroemisyjnych w całej flocie. I nadal planujemy systematyczną odnowę taboru – mówi Tomasz Fulara, prezes MPK Lublin Sp. z o.o. – Takie podejście pozwala na zmniejszenie kosztów eksploatacji i napraw pojazdów, a przede wszystkim zapewnia utrzymanie standardu i jakości świadczonych usług dla pasażerów.</text:p>
      <text:p text:style-name="P46">Równolegle lubelski Zarząd Transportu Miejskiego wdrożył drugi etap zmian oferty przewozowej. Zgodnie z zapowiedziami i oczekiwaniami mieszkańców uruchomiono dwie zupełnie nowe linie pospieszne. Pierwsza z nich – 301 połączyła os. Poręba z ul. Daszyńskiego, a druga – 302 os. Widok z Czechowem. Obie linie kursują w godzinach szczytu co 30 minut. Dotychczasowa linia pospieszna 46 zyskała nowy numer – 303.</text:p>
      <text:p text:style-name="P46">– Rozbudowujemy również sieć linii podmiejskich. W porozumieniu z Gminą Świdnik trasę linii 35 wydłużono do Dworca Lublin. Z kolei we współpracy z Gminą Niemce linia 30 wybranymi kursami dojeżdża do Majdanu Krasienińskiego. Z Gminą Strzyżewice uruchomiliśmy nową linię 28, kursującą z pętli przy ul. Żeglarskiej do Piotrowic. Dzięki skomunikowaniu gmin ościennych autobusami komunikacji miejskiej z Lublinem realnie wpływamy na zmniejszenie natężenia ruchu drogowego w mieście – mówi Grzegorz Malec, dyrektor ZTM w Lublinie.</text:p>
      <text:p text:style-name="P30">LRM z elektrykami i kolejne ścieżki</text:p>
      <text:p text:style-name="P46">Nowości przyniesie również oferta Lubelskiego Roweru Miejskiego. Można już wypoży­czać rowery elektryczne na takiej samej zasadzie jak standardowe jednośla­dy.</text:p>
      <text:p text:style-name="P46"><text:s/>Mieszkanki i mieszkańcy skorzystają też z możliwości wypożyczenia pierwszego roweru transportowego.</text:p>
      <text:p text:style-name="P46">–  Lubelski Rower Miejski jest popularnym środkiem transportu po mieście. Wprowadzamy rowery elektryczne i chcemy włączyć w ofertę możliwość wypożyczenia roweru typu cargo. W ramach pilotażu sprawdzimy, jak te rozwiązania zostaną przyjęte przez mieszkańców i turystów – mówi Arkadiusz Niezgoda, dyrektor Wydziału Zarządzania Ruchem Drogowym i Mobilnością UM Lublin.</text:p>
      <text:p text:style-name="P46">W tym roku mają powstać kolejne odcinki dróg rowerowych. W pierwszej połowie roku zakończy się budowa drogi rowerowej w wąwozie Rury oraz rozpocznie się budowa kolejnych: przez ul. Lwowską (połączenie drogi dla rowerów po wschodniej stronie ul. Lwowskiej z pasem rowerowym na ul. Podzamcze), wzdłuż <text:line-break/>ul. Nałęczowskiej (od jej końca w okolicach skrzyżowania <text:line-break/>z ul. Cisową w kierunku al. Kraśnickiej), wzdłuż al. Warszawskiej (po stronie parzystej) od al. Kraśnickiej oraz pomiędzy ul. Kryształową a ul. Berylową.</text:p>
      <text:p text:style-name="P46">W najbliższych latach, m.in. dzięki środkom europejskim, miasto planuje realizację co najmniej 30 km dróg dla rowerów oraz około 10 km ciągów rowerowych powiązanych z inwestycjami drogowymi, czyli łącznie 40 km nowej infrastruktury dla rowerzystów. Trwa przetarg na przygotowanie pierwszego pakietu dokumentacji projektowej dla kilku lokalizacji – odcinków ulic: Sławinkowskiej, Głębokiej, Roztocze, Szeligowskiego i Północnej oraz al. Witosa. Ogłoszenie postępowania na drugą część lokalizacji planowane jest w najbliższym czasie. Do zaprojektowania wyznaczono odcinki ulic: Plewińskiego, Smoluchowskiego, Podzamcze, Walecznych, Orkana, Zwycięskiej, Sławinkowskiej i al. Kraśnickiej. Miasto ma już dokumentację projektową m.in. na drogę rowerową wzdłuż ul. Abramowickiej oraz al. Warszawskiej. Jednym z ważniejszych projektów rowerowych na kolejne lata będzie też modernizacja ścieżki rowerowej wzdłuż Bystrzycy. Długość ścieżek rowerowych w Lublinie wynosi obecnie ponad 196 km.</text:p>
      <text:p text:style-name="P30">Nowe drogi</text:p>
      <text:p text:style-name="P46">W tym roku na inwestycje drogowe oraz remonty jezdni i chodników miasto zaplanowało ok. 200 mln zł, co pozwoli na realizację blisko 75 zadań.</text:p>
      <text:p text:style-name="P46">– Systematycznie rozwijamy sieć infrastruktury drogowej, budując nowe ulice w mieście. Dzięki temu poprawiamy bezpieczeństwo oraz komfort jazdy po Lublinie oraz obsługę komunikacyjną. Z uwagi na <text:soft-page-break/>zakres prac oraz ich koszt część realizowanych zadań inwestycyjnych jest współfinansowana ze środków zewnętrznych – mówi Artur Szymczyk, Zastępca Prezydenta Miasta Lublin ds. Inwestycji i Rozwoju.</text:p>
      <text:p text:style-name="P46">Jedna z najważniejszych inwestycji drogowych to przedłużeniu ul. Lubelskiego Lipca ’80 (96 mln zł) oraz ul. Węglarza (blisko 49 mln zł). Trwa rozbudowa ulic: Zorza, Wallenroda i Montażowej oraz budowa ul. Sławinek. Rozpoczęły się prace przy przebudowie kładki nad ul. Filaretów.</text:p>
      <text:p text:style-name="P46">W przygotowaniu są przetargi na przebudowę ul. Samsonowicza oraz budowę ul. Kruszynowej i przygotowanie dokumentacji dla przebudowy ul. Turystycznej. Powstaje dokumentacja projektowa na remont ul. Zana na całym odcinku. W przyszłości miasto chce również zlecić przygotowanie dokumentacji dla rozbudowy fragmentu ul. Nałęczowskiej.</text:p>
      <text:p text:style-name="P46">W 2024 roku planowana jest też przebudowa ulic: Pogodnej, Pliszczyńskiej, Janowskiej i Budowlanej. Modernizacje obejmują też przyległe do ulic chodniki, a także rozwiązania chroniące pieszych i kierowców.</text:p>
      <text:p text:style-name="P23"><text:span text:style-name="_30_0_5f_RED"><text:span text:style-name="T47">Transport i drogi pod jednym szyldem</text:span></text:span></text:p>
      <text:p text:style-name="P46">Od 1 lipca zacznie funkcjonować Zarząd Dróg i Transportu Miejskiego, który w jednym miejscu i w ramach jednej struktury skupi zadania realizowane dotychczas przez Zarząd Dróg i Mostów oraz Zarząd Transportu Miejskiego. W nowej perspektywie unijnej większość programów łączy budowę dróg z komponentem transportowym, dlatego powołano nową miejską jednostkę. Uchwała w tej sprawie zapadła na styczniowej sesji Rady Miasta Lublin. Takie rozwiązanie jest już z powodzeniem praktykowane np. w Łodzi, Słupsku, Koszalinie, Szczecinie czy Bydgoszczy.</text:p>
      <text:p text:style-name="P46">Od lat rozwijamy i modernizujemy sieć dróg w mieście, remontujemy i budujemy nowe chodniki, uszczelniamy sieć ścieżek rowerowych, a największy projekt komunikacyjny, jaki realizowaliśmy, dotyczył autobusów</text:p>
      <text:p text:style-name="P46">Krzysztof Żuk<text:line-break/>Prezydent Miasta Lublin</text:p>
      <text:h text:style-name="P22" text:outline-level="2">Nagroda za dworzec</text:h>
      <text:p text:style-name="P46"><text:span text:style-name="T38">Miasto Lublin otrzymało nagrodę Lidera Transportu Publicznego 2023 roku za działania na rzecz ekologicznego transportu, elektromobilność i inwestycje w innowacyjne technologie, a przede wszystkim za budowę nowoczesnego centrum komunikacji – Dworca Lublin. </text:span></text:p>
      <text:p text:style-name="P46">– Nowoczesny i ekologiczny obiekt z towarzyszącymi peronami stanowi centralny punkt wielozadaniowego projektu unijnego i jest dumą Lublina. Otrzymana nagroda to wyróżnienie zarówno dla miasta, jak i jego mieszkanek oraz mieszkańców, którzy od lat czekali na tę wyjątkową przestrzeń – mówi Krzysztof Żuk, Prezydent Miasta Lublin.</text:p>
      <text:p text:style-name="P46">Nagrodę przyznała miastu kapituła konkursowa Polskiego Związku Pracodawców Transportu Publicznego, zrzeszającego operatorów oraz organizatorów komunikacji miejskiej. Wyróżniła także Warszawę w kategorii elektromobilność oraz Radom w kategorii „Zielony Transport Publiczny”.</text:p>
      <text:h text:style-name="P2" text:outline-level="1">Strona 6</text:h>
      <text:h text:style-name="P16" text:outline-level="2">Do teatru przyszła wiosna </text:h>
      <text:h text:style-name="P9" text:outline-level="2"><text:span text:style-name="_30_0_5f_RED"><text:span text:style-name="T18">KULTURA |</text:span></text:span><text:span text:style-name="T18"> REPERTUAR NA NAJBLIŻSZE MIESIĄCE</text:span></text:h>
      <text:p text:style-name="P27">Lubelski Teatr Stary przygotował repertuar na najbliższe trzy miesiące. Znaleźć w nim można wiele ciekawych spektakli i koncertów, nie zabraknie też lubianych cykli filmowych oraz wydarzeń dla najmłodszych.</text:p>
      <text:p text:style-name="P47">Kwiecień rozpocznie się popularnym jubileuszowym spektaklem „Lear”. W maju lubelska scena będzie gościć Teatr Polski im. Arnolda Szyfmana ze spektaklem „Prime Time” opowiadającym o życiu wybitnego korespondenta wojennego Waldemara Milewicza, a w czerwcu zaprezentuje się Teatr Muzyczny Roma z jedną ze swoich najnowszych, hitowych produkcji „tik, tik... BOOM!”. Wróci także „Czas kobiety”, produkcja własna Teatru Starego. Po raz kolejny Lublin odwiedzi Krystyna Janda ze swoim mistrzowskim, osnutym na wątkach autobiograficznych monodramem „My Way” (Teatr Polonia).</text:p>
      <text:p text:style-name="P47">Muzycznie teatr zaplanował koncert PORTER/KARCZEWSKA, co z pewnością ucieszy miłośników rocka i bluesa oraz recital Hanny Banaszak, wielkiej divy polskich scen. Fani jazzu będą mogli posłuchać gdańskiego bandu Tomasz Chyła Quintet, a fanów nie do końca „klasycznej klasyki”: <text:soft-page-break/>operowo-elektroniczny projekt OFFbaroque z udziałem wyjątkowo uzdolnionej sopranistki o lubelskich korzeniach – Kai Mianowanej. A na deser – z dedykacją dla miłośników alternatywy – zabrzmi „Stoicki Niepokój” Swiernalisa.</text:p>
      <text:p text:style-name="P47">Nowymi gospodarzami cyklu „Bitwa o kulturę/literaturę” będą”: Maja Chitro, Kaja Klimek oraz Kamil Bałuk. W poniedziałkowe cykle filmowe będzie można zobaczyć m.in. polski film „W nich cała nadzieja” w reż. Piotra Biedronia, który będzie wyświetlany w formacie Kina Przyjaznego Sensorycznie, znanym z niedzielnych seansów dla dzieci. Dla najmłodszych widzów – oprócz znanej już Małej Muzyki – teatr przygotował dwie mocne propozycje repertuarowe: nawiązującą do tegorocznych igrzysk olimpijskich „Rytmoniadę” oraz spektakl „Alicja po drugiej stronie lustra” Teatru PAPAHEMA.</text:p>
      <text:p text:style-name="P24"><text:span text:style-name="_30_0_5f_RED"><text:span text:style-name="T47">Wybrane wydarzenia kwiecień–czerwiec</text:span></text:span></text:p>
      <text:list xml:id="list3666608292" text:style-name="L1">
        <text:list-item>
          <text:p text:style-name="P56"><text:span text:style-name="T38">Lear / Teatr Stary w Lublinie</text:span></text:p>
        </text:list-item>
        <text:list-item>
          <text:p text:style-name="P56"><text:span text:style-name="T38">„Rytmoniada” – muzyczna bajka edukacyjna</text:span></text:p>
        </text:list-item>
        <text:list-item>
          <text:p text:style-name="P56"><text:span text:style-name="T38">„Śmierć komiwojażera” / Teatr Ludowy w Krakowie</text:span></text:p>
        </text:list-item>
        <text:list-item>
          <text:p text:style-name="P56"><text:span text:style-name="T38">Kino w Teatrze Starym: „Poprzednie życie”</text:span></text:p>
        </text:list-item>
        <text:list-item>
          <text:p text:style-name="P56"><text:span text:style-name="T38">Bitwa o kulturę. Brzydkie słowo na „f” / Maciej Makselon</text:span></text:p>
        </text:list-item>
        <text:list-item>
          <text:p text:style-name="P56"><text:span text:style-name="T38">„Czas kobiety” / Teatr Stary w Lublinie</text:span></text:p>
        </text:list-item>
        <text:list-item>
          <text:p text:style-name="P56"><text:span text:style-name="T38">„My Way” / Teatr Polonia </text:span></text:p>
        </text:list-item>
        <text:list-item>
          <text:p text:style-name="P56"><text:span text:style-name="T38">Koncert: Swiernalis „Stoicki Niepokój”</text:span></text:p>
        </text:list-item>
        <text:list-item>
          <text:p text:style-name="P56"><text:span text:style-name="T38">Wystawa „Teatr Stary w Lublinie – 200 lat historii”</text:span></text:p>
        </text:list-item>
        <text:list-item>
          <text:p text:style-name="P56"><text:span text:style-name="T38">Filmowa niedziela: „Katak. Podwodna przygoda”</text:span></text:p>
        </text:list-item>
        <text:list-item>
          <text:p text:style-name="P56"><text:span text:style-name="T38">„Alicja po drugiej stronie lustra” / Teatr PAPAHEMA / 7+</text:span></text:p>
        </text:list-item>
        <text:list-item>
          <text:p text:style-name="P56"><text:span text:style-name="T38">Koncert: Natalia Sikora i Tango Attack „Czarne anioły”</text:span></text:p>
        </text:list-item>
        <text:list-item>
          <text:p text:style-name="P74"><text:span text:style-name="T40">„tik, tik... BOOM!” / Teatr Muzyczny ROMA</text:span></text:p>
        </text:list-item>
      </text:list>
      <text:h text:style-name="P21" text:outline-level="2">Miasto ogłasza kolejny konkurs na działania w ramach ESK 2029</text:h>
      <text:p text:style-name="P27">Miasto Lublin zaprasza organizacje pozarządowe do drugiego w tym roku konkursu wieloletniego „Miasto kultury w ramach Europejskiej Stolicy Kultury Lublin 2029”. Nabór potrwa do 12 kwietnia. </text:p>
      <text:p text:style-name="P48">W sumie na działania kulturalne realizowane przez organizacje pozarządowe w ramach tego konkursu miasto przeznaczyło blisko 4,5 mln zł.</text:p>
      <text:p text:style-name="P48">– Ideą przewodnią konkursu „Miasto kultury” jest Re:union, czyli hasło będące osią naszej aplikacji o tytuł ESK 2029. Zaproponowaliśmy organizacjom pozarządowym, by ich projekty zaplanowane na lata 2024–2026 skupiały się na poszukiwaniu obszarów do ponownej integracji, dialogu międzypokoleniowego czy współpracy międzynarodowej. W odpowiedzi dostaliśmy ogromną ilość wysokiej jakości pomysłów, co skłoniło nas do podjęcia decyzji o rozpisaniu kolejnego konkursu – mówi Krzysztof Żuk, Prezydent Miasta Lublin.</text:p>
      <text:p text:style-name="P48">W pierwszym etapie wpłynęło 55 ofert, a dotacje przyznano 18 projektom. Konkurs „Miasto kultury” na działania wieloletnie ma szczególny charakter, ponieważ są w nim preferowane nie tylko oferty cykliczne, kontynuujące dotychczasowe projekty czy wprowadzające innowacyjne rozwiązania, ale także realizujące założenia aplikacji Lublina o tytuł Europejskiej Stolicy Kultury 2029 opartej na idei RE:UNION.</text:p>
      <text:p text:style-name="P48">„Miasto kultury w ramach Europejskiej Stolicy Kultury Lublin 2029” zakłada realizację przedsięwzięć o zasięgu miejskim, regionalnym, ogólnopolskim i międzynarodowym w zakresie tworzenia i upowszechniania kultury, których realizacja wymaga kontynuacji w terminie przekraczającym rok budżetowy. Wśród projektów, które otrzymały wsparcie w pierwszym naborze, znalazł się m.in.: Międzynarodowy Festiwal Muzyki Ludowej „Mikołajki Folkowe” – najstarsza tego rodzaju inicjatywa w Polsce, organizowana od ponad 30 lat. Festiwal nawiązuje do kultury tradycyjnej krajów europejskich, a kolejne edycje odbędą się pod hasłem „Re-union”, eksponując wątki polsko-litewskie w kulturze obu krajów, a także muzykę karpackiego tygla oraz skupioną wokół Bałtyku. Miejskie wsparcie otrzymał także Wschodnioeuropejski Festiwal Cyrku Współczesnego CYRKULACJE, podczas którego prezentowane są najlepsze spektakle i etiudy w wykonaniu artystów cyrku współczesnego pochodzących z krajów Europy Środkowo-Wschodniej.</text:p>
      <text:p text:style-name="P48">Dofinansowanie otrzymał również projekt „ESK w Galerii Art Brut w Lublinie 2024– 2026”, którego głównym celem jest wsparcie osób z niepełnosprawnościami w realizacji twórczych pasji. Pośród zwycięskich projektów znalazł się także „Bruno4ever 2024–2026. SchulzFest w drodze do ESK”, czyli międzynarodowa inicjatywa łącząca ze sobą dwa miasta Lublin i Drohobycz. W ramach zadania <text:soft-page-break/>realizowane będą m.in. cykliczne wystawy i pokazy performance, spektakle teatralne i koncerty, pokazy filmów, debaty i spotkania. Miejskie wsparcie trafiło ponadto na organizację Lubelskiego Festiwalu Gier Fabularnych „Rzut na wschód” w latach 2024–2026. To wydarzenie dla miłośników gier, podczas którego odbędą się warsztaty, larpy, wykłady i dyskusje, a chętni będą mogli czynnie uczestniczyć w sesji RPG. W ramach programu dotacje otrzymają także Lubelska Scena Poetycka, stanowiąca przestrzeń dla różnych inicjatyw poetyckich w naszym mieście, a także Festiwal „Ukraina w Centrum Lublina 2024–2026”, czyli cykl wydarzeń ukazujących współczesną kulturę ukraińską w przeróżnych odsłonach.</text:p>
      <text:p text:style-name="P48">Na realizację zadań z zakresu kultury i sztuki do rozdysponowania w drugim naborze konkursu przeznaczono łącznie kwotę 2,1 mln zł. Na 2024 rok przypada 500 tys. zł, a w latach 2025 i 2026 po 800 tys. zł.</text:p>
      <text:p text:style-name="P66"><text:span text:style-name="T27">Oferty będą przyjmowane do 12 kwietnia do godz. 15.30. Dokumenty należy obligatoryjnie złożyć za pomocą platformy internetowej „WITKAC” (www.witkac.pl) i w formie papierowej zgodnej z wersją elektroniczną w siedzibie Wydziału Kultury Urzędu Miasta Lublin (ul. Złota 2) lub w Biurach Obsługi Mieszkańców albo pocztą tradycyjną.</text:span></text:p>
      <text:h text:style-name="P22" text:outline-level="2">Bezpłatny stomatolog</text:h>
      <text:p text:style-name="P27">Rusza tegoroczna edycja organizowanego przez miasto bezpłatnego „Programu profilaktyki próchnicy zębów dla uczniów lubelskich szkół”. Potrwa do 15 listopada br.</text:p>
      <text:p text:style-name="P49">– Program walki z próchnicą jest realizowany od 2009 roku. Pozwala na zwiększenie dostępności do świadczeń opieki stomatologicznej w ramach funkcjonujących na terenie szkół gabinetów stomatologicznych i stanowi uzupełnienie świadczeń oferowanych przez NFZ. Usługi stomatologiczne w lubelskich szkołach to nie tylko bieżące leczenie i kontrola, ale także prowadzenie działań edukacyjnych, które podnoszą świadomość i pozwalają na utrwalenie dobrych nawyków wśród uczennic i uczniów funkcjonujących w mieście placówek oświatowych – mówi Anna Augustyniak, Zastępczyni Prezydenta ds. Społecznych.</text:p>
      <text:p text:style-name="P49">Celem programu jest zmniejszenie występowania próchnicy zębów u dzieci i młodzieży uczęszczającej do lubelskich placówek oświatowych. Jest on adresowany do uczennic i uczniów szkół podstawowych, ponadpodstawowych oraz ośrodków szkolno-wychowawczych, a także ich rodziców lub opiekunów i nauczycieli.</text:p>
      <text:p text:style-name="P67"><text:span text:style-name="T27">O objęciu dziecka opieką stomatologiczną w ramach programu decyduje zgoda jego rodziców lub opiekunów wyrażona w formie pisemnej. Świadczenia stomatologiczne będą wykonywane w 55 gabinetach w szkołach lub w ich pobliżu i będą obejmować leczenie zębów materiałami światłoutwardzalnymi oraz profilaktykę stomatologiczną – lakowanie i lakierowanie zębów.</text:span></text:p>
      <text:h text:style-name="P22" text:outline-level="2">Sprzątanie i pielęgnacja</text:h>
      <text:p text:style-name="P27">Trwa pozimowe porządkowanie miasta. Sprzątane są nie tylko ulice, ale także infrastruktura przystankowa oraz tereny zieleni. Odbywają się zabiegi pielęgnacyjne drzew i krzewów.</text:p>
      <text:p text:style-name="P50">Prace związane z porządkowaniem infrastruktury przystankowej skupiają się przede wszystkim na sprzątaniu peronów oraz myciu wiat i słupków przystankowych. W pierwszej kolejności porządkowane są przystanki w centrum miasta. Prace odbywają się zgodnie z zasadą – od przystanków usytuowanych w ścisłym centrum Lublina w kierunkach peryferyjnych. W sumie sprzątanych jest 807 przystanków znajdujących się na terenie miasta. Każdego dnia zatrudnionych jest kilkunastu pracowników, którzy pracują w systemie trzyzmianowym. Średnio miesięcznie z przystanków wywożonych jest około 245 m3 śmieci, co w całym 2023 roku dało ponad 2,9 tys. m3 odpadów.</text:p>
      <text:p text:style-name="P68"><text:span text:style-name="T27">Wydział Zieleni i Gospodarki Komunalnej UM Lublin utrzymuje w mieście około 800 ha „zielonej infrastruktury”, w tym 13 parków miejskich. Największa obszarowo jest zieleń w pasach drogowych, a następnie parkowa oraz w obrębie skwerów i zieleńców zlokalizowanych na terenach miejskich. Obecnie jest prowadzony wiosenny przegląd i kontrola terenów miejskiej zieleni pod kątem czystości. Trwają też prace związane z pielęgnacją wiosenną nasadzeń, przycinanie traw oraz cięcie krzewów ozdobnych. Kolejne zaplanowane prace to przygotowanie rabat bylinowych, obcinanie przekwitłych kwiatostanów, przycinanie wiosenne róż, uzupełnianie kory, pielenie oraz ewentualne uzupełnianie brakujących roślin. W parkach ruszyła pielęgnacja młodych drzew – przekopanie mis, dosypanie kory, poprawa wiązań i palików, ewentualne cięcia pielęgnacyjne i nawożenie. Następnie od kwietnia rozpocznie się pielęgnacja skupin i żywopłotów – odchwaszczanie, nawożenie, cięcia i uzupełnianie kory. </text:span></text:p>
      <text:h text:style-name="P2" text:outline-level="1"><text:soft-page-break/>Strona7</text:h>
      <text:h text:style-name="P20" text:outline-level="2">Wyrosną młodzi programiści</text:h>
      <text:h text:style-name="P4" text:outline-level="2"><text:span text:style-name="_30_0_5f_RED"><text:span text:style-name="T18">EDUKACJA |</text:span></text:span><text:span text:style-name="T18"> „Lublin – Edukacyjna Przyszłość IT”</text:span></text:h>
      <text:p text:style-name="P27">W 28 lubelskich szkołach podstawowych, liceach i szkołach zawodowych rusza pilotażowy program wprowadzający nowatorskie metody nauczania informatyki „Lublin – Edukacyjna Przyszłość IT”.</text:p>
      <text:p text:style-name="P51">To największy program w Polsce, który łączy innowacyjność w realizacji podstawy programowej z informatyki z budowaniem świadomości w zakresie cyberbezpieczeństwa i badaniami naukowymi.</text:p>
      <text:p text:style-name="P51">– Lublin to miasto innowacji i nowych technologii. Od kilkunastu lat jesteśmy wyjątkowo atrakcyjnym miejscem dla specjalistów, start-upów i inwestorów z branży IT. Dynamiczny rozwój tego sektora jest dowodem na to, jak skuteczna w tym zakresie jest edukacja dzieci i młodzieży w naszych szkołach – mówi Krzysztof Żuk, Prezydent Miasta Lublin. I dodaje, że kształtowanie wśród uczennic i uczniów umiejętności oraz kompetencji z branży informatyki i telekomunikacji jest szczególnie ważne przy wyborze zawodów przyszłości.</text:p>
      <text:p text:style-name="P31">Wysokie kompetencje</text:p>
      <text:p text:style-name="P51">Pilotażowy projekt „Lublin – Edukacyjna Przyszłość IT” zakłada kompleksowe wsparcie miejskich szkół w lekcjach informatyki. Bierze w nim udział 13 lubelskich szkół podstawowych, 8 liceów i 7 szkół zawodowych. Nauczyciele i uczniowie rozwiną kompetencje cyfrowe, w tym umiejętność programowania, znajomość podstaw działania sztucznej inteligencji oraz zasad bezpiecznego funkcjonowania w cyberświecie. Wszystkie działania będą prowadzone w trakcie obowiązkowych lekcji informatyki, zgodnie z wytycznymi podstawy programowej.</text:p>
      <text:p text:style-name="P51">– Polscy programiści czy eksperci od cyberbezpieczeństwa mają świetną opinię na całym świecie. Sądzę, że programy podobne do lubelskiego będą inspirować i przygotowywać do kariery w sektorze teleinformatycznym, który dla ludzi utalentowanych jest dziś miejscem prawie nieograniczonych możliwości i niespotykanych szans – uważa Przemysław Kuna, zastępca dyrektora NASK, dyrektor ds. Ogólnopolskiej Sieci Edukacyjnej.</text:p>
      <text:p text:style-name="P51">Projekt przewiduje wykorzystanie na zajęciach programu edukacyjnego CyberSkiller z pakietem interaktywnych zadań z informatyki oraz przedmiotów informatycznych. Na platformie udostępniono 48 kursów obejmujących 480 godzin nauki. Program został stworzony przez zespół dydaktyczny działający pod opieką merytoryczną Nauczycielki Roku Barbary Halskiej – współautorki podstawy programowej z informatyki.</text:p>
      <text:p text:style-name="P31">Jeszcze w tym roku</text:p>
      <text:p text:style-name="P51">Program rozpocznie się jeszcze w tym roku szkolnym i potrwa przez dwa semestry do połowy roku szkolnego 2024/2025. Uczennice i uczniowie wezmą także udział w konkursie Lubelska Liga IT, w którym będą rozwiązywać zaawansowane zadania i współpracować z innymi szkołami. Nauczycielki i nauczyciele informatyki szkolić się będą natomiast z metodyki nauczania, której celem jest rozwój umiejętności w zakresie IT oraz kompetencji społecznych, takich jak umiejętność komunikacji i pracy zespołowej.</text:p>
      <text:p text:style-name="P69"><text:span text:style-name="T27">Łącznie uczestnikami pilotażu będzie 120 nauczycieli i 4129 uczniów, w tym w szkołach podstawowych 2232 uczniów (42 oddziały), w liceach ogólnokształcących 1028 uczniów (34 oddziały) oraz 1269 uczniów techników (53 oddziały). Lista szkół biorących udział w programie jest dostępna m.in. na stronie lublin.eu. Partnerem programu w Lublinie jest Stowarzyszenie Cyfrowy Dialog. </text:span></text:p>
      <text:h text:style-name="P22" text:outline-level="2">Zmniejszyć i wyeliminować bariery</text:h>
      <text:p text:style-name="P27">Osoby z niepełnosprawnościami mogą skorzystać z programu Aktywny Samorząd, którego celem jest zmniejszenie lub wyeliminowanie barier ograniczających funkcjonowanie tej grupy mieszkanek i mieszkańców Lublina.</text:p>
      <text:p text:style-name="P52">Program jest finansowany ze środków PEFRON: – Wsparcie jest naprawdę szerokie. Można skorzystać m.in. z pomocy finansowej na kurs prawa jazdy, zakup wózka inwalidzkiego o napędzie elektrycznym czy zapewnienie opieki dziecku na czas pracy zawodowej – mówi Anna Augustyniak, Zastępczyni Prezydenta Miasta Lublin ds. Społecznych.</text:p>
      <text:p text:style-name="P52">W tym roku pojawiły się pewne zmiany w zasadach rozpatrywania składanych wniosków. Jedną z nich jest zmniejszenie do 10% udziału własnego w ponoszonych przez wnioskodawców kosztach zakupów lub podejmowanej nauki. Nowością jest także rozszerzenie modułu drugiego, dzięki czemu <text:soft-page-break/>o dofinansowanie do kosztów ponoszonych na studia wyższe będą mogły starać się także osoby z lekkim stopniem niepełnosprawności.</text:p>
      <text:p text:style-name="P52">W ramach programu wsparcie finansowe jest udzielane w dwóch modułach. Pierwszy zakłada pomoc w likwidacji barier utrudniających aktywizację społeczną i zawodową, w tym transportowych, w poruszaniu się, a także barier w dostępie do uczestnictwa w społeczeństwie informacyjnym, m.in. w dostępie do sprzętu elektronicznego i niezbędnego oprogramowania. W ramach tego modułu przewidziano także pomoc w utrzymaniu aktywności zawodowej osób z niepełnosprawnościami poprzez zapewnienie opieki dla dziecka przebywającego w żłobku lub przedszkolu. Z kolei moduł drugi programu to wsparcie w uzyskaniu wykształcenia na poziomie wyższym.</text:p>
      <text:p text:style-name="P52">Mieszkanki i mieszkańcy z niepełnosprawnością mogą składać wnioski o dofinansowanie w formie papierowej w Dziale ds. Osób Niepełnosprawnych Miejskiego Ośrodka Pomocy Rodzinie w Lublinie przy ul. Zemborzyckiej 88-92 lub w formie elektronicznej w Systemie Obsługi Wsparcia, przygotowanym przez Państwowy Fundusz Rehabilitacji Osób Niepełnosprawnych.</text:p>
      <text:p text:style-name="P70"><text:span text:style-name="T27">Wnioski w module pierwszym należy złożyć do 31 sierpnia, a w module drugim </text:span><text:span text:style-name="T28">d</text:span><text:span text:style-name="T27">o 10 października. Szczegółowe informacje dotyczące programu Aktywny Samorząd są dostępne na stronie pfron.org.pl.</text:span></text:p>
      <text:h text:style-name="P22" text:outline-level="2">Lublin Up!</text:h>
      <text:p text:style-name="P27">Rozpoczął się nabór do drugiej edycji międzyuczelnianego konkursu Lublin Up!, którego celem jest wyłonienie i wsparcie najbardziej obiecujących projektów biznesowych. Zgłoszenia można przesyłać do 14 kwietnia.</text:p>
      <text:p text:style-name="P53">– Kolejny rok wspólnie z lubelskimi uczelniami wspieramy młodych przedsiębiorców szukających sposobów na zrealizowanie swoich pomysłów na stworzenie biznesu. Chcemy rozwijać wśród młodzieży kompetencje w zakresie przedsiębiorczości oraz zachęcić do budowania własnej firmy w Lublinie – mówi Krzysztof Żuk, Prezydent Miasta Lublin.</text:p>
      <text:p text:style-name="P53">Konkurs organizowany jest przez czołowe uczelnie Lublina: Uniwersytet Marii Curie-Skłodowskiej, Uniwersytet Medyczny, Uniwersytet Przyrodniczy oraz Politechnikę Lubelską, skupione w Związku Uczelni Lubelskich, we współpracy z Miastem Lublin. Lublin Up! adresowany jest do studentów, doktorantów oraz młodych naukowców tych uczelni, którzy tworząc zespoły projektowe (od 2 do 5 osób), mogą zgłosić swoje pomysły biznesowe. Projekty muszą wpisywać się w strategiczne obszary rozwoju miasta, zgodnie z założeniami Strategii Lublin 2030, obejmujące m.in. przemysł motoryzacyjny i maszynowy, zdrowe społeczeństwo, inteligentne sieci i ICT, zautomatyzowane przetwórstwo spożywcze i żywność funkcjonalną, procesy chemiczne i produkty chemii specjalistycznej, nowoczesne usługi biznesowe czy innowacyjną logistykę. Rolę koordynatora wydarzenia pełni Fundacja „OIC Poland”, która wraz z zespołem ekspertów i mentorów Unicorn Hub będzie wspierać pomysłodawców w drodze rozwoju biznesu.</text:p>
      <text:p text:style-name="P53">W trakcie konkursu wybrane zespoły projektowe skorzystają z profesjonalnych warsztatów rozwoju biznesu oraz mentoringu indywidualnego. Będą pracować pod okiem doświadczonych trenerów i mentorów, wykorzystując innowacyjne metody i narzędzia oraz zostaną objęte wsparciem w przygotowaniu prezentacji i pitchingu.</text:p>
      <text:p text:style-name="P53">Po etapie szkoleniowo-mentoringowym zespoły zaprezentują swoje projekty biznesowe przed jury podczas Demo Day. Najlepsze trzy pomysły zostaną nagrodzone voucherami przeznaczonymi na usługi wsparcia biznesowego, dostosowane do indywidualnych potrzeb zwycięzców o wartości od 5 tys. do 12 tys. zł brutto.</text:p>
      <text:p text:style-name="P53">Konkurs zostanie zakończony uroczystą galą Demo Day, podczas której, oprócz wręczenia nagród, młodzi przedsiębiorcy będą mieli okazję do networkingu i nawiązania nowych kontaktów biznesowych, co może znacząco przyspieszyć rozwój ich projektów.</text:p>
      <text:p text:style-name="P71"><text:span text:style-name="T27">Aby wziąć udział w konkursie, należy do 14 kwietnia wypełnić i przesłać formularz zgłoszeniowy. Szczegółowe informacje o konkursie dostępne są na stronie Związku Uczelni Lubelskich: 4zul.pl.</text:span></text:p>
      <text:h text:style-name="P22" text:outline-level="2">Klaster świętuje 10 lat</text:h>
      <text:p text:style-name="P72"><text:span text:style-name="T40">Klaster Lubelska Medycyna świętował 10 lat. Przez ten czas udało się przeprowadzić ponad 200 działań wspierających rozwój branży medycznej w mieście. Klaster jest dziś platformą współpracy 175 podmiotów: przedsiębiorstw, szpitali, uczelni i instytutów oraz instytucji otoczenia biznesu, które angażują lubelskie firmy i naukowców z kluczowych dla miasta sektorów. Dzięki temu udaje się łączyć wiedzę i doświadczenie wielu specjalistów. Z okazji okrągłego jubileuszu Prezydent Miasta Lublin Krzysztof Żuk wręczył medale partnerom Klastra.</text:span></text:p>
      <text:h text:style-name="P2" text:outline-level="1"><text:soft-page-break/>Strona 8</text:h>
      <text:h text:style-name="P17" text:outline-level="2">Moda na siatkówkę</text:h>
      <text:h text:style-name="P10" text:outline-level="2"><text:span text:style-name="_30_0_5f_RED"><text:span text:style-name="T18">SPORT |</text:span></text:span><text:span text:style-name="_30_0_5f_bold_20_kopia"><text:span text:style-name="T48"> </text:span></text:span><text:span text:style-name="T18">11 LAT CIĘŻKIEJ PRACY. LUK LUBLIN JEST NA DOBREJ DRODZE NA SZCZYT</text:span></text:h>
      <text:p text:style-name="P27">Wyprzedane mecze w hali Globus i lubelska drużyna w czołówce jednej z najlepszych lig świata. Kilka lat temu było to nie do pomyślenia, a dziś sportowy Lublin żyje nie tylko żużlem, piłką nożną czy koszykówką, ale także siatkówką.</text:p>
      <text:p text:style-name="P54">Przez wiele lat z tą dyscypliną sportu znacznie bardziej kojarzony był sąsiedni Świdnik, choć to z Lublina pochodził Tomasz Wójtowicz, jeden z najlepszych siatkarzy w całej historii tego sportu.</text:p>
      <text:p text:style-name="P32">Przyjacielskie początki</text:p>
      <text:p text:style-name="P54">Tymczasem w 2013 roku grupa przyjaciół, miłośników siatkówki, w sytuacji gdy w Lublinie nie było ani jednego męskiego seniorskiego zespołu, postanowiła założyć swoją drużynę. Skoro założyciele i zawodnicy ówczesnego składu byli gronem znajomych, nadali jej nazwę Lubelski Klub Przyjaciół Siatkówki. Drużyna wystartowała w rozgrywkach III ligi (4 poziom rozgrywek) i po dwóch sezonach, wiosną 2015 roku awansowała do <text:line-break/>II ligi, w której spędziła 4 lata. W 2019 roku zespół LKPS, który korzystając ze wsparcia Politechniki Lubelskiej, rozgrywał swoje mecze w hali tej uczelni, awansował do I ligi, czyli na drugi poziom rozgrywkowy w polskiej siatkówce i przeniósł się do większej hali im. Zdzisława Niedzieli. Ku zaskoczeniu wielu obserwatorów LKPS grał w I lidze bardzo dobrze i już w pierwszym sezonie bardzo niewiele mu zabrakło do awansu do finału ligi i walki o awans do elity, czyli PlusLigi. Rok później, w sezonie 2020/2021 drużyna, już pod nazwą LUK Politechnika Lublin, wywalczyła gigantyczny sukces, czyli awans do PlusLigi.</text:p>
      <text:p text:style-name="P32">Dobre decyzje</text:p>
      <text:p text:style-name="P54">Polska liga siatkówki należy do najsilniejszych na świecie i jej status z roku na rok rośnie. Drużyna narodowa należy do najmocniejszych reprezentacji siatkarskich, a w ostatnich latach polskie kluby osiągają znakomite sukcesy w europejskich pucharach. W takim gronie beniaminek PlusLigi, czyli LUK Politechnika, wydawał się skazany na pożarcie. Ale zespół, który znów się przeniósł, tym razem do największej w Lublinie hali Globus, pozostał w krajowej elicie przez kolejne dwa sezony.</text:p>
      <text:p text:style-name="P54">Obecny sezon jest przełomowy. Prezesi klubu, ci sami, którzy zakładali go w 2013 roku, Maciej Krzaczek i Krzysztof Skubiszewski, okazali się bardzo sprawnymi menadżerami i udało im się ściągnąć do Lublina na trenerską ławkę bardzo dobrego włoskiego szkoleniowca Massimo Bottiego. Wprawili też w zdumienie specjalistów od siatkówki, gdy przed sezonem 2023/2024 do drużyny dołączył wielokrotny reprezentant Brazylii, jeden z najlepszych zawodników na pozycji libero Thales Hoss.</text:p>
      <text:p text:style-name="P54">Wśród polskich zawodników do czołowych należy Marcin Komenda, jeden z najbardziej utalentowanych siatkarzy młodszego pokolenia, choć już ze sporym doświadczeniem ligowym i reprezentacyjnym. Skoro Lublin przyciąga takie postacie, to znaczy, że lubelski klub jest bardzo obiecującym i rozwojowym projektem.</text:p>
      <text:p text:style-name="P73"><text:span text:style-name="T27">Widać to też po wynikach, jakie LUK (już z Bogdanką jako sponsorem tytularnym) osiąga w tym sezonie. Klub jest na wysokim 6. miejscu w tabeli PlusLigi i zagra w fazie play-off. A jeśli prawdą okażą się medialne doniesienia, że w przyszłym sezonie drużynę z Lublina wzmocni Wilfredo Leon, gracz ze światowego topu, to może się okazać, że najważniejsze siatkarskie trofea będą w zasięgu klubu założonego zaledwie 11 lat temu przez grupę zapaleńców.</text:span></text:p>
      <text:h text:style-name="P22" text:outline-level="2">Puchar Europy we wspinaczce</text:h>
      <text:p text:style-name="P27">W hali sportowo--widowiskowej Uniwersytetu Medycznego w Lublinie odbyły się zawody Lotto Puchar Europy. Lublinianka Aleksandra Mirosław zajęła trzecie miejsce.</text:p>
      <text:p text:style-name="P55">Reprezentująca Kotłownię Lublin rekordzistka świata i faworytka imprezy w półfinałowym biegu odpadła od ściany. Potem w zawodach o trzecie miejsce nasza wspinaczka pokonała Hiszpankę Carlę Martinez Vidal. Aleksandra Mirosław uzyskała najlepszy czas dnia – 6.38.</text:p>
      <text:p text:style-name="P55">– Puchar Europy we wspinaczce sportowej na czas to kolejne znaczące wydarzenie sportowe, które odbywa się w naszym mieście. Zawody są największą imprezą o randze międzynarodowej w tej dyscyplinie, nie tylko w Lublinie, ale i w całej Polsce. To dowód na to, że jesteśmy rozpoznawalnym <text:soft-page-break/>i cieszącym się szacunkiem partnerem do organizacji tego typu wydarzeń. Serdecznie gratuluję zwycięzcom i dziękuję mieszkankom i mieszkańcom za wspólne kibicowanie – mówi Beata Stepaniuk-Kuśmierzak, Zastępczyni Prezydenta Miasta Lublin ds. Kultury, Sportu i Partycypacji.</text:p>
      <text:p text:style-name="P55">Odbywający się w Lublinie LOTTO Puchar Europy Seniorów, Młodzieżowców i Juniorów we wspinaczce sportowej na czas, to jedna z ważniejszych imprez wspinaczkowych w Polsce oraz zawody inaugurujące starty kadry narodowej w sezonie olimpijskim. W rywalizacji udział wzięły utytułowane polskie zawodniczki i zawodnicy, tacy jak Aleksandra Mirosław, Maria Szwed, siostry Kałuckie czy Marcin Dzieński. Wśród uczestników mogliśmy zobaczyć blisko 120 najszybszych sportowców w tej dyscyplinie, m.in.: z Francji, Niemiec czy Hiszpanii.</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Guardian Sans Bold" svg:font-family="'Guardian Sans Bold'" style:font-family-generic="system" style:font-pitch="variable"/>
    <style:font-face style:name="Klavika Bd" svg:font-family="'Klavika Bd'" style:font-family-generic="roman" style:font-pitch="variable"/>
    <style:font-face style:name="Klavika Bd1" svg:font-family="'Klavika Bd'" style:font-family-generic="system" style:font-pitch="variable"/>
    <style:font-face style:name="Klavika Lt" svg:font-family="'Klavika Lt'" style:font-family-generic="roman" style:font-pitch="variable"/>
    <style:font-face style:name="Klavika Lt1" svg:font-family="'Klavika Lt'" style:font-family-generic="system" style:font-pitch="variable"/>
    <style:font-face style:name="Klavika Md" svg:font-family="'Klavika Md'" style:font-family-generic="roman" style:font-pitch="variable"/>
    <style:font-face style:name="Klavika Md1" svg:font-family="'Klavika Md'" style:font-family-generic="system" style:font-pitch="variable"/>
    <style:font-face style:name="Klavika Rg" svg:font-family="'Klavika Rg'" style:font-family-generic="roman" style:font-pitch="variable"/>
    <style:font-face style:name="Klavika Rg1" svg:font-family="'Klavika Rg'"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Minion Pro" svg:font-family="'Minion Pro'" style:font-family-generic="roman" style:font-pitch="variable"/>
    <style:font-face style:name="Minion Pro1" svg:font-family="'Minion Pro'" style:font-family-generic="system" style:font-pitch="variable"/>
    <style:font-face style:name="Myriad Pro" svg:font-family="'Myriad Pro'" style:font-family-generic="roman" style:font-pitch="variable"/>
    <style:font-face style:name="OpenSymbol" svg:font-family="OpenSymbol" style:font-charset="x-symbol"/>
    <style:font-face style:name="Tahoma" svg:font-family="Tahoma" style:font-family-generic="system" style:font-pitch="variable"/>
  </office:font-face-decls>
  <office:styles>
    <draw:gradient draw:name="Gradient_20_1" draw:display-name="Gradient 1" draw:style="linear" draw:start-color="#000000" draw:end-color="#ffffff" draw:start-intensity="100%" draw:end-intensity="100%" draw:angle="0deg" draw:border="0%"/>
    <draw:gradient draw:name="Gradient_20_10" draw:display-name="Gradient 10" draw:style="linear" draw:start-color="#000000" draw:end-color="#ffffff" draw:start-intensity="100%" draw:end-intensity="100%" draw:angle="0deg" draw:border="0%"/>
    <draw:gradient draw:name="Gradient_20_11" draw:display-name="Gradient 11" draw:style="linear" draw:start-color="#000000" draw:end-color="#ffffff" draw:start-intensity="100%" draw:end-intensity="100%" draw:angle="0deg" draw:border="0%"/>
    <draw:gradient draw:name="Gradient_20_12" draw:display-name="Gradient 12" draw:style="linear" draw:start-color="#000000" draw:end-color="#ffffff" draw:start-intensity="100%" draw:end-intensity="100%" draw:angle="0deg" draw:border="0%"/>
    <draw:gradient draw:name="Gradient_20_13" draw:display-name="Gradient 13" draw:style="linear" draw:start-color="#000000" draw:end-color="#ffffff" draw:start-intensity="100%" draw:end-intensity="100%" draw:angle="0deg" draw:border="0%"/>
    <draw:gradient draw:name="Gradient_20_14" draw:display-name="Gradient 14" draw:style="linear" draw:start-color="#000000" draw:end-color="#ffffff" draw:start-intensity="100%" draw:end-intensity="100%" draw:angle="0deg" draw:border="0%"/>
    <draw:gradient draw:name="Gradient_20_15" draw:display-name="Gradient 15" draw:style="linear" draw:start-color="#000000" draw:end-color="#ffffff" draw:start-intensity="100%" draw:end-intensity="100%" draw:angle="0deg" draw:border="0%"/>
    <draw:gradient draw:name="Gradient_20_16" draw:display-name="Gradient 16" draw:style="linear" draw:start-color="#000000" draw:end-color="#ffffff" draw:start-intensity="100%" draw:end-intensity="100%" draw:angle="0deg" draw:border="0%"/>
    <draw:gradient draw:name="Gradient_20_17" draw:display-name="Gradient 17" draw:style="linear" draw:start-color="#000000" draw:end-color="#ffffff" draw:start-intensity="100%" draw:end-intensity="100%" draw:angle="0deg" draw:border="0%"/>
    <draw:gradient draw:name="Gradient_20_18" draw:display-name="Gradient 18" draw:style="linear" draw:start-color="#000000" draw:end-color="#ffffff" draw:start-intensity="100%" draw:end-intensity="100%" draw:angle="0deg" draw:border="0%"/>
    <draw:gradient draw:name="Gradient_20_19" draw:display-name="Gradient 19"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_20_20" draw:display-name="Gradient 20" draw:style="linear" draw:start-color="#000000" draw:end-color="#ffffff" draw:start-intensity="100%" draw:end-intensity="100%" draw:angle="0deg" draw:border="0%"/>
    <draw:gradient draw:name="Gradient_20_21" draw:display-name="Gradient 21" draw:style="linear" draw:start-color="#000000" draw:end-color="#ffffff" draw:start-intensity="100%" draw:end-intensity="100%" draw:angle="0deg" draw:border="0%"/>
    <draw:gradient draw:name="Gradient_20_22" draw:display-name="Gradient 22" draw:style="linear" draw:start-color="#000000" draw:end-color="#ffffff" draw:start-intensity="100%" draw:end-intensity="100%" draw:angle="0deg" draw:border="0%"/>
    <draw:gradient draw:name="Gradient_20_23" draw:display-name="Gradient 23" draw:style="linear" draw:start-color="#000000" draw:end-color="#ffffff" draw:start-intensity="100%" draw:end-intensity="100%" draw:angle="0deg" draw:border="0%"/>
    <draw:gradient draw:name="Gradient_20_24" draw:display-name="Gradient 24" draw:style="linear" draw:start-color="#000000" draw:end-color="#ffffff" draw:start-intensity="100%" draw:end-intensity="100%" draw:angle="0deg" draw:border="0%"/>
    <draw:gradient draw:name="Gradient_20_25" draw:display-name="Gradient 25" draw:style="linear" draw:start-color="#000000" draw:end-color="#ffffff" draw:start-intensity="100%" draw:end-intensity="100%" draw:angle="0deg" draw:border="0%"/>
    <draw:gradient draw:name="Gradient_20_26" draw:display-name="Gradient 26" draw:style="linear" draw:start-color="#000000" draw:end-color="#ffffff" draw:start-intensity="100%" draw:end-intensity="100%" draw:angle="0deg" draw:border="0%"/>
    <draw:gradient draw:name="Gradient_20_27" draw:display-name="Gradient 27" draw:style="linear" draw:start-color="#000000" draw:end-color="#ffffff" draw:start-intensity="100%" draw:end-intensity="100%" draw:angle="0deg" draw:border="0%"/>
    <draw:gradient draw:name="Gradient_20_28" draw:display-name="Gradient 28" draw:style="linear" draw:start-color="#000000" draw:end-color="#ffffff" draw:start-intensity="100%" draw:end-intensity="100%" draw:angle="0deg" draw:border="0%"/>
    <draw:gradient draw:name="Gradient_20_29" draw:display-name="Gradient 29" draw:style="linear" draw:start-color="#000000" draw:end-color="#ffffff" draw:start-intensity="100%" draw:end-intensity="100%" draw:angle="0deg" draw:border="0%"/>
    <draw:gradient draw:name="Gradient_20_3" draw:display-name="Gradient 3" draw:style="linear" draw:start-color="#000000" draw:end-color="#ffffff" draw:start-intensity="100%" draw:end-intensity="100%" draw:angle="0deg" draw:border="0%"/>
    <draw:gradient draw:name="Gradient_20_30" draw:display-name="Gradient 30" draw:style="linear" draw:start-color="#000000" draw:end-color="#ffffff" draw:start-intensity="100%" draw:end-intensity="100%" draw:angle="0deg" draw:border="0%"/>
    <draw:gradient draw:name="Gradient_20_31" draw:display-name="Gradient 31" draw:style="linear" draw:start-color="#000000" draw:end-color="#ffffff" draw:start-intensity="100%" draw:end-intensity="100%" draw:angle="0deg" draw:border="0%"/>
    <draw:gradient draw:name="Gradient_20_32" draw:display-name="Gradient 32" draw:style="linear" draw:start-color="#000000" draw:end-color="#ffffff" draw:start-intensity="100%" draw:end-intensity="100%" draw:angle="0deg" draw:border="0%"/>
    <draw:gradient draw:name="Gradient_20_33" draw:display-name="Gradient 33" draw:style="linear" draw:start-color="#000000" draw:end-color="#ffffff" draw:start-intensity="100%" draw:end-intensity="100%" draw:angle="0deg" draw:border="0%"/>
    <draw:gradient draw:name="Gradient_20_34" draw:display-name="Gradient 34" draw:style="linear" draw:start-color="#000000" draw:end-color="#ffffff" draw:start-intensity="100%" draw:end-intensity="100%" draw:angle="0deg" draw:border="0%"/>
    <draw:gradient draw:name="Gradient_20_35" draw:display-name="Gradient 35" draw:style="linear" draw:start-color="#000000" draw:end-color="#ffffff" draw:start-intensity="100%" draw:end-intensity="100%" draw:angle="0deg" draw:border="0%"/>
    <draw:gradient draw:name="Gradient_20_4" draw:display-name="Gradient 4" draw:style="linear" draw:start-color="#000000" draw:end-color="#ffffff" draw:start-intensity="100%" draw:end-intensity="100%" draw:angle="0deg" draw:border="0%"/>
    <draw:gradient draw:name="Gradient_20_5" draw:display-name="Gradient 5" draw:style="linear" draw:start-color="#000000" draw:end-color="#ffffff" draw:start-intensity="100%" draw:end-intensity="100%" draw:angle="0deg" draw:border="0%"/>
    <draw:gradient draw:name="Gradient_20_6" draw:display-name="Gradient 6" draw:style="linear" draw:start-color="#000000" draw:end-color="#ffffff" draw:start-intensity="100%" draw:end-intensity="100%" draw:angle="0deg" draw:border="0%"/>
    <draw:gradient draw:name="Gradient_20_7" draw:display-name="Gradient 7" draw:style="linear" draw:start-color="#000000" draw:end-color="#ffffff" draw:start-intensity="100%" draw:end-intensity="100%" draw:angle="0deg" draw:border="0%"/>
    <draw:gradient draw:name="Gradient_20_8" draw:display-name="Gradient 8" draw:style="linear" draw:start-color="#000000" draw:end-color="#ffffff" draw:start-intensity="100%" draw:end-intensity="100%" draw:angle="0deg" draw:border="0%"/>
    <draw:gradient draw:name="Gradient_20_9" draw:display-name="Gradient 9"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pl" fo:country="PL"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pl" fo:country="PL"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Intense_20_Quote" style:display-name="Intense Quote" style:family="paragraph" style:parent-style-name="Standard" style:next-style-name="Standard" loext:linked-style-name="Cytat_20_intensywny_20_Znak">
      <style:paragraph-properties fo:margin-top="0cm" fo:margin-bottom="0cm" style:contextual-spacing="false" fo:line-height="100%" fo:text-align="center" style:justify-single-word="false" fo:padding-left="0cm" fo:padding-right="0cm" fo:padding-top="0cm" fo:padding-bottom="0.141cm" fo:border-left="none" fo:border-right="none" fo:border-top="none" fo:border-bottom="0.51pt solid #4f81bd"/>
      <style:text-properties fo:color="#92cddc" loext:opacity="100%" style:font-name="Myriad Pro" fo:font-family="'Myriad Pro'" style:font-family-generic="roman" style:font-pitch="variable" fo:font-size="12pt" style:font-size-asian="12pt" style:font-style-complex="italic" style:font-weight-complex="bold"/>
    </style:style>
    <style:style style:name="_30_1_5f_ZAJAWKA_20_Tytuł" style:display-name="01_ZAJAWKA Tytuł" style:family="paragraph" style:parent-style-name="Standard">
      <style:paragraph-properties fo:margin-top="0cm" fo:margin-bottom="0.15cm" style:contextual-spacing="false" style:line-height-at-least="0.635cm" fo:hyphenation-ladder-count="no-limit" style:vertical-align="middle">
        <style:tab-stops>
          <style:tab-stop style:position="4.542cm"/>
          <style:tab-stop style:position="9.084cm"/>
        </style:tab-stops>
      </style:paragraph-properties>
      <style:text-properties fo:text-transform="uppercase" fo:color="#000000" loext:opacity="100%" style:font-name="Klavika Bd" fo:font-family="'Klavika Bd'" style:font-family-generic="roman" style:font-pitch="variable" fo:font-size="17pt" fo:letter-spacing="-0.005cm" fo:font-weight="bold" style:font-size-asian="17pt" style:font-weight-asian="bold" style:font-name-complex="Klavika Bd1" style:font-family-complex="'Klavika Bd'" style:font-family-generic-complex="system" style:font-pitch-complex="variable" style:font-size-complex="17pt" style:font-weight-complex="bold" fo:hyphenate="false" fo:hyphenation-remain-char-count="2" fo:hyphenation-push-char-count="2" loext:hyphenation-no-caps="false"/>
    </style:style>
    <style:style style:name="_30_1_5f_Zajawka_5f_tekst" style:display-name="01_Zajawka_tekst" style:family="paragraph" style:parent-style-name="Standard">
      <style:paragraph-properties fo:margin-top="0cm" fo:margin-bottom="0cm" style:contextual-spacing="false" style:line-height-at-least="0.459cm" fo:hyphenation-ladder-count="no-limit" style:vertical-align="middle">
        <style:tab-stops>
          <style:tab-stop style:position="3.605cm"/>
          <style:tab-stop style:position="7.209cm"/>
        </style:tab-stops>
      </style:paragraph-properties>
      <style:text-properties fo:color="#000000" loext:opacity="100%" style:font-name="Klavika Rg" fo:font-family="'Klavika Rg'" style:font-family-generic="roman" style:font-pitch="variable" fo:font-size="12pt" style:font-size-asian="12pt" style:font-name-complex="Klavika Rg1" style:font-family-complex="'Klavika Rg'" style:font-family-generic-complex="system" style:font-pitch-complex="variable" style:font-size-complex="12pt" fo:hyphenate="false" fo:hyphenation-remain-char-count="2" fo:hyphenation-push-char-count="2" loext:hyphenation-no-caps="false"/>
    </style:style>
    <style:style style:name="T_20_90_20_Klavika_20_wers" style:display-name="T 90 Klavika wers" style:family="paragraph" style:parent-style-name="Standard">
      <style:paragraph-properties fo:margin-top="0cm" fo:margin-bottom="0cm" style:contextual-spacing="false" style:line-height-at-least="3.175cm" fo:hyphenation-ladder-count="no-limit" style:vertical-align="middle">
        <style:tab-stops>
          <style:tab-stop style:position="2.002cm"/>
          <style:tab-stop style:position="4.004cm"/>
        </style:tab-stops>
      </style:paragraph-properties>
      <style:text-properties fo:text-transform="uppercase" fo:color="#000000" loext:opacity="100%" style:font-name="Klavika Bd" fo:font-family="'Klavika Bd'" style:font-family-generic="roman" style:font-pitch="variable" fo:font-size="90pt" fo:letter-spacing="-0.064cm" fo:font-weight="bold" style:font-size-asian="90pt" style:font-weight-asian="bold" style:font-name-complex="Klavika Bd1" style:font-family-complex="'Klavika Bd'" style:font-family-generic-complex="system" style:font-pitch-complex="variable" style:font-size-complex="90pt" style:font-weight-complex="bold" style:text-scale="97%" fo:hyphenate="false" fo:hyphenation-remain-char-count="2" fo:hyphenation-push-char-count="2" loext:hyphenation-no-caps="false"/>
    </style:style>
    <style:style style:name="_30_2_5f_poddtytul" style:display-name="02_poddtytul" style:family="paragraph" style:parent-style-name="Standard">
      <style:paragraph-properties fo:margin-top="0cm" fo:margin-bottom="0cm" style:contextual-spacing="false" style:line-height-at-least="0.653cm" fo:hyphenation-ladder-count="no-limit" style:vertical-align="middle">
        <style:tab-stops>
          <style:tab-stop style:position="0.751cm"/>
          <style:tab-stop style:position="1.503cm"/>
        </style:tab-stops>
      </style:paragraph-properties>
      <style:text-properties fo:text-transform="uppercase" fo:color="#000000" loext:opacity="100%" style:font-name="Klavika Rg" fo:font-family="'Klavika Rg'" style:font-family-generic="roman" style:font-pitch="variable" fo:font-size="18pt" fo:letter-spacing="-0.012cm" style:font-size-asian="18pt" style:font-name-complex="Klavika Rg1" style:font-family-complex="'Klavika Rg'" style:font-family-generic-complex="system" style:font-pitch-complex="variable" style:font-size-complex="18pt" style:text-scale="98%" fo:hyphenate="false" fo:hyphenation-remain-char-count="2" fo:hyphenation-push-char-count="2" loext:hyphenation-no-caps="false"/>
    </style:style>
    <style:style style:name="_30_2_5f_lead_20_z_20_kreska" style:display-name="02_lead z kreska" style:family="paragraph" style:parent-style-name="Standard">
      <style:paragraph-properties fo:margin-top="0cm" fo:margin-bottom="0.3cm" style:contextual-spacing="false" style:line-height-at-least="0.388cm" fo:hyphenation-ladder-count="no-limit" fo:padding-left="0cm" fo:padding-right="0cm" fo:padding-top="0cm" fo:padding-bottom="0.176cm" fo:border-left="none" fo:border-right="none" fo:border-top="none" fo:border-bottom="3pt solid #c20d19" style:vertical-align="middle">
        <style:tab-stops>
          <style:tab-stop style:position="0.3cm"/>
          <style:tab-stop style:position="0.6cm"/>
        </style:tab-stops>
      </style:paragraph-properties>
      <style:text-properties fo:color="#000000" loext:opacity="100%" style:font-name="Klavika Bd" fo:font-family="'Klavika Bd'" style:font-family-generic="roman" style:font-pitch="variable" fo:font-size="10.5pt" fo:letter-spacing="-0.004cm" fo:font-weight="bold" style:font-size-asian="10.5pt" style:font-weight-asian="bold" style:font-name-complex="Klavika Bd1" style:font-family-complex="'Klavika Bd'" style:font-family-generic-complex="system" style:font-pitch-complex="variable" style:font-size-complex="10.5pt" style:font-weight-complex="bold" style:text-scale="96%" fo:hyphenate="false" fo:hyphenation-remain-char-count="2" fo:hyphenation-push-char-count="2" loext:hyphenation-no-caps="false"/>
    </style:style>
    <style:style style:name="_30_2_5f_TEKST_20_Normal" style:display-name="02_TEKST Normal" style:family="paragraph" style:parent-style-name="Standard">
      <style:paragraph-properties fo:margin-top="0cm" fo:margin-bottom="0cm" style:contextual-spacing="false" style:line-height-at-least="0.318cm" fo:text-align="justify" style:justify-single-word="false" style:vertical-align="middle">
        <style:tab-stops>
          <style:tab-stop style:position="0.3cm"/>
          <style:tab-stop style:position="0.6cm"/>
        </style:tab-stops>
      </style:paragraph-properties>
      <style:text-properties fo:color="#000000" loext:opacity="100%" style:font-name="Cambria" fo:font-family="Cambria" style:font-family-generic="roman" style:font-pitch="variable" fo:font-size="9.5pt" fo:letter-spacing="-0.004cm" style:font-size-asian="9.5pt" style:font-name-complex="Cambria1" style:font-family-complex="Cambria" style:font-family-generic-complex="system" style:font-pitch-complex="variable" style:font-size-complex="9.5pt" style:text-scale="98%"/>
    </style:style>
    <style:style style:name="_30_2_5f_TEKST_20_Normal_20_wciecie" style:display-name="02_TEKST Normal wciecie" style:family="paragraph" style:parent-style-name="Standard">
      <style:paragraph-properties fo:margin-left="0cm" fo:margin-right="0cm" fo:margin-top="0cm" fo:margin-bottom="0cm" style:contextual-spacing="false" style:line-height-at-least="0.318cm" fo:text-align="justify" style:justify-single-word="false" fo:text-indent="0.3cm" style:auto-text-indent="false" style:vertical-align="middle">
        <style:tab-stops>
          <style:tab-stop style:position="0.3cm"/>
          <style:tab-stop style:position="0.6cm"/>
        </style:tab-stops>
      </style:paragraph-properties>
      <style:text-properties fo:color="#000000" loext:opacity="100%" style:font-name="Cambria" fo:font-family="Cambria" style:font-family-generic="roman" style:font-pitch="variable" fo:font-size="9.5pt" fo:letter-spacing="-0.004cm" style:font-size-asian="9.5pt" style:font-name-complex="Cambria1" style:font-family-complex="Cambria" style:font-family-generic-complex="system" style:font-pitch-complex="variable" style:font-size-complex="9.5pt" style:text-scale="98%"/>
    </style:style>
    <style:style style:name="_5b_Brak_20_stylu_20_akapitowego_5d_" style:display-name="[Brak stylu akapitowego]" style:family="paragraph">
      <style:paragraph-properties fo:margin-top="0cm" fo:margin-bottom="0cm" style:contextual-spacing="false" fo:line-height="120%" fo:text-align="start" style:justify-single-word="false" fo:orphans="2" fo:widows="2" style:vertical-align="middle" style:writing-mode="lr-tb"/>
      <style:text-properties fo:color="#000000" loext:opacity="100%" style:font-name="Minion Pro" fo:font-family="'Minion Pro'" style:font-family-generic="roman" style:font-pitch="variable" fo:font-size="12pt" style:font-size-asian="12pt" style:font-name-complex="Minion Pro1" style:font-family-complex="'Minion Pro'" style:font-family-generic-complex="system" style:font-pitch-complex="variable" style:font-size-complex="12pt"/>
    </style:style>
    <style:style style:name="T_20_65_20_Klavika" style:display-name="T 65 Klavika" style:family="paragraph" style:parent-style-name="_5b_Brak_20_stylu_20_akapitowego_5d_">
      <style:paragraph-properties style:line-height-at-least="2.117cm" fo:hyphenation-ladder-count="no-limit">
        <style:tab-stops>
          <style:tab-stop style:position="0.803cm"/>
          <style:tab-stop style:position="1.603cm"/>
        </style:tab-stops>
      </style:paragraph-properties>
      <style:text-properties style:font-name="Klavika Bd" fo:font-family="'Klavika Bd'" style:font-family-generic="roman" style:font-pitch="variable" fo:font-size="65pt" fo:letter-spacing="-0.046cm" fo:font-weight="bold" style:font-size-asian="65pt" style:font-weight-asian="bold" style:font-name-complex="Klavika Bd1" style:font-family-complex="'Klavika Bd'" style:font-family-generic-complex="system" style:font-pitch-complex="variable" style:font-size-complex="65pt" style:font-weight-complex="bold" style:text-scale="97%" fo:hyphenate="false" fo:hyphenation-remain-char-count="2" fo:hyphenation-push-char-count="2" loext:hyphenation-no-caps="false"/>
    </style:style>
    <style:style style:name="_30_6_5f_T_20_20_20_krociaki_5f_tytul" style:display-name="06_T 20 krociaki_tytul" style:family="paragraph" style:parent-style-name="Standard">
      <style:paragraph-properties fo:margin-top="0cm" fo:margin-bottom="0.199cm" style:contextual-spacing="false" style:line-height-at-least="0.635cm" fo:hyphenation-ladder-count="no-limit" style:vertical-align="middle">
        <style:tab-stops>
          <style:tab-stop style:position="0.803cm"/>
          <style:tab-stop style:position="1.603cm"/>
        </style:tab-stops>
      </style:paragraph-properties>
      <style:text-properties fo:text-transform="uppercase" fo:color="#000000" loext:opacity="100%" style:font-name="Klavika Rg" fo:font-family="'Klavika Rg'" style:font-family-generic="roman" style:font-pitch="variable" fo:font-size="19pt" style:font-size-asian="19pt" style:font-name-complex="Klavika Rg1" style:font-family-complex="'Klavika Rg'" style:font-family-generic-complex="system" style:font-pitch-complex="variable" style:font-size-complex="19pt" fo:hyphenate="false" fo:hyphenation-remain-char-count="2" fo:hyphenation-push-char-count="2" loext:hyphenation-no-caps="false"/>
    </style:style>
    <style:style style:name="_30_6_5f_TXT_20_krociak_5f_wciecie" style:display-name="06_TXT krociak_wciecie" style:family="paragraph" style:parent-style-name="_5b_Brak_20_stylu_20_akapitowego_5d_">
      <style:paragraph-properties fo:margin-left="0cm" fo:margin-right="0cm" style:line-height-at-least="0.318cm" fo:text-indent="0.3cm" style:auto-text-indent="false">
        <style:tab-stops>
          <style:tab-stop style:position="0.3cm"/>
          <style:tab-stop style:position="0.6cm"/>
        </style:tab-stops>
      </style:paragraph-properties>
      <style:text-properties style:font-name="Klavika Lt" fo:font-family="'Klavika Lt'" style:font-family-generic="roman" style:font-pitch="variable" fo:font-size="9pt" fo:letter-spacing="-0.007cm" style:font-size-asian="9pt" style:font-name-complex="Klavika Lt1" style:font-family-complex="'Klavika Lt'" style:font-family-generic-complex="system" style:font-pitch-complex="variable" style:font-size-complex="9pt" style:text-scale="97%"/>
    </style:style>
    <style:style style:name="_30_6_5f_TXT_20_krociak_5f_inical" style:display-name="06_TXT krociak_inical" style:family="paragraph" style:parent-style-name="_30_6_5f_TXT_20_krociak_5f_wciecie">
      <style:paragraph-properties fo:margin-left="0cm" fo:margin-right="0cm" fo:text-indent="0cm" style:auto-text-indent="false"/>
    </style:style>
    <style:style style:name="_30_2_5f_srodtytul" style:display-name="02_srodtytul" style:family="paragraph" style:parent-style-name="_5b_Brak_20_stylu_20_akapitowego_5d_">
      <style:paragraph-properties fo:margin-top="0.199cm" fo:margin-bottom="0cm" style:contextual-spacing="false" style:line-height-at-least="0.388cm" fo:hyphenation-ladder-count="no-limit">
        <style:tab-stops>
          <style:tab-stop style:position="0.3cm"/>
          <style:tab-stop style:position="0.6cm"/>
        </style:tab-stops>
      </style:paragraph-properties>
      <style:text-properties fo:text-transform="uppercase" style:font-name="Klavika Bd" fo:font-family="'Klavika Bd'" style:font-family-generic="roman" style:font-pitch="variable" fo:font-size="11pt" fo:letter-spacing="-0.004cm" fo:font-weight="bold" style:font-size-asian="11pt" style:font-weight-asian="bold" style:font-name-complex="Klavika Bd1" style:font-family-complex="'Klavika Bd'" style:font-family-generic-complex="system" style:font-pitch-complex="variable" style:font-size-complex="11pt" style:font-weight-complex="bold" style:text-scale="98%" fo:hyphenate="false" fo:hyphenation-remain-char-count="2" fo:hyphenation-push-char-count="2" loext:hyphenation-no-caps="false"/>
    </style:style>
    <style:style style:name="T_20_36_20_Klavika" style:display-name="T 36 Klavika" style:family="paragraph" style:parent-style-name="_5b_Brak_20_stylu_20_akapitowego_5d_">
      <style:paragraph-properties style:line-height-at-least="1.27cm" fo:hyphenation-ladder-count="no-limit">
        <style:tab-stops>
          <style:tab-stop style:position="0.73cm"/>
          <style:tab-stop style:position="1.461cm"/>
        </style:tab-stops>
      </style:paragraph-properties>
      <style:text-properties style:font-name="Klavika Bd" fo:font-family="'Klavika Bd'" style:font-family-generic="roman" style:font-pitch="variable" fo:font-size="36pt" fo:letter-spacing="-0.025cm" fo:font-weight="bold" style:font-size-asian="36pt" style:font-weight-asian="bold" style:font-name-complex="Klavika Bd1" style:font-family-complex="'Klavika Bd'" style:font-family-generic-complex="system" style:font-pitch-complex="variable" style:font-size-complex="36pt" style:font-weight-complex="bold" style:text-scale="97%" fo:hyphenate="false" fo:hyphenation-remain-char-count="2" fo:hyphenation-push-char-count="2" loext:hyphenation-no-caps="false"/>
    </style:style>
    <style:style style:name="T_20_32_20_Klavika" style:display-name="T 32 Klavika" style:family="paragraph" style:parent-style-name="_5b_Brak_20_stylu_20_akapitowego_5d_">
      <style:paragraph-properties style:line-height-at-least="1.058cm" fo:hyphenation-ladder-count="no-limit">
        <style:tab-stops>
          <style:tab-stop style:position="0.859cm"/>
          <style:tab-stop style:position="1.718cm"/>
        </style:tab-stops>
      </style:paragraph-properties>
      <style:text-properties style:font-name="Klavika Bd" fo:font-family="'Klavika Bd'" style:font-family-generic="roman" style:font-pitch="variable" fo:font-size="32pt" fo:letter-spacing="-0.023cm" fo:font-weight="bold" style:font-size-asian="32pt" style:font-weight-asian="bold" style:font-name-complex="Klavika Bd1" style:font-family-complex="'Klavika Bd'" style:font-family-generic-complex="system" style:font-pitch-complex="variable" style:font-size-complex="32pt" style:font-weight-complex="bold" style:text-scale="97%" fo:hyphenate="false" fo:hyphenation-remain-char-count="2" fo:hyphenation-push-char-count="2" loext:hyphenation-no-caps="false"/>
    </style:style>
    <style:style style:name="_30_5_5f_cytat_5f_txt" style:display-name="05_cytat_txt" style:family="paragraph" style:parent-style-name="_5b_Brak_20_stylu_20_akapitowego_5d_">
      <style:paragraph-properties style:line-height-at-least="0.353cm" fo:hyphenation-ladder-count="no-limit">
        <style:tab-stops>
          <style:tab-stop style:position="0.3cm"/>
          <style:tab-stop style:position="0.6cm"/>
        </style:tab-stops>
      </style:paragraph-properties>
      <style:text-properties fo:text-transform="uppercase" style:font-name="Klavika Rg" fo:font-family="'Klavika Rg'" style:font-family-generic="roman" style:font-pitch="variable" fo:font-size="10pt" fo:letter-spacing="-0.007cm" style:font-size-asian="10pt" style:font-name-complex="Klavika Rg1" style:font-family-complex="'Klavika Rg'" style:font-family-generic-complex="system" style:font-pitch-complex="variable" style:font-size-complex="10pt" style:text-scale="98%" fo:hyphenate="false" fo:hyphenation-remain-char-count="2" fo:hyphenation-push-char-count="2" loext:hyphenation-no-caps="false"/>
    </style:style>
    <style:style style:name="_30_6_5f_TXT_20_krociak_5f_bezwciecia" style:display-name="06_TXT krociak_bezwciecia" style:family="paragraph" style:parent-style-name="_5b_Brak_20_stylu_20_akapitowego_5d_">
      <style:paragraph-properties style:line-height-at-least="0.318cm"/>
      <style:text-properties style:font-name="Klavika Lt" fo:font-family="'Klavika Lt'" style:font-family-generic="roman" style:font-pitch="variable" fo:font-size="9pt" fo:letter-spacing="-0.007cm" style:font-size-asian="9pt" style:font-name-complex="Klavika Lt1" style:font-family-complex="'Klavika Lt'" style:font-family-generic-complex="system" style:font-pitch-complex="variable" style:font-size-complex="9pt" style:text-scale="97%"/>
    </style:style>
    <style:style style:name="T13_20_Ramka_20_naglowek" style:display-name="T13 Ramka naglowek" style:family="paragraph" style:parent-style-name="_5b_Brak_20_stylu_20_akapitowego_5d_">
      <style:paragraph-properties fo:margin-top="0cm" fo:margin-bottom="0.109cm" style:contextual-spacing="false" style:line-height-at-least="0.494cm" fo:hyphenation-ladder-count="no-limit"/>
      <style:text-properties fo:text-transform="uppercase" style:font-name="Klavika Bd" fo:font-family="'Klavika Bd'" style:font-family-generic="roman" style:font-pitch="variable" fo:font-size="13pt" fo:letter-spacing="-0.005cm" fo:font-weight="bold" style:font-size-asian="13pt" style:font-weight-asian="bold" style:font-name-complex="Klavika Bd1" style:font-family-complex="'Klavika Bd'" style:font-family-generic-complex="system" style:font-pitch-complex="variable" style:font-size-complex="13pt" style:font-weight-complex="bold" style:text-scale="97%" fo:hyphenate="false" fo:hyphenation-remain-char-count="2" fo:hyphenation-push-char-count="2" loext:hyphenation-no-caps="false"/>
    </style:style>
    <style:style style:name="_30_5_5f_cytat_5f_autor" style:display-name="05_cytat_autor" style:family="paragraph" style:parent-style-name="_5b_Brak_20_stylu_20_akapitowego_5d_">
      <style:paragraph-properties fo:margin-top="0.101cm" fo:margin-bottom="0cm" style:contextual-spacing="false" style:line-height-at-least="0.353cm" fo:text-align="end" style:justify-single-word="false" fo:hyphenation-ladder-count="no-limit">
        <style:tab-stops>
          <style:tab-stop style:position="0.3cm"/>
          <style:tab-stop style:position="0.6cm"/>
        </style:tab-stops>
      </style:paragraph-properties>
      <style:text-properties style:font-name="Klavika Md" fo:font-family="'Klavika Md'" style:font-family-generic="roman" style:font-pitch="variable" fo:font-size="8.5pt" fo:letter-spacing="-0.005cm" fo:font-style="italic" style:font-size-asian="8.5pt" style:font-style-asian="italic" style:font-name-complex="Klavika Md1" style:font-family-complex="'Klavika Md'" style:font-family-generic-complex="system" style:font-pitch-complex="variable" style:font-size-complex="8.5pt" style:font-style-complex="italic" style:text-scale="98%" fo:hyphenate="false" fo:hyphenation-remain-char-count="2" fo:hyphenation-push-char-count="2" loext:hyphenation-no-caps="fals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Default_20_Paragraph_20_Font" style:display-name="Default Paragraph Font" style:family="text"/>
    <style:style style:name="Strong" style:family="text">
      <style:text-properties style:use-window-font-color="true" loext:opacity="0%" style:font-name="Myriad Pro" fo:font-family="'Myriad Pro'" style:font-family-generic="roman" style:font-pitch="variable" fo:font-size="12pt" fo:letter-spacing="normal" fo:font-weight="bold" style:letter-kerning="false" style:font-size-asian="12pt" style:font-weight-asian="bold" style:font-weight-complex="bold" style:text-scale="100%"/>
    </style:style>
    <style:style style:name="Cytat_20_intensywny_20_Znak" style:display-name="Cytat intensywny Znak" style:family="text" style:parent-style-name="Default_20_Paragraph_20_Font" loext:linked-style-name="Intense_20_Quote">
      <style:text-properties fo:color="#92cddc" loext:opacity="100%" style:font-name="Myriad Pro" fo:font-family="'Myriad Pro'" style:font-family-generic="roman" style:font-pitch="variable" fo:font-size="12pt" style:font-size-asian="12pt" style:font-style-complex="italic" style:font-weight-complex="bold"/>
    </style:style>
    <style:style style:name="_30_0_5f_RED" style:display-name="00_RED" style:family="text">
      <style:text-properties fo:color="#c20d19" loext:opacity="100%" fo:font-weight="bold" style:font-weight-asian="bold" style:font-weight-complex="bold"/>
    </style:style>
    <style:style style:name="_30_0_5f_bold_20_kopia" style:display-name="00_bold kopia" style:family="text">
      <style:text-properties fo:text-transform="uppercase" fo:color="#000000" loext:opacity="100%" style:text-position="0% 100%" style:font-name="Klavika Bd" fo:font-family="'Klavika Bd'" style:font-family-generic="roman" style:font-pitch="variable" fo:font-weight="bold" style:font-weight-asian="bold" style:font-name-complex="Klavika Bd1" style:font-family-complex="'Klavika Bd'" style:font-family-generic-complex="system" style:font-pitch-complex="variable" style:font-weight-complex="bold" style:text-scale="95%"/>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arek</meta:initial-creator>
    <meta:editing-cycles>8</meta:editing-cycles>
    <meta:creation-date>2024-03-28T08:57:00</meta:creation-date>
    <dc:date>2024-04-03T08:29:20.088000000</dc:date>
    <meta:editing-duration>PT40M</meta:editing-duration>
    <meta:generator>LibreOffice/7.3.4.2$Windows_x86 LibreOffice_project/728fec16bd5f605073805c3c9e7c4212a0120dc5</meta:generator>
    <meta:document-statistic meta:table-count="0" meta:image-count="0" meta:object-count="0" meta:page-count="16" meta:paragraph-count="240" meta:word-count="8220" meta:character-count="61745" meta:non-whitespace-character-count="53676"/>
    <meta:user-defined meta:name="AppVersion">12.0000</meta:user-defined>
    <meta:template xlink:type="simple" xlink:actuate="onRequest" xlink:title="Normal.dotm" xlink:href=""/>
  </office:meta>
</office:document-meta>
</file>