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yriad Pro" svg:font-family="'Myriad Pro'" style:font-family-generic="roman" style:font-pitch="variable"/>
    <style:font-face style:name="OpenSymbol" svg:font-family="OpenSymbol" style:font-charset="x-symbol"/>
    <style:font-face style:name="Symbol" svg:font-family="Symbol" style:font-adornments="Normalny" style:font-family-generic="roman" style:font-pitch="variable" style:font-charset="x-symbol"/>
  </office:font-face-decls>
  <office:automatic-styles>
    <style:style style:name="Tabela1" style:family="table">
      <style:table-properties style:width="17.198cm" fo:margin-left="0.088cm" fo:margin-top="0cm" fo:margin-bottom="0cm" table:align="left" style:writing-mode="lr-tb"/>
    </style:style>
    <style:style style:name="Tabela1.A" style:family="table-column">
      <style:table-column-properties style:column-width="1.108cm"/>
    </style:style>
    <style:style style:name="Tabela1.B" style:family="table-column">
      <style:table-column-properties style:column-width="9.999cm"/>
    </style:style>
    <style:style style:name="Tabela1.C" style:family="table-column">
      <style:table-column-properties style:column-width="2.94cm"/>
    </style:style>
    <style:style style:name="Tabela1.D" style:family="table-column">
      <style:table-column-properties style:column-width="1.822cm"/>
    </style:style>
    <style:style style:name="Tabela1.E" style:family="table-column">
      <style:table-column-properties style:column-width="1.328cm"/>
    </style:style>
    <style:style style:name="Tabela1.1" style:family="table-row">
      <style:table-row-properties style:min-row-height="0.661cm" fo:keep-together="auto"/>
    </style:style>
    <style:style style:name="Tabela1.A1" style:family="table-cell">
      <style:table-cell-properties style:vertical-align="middle" fo:background-color="#e1dfdf" fo:padding="0.101cm" fo:border-left="0.75pt solid #000000" fo:border-right="0.75pt solid #000000" fo:border-top="0.5pt solid #000000" fo:border-bottom="0.5pt solid #000000">
        <style:background-image/>
      </style:table-cell-properties>
    </style:style>
    <style:style style:name="Tabela1.2" style:family="table-row">
      <style:table-row-properties style:min-row-height="0.448cm" fo:keep-together="auto"/>
    </style:style>
    <style:style style:name="Tabela1.A2" style:family="table-cell">
      <style:table-cell-properties fo:padding="0.101cm" fo:border-left="0.75pt solid #000000" fo:border-right="1pt solid #000000" fo:border-top="0.5pt solid #000000" fo:border-bottom="0.5pt solid #000000"/>
    </style:style>
    <style:style style:name="Tabela1.3" style:family="table-row">
      <style:table-row-properties style:min-row-height="0.469cm" fo:keep-together="auto"/>
    </style:style>
    <style:style style:name="Tabela1.A3" style:family="table-cell">
      <style:table-cell-properties fo:padding="0.101cm" fo:border-left="0.75pt solid #000000" fo:border-right="0.75pt solid #000000" fo:border-top="0.5pt solid #000000" fo:border-bottom="0.5pt solid #000000"/>
    </style:style>
    <style:style style:name="Tabela1.B3" style:family="table-cell">
      <style:table-cell-properties fo:padding="0.101cm" fo:border-left="0.75pt solid #000000" fo:border-right="0.75pt solid #000000" fo:border-top="0.5pt solid #000000" fo:border-bottom="0.5pt solid #000000"/>
    </style:style>
    <style:style style:name="Tabela1.C3" style:family="table-cell">
      <style:table-cell-properties fo:padding="0.101cm" fo:border-left="0.75pt solid #000000" fo:border-right="0.75pt solid #000000" fo:border-top="0.5pt solid #000000" fo:border-bottom="0.5pt solid #000000"/>
    </style:style>
    <style:style style:name="Tabela1.D3" style:family="table-cell">
      <style:table-cell-properties fo:padding="0.101cm" fo:border-left="0.75pt solid #000000" fo:border-right="0.75pt solid #000000" fo:border-top="0.5pt solid #000000" fo:border-bottom="0.5pt solid #000000"/>
    </style:style>
    <style:style style:name="Tabela1.E3" style:family="table-cell">
      <style:table-cell-properties fo:padding="0.101cm" fo:border-left="0.75pt solid #000000" fo:border-right="0.75pt solid #000000" fo:border-top="0.5pt solid #000000" fo:border-bottom="0.5pt solid #000000"/>
    </style:style>
    <style:style style:name="Tabela1.4" style:family="table-row">
      <style:table-row-properties style:min-row-height="0.316cm" fo:keep-together="auto"/>
    </style:style>
    <style:style style:name="Tabela1.A4" style:family="table-cell">
      <style:table-cell-properties fo:padding="0.101cm" fo:border-left="0.75pt solid #000000" fo:border-right="0.75pt solid #000000" fo:border-top="0.5pt solid #000000" fo:border-bottom="0.5pt solid #000000"/>
    </style:style>
    <style:style style:name="Tabela1.B4" style:family="table-cell">
      <style:table-cell-properties fo:padding="0.101cm" fo:border-left="0.75pt solid #000000" fo:border-right="0.75pt solid #000000" fo:border-top="0.5pt solid #000000" fo:border-bottom="0.5pt solid #000000"/>
    </style:style>
    <style:style style:name="Tabela1.C4" style:family="table-cell">
      <style:table-cell-properties fo:padding="0.101cm" fo:border-left="0.75pt solid #000000" fo:border-right="0.75pt solid #000000" fo:border-top="0.5pt solid #000000" fo:border-bottom="0.5pt solid #000000"/>
    </style:style>
    <style:style style:name="Tabela1.D4" style:family="table-cell">
      <style:table-cell-properties fo:padding="0.101cm" fo:border-left="0.75pt solid #000000" fo:border-right="0.75pt solid #000000" fo:border-top="0.5pt solid #000000" fo:border-bottom="0.5pt solid #000000"/>
    </style:style>
    <style:style style:name="Tabela1.E4" style:family="table-cell">
      <style:table-cell-properties fo:padding="0.101cm" fo:border-left="0.75pt solid #000000" fo:border-right="0.75pt solid #000000" fo:border-top="0.5pt solid #000000" fo:border-bottom="0.5pt solid #000000"/>
    </style:style>
    <style:style style:name="Tabela1.A5" style:family="table-cell">
      <style:table-cell-properties fo:padding="0.101cm" fo:border-left="0.75pt solid #000000" fo:border-right="0.75pt solid #000000" fo:border-top="0.5pt solid #000000" fo:border-bottom="0.5pt solid #000000"/>
    </style:style>
    <style:style style:name="Tabela1.B5" style:family="table-cell">
      <style:table-cell-properties fo:padding="0.101cm" fo:border-left="0.75pt solid #000000" fo:border-right="0.75pt solid #000000" fo:border-top="0.5pt solid #000000" fo:border-bottom="0.5pt solid #000000"/>
    </style:style>
    <style:style style:name="Tabela1.C5" style:family="table-cell">
      <style:table-cell-properties fo:padding="0.101cm" fo:border-left="0.75pt solid #000000" fo:border-right="0.75pt solid #000000" fo:border-top="0.5pt solid #000000" fo:border-bottom="0.5pt solid #000000"/>
    </style:style>
    <style:style style:name="Tabela1.D5" style:family="table-cell">
      <style:table-cell-properties fo:padding="0.101cm" fo:border-left="0.75pt solid #000000" fo:border-right="0.75pt solid #000000" fo:border-top="0.5pt solid #000000" fo:border-bottom="0.5pt solid #000000"/>
    </style:style>
    <style:style style:name="Tabela1.E5" style:family="table-cell">
      <style:table-cell-properties fo:padding="0.101cm" fo:border-left="0.75pt solid #000000" fo:border-right="0.75pt solid #000000" fo:border-top="0.5pt solid #000000" fo:border-bottom="0.5pt solid #000000"/>
    </style:style>
    <style:style style:name="Tabela1.6" style:family="table-row">
      <style:table-row-properties style:min-row-height="0.63cm" fo:keep-together="auto"/>
    </style:style>
    <style:style style:name="Tabela1.A6" style:family="table-cell">
      <style:table-cell-properties fo:padding="0.101cm" fo:border-left="0.75pt solid #000000" fo:border-right="0.75pt solid #000000" fo:border-top="0.5pt solid #000000" fo:border-bottom="0.5pt solid #000000"/>
    </style:style>
    <style:style style:name="Tabela1.B6" style:family="table-cell">
      <style:table-cell-properties fo:padding="0.101cm" fo:border-left="0.75pt solid #000000" fo:border-right="0.75pt solid #000000" fo:border-top="0.5pt solid #000000" fo:border-bottom="0.5pt solid #000000"/>
    </style:style>
    <style:style style:name="Tabela1.C6" style:family="table-cell">
      <style:table-cell-properties fo:padding="0.101cm" fo:border-left="0.75pt solid #000000" fo:border-right="0.75pt solid #000000" fo:border-top="0.5pt solid #000000" fo:border-bottom="0.5pt solid #000000"/>
    </style:style>
    <style:style style:name="Tabela1.D6" style:family="table-cell">
      <style:table-cell-properties fo:padding="0.101cm" fo:border-left="0.75pt solid #000000" fo:border-right="0.75pt solid #000000" fo:border-top="0.5pt solid #000000" fo:border-bottom="0.5pt solid #000000"/>
    </style:style>
    <style:style style:name="Tabela1.E6" style:family="table-cell">
      <style:table-cell-properties fo:padding="0.101cm" fo:border-left="0.75pt solid #000000" fo:border-right="0.75pt solid #000000" fo:border-top="0.5pt solid #000000" fo:border-bottom="0.5pt solid #000000"/>
    </style:style>
    <style:style style:name="Tabela1.7" style:family="table-row">
      <style:table-row-properties style:min-row-height="0.631cm" fo:keep-together="auto"/>
    </style:style>
    <style:style style:name="Tabela1.A7" style:family="table-cell">
      <style:table-cell-properties fo:padding="0.101cm" fo:border-left="0.75pt solid #000000" fo:border-right="0.75pt solid #000000" fo:border-top="0.5pt solid #000000" fo:border-bottom="0.5pt solid #000000"/>
    </style:style>
    <style:style style:name="Tabela1.B7" style:family="table-cell">
      <style:table-cell-properties fo:padding="0.101cm" fo:border-left="0.75pt solid #000000" fo:border-right="0.75pt solid #000000" fo:border-top="0.5pt solid #000000" fo:border-bottom="0.5pt solid #000000"/>
    </style:style>
    <style:style style:name="Tabela1.C7" style:family="table-cell">
      <style:table-cell-properties fo:padding="0.101cm" fo:border-left="0.75pt solid #000000" fo:border-right="0.75pt solid #000000" fo:border-top="0.5pt solid #000000" fo:border-bottom="0.5pt solid #000000"/>
    </style:style>
    <style:style style:name="Tabela1.D7" style:family="table-cell">
      <style:table-cell-properties fo:padding="0.101cm" fo:border-left="0.75pt solid #000000" fo:border-right="0.75pt solid #000000" fo:border-top="0.5pt solid #000000" fo:border-bottom="0.5pt solid #000000"/>
    </style:style>
    <style:style style:name="Tabela1.E7" style:family="table-cell">
      <style:table-cell-properties fo:padding="0.101cm" fo:border-left="0.75pt solid #000000" fo:border-right="0.75pt solid #000000" fo:border-top="0.5pt solid #000000" fo:border-bottom="0.5pt solid #000000"/>
    </style:style>
    <style:style style:name="Tabela1.A8" style:family="table-cell">
      <style:table-cell-properties fo:padding="0.101cm" fo:border-left="0.75pt solid #000000" fo:border-right="0.75pt solid #000000" fo:border-top="0.5pt solid #000000" fo:border-bottom="0.5pt solid #000000"/>
    </style:style>
    <style:style style:name="Tabela1.B8" style:family="table-cell">
      <style:table-cell-properties fo:padding="0.101cm" fo:border-left="0.75pt solid #000000" fo:border-right="0.75pt solid #000000" fo:border-top="0.5pt solid #000000" fo:border-bottom="0.5pt solid #000000"/>
    </style:style>
    <style:style style:name="Tabela1.C8" style:family="table-cell">
      <style:table-cell-properties fo:padding="0.101cm" fo:border-left="0.75pt solid #000000" fo:border-right="0.75pt solid #000000" fo:border-top="0.5pt solid #000000" fo:border-bottom="0.5pt solid #000000"/>
    </style:style>
    <style:style style:name="Tabela1.D8" style:family="table-cell">
      <style:table-cell-properties fo:padding="0.101cm" fo:border-left="0.75pt solid #000000" fo:border-right="0.75pt solid #000000" fo:border-top="0.5pt solid #000000" fo:border-bottom="0.5pt solid #000000"/>
    </style:style>
    <style:style style:name="Tabela1.E8" style:family="table-cell">
      <style:table-cell-properties fo:padding="0.101cm" fo:border-left="0.75pt solid #000000" fo:border-right="0.75pt solid #000000" fo:border-top="0.5pt solid #000000" fo:border-bottom="0.5pt solid #000000"/>
    </style:style>
    <style:style style:name="Tabela1.A9" style:family="table-cell">
      <style:table-cell-properties fo:padding="0.101cm" fo:border-left="0.75pt solid #000000" fo:border-right="0.75pt solid #000000" fo:border-top="0.5pt solid #000000" fo:border-bottom="0.5pt solid #000000"/>
    </style:style>
    <style:style style:name="Tabela1.B9" style:family="table-cell">
      <style:table-cell-properties fo:padding="0.101cm" fo:border-left="0.75pt solid #000000" fo:border-right="0.75pt solid #000000" fo:border-top="0.5pt solid #000000" fo:border-bottom="0.5pt solid #000000"/>
    </style:style>
    <style:style style:name="Tabela1.C9" style:family="table-cell">
      <style:table-cell-properties fo:padding="0.101cm" fo:border-left="0.75pt solid #000000" fo:border-right="0.75pt solid #000000" fo:border-top="0.5pt solid #000000" fo:border-bottom="0.5pt solid #000000"/>
    </style:style>
    <style:style style:name="Tabela1.D9" style:family="table-cell">
      <style:table-cell-properties fo:padding="0.101cm" fo:border-left="0.75pt solid #000000" fo:border-right="0.75pt solid #000000" fo:border-top="0.5pt solid #000000" fo:border-bottom="0.5pt solid #000000"/>
    </style:style>
    <style:style style:name="Tabela1.E9" style:family="table-cell">
      <style:table-cell-properties fo:padding="0.101cm" fo:border-left="0.75pt solid #000000" fo:border-right="0.75pt solid #000000" fo:border-top="0.5pt solid #000000" fo:border-bottom="0.5pt solid #000000"/>
    </style:style>
    <style:style style:name="Tabela1.A10" style:family="table-cell">
      <style:table-cell-properties fo:padding="0.101cm" fo:border-left="0.75pt solid #000000" fo:border-right="0.75pt solid #000000" fo:border-top="0.5pt solid #000000" fo:border-bottom="0.5pt solid #000000"/>
    </style:style>
    <style:style style:name="Tabela1.B10" style:family="table-cell">
      <style:table-cell-properties fo:padding="0.101cm" fo:border-left="0.75pt solid #000000" fo:border-right="0.75pt solid #000000" fo:border-top="0.5pt solid #000000" fo:border-bottom="0.5pt solid #000000"/>
    </style:style>
    <style:style style:name="Tabela1.C10" style:family="table-cell">
      <style:table-cell-properties fo:padding="0.101cm" fo:border-left="0.75pt solid #000000" fo:border-right="0.75pt solid #000000" fo:border-top="0.5pt solid #000000" fo:border-bottom="0.5pt solid #000000"/>
    </style:style>
    <style:style style:name="Tabela1.D10" style:family="table-cell">
      <style:table-cell-properties fo:padding="0.101cm" fo:border-left="0.75pt solid #000000" fo:border-right="0.75pt solid #000000" fo:border-top="0.5pt solid #000000" fo:border-bottom="0.5pt solid #000000"/>
    </style:style>
    <style:style style:name="Tabela1.E10" style:family="table-cell">
      <style:table-cell-properties fo:padding="0.101cm" fo:border-left="0.75pt solid #000000" fo:border-right="0.75pt solid #000000" fo:border-top="0.5pt solid #000000" fo:border-bottom="0.5pt solid #000000"/>
    </style:style>
    <style:style style:name="Tabela1.A11" style:family="table-cell">
      <style:table-cell-properties fo:padding="0.101cm" fo:border-left="0.75pt solid #000000" fo:border-right="0.75pt solid #000000" fo:border-top="0.5pt solid #000000" fo:border-bottom="0.5pt solid #000000"/>
    </style:style>
    <style:style style:name="Tabela1.B11" style:family="table-cell">
      <style:table-cell-properties fo:padding="0.101cm" fo:border-left="0.75pt solid #000000" fo:border-right="0.75pt solid #000000" fo:border-top="0.5pt solid #000000" fo:border-bottom="0.5pt solid #000000"/>
    </style:style>
    <style:style style:name="Tabela1.C11" style:family="table-cell">
      <style:table-cell-properties fo:padding="0.101cm" fo:border-left="0.75pt solid #000000" fo:border-right="0.75pt solid #000000" fo:border-top="0.5pt solid #000000" fo:border-bottom="0.5pt solid #000000"/>
    </style:style>
    <style:style style:name="Tabela1.D11" style:family="table-cell">
      <style:table-cell-properties fo:padding="0.101cm" fo:border-left="0.75pt solid #000000" fo:border-right="0.75pt solid #000000" fo:border-top="0.5pt solid #000000" fo:border-bottom="0.5pt solid #000000"/>
    </style:style>
    <style:style style:name="Tabela1.E11" style:family="table-cell">
      <style:table-cell-properties fo:padding="0.101cm" fo:border-left="0.75pt solid #000000" fo:border-right="0.75pt solid #000000" fo:border-top="0.5pt solid #000000" fo:border-bottom="0.5pt solid #000000"/>
    </style:style>
    <style:style style:name="Tabela1.A12" style:family="table-cell">
      <style:table-cell-properties fo:padding="0.101cm" fo:border-left="0.75pt solid #000000" fo:border-right="0.75pt solid #000000" fo:border-top="0.5pt solid #000000" fo:border-bottom="0.5pt solid #000000"/>
    </style:style>
    <style:style style:name="Tabela1.B12" style:family="table-cell">
      <style:table-cell-properties fo:padding="0.101cm" fo:border-left="0.75pt solid #000000" fo:border-right="0.75pt solid #000000" fo:border-top="0.5pt solid #000000" fo:border-bottom="0.5pt solid #000000"/>
    </style:style>
    <style:style style:name="Tabela1.C12" style:family="table-cell">
      <style:table-cell-properties fo:padding="0.101cm" fo:border-left="0.75pt solid #000000" fo:border-right="0.75pt solid #000000" fo:border-top="0.5pt solid #000000" fo:border-bottom="0.5pt solid #000000"/>
    </style:style>
    <style:style style:name="Tabela1.D12" style:family="table-cell">
      <style:table-cell-properties fo:padding="0.101cm" fo:border-left="0.75pt solid #000000" fo:border-right="0.75pt solid #000000" fo:border-top="0.5pt solid #000000" fo:border-bottom="0.5pt solid #000000"/>
    </style:style>
    <style:style style:name="Tabela1.E12" style:family="table-cell">
      <style:table-cell-properties fo:padding="0.101cm" fo:border-left="0.75pt solid #000000" fo:border-right="0.75pt solid #000000" fo:border-top="0.5pt solid #000000" fo:border-bottom="0.5pt solid #000000"/>
    </style:style>
    <style:style style:name="Tabela1.A13" style:family="table-cell">
      <style:table-cell-properties fo:padding="0.101cm" fo:border-left="0.75pt solid #000000" fo:border-right="0.75pt solid #000000" fo:border-top="0.5pt solid #000000" fo:border-bottom="0.5pt solid #000000"/>
    </style:style>
    <style:style style:name="Tabela1.B13" style:family="table-cell">
      <style:table-cell-properties fo:padding="0.101cm" fo:border-left="0.75pt solid #000000" fo:border-right="0.75pt solid #000000" fo:border-top="0.5pt solid #000000" fo:border-bottom="0.5pt solid #000000"/>
    </style:style>
    <style:style style:name="Tabela1.C13" style:family="table-cell">
      <style:table-cell-properties fo:padding="0.101cm" fo:border-left="0.75pt solid #000000" fo:border-right="0.75pt solid #000000" fo:border-top="0.5pt solid #000000" fo:border-bottom="0.5pt solid #000000"/>
    </style:style>
    <style:style style:name="Tabela1.D13" style:family="table-cell">
      <style:table-cell-properties fo:padding="0.101cm" fo:border-left="0.75pt solid #000000" fo:border-right="0.75pt solid #000000" fo:border-top="0.5pt solid #000000" fo:border-bottom="0.5pt solid #000000"/>
    </style:style>
    <style:style style:name="Tabela1.E13" style:family="table-cell">
      <style:table-cell-properties fo:padding="0.101cm" fo:border-left="0.75pt solid #000000" fo:border-right="0.75pt solid #000000" fo:border-top="0.5pt solid #000000" fo:border-bottom="0.5pt solid #000000"/>
    </style:style>
    <style:style style:name="Tabela1.A14" style:family="table-cell">
      <style:table-cell-properties fo:padding="0.101cm" fo:border-left="0.75pt solid #000000" fo:border-right="0.75pt solid #000000" fo:border-top="0.5pt solid #000000" fo:border-bottom="0.5pt solid #000000"/>
    </style:style>
    <style:style style:name="Tabela1.B14" style:family="table-cell">
      <style:table-cell-properties fo:padding="0.101cm" fo:border-left="0.75pt solid #000000" fo:border-right="0.75pt solid #000000" fo:border-top="0.5pt solid #000000" fo:border-bottom="0.5pt solid #000000"/>
    </style:style>
    <style:style style:name="Tabela1.C14" style:family="table-cell">
      <style:table-cell-properties fo:padding="0.101cm" fo:border-left="0.75pt solid #000000" fo:border-right="0.75pt solid #000000" fo:border-top="0.5pt solid #000000" fo:border-bottom="0.5pt solid #000000"/>
    </style:style>
    <style:style style:name="Tabela1.D14" style:family="table-cell">
      <style:table-cell-properties fo:padding="0.101cm" fo:border-left="0.75pt solid #000000" fo:border-right="0.75pt solid #000000" fo:border-top="0.5pt solid #000000" fo:border-bottom="0.5pt solid #000000"/>
    </style:style>
    <style:style style:name="Tabela1.E14" style:family="table-cell">
      <style:table-cell-properties fo:padding="0.101cm" fo:border-left="0.75pt solid #000000" fo:border-right="0.75pt solid #000000" fo:border-top="0.5pt solid #000000" fo:border-bottom="0.5pt solid #000000"/>
    </style:style>
    <style:style style:name="Tabela1.A15" style:family="table-cell">
      <style:table-cell-properties fo:padding="0.101cm" fo:border-left="0.75pt solid #000000" fo:border-right="0.75pt solid #000000" fo:border-top="0.5pt solid #000000" fo:border-bottom="0.5pt solid #000000"/>
    </style:style>
    <style:style style:name="Tabela1.B15" style:family="table-cell">
      <style:table-cell-properties fo:padding="0.101cm" fo:border-left="0.75pt solid #000000" fo:border-right="0.75pt solid #000000" fo:border-top="0.5pt solid #000000" fo:border-bottom="0.5pt solid #000000"/>
    </style:style>
    <style:style style:name="Tabela1.C15" style:family="table-cell">
      <style:table-cell-properties fo:padding="0.101cm" fo:border-left="0.75pt solid #000000" fo:border-right="0.75pt solid #000000" fo:border-top="0.5pt solid #000000" fo:border-bottom="0.5pt solid #000000"/>
    </style:style>
    <style:style style:name="Tabela1.D15" style:family="table-cell">
      <style:table-cell-properties fo:padding="0.101cm" fo:border-left="0.75pt solid #000000" fo:border-right="0.75pt solid #000000" fo:border-top="0.5pt solid #000000" fo:border-bottom="0.5pt solid #000000"/>
    </style:style>
    <style:style style:name="Tabela1.E15" style:family="table-cell">
      <style:table-cell-properties fo:padding="0.101cm" fo:border-left="0.75pt solid #000000" fo:border-right="0.75pt solid #000000" fo:border-top="0.5pt solid #000000" fo:border-bottom="0.5pt solid #000000"/>
    </style:style>
    <style:style style:name="Tabela1.A16" style:family="table-cell">
      <style:table-cell-properties fo:padding="0.101cm" fo:border-left="0.75pt solid #000000" fo:border-right="0.75pt solid #000000" fo:border-top="0.5pt solid #000000" fo:border-bottom="0.5pt solid #000000"/>
    </style:style>
    <style:style style:name="Tabela1.B16" style:family="table-cell">
      <style:table-cell-properties fo:padding="0.101cm" fo:border-left="0.75pt solid #000000" fo:border-right="0.75pt solid #000000" fo:border-top="0.5pt solid #000000" fo:border-bottom="0.5pt solid #000000"/>
    </style:style>
    <style:style style:name="Tabela1.C16" style:family="table-cell">
      <style:table-cell-properties fo:padding="0.101cm" fo:border-left="0.75pt solid #000000" fo:border-right="0.75pt solid #000000" fo:border-top="0.5pt solid #000000" fo:border-bottom="0.5pt solid #000000"/>
    </style:style>
    <style:style style:name="Tabela1.D16" style:family="table-cell">
      <style:table-cell-properties fo:padding="0.101cm" fo:border-left="0.75pt solid #000000" fo:border-right="0.75pt solid #000000" fo:border-top="0.5pt solid #000000" fo:border-bottom="0.5pt solid #000000"/>
    </style:style>
    <style:style style:name="Tabela1.E16" style:family="table-cell">
      <style:table-cell-properties fo:padding="0.101cm" fo:border-left="0.75pt solid #000000" fo:border-right="0.75pt solid #000000" fo:border-top="0.5pt solid #000000" fo:border-bottom="0.5pt solid #000000"/>
    </style:style>
    <style:style style:name="Tabela1.A17" style:family="table-cell">
      <style:table-cell-properties fo:padding="0.101cm" fo:border-left="0.75pt solid #000000" fo:border-right="0.75pt solid #000000" fo:border-top="0.5pt solid #000000" fo:border-bottom="0.5pt solid #000000"/>
    </style:style>
    <style:style style:name="Tabela1.B17" style:family="table-cell">
      <style:table-cell-properties fo:padding="0.101cm" fo:border-left="0.75pt solid #000000" fo:border-right="0.75pt solid #000000" fo:border-top="0.5pt solid #000000" fo:border-bottom="0.5pt solid #000000"/>
    </style:style>
    <style:style style:name="Tabela1.C17" style:family="table-cell">
      <style:table-cell-properties fo:padding="0.101cm" fo:border-left="0.75pt solid #000000" fo:border-right="0.75pt solid #000000" fo:border-top="0.5pt solid #000000" fo:border-bottom="0.5pt solid #000000"/>
    </style:style>
    <style:style style:name="Tabela1.D17" style:family="table-cell">
      <style:table-cell-properties fo:padding="0.101cm" fo:border-left="0.75pt solid #000000" fo:border-right="0.75pt solid #000000" fo:border-top="0.5pt solid #000000" fo:border-bottom="0.5pt solid #000000"/>
    </style:style>
    <style:style style:name="Tabela1.E17" style:family="table-cell">
      <style:table-cell-properties fo:padding="0.101cm" fo:border-left="0.75pt solid #000000" fo:border-right="0.75pt solid #000000" fo:border-top="0.5pt solid #000000" fo:border-bottom="0.5pt solid #000000"/>
    </style:style>
    <style:style style:name="Tabela1.A18" style:family="table-cell">
      <style:table-cell-properties fo:padding="0.101cm" fo:border-left="0.75pt solid #000000" fo:border-right="0.75pt solid #000000" fo:border-top="0.5pt solid #000000" fo:border-bottom="0.5pt solid #000000"/>
    </style:style>
    <style:style style:name="Tabela1.B18" style:family="table-cell">
      <style:table-cell-properties fo:padding="0.101cm" fo:border-left="0.75pt solid #000000" fo:border-right="0.75pt solid #000000" fo:border-top="0.5pt solid #000000" fo:border-bottom="0.5pt solid #000000"/>
    </style:style>
    <style:style style:name="Tabela1.C18" style:family="table-cell">
      <style:table-cell-properties fo:padding="0.101cm" fo:border-left="0.75pt solid #000000" fo:border-right="0.75pt solid #000000" fo:border-top="0.5pt solid #000000" fo:border-bottom="0.5pt solid #000000"/>
    </style:style>
    <style:style style:name="Tabela1.D18" style:family="table-cell">
      <style:table-cell-properties fo:padding="0.101cm" fo:border-left="0.75pt solid #000000" fo:border-right="0.75pt solid #000000" fo:border-top="0.5pt solid #000000" fo:border-bottom="0.5pt solid #000000"/>
    </style:style>
    <style:style style:name="Tabela1.E18" style:family="table-cell">
      <style:table-cell-properties fo:padding="0.101cm" fo:border-left="0.75pt solid #000000" fo:border-right="0.75pt solid #000000" fo:border-top="0.5pt solid #000000" fo:border-bottom="0.5pt solid #000000"/>
    </style:style>
    <style:style style:name="Tabela1.A19" style:family="table-cell">
      <style:table-cell-properties fo:padding="0.101cm" fo:border-left="0.75pt solid #000000" fo:border-right="0.75pt solid #000000" fo:border-top="0.5pt solid #000000" fo:border-bottom="0.5pt solid #000000"/>
    </style:style>
    <style:style style:name="Tabela1.B19" style:family="table-cell">
      <style:table-cell-properties fo:padding="0.101cm" fo:border-left="0.75pt solid #000000" fo:border-right="0.75pt solid #000000" fo:border-top="0.5pt solid #000000" fo:border-bottom="0.5pt solid #000000"/>
    </style:style>
    <style:style style:name="Tabela1.C19" style:family="table-cell">
      <style:table-cell-properties fo:padding="0.101cm" fo:border-left="0.75pt solid #000000" fo:border-right="0.75pt solid #000000" fo:border-top="0.5pt solid #000000" fo:border-bottom="0.5pt solid #000000"/>
    </style:style>
    <style:style style:name="Tabela1.D19" style:family="table-cell">
      <style:table-cell-properties fo:padding="0.101cm" fo:border-left="0.75pt solid #000000" fo:border-right="0.75pt solid #000000" fo:border-top="0.5pt solid #000000" fo:border-bottom="0.5pt solid #000000"/>
    </style:style>
    <style:style style:name="Tabela1.E19" style:family="table-cell">
      <style:table-cell-properties fo:padding="0.101cm" fo:border-left="0.75pt solid #000000" fo:border-right="0.75pt solid #000000" fo:border-top="0.5pt solid #000000" fo:border-bottom="0.5pt solid #000000"/>
    </style:style>
    <style:style style:name="Tabela1.20" style:family="table-row">
      <style:table-row-properties style:min-row-height="0.804cm" fo:keep-together="auto"/>
    </style:style>
    <style:style style:name="Tabela1.A20" style:family="table-cell">
      <style:table-cell-properties fo:padding="0.101cm" fo:border-left="0.75pt solid #000000" fo:border-right="0.75pt solid #000000" fo:border-top="0.5pt solid #000000" fo:border-bottom="0.5pt solid #000000"/>
    </style:style>
    <style:style style:name="Tabela1.B20" style:family="table-cell">
      <style:table-cell-properties fo:padding="0.101cm" fo:border-left="0.75pt solid #000000" fo:border-right="0.75pt solid #000000" fo:border-top="0.5pt solid #000000" fo:border-bottom="0.5pt solid #000000"/>
    </style:style>
    <style:style style:name="Tabela1.C20" style:family="table-cell">
      <style:table-cell-properties fo:padding="0.101cm" fo:border-left="0.75pt solid #000000" fo:border-right="0.75pt solid #000000" fo:border-top="0.5pt solid #000000" fo:border-bottom="0.5pt solid #000000"/>
    </style:style>
    <style:style style:name="Tabela1.D20" style:family="table-cell">
      <style:table-cell-properties fo:padding="0.101cm" fo:border-left="0.75pt solid #000000" fo:border-right="0.75pt solid #000000" fo:border-top="0.5pt solid #000000" fo:border-bottom="0.5pt solid #000000"/>
    </style:style>
    <style:style style:name="Tabela1.E20" style:family="table-cell">
      <style:table-cell-properties fo:padding="0.101cm" fo:border-left="0.75pt solid #000000" fo:border-right="0.75pt solid #000000" fo:border-top="0.5pt solid #000000" fo:border-bottom="0.5pt solid #000000"/>
    </style:style>
    <style:style style:name="Tabela1.A21" style:family="table-cell">
      <style:table-cell-properties fo:padding="0.101cm" fo:border-left="0.75pt solid #000000" fo:border-right="0.75pt solid #000000" fo:border-top="0.5pt solid #000000" fo:border-bottom="0.5pt solid #000000"/>
    </style:style>
    <style:style style:name="Tabela1.B21" style:family="table-cell">
      <style:table-cell-properties fo:padding="0.101cm" fo:border-left="0.75pt solid #000000" fo:border-right="0.75pt solid #000000" fo:border-top="0.5pt solid #000000" fo:border-bottom="0.5pt solid #000000"/>
    </style:style>
    <style:style style:name="Tabela1.C21" style:family="table-cell">
      <style:table-cell-properties fo:padding="0.101cm" fo:border-left="0.75pt solid #000000" fo:border-right="0.75pt solid #000000" fo:border-top="0.5pt solid #000000" fo:border-bottom="0.5pt solid #000000"/>
    </style:style>
    <style:style style:name="Tabela1.D21" style:family="table-cell">
      <style:table-cell-properties fo:padding="0.101cm" fo:border-left="0.75pt solid #000000" fo:border-right="0.75pt solid #000000" fo:border-top="0.5pt solid #000000" fo:border-bottom="0.5pt solid #000000"/>
    </style:style>
    <style:style style:name="Tabela1.E21" style:family="table-cell">
      <style:table-cell-properties fo:padding="0.101cm" fo:border-left="0.75pt solid #000000" fo:border-right="0.75pt solid #000000" fo:border-top="0.5pt solid #000000" fo:border-bottom="0.5pt solid #000000"/>
    </style:style>
    <style:style style:name="Tabela1.A22" style:family="table-cell">
      <style:table-cell-properties fo:padding="0.101cm" fo:border-left="0.75pt solid #000000" fo:border-right="0.75pt solid #000000" fo:border-top="0.5pt solid #000000" fo:border-bottom="0.5pt solid #000000"/>
    </style:style>
    <style:style style:name="Tabela1.B22" style:family="table-cell">
      <style:table-cell-properties fo:padding="0.101cm" fo:border-left="0.75pt solid #000000" fo:border-right="0.75pt solid #000000" fo:border-top="0.5pt solid #000000" fo:border-bottom="0.5pt solid #000000"/>
    </style:style>
    <style:style style:name="Tabela1.C22" style:family="table-cell">
      <style:table-cell-properties fo:padding="0.101cm" fo:border-left="0.75pt solid #000000" fo:border-right="0.75pt solid #000000" fo:border-top="0.5pt solid #000000" fo:border-bottom="0.5pt solid #000000"/>
    </style:style>
    <style:style style:name="Tabela1.D22" style:family="table-cell">
      <style:table-cell-properties fo:padding="0.101cm" fo:border-left="0.75pt solid #000000" fo:border-right="0.75pt solid #000000" fo:border-top="0.5pt solid #000000" fo:border-bottom="0.5pt solid #000000"/>
    </style:style>
    <style:style style:name="Tabela1.E22" style:family="table-cell">
      <style:table-cell-properties fo:padding="0.101cm" fo:border-left="0.75pt solid #000000" fo:border-right="0.75pt solid #000000" fo:border-top="0.5pt solid #000000" fo:border-bottom="0.5pt solid #000000"/>
    </style:style>
    <style:style style:name="Tabela1.A23" style:family="table-cell">
      <style:table-cell-properties fo:padding="0.101cm" fo:border-left="0.75pt solid #000000" fo:border-right="0.75pt solid #000000" fo:border-top="0.5pt solid #000000" fo:border-bottom="0.5pt solid #000000"/>
    </style:style>
    <style:style style:name="Tabela1.B23" style:family="table-cell">
      <style:table-cell-properties fo:padding="0.101cm" fo:border-left="0.75pt solid #000000" fo:border-right="0.75pt solid #000000" fo:border-top="0.5pt solid #000000" fo:border-bottom="0.5pt solid #000000"/>
    </style:style>
    <style:style style:name="Tabela1.C23" style:family="table-cell">
      <style:table-cell-properties fo:padding="0.101cm" fo:border-left="0.75pt solid #000000" fo:border-right="0.75pt solid #000000" fo:border-top="0.5pt solid #000000" fo:border-bottom="0.5pt solid #000000"/>
    </style:style>
    <style:style style:name="Tabela1.D23" style:family="table-cell">
      <style:table-cell-properties fo:padding="0.101cm" fo:border-left="0.75pt solid #000000" fo:border-right="0.75pt solid #000000" fo:border-top="0.5pt solid #000000" fo:border-bottom="0.5pt solid #000000"/>
    </style:style>
    <style:style style:name="Tabela1.E23" style:family="table-cell">
      <style:table-cell-properties fo:padding="0.101cm" fo:border-left="0.75pt solid #000000" fo:border-right="0.75pt solid #000000" fo:border-top="0.5pt solid #000000" fo:border-bottom="0.5pt solid #000000"/>
    </style:style>
    <style:style style:name="Tabela1.A24" style:family="table-cell">
      <style:table-cell-properties fo:padding="0.101cm" fo:border-left="0.75pt solid #000000" fo:border-right="0.75pt solid #000000" fo:border-top="0.5pt solid #000000" fo:border-bottom="0.5pt solid #000000"/>
    </style:style>
    <style:style style:name="Tabela1.B24" style:family="table-cell">
      <style:table-cell-properties fo:padding="0.101cm" fo:border-left="0.75pt solid #000000" fo:border-right="0.75pt solid #000000" fo:border-top="0.5pt solid #000000" fo:border-bottom="0.5pt solid #000000"/>
    </style:style>
    <style:style style:name="Tabela1.C24" style:family="table-cell">
      <style:table-cell-properties fo:padding="0.101cm" fo:border-left="0.75pt solid #000000" fo:border-right="0.75pt solid #000000" fo:border-top="0.5pt solid #000000" fo:border-bottom="0.5pt solid #000000"/>
    </style:style>
    <style:style style:name="Tabela1.D24" style:family="table-cell">
      <style:table-cell-properties fo:padding="0.101cm" fo:border-left="0.75pt solid #000000" fo:border-right="0.75pt solid #000000" fo:border-top="0.5pt solid #000000" fo:border-bottom="0.5pt solid #000000"/>
    </style:style>
    <style:style style:name="Tabela1.E24" style:family="table-cell">
      <style:table-cell-properties fo:padding="0.101cm" fo:border-left="0.75pt solid #000000" fo:border-right="0.75pt solid #000000" fo:border-top="0.5pt solid #000000" fo:border-bottom="0.5pt solid #000000"/>
    </style:style>
    <style:style style:name="Tabela1.A25" style:family="table-cell">
      <style:table-cell-properties fo:padding="0.101cm" fo:border-left="0.75pt solid #000000" fo:border-right="0.75pt solid #000000" fo:border-top="0.5pt solid #000000" fo:border-bottom="0.5pt solid #000000"/>
    </style:style>
    <style:style style:name="Tabela1.B25" style:family="table-cell">
      <style:table-cell-properties fo:padding="0.101cm" fo:border-left="0.75pt solid #000000" fo:border-right="0.75pt solid #000000" fo:border-top="0.5pt solid #000000" fo:border-bottom="0.5pt solid #000000"/>
    </style:style>
    <style:style style:name="Tabela1.C25" style:family="table-cell">
      <style:table-cell-properties fo:padding="0.101cm" fo:border-left="0.75pt solid #000000" fo:border-right="0.75pt solid #000000" fo:border-top="0.5pt solid #000000" fo:border-bottom="0.5pt solid #000000"/>
    </style:style>
    <style:style style:name="Tabela1.D25" style:family="table-cell">
      <style:table-cell-properties fo:padding="0.101cm" fo:border-left="0.75pt solid #000000" fo:border-right="0.75pt solid #000000" fo:border-top="0.5pt solid #000000" fo:border-bottom="0.5pt solid #000000"/>
    </style:style>
    <style:style style:name="Tabela1.E25" style:family="table-cell">
      <style:table-cell-properties fo:padding="0.101cm" fo:border-left="0.75pt solid #000000" fo:border-right="0.75pt solid #000000" fo:border-top="0.5pt solid #000000" fo:border-bottom="0.5pt solid #000000"/>
    </style:style>
    <style:style style:name="Tabela1.A26" style:family="table-cell">
      <style:table-cell-properties fo:padding="0.101cm" fo:border-left="0.75pt solid #000000" fo:border-right="0.75pt solid #000000" fo:border-top="0.5pt solid #000000" fo:border-bottom="0.5pt solid #000000"/>
    </style:style>
    <style:style style:name="Tabela1.B26" style:family="table-cell">
      <style:table-cell-properties fo:padding="0.101cm" fo:border-left="0.75pt solid #000000" fo:border-right="0.75pt solid #000000" fo:border-top="0.5pt solid #000000" fo:border-bottom="0.5pt solid #000000"/>
    </style:style>
    <style:style style:name="Tabela1.C26" style:family="table-cell">
      <style:table-cell-properties fo:padding="0.101cm" fo:border-left="0.75pt solid #000000" fo:border-right="0.75pt solid #000000" fo:border-top="0.5pt solid #000000" fo:border-bottom="0.5pt solid #000000"/>
    </style:style>
    <style:style style:name="Tabela1.D26" style:family="table-cell">
      <style:table-cell-properties fo:padding="0.101cm" fo:border-left="0.75pt solid #000000" fo:border-right="0.75pt solid #000000" fo:border-top="0.5pt solid #000000" fo:border-bottom="0.5pt solid #000000"/>
    </style:style>
    <style:style style:name="Tabela1.E26" style:family="table-cell">
      <style:table-cell-properties fo:padding="0.101cm" fo:border-left="0.75pt solid #000000" fo:border-right="0.75pt solid #000000" fo:border-top="0.5pt solid #000000" fo:border-bottom="0.5pt solid #000000"/>
    </style:style>
    <style:style style:name="Tabela1.A27" style:family="table-cell">
      <style:table-cell-properties fo:padding="0.101cm" fo:border-left="0.75pt solid #000000" fo:border-right="0.75pt solid #000000" fo:border-top="0.5pt solid #000000" fo:border-bottom="0.5pt solid #000000"/>
    </style:style>
    <style:style style:name="Tabela1.B27" style:family="table-cell">
      <style:table-cell-properties fo:padding="0.101cm" fo:border-left="0.75pt solid #000000" fo:border-right="0.75pt solid #000000" fo:border-top="0.5pt solid #000000" fo:border-bottom="0.5pt solid #000000"/>
    </style:style>
    <style:style style:name="Tabela1.C27" style:family="table-cell">
      <style:table-cell-properties fo:padding="0.101cm" fo:border-left="0.75pt solid #000000" fo:border-right="0.75pt solid #000000" fo:border-top="0.5pt solid #000000" fo:border-bottom="0.5pt solid #000000"/>
    </style:style>
    <style:style style:name="Tabela1.D27" style:family="table-cell">
      <style:table-cell-properties fo:padding="0.101cm" fo:border-left="0.75pt solid #000000" fo:border-right="0.75pt solid #000000" fo:border-top="0.5pt solid #000000" fo:border-bottom="0.5pt solid #000000"/>
    </style:style>
    <style:style style:name="Tabela1.E27" style:family="table-cell">
      <style:table-cell-properties fo:padding="0.101cm" fo:border-left="0.75pt solid #000000" fo:border-right="0.75pt solid #000000" fo:border-top="0.5pt solid #000000" fo:border-bottom="0.5pt solid #000000"/>
    </style:style>
    <style:style style:name="Tabela1.A28" style:family="table-cell">
      <style:table-cell-properties fo:padding="0.101cm" fo:border-left="0.75pt solid #000000" fo:border-right="0.75pt solid #000000" fo:border-top="0.5pt solid #000000" fo:border-bottom="0.5pt solid #000000"/>
    </style:style>
    <style:style style:name="Tabela1.B28" style:family="table-cell">
      <style:table-cell-properties fo:padding="0.101cm" fo:border-left="0.75pt solid #000000" fo:border-right="0.75pt solid #000000" fo:border-top="0.5pt solid #000000" fo:border-bottom="0.5pt solid #000000"/>
    </style:style>
    <style:style style:name="Tabela1.C28" style:family="table-cell">
      <style:table-cell-properties fo:padding="0.101cm" fo:border-left="0.75pt solid #000000" fo:border-right="0.75pt solid #000000" fo:border-top="0.5pt solid #000000" fo:border-bottom="0.5pt solid #000000"/>
    </style:style>
    <style:style style:name="Tabela1.D28" style:family="table-cell">
      <style:table-cell-properties fo:padding="0.101cm" fo:border-left="0.75pt solid #000000" fo:border-right="0.75pt solid #000000" fo:border-top="0.5pt solid #000000" fo:border-bottom="0.5pt solid #000000"/>
    </style:style>
    <style:style style:name="Tabela1.E28" style:family="table-cell">
      <style:table-cell-properties fo:padding="0.101cm" fo:border-left="0.75pt solid #000000" fo:border-right="0.75pt solid #000000" fo:border-top="0.5pt solid #000000" fo:border-bottom="0.5pt solid #000000"/>
    </style:style>
    <style:style style:name="Tabela1.A29" style:family="table-cell">
      <style:table-cell-properties fo:padding="0.101cm" fo:border-left="0.75pt solid #000000" fo:border-right="0.75pt solid #000000" fo:border-top="0.5pt solid #000000" fo:border-bottom="0.5pt solid #000000"/>
    </style:style>
    <style:style style:name="Tabela1.B29" style:family="table-cell">
      <style:table-cell-properties fo:padding="0.101cm" fo:border-left="0.75pt solid #000000" fo:border-right="0.75pt solid #000000" fo:border-top="0.5pt solid #000000" fo:border-bottom="0.5pt solid #000000"/>
    </style:style>
    <style:style style:name="Tabela1.C29" style:family="table-cell">
      <style:table-cell-properties fo:padding="0.101cm" fo:border-left="0.75pt solid #000000" fo:border-right="0.75pt solid #000000" fo:border-top="0.5pt solid #000000" fo:border-bottom="0.5pt solid #000000"/>
    </style:style>
    <style:style style:name="Tabela1.D29" style:family="table-cell">
      <style:table-cell-properties fo:padding="0.101cm" fo:border-left="0.75pt solid #000000" fo:border-right="0.75pt solid #000000" fo:border-top="0.5pt solid #000000" fo:border-bottom="0.5pt solid #000000"/>
    </style:style>
    <style:style style:name="Tabela1.E29" style:family="table-cell">
      <style:table-cell-properties fo:padding="0.101cm" fo:border-left="0.75pt solid #000000" fo:border-right="0.75pt solid #000000" fo:border-top="0.5pt solid #000000" fo:border-bottom="0.5pt solid #000000"/>
    </style:style>
    <style:style style:name="Tabela1.A30" style:family="table-cell">
      <style:table-cell-properties fo:padding="0.101cm" fo:border-left="0.75pt solid #000000" fo:border-right="0.75pt solid #000000" fo:border-top="0.5pt solid #000000" fo:border-bottom="0.5pt solid #000000"/>
    </style:style>
    <style:style style:name="Tabela1.B30" style:family="table-cell">
      <style:table-cell-properties fo:padding="0.101cm" fo:border-left="0.75pt solid #000000" fo:border-right="0.75pt solid #000000" fo:border-top="0.5pt solid #000000" fo:border-bottom="0.5pt solid #000000"/>
    </style:style>
    <style:style style:name="Tabela1.C30" style:family="table-cell">
      <style:table-cell-properties fo:padding="0.101cm" fo:border-left="0.75pt solid #000000" fo:border-right="0.75pt solid #000000" fo:border-top="0.5pt solid #000000" fo:border-bottom="0.5pt solid #000000"/>
    </style:style>
    <style:style style:name="Tabela1.D30" style:family="table-cell">
      <style:table-cell-properties fo:padding="0.101cm" fo:border-left="0.75pt solid #000000" fo:border-right="0.75pt solid #000000" fo:border-top="0.5pt solid #000000" fo:border-bottom="0.5pt solid #000000"/>
    </style:style>
    <style:style style:name="Tabela1.E30" style:family="table-cell">
      <style:table-cell-properties fo:padding="0.101cm" fo:border-left="0.75pt solid #000000" fo:border-right="0.75pt solid #000000" fo:border-top="0.5pt solid #000000" fo:border-bottom="0.5pt solid #000000"/>
    </style:style>
    <style:style style:name="Tabela1.A31" style:family="table-cell">
      <style:table-cell-properties fo:padding="0.101cm" fo:border-left="0.75pt solid #000000" fo:border-right="0.75pt solid #000000" fo:border-top="0.5pt solid #000000" fo:border-bottom="0.5pt solid #000000"/>
    </style:style>
    <style:style style:name="Tabela1.B31" style:family="table-cell">
      <style:table-cell-properties fo:padding="0.101cm" fo:border-left="0.75pt solid #000000" fo:border-right="0.75pt solid #000000" fo:border-top="0.5pt solid #000000" fo:border-bottom="0.5pt solid #000000"/>
    </style:style>
    <style:style style:name="Tabela1.C31" style:family="table-cell">
      <style:table-cell-properties fo:padding="0.101cm" fo:border-left="0.75pt solid #000000" fo:border-right="0.75pt solid #000000" fo:border-top="0.5pt solid #000000" fo:border-bottom="0.5pt solid #000000"/>
    </style:style>
    <style:style style:name="Tabela1.D31" style:family="table-cell">
      <style:table-cell-properties fo:padding="0.101cm" fo:border-left="0.75pt solid #000000" fo:border-right="0.75pt solid #000000" fo:border-top="0.5pt solid #000000" fo:border-bottom="0.5pt solid #000000"/>
    </style:style>
    <style:style style:name="Tabela1.E31" style:family="table-cell">
      <style:table-cell-properties fo:padding="0.101cm" fo:border-left="0.75pt solid #000000" fo:border-right="0.75pt solid #000000" fo:border-top="0.5pt solid #000000" fo:border-bottom="0.5pt solid #000000"/>
    </style:style>
    <style:style style:name="Tabela1.A32" style:family="table-cell">
      <style:table-cell-properties fo:padding="0.101cm" fo:border-left="0.75pt solid #000000" fo:border-right="0.75pt solid #000000" fo:border-top="0.5pt solid #000000" fo:border-bottom="0.5pt solid #000000"/>
    </style:style>
    <style:style style:name="Tabela1.B32" style:family="table-cell">
      <style:table-cell-properties fo:padding="0.101cm" fo:border-left="0.75pt solid #000000" fo:border-right="0.75pt solid #000000" fo:border-top="0.5pt solid #000000" fo:border-bottom="0.5pt solid #000000"/>
    </style:style>
    <style:style style:name="Tabela1.C32" style:family="table-cell">
      <style:table-cell-properties fo:padding="0.101cm" fo:border-left="0.75pt solid #000000" fo:border-right="0.75pt solid #000000" fo:border-top="0.5pt solid #000000" fo:border-bottom="0.5pt solid #000000"/>
    </style:style>
    <style:style style:name="Tabela1.D32" style:family="table-cell">
      <style:table-cell-properties fo:padding="0.101cm" fo:border-left="0.75pt solid #000000" fo:border-right="0.75pt solid #000000" fo:border-top="0.5pt solid #000000" fo:border-bottom="0.5pt solid #000000"/>
    </style:style>
    <style:style style:name="Tabela1.E32" style:family="table-cell">
      <style:table-cell-properties fo:padding="0.101cm" fo:border-left="0.75pt solid #000000" fo:border-right="0.75pt solid #000000" fo:border-top="0.5pt solid #000000" fo:border-bottom="0.5pt solid #000000"/>
    </style:style>
    <style:style style:name="Tabela1.A33" style:family="table-cell">
      <style:table-cell-properties fo:padding="0.101cm" fo:border-left="0.75pt solid #000000" fo:border-right="0.75pt solid #000000" fo:border-top="0.5pt solid #000000" fo:border-bottom="0.5pt solid #000000"/>
    </style:style>
    <style:style style:name="Tabela1.B33" style:family="table-cell">
      <style:table-cell-properties fo:padding="0.101cm" fo:border-left="0.75pt solid #000000" fo:border-right="0.75pt solid #000000" fo:border-top="0.5pt solid #000000" fo:border-bottom="0.5pt solid #000000"/>
    </style:style>
    <style:style style:name="Tabela1.C33" style:family="table-cell">
      <style:table-cell-properties fo:padding="0.101cm" fo:border-left="0.75pt solid #000000" fo:border-right="0.75pt solid #000000" fo:border-top="0.5pt solid #000000" fo:border-bottom="0.5pt solid #000000"/>
    </style:style>
    <style:style style:name="Tabela1.D33" style:family="table-cell">
      <style:table-cell-properties fo:padding="0.101cm" fo:border-left="0.75pt solid #000000" fo:border-right="0.75pt solid #000000" fo:border-top="0.5pt solid #000000" fo:border-bottom="0.5pt solid #000000"/>
    </style:style>
    <style:style style:name="Tabela1.E33" style:family="table-cell">
      <style:table-cell-properties fo:padding="0.101cm" fo:border-left="0.75pt solid #000000" fo:border-right="0.75pt solid #000000" fo:border-top="0.5pt solid #000000" fo:border-bottom="0.5pt solid #000000"/>
    </style:style>
    <style:style style:name="Tabela1.A34" style:family="table-cell">
      <style:table-cell-properties fo:padding="0.101cm" fo:border-left="0.75pt solid #000000" fo:border-right="0.75pt solid #000000" fo:border-top="0.5pt solid #000000" fo:border-bottom="0.5pt solid #000000"/>
    </style:style>
    <style:style style:name="Tabela1.B34" style:family="table-cell">
      <style:table-cell-properties fo:padding="0.101cm" fo:border-left="0.75pt solid #000000" fo:border-right="0.75pt solid #000000" fo:border-top="0.5pt solid #000000" fo:border-bottom="0.5pt solid #000000"/>
    </style:style>
    <style:style style:name="Tabela1.C34" style:family="table-cell">
      <style:table-cell-properties fo:padding="0.101cm" fo:border-left="0.75pt solid #000000" fo:border-right="0.75pt solid #000000" fo:border-top="0.5pt solid #000000" fo:border-bottom="0.5pt solid #000000"/>
    </style:style>
    <style:style style:name="Tabela1.D34" style:family="table-cell">
      <style:table-cell-properties fo:padding="0.101cm" fo:border-left="0.75pt solid #000000" fo:border-right="0.75pt solid #000000" fo:border-top="0.5pt solid #000000" fo:border-bottom="0.5pt solid #000000"/>
    </style:style>
    <style:style style:name="Tabela1.E34" style:family="table-cell">
      <style:table-cell-properties fo:padding="0.101cm" fo:border-left="0.75pt solid #000000" fo:border-right="0.75pt solid #000000" fo:border-top="0.5pt solid #000000" fo:border-bottom="0.5pt solid #000000"/>
    </style:style>
    <style:style style:name="Tabela1.35" style:family="table-row">
      <style:table-row-properties style:min-row-height="0.464cm" fo:keep-together="auto"/>
    </style:style>
    <style:style style:name="Tabela1.A35" style:family="table-cell">
      <style:table-cell-properties fo:background-color="#e1dfdf" fo:padding="0.101cm" fo:border-left="0.75pt solid #000000" fo:border-right="1pt solid #000000" fo:border-top="0.5pt solid #000000" fo:border-bottom="0.5pt solid #000000">
        <style:background-image/>
      </style:table-cell-properties>
    </style:style>
    <style:style style:name="Tabela1.D35" style:family="table-cell">
      <style:table-cell-properties fo:background-color="#e1dfdf" fo:padding="0.101cm" fo:border-left="0.75pt solid #000000" fo:border-right="0.75pt solid #000000" fo:border-top="0.5pt solid #000000" fo:border-bottom="0.5pt solid #000000">
        <style:background-image/>
      </style:table-cell-properties>
    </style:style>
    <style:style style:name="Tabela1.E35" style:family="table-cell">
      <style:table-cell-properties fo:background-color="#e1dfdf" fo:padding="0.101cm" fo:border-left="0.75pt solid #000000" fo:border-right="0.75pt solid #000000" fo:border-top="0.5pt solid #000000" fo:border-bottom="0.5pt solid #000000">
        <style:background-image/>
      </style:table-cell-properties>
    </style:style>
    <style:style style:name="Tabela1.A36" style:family="table-cell">
      <style:table-cell-properties fo:padding="0.101cm" fo:border-left="0.75pt solid #000000" fo:border-right="1pt solid #000000" fo:border-top="0.5pt solid #000000" fo:border-bottom="0.5pt solid #000000"/>
    </style:style>
    <style:style style:name="Tabela1.A37" style:family="table-cell">
      <style:table-cell-properties fo:padding="0.101cm" fo:border-left="0.75pt solid #000000" fo:border-right="0.75pt solid #000000" fo:border-top="0.5pt solid #000000" fo:border-bottom="0.5pt solid #000000"/>
    </style:style>
    <style:style style:name="Tabela1.B37" style:family="table-cell">
      <style:table-cell-properties fo:padding="0.101cm" fo:border-left="0.75pt solid #000000" fo:border-right="1pt solid #000000" fo:border-top="0.5pt solid #000000" fo:border-bottom="0.5pt solid #000000"/>
    </style:style>
    <style:style style:name="Tabela1.D37" style:family="table-cell">
      <style:table-cell-properties fo:padding="0.101cm" fo:border-left="0.75pt solid #000000" fo:border-right="0.75pt solid #000000" fo:border-top="0.5pt solid #000000" fo:border-bottom="0.5pt solid #000000"/>
    </style:style>
    <style:style style:name="Tabela1.E37" style:family="table-cell">
      <style:table-cell-properties fo:padding="0.101cm" fo:border-left="0.75pt solid #000000" fo:border-right="0.75pt solid #000000" fo:border-top="0.5pt solid #000000" fo:border-bottom="0.5pt solid #000000"/>
    </style:style>
    <style:style style:name="Tabela1.38" style:family="table-row">
      <style:table-row-properties style:min-row-height="0.977cm" fo:keep-together="auto"/>
    </style:style>
    <style:style style:name="Tabela1.A38" style:family="table-cell">
      <style:table-cell-properties fo:padding="0.101cm" fo:border-left="0.75pt solid #000000" fo:border-right="0.75pt solid #000000" fo:border-top="0.5pt solid #000000" fo:border-bottom="0.5pt solid #000000"/>
    </style:style>
    <style:style style:name="Tabela1.B38" style:family="table-cell">
      <style:table-cell-properties fo:padding="0.101cm" fo:border-left="0.75pt solid #000000" fo:border-right="1pt solid #000000" fo:border-top="0.5pt solid #000000" fo:border-bottom="0.5pt solid #000000"/>
    </style:style>
    <style:style style:name="Tabela1.D38" style:family="table-cell">
      <style:table-cell-properties fo:padding="0.101cm" fo:border-left="0.75pt solid #000000" fo:border-right="0.75pt solid #000000" fo:border-top="0.5pt solid #000000" fo:border-bottom="0.5pt solid #000000"/>
    </style:style>
    <style:style style:name="Tabela1.E38" style:family="table-cell">
      <style:table-cell-properties fo:padding="0.101cm" fo:border-left="0.75pt solid #000000" fo:border-right="0.75pt solid #000000" fo:border-top="0.5pt solid #000000" fo:border-bottom="0.5pt solid #000000"/>
    </style:style>
    <style:style style:name="Tabela1.39" style:family="table-row">
      <style:table-row-properties style:min-row-height="0.596cm" fo:keep-together="auto"/>
    </style:style>
    <style:style style:name="Tabela1.A39" style:family="table-cell">
      <style:table-cell-properties fo:padding="0.101cm" fo:border-left="0.75pt solid #000000" fo:border-right="0.75pt solid #000000" fo:border-top="0.5pt solid #000000" fo:border-bottom="0.5pt solid #000000"/>
    </style:style>
    <style:style style:name="Tabela1.B39" style:family="table-cell">
      <style:table-cell-properties fo:padding="0.101cm" fo:border-left="0.75pt solid #000000" fo:border-right="1pt solid #000000" fo:border-top="0.5pt solid #000000" fo:border-bottom="0.5pt solid #000000"/>
    </style:style>
    <style:style style:name="Tabela1.D39" style:family="table-cell">
      <style:table-cell-properties fo:padding="0.101cm" fo:border-left="0.75pt solid #000000" fo:border-right="0.75pt solid #000000" fo:border-top="0.5pt solid #000000" fo:border-bottom="0.5pt solid #000000"/>
    </style:style>
    <style:style style:name="Tabela1.E39" style:family="table-cell">
      <style:table-cell-properties fo:padding="0.101cm" fo:border-left="0.75pt solid #000000" fo:border-right="0.75pt solid #000000" fo:border-top="0.5pt solid #000000" fo:border-bottom="0.5pt solid #000000"/>
    </style:style>
    <style:style style:name="Tabela1.A40" style:family="table-cell">
      <style:table-cell-properties fo:background-color="#e1dfdf" fo:padding="0.101cm" fo:border-left="0.75pt solid #000000" fo:border-right="1pt solid #000000" fo:border-top="0.5pt solid #000000" fo:border-bottom="0.5pt solid #000000">
        <style:background-image/>
      </style:table-cell-properties>
    </style:style>
    <style:style style:name="Tabela1.D40" style:family="table-cell">
      <style:table-cell-properties fo:background-color="#e1dfdf" fo:padding="0.101cm" fo:border-left="0.75pt solid #000000" fo:border-right="0.75pt solid #000000" fo:border-top="0.5pt solid #000000" fo:border-bottom="0.5pt solid #000000">
        <style:background-image/>
      </style:table-cell-properties>
    </style:style>
    <style:style style:name="Tabela1.E40" style:family="table-cell">
      <style:table-cell-properties fo:background-color="#e1dfdf" fo:padding="0.101cm" fo:border-left="0.75pt solid #000000" fo:border-right="0.75pt solid #000000" fo:border-top="0.5pt solid #000000" fo:border-bottom="0.5pt solid #000000">
        <style:background-image/>
      </style:table-cell-properties>
    </style:style>
    <style:style style:name="Tabela1.A41" style:family="table-cell">
      <style:table-cell-properties fo:padding="0.101cm" fo:border-left="0.75pt solid #000000" fo:border-right="1pt solid #000000" fo:border-top="0.5pt solid #000000" fo:border-bottom="0.5pt solid #000000"/>
    </style:style>
    <style:style style:name="Tabela1.A42" style:family="table-cell">
      <style:table-cell-properties fo:padding="0.101cm" fo:border-left="0.75pt solid #000000" fo:border-right="0.75pt solid #000000" fo:border-top="0.5pt solid #000000" fo:border-bottom="0.5pt solid #000000"/>
    </style:style>
    <style:style style:name="Tabela1.B42" style:family="table-cell">
      <style:table-cell-properties fo:padding="0.101cm" fo:border-left="0.75pt solid #000000" fo:border-right="1pt solid #000000" fo:border-top="0.5pt solid #000000" fo:border-bottom="0.5pt solid #000000"/>
    </style:style>
    <style:style style:name="Tabela1.D42" style:family="table-cell">
      <style:table-cell-properties fo:padding="0.101cm" fo:border-left="0.75pt solid #000000" fo:border-right="0.75pt solid #000000" fo:border-top="0.5pt solid #000000" fo:border-bottom="0.5pt solid #000000"/>
    </style:style>
    <style:style style:name="Tabela1.E42" style:family="table-cell">
      <style:table-cell-properties fo:padding="0.101cm" fo:border-left="0.75pt solid #000000" fo:border-right="0.75pt solid #000000" fo:border-top="0.5pt solid #000000" fo:border-bottom="0.5pt solid #000000"/>
    </style:style>
    <style:style style:name="Tabela1.43" style:family="table-row">
      <style:table-row-properties style:min-row-height="0.614cm" fo:keep-together="auto"/>
    </style:style>
    <style:style style:name="Tabela1.A43" style:family="table-cell">
      <style:table-cell-properties fo:padding="0.101cm" fo:border-left="0.75pt solid #000000" fo:border-right="0.75pt solid #000000" fo:border-top="0.5pt solid #000000" fo:border-bottom="0.5pt solid #000000"/>
    </style:style>
    <style:style style:name="Tabela1.B43" style:family="table-cell">
      <style:table-cell-properties fo:padding="0.101cm" fo:border-left="0.75pt solid #000000" fo:border-right="1pt solid #000000" fo:border-top="0.5pt solid #000000" fo:border-bottom="0.5pt solid #000000"/>
    </style:style>
    <style:style style:name="Tabela1.D43" style:family="table-cell">
      <style:table-cell-properties fo:padding="0.101cm" fo:border-left="0.75pt solid #000000" fo:border-right="0.75pt solid #000000" fo:border-top="0.5pt solid #000000" fo:border-bottom="0.5pt solid #000000"/>
    </style:style>
    <style:style style:name="Tabela1.E43" style:family="table-cell">
      <style:table-cell-properties fo:padding="0.101cm" fo:border-left="0.75pt solid #000000" fo:border-right="0.75pt solid #000000" fo:border-top="0.5pt solid #000000" fo:border-bottom="0.5pt solid #000000"/>
    </style:style>
    <style:style style:name="Tabela1.A44" style:family="table-cell">
      <style:table-cell-properties fo:padding="0.101cm" fo:border-left="0.75pt solid #000000" fo:border-right="0.75pt solid #000000" fo:border-top="0.5pt solid #000000" fo:border-bottom="0.5pt solid #000000"/>
    </style:style>
    <style:style style:name="Tabela1.B44" style:family="table-cell">
      <style:table-cell-properties fo:padding="0.101cm" fo:border-left="0.75pt solid #000000" fo:border-right="1pt solid #000000" fo:border-top="0.5pt solid #000000" fo:border-bottom="0.5pt solid #000000"/>
    </style:style>
    <style:style style:name="Tabela1.D44" style:family="table-cell">
      <style:table-cell-properties fo:padding="0.101cm" fo:border-left="0.75pt solid #000000" fo:border-right="0.75pt solid #000000" fo:border-top="0.5pt solid #000000" fo:border-bottom="0.5pt solid #000000"/>
    </style:style>
    <style:style style:name="Tabela1.E44" style:family="table-cell">
      <style:table-cell-properties fo:padding="0.101cm" fo:border-left="0.75pt solid #000000" fo:border-right="0.75pt solid #000000" fo:border-top="0.5pt solid #000000" fo:border-bottom="0.5pt solid #000000"/>
    </style:style>
    <style:style style:name="Tabela1.A45" style:family="table-cell">
      <style:table-cell-properties fo:padding="0.101cm" fo:border-left="0.75pt solid #000000" fo:border-right="0.75pt solid #000000" fo:border-top="0.5pt solid #000000" fo:border-bottom="0.5pt solid #000000"/>
    </style:style>
    <style:style style:name="Tabela1.B45" style:family="table-cell">
      <style:table-cell-properties fo:padding="0.101cm" fo:border-left="0.75pt solid #000000" fo:border-right="1pt solid #000000" fo:border-top="0.5pt solid #000000" fo:border-bottom="0.5pt solid #000000"/>
    </style:style>
    <style:style style:name="Tabela1.D45" style:family="table-cell">
      <style:table-cell-properties fo:padding="0.101cm" fo:border-left="0.75pt solid #000000" fo:border-right="0.75pt solid #000000" fo:border-top="0.5pt solid #000000" fo:border-bottom="0.5pt solid #000000"/>
    </style:style>
    <style:style style:name="Tabela1.E45" style:family="table-cell">
      <style:table-cell-properties fo:padding="0.101cm" fo:border-left="0.75pt solid #000000" fo:border-right="0.75pt solid #000000" fo:border-top="0.5pt solid #000000" fo:border-bottom="0.5pt solid #000000"/>
    </style:style>
    <style:style style:name="Tabela1.A46" style:family="table-cell">
      <style:table-cell-properties fo:padding="0.101cm" fo:border-left="0.75pt solid #000000" fo:border-right="0.75pt solid #000000" fo:border-top="0.5pt solid #000000" fo:border-bottom="0.5pt solid #000000"/>
    </style:style>
    <style:style style:name="Tabela1.B46" style:family="table-cell">
      <style:table-cell-properties fo:padding="0.101cm" fo:border-left="0.75pt solid #000000" fo:border-right="1pt solid #000000" fo:border-top="0.5pt solid #000000" fo:border-bottom="0.5pt solid #000000"/>
    </style:style>
    <style:style style:name="Tabela1.D46" style:family="table-cell">
      <style:table-cell-properties fo:padding="0.101cm" fo:border-left="0.75pt solid #000000" fo:border-right="0.75pt solid #000000" fo:border-top="0.5pt solid #000000" fo:border-bottom="0.5pt solid #000000"/>
    </style:style>
    <style:style style:name="Tabela1.E46" style:family="table-cell">
      <style:table-cell-properties fo:padding="0.101cm" fo:border-left="0.75pt solid #000000" fo:border-right="0.75pt solid #000000" fo:border-top="0.5pt solid #000000" fo:border-bottom="0.5pt solid #000000"/>
    </style:style>
    <style:style style:name="Tabela1.A47" style:family="table-cell">
      <style:table-cell-properties fo:padding="0.101cm" fo:border-left="0.75pt solid #000000" fo:border-right="0.75pt solid #000000" fo:border-top="0.5pt solid #000000" fo:border-bottom="0.5pt solid #000000"/>
    </style:style>
    <style:style style:name="Tabela1.B47" style:family="table-cell">
      <style:table-cell-properties fo:padding="0.101cm" fo:border-left="0.75pt solid #000000" fo:border-right="1pt solid #000000" fo:border-top="0.5pt solid #000000" fo:border-bottom="0.5pt solid #000000"/>
    </style:style>
    <style:style style:name="Tabela1.D47" style:family="table-cell">
      <style:table-cell-properties fo:padding="0.101cm" fo:border-left="0.75pt solid #000000" fo:border-right="0.75pt solid #000000" fo:border-top="0.5pt solid #000000" fo:border-bottom="0.5pt solid #000000"/>
    </style:style>
    <style:style style:name="Tabela1.E47" style:family="table-cell">
      <style:table-cell-properties fo:padding="0.101cm" fo:border-left="0.75pt solid #000000" fo:border-right="0.75pt solid #000000" fo:border-top="0.5pt solid #000000" fo:border-bottom="0.5pt solid #000000"/>
    </style:style>
    <style:style style:name="Tabela1.A48" style:family="table-cell">
      <style:table-cell-properties fo:background-color="#e1dfdf" fo:padding="0.101cm" fo:border-left="0.75pt solid #000000" fo:border-right="1pt solid #000000" fo:border-top="0.5pt solid #000000" fo:border-bottom="0.5pt solid #000000">
        <style:background-image/>
      </style:table-cell-properties>
    </style:style>
    <style:style style:name="Tabela1.D48" style:family="table-cell">
      <style:table-cell-properties fo:background-color="#e1dfdf" fo:padding="0.101cm" fo:border-left="0.75pt solid #000000" fo:border-right="0.75pt solid #000000" fo:border-top="0.5pt solid #000000" fo:border-bottom="0.5pt solid #000000">
        <style:background-image/>
      </style:table-cell-properties>
    </style:style>
    <style:style style:name="Tabela1.E48" style:family="table-cell">
      <style:table-cell-properties fo:background-color="#e1dfdf" fo:padding="0.101cm" fo:border-left="0.75pt solid #000000" fo:border-right="0.75pt solid #000000" fo:border-top="0.5pt solid #000000" fo:border-bottom="0.5pt solid #000000">
        <style:background-image/>
      </style:table-cell-properties>
    </style:style>
    <style:style style:name="P1" style:family="paragraph" style:parent-style-name="Heading_20_3">
      <style:text-properties style:font-name="Arial"/>
    </style:style>
    <style:style style:name="P2" style:family="paragraph" style:parent-style-name="Heading_20_1">
      <style:text-properties style:font-name="Arial"/>
    </style:style>
    <style:style style:name="P3" style:family="paragraph" style:parent-style-name="_30_1_5f_Zajawka_5f_tekst">
      <style:paragraph-properties fo:line-height="100%" fo:text-align="justify" style:justify-single-word="false"/>
      <style:text-properties style:font-name="Arial" fo:font-size="8pt" style:font-size-asian="8pt" style:font-name-complex="Calibri1" style:font-size-complex="8pt"/>
    </style:style>
    <style:style style:name="P4" style:family="paragraph" style:parent-style-name="_30_2_5f_TEKST_20_Normal">
      <style:paragraph-properties fo:line-height="100%"/>
      <style:text-properties style:font-name="Arial" fo:font-size="8pt" fo:letter-spacing="normal" style:font-size-asian="8pt" style:font-name-complex="Calibri1" style:font-size-complex="8pt" style:text-scale="100%"/>
    </style:style>
    <style:style style:name="P5" style:family="paragraph" style:parent-style-name="_30_2_5f_TEKST_20_Normal_20_wciecie">
      <style:paragraph-properties fo:line-height="100%"/>
      <style:text-properties style:font-name="Arial" fo:font-size="8pt" fo:letter-spacing="normal" style:font-size-asian="8pt" style:font-name-complex="Calibri1" style:font-size-complex="8pt" style:text-scale="100%"/>
    </style:style>
    <style:style style:name="P6" style:family="paragraph" style:parent-style-name="_30_5_5f_cytat_5f_liczba">
      <style:paragraph-properties fo:line-height="100%" fo:text-align="justify" style:justify-single-word="false"/>
      <style:text-properties style:font-name="Arial" fo:font-size="8pt" fo:letter-spacing="normal" style:font-size-asian="8pt" style:font-name-complex="Calibri1" style:font-size-complex="8pt"/>
    </style:style>
    <style:style style:name="P7" style:family="paragraph" style:parent-style-name="_30_5_5f_cytat_5f_txt">
      <style:paragraph-properties fo:line-height="100%" fo:text-align="justify" style:justify-single-word="false"/>
      <style:text-properties style:font-name="Arial" fo:font-size="8pt" fo:letter-spacing="normal" style:font-size-asian="8pt" style:font-name-complex="Calibri1" style:font-size-complex="8pt" style:text-scale="100%"/>
    </style:style>
    <style:style style:name="P8" style:family="paragraph" style:parent-style-name="_30_6_5f_TXT_20_krociak_5f_bezwciecia">
      <style:paragraph-properties fo:line-height="100%" fo:text-align="justify" style:justify-single-word="false"/>
      <style:text-properties style:font-name="Arial" fo:font-size="10pt" style:font-size-asian="10pt" style:font-size-complex="10pt"/>
    </style:style>
    <style:style style:name="P9" style:family="paragraph" style:parent-style-name="_30_6_5f_TXT_20_krociak_5f_bezwciecia">
      <style:paragraph-properties fo:line-height="100%" fo:text-align="justify" style:justify-single-word="false"/>
      <style:text-properties style:font-name="Arial" fo:font-size="8pt" fo:letter-spacing="normal" style:font-size-asian="8pt" style:font-name-complex="Calibri1" style:font-size-complex="8pt" style:text-scale="100%"/>
    </style:style>
    <style:style style:name="P10" style:family="paragraph" style:parent-style-name="Heading_20_2">
      <style:text-properties style:font-name="Arial"/>
    </style:style>
    <style:style style:name="P11" style:family="paragraph" style:parent-style-name="Heading_20_2">
      <style:text-properties style:use-window-font-color="true" loext:opacity="0%" style:font-name="Arial" fo:font-size="16pt" style:font-size-asian="16pt" style:font-size-complex="16pt"/>
    </style:style>
    <style:style style:name="P12" style:family="paragraph" style:parent-style-name="Standard">
      <loext:graphic-properties draw:fill-gradient-name="gradient" draw:fill-hatch-name="hatch"/>
      <style:paragraph-properties fo:margin-top="0cm" fo:margin-bottom="0cm" style:contextual-spacing="false" fo:line-height="115%"/>
    </style:style>
    <style:style style:name="P13" style:family="paragraph" style:parent-style-name="Standard">
      <style:paragraph-properties fo:margin-top="0cm" fo:margin-bottom="0cm" style:contextual-spacing="false" fo:line-height="100%" fo:text-align="justify" style:justify-single-word="false" fo:orphans="0" fo:widows="0" style:vertical-align="middle">
        <style:tab-stops>
          <style:tab-stop style:position="0.3cm"/>
          <style:tab-stop style:position="0.6cm"/>
        </style:tab-stops>
      </style:paragraph-properties>
      <style:text-properties fo:color="#000000" loext:opacity="100%" style:font-name="Arial" fo:font-size="8pt" style:font-size-asian="8pt" style:font-name-complex="Calibri1" style:font-size-complex="8pt"/>
    </style:style>
    <style:style style:name="P14" style:family="paragraph" style:parent-style-name="Standard">
      <style:paragraph-properties fo:margin-left="0cm" fo:margin-right="0.3cm" fo:margin-top="0cm" fo:margin-bottom="0cm" style:contextual-spacing="false" fo:line-height="100%" fo:text-align="justify" style:justify-single-word="false" fo:orphans="0" fo:widows="0" fo:text-indent="0cm" style:auto-text-indent="false" style:vertical-align="middle">
        <style:tab-stops>
          <style:tab-stop style:position="0.3cm"/>
          <style:tab-stop style:position="0.6cm"/>
        </style:tab-stops>
      </style:paragraph-properties>
      <style:text-properties fo:color="#000000" loext:opacity="100%" style:font-name="Arial" fo:font-size="8pt" style:font-size-asian="8pt" style:font-name-complex="Calibri1" style:font-size-complex="8pt"/>
    </style:style>
    <style:style style:name="P15" style:family="paragraph" style:parent-style-name="Standard">
      <style:paragraph-properties fo:margin-left="0cm" fo:margin-right="0.199cm" fo:margin-top="0cm" fo:margin-bottom="0cm" style:contextual-spacing="false" fo:line-height="100%" fo:text-align="justify" style:justify-single-word="false" fo:orphans="0" fo:widows="0" fo:text-indent="0cm" style:auto-text-indent="false" style:vertical-align="middle">
        <style:tab-stops>
          <style:tab-stop style:position="0.3cm"/>
          <style:tab-stop style:position="0.6cm"/>
        </style:tab-stops>
      </style:paragraph-properties>
      <style:text-properties fo:color="#000000" loext:opacity="100%" style:font-name="Arial" fo:font-size="8pt" style:font-size-asian="8pt" style:font-name-complex="Calibri1" style:font-size-complex="8pt"/>
    </style:style>
    <style:style style:name="P16" style:family="paragraph" style:parent-style-name="Standard">
      <style:paragraph-properties fo:margin-top="0cm" fo:margin-bottom="0cm" style:contextual-spacing="false" fo:line-height="100%" fo:text-align="justify" style:justify-single-word="false" fo:orphans="0" fo:widows="0" fo:hyphenation-ladder-count="no-limit" style:vertical-align="middle">
        <style:tab-stops>
          <style:tab-stop style:position="0.3cm"/>
          <style:tab-stop style:position="0.6cm"/>
        </style:tab-stops>
      </style:paragraph-properties>
      <style:text-properties fo:color="#000000" loext:opacity="100%" style:font-name="Arial" fo:font-size="8pt" style:font-size-asian="8pt" style:font-name-complex="Calibri1" style:font-size-complex="8pt"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justify" style:justify-single-word="false" fo:orphans="0" fo:widows="0" style:vertical-align="middle">
        <style:tab-stops>
          <style:tab-stop style:position="0.3cm"/>
          <style:tab-stop style:position="0.6cm"/>
        </style:tab-stops>
      </style:paragraph-properties>
      <style:text-properties fo:color="#000000" loext:opacity="100%" style:font-name="Arial" fo:font-size="8pt" style:font-size-asian="8pt" style:font-name-complex="Calibri1" style:font-size-complex="8pt"/>
    </style:style>
    <style:style style:name="P18" style:family="paragraph" style:parent-style-name="Standard">
      <style:paragraph-properties fo:margin-left="0cm" fo:margin-right="0.3cm" fo:margin-top="0cm" fo:margin-bottom="0cm" style:contextual-spacing="false" fo:line-height="100%" fo:text-align="justify" style:justify-single-word="false" fo:orphans="0" fo:widows="0" fo:text-indent="0cm" style:auto-text-indent="false" style:vertical-align="middle">
        <style:tab-stops>
          <style:tab-stop style:position="0.3cm"/>
          <style:tab-stop style:position="0.6cm"/>
        </style:tab-stops>
      </style:paragraph-properties>
      <style:text-properties fo:color="#000000" loext:opacity="100%" style:font-name="Arial" fo:font-size="8pt" style:font-size-asian="8pt" style:font-name-complex="Calibri1" style:font-size-complex="8pt"/>
    </style:style>
    <style:style style:name="P19" style:family="paragraph" style:parent-style-name="Standard">
      <style:paragraph-properties fo:margin-left="0cm" fo:margin-right="0.199cm" fo:margin-top="0cm" fo:margin-bottom="0cm" style:contextual-spacing="false" fo:line-height="100%" fo:text-align="justify" style:justify-single-word="false" fo:orphans="0" fo:widows="0" fo:text-indent="0cm" style:auto-text-indent="false" style:vertical-align="middle">
        <style:tab-stops>
          <style:tab-stop style:position="0.3cm"/>
          <style:tab-stop style:position="0.6cm"/>
        </style:tab-stops>
      </style:paragraph-properties>
      <style:text-properties fo:color="#000000" loext:opacity="100%" style:font-name="Arial" fo:font-size="8pt" style:font-size-asian="8pt" style:font-name-complex="Calibri1" style:font-size-complex="8pt"/>
    </style:style>
    <style:style style:name="P20" style:family="paragraph" style:parent-style-name="Standard">
      <style:paragraph-properties fo:line-height="115%"/>
      <style:text-properties style:use-window-font-color="true" loext:opacity="0%" style:font-name="Arial" fo:font-size="10pt" style:font-size-asian="10pt" style:font-size-complex="10pt"/>
    </style:style>
    <style:style style:name="P21" style:family="paragraph" style:parent-style-name="Standard">
      <loext:graphic-properties draw:fill-gradient-name="gradient" draw:fill-hatch-name="hatch"/>
      <style:paragraph-properties fo:margin-top="0cm" fo:margin-bottom="0cm" style:contextual-spacing="false" fo:line-height="115%"/>
      <style:text-properties style:use-window-font-color="true" loext:opacity="0%" style:font-name="Arial" fo:font-size="10pt" style:font-size-asian="10pt" style:font-size-complex="10pt"/>
    </style:style>
    <style:style style:name="P22" style:family="paragraph" style:parent-style-name="Standard" style:list-style-name="L2">
      <loext:graphic-properties draw:fill-gradient-name="gradient" draw:fill-hatch-name="hatch"/>
      <style:paragraph-properties fo:margin-top="0cm" fo:margin-bottom="0cm" style:contextual-spacing="false" fo:line-height="115%"/>
      <style:text-properties style:use-window-font-color="true" loext:opacity="0%" style:font-name="Arial" fo:font-size="10pt" style:font-size-asian="10pt" style:font-size-complex="10pt"/>
    </style:style>
    <style:style style:name="P23" style:family="paragraph" style:parent-style-name="Standard">
      <style:text-properties style:use-window-font-color="true" loext:opacity="0%" style:font-name="Arial" fo:font-size="10pt" style:font-size-asian="10pt" style:font-size-complex="10pt"/>
    </style:style>
    <style:style style:name="P24" style:family="paragraph" style:parent-style-name="Standard" style:list-style-name="L3">
      <loext:graphic-properties draw:fill-gradient-name="gradient" draw:fill-hatch-name="hatch"/>
      <style:paragraph-properties fo:margin-top="0cm" fo:margin-bottom="0cm" style:contextual-spacing="false"/>
      <style:text-properties style:use-window-font-color="true" loext:opacity="0%" style:font-name="Arial" fo:font-size="10pt" style:font-size-asian="10pt" style:font-size-complex="10pt"/>
    </style:style>
    <style:style style:name="P25" style:family="paragraph" style:parent-style-name="Standard" style:list-style-name="L3">
      <loext:graphic-properties draw:fill-gradient-name="gradient" draw:fill-hatch-name="hatch"/>
      <style:paragraph-properties fo:margin-top="0cm" fo:margin-bottom="0cm" style:contextual-spacing="false"/>
      <style:text-properties style:use-window-font-color="true" loext:opacity="0%" style:font-name="Arial" fo:font-size="10pt" fo:font-weight="bold" style:font-size-asian="10pt" style:font-weight-asian="bold" style:font-size-complex="10pt" style:font-weight-complex="bold"/>
    </style:style>
    <style:style style:name="P26" style:family="paragraph" style:parent-style-name="Standard">
      <style:paragraph-properties fo:margin-top="0cm" fo:margin-bottom="0cm" style:contextual-spacing="false" fo:line-height="100%" fo:text-align="justify" style:justify-single-word="false" fo:orphans="0" fo:widows="0" style:vertical-align="middle">
        <style:tab-stops>
          <style:tab-stop style:position="0.3cm"/>
          <style:tab-stop style:position="0.6cm"/>
        </style:tab-stops>
      </style:paragraph-properties>
      <style:text-properties style:use-window-font-color="true" loext:opacity="0%" style:font-name="Arial" fo:font-size="8pt" style:font-size-asian="8pt" style:font-name-complex="Calibri1" style:font-size-complex="8pt"/>
    </style:style>
    <style:style style:name="P27" style:family="paragraph" style:parent-style-name="Standard">
      <style:text-properties style:font-name="Arial"/>
    </style:style>
    <style:style style:name="P28" style:family="paragraph" style:parent-style-name="Standard">
      <style:text-properties style:font-name="Arial" fo:font-size="10pt" style:font-size-asian="10pt" style:font-size-complex="10pt"/>
    </style:style>
    <style:style style:name="P29" style:family="paragraph" style:parent-style-name="Standard">
      <style:paragraph-properties fo:line-height="115%"/>
      <style:text-properties style:font-name="Arial" fo:font-size="10pt" style:font-size-asian="10pt" style:font-size-complex="10pt"/>
    </style:style>
    <style:style style:name="P30" style:family="paragraph" style:parent-style-name="Standard">
      <loext:graphic-properties draw:fill-gradient-name="gradient" draw:fill-hatch-name="hatch"/>
      <style:paragraph-properties fo:margin-top="0cm" fo:margin-bottom="0cm" style:contextual-spacing="false" fo:line-height="115%"/>
      <style:text-properties style:font-name="Arial" fo:font-size="10pt" style:font-size-asian="10pt" style:font-size-complex="10pt"/>
    </style:style>
    <style:style style:name="P31" style:family="paragraph" style:parent-style-name="Standard" style:list-style-name="L1">
      <loext:graphic-properties draw:fill-gradient-name="gradient" draw:fill-hatch-name="hatch"/>
      <style:paragraph-properties fo:margin-top="0cm" fo:margin-bottom="0cm" style:contextual-spacing="false" fo:line-height="115%"/>
      <style:text-properties style:font-name="Arial" fo:font-size="10pt" style:font-size-asian="10pt" style:font-size-complex="10pt"/>
    </style:style>
    <style:style style:name="P32" style:family="paragraph" style:parent-style-name="Standard">
      <loext:graphic-properties draw:fill-gradient-name="gradient" draw:fill-hatch-name="hatch"/>
      <style:paragraph-properties fo:margin-top="0cm" fo:margin-bottom="0cm" style:contextual-spacing="false" fo:line-height="100%"/>
      <style:text-properties style:font-name="Arial" fo:font-size="10pt" style:font-size-asian="10pt" style:font-size-complex="10pt"/>
    </style:style>
    <style:style style:name="P33" style:family="paragraph" style:parent-style-name="Standard">
      <loext:graphic-properties draw:fill-gradient-name="gradient" draw:fill-hatch-name="hatch"/>
      <style:paragraph-properties fo:margin-top="0cm" fo:margin-bottom="0cm" style:contextual-spacing="false" fo:line-height="115%"/>
      <style:text-properties style:font-name="Arial" fo:font-size="10pt" fo:font-weight="bold" style:font-size-asian="10pt" style:font-weight-asian="bold" style:font-size-complex="10pt" style:font-weight-complex="bold"/>
    </style:style>
    <style:style style:name="P34" style:family="paragraph" style:parent-style-name="Standard">
      <style:text-properties style:font-name="Arial" fo:font-size="10pt" fo:font-weight="bold" style:font-size-asian="10pt" style:font-weight-asian="bold" style:font-size-complex="10pt" style:font-weight-complex="bold"/>
    </style:style>
    <style:style style:name="P35" style:family="paragraph" style:parent-style-name="Standard">
      <style:text-properties style:font-name="Arial" fo:font-weight="bold" style:font-weight-asian="bold" style:font-weight-complex="bold"/>
    </style:style>
    <style:style style:name="P36" style:family="paragraph" style:parent-style-name="Standard">
      <style:paragraph-properties fo:line-height="115%"/>
      <style:text-properties style:font-name="Arial" fo:font-weight="bold" style:font-weight-asian="bold"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style:font-name="Arial" fo:font-size="8pt" style:font-size-asian="8pt" style:font-name-complex="Calibri1" style:font-size-complex="8pt"/>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Arial" fo:font-size="8pt" style:font-size-asian="8pt" style:font-name-complex="Calibri1" style:font-size-complex="8pt"/>
    </style:style>
    <style:style style:name="P39" style:family="paragraph" style:parent-style-name="Standard">
      <style:paragraph-properties fo:margin-top="0cm" fo:margin-bottom="0cm" style:contextual-spacing="false" fo:line-height="100%" fo:text-align="justify" style:justify-single-word="false"/>
      <style:text-properties style:font-name="Arial"/>
    </style:style>
    <style:style style:name="P40" style:family="paragraph" style:parent-style-name="Standard" style:list-style-name="L3">
      <loext:graphic-properties draw:fill-gradient-name="gradient" draw:fill-hatch-name="hatch"/>
      <style:paragraph-properties fo:margin-top="0cm" fo:margin-bottom="0cm" style:contextual-spacing="false"/>
    </style:style>
    <style:style style:name="P41" style:family="paragraph" style:parent-style-name="Standard">
      <loext:graphic-properties draw:fill-gradient-name="gradient" draw:fill-hatch-name="hatch"/>
      <style:paragraph-properties fo:margin-top="0cm" fo:margin-bottom="0cm" style:contextual-spacing="false"/>
    </style:style>
    <style:style style:name="T1" style:family="text">
      <style:text-properties fo:font-size="8pt" style:font-size-asian="8pt" style:font-name-complex="Calibri1" style:font-size-complex="8pt"/>
    </style:style>
    <style:style style:name="T2" style:family="text">
      <style:text-properties fo:font-size="8pt" fo:letter-spacing="normal" style:font-size-asian="8pt" style:font-name-complex="Calibri1" style:font-size-complex="8pt" style:text-scale="100%"/>
    </style:style>
    <style:style style:name="T3" style:family="text">
      <style:text-properties style:font-name="Calibri" fo:font-size="8pt" fo:letter-spacing="normal" style:font-size-asian="8pt" style:font-name-complex="Calibri1" style:font-size-complex="8pt" style:text-scale="100%"/>
    </style:style>
    <style:style style:name="T4" style:family="text">
      <style:text-properties style:font-name="Calibri" fo:font-size="8pt" style:font-size-asian="8pt" style:font-name-complex="Calibri1" style:font-size-complex="8pt"/>
    </style:style>
    <style:style style:name="T5" style:family="text">
      <style:text-properties style:font-name="Calibri" fo:letter-spacing="normal" style:font-size-asian="8pt" style:font-name-complex="Calibri1" style:font-size-complex="8pt" style:text-scale="100%"/>
    </style:style>
    <style:style style:name="T6" style:family="text">
      <style:text-properties fo:text-transform="uppercase" fo:letter-spacing="normal" style:font-name-complex="Calibri1" style:text-scale="100%"/>
    </style:style>
    <style:style style:name="T7" style:family="text">
      <style:text-properties fo:text-transform="uppercase" fo:letter-spacing="normal" style:font-name-complex="Calibri1" style:text-scale="100%"/>
    </style:style>
    <style:style style:name="T8" style:family="text">
      <style:text-properties fo:font-variant="normal" fo:text-transform="none" fo:letter-spacing="normal" style:font-name-complex="Calibri1" style:text-scale="100%"/>
    </style:style>
    <style:style style:name="T9" style:family="text">
      <style:text-properties fo:font-weight="bold" style:font-weight-asian="bold" style:font-weight-complex="bold"/>
    </style:style>
    <style:style style:name="T10" style:family="text">
      <style:text-properties fo:font-weight="bold" style:font-weight-asian="bold" style:font-name-complex="Calibri1" style:font-weight-complex="bold"/>
    </style:style>
    <style:style style:name="T11" style:family="text">
      <style:text-properties style:font-name="Arial"/>
    </style:style>
    <style:style style:name="T12" style:family="text">
      <style:text-properties style:font-name="Arial" fo:font-size="8pt" fo:letter-spacing="normal" style:font-size-asian="8pt" style:font-name-complex="Calibri1" style:font-size-complex="8pt" style:text-scale="100%"/>
    </style:style>
    <style:style style:name="T13" style:family="text">
      <style:text-properties style:font-name="Arial" fo:font-size="16pt" fo:letter-spacing="normal" style:font-size-asian="16pt" style:font-name-complex="Calibri1" style:font-size-complex="16pt" style:text-scale="100%"/>
    </style:style>
    <style:style style:name="T14" style:family="text">
      <style:text-properties style:font-name="Arial" fo:letter-spacing="normal" style:font-name-complex="Calibri1" style:text-scale="100%"/>
    </style:style>
    <style:style style:name="T15" style:family="text">
      <style:text-properties style:font-name="Arial" fo:font-size="10pt" style:font-size-asian="10pt" style:font-size-complex="10pt"/>
    </style:style>
    <style:style style:name="T16" style:family="text">
      <style:text-properties style:font-name-complex="Calibri1"/>
    </style:style>
    <style:style style:name="T17" style:family="text">
      <style:text-properties style:font-name-complex="Calibri1"/>
    </style:style>
    <style:style style:name="T18" style:family="text">
      <style:text-properties officeooo:rsid="00164075"/>
    </style:style>
    <style:style style:name="T19" style:family="text">
      <style:text-properties style:use-window-font-color="true" loext:opacity="0%"/>
    </style:style>
    <style:style style:name="T20" style:family="text">
      <style:text-properties style:use-window-font-color="true" loext:opacity="0%" style:font-name-complex="Calibri1"/>
    </style:style>
    <style:style style:name="T21" style:family="text">
      <style:text-properties style:use-window-font-color="true" loext:opacity="0%" fo:font-weight="bold" style:font-weight-asian="bold" style:font-name-complex="Calibri1" style:font-weight-complex="bold"/>
    </style:style>
    <style:style style:name="T22" style:family="text">
      <style:text-properties style:use-window-font-color="true" loext:opacity="0%" style:font-name="Arial"/>
    </style:style>
    <style:style style:name="T23" style:family="text">
      <style:text-properties style:use-window-font-color="true" loext:opacity="0%" style:font-name="Arial" fo:font-size="10pt" style:font-size-asian="10pt" style:font-name-complex="Calibri1" style:font-size-complex="10pt"/>
    </style:style>
    <style:style style:name="T24" style:family="text">
      <style:text-properties style:use-window-font-color="true" loext:opacity="0%" style:font-name="Arial" fo:font-size="10pt" style:font-size-asian="10pt" style:font-name-complex="Calibri1" style:font-size-complex="10pt" style:text-scale="100%"/>
    </style:style>
    <style:style style:name="T25" style:family="text">
      <style:text-properties style:use-window-font-color="true" loext:opacity="0%" style:font-name="Arial" fo:font-size="10pt" style:font-size-asian="10pt" style:font-name-complex="Calibri1" style:font-size-complex="10pt"/>
    </style:style>
    <style:style style:name="T26" style:family="text">
      <style:text-properties style:use-window-font-color="true" loext:opacity="0%" style:font-name="Arial" fo:font-size="10pt" style:font-size-asian="10pt" style:font-size-complex="10pt"/>
    </style:style>
    <style:style style:name="T27" style:family="text">
      <style:text-properties style:use-window-font-color="true" loext:opacity="0%" style:font-name="Arial" fo:font-size="10pt" officeooo:rsid="002f71e4" style:font-size-asian="10pt" style:font-size-complex="10pt"/>
    </style:style>
    <style:style style:name="T28" style:family="text">
      <style:text-properties style:use-window-font-color="true" loext:opacity="0%" style:font-name="Arial" fo:font-size="10pt" fo:font-weight="bold" style:font-size-asian="10pt" style:font-weight-asian="bold" style:font-name-complex="Calibri1" style:font-size-complex="10pt" style:font-weight-complex="bold"/>
    </style:style>
    <style:style style:name="T29" style:family="text">
      <style:text-properties style:use-window-font-color="true" loext:opacity="0%" style:font-name="Arial" fo:font-size="10pt" fo:letter-spacing="normal" style:font-size-asian="10pt" style:font-name-complex="Calibri1" style:font-size-complex="10pt" style:text-scale="100%"/>
    </style:style>
    <style:style style:name="T30" style:family="text">
      <style:text-properties style:use-window-font-color="true" loext:opacity="0%" style:font-name="Arial" fo:font-size="16pt" style:font-size-asian="16pt" style:font-name-complex="Calibri1" style:font-size-complex="16pt"/>
    </style:style>
    <style:style style:name="T31" style:family="text">
      <style:text-properties style:use-window-font-color="true" loext:opacity="0%" style:font-name="Arial" fo:font-size="16pt" officeooo:rsid="001a73af" style:font-size-asian="16pt" style:font-name-complex="Calibri1" style:font-size-complex="16pt"/>
    </style:style>
    <style:style style:name="T32" style:family="text">
      <style:text-properties style:use-window-font-color="true" loext:opacity="0%" style:font-name="Arial" fo:font-size="16pt" officeooo:rsid="001baa1f" style:font-size-asian="16pt" style:font-name-complex="Calibri1" style:font-size-complex="16pt"/>
    </style:style>
    <style:style style:name="T33" style:family="text">
      <style:text-properties style:use-window-font-color="true" loext:opacity="0%" style:font-name="Arial" fo:font-size="16pt" fo:letter-spacing="normal" style:font-size-asian="16pt" style:font-name-complex="Calibri1" style:font-size-complex="16pt" style:text-scale="100%"/>
    </style:style>
    <style:style style:name="T34" style:family="text">
      <style:text-properties style:use-window-font-color="true" loext:opacity="0%" style:font-name="Arial" fo:font-size="16pt" fo:letter-spacing="normal" style:font-size-asian="16pt" style:font-name-complex="Calibri1" style:font-size-complex="16pt" style:text-scale="100%"/>
    </style:style>
    <style:style style:name="T35" style:family="text">
      <style:text-properties style:use-window-font-color="true" loext:opacity="0%" style:font-name="Arial" fo:font-size="16pt" fo:letter-spacing="normal" officeooo:rsid="0023c5bc" style:font-size-asian="16pt" style:font-name-complex="Calibri1" style:font-size-complex="16pt" style:text-scale="100%"/>
    </style:style>
    <style:style style:name="T36" style:family="text">
      <style:text-properties style:use-window-font-color="true" loext:opacity="0%" style:font-name="Arial" fo:font-size="16pt" fo:letter-spacing="normal" officeooo:rsid="0028547b" style:font-size-asian="16pt" style:font-name-complex="Calibri1" style:font-size-complex="16pt" style:text-scale="100%"/>
    </style:style>
    <style:style style:name="T37" style:family="text">
      <style:text-properties style:use-window-font-color="true" loext:opacity="0%" style:font-name="Arial" fo:font-size="16pt" fo:letter-spacing="normal" officeooo:rsid="002e33db" style:font-size-asian="16pt" style:font-name-complex="Calibri1" style:font-size-complex="16pt" style:text-scale="100%"/>
    </style:style>
    <style:style style:name="T38" style:family="text">
      <style:text-properties style:use-window-font-color="true" loext:opacity="0%" style:font-name="Arial" officeooo:rsid="002473e9"/>
    </style:style>
    <style:style style:name="T39" style:family="text">
      <style:text-properties style:use-window-font-color="true" loext:opacity="0%" style:font-name="Arial" officeooo:rsid="001e6167"/>
    </style:style>
    <style:style style:name="T40" style:family="text">
      <style:text-properties style:use-window-font-color="true" loext:opacity="0%" officeooo:rsid="001e6167"/>
    </style:style>
    <style:style style:name="T41" style:family="text">
      <style:text-properties style:use-window-font-color="true" loext:opacity="0%" fo:font-size="10pt" style:font-size-asian="10pt" style:font-name-complex="Calibri1" style:font-size-complex="10pt"/>
    </style:style>
    <style:style style:name="T42" style:family="text">
      <style:text-properties style:use-window-font-color="true" loext:opacity="0%" fo:font-size="10pt" style:font-size-asian="10pt" style:font-name-complex="Calibri1" style:font-size-complex="10pt" style:text-scale="100%"/>
    </style:style>
    <style:style style:name="T43" style:family="text">
      <style:text-properties style:use-window-font-color="true" loext:opacity="0%" fo:font-size="10pt" style:font-size-asian="10pt" style:font-name-complex="Calibri1" style:font-size-complex="10pt"/>
    </style:style>
    <style:style style:name="T44" style:family="text">
      <style:text-properties style:use-window-font-color="true" loext:opacity="0%" fo:font-size="10pt" style:font-size-asian="10pt" style:font-size-complex="10pt"/>
    </style:style>
    <style:style style:name="T45" style:family="text">
      <style:text-properties style:use-window-font-color="true" loext:opacity="0%" fo:font-size="10pt" officeooo:rsid="002f71e4" style:font-size-asian="10pt" style:font-size-complex="10pt"/>
    </style:style>
    <style:style style:name="T46" style:family="text">
      <style:text-properties style:use-window-font-color="true" loext:opacity="0%" fo:font-size="10pt" fo:font-weight="bold" style:font-size-asian="10pt" style:font-weight-asian="bold" style:font-name-complex="Calibri1" style:font-size-complex="10pt" style:font-weight-complex="bold"/>
    </style:style>
    <style:style style:name="T47" style:family="text">
      <style:text-properties style:use-window-font-color="true" loext:opacity="0%" fo:font-size="10pt" fo:letter-spacing="normal" style:font-size-asian="10pt" style:font-name-complex="Calibri1" style:font-size-complex="10pt" style:text-scale="100%"/>
    </style:style>
    <style:style style:name="T48" style:family="text">
      <style:text-properties style:use-window-font-color="true" loext:opacity="0%" fo:font-size="16pt" officeooo:rsid="001a73af" style:font-size-asian="16pt" style:font-name-complex="Calibri1" style:font-size-complex="16pt"/>
    </style:style>
    <style:style style:name="T49" style:family="text">
      <style:text-properties style:use-window-font-color="true" loext:opacity="0%" fo:font-size="16pt" style:font-size-asian="16pt" style:font-name-complex="Calibri1" style:font-size-complex="16pt"/>
    </style:style>
    <style:style style:name="T50" style:family="text">
      <style:text-properties style:use-window-font-color="true" loext:opacity="0%" fo:font-size="16pt" officeooo:rsid="001baa1f" style:font-size-asian="16pt" style:font-name-complex="Calibri1" style:font-size-complex="16pt"/>
    </style:style>
    <style:style style:name="T51" style:family="text">
      <style:text-properties style:use-window-font-color="true" loext:opacity="0%" fo:font-size="16pt" fo:letter-spacing="normal" style:font-size-asian="16pt" style:font-name-complex="Calibri1" style:font-size-complex="16pt" style:text-scale="100%"/>
    </style:style>
    <style:style style:name="T52" style:family="text">
      <style:text-properties style:use-window-font-color="true" loext:opacity="0%" fo:font-size="16pt" fo:letter-spacing="normal" style:font-size-asian="16pt" style:font-name-complex="Calibri1" style:font-size-complex="16pt" style:text-scale="100%"/>
    </style:style>
    <style:style style:name="T53" style:family="text">
      <style:text-properties style:use-window-font-color="true" loext:opacity="0%" fo:font-size="16pt" fo:letter-spacing="normal" officeooo:rsid="0023c5bc" style:font-size-asian="16pt" style:font-name-complex="Calibri1" style:font-size-complex="16pt" style:text-scale="100%"/>
    </style:style>
    <style:style style:name="T54" style:family="text">
      <style:text-properties style:use-window-font-color="true" loext:opacity="0%" fo:font-size="16pt" fo:letter-spacing="normal" officeooo:rsid="0028547b" style:font-size-asian="16pt" style:font-name-complex="Calibri1" style:font-size-complex="16pt" style:text-scale="100%"/>
    </style:style>
    <style:style style:name="T55" style:family="text">
      <style:text-properties style:use-window-font-color="true" loext:opacity="0%" fo:font-size="16pt" fo:letter-spacing="normal" officeooo:rsid="002e33db" style:font-size-asian="16pt" style:font-name-complex="Calibri1" style:font-size-complex="16pt" style:text-scale="100%"/>
    </style:style>
    <style:style style:name="T56" style:family="text">
      <style:text-properties style:use-window-font-color="true" loext:opacity="0%" officeooo:rsid="002473e9"/>
    </style:style>
    <style:style style:name="T57" style:family="text">
      <style:text-properties officeooo:rsid="0017be43"/>
    </style:style>
    <style:style style:name="T58" style:family="text">
      <style:text-properties officeooo:rsid="0017e548"/>
    </style:style>
    <style:style style:name="T59" style:family="text">
      <style:text-properties fo:letter-spacing="normal" style:font-size-asian="8pt" style:font-name-complex="Calibri1" style:font-size-complex="8pt" style:text-scale="100%"/>
    </style:style>
    <style:style style:name="T60" style:family="text">
      <style:text-properties fo:letter-spacing="normal" style:font-name-complex="Calibri1" style:text-scale="100%"/>
    </style:style>
    <style:style style:name="T61" style:family="text">
      <style:text-properties fo:letter-spacing="normal" officeooo:rsid="002cfeaa" style:font-name-complex="Calibri1" style:text-scale="100%"/>
    </style:style>
    <style:style style:name="T62" style:family="text">
      <style:text-properties fo:letter-spacing="normal" fo:font-weight="bold" style:font-weight-asian="bold" style:font-name-complex="Calibri1" style:font-weight-complex="bold" style:text-scale="100%"/>
    </style:style>
    <style:style style:name="T63" style:family="text">
      <style:text-properties fo:font-size="10pt" style:font-size-asian="10pt" style:font-size-complex="10pt"/>
    </style:style>
    <style:style style:name="T64" style:family="text">
      <style:text-properties officeooo:rsid="00385e3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Strona 1</text:h>
      <text:h text:style-name="P10" text:outline-level="2">Prezydenckie nagrody </text:h>
      <text:p text:style-name="P20"><text:span text:style-name="T16">Prezydent Lublina nagrodził cztery prace dyplomowe poświęcone tematyce rozwoju gospodarczego miasta. </text:span><text:span text:style-name="T10">/str. 2</text:span></text:p>
      <text:h text:style-name="P10" text:outline-level="2"><text:span text:style-name="T18">P</text:span>lany dla dzielnic</text:h>
      <text:p text:style-name="P28"><text:span text:style-name="T20">Lublin wspólnie z mieszkańcami <text:s/>pisze „Plan dla dzielnic”, by stały się jeszcze bardziej przyjazne i wygodne. </text:span><text:span text:style-name="T21">/str. 3</text:span></text:p>
      <text:h text:style-name="P10" text:outline-level="2">Lublin cały czas atrakcyjny turystycznie</text:h>
      <text:p text:style-name="P23"><text:span text:style-name="T16">Lublin miał udany sezon turystyczny. Wrócił ruch zbliżony do stanu sprzed ograniczeń związanych z pandemią koronawirusa. </text:span><text:span text:style-name="T10">/str. 6</text:span></text:p>
      <text:p text:style-name="P3"/>
      <text:h text:style-name="P10" text:outline-level="2"><text:span text:style-name="T57">W</text:span>spólnie <text:span text:style-name="T58">z</text:span>mieniamy komunikację miejską</text:h>
      <text:p text:style-name="P27"><text:span text:style-name="T41">Do końca roku mieszkańcy Lublina mogą zgłaszać swoje uwagi do funkcjonowania komunikacji miejskiej po oddaniu do użytkowania Dworca Metropolitalnego. <text:tab/></text:span><text:span text:style-name="T46">/str. 7</text:span></text:p>
      <text:h text:style-name="P10" text:outline-level="2">Mieszkańcy zdecydowali</text:h>
      <text:h text:style-name="P10" text:outline-level="2"><text:span text:style-name="T58">P</text:span>artycypacja | <text:s/>Kolejna edycja Budżetu obywatelskiego rozstrzygnięta. W trakcie realizacji jest następna odsłona Zielonego Budżetu dla Lublina</text:h>
      <text:p text:style-name="P36">Nowe drogi, place zabaw, remonty infrastruktury szkolnej, skwery, nasadzenia drzew czy zajęcia sportowe, o tym wszystkim decydują lublinianie. </text:p>
      <text:p text:style-name="P30">Właśnie została rozstrzygnięta <text:s/>VIII edycja Budżetu Obywatelskiego. W trakcie realizacji jest kolejna odsłona Zielonego Budżetu.</text:p>
      <text:p text:style-name="P30">Do podziału w zakończonej właśnie edycji BO było 12,5 mln zł. Za te pieniądze zrealizowanych zostanie 41 projektów – 9 ogólnomiejskich, w tym 6 „miękkich”, oraz <text:s/>32 projekty dzielnicowe. Swój głos oddało blisko 20 tysięcy mieszkańców Lublina. Swoją formułę zmienia inny partycypacyjny lubelski program miasta – Zielony Budżet. Tematem przewodnim nowej edycji są parki kieszonkowe oraz miniskwery. Miasto przeznaczy na ich realizację 2 mln zł. <text:s/></text:p>
      <text:p text:style-name="P30">Na przestrzeni ostatnich dziesięciu lat Lublin wprowadził wiele narzędzi partycypacyjnych, zachęcając mieszkańców do współdecydowania o mieście. W tym czasie tylko w ramach Budżetu Obywatelskiego zrealizowano 178 projektów na ponad 65 mln zł, a Lublin, jako pierwsze miasto w Polsce, wdrożył Zielony Budżet.</text:p>
      <text:p text:style-name="P30">– Partycypacja to zbieranie opinii i wsłuchiwanie się w różne potrzeby mieszkańców. To droga do podejmowania świadomych decyzji i mierzenia się z ich konsekwencjami. W Lublinie podjęliśmy to wyzwanie i ciągle wspólnie doskonalimy ten proces – mówi Krzysztof Żuk, Prezydent Miasta Lublin. – Zarządzanie miastem postrzegam jako ciągłe dążenie do konsensusu i prowadzenie negocjacji, które zbliżają nas do rozwiązań służących jak największej liczbie mieszkańców naszego miasta. To oni mają realny wpływ na współdecydowanie o realizacji strategicznych dla miasta inicjatyw i wydatkowanie środków z części miejskiego budżetu. W ten sposób z każdym rokiem Lublin staje się coraz lepszym miejscem do życia.</text:p>
      <text:p text:style-name="P30">Ważną formą współpracy samorządu z mieszkańcami jest Budżet Obywatelski. Stanowi część budżetu miasta, o której decydują mieszkańcy, wybierając w głosowaniu najlepsze spośród zgłoszonych wcześniej pomysłów. Z kolei przez cztery edycje Zielonego Budżetu zrealizowano ponad 60 projektów związanych z zielenią miejską. Partycypacja w Lublinie to także współpraca <text:soft-page-break/>z Rodzinnymi Ogrodami Działkowymi. W ramach rozstrzygniętego konkursu na wsparcie remontów na terenie lubelskich ROD przeznaczono ponad 2 mln zł.</text:p>
      <text:p text:style-name="P30"/>
      <text:p text:style-name="P30">Blisko 20 tys. mieszkańców Lublina oddało swój głos w ostatniej, zakończonej niedawno edycji budżetu obywatelskiego</text:p>
      <text:p text:style-name="P7"/>
      <text:h text:style-name="P2" text:outline-level="1">Strona 2</text:h>
      <text:h text:style-name="P10" text:outline-level="2">Prezydenckie nagrody za pracę naukową o Lublinie rozdane</text:h>
      <text:p text:style-name="P35">Prezydent Lublina nagrodził cztery prace dyplomowe poświęcone tematyce rozwoju gospodarczego miasta oraz – po raz pierwszy w historii konkursu – jedną rozprawę doktorską.</text:p>
      <text:p text:style-name="P30">– Od dwunastu lat konkurs cieszy się dużym zainteresowaniem, pokazując, że tematyka związana z rozwojem gospodarczym Lublina jest doskonałym podłożem do pracy badawczej – mówi Krzysztof Żuk, Prezydent Miasta Lublin. – Autorzy prac zyskują szansę na zaprezentowanie swoich opracowań szerszemu gronu odbiorców, a także na wdrożenie ich w rzeczywiste procesy związane z rozwojem Lublina i funkcjonowaniem miasta. Dziękuję wszystkim uczestnikom za udział w konkursie.</text:p>
      <text:p text:style-name="P30">W kategorii prac magisterskich, licencjackich i inżynierskich nagrodę główną o wartości 6 tys. zł otrzymał student Katolickiego Uniwersytetu Lubelskiego Jana Pawła II, <text:s/>Radosław Gryczan, za pracę „Wielokryterialne wspomaganie decyzji wyboru atrakcji turystyczno-rekreacyjnych województwa lubelskiego wybranymi algorytmami”. Wyróżnienia w wysokości 2 tys. zł otrzymali Maria Faryliuk, studentka Politechniki Lubelskiej, za pracę „Adaptacja budynków pofolwarcznych przy ul. Malwowej w Lublinie na potrzeby funkcji oświatowej” oraz Damian Zarębski, student Uniwersytetu Przyrodniczego w Lublinie, za pracę „Metoda wskaźnikowej oceny stopnia zanieczyszczenia wizualnego krajobrazu nośnikami reklamowymi”.</text:p>
      <text:p text:style-name="P30">Komisja Konkursowa zdecydowała również o przyznaniu wyróżnienia w postaci trzymiesięcznej płatnej praktyki absolwenckiej w Urzędzie Miasta Lublin dla Magdaleny Abramowicz, studentki Katolickiego Uniwersytetu Lubelskiego, za pracę „Tereny zieleni dzielnicy Czuby Południowe w Lublinie jako obszar sprzyjający występowaniu pszczołowatych i innych zapylaczy”.</text:p>
      <text:p text:style-name="P30">Po raz pierwszy w historii konkursu nagrodzono również pracę doktorską. Wyróżnienie o wartości 2 tys. zł otrzymała studentka Uniwersytetu Medycznego w Lublinie, Kamila Kasprzak-Drozd, za pracę „Badanie zawartości związków polifenolowych oraz aktywności antyoksydacyjnej nowych produktów stanowiących potencjalną żywność funkcjonalną”.</text:p>
      <text:p text:style-name="P37"/>
      <text:h text:style-name="Heading_20_2" text:outline-level="2"><text:span text:style-name="_30_0_5f_RED"><text:span text:style-name="T31">A</text:span></text:span><text:span text:style-name="_30_0_5f_RED"><text:span text:style-name="T30">kt nadania | </text:span></text:span><text:span text:style-name="T30">Honorowy ksiądz profesor andrzej Szostek</text:span></text:h>
      <text:p text:style-name="P30"><text:span text:style-name="T60">Ksiądz profesor Andrzej Szostek – światowej sławy filozof i etyk – otrzymał Akt Nadania Honorowego Obywatelstwa Miasta Lublin.</text:span></text:p>
      <text:p text:style-name="P30">Urodzony w 1945 roku ksiądz profesor Andrzej Szostek jest od wielu lat związany z Lublinem. W latach 1998–2004 sprawował funkcję rektora Katolickiego Uniwersytetu Lubelskiego Jana Pawła II. Obecnie zawodowo współpracuje z Uniwersytetem Marii Curie-Skłodowskiej w Lublinie. Ksiądz Profesor jest laureatem licznych prestiżowych nagród i wyróżnień, został uhonorowany odznaczeniami państwowymi, w tym Krzyżem Kawalerskim, Krzyżem Oficerskim Orderu Odrodzenia Polski, Medalem Komisji Edukacji Narodowej oraz Medalem 75-lecia Misji Jana Karskiego. Jego moralna postawa i zasady, którymi kieruje się w swoim życiu zawodowym i osobistym, stanowią wzór do naśladowania dla kolejnych pokoleń Polaków.</text:p>
      <text:p text:style-name="P30">Nadanie tytułu Honorowego Obywatela Miasta Lublin jest wyrazem wdzięczności dla zasług księdza profesora Andrzeja Szostka związanych z budowaniem prestiżu i wzmacnianiem pozycji międzynarodowej Lublina jako silnego ośrodka akademickiego, społecznego i wielokulturowego. Jest również podziękowaniem za wieloletnie zaangażowanie w działalność na rzecz Lublina oraz popularyzowanie wartości i zasad, którymi powinien kierować się każdy człowiek.</text:p>
      <text:p text:style-name="P37"/>
      <text:h text:style-name="Heading_20_2" text:outline-level="2"><text:soft-page-break/><text:span text:style-name="_30_0_5f_RED"><text:span text:style-name="T32">N</text:span></text:span><text:span text:style-name="_30_0_5f_RED"><text:span text:style-name="T30">owe pomysły | </text:span></text:span><text:span text:style-name="T30">Projekt możliwych zmian w śródmieściu</text:span></text:h>
      <text:p text:style-name="P30"><text:span text:style-name="T60">Miasto zebrało uwagi mieszkańców do koncepcji zagospodarowania ulic: Szambelańskiej, Jana Gilasa, Przechodniej, Zielonej oraz fragmentu ulicy Staszica na odcinku pomiędzy ulicą Zieloną a Krakowskim Przedmieściem w śródmieściu Lublina.</text:span></text:p>
      <text:p text:style-name="P30">Projekt zagospodarowania zakłada powstanie tzw. woonerfu, czyli miejsca łączącego funkcję ulicy, parkingu, deptaka oraz stref spotkań mieszkańców.</text:p>
      <text:p text:style-name="P30">– To nasza odpowiedź na prośby mieszkańców, rad dzielnic oraz przedsiębiorców prowadzących na tym obszarze działalność gospodarczą – mówi Artur Szymczyk, Zastępca Prezydenta Miasta Lublin ds. Inwestycji i Rozwoju. – Projekt zakłada nową organizację przestrzeni publicznej z wprowadzeniem zieleni i infrastruktury użytkowej, tak by stała się bardziej przyjazna, otwarta i bezpieczna dla mieszkańców oraz turystów.</text:p>
      <text:p text:style-name="P30">Przedsięwzięcie obejmuje także wybór nawierzchni, zieleni oraz oświetlenia, jak również wstępny kosztorys wykonawczy dla każdej z ulic. Gotowa koncepcja, po uwzględnieniu uwag mieszkańców, powinna powstać do 30 listopada.</text:p>
      <text:p text:style-name="P37"/>
      <text:h text:style-name="P10" text:outline-level="2">Pozytywnie zmieniamy miasto</text:h>
      <text:p text:style-name="P30"><text:span text:style-name="T60">Już po raz ósmy mieszkańcy miasta bezpośrednio zdecydowali, na co zostanie przeznaczona część pieniędzy z budżetu Lublina, rozdzielając wspólnie pulę 12,5 mln zł Budżetu Obywatelskiego. Dodatkowe 2 mln zł to środki zarezerwowane na projekty w ramach Zielonego Budżetu, który jest obecnie na etapie oceny zgłoszonych pomysłów. </text:span></text:p>
      <text:p text:style-name="P30">Dzięki Budżetowi Obywatelskiemu i Zielonemu Budżetowi wspólnie realizujemy projekty szczególnie ważne dla mieszkańców, ponieważ powstaną w ich najbliższym otoczeniu. To działania, dzięki którym powstaje infrastruktura w dzielnicach, drogi i chodniki, obiekty sportowe, nowe tereny zieleni. Realizowane są także tzw. projekty miękkie, aktywizujące i integrujące mieszkańców. </text:p>
      <text:p text:style-name="P30">Każdego roku w Budżecie Obywatelskim i Zielonym Budżecie pojawiają się dziesiątki świetnych pomysłów, które sukcesywnie realizujemy. Ta aktywność mieszkańców i chęć wzięcia odpowiedzialności za swoje najbliższe otoczenie niezwykle cieszy, bo pokazuje, że Lublin traktujemy jako nasze wspólne dobro, za które jesteśmy odpowiedzialni. W imieniu własnym i prezydenta Krzysztofa Żuka dziękuję wszystkim za to zaangażowanie.</text:p>
      <text:p text:style-name="P30">Beata Stepaniuk-Kuśmierzak, Zastępca Prezydenta Miasta Lublin ds. Kultury, Sportu i Partycypacji</text:p>
      <text:p text:style-name="P37"/>
      <text:h text:style-name="P10" text:outline-level="2">Jesienne nasadzenia</text:h>
      <text:p text:style-name="P30"><text:span text:style-name="T60">W centrum miasta przy Bramie Krakowskiej i na placu Łokietka pojawiły się nowe kwiaty – kompozycje z trzech rodzajów kapust ozdobnych oraz wrzosów.</text:span></text:p>
      <text:p text:style-name="P30">Trzecia w tym roku wymiana kwiatów odbyła się w końcu października. Na plac Łokietka trafiło 210 kapust ozdobnych w kolorach białym, zielonym i fioletowym oraz 300 białych i fioletowych wrzosów. Z kolei na placu Litewskim zostały posadzone bratki – łącznie 2500 sadzonek w kolorystyce białej, żółtej, pomarańczowej, bordowej i fioletowej.</text:p>
      <text:p text:style-name="P30">Kompozycje z kapust ozdobnych i wrzosów będą dekorować Lublin przez całą zimę. – O każdej porze roku staramy się, by nasze miasto było pełne barw. Zwłaszcza późną jesienią i zimą, kiedy brakuje światła i kolorów, chcemy, by Lublin zachwycał i zaskakiwał oryginalnymi kwietnymi aranżacjami – mówi Hanna Pawlikowska, Miejski Architekt Zieleni.</text:p>
      <text:p text:style-name="P37"/>
      <text:h text:style-name="P2" text:outline-level="1"><text:soft-page-break/>Strona 3</text:h>
      <text:h text:style-name="P10" text:outline-level="2">Rusza plan dla dzielnic</text:h>
      <text:h text:style-name="Heading_20_2" text:outline-level="2"><text:span text:style-name="_30_0_5f_RED"><text:span text:style-name="T33">Konsultacje społeczne | </text:span></text:span><text:span text:style-name="T33">Spotkania z mieszkańcami, radami dzielnic i liderami opinii, by określić najważniejsze potrzeby</text:span></text:h>
      <text:p text:style-name="P35">Lublin wspólnie z mieszkańcami <text:s/>pisze „Plan dla Dzielnic”, by stały się jeszcze bardziej przyjazne i wygodne. </text:p>
      <text:p text:style-name="P30">W ciągu kilku najbliższych miesięcy odbędzie się szereg spotkań z mieszkańcami, radami dzielnic oraz lokalnymi działaczami i liderami opinii. Potrzeby każdej dzielnicy zostaną przeanalizowane, by określić plany ich dalszego rozwoju, z uwzględnieniem zmian demograficznych, komunikacyjnych i infrastrukturalnych, jakie zaszły w ostatnich latach.</text:p>
      <text:p text:style-name="P30">– W ramach prac nad Strategią Lublin 2030 mieszkańcy zgłosili nam bardzo ciekawe pomysły dotyczące przyszłości swoich dzielnic – mówi Krzysztof Żuk, Prezydent Miasta Lublin. – Pokazują one, że lokalność i bliskość są niezwykle cenione i oczekiwane przez mieszkańców, gdy myślimy o jakości życia w mieście.</text:p>
      <text:p text:style-name="P30">W ramach prac nad strategią Ratusz wspólnie z mieszkańcami i radami dzielnic dokładnie przyjrzy się każdej z 27 dzielnic Lublina: – Zastanowimy się, jak powinny wyglądać w perspektywie najbliższych lat. Razem stworzymy „Plan dla Dzielnic”. Wizją, która nam przyświeca, jest idea miasta 15-minutowego, którą w Lublinie już realizujemy, starając się dostarczać mieszkańcom niezbędne usługi w ich najbliższym otoczeniu.</text:p>
      <text:p text:style-name="P30">Efektem szeregu spotkań będzie „Plan dla Dzielnic”, czyli opis priorytetów rozwojowych w konkretnej dzielnicy w perspektywie najbliższych lat. Następnie znajdą one swoje odzwierciedlenie w decyzjach dotyczących kształtu budżetu miasta, w wieloletniej prognozie finansowej oraz podczas starań o dofinansowanie projektów ze środków unijnych. Pozwoli to na zrównoważony rozwój każdej z dzielnic, odpowiadający na potrzeby mieszkańców.</text:p>
      <text:p text:style-name="P30">W pracach nad planem przyświecać będzie idea miasta 15-minutowego. Zakłada ona, że usługi, jakie niezbędne są mieszkańcom dla zaspokojenia ich podstawowych potrzeb, powinny być dla nich dostępne w odległości, którą można pokonać w czasie nie dłuższym niż 15 minut. Dotyczy to oferty edukacyjnej, kulturalnej czy sportowej, rekreacji i zakupów.</text:p>
      <text:p text:style-name="P30">Lublin od lat stawia na rozwój dzielnic, wyposażając je sukcesywnie w biblioteki, ośrodki kultury, obiekty rekreacyjne czy szkoły. Miejscowe Plany Zagospodarowania Przestrzennego są tak konstruowane, by z jednej strony chroniły tereny zielone, z drugiej umożliwiały budowę czy rozbudowę nowych placówek oświatowych z dostosowaniem do potrzeb poszczególnych dzielnic. Przykładem tego jest zmiana planu dla rejonu ulic: Berylowej i Kwarcowej w związku z intensywnym rozwojem urbanistycznym i demograficznym dzielnicy Węglin Południowy, a co z tym się wiąże, stale rosnąca liczba dzieci w Szkole Podstawowej nr 58 przy ul. Berylowej.</text:p>
      <text:p text:style-name="P30">W ramach tworzenia „Planu dla Dzielnic” przez najbliższe dwa kwartały odbędą się spotkania w dzielnicach z udziałem prezydenta miasta i jego zastępców, miejskich planistów, pracowników Biura Partycypacji Społecznej, Wydziału Strategii i Przedsiębiorczości oraz dyrektorów wydziałów i instytucji miejskich. Wspólnie z mieszkańcami, radami dzielnic, lokalnymi działaczami i liderami opinii porozmawiają oni o przyszłości poszczególnych dzielnic. </text:p>
      <text:p text:style-name="P30">Kolejnym krokiem będą spacery dzielnicowe, podczas których „w terenie” omówione zostaną tematy poruszane podczas spotkań jesienno-zimowych.</text:p>
      <text:p text:style-name="P30">Następnym etapem będą warsztaty, na których wypracowane zostaną założenia ostatecznego kształtu „Planu dla Dzielnic”. – Zgodnie z moimi zapowiedziami główny ciężar inwestycyjny miasta skupia się w ostatnich latach na dzielnicach Lublina. W nowej perspektywie finansowej UE chciałbym jeszcze bardziej zdynamizować ten proces – zapowiada prezydent Żuk.</text:p>
      <text:p text:style-name="P39"/>
      <text:h text:style-name="Heading_20_3" text:outline-level="3"><text:span text:style-name="_30_0_5f_RED"><text:span text:style-name="T39">I</text:span></text:span><text:span text:style-name="_30_0_5f_RED"><text:span text:style-name="T22">nwestycje w dzielnice</text:span></text:span></text:h>
      <text:p text:style-name="P33"><text:span text:style-name="T60">Blisko </text:span><text:span text:style-name="T8">290 </text:span><text:span text:style-name="T60">mln zł przeznaczyło miasto na zadania dzielnicowe</text:span></text:p>
      <text:p text:style-name="P30"><text:span text:style-name="T60">W obecnej kadencji samorządu na zadania dzielnicowe miasto przeznaczyło blisko 290 mln zł. </text:span><text:span text:style-name="T62">Tylko w ramach narzędzi partycypacyjnych do lubelskich dzielnic trafiło w tym czasie ponad 80 mln </text:span><text:soft-page-break/><text:span text:style-name="T62">zł. </text:span><text:span text:style-name="T60">Rady dzielnic, poza coroczną rezerwą celową (4 mln zł), mają także możliwość zgłaszania wniosków do budżetu miasta (tylko na 2022 rok: 550 wniosków). W Budżecie Obywatelskim każda dzielnica ma pulę 350 tys. zł gwarantowanych środków, a w ramach Zielonego Budżetu realizowane są projekty związane z zagospodarowaniem obecnych i tworzeniem nowych terenów zieleni w dzielnicach.</text:span></text:p>
      <text:p text:style-name="P6"/>
      <text:h text:style-name="Heading_20_3" text:outline-level="3"><text:span text:style-name="_30_0_5f_RED"><text:span text:style-name="T22">Gdzie odbędą się najbliższe spotkania w ramach „Planu dla Dzielnic”</text:span></text:span></text:h>
      <text:list xml:id="list41305234" text:style-name="L1">
        <text:list-item>
          <text:p text:style-name="P31">30 listopada, godz. 17.00, Zespół Szkół nr 12, ul. Sławinkowska 50 (dzielnice: Sławin, Sławinek, Szerokie)</text:p>
        </text:list-item>
        <text:list-item>
          <text:p text:style-name="P31">7 grudnia, godz. 17.00, Szkoła Podstawowa nr 23, ul. Podzamcze 9 (dzielnice: Kalinowszczyzna, Tatary).</text:p>
        </text:list-item>
      </text:list>
      <text:p text:style-name="P12"><text:span text:style-name="T15">Ze względu na sytuację epidemiologiczną i ograniczenia co do wielkości zgromadzenia, na spotkania obowiązują zapisy. Ankiety zgłoszeniowe dostępne są na stronie </text:span><text:a xlink:type="simple" xlink:href="https://lublin.eu/mieszkancy/partycypacja/plany-dla-dzielnic/aktualnosci/plan-dla-dzielnic-zapraszamy-na-spotkania,1,5093,1.html" text:style-name="Default_20_Style" text:visited-style-name="Default_20_Style"><text:span text:style-name="T15">www.plandladzielnic.lublin.eu</text:span></text:a><text:span text:style-name="T15">. Uczestnictwo można także zgłosić telefonicznie pod numerem: 81 466 25 54. Terminy kolejnych spotkań wyznaczane będą sukcesywnie, z uwzględnieniem obowiązujących obostrzeń wynikających z przeciwdziałania rozprzestrzenianiu się koronawirusa.</text:span></text:p>
      <text:p text:style-name="P6"/>
      <text:p text:style-name="P6"/>
      <text:h text:style-name="P10" text:outline-level="2">Są pieniądze na przebudowę i budowę dróg</text:h>
      <text:p text:style-name="P35">Rządowy Program Inwestycji Strategicznych na infrastrukturę w północno-zachodnich dzielnicach Lublina.</text:p>
      <text:p text:style-name="P30">35 mln zł otrzymało miasto na projekty dotyczące przebudowy układu drogowego w północno-zachodnich dzielnicach Lublina oraz budowę dróg gminnych w osiedlach mieszkaniowych. </text:p>
      <text:p text:style-name="P30">Rządowy Program Inwestycji Strategicznych dał możliwość wnioskowania o dofinansowanie zadań inwestycyjnych, m.in. z zakresu infrastruktury drogowej, które nie są objęte dofinansowaniem ze środków Unii Europejskiej. Jest bezzwrotnym dofinansowaniem inwestycji publicznych realizowanych przez gminy, powiaty, miasta i województwa.</text:p>
      <text:p text:style-name="P30">– Złożyliśmy trzy wnioski zgodnie z priorytetami określonymi w uchwale Rady Ministrów, tj. jeden projekt bez ograniczenia limitowego, drugi do wysokości 30 mln zł i ostatni do 5 mln zł – mówi Krzysztof Żuk, Prezydent Miasta Lublin. – Wskazaliśmy projekty, których wykonanie do tej pory nie było możliwe. Przygotowana już pełna dokumentacja pozwoli niezwłocznie po podpisaniu wstępnej promesy wszcząć postępowania o udzielenie zamówienia publicznego na realizację robót.</text:p>
      <text:p text:style-name="P30">Za 35 mln zł budowane będą nowe drogi w dzielnicach Sławin i Szerokie oraz na osiedlach mieszkaniowych.</text:p>
      <text:p text:style-name="P30">W ramach pierwszej planowanej inwestycji zbudowane zostaną ul. Bliska i Skowronkowa o łącznej długości ok. 3,5 km. Inwestycja zakłada także budowę i przebudowę m.in. dojazdów, miejsc postojowych, chodników, oświetlenia, kanalizacji deszczowej wraz ze zbiornikiem retencyjnym oraz sieci energetycznej i teletechnicznej. Planowana do budowy ul. Bliska stanowić będzie połączenie drogowe głównych ulic wylotowych w zachodniej części miasta, czyli ul. Nałęczowskiej i ul. Wojciechowskiej. Podobnie nowo budowana ul. Skowronkowa znacząco poprawi poziom skomunikowania obsługiwanego przez nią rejonu miasta z głównymi ciągami komunikacyjnymi Lublina w części północno-zachodniej. <text:s/>Z kolei wniosek z ograniczeniem kwotowym do 5 mln zł zakłada budowę dróg gminnych w rejonie trzech dzielnic Lublina: Czechów Południowy, Wrotków i Dziesiąta. Zakres inwestycji dotyczy budowy ulic: Wapowskiego, Oczki, Brata Alberta wraz z ul. Kuncewiczowej oraz drogi pomiędzy ul. Milenijną a ul. Szeligowskiego.</text:p>
      <text:p text:style-name="P30">Miasto złożyło łącznie trzy wnioski o dofinansowanie. Jeden nie otrzymał wsparcia. Chodzi o wniosek bez kwotowego ograniczenia o wartości 110 mln zł, który dotyczył projektu budowy strategicznych dla obsługi transportu w mieście dróg – przedłużenia <text:line-break/>ul. Lubelskiego Lipca ’80 oraz ul. Węglarza. Wnioskowana kwota dofinansowania, o którą starało się miasto, to 104,5 mln zł. <text:s/></text:p>
      <text:p text:style-name="P30">Z uwagi na priorytetowe znaczenie <text:s/>tego projektu dla Lublina i województwa, miasto planuje zgłaszać to zadanie do kolejnych edycji programu.</text:p>
      <text:p text:style-name="P37"/>
      <text:h text:style-name="P10" text:outline-level="2"><text:soft-page-break/>Lublin nagrodzony</text:h>
      <text:p text:style-name="P30"><text:span text:style-name="T60">Lublin zajął 3. miejsce w rankingu „Miast Przyjaznych dla Biznesu” w kategorii miast powyżej 300 tys. mieszkańców, dzieląc podium z Krakowem i Wrocławiem.</text:span></text:p>
      <text:p text:style-name="P30">– Lublin przeżywa jeden z najlepszych okresów w swojej gospodarczej historii. Nasze miasto to nowoczesny, wyspecjalizowany w wielu branżach gospodarczy ekosystem. Jego filarami są innowacyjność, potencjał i kwalifikacje kapitału ludzkiego, wysoka jakość życia oraz dobre otoczenie do prowadzenia biznesu, a przy tym inteligentny rozwój zgodny z koncepcją smart city – mówi Krzysztof Żuk, Prezydent Miasta Lublin.</text:p>
      <text:p text:style-name="P30">Magazyn „Forbes” publikuje ranking od 2007 roku. Zestawienie powstało w oparciu o analizę zmian w liczbie podmiotów prowadzących działalność gospodarczą na terenie danego samorządu. W Lublinie w 2020 roku w porównaniu do 2019 roku liczba zarejestrowanych w rejestrze REGON przedsiębiorstw wzrosła o 4,1%.</text:p>
      <text:p text:style-name="P37"/>
      <text:h text:style-name="P10" text:outline-level="2">Poznać oczekiwania młodzieży</text:h>
      <text:p text:style-name="P30"><text:span text:style-name="T60">W związku z przyznaniem Lublinowi tytułu Europejskiej Stolicy Młodzieży miasto chce poznać oczekiwania, zwyczaje i preferencje młodzieży. To pierwsze tak duże badanie ankietowe w Lublinie.</text:span></text:p>
      <text:p text:style-name="P30">– Tytuł Europejskiej Stolicy Młodzieży to ogromne wyróżnienie, ale także duże wyzwanie. Liczymy na to, że uda nam się wspólnie stworzyć program dopasowany do oczekiwań młodych ludzi i poznać ich spojrzenie na Lublin – mówi Beata Stepaniuk-Kuśmierzak, Zastępca Prezydenta Miasta Lublin oraz Pełnomocniczka ds. Europejskiej Stolicy Młodzieży Lublin 2023.</text:p>
      <text:p text:style-name="P30">W akcji mogą wziąć udział osoby w wieku od 10 lat do 30 lat, mieszkające albo związane z Lublinem. Wyniki badań będą pomocne nie tylko przy tworzeniu szczegółów programu Europejskiej Stolicy Młodzieży 2023, ale pozwolą także na przygotowanie mechanizmów współpracy oraz posłużą inicjowaniu i realizowaniu własnych młodzieżowych pomysłów.</text:p>
      <text:p text:style-name="P30">Ankieta dostępna jest w trzech wersjach językowych. Poza badaniami ankietowymi zrealizowane zostaną również wywiady indywidualne, warsztaty kreatywne oraz rozmowy w punktach informacyjnych. Linki i szczegółowe informacje można znaleźć na stronie lublin.eu. Badania potrwają do końca listopada i realizowane są przez Miasto Lublin przy współpracy z Pracownią Badań i Diagnoz Społecznych.</text:p>
      <text:p text:style-name="P30">Lublin jako pierwsze miasto w Polsce otrzymało tytuł Europejskiej Stolicy Młodzieży.  </text:p>
      <text:p text:style-name="P5"/>
      <text:p text:style-name="P5"/>
      <text:h text:style-name="P2" text:outline-level="1">Strona 4</text:h>
      <text:h text:style-name="P11" text:outline-level="2"><text:span text:style-name="T6">Na co trafią pieniądze </text:span><text:span text:style-name="T6">z Budżetu Obywatelskiego</text:span></text:h>
      <text:h text:style-name="Heading_20_2" text:outline-level="2"><text:span text:style-name="_30_0_5f_RED"><text:span text:style-name="T33">VIII edycja programu rozstrzygnięta | </text:span></text:span><text:span text:style-name="T33">Do podziału było 12,5 mln zł. Głos oddało prawie 20 tysięcy mieszkańców</text:span></text:h>
      <text:p text:style-name="P35">41 projektów trafi do realizacji w ramach VIII edycji Budżetu Obywatelskiego Miasta Lublin. Kwota 12,5 mln zł będzie rozdysponowana na 9 projektów ogólnomiejskich, w tym 6 „miękkich”, oraz 32 projekty dzielnicowe. Swój głos oddało blisko 20 tysięcy mieszkańców Lublina. </text:p>
      <text:p text:style-name="P29">– Frekwencja w głosowaniu świadczy o niesłabnącym zainteresowaniu mieszkańców możliwością zmieniania najbliższego otoczenia dzięki środkom z Budżetu Obywatelskiego. Teraz, kiedy znamy już zwycięskie projekty, czas na rozpoczęcie prac nad ich realizacją – mówi Krzysztof Żuk, Prezydent Miasta Lublin. – Cieszę się, że już w przyszłym roku efekty zgłoszonych pomysłów będą systematycznie pojawiały się w przestrzeni Lublina i służyły lokalnym społecznościom. </text:p>
      <text:h text:style-name="P1" text:outline-level="3"><text:soft-page-break/>Prawie 20 tys. głosujących</text:h>
      <text:p text:style-name="P30">W VIII edycji Budżetu Obywatelskiego głosowało łącznie 19 783 osób, z czego 17 274 przez Internet oraz 2509 za pomocą kart do głosowania w punktach stacjonarnych. Łączna liczba oddanych głosów to 48 804. </text:p>
      <text:p text:style-name="P30">– Gratuluję autorom projektów i dziękuję wszystkim za zaangażowanie w sprawy naszego miasta. Zapraszam również do podzielenia się uwagami na temat regulaminu przyszłorocznej edycji Budżetu Obywatelskiego w ramach najbliższych konsultacji – dodaje prezydent Żuk. </text:p>
      <text:p text:style-name="P30"><text:s/>Najwięcej głosów zdobył projekt ogólnomiejski O-22 „Boiska na Piątkę”, uzyskując 4540 głosów. Wśród projektów dzielnicowych największą popularnością cieszył się D-27 „Remont ulicy Perłowej” (1385 głosów). W ramach projektów ogólnomiejskich 1,2 tys. zł rozdysponowano na tzw. projekty „miękkie”. Wśród nich najwięcej, bo aż 928 głosów, uzyskał projekt O-35 Aktywny Lublin. </text:p>
      <text:h text:style-name="P1" text:outline-level="3">Projekty w dzielnicach</text:h>
      <text:p text:style-name="P30">W lubelskich dzielnicach będą zrealizowane m.in. projekty: Naturalny Plac Zabaw w Parku Czechów, Niezatapialni, czyli zakup sprzętu ratowniczego, a także remonty ulic Junoszy, Kawaleryjskiej czy budowa ścieżek rowerowych. W przypadku 6 dzielnic: Dziesiątej, Kalinowszczyzny, Kośminka, Ponikwody, Szerokiego i Śródmieścia zrealizowane zostaną po 2 projekty. Do wykorzystania będzie kwota 350 tys. zł przypadająca na każdą z dzielnic. W sumie na projekty dzielnicowe trafia 8 991 963 zł. Pozostała kwota przeznaczona zostanie na realizację projektów ogólnomiejskich – 1,2 mln zł na projekty tzw. „miękkie” oraz 2 308 037 zł na projekty „twarde” – inwestycyjne. Jedynie w dzielnicy „Za Cukrownią” żaden z projektów nie uzyskał wymaganej do realizacji granicy 100 głosów. </text:p>
      <text:p text:style-name="P30">Zbieranie uwag i propozycji ewentualnych zmian kolejnej edycji Budżetu Obywatelskiego rozpocznie się od 8 listopada. Mieszkańcy mogą przekazywać swoje sugestie do 30 listopada drogą mailową na adres konsultacje@lublin.eu lub pocztą na adres Urzędu Miasta Lublin. Ponadto w ramach konsultacji odbędzie się otwarte spotkanie z mieszkańcami. </text:p>
      <text:p text:style-name="P30">Regulamin tegorocznej edycji Budżetu Obywatelskiego pozwalał na składanie projektów dzielnicowych o wartość 350 tys. zł oraz ogólnomiejskich inwestycyjnych o wartości do 1 mln zł i nieinwestycyjnych, tzw. „miękkich”, do 200 tys. zł.</text:p>
      <text:p text:style-name="P3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Nr</text:p>
          </table:table-cell>
          <table:table-cell table:style-name="Tabela1.A1" office:value-type="string">
            <text:p text:style-name="P16">Tytuł</text:p>
          </table:table-cell>
          <table:table-cell table:style-name="Tabela1.A1" office:value-type="string">
            <text:p text:style-name="P13">Dzielnica</text:p>
          </table:table-cell>
          <table:table-cell table:style-name="Tabela1.A1" office:value-type="string">
            <text:p text:style-name="P14">Kwota na</text:p>
            <text:p text:style-name="P14">realizację <text:line-break/>projektu</text:p>
          </table:table-cell>
          <table:table-cell table:style-name="Tabela1.A1" office:value-type="string">
            <text:p text:style-name="P13">Liczba<text:line-break/>głosów</text:p>
          </table:table-cell>
        </table:table-row>
        <table:table-row table:style-name="Tabela1.2">
          <table:table-cell table:style-name="Tabela1.A2" table:number-columns-spanned="5" office:value-type="string">
            <text:p text:style-name="P26"><text:span text:style-name="T9"><text:s/>PROJEKTY DZIELNICOWE</text:span></text:p>
          </table:table-cell>
          <table:covered-table-cell/>
          <table:covered-table-cell/>
          <table:covered-table-cell/>
          <table:covered-table-cell/>
        </table:table-row>
        <table:table-row table:style-name="Tabela1.3">
          <table:table-cell table:style-name="Tabela1.A3" office:value-type="string">
            <text:p text:style-name="P13">D-27</text:p>
          </table:table-cell>
          <table:table-cell table:style-name="Tabela1.B3" office:value-type="string">
            <text:p text:style-name="P16">Remont ulicy Perłowej</text:p>
          </table:table-cell>
          <table:table-cell table:style-name="Tabela1.C3" office:value-type="string">
            <text:p text:style-name="P13">Czuby Południowe</text:p>
          </table:table-cell>
          <table:table-cell table:style-name="Tabela1.D3" office:value-type="string">
            <text:p text:style-name="P14">350 000</text:p>
          </table:table-cell>
          <table:table-cell table:style-name="Tabela1.E3" office:value-type="string">
            <text:p text:style-name="P15">1 385</text:p>
          </table:table-cell>
        </table:table-row>
        <table:table-row table:style-name="Tabela1.4">
          <table:table-cell table:style-name="Tabela1.A4" office:value-type="string">
            <text:p text:style-name="P13">D-38</text:p>
          </table:table-cell>
          <table:table-cell table:style-name="Tabela1.B4" office:value-type="string">
            <text:p text:style-name="P16">Remont ulicy Kawaleryjskiej wraz z elementami zagospodarowani (II etap)</text:p>
          </table:table-cell>
          <table:table-cell table:style-name="Tabela1.C4" office:value-type="string">
            <text:p text:style-name="P13">Czuby Północne</text:p>
          </table:table-cell>
          <table:table-cell table:style-name="Tabela1.D4" office:value-type="string">
            <text:p text:style-name="P14">350 000</text:p>
          </table:table-cell>
          <table:table-cell table:style-name="Tabela1.E4" office:value-type="string">
            <text:p text:style-name="P15">1 338</text:p>
          </table:table-cell>
        </table:table-row>
        <table:table-row table:style-name="Tabela1.4">
          <table:table-cell table:style-name="Tabela1.A5" office:value-type="string">
            <text:p text:style-name="P13">D-1</text:p>
          </table:table-cell>
          <table:table-cell table:style-name="Tabela1.B5" office:value-type="string">
            <text:p text:style-name="P16">Park Centralny na Felinie etap III</text:p>
          </table:table-cell>
          <table:table-cell table:style-name="Tabela1.C5" office:value-type="string">
            <text:p text:style-name="P13">Felin</text:p>
          </table:table-cell>
          <table:table-cell table:style-name="Tabela1.D5" office:value-type="string">
            <text:p text:style-name="P14">350 000</text:p>
          </table:table-cell>
          <table:table-cell table:style-name="Tabela1.E5" office:value-type="string">
            <text:p text:style-name="P15">997</text:p>
          </table:table-cell>
        </table:table-row>
        <table:table-row table:style-name="Tabela1.6">
          <table:table-cell table:style-name="Tabela1.A6" office:value-type="string">
            <text:p text:style-name="P13">D-113</text:p>
          </table:table-cell>
          <table:table-cell table:style-name="Tabela1.B6" office:value-type="string">
            <text:p text:style-name="P16">LSM – remonty infrastruktury (droga, chodniki, schody) i nowe nasadzenia w dzielnicy Rury</text:p>
          </table:table-cell>
          <table:table-cell table:style-name="Tabela1.C6" office:value-type="string">
            <text:p text:style-name="P13">Rury</text:p>
          </table:table-cell>
          <table:table-cell table:style-name="Tabela1.D6" office:value-type="string">
            <text:p text:style-name="P14">350 000</text:p>
          </table:table-cell>
          <table:table-cell table:style-name="Tabela1.E6" office:value-type="string">
            <text:p text:style-name="P15">801</text:p>
          </table:table-cell>
        </table:table-row>
        <table:table-row table:style-name="Tabela1.7">
          <table:table-cell table:style-name="Tabela1.A7" office:value-type="string">
            <text:p text:style-name="P13">D-22</text:p>
          </table:table-cell>
          <table:table-cell table:style-name="Tabela1.B7" office:value-type="string">
            <text:p text:style-name="P16">Utworzenie bardzo potrzebnego przystanku miejskiego na Rogatce Warszawskiej</text:p>
          </table:table-cell>
          <table:table-cell table:style-name="Tabela1.C7" office:value-type="string">
            <text:p text:style-name="P13">Sławinek</text:p>
          </table:table-cell>
          <table:table-cell table:style-name="Tabela1.D7" office:value-type="string">
            <text:p text:style-name="P14">250 000</text:p>
          </table:table-cell>
          <table:table-cell table:style-name="Tabela1.E7" office:value-type="string">
            <text:p text:style-name="P15">794</text:p>
          </table:table-cell>
        </table:table-row>
        <table:table-row table:style-name="Tabela1.6">
          <table:table-cell table:style-name="Tabela1.A8" office:value-type="string">
            <text:p text:style-name="P13">D-17</text:p>
          </table:table-cell>
          <table:table-cell table:style-name="Tabela1.B8" office:value-type="string">
            <text:p text:style-name="P16">Bezpieczna Ulica – uzupełnienie oświetlenia wzdłuż ul. Franczaka „Lalka” i budowa chodnika po stronie os. Nowy Felin (kontynuacja)</text:p>
          </table:table-cell>
          <table:table-cell table:style-name="Tabela1.C8" office:value-type="string">
            <text:p text:style-name="P13"/>
            <text:p text:style-name="P13">Kośminek</text:p>
          </table:table-cell>
          <table:table-cell table:style-name="Tabela1.D8" office:value-type="string">
            <text:p text:style-name="P14"/>
            <text:p text:style-name="P14">210 000</text:p>
          </table:table-cell>
          <table:table-cell table:style-name="Tabela1.E8" office:value-type="string">
            <text:p text:style-name="P15"/>
            <text:p text:style-name="P15">769</text:p>
          </table:table-cell>
        </table:table-row>
        <table:table-row table:style-name="Tabela1.4">
          <table:table-cell table:style-name="Tabela1.A9" office:value-type="string">
            <text:p text:style-name="P13">D-40</text:p>
          </table:table-cell>
          <table:table-cell table:style-name="Tabela1.B9" office:value-type="string">
            <text:p text:style-name="P16">Sygnał i SP1 – wspólnie do celu</text:p>
          </table:table-cell>
          <table:table-cell table:style-name="Tabela1.C9" office:value-type="string">
            <text:p text:style-name="P13">Dziesiąta</text:p>
          </table:table-cell>
          <table:table-cell table:style-name="Tabela1.D9" office:value-type="string">
            <text:p text:style-name="P14">270 000</text:p>
          </table:table-cell>
          <table:table-cell table:style-name="Tabela1.E9" office:value-type="string">
            <text:p text:style-name="P15">700</text:p>
          </table:table-cell>
        </table:table-row>
        <table:table-row table:style-name="Tabela1.4">
          <table:table-cell table:style-name="Tabela1.A10" office:value-type="string">
            <text:p text:style-name="P13">D-66</text:p>
          </table:table-cell>
          <table:table-cell table:style-name="Tabela1.B10" office:value-type="string">
            <text:p text:style-name="P16">Centrum Aktywności Sportowej /etap 3/</text:p>
          </table:table-cell>
          <table:table-cell table:style-name="Tabela1.C10" office:value-type="string">
            <text:p text:style-name="P13">Bronowice</text:p>
          </table:table-cell>
          <table:table-cell table:style-name="Tabela1.D10" office:value-type="string">
            <text:p text:style-name="P14">349 998</text:p>
          </table:table-cell>
          <table:table-cell table:style-name="Tabela1.E10" office:value-type="string">
            <text:p text:style-name="P15">696</text:p>
          </table:table-cell>
        </table:table-row>
        <table:table-row table:style-name="Tabela1.4">
          <table:table-cell table:style-name="Tabela1.A11" office:value-type="string">
            <text:p text:style-name="P13">D-112</text:p>
          </table:table-cell>
          <table:table-cell table:style-name="Tabela1.B11" office:value-type="string">
            <text:p text:style-name="P16">Centralny Plac Zabaw na Węglinie Południowym</text:p>
          </table:table-cell>
          <table:table-cell table:style-name="Tabela1.C11" office:value-type="string">
            <text:p text:style-name="P13">Węglin Południowy</text:p>
          </table:table-cell>
          <table:table-cell table:style-name="Tabela1.D11" office:value-type="string">
            <text:p text:style-name="P14">349 965</text:p>
          </table:table-cell>
          <table:table-cell table:style-name="Tabela1.E11" office:value-type="string">
            <text:p text:style-name="P15">605</text:p>
          </table:table-cell>
        </table:table-row>
        <table:table-row table:style-name="Tabela1.4">
          <table:table-cell table:style-name="Tabela1.A12" office:value-type="string">
            <text:p text:style-name="P13">D-12</text:p>
          </table:table-cell>
          <table:table-cell table:style-name="Tabela1.B12" office:value-type="string">
            <text:p text:style-name="P16">Remont ulicy Junoszy w Lublinie</text:p>
          </table:table-cell>
          <table:table-cell table:style-name="Tabela1.C12" office:value-type="string">
            <text:p text:style-name="P13">Wieniawa</text:p>
          </table:table-cell>
          <table:table-cell table:style-name="Tabela1.D12" office:value-type="string">
            <text:p text:style-name="P14">350 000</text:p>
          </table:table-cell>
          <table:table-cell table:style-name="Tabela1.E12" office:value-type="string">
            <text:p text:style-name="P15">596</text:p>
          </table:table-cell>
        </table:table-row>
        <table:table-row table:style-name="Tabela1.6">
          <table:table-cell table:style-name="Tabela1.A13" office:value-type="string">
            <text:p text:style-name="P13">D-7</text:p>
          </table:table-cell>
          <table:table-cell table:style-name="Tabela1.B13" office:value-type="string">
            <text:p text:style-name="P16">Razem dla „piętnastki” – plac zabaw dla maluchów przy SP15 <text:line-break/>(realizacja częściowa)</text:p>
          </table:table-cell>
          <table:table-cell table:style-name="Tabela1.C13" office:value-type="string">
            <text:p text:style-name="P13">Kośminek</text:p>
          </table:table-cell>
          <table:table-cell table:style-name="Tabela1.D13" office:value-type="string">
            <text:p text:style-name="P14">140 000</text:p>
          </table:table-cell>
          <table:table-cell table:style-name="Tabela1.E13" office:value-type="string">
            <text:p text:style-name="P15">470</text:p>
          </table:table-cell>
        </table:table-row>
        <table:table-row table:style-name="Tabela1.4">
          <table:table-cell table:style-name="Tabela1.A14" office:value-type="string">
            <text:p text:style-name="P13">D-18</text:p>
          </table:table-cell>
          <table:table-cell table:style-name="Tabela1.B14" office:value-type="string">
            <text:p text:style-name="P16">Ścieżka rowerowa – dwa koła</text:p>
          </table:table-cell>
          <table:table-cell table:style-name="Tabela1.C14" office:value-type="string">
            <text:p text:style-name="P13">Sławin</text:p>
          </table:table-cell>
          <table:table-cell table:style-name="Tabela1.D14" office:value-type="string">
            <text:p text:style-name="P14">342 000</text:p>
          </table:table-cell>
          <table:table-cell table:style-name="Tabela1.E14" office:value-type="string">
            <text:p text:style-name="P15">423</text:p>
          </table:table-cell>
        </table:table-row>
        <table:table-row table:style-name="Tabela1.6">
          <table:table-cell table:style-name="Tabela1.A15" office:value-type="string">
            <text:p text:style-name="P13">D-126</text:p>
          </table:table-cell>
          <table:table-cell table:style-name="Tabela1.B15" office:value-type="string">
            <text:p text:style-name="P16">Bezpłatne parkingi, remont chodnika, zielony przystanek przy szpitalu <text:line-break/>– al. Kraśnicka 100, nasadzenia, ławki i śmietniki przy ul. Krasińskiego</text:p>
          </table:table-cell>
          <table:table-cell table:style-name="Tabela1.C15" office:value-type="string">
            <text:p text:style-name="P13">Konstantynów</text:p>
          </table:table-cell>
          <table:table-cell table:style-name="Tabela1.D15" office:value-type="string">
            <text:p text:style-name="P14">350 000</text:p>
          </table:table-cell>
          <table:table-cell table:style-name="Tabela1.E15" office:value-type="string">
            <text:p text:style-name="P15">365</text:p>
          </table:table-cell>
        </table:table-row>
        <table:table-row table:style-name="Tabela1.4">
          <table:table-cell table:style-name="Tabela1.A16" office:value-type="string">
            <text:p text:style-name="P13">D-97</text:p>
          </table:table-cell>
          <table:table-cell table:style-name="Tabela1.B16" office:value-type="string">
            <text:p text:style-name="P16">Zielony Wąwóz na Czechowie i skwer do rekreacji dla lublinian</text:p>
          </table:table-cell>
          <table:table-cell table:style-name="Tabela1.C16" office:value-type="string">
            <text:p text:style-name="P13">Czechów Południowy</text:p>
          </table:table-cell>
          <table:table-cell table:style-name="Tabela1.D16" office:value-type="string">
            <text:p text:style-name="P14">350 000</text:p>
          </table:table-cell>
          <table:table-cell table:style-name="Tabela1.E16" office:value-type="string">
            <text:p text:style-name="P15">357</text:p>
          </table:table-cell>
        </table:table-row>
        <table:table-row table:style-name="Tabela1.4">
          <table:table-cell table:style-name="Tabela1.A17" office:value-type="string">
            <text:p text:style-name="P13">D-51</text:p>
          </table:table-cell>
          <table:table-cell table:style-name="Tabela1.B17" office:value-type="string">
            <text:p text:style-name="P16">Niezatapialni</text:p>
          </table:table-cell>
          <table:table-cell table:style-name="Tabela1.C17" office:value-type="string">
            <text:p text:style-name="P13">Zemborzyce</text:p>
          </table:table-cell>
          <table:table-cell table:style-name="Tabela1.D17" office:value-type="string">
            <text:p text:style-name="P14">350 000</text:p>
          </table:table-cell>
          <table:table-cell table:style-name="Tabela1.E17" office:value-type="string">
            <text:p text:style-name="P15">329</text:p>
          </table:table-cell>
        </table:table-row>
        <table:table-row table:style-name="Tabela1.4">
          <table:table-cell table:style-name="Tabela1.A18" office:value-type="string">
            <text:p text:style-name="P13">D-8</text:p>
          </table:table-cell>
          <table:table-cell table:style-name="Tabela1.B18" office:value-type="string">
            <text:p text:style-name="P16">Inwestycje na Ponikwodzie – chodniki i oświetlenie</text:p>
          </table:table-cell>
          <table:table-cell table:style-name="Tabela1.C18" office:value-type="string">
            <text:p text:style-name="P13">Ponikwoda</text:p>
          </table:table-cell>
          <table:table-cell table:style-name="Tabela1.D18" office:value-type="string">
            <text:p text:style-name="P14">257 000</text:p>
          </table:table-cell>
          <table:table-cell table:style-name="Tabela1.E18" office:value-type="string">
            <text:p text:style-name="P15">322</text:p>
          </table:table-cell>
        </table:table-row>
        <table:table-row table:style-name="Tabela1.4">
          <table:table-cell table:style-name="Tabela1.A19" office:value-type="string">
            <text:p text:style-name="P13">D-50</text:p>
          </table:table-cell>
          <table:table-cell table:style-name="Tabela1.B19" office:value-type="string">
            <text:p text:style-name="P16">Siłownia na świeżym powietrzu (plenerowa)</text:p>
          </table:table-cell>
          <table:table-cell table:style-name="Tabela1.C19" office:value-type="string">
            <text:p text:style-name="P13">Kalinowszczyzna</text:p>
          </table:table-cell>
          <table:table-cell table:style-name="Tabela1.D19" office:value-type="string">
            <text:p text:style-name="P14">15 3510</text:p>
          </table:table-cell>
          <table:table-cell table:style-name="Tabela1.E19" office:value-type="string">
            <text:p text:style-name="P15">313</text:p>
          </table:table-cell>
        </table:table-row>
        <table:table-row table:style-name="Tabela1.20">
          <table:table-cell table:style-name="Tabela1.A20" office:value-type="string">
            <text:p text:style-name="P13">D-135</text:p>
          </table:table-cell>
          <table:table-cell table:style-name="Tabela1.B20" office:value-type="string">
            <text:p text:style-name="P16">Siłownia na świeżym powietrzu dla dzielnicy„Dziesiąta”przy Zespole Szkół Transportowo-Komunikacyjnych (realizacja częściowa)</text:p>
          </table:table-cell>
          <table:table-cell table:style-name="Tabela1.C20" office:value-type="string">
            <text:p text:style-name="P13">Dziesiąta</text:p>
          </table:table-cell>
          <table:table-cell table:style-name="Tabela1.D20" office:value-type="string">
            <text:p text:style-name="P14">80 000</text:p>
          </table:table-cell>
          <table:table-cell table:style-name="Tabela1.E20" office:value-type="string">
            <text:p text:style-name="P15">294</text:p>
          </table:table-cell>
        </table:table-row>
        <text:soft-page-break/>
        <table:table-row table:style-name="Tabela1.4">
          <table:table-cell table:style-name="Tabela1.A21" office:value-type="string">
            <text:p text:style-name="P13">D-25</text:p>
          </table:table-cell>
          <table:table-cell table:style-name="Tabela1.B21" office:value-type="string">
            <text:p text:style-name="P16">Zielone Śródmieście – poprawa warunków życiowych drzew</text:p>
          </table:table-cell>
          <table:table-cell table:style-name="Tabela1.C21" office:value-type="string">
            <text:p text:style-name="P13">Śródmieście</text:p>
          </table:table-cell>
          <table:table-cell table:style-name="Tabela1.D21" office:value-type="string">
            <text:p text:style-name="P14">270 000</text:p>
          </table:table-cell>
          <table:table-cell table:style-name="Tabela1.E21" office:value-type="string">
            <text:p text:style-name="P15">277</text:p>
          </table:table-cell>
        </table:table-row>
        <table:table-row table:style-name="Tabela1.4">
          <table:table-cell table:style-name="Tabela1.A22" office:value-type="string">
            <text:p text:style-name="P13">D-2</text:p>
          </table:table-cell>
          <table:table-cell table:style-name="Tabela1.B22" office:value-type="string">
            <text:p text:style-name="P16">Latarnie na os. Lipniak – dokończenie oświetlenia ulic T. Krwawicza i Lazurowej</text:p>
          </table:table-cell>
          <table:table-cell table:style-name="Tabela1.C22" office:value-type="string">
            <text:p text:style-name="P13">Węglin Północny</text:p>
          </table:table-cell>
          <table:table-cell table:style-name="Tabela1.D22" office:value-type="string">
            <text:p text:style-name="P14">350 000</text:p>
          </table:table-cell>
          <table:table-cell table:style-name="Tabela1.E22" office:value-type="string">
            <text:p text:style-name="P15">269</text:p>
          </table:table-cell>
        </table:table-row>
        <table:table-row table:style-name="Tabela1.2">
          <table:table-cell table:style-name="Tabela1.A23" office:value-type="string">
            <text:p text:style-name="P13">D-11</text:p>
          </table:table-cell>
          <table:table-cell table:style-name="Tabela1.B23" office:value-type="string">
            <text:p text:style-name="P16">Active &amp; Fit – Szerokie</text:p>
          </table:table-cell>
          <table:table-cell table:style-name="Tabela1.C23" office:value-type="string">
            <text:p text:style-name="P13">Szerokie</text:p>
          </table:table-cell>
          <table:table-cell table:style-name="Tabela1.D23" office:value-type="string">
            <text:p text:style-name="P14">218 600</text:p>
          </table:table-cell>
          <table:table-cell table:style-name="Tabela1.E23" office:value-type="string">
            <text:p text:style-name="P15">233</text:p>
          </table:table-cell>
        </table:table-row>
        <table:table-row table:style-name="Tabela1.4">
          <table:table-cell table:style-name="Tabela1.A24" office:value-type="string">
            <text:p text:style-name="P13">D-56</text:p>
          </table:table-cell>
          <table:table-cell table:style-name="Tabela1.B24" office:value-type="string">
            <text:p text:style-name="P16">Teren rekreacyjno-sportowy dla mieszkańców dzielnicy Głusk</text:p>
          </table:table-cell>
          <table:table-cell table:style-name="Tabela1.C24" office:value-type="string">
            <text:p text:style-name="P13">Głusk</text:p>
          </table:table-cell>
          <table:table-cell table:style-name="Tabela1.D24" office:value-type="string">
            <text:p text:style-name="P14">350 000</text:p>
          </table:table-cell>
          <table:table-cell table:style-name="Tabela1.E24" office:value-type="string">
            <text:p text:style-name="P15">232</text:p>
          </table:table-cell>
        </table:table-row>
        <table:table-row table:style-name="Tabela1.2">
          <table:table-cell table:style-name="Tabela1.A25" office:value-type="string">
            <text:p text:style-name="P13">D-63</text:p>
          </table:table-cell>
          <table:table-cell table:style-name="Tabela1.B25" office:value-type="string">
            <text:p text:style-name="P16">Ciągi piesze na Szerokim – część III (realizacja częściowa)</text:p>
          </table:table-cell>
          <table:table-cell table:style-name="Tabela1.C25" office:value-type="string">
            <text:p text:style-name="P13">Szerokie</text:p>
          </table:table-cell>
          <table:table-cell table:style-name="Tabela1.D25" office:value-type="string">
            <text:p text:style-name="P14">131 400</text:p>
          </table:table-cell>
          <table:table-cell table:style-name="Tabela1.E25" office:value-type="string">
            <text:p text:style-name="P15">224</text:p>
          </table:table-cell>
        </table:table-row>
        <table:table-row table:style-name="Tabela1.4">
          <table:table-cell table:style-name="Tabela1.A26" office:value-type="string">
            <text:p text:style-name="P13">D-14</text:p>
          </table:table-cell>
          <table:table-cell table:style-name="Tabela1.B26" office:value-type="string">
            <text:p text:style-name="P16">Poprawa funkcjonalności i estetyki części dzielnicy Starego Miasta w Lublinie</text:p>
          </table:table-cell>
          <table:table-cell table:style-name="Tabela1.C26" office:value-type="string">
            <text:p text:style-name="P13">Stare Miasto</text:p>
          </table:table-cell>
          <table:table-cell table:style-name="Tabela1.D26" office:value-type="string">
            <text:p text:style-name="P14">350 000</text:p>
          </table:table-cell>
          <table:table-cell table:style-name="Tabela1.E26" office:value-type="string">
            <text:p text:style-name="P15">215</text:p>
          </table:table-cell>
        </table:table-row>
        <table:table-row table:style-name="Tabela1.6">
          <table:table-cell table:style-name="Tabela1.A27" office:value-type="string">
            <text:p text:style-name="P13">D-61</text:p>
          </table:table-cell>
          <table:table-cell table:style-name="Tabela1.B27" office:value-type="string">
            <text:p text:style-name="P16">Widzę ciemność, a będzie jasność – oświetlenie drogi na odcinku od Nałkowskich 213 do połączenia z ulicą Żeglarską</text:p>
          </table:table-cell>
          <table:table-cell table:style-name="Tabela1.C27" office:value-type="string">
            <text:p text:style-name="P13">Wrotków</text:p>
          </table:table-cell>
          <table:table-cell table:style-name="Tabela1.D27" office:value-type="string">
            <text:p text:style-name="P14">350 000</text:p>
          </table:table-cell>
          <table:table-cell table:style-name="Tabela1.E27" office:value-type="string">
            <text:p text:style-name="P15">206</text:p>
          </table:table-cell>
        </table:table-row>
        <table:table-row table:style-name="Tabela1.4">
          <table:table-cell table:style-name="Tabela1.A28" office:value-type="string">
            <text:p text:style-name="P13">D-115</text:p>
          </table:table-cell>
          <table:table-cell table:style-name="Tabela1.B28" office:value-type="string">
            <text:p text:style-name="P16">Gładko do celu</text:p>
          </table:table-cell>
          <table:table-cell table:style-name="Tabela1.C28" office:value-type="string">
            <text:p text:style-name="P13">Hajdów Zadębie</text:p>
          </table:table-cell>
          <table:table-cell table:style-name="Tabela1.D28" office:value-type="string">
            <text:p text:style-name="P14">350 000</text:p>
          </table:table-cell>
          <table:table-cell table:style-name="Tabela1.E28" office:value-type="string">
            <text:p text:style-name="P15">200</text:p>
          </table:table-cell>
        </table:table-row>
        <table:table-row table:style-name="Tabela1.2">
          <table:table-cell table:style-name="Tabela1.A29" office:value-type="string">
            <text:p text:style-name="P13">D-83</text:p>
          </table:table-cell>
          <table:table-cell table:style-name="Tabela1.B29" office:value-type="string">
            <text:p text:style-name="P16">Kalinowszczyzna przeciw zanieczyszczeniu powietrza (realizacja częściowa)</text:p>
          </table:table-cell>
          <table:table-cell table:style-name="Tabela1.C29" office:value-type="string">
            <text:p text:style-name="P13">Kalinowszczyzna</text:p>
          </table:table-cell>
          <table:table-cell table:style-name="Tabela1.D29" office:value-type="string">
            <text:p text:style-name="P14">196 490</text:p>
          </table:table-cell>
          <table:table-cell table:style-name="Tabela1.E29" office:value-type="string">
            <text:p text:style-name="P15">196</text:p>
          </table:table-cell>
        </table:table-row>
        <table:table-row table:style-name="Tabela1.4">
          <table:table-cell table:style-name="Tabela1.A30" office:value-type="string">
            <text:p text:style-name="P13">D-35</text:p>
          </table:table-cell>
          <table:table-cell table:style-name="Tabela1.B30" office:value-type="string">
            <text:p text:style-name="P16">Renowacja Dzielnicy Tatary – nowe parkingi i chodniki</text:p>
          </table:table-cell>
          <table:table-cell table:style-name="Tabela1.C30" office:value-type="string">
            <text:p text:style-name="P13">Tatary</text:p>
          </table:table-cell>
          <table:table-cell table:style-name="Tabela1.D30" office:value-type="string">
            <text:p text:style-name="P14">350 000</text:p>
          </table:table-cell>
          <table:table-cell table:style-name="Tabela1.E30" office:value-type="string">
            <text:p text:style-name="P15">187</text:p>
          </table:table-cell>
        </table:table-row>
        <table:table-row table:style-name="Tabela1.2">
          <table:table-cell table:style-name="Tabela1.A31" office:value-type="string">
            <text:p text:style-name="P13">D-69</text:p>
          </table:table-cell>
          <table:table-cell table:style-name="Tabela1.B31" office:value-type="string">
            <text:p text:style-name="P16">Ponikwoda przeciw zanieczyszczeniu powietrza (realizacja częściowa)</text:p>
          </table:table-cell>
          <table:table-cell table:style-name="Tabela1.C31" office:value-type="string">
            <text:p text:style-name="P13">Ponikwoda</text:p>
          </table:table-cell>
          <table:table-cell table:style-name="Tabela1.D31" office:value-type="string">
            <text:p text:style-name="P14">93 000</text:p>
          </table:table-cell>
          <table:table-cell table:style-name="Tabela1.E31" office:value-type="string">
            <text:p text:style-name="P15">160</text:p>
          </table:table-cell>
        </table:table-row>
        <table:table-row table:style-name="Tabela1.2">
          <table:table-cell table:style-name="Tabela1.A32" office:value-type="string">
            <text:p text:style-name="P13">D-45</text:p>
          </table:table-cell>
          <table:table-cell table:style-name="Tabela1.B32" office:value-type="string">
            <text:p text:style-name="P16">Ogród Twórczości (realizacja częściowa)</text:p>
          </table:table-cell>
          <table:table-cell table:style-name="Tabela1.C32" office:value-type="string">
            <text:p text:style-name="P13">Śródmieście</text:p>
          </table:table-cell>
          <table:table-cell table:style-name="Tabela1.D32" office:value-type="string">
            <text:p text:style-name="P14">80 000</text:p>
          </table:table-cell>
          <table:table-cell table:style-name="Tabela1.E32" office:value-type="string">
            <text:p text:style-name="P15">149</text:p>
          </table:table-cell>
        </table:table-row>
        <table:table-row table:style-name="Tabela1.4">
          <table:table-cell table:style-name="Tabela1.A33" office:value-type="string">
            <text:p text:style-name="P13">D-95</text:p>
          </table:table-cell>
          <table:table-cell table:style-name="Tabela1.B33" office:value-type="string">
            <text:p text:style-name="P16">Naturalny Plac Zabaw w Parku Czechów</text:p>
          </table:table-cell>
          <table:table-cell table:style-name="Tabela1.C33" office:value-type="string">
            <text:p text:style-name="P13">Czechów Północny</text:p>
          </table:table-cell>
          <table:table-cell table:style-name="Tabela1.D33" office:value-type="string">
            <text:p text:style-name="P14">350 000</text:p>
          </table:table-cell>
          <table:table-cell table:style-name="Tabela1.E33" office:value-type="string">
            <text:p text:style-name="P15">139</text:p>
          </table:table-cell>
        </table:table-row>
        <table:table-row table:style-name="Tabela1.4">
          <table:table-cell table:style-name="Tabela1.A34" office:value-type="string">
            <text:p text:style-name="P13">D-102</text:p>
          </table:table-cell>
          <table:table-cell table:style-name="Tabela1.B34" office:value-type="string">
            <text:p text:style-name="P16">Abramowicką bezpiecznie rowerem – etap II</text:p>
          </table:table-cell>
          <table:table-cell table:style-name="Tabela1.C34" office:value-type="string">
            <text:p text:style-name="P13">Abramowice</text:p>
          </table:table-cell>
          <table:table-cell table:style-name="Tabela1.D34" office:value-type="string">
            <text:p text:style-name="P14">350 000</text:p>
          </table:table-cell>
          <table:table-cell table:style-name="Tabela1.E34" office:value-type="string">
            <text:p text:style-name="P15">107</text:p>
          </table:table-cell>
        </table:table-row>
        <table:table-row table:style-name="Tabela1.35">
          <table:table-cell table:style-name="Tabela1.A35" table:number-columns-spanned="3" office:value-type="string">
            <text:p text:style-name="P13">Łącznie</text:p>
          </table:table-cell>
          <table:covered-table-cell/>
          <table:covered-table-cell/>
          <table:table-cell table:style-name="Tabela1.D35" office:value-type="string">
            <text:p text:style-name="P14">899 1963</text:p>
          </table:table-cell>
          <table:table-cell table:style-name="Tabela1.E35" office:value-type="string">
            <text:p text:style-name="P38"/>
          </table:table-cell>
        </table:table-row>
        <table:table-row table:style-name="Tabela1.2">
          <table:table-cell table:style-name="Tabela1.A36" table:number-columns-spanned="5" office:value-type="string">
            <text:p text:style-name="P26"><text:span text:style-name="T9">PROJEKTY OGÓLNOMIEJSKIE INWESTYCYJNE</text:span></text:p>
          </table:table-cell>
          <table:covered-table-cell/>
          <table:covered-table-cell/>
          <table:covered-table-cell/>
          <table:covered-table-cell/>
        </table:table-row>
        <table:table-row table:style-name="Tabela1.4">
          <table:table-cell table:style-name="Tabela1.A37" office:value-type="string">
            <text:p text:style-name="P13">O-22</text:p>
          </table:table-cell>
          <table:table-cell table:style-name="Tabela1.B37" table:number-columns-spanned="2" office:value-type="string">
            <text:p text:style-name="P16">Boiska na Piątkę</text:p>
          </table:table-cell>
          <table:covered-table-cell/>
          <table:table-cell table:style-name="Tabela1.D37" office:value-type="string">
            <text:p text:style-name="P14">1 000 000</text:p>
          </table:table-cell>
          <table:table-cell table:style-name="Tabela1.E37" office:value-type="string">
            <text:p text:style-name="P15">4 540</text:p>
          </table:table-cell>
        </table:table-row>
        <table:table-row table:style-name="Tabela1.38">
          <table:table-cell table:style-name="Tabela1.A38" office:value-type="string">
            <text:p text:style-name="P13">O-20</text:p>
          </table:table-cell>
          <table:table-cell table:style-name="Tabela1.B38" table:number-columns-spanned="2" office:value-type="string">
            <text:p text:style-name="P16">Realizacja I etapu modernizacji komunikacji pieszej i rowerowej w wąwozie Rury: <text:line-break/>Wymiana nawierzchni Alei Miast Partnerskich ze starej zniszczonej asfaltowej na kostkę <text:line-break/>brukową (z ujednoliceniem szerokości na 3,0 m) na odcinku od placu zabaw Wąwóz LSM <text:line-break/>do ul. Nadbystrzyckiej</text:p>
          </table:table-cell>
          <table:covered-table-cell/>
          <table:table-cell table:style-name="Tabela1.D38" office:value-type="string">
            <text:p text:style-name="P14">1 000 000</text:p>
          </table:table-cell>
          <table:table-cell table:style-name="Tabela1.E38" office:value-type="string">
            <text:p text:style-name="P15">1 707</text:p>
          </table:table-cell>
        </table:table-row>
        <table:table-row table:style-name="Tabela1.39">
          <table:table-cell table:style-name="Tabela1.A39" office:value-type="string">
            <text:p text:style-name="P13">O-43</text:p>
          </table:table-cell>
          <table:table-cell table:style-name="Tabela1.B39" table:number-columns-spanned="2" office:value-type="string">
            <text:p text:style-name="P16">Zalew Zemborzycki miejscem wypoczynku wszystkich Lublinian – etap II (realizacja częściowa)</text:p>
          </table:table-cell>
          <table:covered-table-cell/>
          <table:table-cell table:style-name="Tabela1.D39" office:value-type="string">
            <text:p text:style-name="P14">308 037</text:p>
          </table:table-cell>
          <table:table-cell table:style-name="Tabela1.E39" office:value-type="string">
            <text:p text:style-name="P15">1 098</text:p>
          </table:table-cell>
        </table:table-row>
        <table:table-row table:style-name="Tabela1.4">
          <table:table-cell table:style-name="Tabela1.A40" table:number-columns-spanned="3" office:value-type="string">
            <text:p text:style-name="P13">Łącznie</text:p>
          </table:table-cell>
          <table:covered-table-cell/>
          <table:covered-table-cell/>
          <table:table-cell table:style-name="Tabela1.D40" office:value-type="string">
            <text:p text:style-name="P14">2 308 037</text:p>
          </table:table-cell>
          <table:table-cell table:style-name="Tabela1.E40" office:value-type="string">
            <text:p text:style-name="P38"/>
          </table:table-cell>
        </table:table-row>
        <table:table-row table:style-name="Tabela1.2">
          <table:table-cell table:style-name="Tabela1.A41" table:number-columns-spanned="5" office:value-type="string">
            <text:p text:style-name="P26"><text:span text:style-name="T9">PROJEKTY OGÓLNOMIEJSKIE „MIĘKKIE”</text:span></text:p>
          </table:table-cell>
          <table:covered-table-cell/>
          <table:covered-table-cell/>
          <table:covered-table-cell/>
          <table:covered-table-cell/>
        </table:table-row>
        <table:table-row table:style-name="Tabela1.4">
          <table:table-cell table:style-name="Tabela1.A42" office:value-type="string">
            <text:p text:style-name="P13">O-35</text:p>
          </table:table-cell>
          <table:table-cell table:style-name="Tabela1.B42" table:number-columns-spanned="2" office:value-type="string">
            <text:p text:style-name="P16">Aktywny Lublin</text:p>
          </table:table-cell>
          <table:covered-table-cell/>
          <table:table-cell table:style-name="Tabela1.D42" office:value-type="string">
            <text:p text:style-name="P14">200 000</text:p>
          </table:table-cell>
          <table:table-cell table:style-name="Tabela1.E42" office:value-type="string">
            <text:p text:style-name="P15">928</text:p>
          </table:table-cell>
        </table:table-row>
        <table:table-row table:style-name="Tabela1.43">
          <table:table-cell table:style-name="Tabela1.A43" office:value-type="string">
            <text:p text:style-name="P13">O-33</text:p>
          </table:table-cell>
          <table:table-cell table:style-name="Tabela1.B43" table:number-columns-spanned="2" office:value-type="string">
            <text:p text:style-name="P16">Wygnajmy krwiopijców z naszego miasta! Pakiet premium, czyli jerzyki + odkomarzanie i będziemy mieli luksiurne miasto bez komarów i kleszczy!</text:p>
          </table:table-cell>
          <table:covered-table-cell/>
          <table:table-cell table:style-name="Tabela1.D43" office:value-type="string">
            <text:p text:style-name="P14">200 000</text:p>
          </table:table-cell>
          <table:table-cell table:style-name="Tabela1.E43" office:value-type="string">
            <text:p text:style-name="P15">691</text:p>
          </table:table-cell>
        </table:table-row>
        <table:table-row table:style-name="Tabela1.4">
          <table:table-cell table:style-name="Tabela1.A44" office:value-type="string">
            <text:p text:style-name="P13">O-61</text:p>
          </table:table-cell>
          <table:table-cell table:style-name="Tabela1.B44" table:number-columns-spanned="2" office:value-type="string">
            <text:p text:style-name="P16">Zwierzokracja – nie dla bezdomności i cierpienia zwierząt, tak dla odpowiedzialności ich opiekunów!</text:p>
          </table:table-cell>
          <table:covered-table-cell/>
          <table:table-cell table:style-name="Tabela1.D44" office:value-type="string">
            <text:p text:style-name="P14">200 000</text:p>
          </table:table-cell>
          <table:table-cell table:style-name="Tabela1.E44" office:value-type="string">
            <text:p text:style-name="P15">614</text:p>
          </table:table-cell>
        </table:table-row>
        <table:table-row table:style-name="Tabela1.4">
          <table:table-cell table:style-name="Tabela1.A45" office:value-type="string">
            <text:p text:style-name="P13">O-73</text:p>
          </table:table-cell>
          <table:table-cell table:style-name="Tabela1.B45" table:number-columns-spanned="2" office:value-type="string">
            <text:p text:style-name="P16">Lublin przyjazny zwierzętom</text:p>
          </table:table-cell>
          <table:covered-table-cell/>
          <table:table-cell table:style-name="Tabela1.D45" office:value-type="string">
            <text:p text:style-name="P14">200 000</text:p>
          </table:table-cell>
          <table:table-cell table:style-name="Tabela1.E45" office:value-type="string">
            <text:p text:style-name="P15">598</text:p>
          </table:table-cell>
        </table:table-row>
        <table:table-row table:style-name="Tabela1.4">
          <table:table-cell table:style-name="Tabela1.A46" office:value-type="string">
            <text:p text:style-name="P13">O-1</text:p>
          </table:table-cell>
          <table:table-cell table:style-name="Tabela1.B46" table:number-columns-spanned="2" office:value-type="string">
            <text:p text:style-name="P16">Aktywne Pokolenie</text:p>
          </table:table-cell>
          <table:covered-table-cell/>
          <table:table-cell table:style-name="Tabela1.D46" office:value-type="string">
            <text:p text:style-name="P14">200 000</text:p>
          </table:table-cell>
          <table:table-cell table:style-name="Tabela1.E46" office:value-type="string">
            <text:p text:style-name="P15">335</text:p>
          </table:table-cell>
        </table:table-row>
        <table:table-row table:style-name="Tabela1.4">
          <table:table-cell table:style-name="Tabela1.A47" office:value-type="string">
            <text:p text:style-name="P13">O-14</text:p>
          </table:table-cell>
          <table:table-cell table:style-name="Tabela1.B47" table:number-columns-spanned="2" office:value-type="string">
            <text:p text:style-name="P16">Nie wygłupiaj się – adoptuj!</text:p>
          </table:table-cell>
          <table:covered-table-cell/>
          <table:table-cell table:style-name="Tabela1.D47" office:value-type="string">
            <text:p text:style-name="P14">200 000</text:p>
          </table:table-cell>
          <table:table-cell table:style-name="Tabela1.E47" office:value-type="string">
            <text:p text:style-name="P15">306</text:p>
          </table:table-cell>
        </table:table-row>
        <table:table-row table:style-name="Tabela1.4">
          <table:table-cell table:style-name="Tabela1.A48" table:number-columns-spanned="3" office:value-type="string">
            <text:p text:style-name="P13">Łącznie</text:p>
          </table:table-cell>
          <table:covered-table-cell/>
          <table:covered-table-cell/>
          <table:table-cell table:style-name="Tabela1.D48" office:value-type="string">
            <text:p text:style-name="P14">1 200 000</text:p>
          </table:table-cell>
          <table:table-cell table:style-name="Tabela1.E48" office:value-type="string">
            <text:p text:style-name="P38"/>
          </table:table-cell>
        </table:table-row>
      </table:table>
      <text:p text:style-name="P37"/>
      <text:p text:style-name="P37"/>
      <text:p text:style-name="P37"/>
      <text:h text:style-name="P2" text:outline-level="1">Strona 5</text:h>
      <text:h text:style-name="P10" text:outline-level="2">Parki kieszonkowe i mini skwery</text:h>
      <text:h text:style-name="Heading_20_2" text:outline-level="2"><text:span text:style-name="_30_0_5f_RED"><text:span text:style-name="T35">O</text:span></text:span><text:span text:style-name="_30_0_5f_RED"><text:span text:style-name="T33">toczenie |</text:span></text:span><text:span text:style-name="T33"> </text:span><text:span text:style-name="T33">Ruszyła nowa edycja Zielonego Budżetu Lublina</text:span></text:h>
      <text:p text:style-name="P34">Zielony Budżet zmienia w tym roku swoją dotychczasową formułę. Tematem przewodnim nowej edycji są parki kieszonkowe oraz miniskwery. Miasto przeznaczy na ich realizację 2 mln zł.</text:p>
      <text:p text:style-name="P30">Tegoroczna tematyka Zielonego Budżetu to kontynuacja rozpoczętego już procesu tworzenia w Lublinie „Miejsc dla Ciebie”. Nabór projektów już ruszył.</text:p>
      <text:p text:style-name="P30">– Niecodzienne propozycje wzbogacają przestrzeń miasta, a wiele inicjatyw staje się początkiem realizacji szerszych działań. W tym roku również czekamy na ciekawe pomysły przyjaznych, zielonych przestrzeni stworzonych przy udziale lokalnej społeczności. Stawiamy na realizację małych parków oraz skwerów w najbliższym otoczeniu – mówi Krzysztof Żuk, Prezydent Miasta Lublin.</text:p>
      <text:p text:style-name="P30"><text:soft-page-break/>Edycje tematyczne to nie jedyna zmiana w formule Zielonego Budżetu. W trakcie naboru mieszkańcy nie muszą już składać gotowych projektów, wystarczy, że wskażą działkę miejską, maksymalnie o powierzchni ok. 500 mkw., na którą mają ciekawy pomysł, zgodny z potrzebami jego przyszłych użytkowników. W późniejszym etapie zwycięskie pomysły, przy pomocy specjalistów, zostaną przełożone na projekty koncepcyjne nowych miejsc. Mieszkańcy będą mieli bezpośredni wpływ na ich wygląd, nadadzą im też indywidualną, określającą tożsamość nazwę. – To lublinianie przy współpracy ze specjalistami stworzą projekty koncepcyjne. Zachęcam wszystkich do wspólnego urządzania zielonych przestrzeni Lublina – dodaje prezydent Żuk.</text:p>
      <text:p text:style-name="P30">Mniej skomplikowane pomysły, niewymagające szerokich uzgodnień czy procedur, np. przetargowych, będzie można wykonać w ciągu jednego roku. Natomiast dla obszerniejszych, wielobranżowych, bardziej wymagających projektów przewidziano tryb dwuletni – w pierwszym roku sporządzając dokumentacje projektowe, zdobywając niezbędne uzgodnienia i opinie, a w drugim – realizując wszelkie prace wykonawcze. Mimo przyjętego rozwiązania, nabór wniosków nadal będzie miał charakter coroczny.</text:p>
      <text:p text:style-name="P30">Projekty miniskwerów były już realizowane w ramach Zielonego Budżetu. W drugiej edycji wybrany został m.in. projekt w dzielnicy Dziesiąta. Wzdłuż ul. Kunickiego wskazano zdegradowane przestrzenie, które były możliwe do zaaranżowania na niewielkie parki kieszonkowe, miejsca odpoczynku wśród zieleni. Wnioskodawca wzorował się na idei powstałych w Śródmieściu „Miejsc dla Ciebie”, przy ulicach Krótkiej, Chmielarczyka oraz Lipowej. Projekt miniskwerków przy ulicach krzyżujących się z ul. Kunickiego był kontynuowany w kolejnej, trzeciej edycji Zielonego Budżetu. W sumie powstały cztery miniskwery przy ulicach: Próżnej, Nowy Świat oraz Dziesiątej i Śniadeckiego. Ich cechą charakterystyczną są modułowe pergole <text:s/>na planie trójkąta z profili stalowych, nawiązujące stylistyką do przemysłowego charakteru dzielnicy. Miniskwery wyposażono w wygodne ławki z betonu architektonicznego z drewnianym siedziskiem i kosze na śmieci. Przyjemną atmosferę uzyskano dzięki pnączom obrastającym stalowe linki pergoli oraz nasadzeniom z traw ozdobnych, tawuł i kwitnącej nawet do pierwszych mrozów róży Marathon. </text:p>
      <text:p text:style-name="P30">Do końca roku zakończy się ocena formalna wniosków, a na początku 2022 roku ocena merytoryczna. Wówczas nastąpi ogłoszenie zwycięskich pomysłów.</text:p>
      <text:p text:style-name="P39"/>
      <text:h text:style-name="Heading_20_3" text:outline-level="3"><text:span text:style-name="_30_0_5f_RED"><text:span text:style-name="T22">Historia zielonego Budżetu w </text:span></text:span><text:span text:style-name="_30_0_5f_RED"><text:span text:style-name="T38">L</text:span></text:span><text:span text:style-name="_30_0_5f_RED"><text:span text:style-name="T22">ublinie</text:span></text:span></text:h>
      <text:p text:style-name="P32">Miasto Lublin, jako pierwsze miasto w Polsce, wprowadziło Zielony Budżet. Przez cztery edycje zrealizowano ponad 70 projektów. Zielony Budżet jest częścią budżetu Miasta, w ramach którego mieszkańcy mogą zgłosić własne propozycje dotyczące zieleni miejskiej. Projekty ocenia i wybiera Panel Ekspertów. Najlepsze pomysły realizowane są przez Miasto pod nadzorem Biura Miejskiego Architekta Zieleni. Pomysły do Zielonego Budżetu mogą zgłaszać wszyscy mieszkańcy oraz instytucje, organizacje pozarządowe, rady dzielnic, spółdzielnie i wspólnoty mieszkaniowe.</text:p>
      <text:p text:style-name="P32">Szczegółowych informacji na temat zasad V edycji Zielonego Budżetu udziela Biuro Miejskiego Architekta Zieleni (tel. 81 466 26 86, maz@lublin.eu) oraz Biuro Partycypacji Społecznej (zielony@lublin.eu).</text:p>
      <text:p text:style-name="P37"/>
      <text:p text:style-name="P37"/>
      <text:h text:style-name="P10" text:outline-level="2">Partycypacja na działkach</text:h>
      <text:p text:style-name="P30">Partycypacja w Lublinie to także współpraca miasta z Rodzinnymi Ogrodami Działkowymi. W ramach konkursu dla ROD dofinansowanie otrzymało 37 projektów przygotowanych przez działkowców na terenie 25 lubelskich ROD. </text:p>
      <text:p text:style-name="P30">Na wsparcie remontów na terenie lubelskich Rodzinnych Ogrodów Działkowych trafiło ponad 2 mln zł. Dotacje zostały przeznaczone m.in. na remont ogrodzenia, montaż monitoringu, oświetlenia, wykonanie i montaż bramy wjazdowej, termomodernizację domu działkowca czy elektryfikację ROD.</text:p>
      <text:p text:style-name="P30">Najwięcej, ponad 306 tys. zł otrzymał ROD „Kalina” na elektryfikację działek. W Rodzinnym Ogrodzie Działkowym „Dąbrowa” zamontowano 20 latarni, bramy automatyczne oraz wyremontowano dom działkowca. ROD „Słoneczna Polana” zmodernizował m.in. infrastrukturę ogrodową.</text:p>
      <text:p text:style-name="P30">O dofinansowanie mogły starać się stowarzyszenia ogrodowe prowadzące rodzinne ogrody działkowe zlokalizowane w Lublinie. Konkurs zakładał dotacje celowe z budżetu miasta Lublin na realizację zadań służących rozwojowi ROD, w szczególności na budowę lub modernizację infrastruktury ogrodowej, jeżeli wpłynie to na poprawę warunków do korzystania z ROD przez działkowców lub zwiększy dostępność społeczności lokalnej do działek.</text:p>
      <text:p text:style-name="P37"/>
      <text:h text:style-name="P2" text:outline-level="1"><text:soft-page-break/>Strona 6</text:h>
      <text:h text:style-name="P10" text:outline-level="2">Atrakcyjny Lublin</text:h>
      <text:h text:style-name="Heading_20_2" text:outline-level="2"><text:span text:style-name="_30_0_5f_RED"><text:span text:style-name="T36">T</text:span></text:span><text:span text:style-name="_30_0_5f_RED"><text:span text:style-name="T33">urystyka |</text:span></text:span><text:span text:style-name="T33"> miasto coraz bardziej popularne wśród młodych ludzi</text:span></text:h>
      <text:p text:style-name="P35">Lublin miał udany sezon turystyczny. Wrócił ruch zbliżony do stanu sprzed ograniczeń związanych z pandemią koronawirusa.</text:p>
      <text:p text:style-name="P30">Od początku czerwca do końca września tego roku do miasta przyjechało blisko 250 tys. turystów i odwiedzających, z czego ponad 31 tys. stanowili obcokrajowcy. Natomiast Lubelski Obszar Metropolitalny odwiedziło niemal 340 tys. osób, w tym ponad 41 tys. obcokrajowców.</text:p>
      <text:p text:style-name="P30">– Potwierdziły się optymistyczne prognozy i pomimo utrudnień spowodowanych epidemią wielu turystów wybrało Lublin – mówi Beata Stepaniuk-Kuśmierzak, Zastępca Prezydenta Miasta Lublin ds. Kultury, Sportu i  Partycypacji. – Nasze miasto wzbudza coraz większe zainteresowanie wśród młodych ludzi. Nie chodzi już tylko o jego akademicki, ale również turystyczny potencjał. Utrzymanie tego trendu jest dla nas szczególnie ważne w perspektywie 2023 roku, kiedy to Lublin, jako pierwsze miasto w Polsce, będzie Europejską Stolicą Młodzieży.</text:p>
      <text:p text:style-name="P30">Liczba podróżnych w kolejnych miesiącach systematycznie rosła – z nieco ponad 44 tys. w czerwcu do prawie 74,5 tys. osób we wrześniu, by w drugiej połowie sezonu turystycznego osiągnąć wartość sprzed pandemii. Sezon wakacyjny w 2021 roku upłynął przede wszystkim pod znakiem turystyki krajowej. Najchętniej odwiedzano plac Litewski, Stare Miasto, Zamek Lubelski czy Centrum Spotkania Kultur. Zwiększył się również ruch turystów zagranicznych – zarówno w porównaniu z 2020, jak i 2019 rokiem. Największy wzrost dotyczy podróżnych z Niemiec oraz Stanów Zjednoczonych. Do stanu sprzed pandemii powróciła liczba turystów pochodzących m.in. z Izraela, Litwy, Łotwy, Czech, Słowacji, Francji, Austrii i Węgier. Jak wynika ze zgromadzonych danych, do Lublina najczęściej przyjeżdżali mieszkańcy Izraela, Rosji, Niemiec, Wielkiej Brytanii i USA, zaś miejsca, które najchętniej zwiedzali, to Stare Miasto, Krakowskie Przedmieście oraz Ogród Saski.</text:p>
      <text:p text:style-name="P30">Jak wynika z analizy, zmieniła się struktura wiekowa odwiedzających. W ubiegłych latach, w analogicznym okresie roku, największy odsetek odwiedzających Lublin notowany był w grupach wiekowych 36–45 i 46–55 lat. W tym roku można zauważyć wzrost podróżnych w wieku od 21 do 34 lat, spośród których najliczniejszą grupę stanowią osoby między 21. a 25. rokiem życia (co piąty turysta). </text:p>
      <text:p text:style-name="P30">W tym sezonie odwiedzający najczęściej wybierali Lublin na jednodniową podróż (38%), a także pobyt od 3 do 5 dni (30%). Spadło zaś zainteresowanie pobytami 2-dniowymi i powyżej 6 dni.</text:p>
      <text:p text:style-name="P30">Dane do analizy ruchu turystycznego w mieście zbierane są z wykorzystaniem nowoczesnych technologii, na podstawie geolokalizacji urządzeń mobilnych turystów i odwiedzających. Metoda ta daje możliwość przedstawienia całościowego i dokładnego obrazu ruchu turystycznego.</text:p>
      <text:p text:style-name="P37"/>
      <text:h text:style-name="P10" text:outline-level="2">Skonsultuj strategię Lublin 2030 </text:h>
      <text:p text:style-name="P4"/>
      <text:p text:style-name="P35">Zakończyły się prace nad projektem nowej strategii rozwoju miasta „Lublin 2030”. Rozpoczynają się ostatnie konsultacje. </text:p>
      <text:p text:style-name="P30">W efekcie działań, konsultacji i przygotowanych analiz oraz opracowań (dostępnych na stronie 2030.lublin.eu), powstał projekt dokumentu Strategii Lublin 2030, który od <text:s/>15 listopada do 20 grudnia 2021 roku zostanie poddany już ostatniemu etapowi konsultacji społecznych. </text:p>
      <text:p text:style-name="P12"><text:span text:style-name="T15">Mieszkańcy będą mogli wziąć udział w dwóch otwartych spotkaniach w formie debat, wysłuchaniu publicznym, a także zgłosić swoje uwagi do strategii za pośrednictwem formularza dostępnego w formie papierowej w Biurach Obsługi Mieszkańców lub w formie online na stronie </text:span><text:a xlink:type="simple" xlink:href="file:///Z:/GAZETA%20LUBLIN/NR%2010/06-07/www.2030.lublin.eu%20" text:style-name="Default_20_Style" text:visited-style-name="Default_20_Style"><text:span text:style-name="T15">www.2030.lublin.eu</text:span></text:a><text:span text:style-name="T15">. </text:span></text:p>
      <text:p text:style-name="P30">Tam też znajduje się szczegółowy harmonogram wszystkich spotkań, a także projekt dokumentu Strategii Lublin 2030: – Dziękuję wszystkim za zaangażowanie w proces tworzenia Strategii Lublin 2030 i zachęcam do udziału w konsultacjach społecznych. Rezultatem będzie wypracowanie <text:soft-page-break/>ostatecznego dokumentu, który w perspektywie 2030 roku stanie się drogowskazem w rozwoju społeczno-gospodarczym naszego miasta – mówi Krzysztof Żuk, Prezydent Miasta Lublin.</text:p>
      <text:h text:style-name="P10" text:outline-level="2">Rośnie szkoła na Sławinku</text:h>
      <text:p text:style-name="P35">W maju przyszłego roku zakończą się prace przy rozbudowie Zespołu Szkół nr 12 na ul. Sławinkowskiej. Dzięki inwestycji przy budynku głównym szkoły powstanie dodatkowy segment, do którego zostaną przeniesione wszystkie oddziały Przedszkola nr 86.</text:p>
      <text:p text:style-name="P30">W nowym obiekcie znajdzie się miejsce dla 300 przedszkolaków. – Prace są zaawansowane i przebiegają zgodnie z przyjętym harmonogramem. Zakończyliśmy roboty murarskie i wylewanie stropów w części podziemnej budynku. Aktualnie prace koncentrują się na budowie pierwszej kondygnacji nadziemnej – mówi Artur Szymczyk, Zastępca Prezydenta Miasta Lublin ds. Inwestycji i Rozwoju.</text:p>
      <text:p text:style-name="P30">W ramach inwestycji powstaje 12-oddziałowy obiekt o trzech kondygnacjach nadziemnych i jednej podziemnej, o kubaturze prawie 9 tys. m sześc., z łącznikiem z głównym budynkiem szkoły. Powierzchnia wszystkich pomieszczeń wyniesie prawie 3 tys. mkw. Na poziomie -1 zaprojektowano pomieszczenia techniczne i magazyny, na parterze i dwóch piętrach znajdą się po 4 sale lekcyjne, gabinety, pomieszczenia pomocnicze, porządkowe, socjalne, toalety i szatnie.</text:p>
      <text:p text:style-name="P30">Na parterze zlokalizowana będzie także rozdzielnia posiłków przywożonych do przedszkola ze stołówki szkolnej znajdującej się w głównym budynku, a także zmywalnia naczyń. Na kolejnych kondygnacjach przewidziano salę do ćwiczeń ruchowych oraz wielofunkcyjną salę widowiskową.</text:p>
      <text:p text:style-name="P30">Przedszkole nr 86 funkcjonujące w Zespole Szkół nr 12 cieszy się coraz większym zainteresowaniem. W bieżącym roku do 12 oddziałów uczęszcza 300 dzieci, zaś w 48 oddziałach Szkoły Podstawowej im. Tadeusza Kościuszki obecnie uczy się 979 uczniów.</text:p>
      <text:p text:style-name="P30">Wartość robót budowlanych wyniesie prawie 12 mln zł.</text:p>
      <text:p text:style-name="P37"/>
      <text:h text:style-name="P10" text:outline-level="2">Nowe drzewa do ochrony</text:h>
      <text:p text:style-name="P35">Trwają prace nad przygotowaniem projektów uchwał w sprawie objęcia ochroną prawną kolejnych 23 drzew na terenie miasta.</text:p>
      <text:p text:style-name="P30">Rozpoczęta procedura ustanowienia drzew pomnikami przyrody dotyczy: 19 dębów szypułkowych, 2 lip, topoli i grabu zwyczajnego, znajdujących się w 8 lokalizacjach w Lublinie. Drzewa mają już założone karty pomnikowe.</text:p>
      <text:p text:style-name="P30">– Mamy wiele cennych okazów drzew, które otoczyliśmy opieką. Część z nich zostało już ustanowionych pomnikami przyrody, obecnie pracujemy nad nadaniem tego statusu kolejnym drzewom – mówi Krzysztof Żuk, Prezydent Miasta Lublin. – Pozostawienie najwartościowszych okazów lubelskiego starodrzewu w jak najlepszej kondycji zdrowotnej jest bardzo ważnym działaniem prowadzonej polityki ekologicznej.</text:p>
      <text:p text:style-name="P30">Obecnie na terenie miasta są 64 pomniki przyrody, zarówno pojedyncze drzewa, grupy drzew, jak i całe szpalery – łącznie ochroną objętych jest 246 drzew.</text:p>
      <text:p text:style-name="P30">Propozycję drzewa do objęcia ochroną prawną może zgłosić każda osoba fizyczna, spółdzielnia mieszkaniowa czy organizacja pozarządowa. Zgłoszenia są weryfikowane przez Biuro Miejskiego Architekta Zieleni pod kątem stanu zdrowotnego, gatunku oraz parametrów dendrometrycznych, które muszą być zgodne z kryteriami uznawania tworów przyrody żywej i nieożywionej za pomniki przyrody. Konieczne jest także uzyskanie zgody właściciela bądź zarządcy terenu, na którym znajduje się drzewo. Po uzyskaniu niezbędnych zgód opracowywane są karty pomnikowe oraz przygotowane projekty uchwał. Dokumenty te przekazywane są do uzgodnienia Regionalnemu Dyrektorowi Ochrony Środowiska, a następnie trafiają pod obrady Rady Miasta. Ostateczną decyzję o ustanowieniu pomników przyrody podejmują radni.</text:p>
      <text:p text:style-name="P30">Jesienią miasto prowadzi również prace związane z leczeniem starodrzewu. Wykonano prace chirurgiczne przy prawie stu drzewach znajdujących się m.in. na terenie osiedla Świt, dzielnicy Dziesiąta, pl. Wolności czy ul. Jana Pawła II, a także na zabytkowym cmentarzu przy ul. Pszczelej. Zabiegom poddano pomniki przyrody m.in. przy ul. Chrobrego (topola czarna), na pl. Litewskim (dąb szypułkowy) i Kruczej (kłęk amerykański).</text:p>
      <text:p text:style-name="P12"><text:span text:style-name="_30_0_5f_RED"><text:span text:style-name="T26">Planowane pomniki przyrody:</text:span></text:span></text:p>
      <text:list xml:id="list2143373661" text:style-name="L2">
        <text:list-item>
          <text:p text:style-name="P22"><text:span text:style-name="T60">lipa szerokolistna na terenie Szpitala Neuropsychiatrycznego przy ul. Abramowickiej</text:span></text:p>
        </text:list-item>
        <text:list-item>
          <text:p text:style-name="P22"><text:soft-page-break/><text:span text:style-name="T60">dąb szypułkowy przy ul. Agatowej 20</text:span></text:p>
        </text:list-item>
        <text:list-item>
          <text:p text:style-name="P22"><text:span text:style-name="T60">7 dębów szypułkowych przy ul. Gdańskiej</text:span></text:p>
        </text:list-item>
        <text:list-item>
          <text:p text:style-name="P22"><text:span text:style-name="T60">4 dęby szypułkowe przy ul. Białostockiej</text:span></text:p>
        </text:list-item>
        <text:list-item>
          <text:p text:style-name="P22"><text:span text:style-name="T60">topola przy ul. Rudnickiej, przy skrzyżowaniu z ul. Koryznowej</text:span></text:p>
        </text:list-item>
        <text:list-item>
          <text:p text:style-name="P22"><text:span text:style-name="T60">Stary Gaj: </text:span><text:span text:style-name="T61">l</text:span>ipa drobnolistna  – 460 cm, dąb szypułkowy – 350 cm, dąb szypułkowy – 350 cm, grab zwyczajny – 255 cm, dąb szypułkowy – 375 cm, dąb szypułkowy – 400 cm, dąb szypułkowy – 360 cm</text:p>
        </text:list-item>
        <text:list-item>
          <text:p text:style-name="P22"><text:span text:style-name="T60">dąb szypułkowy przy ul. Bohaterów Monte Cassino</text:span></text:p>
        </text:list-item>
        <text:list-item>
          <text:p text:style-name="P22"><text:span text:style-name="T16">dąb szypułkowy przy ul. Biedronki 13</text:span></text:p>
        </text:list-item>
      </text:list>
      <text:p text:style-name="P21"/>
      <text:h text:style-name="P2" text:outline-level="1">Strona 7</text:h>
      <text:h text:style-name="P10" text:outline-level="2">Zmieniamy wspólnie komunikację miejską</text:h>
      <text:h text:style-name="Heading_20_2" text:outline-level="2"><text:span text:style-name="_30_0_5f_RED"><text:span text:style-name="T37">T</text:span></text:span><text:span text:style-name="_30_0_5f_RED"><text:span text:style-name="T33">ransport miejski |</text:span></text:span><text:span text:style-name="T33"> Rozpoczęły się prace nad nową siatką połączeń autobusowych i trolejbusowych</text:span></text:h>
      <text:p text:style-name="P35">Do końca roku mieszkańcy Lublina mogą zgłaszać swoje uwagi do funkcjonowania komunikacji miejskiej po oddaniu do użytkowania Dworca Metropolitalnego. Zmian należy spodziewać się z początkiem 2023 roku.</text:p>
      <text:p text:style-name="P30">Budowany właśnie nowoczesny obiekt stanie się centralnym węzłem przesiadkowym, integrującym w jednym miejscu różne środki transportu zbiorowego. Dlatego konieczne będą zmiany w kursowaniu linii autobusowych i trolejbusowych.</text:p>
      <text:p text:style-name="P30">– W jednym miejscu nastąpi połączenie komunikacji miejskiej, pozamiejskiej i dalekobieżnej, co z pewnością będzie ułatwieniem dla mieszkańców miasta oraz pasażerów z regionu – mówi Krzysztof Żuk, Prezydent Miasta Lublin. – Nowy dworzec wraz z węzłami przesiadkowymi i zespołami przystanków ma sprawić, by do miasta wjeżdżało mniej samochodów, a kierowcy wybierali ekologiczną komunikację miejską.</text:p>
      <text:p text:style-name="P30">Kluczowe znaczenie ma dobrze zaprojektowany i dostosowany do potrzeb przyszłych użytkowników układ połączeń komunikacji miejskiej: – Chcemy to zrobić dobrze, dlatego już teraz rozpoczynamy dyskusję, jak ma wyglądać cały układ transportu zbiorowego w mieście. Ważnym celem zmian jest poprawa konkurencyjności komunikacji miejskiej jako nowoczesnego i ekologicznego środka transportu, stanowiącego alternatywę dla podróży samochodem – dodaje prezydent Żuk.</text:p>
      <text:p text:style-name="P12"><text:span text:style-name="T15">W pierwszy etapie projektu na stronie internetowej ZTM zamieszczona została ankieta online, zawierająca kilka pytań dotyczących preferencji i zachowań komunikacyjnych. Za jej pośrednictwem mieszkańcy mogą również zgłaszać własne propozycje. ZTM udostępnił numer telefonu: 81 466 96 64 oraz adres e-mail: </text:span><text:a xlink:type="simple" xlink:href="mailto:konsultacje@ztm.lublin.eu" text:style-name="Default_20_Style" text:visited-style-name="Default_20_Style"><text:span text:style-name="T15">konsultacje@ztm.lublin.eu</text:span></text:a><text:span text:style-name="T15">. Ankiety można wypełniać także w formie papierowej w Punktach Sprzedaży Biletów i Biurze Obsługi Klienta ZTM w Lublinie. Czas na zbieranie pomysłów i wniosków zarówno mieszkańców, jak i kierowców lubelskich autobusów oraz trolejbusów wyznaczono do końca roku.</text:span></text:p>
      <text:p text:style-name="P30">W proces tworzenia nowego układu połączeń zostaną włączone rady dzielnic. Kolejnym krokiem będzie analiza zmian w zakresie transportu zbiorowego w kontekście obsługi poszczególnych dzielnic. Ważnym partnerem do rozmów o nowym układzie połączeń będą także ościenne gminy. ZTM zwróci się również do nich o opinię, jednocześnie wskazując na nowe możliwości obsługi komunikacyjnej, jakie da Dworzec Metropolitalny i węzły przesiadkowe wybudowane na obrzeżach Lublina.</text:p>
      <text:p text:style-name="P30">Innym źródłem wiedzy o oczekiwaniach mieszkańców na temat funkcjonowania komunikacji miejskiej będą badania marketingowe. ZTM przeprowadzi je na wiosnę przyszłego roku. Badania są elementem międzynarodowego projektu realizowanego wspólnie ze stolicą Mołdawii – Kiszyniowem i będą finansowane ze środków zewnętrznych.</text:p>
      <text:p text:style-name="P30">– Głównym założeniem nowej siatki połączeń ma być skrócenie czasu podróży, zwiększenie dostępności komunikacyjnej, szczególnie w rejonach peryferyjnych oraz optymalizacja wykorzystania dostępnych środków technicznych i zasobów ludzkich – mówi Grzegorz Malec, Dyrektor Zarządu Transportu Miejskiego.</text:p>
      <text:p text:style-name="P30">W opracowaniu ostatecznego układu połączeń wsparcia miastu udzieli Politechnika Lubelska. Został już podpisany list intencyjny o współpracy w celu opracowania modelu ruchu dla Lublina oraz <text:soft-page-break/>stworzenia narzędzi do jego kalibracji. Naukowcy zaproponują i zweryfikują również nowy układ dla komunikacji miejskiej.</text:p>
      <text:p text:style-name="P30">– Proces powstawania modelu ruchu drogowego opiera się na matematycznych opisach przepływu ruchu, opracowanych w oparciu o kompleksowe badania – wyjaśnia Arkadiusz Niezgoda, Zastępca Dyrektora Wydziału Zarządzania Ruchem Drogowym i Mobilnością UM Lublin. – W ramach prowadzonych badań opracowana zostanie także propozycja nowej siatki połączeń.</text:p>
      <text:p text:style-name="P39"/>
      <text:p text:style-name="P41"><text:span text:style-name="_30_0_5f_RED"><text:span text:style-name="T27">E</text:span></text:span><text:span text:style-name="_30_0_5f_RED"><text:span text:style-name="T26">tapy </text:span></text:span><text:span text:style-name="_30_0_5f_RED"><text:span text:style-name="T27">p</text:span></text:span><text:span text:style-name="_30_0_5f_RED"><text:span text:style-name="T26">rocesu tworzenia nowego układu połączeń komunikacji miejskiej:</text:span></text:span></text:p>
      <text:list xml:id="list855124148" text:style-name="L3">
        <text:list-item>
          <text:p text:style-name="P40"><text:span text:style-name="_30_0_5f_RED"><text:span text:style-name="T26">2021 rok</text:span></text:span></text:p>
          <text:list>
            <text:list-item>
              <text:p text:style-name="P40"><text:span text:style-name="_30_0_5f_Medium"><text:span text:style-name="T29">I etap</text:span></text:span><text:span text:style-name="T29"> – zbieranie wniosków, pomysłów i opinii mieszkańców oraz kierowców komunikacji miejskiej (październik–grudzień)</text:span></text:p>
            </text:list-item>
          </text:list>
        </text:list-item>
        <text:list-item>
          <text:p text:style-name="P40"><text:span text:style-name="_30_0_5f_RED"><text:span text:style-name="T26">2022 rok</text:span></text:span></text:p>
          <text:list>
            <text:list-item>
              <text:p text:style-name="P40"><text:span text:style-name="_30_0_5f_Medium"><text:span text:style-name="T29">II etap </text:span></text:span><text:span text:style-name="T29">– analiza przedstawionych propozycji (styczeń–marzec)</text:span></text:p>
            </text:list-item>
            <text:list-item>
              <text:p text:style-name="P40"><text:span text:style-name="_30_0_5f_Medium"><text:span text:style-name="T29">III etap </text:span></text:span><text:span text:style-name="T29">– badania napełnienia pojazdów, kierunków przemieszczania się i preferencji pasażerów (marzec–kwiecień)</text:span></text:p>
            </text:list-item>
            <text:list-item>
              <text:p text:style-name="P40"><text:span text:style-name="_30_0_5f_Medium"><text:span text:style-name="T29">IV etap</text:span></text:span><text:span text:style-name="T29"> – budowa modelu ruchu przy współpracy Wydziału Zarządzania Ruchem Drogowym i Mobilnością UM Lublin z Politechniką Lubelską oraz projekt nowej siatki połączeń komunikacji miejskiej (kwiecień–czerwiec)</text:span></text:p>
            </text:list-item>
            <text:list-item>
              <text:p text:style-name="P40"><text:span text:style-name="_30_0_5f_Medium"><text:span text:style-name="T29">V etap</text:span></text:span><text:span text:style-name="T29"> – konsultacje społeczne projektu nowej siatki połączeń z radami dzielnic, mieszkańcami oraz z gminami ościennymi w ramach funkcjonowania Lubelskiego Obszaru Funkcjonalnego (wrzesień–październik)</text:span></text:p>
            </text:list-item>
            <text:list-item>
              <text:p text:style-name="P24">VI etap – przedstawienie ostatecznej wersji nowej siatki połączeń (listopad–grudzień)</text:p>
            </text:list-item>
          </text:list>
        </text:list-item>
        <text:list-item>
          <text:p text:style-name="P25">2023 rok</text:p>
          <text:list>
            <text:list-item>
              <text:p text:style-name="P40"><text:span text:style-name="_30_0_5f_Medium"><text:span text:style-name="T24">VII etap </text:span></text:span><text:span text:style-name="T23">– wdrożenie nowej siatki połączeń (I kwartał)</text:span></text:p>
            </text:list-item>
          </text:list>
        </text:list-item>
      </text:list>
      <text:p text:style-name="P37"/>
      <text:h text:style-name="P10" text:outline-level="2">Miasto walczy z pandemią Covid-19</text:h>
      <text:p text:style-name="P35">Miasto Lublin stara się zabezpieczyć seniorów przed kolejną falą zarażeń Covid-19. Do domów opieki trafiły dodatkowe preparaty wirusobójcze i środki ochrony osobistej.</text:p>
      <text:p text:style-name="P30">– Bezpieczeństwo mieszkańców lubelskich domów pomocy społecznej stanowi dla nas priorytet już od pierwszej fali pandemii. Najtrudniejszą kwestią jest zapewnienie mieszkańcom możliwości swobodnego utrzymywania kontaktów z rodzinami i osobami bliskimi, z równoczesnym uwzględnieniem bezpieczeństwa sanitarnego całej społeczności danego domu – mówi Monika Lipińska, Zastępca Prezydenta Miasta Lublin ds. Społecznych.</text:p>
      <text:p text:style-name="P30">Działania zabezpieczające przed transmisją koronawirusa prowadzone są w 7 domach pomocy społecznej na terenie miasta. Personel został wyposażony w profesjonalne środki ochrony indywidualnej, takie jak maski ochronne FFP3, rękawice, przyłbice, gogle, kombinezony barierowe, ochraniacze oraz środki dezynfekujące. Dodatkowo, placówki dysponują urządzeniami umożliwiającymi utrzymanie bezpieczeństwa sanitarnego, takimi jak lampy bakterio- i wirusobójcze, ozonatory, czy autoklawy. Odwiedziny u mieszkańców odbywają się w reżimie sanitarnym.</text:p>
      <text:p text:style-name="P30">Na wzrost zachorowań przygotowały się także lubelskie placówki opiekuńczo-wychowawcze, zapewniając tym samym dzieciom bezpieczne warunki pobytu. Na terenie Lublina działa 20 tego rodzaju jednostek dysponujących łącznie 242 miejscami. Zarówno wychowankowie, jak i kadra placówek wyposażeni są w maski ochronne i płyny dezynfekujące. Lubelskie placówki opiekuńczo-wychowawcze posiadają zarówno odpowiednie zabezpieczenie sprzętowe, jak i kadrowe w przypadku konieczności wprowadzenia nauki zdalnej. Dysponują także pomieszczeniami izolacyjnymi, jak również urządzeniami wirusobójczymi. </text:p>
      <text:p text:style-name="P30">Na wsparcie miasta mogą liczyć również osoby w kryzysie bezdomności. Od początku października działalność wznowiły ogrzewalnie, które wydłużyły czas pracy tak, aby osoby bezdomne mogły korzystać z ich usług całodobowo, co jest innowacyjnym rozwiązaniem. Miasto Lublin przygotowuje się także do ponownego uruchomienia przejściowych (buforowych) ośrodków dla osób bezdomnych celem przeciwdziałania zagrożeniom epidemicznym wśród tej grupy osób. W Lublinie działa łącznie 9 placówek zapewniających schronienie osobom bezdomnym, prowadzonych przez organizacje pozarządowe, a dysponujących łącznie 262 miejscami. Miasto Lublin dofinansowuje ich działalność, przekazując środki finansowe w wysokości ok. 2 mln zł rocznie.</text:p>
      <text:p text:style-name="P30"/>
      <text:p text:style-name="P30">Bezpieczeństwo mieszkańców lubelskich domów pomocy społecznej stanowi dla nas priorytet już od pierwszej fali pandemii - Monika Lipińska, Zastępca Prezydenta Miasta Lublin</text:p>
      <text:p text:style-name="P37"><text:soft-page-break/></text:p>
      <text:h text:style-name="P10" text:outline-level="2">Tyflografiki w piwnicy</text:h>
      <text:p text:style-name="P28">W Piwnicy pod Fortuną powstaną tyflografiki, czyli materiały dotykowe dla osób z niepełnosprawnością wzroku, które pozwolą na zapoznanie się z przedstawionymi na 9 polichromiach obrazami i motywami. Stowarzyszenie Otwieracz wspólnie z Piwnicą pod Fortuną (Ośrodek „Brama Grodzka – Teatr NN” w Lublinie) oraz Miastem Lublin zrealizują również film z oprowadzania po zabytku, w którym zostanie wprowadzona audiodeskrypcja, napisy dla osób niesłyszących i słabosłyszących oraz tłumaczenie na polski język migowy.</text:p>
      <text:h text:style-name="P10" text:outline-level="2">„Liczba doskonała”</text:h>
      <text:p text:style-name="P8"><text:span text:style-name="T60">Wytwórnia Filmów Dokumentalnych i Fabularnych – największy w Polsce producent filmowy, realizuje w Lublinie najnowszy film Krzysztofa Zanussiego „Liczba doskonała”. Zdjęcia miały miejsce 18 października na ul. Jezuickiej oraz przy archikatedrze i Wieży Trynitarskiej. „Liczba doskonała” to refleksja nad przemijaniem i sensem życia, a także jego przypadkowością. Scena, która powstała w Lublinie na ul. Jezuickiej, kręcona była kamerą analogową. Dodatkowo zrealizowano ujęcie, w którym linoskoczek przechodzi po taśmie pomiędzy archikatedrą a Wieżą Trynitarską.</text:span></text:p>
      <text:p text:style-name="P9"/>
      <text:h text:style-name="P10" text:outline-level="2">Film „Pokojówka”</text:h>
      <text:p text:style-name="P28">W Lublinie, na Majdanku i ul. Wrońskiej kręcono sceny do filmu „Pokojówka” w reżyserii Rafała Brylla. Poruszająca, pełna zwrotów akcji historia otrzyma w tym roku dofinansowanie ze strony Lubelskiego Funduszu Filmowego. Reżyser Rafał Bryll przypomina losy więźniarki Majdanka, w oryginalny sposób łącząc materiał dokumentalny z animacją. Z wielką ciekawością czekam na efekt końcowy pracy ekipy filmowej – mówi Beata Stepaniuk-Kuśmierzak, Zastępca Prezydenta Miasta Lublin ds. Kultury, Sportu i Partycypacji.</text:p>
      <text:p text:style-name="P9"/>
      <text:h text:style-name="P10" text:outline-level="2">Zadbany dąb</text:h>
      <text:p text:style-name="P28">Pomnikowy dąb przy ul. Jana Pawła II został poddany zabiegom pielęgnacyjnym. Prace zrealizowano w ramach projektu grantowego „Ukwiecone pomniki przyrody”. Projekt <text:s/>polegał na przeprowadzeniu prac pielęgnacyjnych w koronie dębu, które zostały wykonane metodą alpinistyczną przez specjalistów z zakresu chirurgii drzew. Z uwagi na to, że drzewo stanowi pomnik przyrody, prace w koronie zostały ograniczone do niezbędnego minimum, tak aby zachować w jak największym stopniu jego naturalny pokrój. Poza tym, w celu poprawy estetyki najbliższego otoczenia, wykonano rabatę bylinową wokół pnia.</text:p>
      <text:p text:style-name="P9"/>
      <text:h text:style-name="P2" text:outline-level="1">Strona 8</text:h>
      <text:p text:style-name="P9"/>
      <text:h text:style-name="P10" text:outline-level="2">Koszykarski hit na Globusie</text:h>
      <text:h text:style-name="Heading_20_2" text:outline-level="2"><text:span text:style-name="_30_0_5f_RED"><text:span text:style-name="T33">SPORT |</text:span></text:span><text:span text:style-name="T33"> Reprezentacja Polski zagra z Niemcami</text:span></text:h>
      <text:p text:style-name="P35">W końcu listopada, w Lublinie, odbędzie się hitowy mecz koszykówki. W hali Globus reprezentacja Polski zagra z silną reprezentacją Niemiec w kwalifikacji do mistrzostw świata 2023 roku. </text:p>
      <text:p text:style-name="P30">Będzie to pierwszy mecz przed polską publicznością nowego trenera kadry, Igora Milicicia. </text:p>
      <text:p text:style-name="P30">– Koszykówka ma wielu oddanych kibiców, którzy zapewniają świetną atmosferę na meczach. Myślę też, że Lublin jest szczęśliwym miastem dla reprezentacji narodowej, ponieważ to właśnie w lubelskiej hali Globus rozegrała ona mecz towarzyski z Holandią w 2019 roku, ostatni przed wyjazdem na mistrzostwa świata w Chinach, które okazały się bardzo udane dla naszych reprezentantów po wielu latach nieobecności w tym turnieju – powiedział Krzysztof Żuk, Prezydent Miasta Lublin. – Mam wielką <text:soft-page-break/>nadzieję, że Lublin ponownie okaże się szczęśliwy dla reprezentacji Polski w tym niezwykle ważnym meczu.</text:p>
      <text:p text:style-name="P30">Lublin w przeszłości był już gospodarzem dużych koszykarskich imprez – na poziomie ligowym i reprezentacyjnym.</text:p>
      <text:p text:style-name="P30">– Bardzo cieszymy się, że reprezentacja Polski po ponad dwóch latach przerwy ponownie zawita do Lublina. To świetne miejsce dla koszykówki, z wysokiej klasy obiektami sportowymi oraz zaangażowanymi kibicami – mówi Radosław Piesiewicz, Prezes Polskiego Związku Koszykówki.</text:p>
      <text:p text:style-name="P30">Niemcy – podobnie jak Polska – mają nowego selekcjonera. Został nim Gordon Herbert – trener doskonale znający niemiecką ekstraklasę, a ostatnio pracujący jako asystent w kadrze Kanady. Reprezentacja Niemiec brała udział w turnieju olimpijskim w Tokio, ostatecznie zajmując ósme miejsce (w ćwierćfinale musiała uznać wyższość Słowenii).</text:p>
      <text:p text:style-name="P9"/>
      <text:p text:style-name="P37"/>
      <text:h text:style-name="P10" text:outline-level="2">Mistrz speed-balla</text:h>
      <text:p text:style-name="P28"><text:span text:style-name="T60">Lublinianin Mariusz Rzedzicki zdobył na XXXII Mistrzostwach Świata Speed-Ball w Tunezji dwa brązowe medale. Pierwszy wywalczył w konkurencji indywidualnej super solo, drugi w sztafecie drużynowej solo-relay wspólnie z Marceliną Ryś, Wiktorią Murzyn i Tomaszem Bizoniem. W super solo Mariusz uległ jedynie zawodnikom Egiptu i Tunezji, podobnie było w konkurencji solo-relay. Reprezentacja Polski w sporcie, w którym wykorzystuje się rakietki i piłeczki, zdobyła łącznie 6 brązowych medali. Lublinianin znalazł się w kadrze po raz trzeci.</text:span></text:p>
      <text:p text:style-name="P37"/>
      <text:p text:style-name="P37"/>
      <text:h text:style-name="P10" text:outline-level="2">CityTrail nad zalewem</text:h>
      <text:p text:style-name="P35">Na początku listopada odbył się nad Zalewem Zemborzyckim pierwszy w sezonie 2021/2022 bieg w ramach przełajowego cyklu CITY TRAIL z Nationale-Nederlanden Lublin. </text:p>
      <text:p text:style-name="P30">To ogólnopolska impreza, na którą złoży się 50 biegów na dystansie 5 km. Będą one organizowane m.in. w Bydgoszczy, Katowicach, Lublinie, Łodzi i Olsztynie. Niemal półroczną rywalizację zwieńczą ogólnopolskie zawody – CITY TRAIL Gold. </text:p>
      <text:p text:style-name="P30">Trasa, na której rywalizują biegacze w Lublinie, to 5 kilometrów w pięknej, leśnej scenerii. Kolejne biegi CITY TRAIL 2021/2022 odbędą w Lublinie: 11 grudnia, 8 stycznia, 5 lutego, 5 marca. Sezon zakończy się uroczystym podsumowaniem, z rozdaniem pamiątkowych medali. Te otrzymają biegacze, którzy pobiegną co najmniej 3 razy w edycji. </text:p>
      <text:p text:style-name="P30">Od pierwszej edycji imprezy biegom dla dorosłych towarzyszą zawody dla dzieci i młodzieży. Biegi CITY TRAIL Junior są skierowane do dzieciaków w każdym wieku. Dystanse są różne dla każdej kategorii wiekowej. Najmłodsi – mający mniej niż 5 lat oraz w wieku 6–7 lat – biegają 300 m, natomiast młodzież od 13. do 15. roku życia startuje na 2 km.</text:p>
      <text:p text:style-name="P39"/>
      <text:h text:style-name="P10" text:outline-level="2">Atrakcyjni dla biznesu</text:h>
      <text:p text:style-name="P29">Lublin to jedno z najatrakcyjniejszych miast dla biznesu w Polsce pod względem lokalizacji dla bezpośrednich inwestycji zagranicznych. Miasto jest centrum Lubelskiego Obszaru Metropolitalnego, liczącego ponad 600 tys. mieszkańców, co przekłada się na wysoki potencjał kapitału ludzkiego tak ważnego dla rozwoju firm, a koszty operacyjne oraz zatrudnienia w Lublinie są niższe o 20–30% niż w centralnej i zachodniej Polsce. To wnioski płynące z przedstawionego raportu „Potencjał inwestycyjny Lublina”, opracowanego w ramach cyklu badawczego Business Environment Assessment Study. </text:p>
      <text:p text:style-name="P29"/>
      <text:h text:style-name="P10" text:outline-level="2">Lider IT</text:h>
      <text:p text:style-name="P28">Według miesięcznika „IT w administracji” Lublin to jedno z niewielu miast w Polsce, które wdrożyło zdalną naukę w ujednoliconych rozwiązaniach chmurowych i obecnie jest postrzegane jako lider <text:soft-page-break/>w zakresie nowoczesnych rozwiązań chmurowych. Dziennikarze periodyku uważają również, że dzięki rozbudowie infrastruktury informatycznej Lublin stał się posiadaczem największego samorządowego centrum informatycznego we wschodniej Polsce. Za wzorcową placówkę oświatową uznano Szkołę Podstawową nr 58 w Lublinie, jako jednostkę, w której wdrożono nowoczesne technologie i innowacyjne rozwiązania interaktywne. Dzięki wyposażeniu szkoły w monitory interaktywne, ekrany informacyjne i tablety dla nauczycieli oraz smartfony uczniowie mogą rozwijać swoje kompetencje cyfrowe od najmłodszych lat. </text:p>
      <text:p text:style-name="P9"/>
      <text:h text:style-name="P10" text:outline-level="2">Nowy chodnik</text:h>
      <text:p text:style-name="P28">Już wkrótce mieszkańcy Węglina Południowego będą mogli korzystać z nowego chodnika prowadzącego od ul. Berylowej do Onyksowej. – Ten odcinek znacząco poprawi infrastrukturę ul. Jantarowej. Mieszkańcy zyskają wygodne dojście do pętli autobusowej – mówi Artur Szymczyk, Zastępca Prezydenta Miasta Lublin ds. Inwestycji i Rozwoju. Nowy chodnik ze ścieżką rowerową zostanie wykonany z kostki brukowej, zaś ciąg rowerowy z betonu asfaltowego. Połowę długości chodnika od ciągu rowerowego będzie oddzielał pas zieleni, na pozostałej części pas oddzielający zostanie wykonany z kolorowej kostki brukowej.</text:p>
      <text:p text:style-name="P9"/>
      <text:h text:style-name="P10" text:outline-level="2">Wsparcie dla seniorów</text:h>
      <text:p text:style-name="P28">Wsparcie w codziennych czynnościach dla seniorów, osób z niepełnosprawnościami, a także ich opiekunów to tylko niektóre z innowacyjnych działań zaplanowanych do realizacji w ramach miejskiego projektu „Kompleksowej opieki domowej”. W przyszłym roku z przewidzianych w projekcie form pomocy skorzysta 150 niesamodzielnych mieszkańców Lublina. Realizatorem zaplanowanych działań będzie Miejski Ośrodek Pomocy Rodzinie w Lublinie. Szczegółowe informacje: w siedzibie przy ul. Koryznowej 2 d, tel. 81 466 53 00 oraz na www.mopr.lublin.eu</text:p>
      <text:p text:style-name="P9"/>
      <text:h text:style-name="P10" text:outline-level="2">Współpraca z organizacjami</text:h>
      <text:p text:style-name="P28">Rada Miasta przyjęła program współpracy z organizacjami pozarządowymi na 2022 rok. Program określa rodzaje zadań oraz formy współpracy samorządu z takimi podmiotami niepublicznymi, jak stowarzyszenia, fundacje i inne organizacje prowadzące działalność o charakterze pożytku publicznego. Pula środków finansowych na dotacje dla organizacji pozarządowych może wynieść nawet 55 mln zł. W ten sposób będą zlecane niektóre zadania na rzecz osób z niepełnosprawnościami, m.in. usługi asystenta osoby z niepełnosprawnościami, rehabilitacji, organizacja programów wspierających.</text:p>
      <text:p text:style-name="P9"/>
      <text:h text:style-name="P10" text:outline-level="2">Pieniądze na staże</text:h>
      <text:p text:style-name="P28">Miejski Urząd Pracy w Lublinie posiada środki finansowe na organizację staży, prac interwencyjnych, dofinansowania podjęcia działalności gospodarczej. Wsparcie jest finansowane z Funduszu Pracy lub projektów współfinansowanych z EFS związanych z aktywizacją osób młodych oraz bezrobotnych w wieku 30 lat i więcej.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yriad Pro" svg:font-family="'Myriad Pro'" style:font-family-generic="roman" style:font-pitch="variable"/>
    <style:font-face style:name="OpenSymbol" svg:font-family="OpenSymbol" style:font-charset="x-symbol"/>
    <style:font-face style:name="Symbol" svg:font-family="Symbol" style:font-adornments="Normalny"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nse_20_Quote" style:display-name="Intense Quote"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default-outline-level="">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default-outline-level="">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_30_2_5f_lead_20_z_20_kreska" style:display-name="02_lead z kreska" style:family="paragraph" style:parent-style-name="Standard"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default-outline-level="">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default-outline-level="">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5_5f_cytat_5f_txt" style:display-name="05_cytat_txt" style:family="paragraph" style:parent-style-name="Standard" style:default-outline-level="">
      <style:paragraph-properties fo:margin-top="0cm" fo:margin-bottom="0cm" style:contextual-spacing="false" style:line-height-at-least="0.353cm" fo:hyphenation-ladder-count="no-limit" style:vertical-align="middle">
        <style:tab-stops>
          <style:tab-stop style:position="0.3cm"/>
          <style:tab-stop style:position="0.6cm"/>
        </style:tab-stops>
      </style:paragraph-properties>
      <style:text-properties fo:text-transform="uppercase" fo:color="#000000" loext:opacity="100%"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style:style>
    <style:style style:name="_30_5_5f_cytat_5f_liczba" style:display-name="05_cytat_liczba" style:family="paragraph" style:parent-style-name="Standard" style:default-outline-level="">
      <style:paragraph-properties fo:margin-top="0cm" fo:margin-bottom="0cm" style:contextual-spacing="false" fo:line-height="120%" style:vertical-align="middle"/>
      <style:text-properties fo:color="#c20d19" loext:opacity="100%" style:font-name="Klavika Bd" fo:font-family="'Klavika Bd'" style:font-family-generic="roman" style:font-pitch="variable" fo:font-size="46pt" fo:letter-spacing="-0.032cm" fo:font-weight="bold" style:font-size-asian="46pt" style:font-weight-asian="bold" style:font-name-complex="Klavika Bd1" style:font-family-complex="'Klavika Bd'" style:font-family-generic-complex="system" style:font-pitch-complex="variable" style:font-size-complex="46pt" style:font-weight-complex="bold"/>
    </style:style>
    <style:style style:name="T_20_65_20_Klavika" style:display-name="T 65 Klavika" style:family="paragraph" style:parent-style-name="Standard" style:default-outline-level="">
      <style:paragraph-properties fo:margin-top="0cm" fo:margin-bottom="0cm" style:contextual-spacing="false" style:line-height-at-least="2.117cm" fo:hyphenation-ladder-count="no-limit"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List_20_Bullet" style:display-name="List Bullet" style:family="paragraph" style:parent-style-name="Standard" style:default-outline-level="" style:list-style-name="WWNum1">
      <style:paragraph-properties fo:margin-top="0cm" fo:margin-bottom="0.353cm" style:contextual-spacing="true"/>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Standard" style:default-outline-level="">
      <style:paragraph-properties fo:margin-left="0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6_5f_TXT_20_krociak_5f_inical" style:display-name="06_TXT krociak_inical" style:family="paragraph" style:parent-style-name="_30_6_5f_TXT_20_krociak_5f_wciecie" style:default-outline-level="">
      <style:paragraph-properties fo:margin-left="0cm" fo:margin-right="0cm" fo:text-indent="0cm" style:auto-text-indent="false"/>
    </style:style>
    <style:style style:name="_30_2_5f_TEKST_5f_autor" style:display-name="02_TEKST_autor" style:family="paragraph" style:parent-style-name="Standard" style:default-outline-level="">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T13_20_Ramka_20_naglowek" style:display-name="T13 Ramka naglowek" style:family="paragraph" style:parent-style-name="Standard" style:default-outline-level="">
      <style:paragraph-properties fo:margin-top="0cm" fo:margin-bottom="0.109cm" style:contextual-spacing="false" style:line-height-at-least="0.494cm" fo:hyphenation-ladder-count="no-limit" style:vertical-align="middle"/>
      <style:text-properties fo:text-transform="uppercase" fo:color="#000000" loext:opacity="100%"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_30_6_5f_TXT_20_krociak_5f_wypunktowania" style:display-name="06_TXT krociak_wypunktowania" style:family="paragraph" style:parent-style-name="Standard" style:default-outline-level="">
      <style:paragraph-properties fo:margin-left="0.3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T_20_36_20_Klavika" style:display-name="T 36 Klavika" style:family="paragraph" style:parent-style-name="Standard" style:default-outline-level="">
      <style:paragraph-properties fo:margin-top="0cm" fo:margin-bottom="0cm" style:contextual-spacing="false" style:line-height-at-least="1.27cm" fo:hyphenation-ladder-count="no-limit" style:vertical-align="middle">
        <style:tab-stops>
          <style:tab-stop style:position="0.73cm"/>
          <style:tab-stop style:position="1.461cm"/>
        </style:tab-stops>
      </style:paragraph-properties>
      <style:text-properties fo:color="#000000" loext:opacity="100%"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_30_2_5f_srodtytul" style:display-name="02_srodtytul" style:family="paragraph" style:parent-style-name="Standard" style:default-outline-level="">
      <style:paragraph-properties fo:margin-top="0.199cm" fo:margin-bottom="0cm" style:contextual-spacing="false" style:line-height-at-least="0.388cm" fo:hyphenation-ladder-count="no-limit"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8%" fo:hyphenate="false" fo:hyphenation-remain-char-count="2" fo:hyphenation-push-char-count="2" loext:hyphenation-no-caps="false"/>
    </style:style>
    <style:style style:name="_5b_Brak_20_stylu_20_akapitowego_5d_" style:display-name="[Brak stylu akapitowego]" style:family="paragraph" style:default-outline-level="">
      <style:paragraph-properties fo:margin-top="0cm" fo:margin-bottom="0cm" style:contextual-spacing="false" fo:line-height="120%" fo:text-align="start" style:justify-single-word="false" fo:orphans="2" fo:widows="2" style:vertical-align="middle" style:writing-mode="lr-tb"/>
      <style:text-properties fo:color="#000000" loext:opacity="100%" style:font-name="Klavika Rg" fo:font-family="'Klavika Rg'" style:font-family-generic="roman" style:font-pitch="variable" fo:font-size="12pt" style:font-size-asian="12pt" style:font-size-complex="12pt"/>
    </style:style>
    <style:style style:name="_30_6_5f_TXT_20_krociak_5f_bezwciecia" style:display-name="06_TXT krociak_bezwciecia" style:family="paragraph" style:parent-style-name="_5b_Brak_20_stylu_20_akapitowego_5d_" style:default-outline-level="">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_20_32_20_Klavika" style:display-name="T 32 Klavika" style:family="paragraph" style:parent-style-name="_5b_Brak_20_stylu_20_akapitowego_5d_" style:default-outline-level="">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_30_5_5f_cytat_5f_autor" style:display-name="05_cytat_autor" style:family="paragraph" style:parent-style-name="_5b_Brak_20_stylu_20_akapitowego_5d_" style:default-outline-level="">
      <style:paragraph-properties fo:margin-top="0.101cm" fo:margin-bottom="0cm" style:contextual-spacing="false" style:line-height-at-least="0.353cm" fo:text-align="end" style:justify-single-word="false" fo:hyphenation-ladder-count="no-limit">
        <style:tab-stops>
          <style:tab-stop style:position="0.3cm"/>
          <style:tab-stop style:position="0.6cm"/>
        </style:tab-stops>
      </style:paragraph-properties>
      <style:text-properties style:font-name="Klavika Md" fo:font-family="'Klavika Md'" style:font-family-generic="roman" style:font-pitch="variable" fo:font-size="8.5pt" fo:letter-spacing="-0.005cm" fo:font-style="italic" style:font-size-asian="8.5pt" style:font-style-asian="italic" style:font-name-complex="Klavika Md1" style:font-family-complex="'Klavika Md'" style:font-family-generic-complex="system" style:font-pitch-complex="variable" style:font-size-complex="8.5pt" style:font-style-complex="italic" style:text-scale="98%" fo:hyphenate="false" fo:hyphenation-remain-char-count="2" fo:hyphenation-push-char-count="2" loext:hyphenation-no-caps="false"/>
    </style:style>
    <style:style style:name="T12_5f_krociak_5f_apla_5f_tytul" style:display-name="T12_krociak_apla_tytul" style:family="paragraph" style:parent-style-name="_5b_Brak_20_stylu_20_akapitowego_5d_" style:default-outline-level="">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Medium" style:display-name="00_Medium" style:family="text" style:parent-style-name="Default_20_Paragraph_20_Font">
      <style:text-properties fo:color="#000000" loext:opacity="100%" style:text-position="0% 100%" style:font-name="Klavika Md" fo:font-family="'Klavika Md'" style:font-family-generic="roman" style:font-pitch="variable" style:font-name-complex="Klavika Md1" style:font-family-complex="'Klavika Md'" style:font-family-generic-complex="system" style:font-pitch-complex="variable" style:text-scale="9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editing-cycles>13</meta:editing-cycles>
    <meta:creation-date>2021-11-24T11:37:00</meta:creation-date>
    <dc:date>2021-11-25T11:44:33.064000000</dc:date>
    <meta:editing-duration>PT4H38M24S</meta:editing-duration>
    <meta:generator>LibreOffice/7.2.2.1$Windows_X86_64 LibreOffice_project/0e408af0b27894d652a87aa5f21fe17bf058124c</meta:generator>
    <meta:document-statistic meta:table-count="1" meta:image-count="0" meta:object-count="0" meta:page-count="16" meta:paragraph-count="429" meta:word-count="7518" meta:character-count="56344" meta:non-whitespace-character-count="49107"/>
    <meta:user-defined meta:name="AppVersion">12.0000</meta:user-defined>
    <meta:template xlink:type="simple" xlink:actuate="onRequest" xlink:title="Normal.dotm" xlink:href=""/>
  </office:meta>
</office:document-meta>
</file>