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alibri"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Md" svg:font-family="'Klavika Md'" style:font-family-generic="roman" style:font-pitch="variable"/>
    <style:font-face style:name="Klavika Md1" svg:font-family="'Klavika Md'"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ela1" style:family="table">
      <style:table-properties style:width="12.801cm" fo:margin-left="0.035cm" fo:margin-top="0cm" fo:margin-bottom="0cm" table:align="left" style:writing-mode="lr-tb"/>
    </style:style>
    <style:style style:name="Tabela1.A" style:family="table-column">
      <style:table-column-properties style:column-width="2.649cm"/>
    </style:style>
    <style:style style:name="Tabela1.B" style:family="table-column">
      <style:table-column-properties style:column-width="10.149cm"/>
    </style:style>
    <style:style style:name="Tabela1.1" style:family="table-row">
      <style:table-row-properties style:min-row-height="0.106cm" fo:keep-together="auto"/>
    </style:style>
    <style:style style:name="Tabela1.A1" style:family="table-cell">
      <style:table-cell-properties fo:background-color="#c20d19" fo:padding-left="0.049cm" fo:padding-right="0.049cm" fo:padding-top="0.058cm" fo:padding-bottom="0.058cm" fo:border-left="0.75pt solid #000000" fo:border-right="none" fo:border-top="0.75pt solid #000000" fo:border-bottom="0.75pt solid #000000">
        <style:background-image/>
      </style:table-cell-properties>
    </style:style>
    <style:style style:name="Tabela1.A2" style:family="table-cell">
      <style:table-cell-properties fo:padding-left="0.049cm" fo:padding-right="0.049cm" fo:padding-top="0.058cm" fo:padding-bottom="0.058cm" fo:border-left="0.75pt solid #808080" fo:border-right="0.75pt solid #808080" fo:border-top="0.75pt solid #000000" fo:border-bottom="0.5pt solid #808080"/>
    </style:style>
    <style:style style:name="Tabela1.B2" style:family="table-cell">
      <style:table-cell-properties fo:padding-left="0.049cm" fo:padding-right="0.049cm" fo:padding-top="0.058cm" fo:padding-bottom="0.058cm" fo:border-left="0.75pt solid #808080" fo:border-right="0.75pt solid #808080" fo:border-top="0.75pt solid #000000" fo:border-bottom="0.5pt solid #808080"/>
    </style:style>
    <style:style style:name="Tabela1.A3" style:family="table-cell">
      <style:table-cell-properties fo:padding-left="0.049cm" fo:padding-right="0.049cm" fo:padding-top="0.058cm" fo:padding-bottom="0.058cm" fo:border-left="0.75pt solid #808080" fo:border-right="0.75pt solid #808080" fo:border-top="0.5pt solid #808080" fo:border-bottom="0.5pt solid #808080"/>
    </style:style>
    <style:style style:name="Tabela1.B3" style:family="table-cell">
      <style:table-cell-properties fo:padding-left="0.049cm" fo:padding-right="0.049cm" fo:padding-top="0.058cm" fo:padding-bottom="0.058cm" fo:border-left="0.75pt solid #808080" fo:border-right="0.75pt solid #808080" fo:border-top="0.5pt solid #808080" fo:border-bottom="0.5pt solid #808080"/>
    </style:style>
    <style:style style:name="Tabela1.A4" style:family="table-cell">
      <style:table-cell-properties fo:padding-left="0.049cm" fo:padding-right="0.049cm" fo:padding-top="0.058cm" fo:padding-bottom="0.058cm" fo:border-left="0.75pt solid #808080" fo:border-right="0.75pt solid #808080" fo:border-top="0.5pt solid #808080" fo:border-bottom="0.5pt solid #808080"/>
    </style:style>
    <style:style style:name="Tabela1.B4" style:family="table-cell">
      <style:table-cell-properties fo:padding-left="0.049cm" fo:padding-right="0.049cm" fo:padding-top="0.058cm" fo:padding-bottom="0.058cm" fo:border-left="0.75pt solid #808080" fo:border-right="0.75pt solid #808080" fo:border-top="0.5pt solid #808080" fo:border-bottom="0.5pt solid #808080"/>
    </style:style>
    <style:style style:name="Tabela1.A5" style:family="table-cell">
      <style:table-cell-properties fo:padding-left="0.049cm" fo:padding-right="0.049cm" fo:padding-top="0.058cm" fo:padding-bottom="0.058cm" fo:border-left="0.75pt solid #808080" fo:border-right="0.75pt solid #808080" fo:border-top="0.5pt solid #808080" fo:border-bottom="0.5pt solid #808080"/>
    </style:style>
    <style:style style:name="Tabela1.B5" style:family="table-cell">
      <style:table-cell-properties fo:padding-left="0.049cm" fo:padding-right="0.049cm" fo:padding-top="0.058cm" fo:padding-bottom="0.058cm" fo:border-left="0.75pt solid #808080" fo:border-right="0.75pt solid #808080" fo:border-top="0.5pt solid #808080" fo:border-bottom="0.5pt solid #808080"/>
    </style:style>
    <style:style style:name="Tabela1.A6" style:family="table-cell">
      <style:table-cell-properties fo:padding-left="0.049cm" fo:padding-right="0.049cm" fo:padding-top="0.058cm" fo:padding-bottom="0.058cm" fo:border-left="0.75pt solid #808080" fo:border-right="0.75pt solid #808080" fo:border-top="0.5pt solid #808080" fo:border-bottom="0.75pt solid #000000"/>
    </style:style>
    <style:style style:name="Tabela1.B6" style:family="table-cell">
      <style:table-cell-properties fo:padding-left="0.049cm" fo:padding-right="0.049cm" fo:padding-top="0.058cm" fo:padding-bottom="0.058cm" fo:border-left="0.75pt solid #808080" fo:border-right="0.75pt solid #808080" fo:border-top="0.5pt solid #808080" fo:border-bottom="0.75pt solid #000000"/>
    </style:style>
    <style:style style:name="Tabela1.A7" style:family="table-cell">
      <style:table-cell-properties fo:background-color="#8bb63c" fo:padding-left="0.049cm" fo:padding-right="0.049cm" fo:padding-top="0.058cm" fo:padding-bottom="0.058cm" fo:border-left="0.75pt solid #000000" fo:border-right="none" fo:border-top="0.75pt solid #000000" fo:border-bottom="0.75pt solid #000000">
        <style:background-image/>
      </style:table-cell-properties>
    </style:style>
    <style:style style:name="Tabela1.A8" style:family="table-cell">
      <style:table-cell-properties fo:padding-left="0.049cm" fo:padding-right="0.049cm" fo:padding-top="0.058cm" fo:padding-bottom="0.058cm" fo:border-left="0.75pt solid #808080" fo:border-right="0.75pt solid #808080" fo:border-top="0.75pt solid #000000" fo:border-bottom="0.5pt solid #808080"/>
    </style:style>
    <style:style style:name="Tabela1.B8" style:family="table-cell">
      <style:table-cell-properties fo:padding-left="0.049cm" fo:padding-right="0.049cm" fo:padding-top="0.058cm" fo:padding-bottom="0.058cm" fo:border-left="0.75pt solid #808080" fo:border-right="0.75pt solid #808080" fo:border-top="0.75pt solid #000000" fo:border-bottom="0.5pt solid #808080"/>
    </style:style>
    <style:style style:name="Tabela1.A9" style:family="table-cell">
      <style:table-cell-properties fo:padding-left="0.049cm" fo:padding-right="0.049cm" fo:padding-top="0.058cm" fo:padding-bottom="0.058cm" fo:border-left="0.75pt solid #808080" fo:border-right="0.75pt solid #808080" fo:border-top="0.5pt solid #808080" fo:border-bottom="0.5pt solid #808080"/>
    </style:style>
    <style:style style:name="Tabela1.B9" style:family="table-cell">
      <style:table-cell-properties fo:padding-left="0.049cm" fo:padding-right="0.049cm" fo:padding-top="0.058cm" fo:padding-bottom="0.058cm" fo:border-left="0.75pt solid #808080" fo:border-right="0.75pt solid #808080" fo:border-top="0.5pt solid #808080" fo:border-bottom="0.5pt solid #808080"/>
    </style:style>
    <style:style style:name="Tabela1.A10" style:family="table-cell">
      <style:table-cell-properties fo:padding-left="0.049cm" fo:padding-right="0.049cm" fo:padding-top="0.058cm" fo:padding-bottom="0.058cm" fo:border-left="0.75pt solid #808080" fo:border-right="0.75pt solid #808080" fo:border-top="0.5pt solid #808080" fo:border-bottom="0.5pt solid #808080"/>
    </style:style>
    <style:style style:name="Tabela1.B10" style:family="table-cell">
      <style:table-cell-properties fo:padding-left="0.049cm" fo:padding-right="0.049cm" fo:padding-top="0.058cm" fo:padding-bottom="0.058cm" fo:border-left="0.75pt solid #808080" fo:border-right="0.75pt solid #808080" fo:border-top="0.5pt solid #808080" fo:border-bottom="0.5pt solid #808080"/>
    </style:style>
    <style:style style:name="Tabela1.A11" style:family="table-cell">
      <style:table-cell-properties fo:padding-left="0.049cm" fo:padding-right="0.049cm" fo:padding-top="0.058cm" fo:padding-bottom="0.058cm" fo:border-left="0.75pt solid #808080" fo:border-right="0.75pt solid #808080" fo:border-top="0.5pt solid #808080" fo:border-bottom="0.5pt solid #808080"/>
    </style:style>
    <style:style style:name="Tabela1.B11" style:family="table-cell">
      <style:table-cell-properties fo:padding-left="0.049cm" fo:padding-right="0.049cm" fo:padding-top="0.058cm" fo:padding-bottom="0.058cm" fo:border-left="0.75pt solid #808080" fo:border-right="0.75pt solid #808080" fo:border-top="0.5pt solid #808080" fo:border-bottom="0.5pt solid #808080"/>
    </style:style>
    <style:style style:name="Tabela1.A12" style:family="table-cell">
      <style:table-cell-properties fo:padding-left="0.049cm" fo:padding-right="0.049cm" fo:padding-top="0.058cm" fo:padding-bottom="0.058cm" fo:border-left="0.75pt solid #808080" fo:border-right="0.75pt solid #808080" fo:border-top="0.5pt solid #808080" fo:border-bottom="0.5pt solid #808080"/>
    </style:style>
    <style:style style:name="Tabela1.B12" style:family="table-cell">
      <style:table-cell-properties fo:padding-left="0.049cm" fo:padding-right="0.049cm" fo:padding-top="0.058cm" fo:padding-bottom="0.058cm" fo:border-left="0.75pt solid #808080" fo:border-right="0.75pt solid #808080" fo:border-top="0.5pt solid #808080" fo:border-bottom="0.5pt solid #808080"/>
    </style:style>
    <style:style style:name="Tabela1.A13" style:family="table-cell">
      <style:table-cell-properties fo:padding-left="0.049cm" fo:padding-right="0.049cm" fo:padding-top="0.058cm" fo:padding-bottom="0.058cm" fo:border-left="0.75pt solid #808080" fo:border-right="0.75pt solid #808080" fo:border-top="0.5pt solid #808080" fo:border-bottom="0.5pt solid #808080"/>
    </style:style>
    <style:style style:name="Tabela1.B13" style:family="table-cell">
      <style:table-cell-properties fo:padding-left="0.049cm" fo:padding-right="0.049cm" fo:padding-top="0.058cm" fo:padding-bottom="0.058cm" fo:border-left="0.75pt solid #808080" fo:border-right="0.75pt solid #808080" fo:border-top="0.5pt solid #808080" fo:border-bottom="0.5pt solid #808080"/>
    </style:style>
    <style:style style:name="Tabela1.A14" style:family="table-cell">
      <style:table-cell-properties fo:padding-left="0.049cm" fo:padding-right="0.049cm" fo:padding-top="0.058cm" fo:padding-bottom="0.058cm" fo:border-left="0.75pt solid #808080" fo:border-right="0.75pt solid #808080" fo:border-top="0.5pt solid #808080" fo:border-bottom="0.75pt solid #000000"/>
    </style:style>
    <style:style style:name="Tabela1.B14" style:family="table-cell">
      <style:table-cell-properties fo:padding-left="0.049cm" fo:padding-right="0.049cm" fo:padding-top="0.058cm" fo:padding-bottom="0.058cm" fo:border-left="0.75pt solid #808080" fo:border-right="0.75pt solid #808080" fo:border-top="0.5pt solid #808080" fo:border-bottom="0.75pt solid #000000"/>
    </style:style>
    <style:style style:name="Tabela1.A16" style:family="table-cell">
      <style:table-cell-properties fo:padding-left="0.049cm" fo:padding-right="0.049cm" fo:padding-top="0.058cm" fo:padding-bottom="0.058cm" fo:border-left="0.75pt solid #000000" fo:border-right="0.75pt solid #000000" fo:border-top="0.75pt solid #000000" fo:border-bottom="0.5pt solid #000000"/>
    </style:style>
    <style:style style:name="Tabela1.B16" style:family="table-cell">
      <style:table-cell-properties fo:padding-left="0.049cm" fo:padding-right="0.049cm" fo:padding-top="0.058cm" fo:padding-bottom="0.058cm" fo:border-left="0.75pt solid #000000" fo:border-right="0.75pt solid #000000" fo:border-top="0.75pt solid #000000" fo:border-bottom="0.5pt solid #000000"/>
    </style:style>
    <style:style style:name="Tabela1.A17" style:family="table-cell">
      <style:table-cell-properties fo:padding-left="0.049cm" fo:padding-right="0.049cm" fo:padding-top="0.058cm" fo:padding-bottom="0.058cm" fo:border-left="0.75pt solid #000000" fo:border-right="0.75pt solid #000000" fo:border-top="0.5pt solid #000000" fo:border-bottom="0.5pt solid #000000"/>
    </style:style>
    <style:style style:name="Tabela1.B17" style:family="table-cell">
      <style:table-cell-properties fo:padding-left="0.049cm" fo:padding-right="0.049cm" fo:padding-top="0.058cm" fo:padding-bottom="0.058cm" fo:border-left="0.75pt solid #000000" fo:border-right="0.75pt solid #000000" fo:border-top="0.5pt solid #000000" fo:border-bottom="0.5pt solid #000000"/>
    </style:style>
    <style:style style:name="Tabela1.A18" style:family="table-cell">
      <style:table-cell-properties fo:background-color="#c20d19" fo:padding-left="0.049cm" fo:padding-right="0.049cm" fo:padding-top="0.058cm" fo:padding-bottom="0.058cm" fo:border-left="0.75pt solid #000000" fo:border-right="none" fo:border-top="0.5pt solid #000000" fo:border-bottom="0.5pt solid #808080">
        <style:background-image/>
      </style:table-cell-properties>
    </style:style>
    <style:style style:name="Tabela1.A19" style:family="table-cell">
      <style:table-cell-properties style:vertical-align="middle" fo:padding-left="0.049cm" fo:padding-right="0.049cm" fo:padding-top="0.058cm" fo:padding-bottom="0.058cm" fo:border-left="0.75pt solid #808080" fo:border-right="0.75pt solid #808080" fo:border-top="0.5pt solid #808080" fo:border-bottom="0.5pt solid #808080"/>
    </style:style>
    <style:style style:name="P1" style:family="paragraph" style:parent-style-name="Heading_20_3">
      <style:text-properties style:use-window-font-color="true" loext:opacity="0%" style:font-name="Arial1"/>
    </style:style>
    <style:style style:name="P2" style:family="paragraph" style:parent-style-name="_30_1_5f_Zajawka_5f_tekst">
      <style:paragraph-properties fo:line-height="100%" fo:text-align="end" style:justify-single-word="false"/>
      <style:text-properties style:use-window-font-color="true" loext:opacity="0%" style:font-name="Arial1" fo:font-size="10pt" fo:font-weight="bold" officeooo:paragraph-rsid="001db3b4" style:letter-kerning="true" style:font-size-asian="10pt" style:font-weight-asian="bold" style:font-name-complex="Calibri" style:font-size-complex="10pt" style:font-weight-complex="bold"/>
    </style:style>
    <style:style style:name="P3" style:family="paragraph" style:parent-style-name="_30_1_5f_Zajawka_5f_tekst">
      <style:paragraph-properties fo:line-height="100%"/>
      <style:text-properties style:use-window-font-color="true" loext:opacity="0%" style:font-name="Arial1" fo:font-size="10pt" fo:font-weight="bold" officeooo:paragraph-rsid="001db3b4" style:letter-kerning="true" style:font-size-asian="10pt" style:font-weight-asian="bold" style:font-name-complex="Calibri" style:font-size-complex="10pt" style:font-weight-complex="bold"/>
    </style:style>
    <style:style style:name="P4" style:family="paragraph" style:parent-style-name="_30_2_5f_TEKST_20_Normal">
      <style:paragraph-properties fo:line-height="100%" fo:text-align="start" style:justify-single-word="false" fo:hyphenation-ladder-count="no-limit"/>
      <style:text-properties style:font-name="Cambria" fo:font-size="10pt" fo:letter-spacing="normal" officeooo:paragraph-rsid="001db3b4" style:letter-kerning="true" style:font-size-asian="10pt" style:font-name-complex="Calibri" style:font-size-complex="10pt" style:text-scale="100%" fo:hyphenate="false" fo:hyphenation-remain-char-count="2" fo:hyphenation-push-char-count="2" loext:hyphenation-no-caps="false"/>
    </style:style>
    <style:style style:name="P5" style:family="paragraph" style:parent-style-name="_30_2_5f_TEKST_20_Normal_20_wciecie">
      <style:paragraph-properties fo:line-height="100%"/>
      <style:text-properties style:use-window-font-color="true" loext:opacity="0%" style:font-name="Arial1" fo:font-size="10pt" fo:letter-spacing="normal" officeooo:paragraph-rsid="001db3b4" style:letter-kerning="true" style:font-size-asian="10pt" style:font-name-complex="Calibri" style:font-size-complex="10pt" style:text-scale="100%"/>
    </style:style>
    <style:style style:name="P6" style:family="paragraph" style:parent-style-name="_30_2_5f_poddtytul">
      <style:paragraph-properties fo:line-height="100%">
        <style:tab-stops>
          <style:tab-stop style:position="0.968cm"/>
          <style:tab-stop style:position="1.939cm"/>
        </style:tab-stops>
      </style:paragraph-properties>
      <style:text-properties fo:font-variant="normal" fo:text-transform="none" style:use-window-font-color="true" loext:opacity="0%" style:font-name="Arial1" fo:font-size="10pt" fo:letter-spacing="normal" officeooo:paragraph-rsid="001db3b4" style:letter-kerning="true" style:font-size-asian="10pt" style:font-name-complex="Calibri" style:font-size-complex="10pt" style:text-scale="100%"/>
    </style:style>
    <style:style style:name="P7" style:family="paragraph" style:parent-style-name="_30_6_5f_TXT_20_krociak_5f_bezwciecia">
      <style:paragraph-properties fo:line-height="100%"/>
      <style:text-properties style:use-window-font-color="true" loext:opacity="0%" style:font-name="Arial1" fo:font-size="10pt" fo:letter-spacing="normal" officeooo:paragraph-rsid="001db3b4" style:letter-kerning="true" style:font-size-asian="10pt" style:font-name-complex="Calibri" style:font-size-complex="10pt" style:text-scale="100%"/>
    </style:style>
    <style:style style:name="P8" style:family="paragraph" style:parent-style-name="Heading_20_1">
      <style:text-properties style:use-window-font-color="true" loext:opacity="0%" style:font-name="Arial1" officeooo:paragraph-rsid="001dd4e7"/>
    </style:style>
    <style:style style:name="P9" style:family="paragraph" style:parent-style-name="Heading_20_1">
      <style:text-properties style:use-window-font-color="true" loext:opacity="0%" style:font-name="Arial1"/>
    </style:style>
    <style:style style:name="P10" style:family="paragraph" style:parent-style-name="Heading_20_2">
      <style:text-properties style:use-window-font-color="true" loext:opacity="0%" style:font-name="Arial1" officeooo:paragraph-rsid="001dd4e7"/>
    </style:style>
    <style:style style:name="P11" style:family="paragraph" style:parent-style-name="Heading_20_2">
      <style:text-properties style:use-window-font-color="true" loext:opacity="0%" style:font-name="Arial1"/>
    </style:style>
    <style:style style:name="P12" style:family="paragraph" style:parent-style-name="Heading_20_2">
      <style:text-properties style:use-window-font-color="true" loext:opacity="0%" style:font-name="Arial1" fo:font-size="16pt" style:font-size-asian="16pt" style:font-size-complex="16pt"/>
    </style:style>
    <style:style style:name="P13" style:family="paragraph" style:parent-style-name="Heading_20_2" style:master-page-name="">
      <loext:graphic-properties draw:fill-gradient-name="gradient" draw:fill-hatch-name="hatch"/>
      <style:paragraph-properties fo:margin-top="0.349cm" fo:margin-bottom="0cm" style:contextual-spacing="false" fo:line-height="100%" style:page-number="auto"/>
      <style:text-properties style:use-window-font-color="true" loext:opacity="0%" style:font-name="Arial1"/>
    </style:style>
    <style:style style:name="P14" style:family="paragraph" style:parent-style-name="Heading_20_2">
      <loext:graphic-properties draw:fill-gradient-name="gradient" draw:fill-hatch-name="hatch"/>
      <style:paragraph-properties fo:margin-top="0.349cm" fo:margin-bottom="0cm" style:contextual-spacing="false" fo:line-height="100%"/>
      <style:text-properties style:use-window-font-color="true" loext:opacity="0%" style:font-name="Arial1"/>
    </style:style>
    <style:style style:name="P15" style:family="paragraph" style:parent-style-name="Standard">
      <style:text-properties style:use-window-font-color="true" loext:opacity="0%" style:font-name="Arial1"/>
    </style:style>
    <style:style style:name="P16" style:family="paragraph" style:parent-style-name="Standard">
      <style:paragraph-properties fo:margin-top="0cm" fo:margin-bottom="0cm" style:contextual-spacing="false" fo:line-height="100%"/>
      <style:text-properties style:use-window-font-color="true" loext:opacity="0%" style:font-name="Arial1" fo:font-size="10pt" officeooo:paragraph-rsid="001db3b4" style:letter-kerning="true" style:font-size-asian="10pt" style:font-name-complex="Calibri" style:font-size-complex="10pt"/>
    </style:style>
    <style:style style:name="P17" style:family="paragraph" style:parent-style-name="Standard">
      <style:paragraph-properties fo:line-height="100%"/>
      <style:text-properties style:use-window-font-color="true" loext:opacity="0%" style:font-name="Arial1" fo:font-size="10pt" style:font-size-asian="10pt" style:font-size-complex="10pt"/>
    </style:style>
    <style:style style:name="P18" style:family="paragraph" style:parent-style-name="Standard">
      <style:text-properties style:use-window-font-color="true" loext:opacity="0%" style:font-name="Arial1" fo:font-size="10pt" style:font-size-asian="10pt" style:font-size-complex="10pt"/>
    </style:style>
    <style:style style:name="P19" style:family="paragraph" style:parent-style-name="Standard" style:list-style-name="L1">
      <style:text-properties style:use-window-font-color="true" loext:opacity="0%" style:font-name="Arial1" fo:font-size="10pt" style:font-size-asian="10pt" style:font-size-complex="10pt"/>
    </style:style>
    <style:style style:name="P20" style:family="paragraph" style:parent-style-name="Standard" style:list-style-name="L2">
      <style:text-properties style:use-window-font-color="true" loext:opacity="0%" style:font-name="Arial1" fo:font-size="10pt" style:font-size-asian="10pt" style:font-size-complex="10pt"/>
    </style:style>
    <style:style style:name="P21" style:family="paragraph" style:parent-style-name="Standard" style:list-style-name="L3">
      <style:text-properties style:use-window-font-color="true" loext:opacity="0%" style:font-name="Arial1" fo:font-size="10pt" officeooo:paragraph-rsid="00295741" style:font-size-asian="10pt" style:font-size-complex="10pt"/>
    </style:style>
    <style:style style:name="P22" style:family="paragraph" style:parent-style-name="Standard" style:list-style-name="L3">
      <style:text-properties style:use-window-font-color="true" loext:opacity="0%" style:font-name="Arial1" fo:font-size="10pt" officeooo:paragraph-rsid="0029d241" style:font-size-asian="10pt" style:font-size-complex="10pt"/>
    </style:style>
    <style:style style:name="P23" style:family="paragraph" style:parent-style-name="Standard" style:list-style-name="L3">
      <style:text-properties style:use-window-font-color="true" loext:opacity="0%" style:font-name="Arial1" fo:font-size="10pt" style:font-size-asian="10pt" style:font-size-complex="10pt"/>
    </style:style>
    <style:style style:name="P24" style:family="paragraph" style:parent-style-name="Standard">
      <style:text-properties style:use-window-font-color="true" loext:opacity="0%" style:font-name="Arial1" fo:font-size="10pt" fo:font-weight="bold" style:font-size-asian="10pt" style:font-weight-asian="bold" style:font-size-complex="10pt" style:font-weight-complex="bold"/>
    </style:style>
    <style:style style:name="P25" style:family="paragraph" style:parent-style-name="Standard">
      <style:paragraph-properties fo:margin-top="0cm" fo:margin-bottom="0cm" style:contextual-spacing="false" fo:line-height="100%" fo:text-align="start" style:justify-single-word="false" fo:hyphenation-ladder-count="no-limit" style:vertical-align="middle"/>
      <style:text-properties style:use-window-font-color="true" loext:opacity="0%" style:font-name="Arial1" officeooo:paragraph-rsid="001db3b4" fo:hyphenate="false" fo:hyphenation-remain-char-count="2" fo:hyphenation-push-char-count="2" loext:hyphenation-no-caps="false"/>
    </style:style>
    <style:style style:name="P26" style:family="paragraph" style:parent-style-name="Standard">
      <style:text-properties style:use-window-font-color="true" loext:opacity="0%" style:font-name="Arial1" fo:font-weight="bold" style:font-weight-asian="bold" style:font-weight-complex="bold"/>
    </style:style>
    <style:style style:name="P27" style:family="paragraph" style:parent-style-name="Standard">
      <style:text-properties style:use-window-font-color="true" loext:opacity="0%" style:font-name="Arial1" fo:font-size="12pt" fo:font-weight="bold" style:font-size-asian="12pt" style:font-weight-asian="bold" style:font-size-complex="12pt" style:font-weight-complex="bold"/>
    </style:style>
    <style:style style:name="P28" style:family="paragraph" style:parent-style-name="Standard" style:list-style-name="L4"/>
    <style:style style:name="P29" style:family="paragraph" style:parent-style-name="Standard" style:list-style-name="L6"/>
    <style:style style:name="P30" style:family="paragraph" style:parent-style-name="Text_20_body">
      <style:text-properties style:use-window-font-color="true" loext:opacity="0%" style:font-name="Arial1" fo:font-weight="bold" style:font-weight-asian="bold" style:font-weight-complex="bold"/>
    </style:style>
    <style:style style:name="T1" style:family="text">
      <style:text-properties style:font-name="Cambria" fo:font-size="10pt" style:letter-kerning="true" style:font-size-asian="10pt" style:font-name-complex="Calibri" style:font-size-complex="10pt"/>
    </style:style>
    <style:style style:name="T2" style:family="text">
      <style:text-properties style:font-name="Cambria" fo:font-size="10pt" fo:letter-spacing="normal" style:letter-kerning="true" style:font-size-asian="10pt" style:font-name-complex="Calibri" style:font-size-complex="10pt" style:text-scale="100%"/>
    </style:style>
    <style:style style:name="T3" style:family="text">
      <style:text-properties fo:font-variant="normal" fo:text-transform="none" style:font-name="Cambria" fo:font-size="10pt" fo:letter-spacing="normal" style:letter-kerning="true" style:font-size-asian="10pt" style:font-name-complex="Calibri" style:font-size-complex="10pt" style:text-scale="100%"/>
    </style:style>
    <style:style style:name="T4" style:family="text">
      <style:text-properties fo:font-variant="normal" fo:text-transform="none" style:font-name="Cambria" fo:font-size="16pt" fo:letter-spacing="normal" style:letter-kerning="true" style:font-size-asian="16pt" style:font-name-complex="Calibri" style:font-size-complex="16pt" style:text-scale="100%"/>
    </style:style>
    <style:style style:name="T5" style:family="text">
      <style:text-properties fo:font-variant="normal" fo:text-transform="none" fo:letter-spacing="normal" style:letter-kerning="true" style:font-name-complex="Calibri"/>
    </style:style>
    <style:style style:name="T6" style:family="text">
      <style:text-properties fo:font-variant="normal" fo:text-transform="none" fo:letter-spacing="normal" fo:font-weight="bold" officeooo:rsid="001dd4e7" style:letter-kerning="true" style:font-weight-asian="bold" style:font-name-complex="Calibri" style:font-weight-complex="bold"/>
    </style:style>
    <style:style style:name="T7" style:family="text">
      <style:text-properties fo:font-variant="normal" fo:text-transform="none" style:use-window-font-color="true" loext:opacity="0%" style:font-name="Cambria" fo:font-size="16pt" fo:letter-spacing="normal" style:letter-kerning="true" style:font-size-asian="16pt" style:font-name-complex="Calibri" style:font-size-complex="16pt" style:text-scale="100%"/>
    </style:style>
    <style:style style:name="T8" style:family="text">
      <style:text-properties fo:font-variant="normal" fo:text-transform="none" style:use-window-font-color="true" loext:opacity="0%" style:font-name="Cambria" fo:font-size="10pt" fo:letter-spacing="normal" style:letter-kerning="true" style:font-size-asian="10pt" style:font-name-complex="Calibri" style:font-size-complex="10pt" style:text-scale="100%"/>
    </style:style>
    <style:style style:name="T9" style:family="text">
      <style:text-properties fo:font-variant="normal" fo:text-transform="none" style:use-window-font-color="true" loext:opacity="0%" style:font-name="Cambria" fo:font-size="10pt" fo:letter-spacing="normal" fo:font-weight="bold" style:letter-kerning="true" style:font-size-asian="10pt" style:font-weight-asian="bold" style:font-name-complex="Calibri" style:font-size-complex="10pt" style:font-weight-complex="bold" style:text-scale="100%"/>
    </style:style>
    <style:style style:name="T10" style:family="text">
      <style:text-properties fo:font-variant="normal" fo:text-transform="none" style:use-window-font-color="true" loext:opacity="0%" style:font-name="Cambria" fo:letter-spacing="normal" style:letter-kerning="true" style:font-name-complex="Calibri" style:text-scale="100%"/>
    </style:style>
    <style:style style:name="T11" style:family="text">
      <style:text-properties fo:font-variant="normal" fo:text-transform="none" style:use-window-font-color="true" loext:opacity="0%" fo:font-size="10pt" fo:letter-spacing="normal" style:letter-kerning="true" style:font-size-asian="10pt" style:font-name-complex="Calibri" style:font-size-complex="10pt" style:text-scale="100%"/>
    </style:style>
    <style:style style:name="T12" style:family="text">
      <style:text-properties fo:font-variant="normal" fo:text-transform="none" style:use-window-font-color="true" loext:opacity="0%" fo:font-size="10pt" fo:letter-spacing="normal" fo:font-weight="bold" style:letter-kerning="true" style:font-size-asian="10pt" style:font-weight-asian="bold" style:font-name-complex="Calibri" style:font-size-complex="10pt" style:font-weight-complex="bold" style:text-scale="100%"/>
    </style:style>
    <style:style style:name="T13" style:family="text">
      <style:text-properties fo:font-variant="normal" fo:text-transform="none" style:use-window-font-color="true" loext:opacity="0%" style:font-name="Arial1" fo:font-size="10pt" fo:letter-spacing="normal" style:letter-kerning="true" style:font-size-asian="10pt" style:font-name-complex="Calibri" style:font-size-complex="10pt" style:text-scale="100%"/>
    </style:style>
    <style:style style:name="T14" style:family="text">
      <style:text-properties fo:font-variant="normal" fo:text-transform="none" style:use-window-font-color="true" loext:opacity="0%" style:font-name="Arial1" fo:font-size="10pt" fo:letter-spacing="normal" fo:font-weight="bold" style:letter-kerning="true" style:font-size-asian="10pt" style:font-weight-asian="bold" style:font-name-complex="Calibri" style:font-size-complex="10pt" style:font-weight-complex="bold" style:text-scale="100%"/>
    </style:style>
    <style:style style:name="T15" style:family="text">
      <style:text-properties fo:font-variant="normal" fo:text-transform="none" style:use-window-font-color="true" loext:opacity="0%" style:font-name="Arial1" fo:letter-spacing="normal" style:letter-kerning="true" style:font-name-complex="Calibri" style:text-scale="100%"/>
    </style:style>
    <style:style style:name="T16" style:family="text">
      <style:text-properties fo:font-variant="normal" fo:text-transform="none" style:use-window-font-color="true" loext:opacity="0%" style:font-name="Arial1" fo:letter-spacing="normal" fo:font-weight="bold" style:letter-kerning="true" style:font-weight-asian="bold" style:font-name-complex="Calibri" style:font-weight-complex="bold" style:text-scale="100%"/>
    </style:style>
    <style:style style:name="T17" style:family="text">
      <style:text-properties fo:font-variant="normal" fo:text-transform="none" style:use-window-font-color="true" loext:opacity="0%" style:font-name="Arial1" fo:font-size="16pt" fo:letter-spacing="normal" officeooo:rsid="0027722c" style:letter-kerning="true" style:font-size-asian="16pt" style:font-name-complex="Calibri" style:font-size-complex="16pt" style:text-scale="100%"/>
    </style:style>
    <style:style style:name="T18" style:family="text">
      <style:text-properties fo:font-variant="normal" fo:text-transform="none" style:use-window-font-color="true" loext:opacity="0%" style:font-name="Arial1" fo:font-size="16pt" fo:letter-spacing="normal" style:letter-kerning="true" style:font-size-asian="16pt" style:font-name-complex="Calibri" style:font-size-complex="16pt" style:text-scale="100%"/>
    </style:style>
    <style:style style:name="T19" style:family="text">
      <style:text-properties fo:font-variant="normal" fo:text-transform="none" style:use-window-font-color="true" loext:opacity="0%" fo:font-size="16pt" fo:letter-spacing="normal" style:letter-kerning="true" style:font-size-asian="16pt" style:font-name-complex="Calibri" style:font-size-complex="16pt" style:text-scale="100%"/>
    </style:style>
    <style:style style:name="T20" style:family="text">
      <style:text-properties fo:font-variant="normal" fo:text-transform="none" style:use-window-font-color="true" loext:opacity="0%" fo:font-size="16pt" fo:letter-spacing="normal" officeooo:rsid="0027722c" style:letter-kerning="true" style:font-size-asian="16pt" style:font-name-complex="Calibri" style:font-size-complex="16pt" style:text-scale="100%"/>
    </style:style>
    <style:style style:name="T21" style:family="text">
      <style:text-properties fo:font-variant="normal" fo:text-transform="none" style:font-name="Arial1" fo:font-size="10pt" fo:letter-spacing="normal" style:letter-kerning="true" style:font-size-asian="10pt" style:font-name-complex="Calibri" style:font-size-complex="10pt" style:text-scale="100%"/>
    </style:style>
    <style:style style:name="T22" style:family="text">
      <style:text-properties fo:font-variant="normal" fo:text-transform="none" style:font-name="Arial1" fo:font-size="10pt" fo:letter-spacing="normal" fo:font-weight="bold" style:letter-kerning="true" style:font-size-asian="10pt" style:font-weight-asian="bold" style:font-name-complex="Calibri" style:font-size-complex="10pt" style:font-weight-complex="bold" style:text-scale="100%"/>
    </style:style>
    <style:style style:name="T23" style:family="text">
      <style:text-properties fo:font-variant="normal" fo:text-transform="none" style:font-name="Arial1" fo:font-size="16pt" fo:letter-spacing="normal" officeooo:rsid="0027722c" style:letter-kerning="true" style:font-size-asian="16pt" style:font-name-complex="Calibri" style:font-size-complex="16pt" style:text-scale="100%"/>
    </style:style>
    <style:style style:name="T24" style:family="text">
      <style:text-properties fo:font-variant="normal" fo:text-transform="none" style:font-name="Arial1" fo:font-size="16pt" fo:letter-spacing="normal" style:letter-kerning="true" style:font-size-asian="16pt" style:font-name-complex="Calibri" style:font-size-complex="16pt" style:text-scale="100%"/>
    </style:style>
    <style:style style:name="T25" style:family="text">
      <style:text-properties fo:font-size="10pt" fo:letter-spacing="normal" style:letter-kerning="true" style:font-size-asian="10pt" style:font-name-complex="Calibri" style:font-size-complex="10pt" style:text-scale="100%"/>
    </style:style>
    <style:style style:name="T26" style:family="text">
      <style:text-properties fo:font-size="10pt" style:letter-kerning="true" style:font-size-asian="10pt" style:font-name-complex="Calibri" style:font-size-complex="10pt"/>
    </style:style>
    <style:style style:name="T27" style:family="text">
      <style:text-properties fo:font-size="10pt" style:letter-kerning="true" style:font-size-asian="10pt" style:font-name-complex="Calibri" style:font-size-complex="10pt"/>
    </style:style>
    <style:style style:name="T28" style:family="text">
      <style:text-properties fo:font-size="10pt" fo:font-weight="bold" style:letter-kerning="true" style:font-size-asian="10pt" style:font-weight-asian="bold" style:font-name-complex="Calibri" style:font-size-complex="10pt" style:font-weight-complex="bold"/>
    </style:style>
    <style:style style:name="T29" style:family="text">
      <style:text-properties fo:letter-spacing="normal" style:letter-kerning="true" style:font-name-complex="Calibri" style:text-scale="100%"/>
    </style:style>
    <style:style style:name="T30" style:family="text">
      <style:text-properties fo:letter-spacing="normal" officeooo:rsid="0029d241" style:letter-kerning="true" style:font-name-complex="Calibri" style:text-scale="100%"/>
    </style:style>
    <style:style style:name="T31" style:family="text">
      <style:text-properties fo:letter-spacing="normal" fo:font-weight="bold" style:letter-kerning="true" style:font-weight-asian="bold" style:font-name-complex="Calibri" style:font-weight-complex="bold" style:text-scale="100%"/>
    </style:style>
    <style:style style:name="T32" style:family="text">
      <style:text-properties fo:font-weight="bold" style:font-weight-asian="bold" style:font-weight-complex="bold"/>
    </style:style>
    <style:style style:name="T33" style:family="text">
      <style:text-properties style:font-name="Arial1"/>
    </style:style>
    <style:style style:name="T34" style:family="text">
      <style:text-properties style:font-name="Arial1" fo:font-size="10pt" style:font-size-asian="10pt" style:font-size-complex="10pt"/>
    </style:style>
    <style:style style:name="T35" style:family="text">
      <style:text-properties style:font-name="Arial1" fo:font-size="10pt" fo:letter-spacing="normal" style:letter-kerning="true" style:font-size-asian="10pt" style:font-name-complex="Calibri" style:font-size-complex="10pt" style:text-scale="100%"/>
    </style:style>
    <style:style style:name="T36" style:family="text">
      <style:text-properties style:font-name="Arial1" fo:font-size="10pt" fo:letter-spacing="normal" style:letter-kerning="true" style:font-size-asian="10pt" style:font-name-complex="Calibri" style:font-size-complex="10pt" style:text-scale="100%"/>
    </style:style>
    <style:style style:name="T37" style:family="text">
      <style:text-properties style:font-name="Arial1" fo:font-size="10pt" fo:letter-spacing="normal" fo:font-weight="normal" style:letter-kerning="true" style:font-size-asian="10pt" style:font-weight-asian="normal" style:font-name-complex="Calibri" style:font-size-complex="10pt" style:font-weight-complex="normal" style:text-scale="100%"/>
    </style:style>
    <style:style style:name="T38" style:family="text">
      <style:text-properties style:use-window-font-color="true" loext:opacity="0%"/>
    </style:style>
    <style:style style:name="T39" style:family="text">
      <style:text-properties style:use-window-font-color="true" loext:opacity="0%" style:font-name="Cambria" fo:font-size="10pt" fo:letter-spacing="normal" style:letter-kerning="true" style:font-size-asian="10pt" style:font-name-complex="Calibri" style:font-size-complex="10pt" style:text-scale="100%"/>
    </style:style>
    <style:style style:name="T40" style:family="text">
      <style:text-properties style:use-window-font-color="true" loext:opacity="0%" style:font-name="Cambria" fo:font-size="10pt" fo:letter-spacing="normal" style:letter-kerning="true" style:font-size-asian="10pt" style:font-name-complex="Calibri" style:font-size-complex="10pt" style:text-scale="100%"/>
    </style:style>
    <style:style style:name="T41" style:family="text">
      <style:text-properties style:use-window-font-color="true" loext:opacity="0%" fo:font-size="10pt" fo:letter-spacing="normal" style:letter-kerning="true" style:font-size-asian="10pt" style:font-name-complex="Calibri" style:font-size-complex="10pt" style:text-scale="100%"/>
    </style:style>
    <style:style style:name="T42" style:family="text">
      <style:text-properties style:use-window-font-color="true" loext:opacity="0%" fo:font-size="10pt" fo:letter-spacing="normal" style:letter-kerning="true" style:font-size-asian="10pt" style:font-name-complex="Calibri" style:font-size-complex="10pt" style:text-scale="100%"/>
    </style:style>
    <style:style style:name="T43" style:family="text">
      <style:text-properties style:use-window-font-color="true" loext:opacity="0%" fo:font-size="10pt" fo:letter-spacing="normal" fo:font-weight="normal" style:letter-kerning="true" style:font-size-asian="10pt" style:font-weight-asian="normal" style:font-name-complex="Calibri" style:font-size-complex="10pt" style:font-weight-complex="normal" style:text-scale="100%"/>
    </style:style>
    <style:style style:name="T44" style:family="text">
      <style:text-properties style:use-window-font-color="true" loext:opacity="0%" fo:font-size="10pt" style:font-size-asian="10pt" style:font-size-complex="10pt"/>
    </style:style>
    <style:style style:name="T45" style:family="text">
      <style:text-properties style:use-window-font-color="true" loext:opacity="0%" style:font-name="Arial1"/>
    </style:style>
    <style:style style:name="T46" style:family="text">
      <style:text-properties style:use-window-font-color="true" loext:opacity="0%" style:font-name="Arial1" fo:font-size="10pt" fo:letter-spacing="normal" style:letter-kerning="true" style:font-size-asian="10pt" style:font-name-complex="Calibri" style:font-size-complex="10pt" style:text-scale="100%"/>
    </style:style>
    <style:style style:name="T47" style:family="text">
      <style:text-properties style:use-window-font-color="true" loext:opacity="0%" style:font-name="Arial1" fo:font-size="10pt" fo:letter-spacing="normal" style:letter-kerning="true" style:font-size-asian="10pt" style:font-name-complex="Calibri" style:font-size-complex="10pt" style:text-scale="100%"/>
    </style:style>
    <style:style style:name="T48" style:family="text">
      <style:text-properties style:use-window-font-color="true" loext:opacity="0%" style:font-name="Arial1" fo:font-size="10pt" fo:letter-spacing="normal" fo:font-weight="bold" style:letter-kerning="true" style:font-size-asian="10pt" style:font-weight-asian="bold" style:font-name-complex="Calibri" style:font-size-complex="10pt" style:font-weight-complex="bold" style:text-scale="100%"/>
    </style:style>
    <style:style style:name="T49" style:family="text">
      <style:text-properties style:use-window-font-color="true" loext:opacity="0%" style:font-name="Arial1" fo:font-size="10pt" fo:letter-spacing="normal" fo:font-weight="normal" style:letter-kerning="true" style:font-size-asian="10pt" style:font-weight-asian="normal" style:font-name-complex="Calibri" style:font-size-complex="10pt" style:font-weight-complex="normal" style:text-scale="100%"/>
    </style:style>
    <style:style style:name="T50" style:family="text">
      <style:text-properties style:use-window-font-color="true" loext:opacity="0%" style:font-name="Arial1" fo:font-size="10pt" style:font-size-asian="10pt" style:font-size-complex="10pt"/>
    </style:style>
    <style:style style:name="T51" style:family="text">
      <style:text-properties style:use-window-font-color="true" loext:opacity="0%" style:font-name="Arial1" fo:letter-spacing="normal" style:letter-kerning="true" style:font-name-complex="Calibri" style:text-scale="100%"/>
    </style:style>
    <style:style style:name="T52" style:family="text">
      <style:text-properties style:use-window-font-color="true" loext:opacity="0%" style:font-name="Arial1" fo:letter-spacing="normal" style:letter-kerning="true" style:font-name-complex="Calibri" style:text-scale="100%"/>
    </style:style>
    <style:style style:name="T53" style:family="text">
      <style:text-properties style:letter-kerning="true" style:font-name-complex="Calibri"/>
    </style:style>
    <style:style style:name="T54" style:family="text">
      <style:text-properties style:letter-kerning="true" style:font-name-complex="Calibri"/>
    </style:style>
    <style:style style:name="T55" style:family="text">
      <style:text-properties style:letter-kerning="true" style:font-name-complex="Calibri"/>
    </style:style>
    <style:style style:name="T56" style:family="text">
      <style:text-properties officeooo:rsid="00290587"/>
    </style:style>
    <style:style style:name="T57" style:family="text">
      <style:text-properties officeooo:rsid="00291674"/>
    </style:style>
    <style:style style:name="T58" style:family="text">
      <style:text-properties officeooo:rsid="002a6f75"/>
    </style:style>
    <style:style style:name="T59" style:family="text">
      <style:text-properties officeooo:rsid="0030d07e"/>
    </style:style>
    <style:style style:name="T60" style:family="text">
      <style:text-properties style:font-name="Liberation Sans" fo:font-size="14.1000003814697pt" fo:font-weight="bold" officeooo:rsid="0030d07e" style:font-name-asian="Microsoft YaHei" style:font-size-asian="14.1000003814697pt" style:font-weight-asian="bold" style:font-name-complex="Arial" style:font-size-complex="14.1000003814697pt" style:font-weight-complex="bold"/>
    </style:style>
    <style:style style:name="T61" style:family="text">
      <style:text-properties fo:font-size="14.1000003814697pt" fo:font-weight="bold" officeooo:rsid="0030d07e" style:font-name-asian="Microsoft YaHei" style:font-size-asian="14.1000003814697pt" style:font-weight-asian="bold" style:font-name-complex="Arial" style:font-size-complex="14.1000003814697pt"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Strona 1</text:h>
      <text:h text:style-name="P10" text:outline-level="2">Od kręgu tanecznego do Areny Lublin</text:h>
      <text:p text:style-name="P15"><text:span text:style-name="T26">Lubelski Miejski Ośrodek Sportu i Rekreacji „Bystrzyca” wchodzi w rok jubileuszowy. Powołany został przez miasto 60 lat temu, a dziś jest samodzielną spółką i jedną z największych jednostek zarządzających obiektami sportowymi w kraju. </text:span><text:span text:style-name="T28">/str. 8</text:span></text:p>
      <text:p text:style-name="P2"/>
      <text:h text:style-name="P11" text:outline-level="2">Miasto gotowe na zimę</text:h>
      <text:p text:style-name="P15"><text:span text:style-name="T26">Ruszyła akcja zimowego utrzymania miasta. W gotowości są wszystkie służby, specjalistyczny sprzęt i zapasy środków do zabezpieczania nawierzchni. <text:tab/></text:span><text:span text:style-name="T28">/str. 3</text:span></text:p>
      <text:p text:style-name="P16"/>
      <text:h text:style-name="P11" text:outline-level="2">Wsparcie dla potrzebujących</text:h>
      <text:p text:style-name="P15"><text:span text:style-name="T26">W przyszłym roku 150 niesamodzielnych mieszkańców Lublina może otrzymać wsparcie w codziennych czynnościach. Pomocą zostaną objęci seniorzy, osoby z niepełnosprawnościami, a także ich opiekunowie. </text:span><text:span text:style-name="T28">/str. 6</text:span></text:p>
      <text:p text:style-name="P3"/>
      <text:h text:style-name="P12" text:outline-level="2"><text:span text:style-name="T6">O</text:span><text:span text:style-name="T5">dnowiona baszta</text:span></text:h>
      <text:p text:style-name="P15"><text:span text:style-name="T26">Jeden z najstarszych zabytków Lublina – Baszta Gotycka przy ul. Królewskiej 8 – jest już po renowacji. Wymieniono pokrycie dachowe i wzbogacono obiekt o nową iluminację. </text:span><text:span text:style-name="T28">/str. 7</text:span></text:p>
      <text:p text:style-name="P3"/>
      <text:h text:style-name="P11" text:outline-level="2">Festiwal Bożego Narodzenia</text:h>
      <text:h text:style-name="Heading_20_2" text:outline-level="2"><text:span text:style-name="_30_0_5f_bold"><text:span text:style-name="T18">Lublin | </text:span></text:span><text:span text:style-name="T18">Jak co roku zapraszamy na wspólne rodzinne świętowanie</text:span></text:h>
      <text:p text:style-name="P26">Ulice rozświetliły iluminacje, a w wielu przestrzeniach miasta odbywają się wydarzenia związane z Festiwalem Bożego Narodzenia. Świąteczny Lublin żegna stary i wita nowy rok.</text:p>
      <text:p text:style-name="P17">Świetlne dekoracje w Śródmieściu i na Starym Mieście zostały zaprojektowane specjalnie dla Lublina. Unikalne projekty inspirowane są architekturą i mieszczańskimi tradycjami <text:s/>renesansu. Warto w święta wstać od stołu i przespacerować się szlakiem niepowtarzalnych iluminacji.</text:p>
      <text:p text:style-name="P17">Jak święta, to też Festiwal Bożego Narodzenia. Zaplanowano wiele wydarzeń, można np. samodzielnie przygotować ozdoby świąteczne na warsztatach rękodzieła albo na kulinarnych nauczyć się gotować pyszne wigilijne potrawy. W szopce, która tradycyjnie stoi na placu pomiędzy deptakiem a Pl. Litewskim, będą koncerty kolęd zarówno profesjonalistów, jak i najmłodszych lublinian z miejskich szkół.</text:p>
      <text:p text:style-name="P17">Uruchomienie iluminacji tradycyjnie odbyło się 6 grudnia. Przycisk włączyły przedszkolaki, w towarzystwie prezydenta i jego zastępców, przy dźwiękach kolęd i pastorałek, w wykonaniu Zespołu <text:s/>Pieśni i Tańca Lublin im. Wandy Kaniorowej i zespołu „Sławiniacy”. Z powodu pandemii koronawirusa miasto zrezygnowało z organizowania tradycyjnego Sylwestra.</text:p>
      <text:p text:style-name="P17">Grudzień to także czas podsumowania mijającego roku, który nie był dla Lublina łatwy, niemniej jednak można go zaliczyć do udanych. Mimo finansowych trudności w 2020 roku udało się zrealizować wiele strategicznych dla miasta projektów. Zakończyła się generalna przebudowa głównej arterii miasta – Alei Racławickich i ruszyła największa inwestycja transportowa w kraju realizowana przez samorząd – budowa Dworca Metropolitalnego.</text:p>
      <text:p text:style-name="P16"/>
      <text:h text:style-name="P9" text:outline-level="1"><text:soft-page-break/>Strona 2</text:h>
      <text:h text:style-name="P11" text:outline-level="2">Sprostać oczekiwaniom</text:h>
      <text:h text:style-name="Heading_20_2" text:outline-level="2"><text:span text:style-name="_30_0_5f_RED"><text:span text:style-name="T18">Rozmowa |</text:span></text:span><text:span text:style-name="T18"> z Krzysztofem Żukiem, Prezydentem Miasta Lublin</text:span></text:h>
      <text:p text:style-name="P24">Nadchodzi 2022 rok, zadania miasta się nie zmieniają, podobnie jak oczekiwania mieszkańców, tymczasem inaczej jest z możliwościami budżetu Lublina.</text:p>
      <text:p text:style-name="Standard"><text:span text:style-name="_30_0_5f_bold"><text:span text:style-name="T46">Krzysztof Żuk,</text:span></text:span><text:span text:style-name="_30_0_5f_bold"><text:span text:style-name="T46"> </text:span></text:span><text:span text:style-name="_30_0_5f_bold"><text:span text:style-name="T46">Prezydent Miasta Lublin: </text:span></text:span><text:span text:style-name="T46">Nadchodzący rok będzie z pewnością najtrudniejszym pod względem finansowym od początku istnienia niezależnego samorządu. Potrzeby i oczekiwania mieszkańców się nie zmieniają, a od dwóch lat notujemy ciągły spadek dochodów budżetu miasta. Powód tych spadków jest jeden: polityka podatkowa rządu, w wyniku której najpierw zmniejszyły się wpływy z udziału miasta w podatku PIT, a po przewróceniu całego systemu podatkowego do góry nogami, bo tym będzie wprowadzenie Polskiego Ładu, budżet miasta straci w 2022 roku blisko 150 milionów złotych. To pieniądze, które mieszkańcy Lublina zapłacili w swoich podatkach, i które już do nich nie wrócą np. na remonty dróg w mieście czy inwestycje w lubelską oświatę, bo państwo je zabiera do budżetu centralnego. Owszem, otrzymamy w ramach rekompensaty państwową subwencję, tylko że Ministerstwo Finansów tak ją wyliczyło, że wynosi ona 82 miliony złotych – dużo, dużo mniej niż udział, jaki Lublin miałby w podatku PIT.</text:span></text:p>
      <text:p text:style-name="P15"><text:span text:style-name="T25"/></text:p>
      <text:p text:style-name="P24">Jakie więc są priorytety miasta na przyszły rok?</text:p>
      <text:p text:style-name="P18"><text:span text:style-name="T31">KŻ: </text:span><text:span text:style-name="T29">Jednym ze stałych priorytetów od lat jest oświata, w tym przede wszystkim poprawa warunków i jakości kształcenia, dlatego kontynuujemy inwestycje w infrastrukturę lubelskich szkół. W 2022 roku zakończymy budowę sali sportowej przy I L.O im. Staszica, segmentu przedszkolnego przy Zespole Szkół nr 12 na Sławinie oraz renowacja zabytkowego budynku Zespołu Szkół Ekonomicznych im. Vetterów przy ul. Bernardyńskiej. Rok szkolny 2022/23 uczniowie z Felina zaczną w nowej części Szkoły Podstawowej nr 52. Kolejną inwestycją, jaką mamy w planach, jest przebudowa pomieszczeń na parterze budynku VII LO przy ul. Farbiarskiej, gdzie ulokowane zostanie przedszkole.</text:span></text:p>
      <text:p text:style-name="P18"/>
      <text:p text:style-name="P24">Mówi pan o szkołach i przedszkolach, ale największą inwestycją jest przecież Dworzec Metropolitalny.</text:p>
      <text:p text:style-name="P18"><text:span text:style-name="T31">KŻ: </text:span><text:span text:style-name="T29">1Zgadza się. Pod względem jakości transportu publicznego to kluczowa inwestycja nie tylko dla miasta, lecz także dla całego województwa. W jednej części Lublina zintegruje ona transport kolejowy i autobusowy, busowy i miejski, stając się centrum komunikacyjnym regionu i zupełnie zmieniając cały układ komunikacyjny miasta. W ramach inwestycji powstaje również nowy układ drogowy w rejonie ulic Młyńskiej, Dworcowej, Gazowej, Krochmalnej i 1 Maja. Cały projekt jest wart ponad 298 mln zł, a środki na jego realizację w znakomitej większość pochodzą z funduszy europejskich. Zaawansowanie prac przy budowie Dworca Metropolitalnego sięgnęło już 25%. Ta inwestycja to także wiele nowoczesnych, ekologicznych rozwiązań podyktowanych troską o środowisko: pompy ciepła, panele fotowoltaiczne, zastosowanie antysmogowego betonu, systemy odzyskiwania deszczówki, czy zielony dach i nowe nasadzenia.</text:span></text:p>
      <text:p text:style-name="P18"><text:span text:style-name="T29"/></text:p>
      <text:p text:style-name="P24">Mieszkańców zawsze interesują planowane remonty dróg. Tu lista potrzeb jest długa.</text:p>
      <text:p text:style-name="P18"><text:span text:style-name="T31">KŻ: </text:span><text:span text:style-name="T29">Staramy się sukcesywnie realizować kolejne projekty drogowe w dzielnicach. Na 2022 rok zaplanowaliśmy zakończenie budowy ulic: Leszka i Ziemowita, rozpoczęcie budowy ul. Siewierzan oraz budowę dróg gminnych w rejonie ulic: Turystycznej i Hajdowskiej. Dofinansowanie, jakie uzyskaliśmy z rządowego Programu Inwestycji Strategicznych, pozwoli nam zrealizować dwa kolejne projekty drogowe: budowę ul. Wapowskiego, ul. Oczki, ul. Brata Alberta i ul. Kuncewiczowej oraz drogi między ul. Milenijną a ul. Szeligowskiego. Ruszy rozbudowa ul. Bliskiej i Skowronkowej. W tym miejscu warto poruszyć temat budowy przedłużenia ul. Węglarza, bo to inwestycja bardzo potrzebna na Ponikwodzie, a której nie jesteśmy w stanie wykonać bez zewnętrznego dofinansowania, np. z Programu Inwestycji Strategicznych. Rząd raz już nam go odmówił, ale na pewno będziemy aplikować w kolejnych transzach. Jeśli tym razem jednak nasze argumenty o dużym rozwojowym znaczeniu tej inwestycji zostaną uznane i otrzymamy dofinansowanie, to w przyszłym roku ruszy również budowa przedłużenia ul. Węglarza.</text:span></text:p>
      <text:p text:style-name="P18"><text:span text:style-name="T29"/></text:p>
      <text:p text:style-name="P24">Pewne budżetowe oszczędności są konieczne, czy dotyczą projektów realizowanych na podstawie pomysłów mieszkańców?</text:p>
      <text:p text:style-name="P18"><text:span text:style-name="T31">KŻ: </text:span><text:span text:style-name="T29">Nadal będziemy realizować projekty z Budżetu Obywatelskiego, w tym część tych, których ze względu na ograniczenia pandemiczne lub np. brak możliwości rozstrzygnięcia przetargu nie mogliśmy zrealizować w poprzednich latach. W 2022 roku wykonamy też projekty mieszkańców zgłoszone do Zielonego Budżetu oraz inwestycje w ramach dotacji dla Rodzinnych Ogrodów Działkowych. Będziemy kontynuować program „Złap deszczówkę” i program wymiany starych pieców.</text:span></text:p>
      <text:p text:style-name="P18"><text:span text:style-name="T29"/></text:p>
      <text:p text:style-name="P24"><text:soft-page-break/>A czy w budżecie miasta podobnie jak w poprzednich latach znajdą się środki na duży zielony projekt, jak zakończona w 2020 roku rewitalizacja parku Ludowego?</text:p>
      <text:p text:style-name="P18"><text:span text:style-name="T31">KŻ: </text:span><text:span text:style-name="T29">Mam nadzieję, że uda nam się znaleźć zewnętrzne finansowanie na realizację projektu, na którym mi bardzo zależy, czyli rewitalizację Błoni pod Zamkiem. Na pewno będziemy kontynuować nasadzenia drzew, krzewów i bylin w całym mieście i obejmować ochroną planistyczną kolejne enklawy zieleni w dzielnicach. Kończymy prace nad Strategią Rozwoju Lublina do 2030 roku i równolegle rozpoczęliśmy tworzenie „Planów dla Dzielnic”. Każdą z lubelskich dzielnic bierzemy pod lupę i wspólnie z mieszkańcami zastanowimy się nad niezbędnymi udoskonaleniami w duchu idei miasta 15-minutowego. Chcemy, by podstawowe usługi dla mieszkańców były ulokowane w odległości maksymalnie kwadransa od miejsca zamieszkania.</text:span></text:p>
      <text:p text:style-name="P18"><text:span text:style-name="T29"/></text:p>
      <text:p text:style-name="P24">Czego chciałby Pan życzyć mieszkańcom na święta i przyszły 2022 rok?</text:p>
      <text:p text:style-name="P18"><text:span text:style-name="T31">KŻ: </text:span><text:span text:style-name="T29">Tegoroczne święta po raz kolejny będą inne niż te, które znamy, być może zasiądziemy w mniejszym niż zwykle gronie przy rodzinnym stole. Dlatego życzę nam wszystkim, aby nadchodzących czas był, mimo wszystko, pełen nadziei, a najbliższe dni dodawały sił do pokonywania wszelkich trudności. Mieszkańcom Lublina życzę przede wszystkim zdrowia, bezpieczeństwa i spokojnej codzienności, powrotu do normalności, której tak bardzo wszyscy potrzebujemy. Wspierajmy się i bądźmy dla siebie dobrzy.</text:span></text:p>
      <text:p text:style-name="P18"/>
      <text:p text:style-name="P18"/>
      <text:p text:style-name="P18">życzę nam wszystkim przede wszystkim zdrowia, bezpieczeństwa i spokojnej codzienności, powrotu do normalności,</text:p>
      <text:p text:style-name="P18">Krzysztof Żuk<text:line-break/>Prezydent Miasta Lublin</text:p>
      <text:p text:style-name="P16"/>
      <text:h text:style-name="P11" text:outline-level="2">Makieta na pl. Łokietka</text:h>
      <text:p text:style-name="P18"><text:span text:style-name="T29">Na placu Łokieta można już oglądać wykonaną z brązu w skali 1:500 makietę Lublina z przełomu XVI i XVII wieku. Makieta została ulokowana na cokole kamiennym od strony ul. Królewskiej, co pozwala porównać widok obecny z rekonstrukcją historyczną. Została dostosowana do potrzeb osób z niepełnosprawnościami oraz zawiera opisy w języku polskim, angielskim, niemieckim, ukraińskim i alfabecie Braille’a. Makieta urbanistyczna jest nowym elementem przestrzeni miasta i kolejną atrakcją turystyczną Lublina. Powstała w ramach transgranicznego projektu „Nowe życie Starego Miasta” realizowanego przez Lublin w partnerstwie z ukraińskim miastem Łuck.</text:span></text:p>
      <text:p text:style-name="P16"/>
      <text:h text:style-name="P11" text:outline-level="2">Śladami legend i miejskich tajemnic</text:h>
      <text:p text:style-name="P18"><text:span text:style-name="T29">Rusza nowa gra miejska śladem mniej znanych zabytków miasta i legend związanych z Lublinem. Pakiet dostępny jest w Centrum Inspiracji Turystycznej przy ul. Jezuickiej 1-3.</text:span></text:p>
      <text:p text:style-name="Standard"><text:span text:style-name="T50">Zwiedzać miasto można na wiele sposobów – z </text:span><text:a xlink:type="simple" xlink:href="https://miastoinspiracji.lublin.eu/#przewodnicy-inspiracji" text:style-name="Default_20_Style" text:visited-style-name="Default_20_Style"><text:span text:style-name="T50">przewodnikiem miejskim</text:span></text:a><text:span text:style-name="T50">, </text:span><text:a xlink:type="simple" xlink:href="https://lublin.eu/turystyka/niezbednik-turysty/audioprzewodnik-city-talks/" text:style-name="Default_20_Style" text:visited-style-name="Default_20_Style"><text:span text:style-name="T50">audioprzewodnikiem</text:span></text:a><text:span text:style-name="T50"> lub na własną rękę z mapą w dłoni. Nic jednak nie dodaje dreszczyku emocji tak jak gra miejska! „Śladami legend lubelskich i miejskich tajemnic” to zabawa dla turystów i mieszkańców przemierzających Lublin w grupach, parach, z rodzinami lub w pojedynkę. Fabuła gry nawiązuje do najpopularniejszych i mało znanych legend lubelskich, a trasa biegnie między zabytkami historycznymi miasta, które nadal czekają na odkrycie.</text:span></text:p>
      <text:p text:style-name="P18">Zasady są proste. Arkusz prowadzi uczestników do danych lokalizacji, gdzie na podstawie wskazówek należy odgadnąć hasło. Na koniec gry litery tych haseł utworzą hasło finalne. Każdy odwiedzany zabytek zawiera opis z historią miejsca, ciekawostkami lub legendami.</text:p>
      <text:p text:style-name="P18">Gra miejska powstała w ramach projektu europejskiego „Two Towers. Tajemnice Dwóch Wież”, prowadzonego wspólnie przez miasta partnerskie – Lublin i Łuck na Ukrainie.</text:p>
      <text:p text:style-name="P16"/>
      <text:h text:style-name="P11" text:outline-level="2">Zagłosuj na dworzec</text:h>
      <text:p text:style-name="P18"><text:span text:style-name="T29">Projekt Gminy Lublin „Zintegrowane Centrum Komunikacyjne dla Lubelskiego Obszaru Funkcjonalnego” (Dworzec Metropolitalny) bierze udział w konkursie Inwestycja z Perspektywą, organizowanym przez Polską Agencję Prasową S.A. Celem plebiscytu jest promowanie oraz upowszechnianie informacji o realizowanych przez samorządy inwestycjach współfinansowanych z UE. </text:span></text:p>
      <text:p text:style-name="P18">Właśnie trwa internetowe głosowanie. Trzy inwestycje z najwyższą liczbą głosów nagrodzone zostaną statuetką „Inwestycja z perspektywą”, a inwestycja, na którą zagłosuje najwięcej internautów, zostanie udokumentowana w wideorelacji PAP. Jest spora szansa, aby jedna z największych inwestycji Lublina została nagrodzona. Dlatego zachęcamy do głosowania pod adresem: www.europapnews.pap.pl/#maps, w zakładce: inwestycja z perspektywą (Lublin: Zintegrowane Centrum Komunikacyjne dla Lubelskiego Obszaru Funkcjonalnego). Można oddać więcej niż jeden ważny głos. Plebiscyt trwa do 30.12.2021 r. do godz. 23.59.</text:p>
      <text:p text:style-name="P16"><text:soft-page-break/></text:p>
      <text:h text:style-name="P9" text:outline-level="1">Strona 3</text:h>
      <text:h text:style-name="P11" text:outline-level="2">Trudny, ale dobry rok</text:h>
      <text:h text:style-name="Heading_20_2" text:outline-level="2"><text:span text:style-name="_30_0_5f_RED"><text:span text:style-name="T18">2021 ROK |</text:span></text:span><text:span text:style-name="T18"> Udało się zrealizować wiele strategicznych i ważnych dla Lublina inwestycji</text:span></text:h>
      <text:p text:style-name="P26">Mimo finansowych trudności w 2021 roku udało się zrealizować wiele strategicznych dla miasta projektów. Zakończyła się generalna przebudowa głównej arterii miasta – Alei Racławickich i ruszyła największa inwestycja transportowa w kraju realizowana przez samorząd – budowa Dworca Metropolitalnego.</text:p>
      <text:p text:style-name="P18">– To nie był łatwy rok. Stan epidemii ograniczył wpływy samorządu w wielu dziedzinach, jednocześnie zwiększając wydatki w kolejnych obszarach. Znaczny spadek dochodów miasta spowodowany został również niekorzystnymi dla nas zmianami w udziale samorządów w podatku PIT, wprowadzonymi przez rząd jeszcze w 2019 roku – mówi Krzysztof Żuk, Prezydent Miasta Lublin. – Do tego dołączyła galopująca inflacja i wzrost cen, które dotknęły nas wszystkich.</text:p>
      <text:p text:style-name="P18">Na podsumowującej kolejny rok konferencji prezydent podkreślił, że mimo trudności miastu udaje się utrzymać przyjęty od lat kierunek zmian i realizować zaplanowane inwestycje.</text:p>
      <text:p text:style-name="P24">Projekty transportowe i drogowe</text:p>
      <text:p text:style-name="P18">Ważną inwestycją była przebudowa Alei Racławickich wraz z ul. Poniatowskiego i ul. Lipową, na którą złożyła się budowa nowej infrastruktury, m.in. ze ścieżkami i śluzą rowerową, wydzieleniem buspasów, z przebudową skrzyżowań oraz zakupem 12 nowoczesnych autobusów elektrycznych. Na Alejach Racławickich pojawiła się również nowa zieleń. Wartość przebudowy wyniosła ponad 100 mln zł, z czego 85% stanowiły fundusze europejskie. Kolejnym zakończonym w tym roku projektem była budowa węzłów przesiadkowych z parkingami i infrastrukturą przystankową w 6 lokalizacjach przy ulicach Żeglarskiej, Józefa Franczaka „Lalka”, Granitowej, Zbożowej, Osmolickiej i al. Kraśnickiej, co umożliwi połączenie transportu publicznego z komunikacją indywidualną. Wartość inwestycji to ponad 38 mln zł.</text:p>
      <text:p text:style-name="P18">Miastu udało się również wykonać w dzielnicach wiele ważnych dla mieszkańców zadań drogowych, jak m.in. budowa ul. Gralewskiego, fragmentu ul. Gospodarczej, remonty jezdni na ul. Nałkowskich, Krakowskie Przedmieście, Namysłowskiego, Świętochowskiego, Brzóski, Lawendowej, Sokolej. Powstało m.in. przystosowane dla osób z niepełnosprawnością fizyczną oświetlone dojście do przystanku PKP Lublin-Zachód. W 2021 roku na inwestycje drogowe przewidziano ponad 128 mln zł, zaś na same remonty ulic i chodników – ponad 6 mln zł.</text:p>
      <text:p text:style-name="P18">Jedną z największych i najważniejszych inwestycji, która z początkiem tego roku wkroczyła w etap realizacji, jest budowa Dworca Metropolitalnego wraz z przebudową układu komunikacyjnego. Ta kluczowa dla Lublina i regionu inwestycja ma wymiar nie tylko transportowy, ale i ekologiczny ze względu na technologie, które zostaną zastosowane przy realizacji projektu, jak wykorzystanie wód opadowych, energii słonecznej czy tworzenie zielonych dachów. Jednocześnie wokół dworca trwa budowa nowego układu drogowego, który usprawni ruch i dostęp do obiektu.</text:p>
      <text:p text:style-name="P24">Oświata i partycypacja</text:p>
      <text:p text:style-name="P18"><text:s/>W 2021 roku na inwestycje w szkołach, przedszkolach i placówkach oświatowych zostało przeznaczone ponad 85 mln zł. Rozpoczęła się, prowadzona w trybie „zaprojektuj i wybuduj”, rozbudowa dwóch miejskich szkół: Zespołu Szkół nr 12 o nowy segment przedszkolny oraz Szkoły Podstawowej nr 52 o dwa segmenty – dydaktyczny i żywieniowy. Ostatni rok upłynął też pod znakiem budowy sali gimnastycznej przy I LO z zespołem boisk. Zakończyła się przebudowa zabytkowego Zespołu Szkół Ekonomicznych im. A. i J. Vetterów. W szkołach miasto realizuje również 10 projektów unijnych o charakterze nieinwestycyjnym, m.in. w zakresie wyposażenia pracowni i warsztatów szkolnych, zakupu pomocy dydaktycznych oraz rozwoju e-usług w oświacie.</text:p>
      <text:p text:style-name="P18">Mieszkańcy Lublina z roku na rok coraz chętniej korzystają z narzędzi partycypacji. Niesłabnącym zainteresowaniem cieszy się Budżet Obywatelski, w którym w tym roku zgłoszono aż 214 projektów, a do Zielonego Budżetu od mieszkańców wpłynęło 75 pomysłów. Nowością we współpracy z młodymi mieszkańcami są Szkolne Budżety Obywatelskie. W latach 2020–2021 Miasto Lublin, kwotą blisko 2 mln zł, dofinansowało 36 wniosków złożonych przez lubelskie Rodzinne Ogrody Działkowe.</text:p>
      <text:p text:style-name="P24">Zielone i przyjazne miasto</text:p>
      <text:p text:style-name="P18">Pod koniec 2020 roku zakończyła się rewitalizacja przyrodnicza 22 ha parku Ludowego. W tym roku w ramach corocznych miejskich nasadzeń w pasach drogowych i na skwerach, w 17 lokalizacjach Lublina zostało posadzonych 176 drzew oraz ponad 10,5 tys. krzewów, bylin, traw ozdobnych i róż. Z Zielonego <text:soft-page-break/>Budżetu powstał także projekt ogrodów deszczowych. Kontynuowany jest też pomysł sadzenia łąk kwietnych i łanów słoneczników – w tym roku miejskie łąki zakwitły na powierzchni ponad 11 tys. mkw.</text:p>
      <text:p text:style-name="P18">Miasto tworzy nowe skwery (Lasek Sławin), place zabaw dla dzieci (np. przy SP nr 57), poprawia stan istniejących (nowe wyposażenie placu przy ul. Peowiaków, modernizacja placu przy ul. Spokojnej), nowe miejsca spotkań i rekreacji dla mieszkańców (ul. Baśniowa, ul. Bluszczowa).</text:p>
      <text:p text:style-name="P18">W 2021 roku oddano do użytku BIOTEKĘ, czyli nową filię Miejskiej Biblioteki Publicznej w wyremontowanym lokalu dawnej Karczmy Słupskiej. Pod koniec lutego 2021 roku została przyjęta strategia rozwoju elektromobilności w Lublinie oraz były realizowane inwestycje w tym zakresie. W mieście już teraz ok. 50% pojazdów komunikacji miejskiej zasilanych jest energią elektryczną. </text:p>
      <text:p text:style-name="P24">Opieka społeczna</text:p>
      <text:p text:style-name="P18">W 2021 roku miasto realizowało program „Kompleksowej opieki domowej” w zakresie opieki domowej, opieki wytchnieniowej (w formule dziennej i nocnej) oraz zapewniało usługi transportowe i pomoc w domowych czynnościach. Łączna wartość projektu to niemal 6,7 mln zł. W ramach Programu „SOS dla Seniora”, czyli usługi teleopieki, zakupiono łącznie 600 opasek alarmowych, z których skorzystało 676 osób. W 2021 roku uruchomiono Środowiskowy Ośrodek Wsparcia „Kalina”, utworzono dwa kolejne Kluby Seniora w dzielnicy Czechów Północny oraz w dzielnicy Wieniawa. Zakończyła się także odbudowa po pożarze Domu Pomocy Społecznej im. Matki Teresy z Kalkuty.</text:p>
      <text:p text:style-name="P18">Niewątpliwie znaczącym wydarzeniem 2021 roku było zdobycie przez Lublin, jako pierwsze miasto w Polsce, tytułu Europejskiej Stolicy Młodzieży 2023. W ramach działań związanych z tytułem ESM zaplanowano ponad 80 wydarzeń w trzech sekcjach realizowanych przez miasto, młodzież oraz we współpracy młodzieży z miastem.</text:p>
      <text:p text:style-name="P18"/>
      <text:p text:style-name="P24">Nagrody Lublina w 2021 roku</text:p>
      <text:list xml:id="list4039978158" text:style-name="L1">
        <text:list-item>
          <text:p text:style-name="P19"><text:span text:style-name="T29">1. miejsce w Rankingu Miast Zielonych „Forbesa”</text:span></text:p>
        </text:list-item>
        <text:list-item>
          <text:p text:style-name="P19"><text:span text:style-name="T29">nagroda Europolis – zielone miasta</text:span></text:p>
        </text:list-item>
        <text:list-item>
          <text:p text:style-name="P19"><text:span text:style-name="T29">nagroda w kategorii „Zrównoważony transport” w ogólnopolskim konkursie Eco-Miasto</text:span></text:p>
        </text:list-item>
        <text:list-item>
          <text:p text:style-name="P19"><text:span text:style-name="T29">wyróżnienie w „Rankingu elektromobilnych miast”</text:span></text:p>
        </text:list-item>
        <text:list-item>
          <text:p text:style-name="P19"><text:span text:style-name="T29">wyróżnienie „Miast Przyjaznych dla Biznesu”</text:span></text:p>
        </text:list-item>
        <text:list-item>
          <text:p text:style-name="P19"><text:span text:style-name="T29">nagroda „Samorządowy Lider Edukacji”</text:span></text:p>
        </text:list-item>
        <text:list-item>
          <text:p text:style-name="P19"><text:span text:style-name="T29">Prezydent Krzysztof Żuk otrzymał tytuł Samorządowca Roku 2020 Pisma Samorządu Terytorialnego „Wspólnota”, Nagrodę Polskiej Rady Ekumenicznej, Medal Komisji Edukacji Narodowej za „szczególne zasługi dla oświaty i wychowania” oraz Medal Edukacyjny „Samorządowiec 30-lecia”</text:span></text:p>
        </text:list-item>
        <text:list-item>
          <text:p text:style-name="P19"><text:span text:style-name="T53">nagroda w konkursie Innowacyjny Samorząd.</text:span></text:p>
        </text:list-item>
      </text:list>
      <text:p text:style-name="P16"/>
      <text:h text:style-name="P11" text:outline-level="2">Nowy chodnik</text:h>
      <text:p text:style-name="P18"><text:span text:style-name="T29">Prawie pół kilometra nowego chodnika zbudowano w lubelskich Zemborzycach. Ciąg pieszy powstał po lewej stronie jezdni, wzdłuż ul. Osmolickiej, na odcinku od skrzyżowania z drogą powiatową Prawiedniki–Mętów. </text:span></text:p>
      <text:p text:style-name="P18">– Nowy chodnik został połączony z istniejącymi już fragmentami ciągów przy skrzyżowaniu ulicy Osmolickiej oraz przy przystanku komunikacji miejskiej, w pobliżu sklepu sieci Stokrotka – mówi radny miejski Leszek Daniewski, inicjator porozumienia z Gminą Głusk w sprawie budowy chodnika. Na ulicy, za skrzyżowaniem, wyznaczono też przejście dla pieszych o szerokości 4 m. </text:p>
      <text:p text:style-name="P16"/>
      <text:h text:style-name="P11" text:outline-level="2">Wszystkie miejskie służby gotowe na zimę</text:h>
      <text:p text:style-name="P15">Ruszyła akcja zimowego utrzymania miasta. W gotowości są wszystkie służby, specjalistyczny sprzęt oraz zapasy środków do zabezpieczania nawierzchni. </text:p>
      <text:p text:style-name="P18">Za zimowe utrzymanie dróg odpowiada Zarząd Dróg i Mostów, a za tereny miejskie, które nie są drogami – Wydział Gospodarki Komunalnej Urzędu Miasta Lublin. W przypadku dróg miasto podzielone jest na siedem rejonów zimowego utrzymania. Odśnieżaniem objęto ok. 679 km dróg, w tym dróg publicznych – 595 km, dróg wojewódzkich – 44 km, dróg powiatowych – blisko 148 km, dróg gminnych – 397 km oraz dróg wewnętrznych – około 89 km. W stałym zimowym utrzymaniu pozostaje ponad 502 tys. mkw. chodników, placów, ścieżek rowerowych, ciągów pieszo-jezdnych, schodów, dojść do przejść dla pieszych oraz kładek.</text:p>
      <text:p text:style-name="P18">Tereny poza pasem drogowym objęte stałym zimowym utrzymaniem zostały podzielone na cztery rejony miasta. Ich łączna powierzchnia wynosi 228 ha. Za każdy z rejonów odpowiada firma wyłoniona w przetargu, która zobowiązana jest do dysponowania odpowiednim sprzętem i niezbędnymi materiałami do prowadzenia akcji, a także prowadzeniem całodobowych dyżurów. Zapasy materiałów są uzupełniane na bieżąco podczas prowadzonej akcji. Tereny niebędące w stałym utrzymaniu są monitorowane i odśnieżane w zależności od <text:soft-page-break/>potrzeb, czy też po otrzymanym zgłoszeniu. Odśnieżanie interwencyjne jest realizowane po wcześniejszym udrożnieniu ulic i terenów objętych stałym utrzymaniem.</text:p>
      <text:p text:style-name="P18">W akcję zimowego utrzymania włączone jest także MPK Lublin. Spółka odpowiedzialna jest za odśnieżanie 780 przystanków komunikacji miejskiej znajdujących się w granicach administracyjnych miasta. Udział w akcji biorą również funkcjonariusze Straży Miejskiej, którzy patrolują miasto i kontrolują stan infrastruktury. W związku z obowiązkiem odśnieżania kontrolowani są prywatni zarządcy nieruchomości.</text:p>
      <text:p text:style-name="P18">W ramach Akcji Zima stałą analizę sytuacji, szczególnie w zakresie transportu, utrzymania dróg, a także warunków atmosferycznych prowadzi Miejskie Centrum Zarządzania Kryzysowego.</text:p>
      <text:p text:style-name="P18">Ważne numery:</text:p>
      <text:list xml:id="list59333591" text:style-name="L2">
        <text:list-item>
          <text:p text:style-name="P20"><text:span text:style-name="T29">w zakresie dróg – tel. 81 466 57 89, w godz. 6.00–21.00 (od poniedziałku do piątku), w godz. 7.30–21.00 (sobota, niedziela i dni świąteczne)</text:span></text:p>
        </text:list-item>
        <text:list-item>
          <text:p text:style-name="P20"><text:span text:style-name="T29">w zakresie terenów znajdujących się poza pasem drogowym – tel. 81 466 31 32, w godz. 7.30–15.30 (od poniedziałku do piątku)</text:span></text:p>
        </text:list-item>
        <text:list-item>
          <text:p text:style-name="P20"><text:span text:style-name="T29">w zakresie miejsc parkingowych – tel. 81 503 21 38, w godz. 8.00–18.30 (od poniedziałku do piątku)</text:span></text:p>
        </text:list-item>
        <text:list-item>
          <text:p text:style-name="P20"><text:span text:style-name="T53">w pozostałych dniach i godzinach należy dzwonić pod numer 986 (Straż Miejska).</text:span></text:p>
        </text:list-item>
      </text:list>
      <text:p text:style-name="P18"/>
      <text:h text:style-name="P9" text:outline-level="1">Strony 4-5</text:h>
      <text:h text:style-name="P12" text:outline-level="2"><text:span text:style-name="T53">Festiwal </text:span><text:span text:style-name="T53">Bożego</text:span><text:span text:style-name="T53"> Narodzenia</text:span></text:h>
      <text:h text:style-name="Heading_20_2" text:outline-level="2"><text:span text:style-name="_30_0_5f_RED"><text:span text:style-name="T17">W</text:span></text:span><text:span text:style-name="_30_0_5f_RED"><text:span text:style-name="T18">ydarzenie | </text:span></text:span><text:span text:style-name="T18">Jak co roku zapraszamy na wspólne rodzinne świętowanie</text:span></text:h>
      <text:p text:style-name="P30">Szopka, iluminacja świąteczna, koncerty kolęd i warsztaty rękodzieła – to tylko niektóre elementy rozpoczętego właśnie lubelskiego Festiwalu Bożego Narodzenia. Miejskie rodzinne świętowanie potrwa aż do Trzech Króli.</text:p>
      <text:p text:style-name="P18">Nieodłącznym elementem festiwalu jest wyjątkowa iluminacja świąteczna w Śródmieściu i na Starym Mieście. Świetlne dekoracje zostały zaprojektowane specjalnie dla Lublina. Unikalne projekty inspirowane są architekturą i mieszczańskimi tradycjami lubelskiego renesansu. Warto w święta wstać od stołu i przespacerować się szlakiem niepowtarzalnych iluminacji.</text:p>
      <text:p text:style-name="P18">– Niech to będzie radosny element przestrzeni naszego miasta w tym wyjątkowym trudnym czasie. Zapraszamy również do udziału w dostosowanych do sytuacji pandemicznej wydarzeniach Festiwalu Bożego Narodzenia – mówi Beata Stepaniuk-Kuśmierzak, Zastępca Prezydenta Miasta Lublin ds. Kultury, Sportu i Partycypacji.</text:p>
      <text:p text:style-name="P24">Anioły, ozdoby, altana</text:p>
      <text:p text:style-name="P18">Między ul. Kapucyńską a Bramą Krakowską rytm spaceru w okresie zimowym wyznaczają oświetlone drzewa i latarnie po obu stronach traktu pieszego. Wertykalne ozdoby przypominają strzeliste gotyckie kolumny. W pejzażu zimowych ozdób na deptaku jest także miejsce dla siedziska zwieńczonego przestrzenną bombką, idealnego punktu do zdjęć. Świątecznej atmosfery dopełnia choinka usytuowana na pl. Łokietka, tuż przed ratuszem. Wśród tradycyjnych bombek nie zabrakło eleganckich geometrycznych złotych dekoracji, nawiązujących do kwadratowych motywów architektonicznych, które zauważyć można na elewacji kamienicy na Starym Mieście, ul. Rynek 19.</text:p>
      <text:p text:style-name="P18">Stare Miasto zdobi altana w formie kaplicy. Figura anioła została inspirowana freskami z Kaplicy Trójcy Świętej na Zamku Lubelskim, zaś świetlny sufit nawiązuje do sklepień gotyckich krzyżowo-żebrowych. Spacerowicze przed Bramą Krakowską mogą zobaczyć ponad czterometrowy złoty prezent. Dekoracja została wykończona elementami zbliżonymi do śnieżynek, wykonanymi na bazie znaku graficznego z księgi znaku Lublina oraz elementami geometrycznymi.</text:p>
      <text:p text:style-name="P18">Ramka do zdjęć z napisem „Wesołych świąt życzy Lublin” oraz podświetlane figury anioła i pary mieszczan w renesansowych strojach zdobić będą pl. Litewski, świąteczna bombka znajdzie się na Rynku, figura pisarza na deptaku, a prezent i anielskie skrzydła pojawiły się na pl. Łokietka. Serce z napisu „I Love Lublin” zostało zmienione na choinkę, a Stare Miasto dekorują girlandy świetlne i kolorowe instalacje <text:s/>autorstwa Jarosława Koziary, które są charakterystycznym dla Lublina motywem, chętnie wykorzystywanym przez mieszkańców i turystów w mediach społecznościowych. Na pl. Łokietka pojawiła się 13-metrowa choinka. Wzorem lat poprzednich u styku deptaka i Pl. Litewskiego stanęła szopka.</text:p>
      <text:p text:style-name="P24">Koncerty i warsztaty</text:p>
      <text:p text:style-name="P18"><text:soft-page-break/>Festiwal Bożego Narodzenia to także koncerty kolęd. W szopce wystąpi m.in. Golden Life, a świąteczny czas mieszkańcom i turystom będą umilać kolędami również dzieci. Fragmenty programu drukujemy obok, natomiast dokładny harmonogram występów najlepiej śledzić na stronie www.swieta.lublin.eu.</text:p>
      <text:p text:style-name="P18">Zaplanowane są świąteczne warsztaty rękodzieła. To doskonała okazja do twórczego spędzenia czasu, a także przygotowania prezentu dla siebie lub najbliższych. Można wziąć udział w warsztatach wykonywania kartek świątecznych metodą scrapbookingu oraz przekonać się, że słoma czy bibuła to wciąż idealny materiał na stworzenie ozdób dekorujących mieszkanie. </text:p>
      <text:p text:style-name="P18">Prowadzącymi warsztaty są tradycyjni twórcy ludowi wykonujący plastykę obrzędową i zdobniczą i należący do Stowarzyszenia Twórców Ludowych. W Pracowni Kultury Tatary zaplanowano warsztaty rękodzieła dla seniorów, podczas których wykonane zostaną niepowtarzalne i oryginalne wzory bombek choinkowych w technikach: decoupage, sznureczkowej oraz papieroplastyce. </text:p>
      <text:p text:style-name="P18">Ciekawie zapowiadają się warsztaty tworzenia pająka ludowego w Domu Kultury Bronowice. Z naturalnej słomy wykonane zostaną proste, eometryczne formy ozdobione pomponikami z filcu. Warsztaty skierowane są do osób dorosłych, młodzieży oraz do dzieci z rodzicami. </text:p>
      <text:p text:style-name="Standard"><text:span text:style-name="T50">W Warsztatach Kultury w Lublinie przy ul. Grodzkiej 5a zaplanowano warsztat wykonywania postaci kolędniczych kozy i bociana – maszkar, które towarzyszyły niegdyś kolędnikom podczas ich wizyt w okolicznych domostwach. Postaci mają być wykonywane z drewna i naturalnych dodatków przyniesionych przez uczestników. Na większość warsztatów obowiązują zapisy. Szczegółowe informacje można znaleźć na </text:span><text:a xlink:type="simple" xlink:href="http://www.swieta.lublin.eu.N/" text:style-name="Default_20_Style" text:visited-style-name="Default_20_Style"><text:span text:style-name="T50">www.swieta.lublin.eu.</text:span></text:a><text:span text:style-name="T50"> Wejściówki można zdobyć także na miejskim Facebooku.</text:span></text:p>
      <text:p text:style-name="P18">Nowością tegorocznej edycji Festiwalu Bożego Narodzenia są warsztaty kulinarne inspirowane tradycją w Muzeum Wsi Lubelskiej. Podczas wydarzenia nie tylko będzie można poznać i wspólnie przygotować świąteczne tradycyjne potrawy kulinarne, ale także udoskonalić swoje umiejętności kucharskie. Warsztaty w Czworaku z Brusa w Muzeum Wsi Lubelskiej poprowadzi mistrz kucharski, trener i ekspert kulinarny Kamil Kotarski.</text:p>
      <text:p text:style-name="P24"><text:span text:style-name="T56">G</text:span>ry i konkursy</text:p>
      <text:p text:style-name="P18">Jak co roku nie zabraknie również bożonarodzeniowych kiermaszy i jarmarków, nie tylko na ulicach miasta. Stowarzyszenie Twórców Ludowych zaplanowało przedstawienia teatralne, a Lokalna Organizacja Turystyczna Metropolia Lublin oraz Wyższa Szkoła Przedsiębiorczości i Administracji w Lublinie planują świąteczne gry miejskie. </text:p>
      <text:p text:style-name="P18">Jak co roku miasto zorganizowało bożonarodzeniowy konkurs dla przedszkolaków. Tematem przewodnim jest stworzenie świątecznego anioła, wykonanego dowolną techniką. </text:p>
      <text:p text:style-name="P18"/>
      <text:p text:style-name="P24"><text:span text:style-name="T57">Ś</text:span>więtowanie w <text:span text:style-name="T57">L</text:span>ublini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8">Skrócony program Festiwalu Bożego Narodzenia</text:p>
          </table:table-cell>
          <table:covered-table-cell/>
        </table:table-row>
        <table:table-row table:style-name="Tabela1.1">
          <table:table-cell table:style-name="Tabela1.A2" office:value-type="string">
            <text:p text:style-name="P18">11–12 grudnia 2021 (sobota–niedziela)</text:p>
          </table:table-cell>
          <table:table-cell table:style-name="Tabela1.B2" office:value-type="string">
            <text:p text:style-name="P18"><text:span text:style-name="T32">godz. 9:00–18:00</text:span> Bożonarodzeniowe Targi Rękodzieła, Foyer Studio Lublin, ul. Staszica 9/5 |Organizator: Foyer Studio Lublin</text:p>
          </table:table-cell>
        </table:table-row>
        <table:table-row table:style-name="Tabela1.1">
          <table:table-cell table:style-name="Tabela1.A3" office:value-type="string">
            <text:p text:style-name="P18">18 grudnia 2021 (sobota)</text:p>
          </table:table-cell>
          <table:table-cell table:style-name="Tabela1.B3" office:value-type="string">
            <text:p text:style-name="P18"><text:span text:style-name="T32">godz. 10:00–18:00</text:span> Sprawunki – Targi Wyjątkowych Rzeczy, Warsztaty Kultury, ul. Grodzka 7 oraz Grodzka 5a</text:p>
          </table:table-cell>
        </table:table-row>
        <table:table-row table:style-name="Tabela1.1">
          <table:table-cell table:style-name="Tabela1.A4" office:value-type="string">
            <text:p text:style-name="P18">18 grudnia 2021 (sobota)</text:p>
          </table:table-cell>
          <table:table-cell table:style-name="Tabela1.B4" office:value-type="string">
            <text:p text:style-name="P18"><text:span text:style-name="T32">godz. 15:00</text:span> Lubelska szopka z lalkami – przedstawienie kolędnicze dla rodzin z dziećmi, Galeria Sztuki Ludowej STL, ul. Grodzka 14 | Organizator: Stowarzyszenie Twórców Ludowych</text:p>
          </table:table-cell>
        </table:table-row>
        <table:table-row table:style-name="Tabela1.1">
          <table:table-cell table:style-name="Tabela1.A5" office:value-type="string">
            <text:p text:style-name="P18">20 grudnia 2021 (poniedziałek)</text:p>
          </table:table-cell>
          <table:table-cell table:style-name="Tabela1.B5" office:value-type="string">
            <text:p text:style-name="P18"><text:span text:style-name="T32">godz. 9:30 i 10:30</text:span> Lubelska szopka z lalkami – przedstawienie kolędnicze dla grup zorganizowanych, Galeria Sztuki Ludowej STL, ul. Grodzka 14 | Organizator: Stowarzyszenie Twórców Ludowych</text:p>
          </table:table-cell>
        </table:table-row>
        <table:table-row table:style-name="Tabela1.1">
          <table:table-cell table:style-name="Tabela1.A6" office:value-type="string">
            <text:p text:style-name="P18">6 stycznia 2022 (czwartek)</text:p>
          </table:table-cell>
          <table:table-cell table:style-name="Tabela1.B6" office:value-type="string">
            <text:p text:style-name="P18">„Chodzenie z kozą” – To kolędowanie z maszkarą zwierzęcą zrobioną na wzór kozy, powszechnie praktykowane dawniej na wsiach: <text:line-break/><text:span text:style-name="T32">godz. 11:00–12:00</text:span> Nauka dawnych tradycyjnych kolęd życzących wykonywanych na lubelskich wsiach przez grupy kolędnicze | Muzeum Wsi Lubelskiej; szkoła z Bobrownik (sektor Miasteczko) <text:line-break/><text:span text:style-name="T32">godz. 12:00–12:30</text:span> Kolędowanie po wsi, Muzeum Wsi Lubelskiej; wyjście grupy kolędniczej spod szkoła z Bobrownik (sektor Miasteczko) <text:line-break/>* BILETY: 10 zł/ulgowy, 20 zl/normalny</text:p>
          </table:table-cell>
        </table:table-row>
        <table:table-row table:style-name="Tabela1.1">
          <table:table-cell table:style-name="Tabela1.A7" table:number-columns-spanned="2" office:value-type="string">
            <text:p text:style-name="P18">Warsztaty</text:p>
          </table:table-cell>
          <table:covered-table-cell/>
        </table:table-row>
        <table:table-row table:style-name="Tabela1.1">
          <table:table-cell table:style-name="Tabela1.A8" office:value-type="string">
            <text:p text:style-name="P18">11 grudnia 2021 <text:line-break/><text:soft-page-break/>(sobota)</text:p>
          </table:table-cell>
          <table:table-cell table:style-name="Tabela1.B8" office:value-type="string">
            <text:p text:style-name="P18"><text:span text:style-name="T32">godz. 12:00</text:span> Warsztaty kulinarne w Muzeum Wsi Lubelskiej<text:line-break/><text:span text:style-name="T32">godz. 16:00</text:span> Warsztaty kulinarne w Muzeum Wsi Lubelskiej</text:p>
          </table:table-cell>
        </table:table-row>
        <table:table-row table:style-name="Tabela1.1">
          <table:table-cell table:style-name="Tabela1.A9" office:value-type="string">
            <text:p text:style-name="P18">12 grudnia 2021 <text:line-break/>(niedziela)</text:p>
          </table:table-cell>
          <table:table-cell table:style-name="Tabela1.B9" office:value-type="string">
            <text:p text:style-name="P18"><text:span text:style-name="T32">godz. 11.00</text:span> Warsztaty rękodzieła – warsztaty wykonywania kartek świątecznych techniką scrapbookingu, Klasztor oo. Dominikanów, ul. Złota 9</text:p>
          </table:table-cell>
        </table:table-row>
        <table:table-row table:style-name="Tabela1.1">
          <table:table-cell table:style-name="Tabela1.A10" office:value-type="string">
            <text:p text:style-name="P18">13 grudnia 2021 <text:line-break/>(poniedziałek)</text:p>
          </table:table-cell>
          <table:table-cell table:style-name="Tabela1.B10" office:value-type="string">
            <text:p text:style-name="P18"><text:span text:style-name="T32">godz. 17:00–19:00</text:span> Warsztaty kulinarne – pieczenie pierniczków | 2 Pi ER ul. A. Grottgera 2, LCK</text:p>
          </table:table-cell>
        </table:table-row>
        <table:table-row table:style-name="Tabela1.1">
          <table:table-cell table:style-name="Tabela1.A11" office:value-type="string">
            <text:p text:style-name="P18">17 grudnia 2021 (piątek)</text:p>
          </table:table-cell>
          <table:table-cell table:style-name="Tabela1.B11" office:value-type="string">
            <text:p text:style-name="P18"><text:span text:style-name="T32">godz. 13:00</text:span> Rękodzielnia. Świąteczne bombki – warsztaty rękodzieła, DDK „Bronowice”, ul. Krańcowa 106 <text:line-break/><text:span text:style-name="T32">godz. 15:00</text:span> Bombki i bombeczki – warsztaty rękodzieła dla Seniorów, Pracownie Kultury Tatary, ul. Hutnicza 28a <text:line-break/><text:span text:style-name="T32">godz. 16:00</text:span> Proste jak pająk. Warsztaty tworzenia pająka ludowego, Pracownie Kultury Tatary, ul. Hutnicza 28a</text:p>
          </table:table-cell>
        </table:table-row>
        <table:table-row table:style-name="Tabela1.1">
          <table:table-cell table:style-name="Tabela1.A12" office:value-type="string">
            <text:p text:style-name="P18">18 grudnia 2021 (sobota)</text:p>
          </table:table-cell>
          <table:table-cell table:style-name="Tabela1.B12" office:value-type="string">
            <text:p text:style-name="P18"><text:span text:style-name="T32">godz. 12:00</text:span> Warsztaty kulinarne w Muzeum Wsi Lubelskiej<text:line-break/><text:span text:style-name="T32">godz. 16:00</text:span> Warsztaty kulinarne w Muzeum Wsi Lubelskiej</text:p>
          </table:table-cell>
        </table:table-row>
        <table:table-row table:style-name="Tabela1.1">
          <table:table-cell table:style-name="Tabela1.A13" office:value-type="string">
            <text:p text:style-name="P18">21 grudnia 2021 (wtorek)</text:p>
          </table:table-cell>
          <table:table-cell table:style-name="Tabela1.B13" office:value-type="string">
            <text:p text:style-name="P18"><text:span text:style-name="T32">godz. 10.00–12.00</text:span> Warsztaty rękodzieła, wykonywanie ozdób świątecznych – prowadzenie: Stowarzyszenie Twórców Ludowych | Muzeum Wsi Lubelskiej <text:line-break/><text:span text:style-name="T32">godz. 13.00–15.00</text:span> Warsztaty rękodzieła, wykonywanie ozdób świątecznych – prowadzenie: Stowarzyszenie Twórców Ludowych | Muzeum Wsi Lubelskiej</text:p>
          </table:table-cell>
        </table:table-row>
        <table:table-row table:style-name="Tabela1.1">
          <table:table-cell table:style-name="Tabela1.A14" office:value-type="string">
            <text:p text:style-name="P18">22 grudnia 2021 (środa)</text:p>
          </table:table-cell>
          <table:table-cell table:style-name="Tabela1.B14" office:value-type="string">
            <text:p text:style-name="P18"><text:span text:style-name="T32">godz. 10.00–12.00</text:span> Warsztaty rękodzieła – Ozdoby ze słomy i bibuły – prowadzenie: Stowarzyszenie Twórców Ludowych | Trybunał Koronny <text:line-break/><text:span text:style-name="T32">godz. 13.00–15.00</text:span> Warsztaty rękodzieła – Ozdoby ze słomy i bibuły – prowadzenie: Stowarzyszenie Twórców Ludowych | Trybunał Koronny</text:p>
          </table:table-cell>
        </table:table-row>
        <table:table-row table:style-name="Tabela1.1">
          <table:table-cell table:style-name="Tabela1.A7" table:number-columns-spanned="2" office:value-type="string">
            <text:p text:style-name="P18">Koncerty</text:p>
          </table:table-cell>
          <table:covered-table-cell/>
        </table:table-row>
        <table:table-row table:style-name="Tabela1.1">
          <table:table-cell table:style-name="Tabela1.A16" office:value-type="string">
            <text:p text:style-name="P18">14 grudnia 2021 (wtorek)</text:p>
          </table:table-cell>
          <table:table-cell table:style-name="Tabela1.B16" office:value-type="string">
            <text:p text:style-name="P18"><text:span text:style-name="T32">godz. 16:30</text:span> Koncert kolęd Golden Life | Szopka Bożonarodzeniowa, Plac przed Pedetem *WSTĘP WOLNY</text:p>
          </table:table-cell>
        </table:table-row>
        <table:table-row table:style-name="Tabela1.1">
          <table:table-cell table:style-name="Tabela1.A17" office:value-type="string">
            <text:p text:style-name="P18">15 grudnia 2021 (środa)</text:p>
          </table:table-cell>
          <table:table-cell table:style-name="Tabela1.B17" office:value-type="string">
            <text:p text:style-name="P18"><text:span text:style-name="T32">godz. 17:00-18:00</text:span> Przybywajcie Pastuszkowie. Muzyczne Spotkanie Kolędnicze, Warsztaty Kultury w Lublinie, ul. Grodzka 5a. Wstęp wolny</text:p>
          </table:table-cell>
        </table:table-row>
        <table:table-row table:style-name="Tabela1.1">
          <table:table-cell table:style-name="Tabela1.A18" table:number-columns-spanned="2" office:value-type="string">
            <text:p text:style-name="P18">Gra miejska</text:p>
          </table:table-cell>
          <table:covered-table-cell/>
        </table:table-row>
        <table:table-row table:style-name="Tabela1.1">
          <table:table-cell table:style-name="Tabela1.A19" office:value-type="string">
            <text:p text:style-name="P18">6 grudnia <text:line-break/>– 9 stycznia</text:p>
          </table:table-cell>
          <table:table-cell table:style-name="Tabela1.A19" office:value-type="string">
            <text:p text:style-name="P18"><text:span text:style-name="T32">godz. 10:00-18:00</text:span> Gra Miejska |Organizator: Organizator Lokalna Organizacja Turystyczna Metropolia Lublin, ul. Jezuicka 1/3 </text:p>
          </table:table-cell>
        </table:table-row>
        <table:table-row table:style-name="Tabela1.1">
          <table:table-cell table:style-name="Tabela1.A19" office:value-type="string">
            <text:p text:style-name="P18">27 grudnia (poniedziałek)</text:p>
          </table:table-cell>
          <table:table-cell table:style-name="Tabela1.A19" office:value-type="string">
            <text:p text:style-name="P18"><text:span text:style-name="T32">godz. 12:00</text:span> Gra miejska, START: Brama Krakowska | Organizator: Wyższa Szkoła Przedsiębiorczości i Administracji w Lublinie</text:p>
          </table:table-cell>
        </table:table-row>
      </table:table>
      <text:p text:style-name="P24">Sylwester</text:p>
      <text:p text:style-name="P25"><text:span text:style-name="T26">Ze względu na ograniczenia epidemiologiczne w związku z pandemią Covid-19 <text:line-break/>miejski Sylwester w tym roku się nie odbędzie.</text:span></text:p>
      <text:p text:style-name="P6"/>
      <text:p text:style-name="Standard"><text:span text:style-name="_30_0_5f_Medium"><text:span text:style-name="T50">Czas świąt nieodłącznie kojarzy nam się także z aromatami przygotowywanych potraw i wypieków. Mamy dla was przepis na wyjątkowe lubelskie pierniczki. To niepowtarzalny smak świątecznego Lublina. Przepis na ok. 50 sztuk.</text:span></text:span></text:p>
      <text:p text:style-name="P4"><text:span text:style-name="_30_0_5f_Medium"><text:span text:style-name="T46"/></text:span></text:p>
      <text:p text:style-name="Standard"><text:span text:style-name="_30_0_5f_bold"><text:span text:style-name="T50">Składniki: </text:span></text:span></text:p>
      <text:list xml:id="list2716203729" text:style-name="L3">
        <text:list-item>
          <text:p text:style-name="P21"><text:span text:style-name="T29">5 szklanek mąki pszennej (800 g) </text:span></text:p>
        </text:list-item>
        <text:list-item>
          <text:p text:style-name="P21"><text:span text:style-name="T29">1 szklanka mąki żytniej (130 g) </text:span></text:p>
        </text:list-item>
        <text:list-item>
          <text:p text:style-name="P22"><text:span text:style-name="T29">⅔ szklanki miodu (250 g)</text:span></text:p>
        </text:list-item>
        <text:list-item>
          <text:p text:style-name="P22"><text:span text:style-name="T29">1 szklanka śmietany kwaśnej 18% (250 g) </text:span></text:p>
        </text:list-item>
        <text:list-item>
          <text:p text:style-name="P22"><text:span text:style-name="T29">150 g miękkiego masła </text:span></text:p>
        </text:list-item>
        <text:list-item>
          <text:p text:style-name="P22"><text:span text:style-name="T29">7 żółtek </text:span></text:p>
        </text:list-item>
        <text:list-item>
          <text:p text:style-name="P22"><text:span text:style-name="T29">1,5 szklanki cukru pudru</text:span></text:p>
        </text:list-item>
        <text:list-item>
          <text:p text:style-name="P22"><text:span text:style-name="T29"><text:s/>łyżeczka proszku <text:s/>do pieczenia </text:span></text:p>
        </text:list-item>
        <text:list-item>
          <text:p text:style-name="P22"><text:span text:style-name="T29">1 łyżeczka sody </text:span></text:p>
        </text:list-item>
        <text:list-item>
          <text:p text:style-name="P22"><text:soft-page-break/><text:span text:style-name="T29">2 opakowania przyprawy do piernika </text:span></text:p>
        </text:list-item>
        <text:list-item>
          <text:p text:style-name="P22"><text:span text:style-name="T30">2</text:span><text:span text:style-name="T29"> płaskie łyżki kakao.</text:span></text:p>
        </text:list-item>
        <text:list-item>
          <text:p text:style-name="P23"/>
        </text:list-item>
      </text:list>
      <text:p text:style-name="P24">Świąteczny przepis</text:p>
      <text:p text:style-name="Standard"><text:span text:style-name="_30_0_5f_bold"><text:span text:style-name="T50">Wykonanie: </text:span></text:span></text:p>
      <text:p text:style-name="P18">Miód podgrzewamy, aby nabrał płynnej konsystencji. Do gorącego miodu wsypujemy przyprawę do pierników. Całość mieszamy i odstawiamy do przestudzenia. </text:p>
      <text:p text:style-name="P18">Mąkę pszenną i żytnią przesiewamy do dużej miski. Dodajemy proszek do pieczenia, sodę oraz kakao. Całość dokładnie mieszamy. Żółtka ucieramy razem z cukrem pudrem przez ok. 3–5 minut, aż zrobią się puszyste i wyraźnie jaśniejsze.</text:p>
      <text:p text:style-name="P18">Następnie na środku mąki robimy zagłębienie. Dodajemy pokrojone na małe kawałki miękkie masło, wlewamy przestudzony miód, utarte żółtka oraz dodajemy śmietanę. Całość zagniatamy. Zagniecione ciasto przykrywamy i odstawiamy na godzinę, aby odpoczęło. Ciasto można również przygotować 1–2 dni przed pieczeniem i przechowywać w lodówce. Po tym czasie odrywamy około ⅓ ciasta i podsypując mąką, wałkujemy je na grubość 3–5 mm. Wycinamy dowolne kształty.</text:p>
      <text:p text:style-name="P18">Piekarnik nagrzewamy do 180°C, grzałka górna i dolna, bez termoobiegu. Pierniczki pieczemy 12–15 minut. Smacznego!</text:p>
      <text:p text:style-name="P6"/>
      <text:h text:style-name="P9" text:outline-level="1"><text:span text:style-name="T58">S</text:span>trona 6</text:h>
      <text:h text:style-name="P11" text:outline-level="2">Wsparcie dla potrzebujących</text:h>
      <text:h text:style-name="Heading_20_2" text:outline-level="2"><text:span text:style-name="_30_0_5f_RED"><text:span text:style-name="T18">Opieka Społeczna |</text:span></text:span><text:span text:style-name="T18"> Rusza miejski projekt „Kompleksowej opieki domowej” O WARTOŚCI BLISKO 6,7 MILIONA ZŁOTYCH</text:span></text:h>
      <text:p text:style-name="P26">W przyszłym roku 150 niesamodzielnych mieszkańców Lublina może otrzymać wsparcie w codziennych czynnościach. Pomocą zostaną objęci seniorzy, osoby z niepełnosprawnościami, a także ich opiekunowie.</text:p>
      <text:p text:style-name="P18">Rusza miejski projekt „Kompleksowej opieki domowej”. Jego łączna wartość to blisko 6,7 mln zł, z czego dofinansowanie ze środków unijnych sięga 5,6 mln zł.</text:p>
      <text:p text:style-name="P18">– Rozwijanie przyjaznej, dostępnej, a zarazem nowoczesnej sieci usług społecznych skierowanej do seniorów i osób z niepełnosprawnościami już od kilku lat stanowi dla nas priorytet  – mówi Monika Lipińska, Zastępca Prezydenta Miasta Lublin ds. Społecznych. – Przygotowując projekt, koncentrowaliśmy się na stworzeniu naszym mieszkańcom możliwości do jak najdłuższego i jak najbardziej samodzielnego funkcjonowania w dotychczasowym otoczeniu, w warunkach domowych, wśród rodziny i osób bliskich, bez konieczności korzystania z oferty placówek całodobowych. Co istotne, nowe usługi będą nieodpłatne, a tym samym bardziej dostępne.</text:p>
      <text:p text:style-name="P18">W ramach „Kompleksowej opieki domowej” prowadzone będą m.in. usługi opieki wspierającej, obejmującej pomoc w prowadzeniu gospodarstwa domowego i zaspokajaniu podstawowych potrzeb, takich jak zakupy czy przygotowanie posiłków. Wsparcie otrzymają także opiekunowie osób niesamodzielnych poprzez usługi opieki wytchnieniowej w formule dziennej i nocnej.</text:p>
      <text:p text:style-name="P18">– Zaplanowaliśmy do realizacji dodatkowy pakiet obejmujący np. nieodpłatne usługi fryzjerskie, kosmetyczne, pomoc w drobnych naprawach, czy usługi transportowe. Dla większości z nas są one powszechnie dostępne, niestety, dla wielu osób, w szczególności w wieku senioralnym, jak również osób z niepełnosprawnościami są bardzo często nieosiągalne – mówi Monika Lipińska.</text:p>
      <text:p text:style-name="P18">Na działania skierowane do osób z niepełnosprawnościami, takie jak prowadzenie placówek i ośrodków wsparcia, rozwój systemu usług społecznych czy bezpośrednia, indywidualna pomoc finansowa, Miasto Lublin przeznacza corocznie około 170 mln zł.</text:p>
      <text:p text:style-name="Standard"><text:span text:style-name="_30_0_5f_RED"><text:span text:style-name="T50"/></text:span></text:p>
      <text:p text:style-name="Standard"><text:span text:style-name="_30_0_5f_RED"><text:span text:style-name="T50">Informacje</text:span></text:span></text:p>
      <text:p text:style-name="P18">Realizatorem zaplanowanych działań będzie Miejski Ośrodek Pomocy Rodzinie w Lublinie. Szczegółowe informacje dotyczące realizacji projektu i warunków korzystania z nowych usług społecznych będą wkrótce dostępne w siedzibie ośrodka przy ul. Koryznowej 2 d, <text:line-break/>pod numerem telefonu: 81 466 53 00 oraz na stronie www.mopr.lublin.eu</text:p>
      <text:p text:style-name="P18"/>
      <text:h text:style-name="P11" text:outline-level="2"><text:soft-page-break/>Urząd dostępny online</text:h>
      <text:p text:style-name="P27">Od listopada działa nowe narzędzie informatyczne dla mieszkańców i klientów, poprawiające kontakt z Urzędem Miasta Lublin – System Contact Center. Można już także korzystać z nowych wirtualnych e-usług. </text:p>
      <text:p text:style-name="P18">System Contact Center to rozbudowane punkty dostępu do Urzędu poprzez m.in. telefon, e-mail, chat oraz alert pod adresem: zglosto.lublin.eu </text:p>
      <text:p text:style-name="P18">– To nowe narzędzie skierowane bezpośrednio do mieszkańców, stworzone dla ułatwienia komunikacji. Dzięki niemu możliwy jest szybki i sprawny kontakt z kompetentnym zespołem za pomocą wybranego kanału komunikacji i uzyskanie informacji o wybranych usługach publicznych świadczonych przez Urząd. Nowe narzędzie ma również funkcję zgłoszenia np. problemu, usterki w przestrzeni miasta, czy uwag dotyczących różnych dziedzin funkcjonowania miasta – mówi Andrzej Wojewódzki, Sekretarz Miasta Lublin.</text:p>
      <text:p text:style-name="P18">Contact Center to tylko jeden z elementów projektu rozbudowy e-usług, który od trzech lat jest realizowany w Urzędzie Miasta Lublin. </text:p>
      <text:p text:style-name="P18">– Głównym jego celem jest zwiększenie wykorzystania technologii informacyjno-komunikacyjnych w administracji publicznej. Dzięki temu nasi mieszkańcy otrzymali możliwość załatwienia wielu urzędowych spraw bez konieczności osobistej wizyty, co w stanie epidemii ma szczególne znaczenie – dodaje Andrzej Wojewódzki.</text:p>
      <text:p text:style-name="P18">Dzięki realizacji projektu zostały również wdrożone narzędzia wewnętrzne dla pracowników UM Lublin, np. do prowadzenia rejestrów ochrony środowiska, architekta zieleni, konserwatora zabytków, moduł zarządzania energią, czy moduł analityczny służący do przeprowadzania analiz z zakresu oświaty, finansów miasta, demografii, strategii i rozwoju, usługi odbioru odpadów.</text:p>
      <text:p text:style-name="P18"/>
      <text:p text:style-name="Standard"><text:span text:style-name="_30_0_5f_RED"><text:span text:style-name="T50">Nowe rozwiązania informatyczne </text:span></text:span></text:p>
      <text:list xml:id="list1961056841" text:style-name="L4">
        <text:list-item>
          <text:p text:style-name="P28"><text:span text:style-name="_30_0_5f_Medium"><text:span text:style-name="T46">system Contact Center do obsługi klientów Urzędu Miasta </text:span></text:span><text:span text:style-name="T46">przez: telefon 81 466 1000, fax 81 466 1001, e-mail kontakt@lublin.eu, chat, formularz zgłoszeniowy oraz alert pod adresem: zglosto.lublin.eu;</text:span></text:p>
        </text:list-item>
        <text:list-item>
          <text:p text:style-name="P28"><text:span text:style-name="_30_0_5f_Medium"><text:span text:style-name="T46">dostęp do otwartych danych (Open Data) </text:span></text:span><text:span text:style-name="T46">pod adresem otwartedane.lublin.eu. To informacje lub zbiory danych, z których wszyscy mogą swobodnie korzystać. Baza jest w trakcie rozbudowy, aktualnie znajduje się w niej 45 zbiorów z kilku kategorii, m.in. dane przestrzenne, zestawienia powierzchni biurowych, magazynowych;</text:span></text:p>
        </text:list-item>
        <text:list-item>
          <text:p text:style-name="P28"><text:span text:style-name="_30_0_5f_Medium"><text:span text:style-name="T46">e-usługi przestrzenne z zakresu Wydziału Geodezji i Wydziału Planowania</text:span></text:span><text:span text:style-name="T46"> skierowane są do mieszkańców oraz do specjalistycznych grup odbiorców, tj. geodetów uprawnionych, projektantów, rzeczoznawców majątkowych, komorników sądowych, notariuszy. Korzystając z profilu zaufanego, można złożyć wniosek, dokonać opłaty online i otrzymać dokumenty bez wychodzenia z domu;</text:span></text:p>
        </text:list-item>
        <text:list-item>
          <text:p text:style-name="P28"><text:span text:style-name="_30_0_5f_Medium"><text:span text:style-name="T46">portal partycypacyjny decyduje.lublin.eu </text:span></text:span><text:span text:style-name="T46">służący do przeprowadzania konsultacji społecznych, zbierania wniosków i uwag od mieszkańców. W tym miejscu można uczestniczyć w procesach Budżetu Obywatelskiego, Zielonego Budżetu, inicjatywy lokalnej, konsultacji społecznych, opiniowania planów przestrzennych;</text:span></text:p>
        </text:list-item>
        <text:list-item>
          <text:p text:style-name="P28"><text:span text:style-name="_30_0_5f_Medium"><text:span text:style-name="T46">geoportal miejski </text:span></text:span><text:span text:style-name="T46">– rozbudowa istniejącego narzędzia o nowe możliwości techniczne, funkcjonalności i dane;</text:span></text:p>
        </text:list-item>
        <text:list-item>
          <text:p text:style-name="P28"><text:span text:style-name="T13">nowe rozwiązania znajdują się na stronie </text:span><text:span text:style-name="_30_0_5f_Medium"><text:span text:style-name="T13">e.lublin.eu,</text:span></text:span><text:span text:style-name="T13"> która oferuje również szybki dostęp do wcześniej wdrożonych e-usług, jak: rezerwacja wizyt w Urzędzie, platforma płatnicza PLIP czy aplikacje dla uczniów, rodziców i nauczycieli.</text:span></text:p>
        </text:list-item>
      </text:list>
      <text:p text:style-name="P6"/>
      <text:h text:style-name="P11" text:outline-level="2">Remont bursy zakończony</text:h>
      <text:p text:style-name="P26">Zakończyły się prace przy termomodernizacji Bursy nr 7 przy Zespole Szkół Transportowo-Komunikacyjnych. Placówka dysponuje ponad 150 miejscami dla uczniów lubelskich szkół ponadpodstawowych.</text:p>
      <text:p text:style-name="P18">Gruntowną przebudową objęto trzy kondygnacje mieszkalne wraz z pokojami wychowawców, świetlicami i sanitariatami. Równolegle wymieniono instalację centralnego ogrzewania. </text:p>
      <text:p text:style-name="P18">Budynek pochodzący z lat 60. ubiegłego wieku został także zaadaptowany do obowiązujących przepisów przeciwpożarowych, co wiązało się m.in. z wymianą instalacji elektrycznej. By spełnić warunek dostępności dla młodzieży z niepełnosprawnościami, na każdej kondygnacji przebudowano wszystkie ciągi komunikacyjne, wejścia oraz wykonano windę zewnętrzną i pochylnię.</text:p>
      <text:p text:style-name="P18">– Stale poprawiamy warunki nauki w naszych placówkach. Dzięki generalnej przebudowie wszystkich pomieszczeń udało nam się dostosować obiekt do potrzeb osób z niepełnosprawnościami. Poprawiliśmy nie tylko sam wygląd i parametry cieplne budynku, ale przede wszystkim zapewniliśmy młodzieży lepsze warunki pobytu – mówi Krzysztof Żuk, Prezydent Miasta Lublin.</text:p>
      <text:p text:style-name="P18"><text:soft-page-break/>Przebudowa dotyczyła także części stołówkowej wraz z kuchnią i pomieszczeniami magazynowymi, pralnią i suszarnią, mieszczącymi się w kondygnacji podziemnej stołówki. Kuchnia otrzymała nowe wyposażenie w postaci sprzętu technologicznego i dźwigu towarowego. W stołówce została wykonana mozaika artystyczna. Renowację przeszedł również kolejowy mural na ścianie reprezentacyjnej w holu. Na zewnątrz powstała droga pożarowa wraz z niezbędną infrastrukturą oraz instalacjami wewnętrznymi i zewnętrznymi, a także nowe oświetlenie.</text:p>
      <text:p text:style-name="P18">Jednocześnie w kompleksie budynków ZSTK (szkoły i sali gimnastycznej z łącznikiem) prowadzone były standardowe prace termomodernizacyjne polegające na dociepleniu fundamentów i ścian, z wykonaniem nowych elewacji, a także wymianie stolarki okiennej i pokrycia dachowego. Przeprowadzono remont wejścia głównego i wszystkich schodów zewnętrznych, opaski wokół budynku z kostki brukowej z odprowadzeniem wody deszczowej. Obecnie inwestycja jest już na etapie robót drogowych, polegających na budowie drogi pożarowej wraz z placem do zawracania. Wykonawca ma czas na zakończenie robót do 30 sierpnia przyszłego roku.</text:p>
      <text:p text:style-name="P16"/>
      <text:h text:style-name="P11" text:outline-level="2">100-lecie Unii</text:h>
      <text:p text:style-name="P26">W 2021 roku przypada setna rocznica założenia Gimnazjum i Liceum im. Unii Lubelskiej w Lublinie. Jubileusz hucznie obchodzi spadkobierca gimnazjum – III Liceum Ogólnokształcące im. Unii Lubelskiej.</text:p>
      <text:p text:style-name="P18">Obchody 100-lecia III LO oficjalnie zainaugurowano w październiku publikacją „Kalejdoskop Unii”. Książka jest zbiorem wspomnień nauczycieli, absolwentów i sympatyków szkoły. Zasadzono dąb 100-lecia Unii oraz złożono kapsułę czasu zawierającą historię oraz hymn szkoły. W kapsule umieszczono blisko 20 listów, które napisali obecni pierwszoklasiści do swoich kolegów i koleżanek z przyszłości. </text:p>
      <text:p text:style-name="P18">Pomysł, by pisać listy do potomnych, pobudził młodych „Unitów” do refleksji. Uznali, że przygotowanie kapsuły i zawarte w listach informacje mogą mieć znaczną wartość historyczną w 2121 roku. Z myślą o adresatach próbowali opisać swoją szkołę. Wydarzenie to symbolicznie wpisało się w tegoroczne obchody Święta Drzewa.</text:p>
      <text:p text:style-name="P18"/>
      <text:p text:style-name="P5"/>
      <text:h text:style-name="P9" text:outline-level="1">Strona 7</text:h>
      <text:h text:style-name="P11" text:outline-level="2">Odnowiona baszta</text:h>
      <text:p text:style-name="P26">Jeden z najstarszych zabytków Lublina – Baszta Gotycka – jest już po gruntownej renowacji. Wymieniono pokrycie dachowe i wzbogacono obiekt o nową iluminację świetlną.</text:p>
      <text:p text:style-name="P18">Renowacja Baszty Gotyckiej na Starym Mieście (uliczka w prawo za Bramą Krakowską) była kluczowym elementem transgranicznego projektu „Nowe życie Starego Miasta”, realizowanego przez Lublin w partnerstwie z ukraińskim miastem Łuck.</text:p>
      <text:p text:style-name="P18">– Dzięki niemu udało nam się gruntownie poprawić stan techniczny tego cennego zabytku oraz udostępnić go w większym stopniu mieszkańcom i turystom – mówi Artur Szymczyk, Zastępca Prezydenta Miasta Lublin ds. Inwestycji i Rozwoju. – Jest to wymierny przykład, jak współpraca międzynarodowa miast może stanowić nie tylko impuls do wspólnych działań o charakterze kulturalnym czy społecznym, ale także realizacji projektów inwestycyjnych i infrastrukturalnych.</text:p>
      <text:p text:style-name="P18">Baszta Gotycka, zwana również Półokrągłą, została objęta kompleksowym programem prac naprawczych. Wykonano remont, uzupełnienie i wymianę nawierzchni w otoczeniu zabytku, nową posadzkę we wnętrzu oraz konserwację konstrukcji dachu z wymianą pokrycia przy zachowaniu typu dachówki. Główny nacisk prac renowacyjno-konserwatorskich położony został na wzmocnienie struktury cegieł i oczyszczenie murów, wymianę gruntu wewnątrz baszty, konserwację oraz rekonstrukcję detali kamiennych, otynkowanie gzymsu, a także uzupełnienie ubytków cegieł i spoinowania.</text:p>
      <text:p text:style-name="P18">Zabytkowy obiekt otrzymał także nową iluminację w formie 5 lamp ledowych zamontowanych w posadzce, specjalne zabezpieczenia przed ptakami oraz kratę, dzięki której można teraz zajrzeć do wnętrza baszty. Wartość wykonanych robót budowlanych i konserwatorskich wyniosła ponad 850 tys. zł.</text:p>
      <text:p text:style-name="P18">Budynek gotyckiej baszty wchodzącej w skład fortyfikacji obronnych, usytuowany na tyłach budynku przy ul. Jezuickiej, zbudowany jest z palonej cegły ceramicznej oraz opoki. Najstarszą informacją na temat samej baszty jest zawarta w księgach miejskich wzmianka z roku 1576 o jej naprawie, co wiązać należy z wielkim pożarem miasta w roku 1575. Baszta przez wieki była wielokrotnie przebudowywana w związku ze zmianami funkcji obiektu z obronnej na reprezentacyjną. W XVIII wieku ponownie zmienił się sposób użytkowania <text:soft-page-break/>i baszta stała się niewielką manufakturą, w której wytwarzano świece. Obecna forma architektoniczna Baszty Gotyckiej jest wynikiem prac remontowych z 1994 roku.</text:p>
      <text:p text:style-name="P18">Budowla ma w przybliżeniu kształt połowy elipsy ściętej od strony północnej, o wysokości 12,5 m do okapu dachu, zaś 21 m do zwieńczenia wieży. Powierzchnia zabudowy obiektu wynosi 35 mkw., użytkowa jest o wiele mniejsza i wynosi 12,3 mkw. W murach od strony południowej i zachodniej znajduje się 9 historycznych otworów strzelniczych. Baszta Gotycka od 1957 roku wpisana jest do Rejestru Zabytków Województwa Lubelskiego.</text:p>
      <text:p text:style-name="P18"/>
      <text:p text:style-name="Standard"><text:span text:style-name="_30_0_5f_RED"><text:span text:style-name="T50">Transgraniczny projekt</text:span></text:span></text:p>
      <text:p text:style-name="Standard"><text:span text:style-name="T46">Odnowienie zabytkowych fortyfikacji Łucka i Lublina to główny cel projektu </text:span><text:span text:style-name="_30_0_5f_Medium"><text:span text:style-name="T46">„</text:span></text:span><text:span text:style-name="_30_0_5f_Medium"><text:span text:style-name="T49">Nowe życie starego miasta: rewitalizacja zabytków dziedzictwa historycznego i kulturalnego w Łucku i Lublinie”</text:span></text:span><text:span text:style-name="T49"> </text:span><text:span text:style-name="T46">realizowanego w ramach Programu Współpracy Transgranicznej Polska–Białoruś–Ukraina 2014–2020. </text:span></text:p>
      <text:p text:style-name="P18">Wartość całkowita projektu to ponad 1,6 mln euro, z czego dofinansowanie z Unii Europejskiej stanowi 90%. Gmina Lublin, jako partner projektu, pozyskała około 527 tys. euro</text:p>
      <text:p text:style-name="P5"/>
      <text:h text:style-name="P11" text:outline-level="2">Wiele inspirujących pomysłów</text:h>
      <text:p text:style-name="P26">W tegorocznym naborze do Zielonego Budżetu Lublina zgłoszono 75 pomysłów na stworzenie nowych „Miejsc dla Ciebie”. Teraz oceniają je eksperci. Miasto przeznaczy na realizację „zielonych” pomysłów mieszkańców łącznie 2 mln zł. </text:p>
      <text:p text:style-name="P18">Zielony Budżet zmienił trochę swoją dotychczasową formułę. Tematem przewodnim nowej edycji są parki kieszonkowe oraz miniskwery. Ta tematyka to kontynuacja rozpoczętego już procesu tworzenia w Lublinie „Miejsc dla Ciebie”. Pomysły mieszkańców są bardzo różne – dotyczą zarówno niewielkich skrawków trawników w tzw. pasie drogowym, gdzie można postawić ławkę w otoczeniu zieleni, ale także np. miniskwerków dedykowanych np. seniorom z okolicznych domów lub rowerzystom podróżującym ścieżką rowerową. </text:p>
      <text:p text:style-name="P18">– Mieszkańcy zgłosili wiele inspirujących pomysłów na zagospodarowanie zieleni w mieście, a nowa formuła przypadła im do gustu. Mamy nadzieję, że wspólnie uda się wykonać „Miejsca dla Ciebie”, które będą tętniły życiem i stworzą sieć atrakcyjnych enklaw zieleni na mapie Lublina – mówi Krzysztof Żuk, Prezydent Miasta Lublin.</text:p>
      <text:p text:style-name="P18">W wielu zgłoszeniach pojawia się koncepcja pergoli i zadaszeń z użyciem roślin pnących, które tworzą osłonę przed słońcem bądź ukrywają elementy psujące estetykę otoczenia. Autorzy projektów nawiązują do historycznych powiązań lokalizacji, zwracają uwagę na walory przyrodnicze oraz dostrzegają potrzeby określonych grup społecznych, np. seniorów czy młodzieży. Wiele osób dołączyło ciekawe inspiracje, będące punktem wyjścia w pracy nad urządzeniem miejsca.</text:p>
      <text:p text:style-name="P18">– Zapytaliśmy mieszkańców o najbliższe przestrzenie, które mijają na co dzień i upatrują w nich potencjał na zieloną oazę, minipark, skwer kieszonkowy. Wstępna analiza złożonych pomysłów pokazuje, iż wielu mieszkańców doskonale zrozumiało tę ideę – mówi Hanna Pawlikowska, Dyrektor Biura Miejskiego Architekta Zieleni. – Cieszy nas, że wśród wnioskodawców są nieformalne, sąsiedzkie grupy, a także organizacje pozarządowe aktywizujące lokalną społeczność.</text:p>
      <text:p text:style-name="P18">Na Tatarach zgłoszono np. „Różany zakątek z wodotryskiem” przy ul. Przyjaźni, na Ponikwodzie „Minipark rumiankowy”, a na Rurach „Klonowe zacisze”. Mieszkańcy Śródmieścia chcą powstania „Szlaku św. Mikołaja”, natomiast Starego Miasta rewitalizacji pełnego akacji skweru bł. ks. A. Zawistowskiego</text:p>
      <text:p text:style-name="P18">Teraz rozpoczął się etap oceny formalnej złożonych projektów, którym przyglądają się m.in. architekci krajobrazu z Biura Miejskiego Architekta Zieleni oraz przedstawiciele innych wydziałów i jednostek organizacyjnych Urzędu Miasta. Zespół oceni zaproponowane pomysły i lokalizacje pod kątem możliwości ich realizacji. Będzie sprawdzał też, czy wskazane lokalizacje są działkami miejskimi, jakie jest ich przeznaczenie w miejskim planie zagospodarowania przestrzennego i czy realizacja pomysłu mieszkańców jest zgodna z przepisami prawa.</text:p>
      <text:p text:style-name="P18">Wnioski, które przejdą pozytywną ocenę, zostaną zaprezentowane Panelowi Ekspertów, który wskaże najciekawsze z nich. Realizacji można się spodziewać w przyszłym roku.</text:p>
      <text:p text:style-name="P5"/>
      <text:h text:style-name="P11" text:outline-level="2">Flesz miejski</text:h>
      <text:h text:style-name="P1" text:outline-level="3">Jedz z głową</text:h>
      <text:p text:style-name="P18">W lubelskich szkołach podstawowych będzie kontynuowany program „Jedz z głową”. Jego celem jest nauka zasad zdrowego odżywiania, a także profilaktyka chorób cywilizacyjnych. – Realizację programu zdrowego odżywiania w lubelskich szkołach podstawowych rozpoczęliśmy już w 2012 roku. Działania edukacyjne kierujemy do uczniów klas I–III lubelskich szkół podstawowych, a także ich opiekunów, nauczycieli i <text:soft-page-break/>dyrektorów placówek oświatowych – mówi Monika Lipińska, Zastępca Prezydenta Miasta Lublin ds. Społecznych.</text:p>
      <text:p text:style-name="P18">Programem objętych będzie ok. 2 tys. uczniów. W harmonogramie przewidziano m.in. badania przesiewowe wśród dzieci oraz zajęcia edukacyjne. Poszczególne elementy programu będą realizowane w latach 2022–2024. Pierwszym etapem realizacji programu będzie wybranie jego wykonawcy. Ogłoszenie konkursu planowane jest na początek przyszłego roku.</text:p>
      <text:p text:style-name="P7"/>
      <text:h text:style-name="P1" text:outline-level="3">P<text:span text:style-name="T61">lany dla</text:span> Ł<text:span text:style-name="T59">ęczyńskiej</text:span></text:h>
      <text:p text:style-name="P18">Miasto wyłożyło do wglądu publicznego projekty zmian miejscowego planu zagospodarowania przestrzennego dla rejonu ul. Łęczyńskiej. Termin zgłaszania uwag upływa <text:line-break/>22 grudnia. Konsultacje planistyczne dotyczą obszarów ulic Podlaskiej i Fabrycznej, Krzemionki oraz Przyjaźni. – Proponowane zmiany wpłyną na poprawę ładu przestrzennego i podniesienie atrakcyjności dzielnicy Bronowice – mówi Małgorzata Żurkowska, Zastępca Dyrektora Wydziału Planowania, Główny Urbanista Miasta.</text:p>
      <text:p text:style-name="P7"/>
      <text:h text:style-name="P1" text:outline-level="3">Mniejsza opłata za kompostownik</text:h>
      <text:p text:style-name="P18">Lublin zachęca mieszkańców do zakładania przydomowych kompostowników. To ukłon w stronę środowiska naturalnego a także zmniejszenie opłaty za odbiór odpadów komunalnych. Obecnie na terenie Lublina deklarację o posiadaniu kompostownika złożyło 566 gospodarstw domowych. Możliwość zmniejszenia opłaty za gospodarowanie odpadami komunalnymi po warunkiem kompostowania bioodpadów została wprowadzona uchwałą Rady Miasta Lublin z dnia 15 października 2020 r. Właściciel domu jednorodzinnego powinien w deklaracji składanej do urzędu poinformować, że korzysta z kompostownika. Osoba, która złoży deklarację <text:s/>o posiadaniu kompostownika nie ma zapewnionego odbioru odpadów bio ani bioodpadów stanowiących części roślin. Nową deklarację o wysokości opłaty za gospodarowanie odpadami komunalnymi, która będzie uprawniała do naliczenia niższej opłaty można złożyć w Wydziale Ochrony Środowiska przy ul. Zana 38 lub w jednym z Biur Obsługi Mieszkańców. </text:p>
      <text:p text:style-name="P5"/>
      <text:h text:style-name="P9" text:outline-level="1">Strona 8</text:h>
      <text:h text:style-name="P11" text:outline-level="2">Od kręgu tanecznego do Areny Lublin</text:h>
      <text:h text:style-name="Heading_20_2" text:outline-level="2"><text:span text:style-name="_30_0_5f_RED"><text:span text:style-name="T18">JUBILEUSZ |</text:span></text:span><text:span text:style-name="T18"> Miejski Ośrodek Sportu i Rekreacji „Bystrzyca” ma 60 lat </text:span></text:h>
      <text:p text:style-name="P26">Lubelski Miejski Ośrodek Sportu i Rekreacji „Bystrzyca” wchodzi w rok jubileuszowy. Powołany został przez miasto 60 lat temu, a dziś jest samodzielną spółką i jedną z największych jednostek zarządzających obiektami sportowymi w kraju.</text:p>
      <text:p text:style-name="P18">– Sport jest badzo ważnym elementem strategii rozwoju Lublina. Mamy znakomite i nowoczesne w obiekty, które służą wszystkim mieszkańcom do wypoczynku oraz rekreacji. Ale organizujemy też na nich wiele dużych wydarzeń, dzięki którym możemy skutecznie promować nasze miasto w kraju i za granicą – mówi Krzysztof Żuk, Prezydent Lublina. </text:p>
      <text:p text:style-name="P18">Miejski Ośrodek Sportu, Turystyki i Wypoczynku został powołany uchwałą prezydium Miejskiej Rady Narodowej w Lublinie 23 grudnia 1961 roku. Szkolił trenerów, uczył pływać, pełnił też <text:s/>funkcję inwestora i zarządzał istniejącymi miejskimi obiektaki sportowymi. <text:s text:c="2"/></text:p>
      <text:p text:style-name="P24">Pierwszy był MOSTiW</text:p>
      <text:p text:style-name="P18">W 1965 roku MOSTiW rozpoczął budowę pawilonu gastronomicznego oraz kręgu tanecznego w Dąbrowie. Dziś można by napisać nad Zalewem Zemborzyckim, ale wtedy zalewu jeszcze nie było. Oddano za to do użytku parking strzeżony przy ul. Rady Delegatów (obecnie fragment ul. Lubartowskiej). Przygotowano również dokumentację basenów do budowy dla Komitetów Czynów Społecznych oraz doprowadzono prąd i wodę do domków w Dąbrowie. MOSTiW zarządzał <text:s/>lodowiskiem na Podzamczu, salą gminastyczną na Klonowicza 1 oraz ośrodkiem wypoczynkowym nad Piasecznem i  dwoma hotelami: w Lublinie oraz Jakubowicach. Organizował kuligi, apel olimpijski i mecz szachowy oraz wycieczki m.in do <text:s/>Warszawy i w Bieszczady. Prowadzona była szkółka łyżwiarstwa figurowego, gimnastyki akrobatycznej oraz terenowe grupy m.in. w zapasach i szermierce. W 1965 roku zorganizował m.in. miedzynarodowe zawody <text:soft-page-break/>w warcabach, na strzelnicy Czugały odbył się międzynarodowy turniej strzelecki, na Górkach Czechowskich mistrzostwa miasta w narciarstwie, a w Parku Ludowym – bieg przełajowy. </text:p>
      <text:p text:style-name="P18">Przez lata instytucja zmieniała nazwy i zakres swoich kompetencji. W latach 70-tych MOSTIW, stał się Ośrodkiem Sportu i Rekreacji „Bystrzyca”, by za chwilę zostać Wojewódzkim Ośrodkie Sportu i Rekreacji „Bystrzyca” w Lublinie. Od 1989 roku funkcjonuje jako <text:s/>Miejski Ośrodek Sportu i Rekreacji „Bystrzyca” w Lublinie, a od 10 lat jako miejska spółka. </text:p>
      <text:p text:style-name="P24">Najwyższej jakości emocje</text:p>
      <text:p text:style-name="P18">– Chcemy dostarczać <text:s/>najwyższej jakości emocji sportowych. Wspierać ekologię i rozwój aktywności sportowej dzieci i młodzieży. Jesteśmy po to by zachęcać Lublinian do aktywnego i zdrowego trybu życia – mówi Krzysztof Komorski, wiceprezes zarządu Miejskiego Ośrodka Sportu i Rekreacji „Bystrzyca” . </text:p>
      <text:p text:style-name="P18">Od samego początku instytucja zajmowała się szeroko rozumianymi usługami z zakresu sportu, rekreacji i wypoczynku dla Lublinian. Zarządzała rozsianymi po całym mieście małymi baseniami jak nie istniejące już obiekty przy ul. Grottgera, Lubomelskiej, czy Odlewniczej. Zimą pracownicy WOSTiW wylewali lodowiska i sypali sztuczny śnieg na Globusie. Organizowali zawody saneczkarskie oraz narciarskie. W latach 70-tych, w czynie społecznym Lublinianie zbudowali zarządzany przez MOSiR <text:s/>Zalew Zemborzycki. Lublin doczekał się hali sportowej przy alejach Zygmuntowskich, która dziś nosi nazwę Z. Niedzieli. </text:p>
      <text:p text:style-name="P24">Widowiska i wydarzenia</text:p>
      <text:p text:style-name="P18">Obecnie MOSiR to jedna z największych spółek zarządzających obiektami sportowymi w Polsce. Organizuje wielkie widowiska i udostępnia swoje obiekty na duże plenerowe wydarzenia. Zarządza m.in Halą „Globus”, Słonecznym Wrotkowem, lodowiskiem Icemania czy Aqua Lublin i CSR Łabędzia. – Mimo trudnego okresu pandemicznego i przejściowej konieczności zamykania obiektów, cały czas jesteśmy do dyspozycji mieszkańców – mówi Marek Spuz vel Szpos, Prezes zarządu MOSiR „Bystrzyca” spółka z.o.o.</text:p>
      <text:p text:style-name="Standard"><text:span text:style-name="_30_0_5f_RED"><text:span text:style-name="T14">Rok jubileuszowy</text:span></text:span><text:span text:style-name="T13"> </text:span></text:p>
      <text:p text:style-name="P18">W związku z rokiem jubileuszowym MOSiR planuje wiele wydarzeń, takich jak Ekopiknik 60-lecia dla mieszkańców, czy plebiscyt na sportowca 60-lecia. </text:p>
      <text:p text:style-name="P18">Chce również wydać album rocznicowy i przygotować wystawę historyczną. </text:p>
      <text:p text:style-name="P18">Czeka więc na wspomnienia i zdjęcia związane z obiektami, którymi zarządza MOSiR, oraz odbywającymi się tam wydarzeniami. </text:p>
      <text:p text:style-name="Standard"><text:span text:style-name="T46">Można je przesyłać na adres email: 60lat@mosir.lublin.pl lub pocztowy: MOSiR „Bystrzyca”, 24-105 Lublin, ul. Stadionowa 1 z dopiskiem „60 lat”. </text:span><text:span text:style-name="_30_0_5f_Medium"><text:span text:style-name="T46">Na autorów najciekawszych wspomnień czekają nagrody. </text:span></text:span></text:p>
      <text:p text:style-name="Standard"><text:span text:style-name="_30_0_5f_Medium"><text:span text:style-name="T50"/></text:span></text:p>
      <text:p text:style-name="Standard"><text:span text:style-name="_30_0_5f_RED"><text:span text:style-name="T50">Obiekty MOSiR:</text:span></text:span></text:p>
      <text:list xml:id="list1463282029" text:style-name="L6">
        <text:list-item>
          <text:p text:style-name="P29"><text:span text:style-name="_30_0_5f_Medium"><text:span text:style-name="T46">Arena Lublin</text:span></text:span><text:span text:style-name="T46">, ul. Stadionowa</text:span></text:p>
        </text:list-item>
        <text:list-item>
          <text:p text:style-name="P29"><text:span text:style-name="_30_0_5f_Medium"><text:span text:style-name="T46">Stadion Miejski (żużlowy)</text:span></text:span><text:span text:style-name="T46">, Aleje Zygmuntowskie</text:span></text:p>
        </text:list-item>
        <text:list-item>
          <text:p text:style-name="P29"><text:span text:style-name="_30_0_5f_Medium"><text:span text:style-name="T46">Stadion lekkoatletyczny</text:span></text:span><text:span text:style-name="T46">, Aleje Zygmuntowskie</text:span></text:p>
        </text:list-item>
        <text:list-item>
          <text:p text:style-name="P29"><text:span text:style-name="_30_0_5f_Medium"><text:span text:style-name="T46">Hala Niedzieli</text:span></text:span><text:span text:style-name="T46">, Aleje Zygmuntowskie</text:span></text:p>
        </text:list-item>
        <text:list-item>
          <text:p text:style-name="P29"><text:span text:style-name="_30_0_5f_Medium"><text:span text:style-name="T46">Hala Globus, </text:span></text:span><text:span text:style-name="T46">ul. Kazimierza Wielkiego</text:span></text:p>
        </text:list-item>
        <text:list-item>
          <text:p text:style-name="P29"><text:span text:style-name="_30_0_5f_Medium"><text:span text:style-name="T46">CSR Łabędzia</text:span></text:span><text:span text:style-name="T46">, ul. Łabędzia </text:span></text:p>
        </text:list-item>
        <text:list-item>
          <text:p text:style-name="P29"><text:span text:style-name="_30_0_5f_Medium"><text:span text:style-name="T46">Aqua Lublin</text:span></text:span><text:span text:style-name="T46">, Al. Zygmuntowskie</text:span></text:p>
        </text:list-item>
        <text:list-item>
          <text:p text:style-name="P29"><text:span text:style-name="_30_0_5f_Medium"><text:span text:style-name="T46">Icemania</text:span></text:span><text:span text:style-name="T46">, Al. Zygmuntowskie</text:span></text:p>
        </text:list-item>
        <text:list-item>
          <text:p text:style-name="P29"><text:span text:style-name="_30_0_5f_Medium"><text:span text:style-name="T46">Siłownia FitGym</text:span></text:span><text:span text:style-name="T46">, Aleje Zygmuntowskie</text:span></text:p>
        </text:list-item>
        <text:list-item>
          <text:p text:style-name="P29"><text:span text:style-name="_30_0_5f_Medium"><text:span text:style-name="T46">Miasteczko Ruchu Drogowego</text:span></text:span><text:span text:style-name="T46">, Aleje Zygmuntowskie</text:span></text:p>
        </text:list-item>
        <text:list-item>
          <text:p text:style-name="P29"><text:span text:style-name="_30_0_5f_Medium"><text:span text:style-name="T46">Słoneczny Wrotków</text:span></text:span><text:span text:style-name="T46">, Zalew Zemborzycki</text:span></text:p>
        </text:list-item>
        <text:list-item>
          <text:p text:style-name="P29"><text:span text:style-name="_30_0_5f_Medium"><text:span text:style-name="T46">Strefa H2O</text:span></text:span><text:span text:style-name="T46"> Al. Zygmuntowskie</text:span></text:p>
        </text:list-item>
      </text:list>
      <text:p text:style-name="P16"/>
      <text:h text:style-name="P13" text:outline-level="2">Młodzi żużlowcy w szkołach</text:h>
      <text:h text:style-name="P14" text:outline-level="2">Młodzieżowi zawodnicy Motoru Lublin pojawili się w lubelskich szkołach.</text:h>
      <text:p text:style-name="P18">– Ile razy się pan przewrócił? Kiedy rozpoczął pan treningi? A czy dziewczyny też mogą jeździć? – na niekończące się pytania uczniów cierpliwie odpowiadali: Wiktor Firmuga, Jan Młynarski, Jan Rachubik i Maksymilian Śledź oraz trenerzy Maciej Kuciapa i Maciej Więckowski. </text:p>
      <text:p text:style-name="P18">Nie mniejsze zainteresowanie wzbudzał towarzyszący zawodnikom sprzęt. Nie zabrakło propozycji odpalenia motoru, padały fachowe pytania o pojemność silnika, koszt, możliwą prędkość i wytrzymałość sprzętu. Podczas wizyt w VI i XXX Liceum Ogólnokształcącym oraz Szkołach Podstawowych nr 2, 16, 20, 43 i 57 utytułowani zawodnicy opowiadali uczniom o sporcie żużlowym, ciężkiej pracy podczas treningów i przygotowaniach do kolejnych zawodów. Atrakcją była możliwość zrobienia sobie zdjęcia na motorach treningowych. </text:p>
      <text:p text:style-name="P16"/>
      <text:h text:style-name="P11" text:outline-level="2"><text:soft-page-break/>Flesz miejski</text:h>
      <text:h text:style-name="P1" text:outline-level="3">Miasto naszym domem</text:h>
      <text:p text:style-name="P18">„Dbaj o czystość miasta” to hasło umieszczone na tabliczkach, które zaczęły pojawiać się na miejskich terenach zielonych. Jest to kontynuacja realizowanej przez Miasto Lublin kampanii „Miasto to też Twój dom”. W ramach akcji na terenach zielonych zarządzanych przez Miasto pojawi się łącznie 220 tabliczek. Mają one zachęcać mieszkańców do dbania o czystość Lublina. Tabliczki zostaną umieszczone m.in.: w miejskich parkach, skwerach i zieleńcach. Trwająca od 2015 roku kampania to akcja obejmująca różnorodne działania społeczne, edukacyjne i kulturalne, których celem jest kształtowanie i podnoszenie świadomości mieszkańców w zakresie poszanowania i troski o przestrzeń naszego miasta.</text:p>
      <text:p text:style-name="P7"/>
      <text:h text:style-name="P1" text:outline-level="3">Konsultacje o strategii</text:h>
      <text:p text:style-name="P18">Do 20 grudnia trwają konsultacje projektu nowej strategii rozwoju miasta. Dokument Strategia Lublin 2030, który jest efektem działań partycypacyjnych i szeregu analiz i opracowań, opublikowany jest na stronie 2030.lublin.eu. Jest to drugi etap konsultacji społecznych w procesie tworzenia projektu Strategii Lublin 2030. W pierwszym etapie konsultowane były kierunki rozwoju gminy Lublin, natomiast przedmiotem obecnych konsultacji jest ostateczny projekt dokumentu.</text:p>
      <text:p text:style-name="P7"/>
      <text:h text:style-name="P1" text:outline-level="3">Interaktywna mapa</text:h>
      <text:p text:style-name="P18">Ośrodek „Brama Grodzka – Teatr NN” opracował interaktywną mapę przedstawiającą miejsca związane z akcją „Reinhardt”, w trakcie której hitlerowcy zamordowali dwa miliony osób. </text:p>
      <text:p text:style-name="P18">Akcja trwała przez dwadzieścia miesięcy – od 16 marca 1942 roku do 4 listopada 1943 roku. Jej sztab znajdował się w Lublinie (budynek dzisiejszego Collegium Iuridicum KUL przy ul. Spokojnej 1). Tutaj urzędował także Odilo Globocnik – dowódca SS i Policji na dystrykt lubelski. Mapa została opracowana przez zespół działający przy Ośrodku „Brama Grodzka – Teatr NN” we współpracy z konsultantami z Państwowego Muzeum na Majdanku. Zawiera informacje o miejscach bezpośrednio związanych z wydarzeniami akcji „Reinhardt”. Dzięki systemowi interaktywnych połączeń internauta, oprócz informacji tekstowej o poszczególnych miejscach, może przeglądać powiązane z nimi fotografie, informacje o wydarzeniach i osobach.</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alibri"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Md" svg:font-family="'Klavika Md'" style:font-family-generic="roman" style:font-pitch="variable"/>
    <style:font-face style:name="Klavika Md1" svg:font-family="'Klavika Md'"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NSimSun" svg:font-family="NSimSun"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_30_1_5f_ZAJAWKA_20_Tytuł" style:display-name="01_ZAJAWKA Tytuł" style:family="paragraph" style:parent-style-name="Standard" style:default-outline-level="">
      <style:paragraph-properties fo:margin-top="0cm" fo:margin-bottom="0.15cm" style:contextual-spacing="false" style:line-height-at-least="0.635cm" fo:hyphenation-ladder-count="no-limit" style:vertical-align="middle">
        <style:tab-stops>
          <style:tab-stop style:position="4.542cm"/>
          <style:tab-stop style:position="9.084cm"/>
        </style:tab-stops>
      </style:paragraph-properties>
      <style:text-properties fo:text-transform="uppercase" fo:color="#000000" loext:opacity="100%" style:font-name="Klavika Bd" fo:font-family="'Klavika Bd'" style:font-family-generic="roman" style:font-pitch="variable" fo:font-size="17pt" fo:letter-spacing="-0.005cm" fo:font-weight="bold" style:font-size-asian="17pt" style:font-weight-asian="bold" style:font-name-complex="Klavika Bd1" style:font-family-complex="'Klavika Bd'" style:font-family-generic-complex="system" style:font-pitch-complex="variable" style:font-size-complex="17pt" style:font-weight-complex="bold" fo:hyphenate="false" fo:hyphenation-remain-char-count="2" fo:hyphenation-push-char-count="2" loext:hyphenation-no-caps="false"/>
    </style:style>
    <style:style style:name="_30_1_5f_Zajawka_5f_tekst" style:display-name="01_Zajawka_tekst" style:family="paragraph" style:parent-style-name="Standard" style:default-outline-level="">
      <style:paragraph-properties fo:margin-top="0cm" fo:margin-bottom="0cm" style:contextual-spacing="false" style:line-height-at-least="0.459cm" fo:hyphenation-ladder-count="no-limit" style:vertical-align="middle">
        <style:tab-stops>
          <style:tab-stop style:position="3.605cm"/>
          <style:tab-stop style:position="7.209cm"/>
        </style:tab-stops>
      </style:paragraph-properties>
      <style:text-properties fo:color="#000000" loext:opacity="100%" style:font-name="Klavika Rg" fo:font-family="'Klavika Rg'" style:font-family-generic="roman" style:font-pitch="variable" fo:font-size="12pt" style:font-size-asian="12pt" style:font-name-complex="Klavika Rg1" style:font-family-complex="'Klavika Rg'" style:font-family-generic-complex="system" style:font-pitch-complex="variable" style:font-size-complex="12pt" fo:hyphenate="false" fo:hyphenation-remain-char-count="2" fo:hyphenation-push-char-count="2" loext:hyphenation-no-caps="false"/>
    </style:style>
    <style:style style:name="T_20_90_20_Klavika_20_wers" style:display-name="T 90 Klavika wers" style:family="paragraph" style:parent-style-name="Standard" style:default-outline-level="">
      <style:paragraph-properties fo:margin-top="0cm" fo:margin-bottom="0cm" style:contextual-spacing="false" style:line-height-at-least="3.175cm" fo:hyphenation-ladder-count="no-limit" style:vertical-align="middle">
        <style:tab-stops>
          <style:tab-stop style:position="2.002cm"/>
          <style:tab-stop style:position="4.004cm"/>
        </style:tab-stops>
      </style:paragraph-properties>
      <style:text-properties fo:text-transform="uppercase" fo:color="#000000" loext:opacity="100%" style:font-name="Klavika Bd" fo:font-family="'Klavika Bd'" style:font-family-generic="roman" style:font-pitch="variable" fo:font-size="90pt" fo:letter-spacing="-0.064cm" fo:font-weight="bold" style:font-size-asian="90pt" style:font-weight-asian="bold" style:font-name-complex="Klavika Bd1" style:font-family-complex="'Klavika Bd'" style:font-family-generic-complex="system" style:font-pitch-complex="variable" style:font-size-complex="90pt" style:font-weight-complex="bold" style:text-scale="97%" fo:hyphenate="false" fo:hyphenation-remain-char-count="2" fo:hyphenation-push-char-count="2" loext:hyphenation-no-caps="false"/>
    </style:style>
    <style:style style:name="_30_2_5f_poddtytul" style:display-name="02_poddtytul" style:family="paragraph" style:parent-style-name="Standard" style:default-outline-level="">
      <style:paragraph-properties fo:margin-top="0cm" fo:margin-bottom="0cm" style:contextual-spacing="false" style:line-height-at-least="0.653cm" fo:hyphenation-ladder-count="no-limit" style:vertical-align="middle">
        <style:tab-stops>
          <style:tab-stop style:position="0.751cm"/>
          <style:tab-stop style:position="1.503cm"/>
        </style:tab-stops>
      </style:paragraph-properties>
      <style:text-properties fo:text-transform="uppercase" fo:color="#000000" loext:opacity="100%" style:font-name="Klavika Rg" fo:font-family="'Klavika Rg'" style:font-family-generic="roman" style:font-pitch="variable" fo:font-size="18pt" fo:letter-spacing="-0.012cm" style:font-size-asian="18pt" style:font-name-complex="Klavika Rg1" style:font-family-complex="'Klavika Rg'" style:font-family-generic-complex="system" style:font-pitch-complex="variable" style:font-size-complex="18pt" style:text-scale="98%" fo:hyphenate="false" fo:hyphenation-remain-char-count="2" fo:hyphenation-push-char-count="2" loext:hyphenation-no-caps="false"/>
    </style:style>
    <style:style style:name="_30_2_5f_lead_20_z_20_kreska" style:display-name="02_lead z kreska" style:family="paragraph" style:parent-style-name="Standard" style:default-outline-level="">
      <style:paragraph-properties fo:margin-top="0cm" fo:margin-bottom="0.3cm" style:contextual-spacing="false" style:line-height-at-least="0.388cm" fo:hyphenation-ladder-count="no-limit" fo:padding-left="0cm" fo:padding-right="0cm" fo:padding-top="0cm" fo:padding-bottom="0.176cm" fo:border-left="none" fo:border-right="none" fo:border-top="none" fo:border-bottom="3pt solid #c20d19" style:vertical-align="middle">
        <style:tab-stops>
          <style:tab-stop style:position="0.3cm"/>
          <style:tab-stop style:position="0.6cm"/>
        </style:tab-stops>
      </style:paragraph-properties>
      <style:text-properties fo:color="#000000" loext:opacity="100%" style:font-name="Klavika Bd" fo:font-family="'Klavika Bd'" style:font-family-generic="roman" style:font-pitch="variable" fo:font-size="10.5pt" fo:letter-spacing="-0.004cm" fo:font-weight="bold" style:font-size-asian="10.5pt" style:font-weight-asian="bold" style:font-name-complex="Klavika Bd1" style:font-family-complex="'Klavika Bd'" style:font-family-generic-complex="system" style:font-pitch-complex="variable" style:font-size-complex="10.5pt" style:font-weight-complex="bold" style:text-scale="96%" fo:hyphenate="false" fo:hyphenation-remain-char-count="2" fo:hyphenation-push-char-count="2" loext:hyphenation-no-caps="false"/>
    </style:style>
    <style:style style:name="_30_2_5f_TEKST_20_Normal" style:display-name="02_TEKST Normal" style:family="paragraph" style:parent-style-name="Standard" style:default-outline-level="">
      <style:paragraph-properties fo:margin-top="0cm" fo:margin-bottom="0cm" style:contextual-spacing="false" style:line-height-at-least="0.318cm" fo:text-align="justify" style:justify-single-word="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_30_2_5f_TEKST_20_Normal_20_wciecie" style:display-name="02_TEKST Normal wciecie" style:family="paragraph" style:parent-style-name="Standard" style:default-outline-level="">
      <style:paragraph-properties fo:margin-left="0cm" fo:margin-right="0cm" fo:margin-top="0cm" fo:margin-bottom="0cm" style:contextual-spacing="false" style:line-height-at-least="0.318cm" fo:text-align="justify" style:justify-single-word="false" fo:text-indent="0.3cm" style:auto-text-indent="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_30_2_5f_TEKST_20_pytanie" style:display-name="02_TEKST pytanie" style:family="paragraph" style:parent-style-name="Standard" style:default-outline-level="">
      <style:paragraph-properties fo:margin-top="0cm" fo:margin-bottom="0cm" style:contextual-spacing="false" style:line-height-at-least="0.318cm" style:vertical-align="middle"/>
      <style:text-properties fo:color="#000000" loext:opacity="100%" style:font-name="Klavika Bd" fo:font-family="'Klavika Bd'" style:font-family-generic="roman" style:font-pitch="variable" fo:font-size="10pt" fo:letter-spacing="-0.004cm" fo:font-weight="bold" style:font-size-asian="10pt" style:font-weight-asian="bold" style:font-name-complex="Klavika Bd1" style:font-family-complex="'Klavika Bd'" style:font-family-generic-complex="system" style:font-pitch-complex="variable" style:font-size-complex="10pt" style:font-weight-complex="bold"/>
    </style:style>
    <style:style style:name="_30_5_5f_cytat_5f_txt" style:display-name="05_cytat_txt" style:family="paragraph" style:parent-style-name="Standard" style:default-outline-level="">
      <style:paragraph-properties fo:margin-top="0cm" fo:margin-bottom="0cm" style:contextual-spacing="false" style:line-height-at-least="0.353cm" fo:hyphenation-ladder-count="no-limit" style:vertical-align="middle">
        <style:tab-stops>
          <style:tab-stop style:position="0.3cm"/>
          <style:tab-stop style:position="0.6cm"/>
        </style:tab-stops>
      </style:paragraph-properties>
      <style:text-properties fo:text-transform="uppercase" fo:color="#000000" loext:opacity="100%" style:font-name="Klavika Rg" fo:font-family="'Klavika Rg'" style:font-family-generic="roman" style:font-pitch="variable" fo:font-size="10pt" fo:letter-spacing="-0.007cm" style:font-size-asian="10pt" style:font-name-complex="Klavika Rg1" style:font-family-complex="'Klavika Rg'" style:font-family-generic-complex="system" style:font-pitch-complex="variable" style:font-size-complex="10pt" style:text-scale="98%" fo:hyphenate="false" fo:hyphenation-remain-char-count="2" fo:hyphenation-push-char-count="2" loext:hyphenation-no-caps="false"/>
    </style:style>
    <style:style style:name="_30_5_5f_cytat_5f_autor" style:display-name="05_cytat_autor" style:family="paragraph" style:parent-style-name="Standard" style:default-outline-level="">
      <style:paragraph-properties fo:margin-top="0.101cm" fo:margin-bottom="0cm" style:contextual-spacing="false" style:line-height-at-least="0.353cm" fo:text-align="end" style:justify-single-word="false" fo:hyphenation-ladder-count="no-limit" style:vertical-align="middle">
        <style:tab-stops>
          <style:tab-stop style:position="0.3cm"/>
          <style:tab-stop style:position="0.6cm"/>
        </style:tab-stops>
      </style:paragraph-properties>
      <style:text-properties fo:color="#000000" loext:opacity="100%" style:font-name="Klavika Md" fo:font-family="'Klavika Md'" style:font-family-generic="roman" style:font-pitch="variable" fo:font-size="8.5pt" fo:letter-spacing="-0.005cm" fo:font-style="italic" style:font-size-asian="8.5pt" style:font-style-asian="italic" style:font-name-complex="Klavika Md1" style:font-family-complex="'Klavika Md'" style:font-family-generic-complex="system" style:font-pitch-complex="variable" style:font-size-complex="8.5pt" style:font-style-complex="italic" style:text-scale="98%" fo:hyphenate="false" fo:hyphenation-remain-char-count="2" fo:hyphenation-push-char-count="2" loext:hyphenation-no-caps="false"/>
    </style:style>
    <style:style style:name="_30_6_5f_T_20_20_20_krociaki_5f_tytul" style:display-name="06_T 20 krociaki_tytul" style:family="paragraph" style:parent-style-name="Standard" style:default-outline-level="">
      <style:paragraph-properties fo:margin-top="0cm" fo:margin-bottom="0.199cm" style:contextual-spacing="false" style:line-height-at-least="0.635cm" fo:hyphenation-ladder-count="no-limit" style:vertical-align="middle">
        <style:tab-stops>
          <style:tab-stop style:position="0.803cm"/>
          <style:tab-stop style:position="1.603cm"/>
        </style:tab-stops>
      </style:paragraph-properties>
      <style:text-properties fo:text-transform="uppercase" fo:color="#000000" loext:opacity="100%" style:font-name="Klavika Rg" fo:font-family="'Klavika Rg'" style:font-family-generic="roman" style:font-pitch="variable" fo:font-size="19pt" style:font-size-asian="19pt" style:font-name-complex="Klavika Rg1" style:font-family-complex="'Klavika Rg'" style:font-family-generic-complex="system" style:font-pitch-complex="variable" style:font-size-complex="19pt" fo:hyphenate="false" fo:hyphenation-remain-char-count="2" fo:hyphenation-push-char-count="2" loext:hyphenation-no-caps="false"/>
    </style:style>
    <style:style style:name="_30_6_5f_TXT_20_krociak_5f_inical" style:display-name="06_TXT krociak_inical" style:family="paragraph" style:parent-style-name="Standard" style:default-outline-level="">
      <style:paragraph-properties fo:margin-top="0cm" fo:margin-bottom="0cm" style:contextual-spacing="false" style:line-height-at-least="0.318cm" style:vertical-align="middle">
        <style:tab-stops>
          <style:tab-stop style:position="0.3cm"/>
          <style:tab-stop style:position="0.6cm"/>
        </style:tab-stops>
      </style:paragraph-properties>
      <style:text-properties fo:color="#000000" loext:opacity="100%" style:font-name="Klavika Lt" fo:font-family="'Klavika Lt'" style:font-family-generic="roman" style:font-pitch="variable" fo:font-size="9.5pt" fo:letter-spacing="-0.007cm" style:font-size-asian="9.5pt" style:font-name-complex="Klavika Lt1" style:font-family-complex="'Klavika Lt'" style:font-family-generic-complex="system" style:font-pitch-complex="variable" style:font-size-complex="9.5pt" style:text-scale="97%"/>
    </style:style>
    <style:style style:name="_30_6_5f_TXT_20_krociak_5f_wciecie" style:display-name="06_TXT krociak_wciecie" style:family="paragraph" style:parent-style-name="Standard" style:default-outline-level="">
      <style:paragraph-properties fo:margin-left="0cm" fo:margin-right="0cm" fo:margin-top="0cm" fo:margin-bottom="0cm" style:contextual-spacing="false" style:line-height-at-least="0.318cm" fo:text-indent="0.3cm" style:auto-text-indent="false" style:vertical-align="middle">
        <style:tab-stops>
          <style:tab-stop style:position="0.3cm"/>
          <style:tab-stop style:position="0.6cm"/>
        </style:tab-stops>
      </style:paragraph-properties>
      <style:text-properties fo:color="#000000" loext:opacity="100%" style:font-name="Klavika Lt" fo:font-family="'Klavika Lt'" style:font-family-generic="roman" style:font-pitch="variable" fo:font-size="9.5pt" fo:letter-spacing="-0.007cm" style:font-size-asian="9.5pt" style:font-name-complex="Klavika Lt1" style:font-family-complex="'Klavika Lt'" style:font-family-generic-complex="system" style:font-pitch-complex="variable" style:font-size-complex="9.5pt" style:text-scale="97%"/>
    </style:style>
    <style:style style:name="_30_6_5f_TXT_20_krociak_5f_bezwciecia" style:display-name="06_TXT krociak_bezwciecia" style:family="paragraph" style:parent-style-name="Standard" style:default-outline-level="">
      <style:paragraph-properties fo:margin-top="0cm" fo:margin-bottom="0cm" style:contextual-spacing="false" style:line-height-at-least="0.318cm" style:vertical-align="middle"/>
      <style:text-properties fo:color="#000000" loext:opacity="100%"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_30_2_5f_srodtytul" style:display-name="02_srodtytul" style:family="paragraph" style:parent-style-name="Standard" style:default-outline-level="">
      <style:paragraph-properties fo:margin-top="0.199cm" fo:margin-bottom="0cm" style:contextual-spacing="false" style:line-height-at-least="0.388cm" fo:hyphenation-ladder-count="no-limit" style:vertical-align="middle">
        <style:tab-stops>
          <style:tab-stop style:position="0.3cm"/>
          <style:tab-stop style:position="0.6cm"/>
        </style:tab-stops>
      </style:paragraph-properties>
      <style:text-properties fo:text-transform="uppercase" fo:color="#000000" loext:opacity="100%" style:font-name="Klavika Bd" fo:font-family="'Klavika Bd'" style:font-family-generic="roman" style:font-pitch="variable" fo:letter-spacing="-0.004cm" fo:font-weight="bold" style:font-weight-asian="bold" style:font-name-complex="Klavika Bd1" style:font-family-complex="'Klavika Bd'" style:font-family-generic-complex="system" style:font-pitch-complex="variable" style:font-weight-complex="bold" style:text-scale="98%" fo:hyphenate="false" fo:hyphenation-remain-char-count="2" fo:hyphenation-push-char-count="2" loext:hyphenation-no-caps="false"/>
    </style:style>
    <style:style style:name="_5b_Brak_20_stylu_20_akapitowego_5d_" style:display-name="[Brak stylu akapitowego]" style:family="paragraph" style:default-outline-level="">
      <style:paragraph-properties fo:margin-top="0cm" fo:margin-bottom="0cm" style:contextual-spacing="false" fo:line-height="120%" fo:text-align="start" style:justify-single-word="false" fo:orphans="2" fo:widows="2" style:vertical-align="middle" style:writing-mode="lr-tb"/>
      <style:text-properties fo:color="#000000" loext:opacity="100%" style:font-name="Minion Pro" fo:font-family="'Minion Pro'" style:font-family-generic="roman" style:font-pitch="variable" fo:font-size="12pt" style:font-size-asian="12pt" style:font-name-complex="Minion Pro1" style:font-family-complex="'Minion Pro'" style:font-family-generic-complex="system" style:font-pitch-complex="variable" style:font-size-complex="12pt"/>
    </style:style>
    <style:style style:name="_30_6_5f_TXT_20_krociak_5f_wypunktowania" style:display-name="06_TXT krociak_wypunktowania" style:family="paragraph" style:parent-style-name="_5b_Brak_20_stylu_20_akapitowego_5d_" style:default-outline-level="">
      <style:paragraph-properties fo:margin-left="0.3cm" fo:margin-right="0cm" style:line-height-at-least="0.318cm" fo:text-indent="-0.3cm" style:auto-text-indent="false">
        <style:tab-stops>
          <style:tab-stop style:position="0.3cm"/>
          <style:tab-stop style:position="0.6cm"/>
        </style:tab-stops>
      </style:paragraph-properties>
      <style:text-properties style:font-name="Klavika Lt" fo:font-family="'Klavika Lt'" style:font-family-generic="roman" style:font-pitch="variable" fo:font-size="9.5pt" fo:letter-spacing="-0.007cm" style:font-size-asian="9.5pt" style:font-name-complex="Klavika Lt1" style:font-family-complex="'Klavika Lt'" style:font-family-generic-complex="system" style:font-pitch-complex="variable" style:font-size-complex="9.5pt" style:text-scale="97%"/>
    </style:style>
    <style:style style:name="T_20_36_20_Klavika" style:display-name="T 36 Klavika" style:family="paragraph" style:parent-style-name="_5b_Brak_20_stylu_20_akapitowego_5d_" style:default-outline-level="">
      <style:paragraph-properties style:line-height-at-least="1.27cm" fo:hyphenation-ladder-count="no-limit">
        <style:tab-stops>
          <style:tab-stop style:position="0.73cm"/>
          <style:tab-stop style:position="1.461cm"/>
        </style:tab-stops>
      </style:paragraph-properties>
      <style:text-properties style:font-name="Klavika Bd" fo:font-family="'Klavika Bd'" style:font-family-generic="roman" style:font-pitch="variable" fo:font-size="36pt" fo:letter-spacing="-0.025cm" fo:font-weight="bold" style:font-size-asian="36pt" style:font-weight-asian="bold" style:font-name-complex="Klavika Bd1" style:font-family-complex="'Klavika Bd'" style:font-family-generic-complex="system" style:font-pitch-complex="variable" style:font-size-complex="36pt" style:font-weight-complex="bold" style:text-scale="97%" fo:hyphenate="false" fo:hyphenation-remain-char-count="2" fo:hyphenation-push-char-count="2" loext:hyphenation-no-caps="false"/>
    </style:style>
    <style:style style:name="T_20_65_20_Klavika" style:display-name="T 65 Klavika" style:family="paragraph" style:parent-style-name="_5b_Brak_20_stylu_20_akapitowego_5d_" style:default-outline-level="">
      <style:paragraph-properties style:line-height-at-least="2.117cm" fo:hyphenation-ladder-count="no-limit">
        <style:tab-stops>
          <style:tab-stop style:position="0.803cm"/>
          <style:tab-stop style:position="1.603cm"/>
        </style:tab-stops>
      </style:paragraph-properties>
      <style:text-properties style:font-name="Klavika Bd" fo:font-family="'Klavika Bd'" style:font-family-generic="roman" style:font-pitch="variable" fo:font-size="65pt" fo:letter-spacing="-0.046cm" fo:font-weight="bold" style:font-size-asian="65pt" style:font-weight-asian="bold" style:font-name-complex="Klavika Bd1" style:font-family-complex="'Klavika Bd'" style:font-family-generic-complex="system" style:font-pitch-complex="variable" style:font-size-complex="65pt" style:font-weight-complex="bold" style:text-scale="97%" fo:hyphenate="false" fo:hyphenation-remain-char-count="2" fo:hyphenation-push-char-count="2" loext:hyphenation-no-caps="false"/>
    </style:style>
    <style:style style:name="T13_20_Ramka_20_naglowek" style:display-name="T13 Ramka naglowek" style:family="paragraph" style:parent-style-name="_5b_Brak_20_stylu_20_akapitowego_5d_" style:default-outline-level="">
      <style:paragraph-properties fo:margin-top="0cm" fo:margin-bottom="0.109cm" style:contextual-spacing="false" style:line-height-at-least="0.494cm" fo:hyphenation-ladder-count="no-limit"/>
      <style:text-properties fo:text-transform="uppercase" style:font-name="Klavika Bd" fo:font-family="'Klavika Bd'" style:font-family-generic="roman" style:font-pitch="variable" fo:font-size="13pt" fo:letter-spacing="-0.005cm" fo:font-weight="bold" style:font-size-asian="13pt" style:font-weight-asian="bold" style:font-name-complex="Klavika Bd1" style:font-family-complex="'Klavika Bd'" style:font-family-generic-complex="system" style:font-pitch-complex="variable" style:font-size-complex="13pt" style:font-weight-complex="bold" style:text-scale="97%" fo:hyphenate="false" fo:hyphenation-remain-char-count="2" fo:hyphenation-push-char-count="2" loext:hyphenation-no-caps="false"/>
    </style:style>
    <style:style style:name="T_20_32_20_Klavika" style:display-name="T 32 Klavika" style:family="paragraph" style:parent-style-name="_5b_Brak_20_stylu_20_akapitowego_5d_" style:default-outline-level="">
      <style:paragraph-properties style:line-height-at-least="1.058cm" fo:hyphenation-ladder-count="no-limit">
        <style:tab-stops>
          <style:tab-stop style:position="0.859cm"/>
          <style:tab-stop style:position="1.718cm"/>
        </style:tab-stops>
      </style:paragraph-properties>
      <style:text-properties style:font-name="Klavika Bd" fo:font-family="'Klavika Bd'" style:font-family-generic="roman" style:font-pitch="variable" fo:font-size="32pt" fo:letter-spacing="-0.023cm" fo:font-weight="bold" style:font-size-asian="32pt" style:font-weight-asian="bold" style:font-name-complex="Klavika Bd1" style:font-family-complex="'Klavika Bd'" style:font-family-generic-complex="system" style:font-pitch-complex="variable" style:font-size-complex="32pt" style:font-weight-complex="bold" style:text-scale="97%" fo:hyphenate="false" fo:hyphenation-remain-char-count="2" fo:hyphenation-push-char-count="2" loext:hyphenation-no-caps="false"/>
    </style:style>
    <style:style style:name="T12_5f_krociak_5f_apla_5f_tytul" style:display-name="T12_krociak_apla_tytul" style:family="paragraph" style:parent-style-name="_5b_Brak_20_stylu_20_akapitowego_5d_" style:default-outline-level="">
      <style:paragraph-properties fo:margin-top="0cm" fo:margin-bottom="0.101cm" style:contextual-spacing="false" style:line-height-at-least="0.459cm" fo:hyphenation-ladder-count="no-limit" fo:padding-left="0cm" fo:padding-right="0cm" fo:padding-top="0.423cm" fo:padding-bottom="0cm" fo:border-left="none" fo:border-right="none" fo:border-top="3pt solid #c20d19" fo:border-bottom="none"/>
      <style:text-properties fo:text-transform="uppercase" style:font-name="Klavika Bd" fo:font-family="'Klavika Bd'" style:font-family-generic="roman" style:font-pitch="variable" fo:letter-spacing="-0.004cm" fo:font-weight="bold" style:font-weight-asian="bold" style:font-name-complex="Klavika Bd1" style:font-family-complex="'Klavika Bd'" style:font-family-generic-complex="system" style:font-pitch-complex="variable" style:font-weight-complex="bold" style:text-scale="97%"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_30_0_5f_bold" style:display-name="00_bold" style:family="text">
      <style:text-properties fo:color="#000000" loext:opacity="100%" style:text-position="0% 100%" style:font-name="Klavika Bd" fo:font-family="'Klavika Bd'" style:font-family-generic="roman" style:font-pitch="variable" fo:font-weight="bold" style:font-weight-asian="bold" style:font-name-complex="Klavika Bd1" style:font-family-complex="'Klavika Bd'" style:font-family-generic-complex="system" style:font-pitch-complex="variable" style:font-weight-complex="bold" style:text-scale="95%"/>
    </style:style>
    <style:style style:name="_30_0_5f_RED" style:display-name="00_RED" style:family="text">
      <style:text-properties fo:color="#c20d19" loext:opacity="100%"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_30_0_5f_Medium" style:display-name="00_Medium" style:family="text" style:parent-style-name="_30_0_5f_bold">
      <style:text-properties style:font-name="Klavika Md" fo:font-family="'Klavika Md'" style:font-family-generic="roman" style:font-pitch="variable" style:font-name-complex="Klavika Md1" style:font-family-complex="'Klavika Md'"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0T10:52:03.215000000</meta:creation-date>
    <dc:date>2021-12-20T12:44:46.065000000</dc:date>
    <meta:editing-duration>PT4M56S</meta:editing-duration>
    <meta:editing-cycles>6</meta:editing-cycles>
    <meta:generator>LibreOffice/7.2.2.1$Windows_X86_64 LibreOffice_project/0e408af0b27894d652a87aa5f21fe17bf058124c</meta:generator>
    <meta:document-statistic meta:table-count="1" meta:image-count="0" meta:object-count="0" meta:page-count="15" meta:paragraph-count="276" meta:word-count="7655" meta:character-count="57223" meta:non-whitespace-character-count="49743"/>
  </office:meta>
</office:document-meta>
</file>