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Klavika Bd" svg:font-family="'Klavika Bd'" style:font-family-generic="roman" style:font-pitch="variable"/>
    <style:font-face style:name="Klavika Bd1" svg:font-family="'Klavika Bd'" style:font-family-generic="system" style:font-pitch="variable"/>
    <style:font-face style:name="Klavika Lt" svg:font-family="'Klavika Lt'" style:font-family-generic="roman" style:font-pitch="variable"/>
    <style:font-face style:name="Klavika Lt1" svg:font-family="'Klavika Lt'" style:font-family-generic="system" style:font-pitch="variable"/>
    <style:font-face style:name="Klavika Md" svg:font-family="'Klavika Md'" style:font-family-generic="roman" style:font-pitch="variable"/>
    <style:font-face style:name="Klavika Md1" svg:font-family="'Klavika Md'" style:font-family-generic="system" style:font-pitch="variable"/>
    <style:font-face style:name="Klavika Rg" svg:font-family="'Klavika Rg'" style:font-family-generic="roman" style:font-pitch="variable"/>
    <style:font-face style:name="Klavika Rg1" svg:font-family="'Klavika Rg'"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Minion Pro" svg:font-family="'Minion Pro'" style:font-family-generic="roman" style:font-pitch="variable"/>
    <style:font-face style:name="Minion Pro1" svg:font-family="'Minion Pro'" style:font-family-generic="system" style:font-pitch="variable"/>
    <style:font-face style:name="Myriad Pro" svg:font-family="'Myriad Pro'" style:font-family-generic="roman"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_30_1_5f_Zajawka_5f_tekst">
      <style:paragraph-properties fo:line-height="100%" fo:text-align="justify" style:justify-single-word="false"/>
      <style:text-properties style:use-window-font-color="true" loext:opacity="0%" style:font-name="Times New Roman" fo:font-size="10pt" style:font-size-asian="10pt" style:font-name-complex="Times New Roman1" style:font-size-complex="10pt" style:font-weight-complex="bold"/>
    </style:style>
    <style:style style:name="P2" style:family="paragraph" style:parent-style-name="_30_1_5f_Zajawka_5f_tekst">
      <style:paragraph-properties fo:line-height="100%" fo:text-align="justify" style:justify-single-word="false"/>
      <style:text-properties style:use-window-font-color="true" loext:opacity="0%" style:font-name="Times New Roman" fo:font-size="10pt" style:font-size-asian="10pt" style:font-name-complex="Times New Roman1" style:font-size-complex="10pt"/>
    </style:style>
    <style:style style:name="P3" style:family="paragraph" style:parent-style-name="_30_1_5f_Zajawka_5f_tekst">
      <loext:graphic-properties draw:fill-gradient-name="gradient" draw:fill-hatch-name="hatch"/>
      <style:paragraph-properties fo:line-height="100%" fo:text-align="justify" style:justify-single-word="false"/>
      <style:text-properties style:use-window-font-color="true" loext:opacity="0%" style:font-name="Arial"/>
    </style:style>
    <style:style style:name="P4" style:family="paragraph" style:parent-style-name="_30_2_5f_TEKST_20_Normal">
      <style:paragraph-properties fo:line-height="100%"/>
      <style:text-properties style:use-window-font-color="true" loext:opacity="0%" style:font-name="Times New Roman" fo:font-size="10pt" fo:letter-spacing="normal" style:font-size-asian="10pt" style:font-name-complex="Times New Roman1" style:font-size-complex="10pt" style:text-scale="100%"/>
    </style:style>
    <style:style style:name="P5" style:family="paragraph" style:parent-style-name="_30_5_5f_cytat_5f_liczba">
      <style:paragraph-properties fo:line-height="100%" fo:text-align="justify" style:justify-single-word="false"/>
      <style:text-properties style:use-window-font-color="true" loext:opacity="0%" style:font-name="Times New Roman" fo:font-size="10pt" fo:letter-spacing="normal" fo:font-weight="normal" style:font-size-asian="10pt" style:font-weight-asian="normal" style:font-name-complex="Times New Roman1" style:font-size-complex="10pt"/>
    </style:style>
    <style:style style:name="P6" style:family="paragraph" style:parent-style-name="_30_6_5f_T_20_20_20_krociaki_5f_tytul">
      <style:paragraph-properties fo:margin-top="0cm" fo:margin-bottom="0cm" style:contextual-spacing="false" fo:line-height="100%" fo:text-align="justify" style:justify-single-word="false"/>
      <style:text-properties fo:font-variant="normal" fo:text-transform="none" style:use-window-font-color="true" loext:opacity="0%" style:font-name="Times New Roman" fo:font-size="10pt" style:font-size-asian="10pt" style:font-name-complex="Times New Roman1" style:font-size-complex="10pt"/>
    </style:style>
    <style:style style:name="P7" style:family="paragraph" style:parent-style-name="_30_6_5f_TXT_20_krociak_5f_bezwciecia">
      <style:paragraph-properties fo:line-height="100%" fo:text-align="justify" style:justify-single-word="false" fo:hyphenation-ladder-count="no-limit"/>
      <style:text-properties style:use-window-font-color="true" loext:opacity="0%" fo:hyphenate="false" fo:hyphenation-remain-char-count="2" fo:hyphenation-push-char-count="2" loext:hyphenation-no-caps="false"/>
    </style:style>
    <style:style style:name="P8" style:family="paragraph" style:parent-style-name="_30_6_5f_TXT_20_krociak_5f_bezwciecia">
      <style:paragraph-properties fo:line-height="100%" fo:text-align="justify" style:justify-single-word="false" fo:hyphenation-ladder-count="no-limit"/>
      <style:text-properties style:use-window-font-color="true" loext:opacity="0%" style:font-name="Times New Roman" fo:font-size="10pt" fo:letter-spacing="normal" style:font-size-asian="10pt" style:font-name-complex="Times New Roman1" style:font-size-complex="10pt" style:text-scale="100%" fo:hyphenate="false" fo:hyphenation-remain-char-count="2" fo:hyphenation-push-char-count="2" loext:hyphenation-no-caps="false"/>
    </style:style>
    <style:style style:name="P9" style:family="paragraph" style:parent-style-name="_30_6_5f_TXT_20_krociak_5f_bezwciecia">
      <loext:graphic-properties draw:fill-gradient-name="gradient" draw:fill-hatch-name="hatch"/>
      <style:paragraph-properties fo:margin-top="0cm" fo:margin-bottom="0cm" style:contextual-spacing="false" fo:line-height="100%" fo:text-align="justify" style:justify-single-word="false" fo:hyphenation-ladder-count="no-limit"/>
      <style:text-properties style:use-window-font-color="true" loext:opacity="0%" style:font-name="Times New Roman" fo:font-size="10pt" fo:letter-spacing="normal" style:font-size-asian="10pt" style:font-name-complex="Times New Roman1" style:font-size-complex="10pt" style:text-scale="100%" fo:hyphenate="false" fo:hyphenation-remain-char-count="2" fo:hyphenation-push-char-count="2" loext:hyphenation-no-caps="false"/>
    </style:style>
    <style:style style:name="P10" style:family="paragraph" style:parent-style-name="_30_6_5f_TXT_20_krociak_5f_bezwciecia">
      <style:paragraph-properties fo:line-height="100%" fo:text-align="justify" style:justify-single-word="false"/>
      <style:text-properties style:use-window-font-color="true" loext:opacity="0%" style:font-name="Times New Roman" fo:font-size="10pt" fo:letter-spacing="normal" style:font-size-asian="10pt" style:font-name-complex="Times New Roman1" style:font-size-complex="10pt" style:text-scale="100%"/>
    </style:style>
    <style:style style:name="P11" style:family="paragraph" style:parent-style-name="_30_6_5f_TXT_20_krociak_5f_bezwciecia" style:list-style-name="L26">
      <style:paragraph-properties fo:line-height="100%" fo:text-align="justify" style:justify-single-word="false" fo:hyphenation-ladder-count="no-limit"/>
      <style:text-properties style:use-window-font-color="true" loext:opacity="0%" style:font-name="Arial" fo:font-size="10pt" fo:letter-spacing="normal" fo:font-weight="normal" style:font-size-asian="10pt" style:font-weight-asian="normal" style:font-name-complex="Times New Roman1" style:font-size-complex="10pt" style:font-weight-complex="normal" style:text-scale="100%" fo:hyphenate="false" fo:hyphenation-remain-char-count="2" fo:hyphenation-push-char-count="2" loext:hyphenation-no-caps="false"/>
    </style:style>
    <style:style style:name="P12" style:family="paragraph" style:parent-style-name="_30_6_5f_TXT_20_krociak_5f_wypunktowania">
      <style:paragraph-properties fo:margin-left="0cm" fo:margin-right="0cm" fo:line-height="100%" fo:text-align="justify" style:justify-single-word="false" fo:text-indent="0cm" style:auto-text-indent="false"/>
      <style:text-properties style:use-window-font-color="true" loext:opacity="0%" style:font-name="Times New Roman" fo:font-size="10pt" fo:letter-spacing="normal" style:font-size-asian="10pt" style:font-name-complex="Times New Roman1" style:font-size-complex="10pt" style:text-scale="100%"/>
    </style:style>
    <style:style style:name="P13" style:family="paragraph" style:parent-style-name="Heading_20_1">
      <style:text-properties style:font-name="Arial"/>
    </style:style>
    <style:style style:name="P14" style:family="paragraph" style:parent-style-name="Heading_20_1">
      <style:text-properties style:use-window-font-color="true" loext:opacity="0%" style:font-name="Arial"/>
    </style:style>
    <style:style style:name="P15" style:family="paragraph" style:parent-style-name="Heading_20_2">
      <style:text-properties style:font-name="Arial"/>
    </style:style>
    <style:style style:name="P16" style:family="paragraph" style:parent-style-name="Heading_20_2">
      <style:text-properties style:font-name="Arial" fo:font-size="16pt" style:font-size-asian="16pt" style:font-size-complex="16pt"/>
    </style:style>
    <style:style style:name="P17" style:family="paragraph" style:parent-style-name="Heading_20_2">
      <style:text-properties style:use-window-font-color="true" loext:opacity="0%" style:font-name="Arial"/>
    </style:style>
    <style:style style:name="P18" style:family="paragraph" style:parent-style-name="Heading_20_3">
      <style:text-properties style:font-name="Arial"/>
    </style:style>
    <style:style style:name="P19" style:family="paragraph" style:parent-style-name="Standard">
      <style:paragraph-properties fo:line-height="100%"/>
    </style:style>
    <style:style style:name="P20" style:family="paragraph" style:parent-style-name="Standard">
      <loext:graphic-properties draw:fill-gradient-name="gradient" draw:fill-hatch-name="hatch"/>
      <style:paragraph-properties fo:margin-top="0cm" fo:margin-bottom="0cm" style:contextual-spacing="false" fo:line-height="100%"/>
    </style:style>
    <style:style style:name="P21" style:family="paragraph" style:parent-style-name="Standard">
      <style:paragraph-properties fo:line-height="100%" fo:break-before="page"/>
    </style:style>
    <style:style style:name="P22" style:family="paragraph" style:parent-style-name="Standard" style:list-style-name="L1">
      <loext:graphic-properties draw:fill-gradient-name="gradient" draw:fill-hatch-name="hatch"/>
      <style:paragraph-properties fo:margin-top="0cm" fo:margin-bottom="0cm" style:contextual-spacing="false" fo:line-height="100%"/>
    </style:style>
    <style:style style:name="P23" style:family="paragraph" style:parent-style-name="Standard" style:list-style-name="L2">
      <loext:graphic-properties draw:fill-gradient-name="gradient" draw:fill-hatch-name="hatch"/>
      <style:paragraph-properties fo:margin-top="0cm" fo:margin-bottom="0cm" style:contextual-spacing="false" fo:line-height="100%"/>
    </style:style>
    <style:style style:name="P24" style:family="paragraph" style:parent-style-name="Standard" style:list-style-name="L3">
      <loext:graphic-properties draw:fill-gradient-name="gradient" draw:fill-hatch-name="hatch"/>
      <style:paragraph-properties fo:margin-top="0cm" fo:margin-bottom="0cm" style:contextual-spacing="false" fo:line-height="100%"/>
    </style:style>
    <style:style style:name="P25" style:family="paragraph" style:parent-style-name="Standard" style:list-style-name="L4">
      <loext:graphic-properties draw:fill-gradient-name="gradient" draw:fill-hatch-name="hatch"/>
      <style:paragraph-properties fo:margin-top="0cm" fo:margin-bottom="0cm" style:contextual-spacing="false" fo:line-height="100%"/>
    </style:style>
    <style:style style:name="P26" style:family="paragraph" style:parent-style-name="Standard" style:list-style-name="L5">
      <loext:graphic-properties draw:fill-gradient-name="gradient" draw:fill-hatch-name="hatch"/>
      <style:paragraph-properties fo:margin-top="0cm" fo:margin-bottom="0cm" style:contextual-spacing="false" fo:line-height="100%"/>
    </style:style>
    <style:style style:name="P27" style:family="paragraph" style:parent-style-name="Standard">
      <loext:graphic-properties draw:fill-gradient-name="gradient" draw:fill-hatch-name="hatch"/>
      <style:paragraph-properties fo:margin-top="0cm" fo:margin-bottom="0cm" style:contextual-spacing="false" fo:line-height="100%"/>
      <style:text-properties officeooo:paragraph-rsid="0015cdb3"/>
    </style:style>
    <style:style style:name="P28" style:family="paragraph" style:parent-style-name="Standard" style:list-style-name="L6">
      <loext:graphic-properties draw:fill-gradient-name="gradient" draw:fill-hatch-name="hatch"/>
      <style:paragraph-properties fo:margin-top="0cm" fo:margin-bottom="0cm" style:contextual-spacing="false" fo:line-height="100%"/>
    </style:style>
    <style:style style:name="P29" style:family="paragraph" style:parent-style-name="Standard" style:list-style-name="L6">
      <loext:graphic-properties draw:fill-gradient-name="gradient" draw:fill-hatch-name="hatch"/>
      <style:paragraph-properties fo:margin-top="0cm" fo:margin-bottom="0cm" style:contextual-spacing="false" fo:line-height="100%"/>
      <style:text-properties officeooo:paragraph-rsid="0015cdb3"/>
    </style:style>
    <style:style style:name="P30" style:family="paragraph" style:parent-style-name="Standard" style:list-style-name="L7">
      <loext:graphic-properties draw:fill-gradient-name="gradient" draw:fill-hatch-name="hatch"/>
      <style:paragraph-properties fo:margin-top="0cm" fo:margin-bottom="0cm" style:contextual-spacing="false" fo:line-height="100%"/>
      <style:text-properties officeooo:paragraph-rsid="0015cdb3"/>
    </style:style>
    <style:style style:name="P31" style:family="paragraph" style:parent-style-name="Standard" style:list-style-name="L7">
      <loext:graphic-properties draw:fill-gradient-name="gradient" draw:fill-hatch-name="hatch"/>
      <style:paragraph-properties fo:margin-top="0cm" fo:margin-bottom="0cm" style:contextual-spacing="false" fo:line-height="100%"/>
    </style:style>
    <style:style style:name="P32" style:family="paragraph" style:parent-style-name="Standard" style:list-style-name="L8">
      <loext:graphic-properties draw:fill-gradient-name="gradient" draw:fill-hatch-name="hatch"/>
      <style:paragraph-properties fo:margin-top="0cm" fo:margin-bottom="0cm" style:contextual-spacing="false" fo:line-height="100%"/>
    </style:style>
    <style:style style:name="P33" style:family="paragraph" style:parent-style-name="Standard" style:list-style-name="L9">
      <loext:graphic-properties draw:fill-gradient-name="gradient" draw:fill-hatch-name="hatch"/>
      <style:paragraph-properties fo:margin-top="0cm" fo:margin-bottom="0cm" style:contextual-spacing="false" fo:line-height="100%"/>
    </style:style>
    <style:style style:name="P34" style:family="paragraph" style:parent-style-name="Standard" style:list-style-name="L10">
      <loext:graphic-properties draw:fill-gradient-name="gradient" draw:fill-hatch-name="hatch"/>
      <style:paragraph-properties fo:margin-top="0cm" fo:margin-bottom="0cm" style:contextual-spacing="false" fo:line-height="100%"/>
    </style:style>
    <style:style style:name="P35" style:family="paragraph" style:parent-style-name="Standard" style:list-style-name="L11">
      <loext:graphic-properties draw:fill-gradient-name="gradient" draw:fill-hatch-name="hatch"/>
      <style:paragraph-properties fo:margin-top="0cm" fo:margin-bottom="0cm" style:contextual-spacing="false" fo:line-height="100%"/>
    </style:style>
    <style:style style:name="P36" style:family="paragraph" style:parent-style-name="Standard" style:list-style-name="L12">
      <loext:graphic-properties draw:fill-gradient-name="gradient" draw:fill-hatch-name="hatch"/>
      <style:paragraph-properties fo:margin-top="0cm" fo:margin-bottom="0cm" style:contextual-spacing="false" fo:line-height="100%"/>
    </style:style>
    <style:style style:name="P37" style:family="paragraph" style:parent-style-name="Standard" style:list-style-name="L13">
      <loext:graphic-properties draw:fill-gradient-name="gradient" draw:fill-hatch-name="hatch"/>
      <style:paragraph-properties fo:margin-top="0cm" fo:margin-bottom="0cm" style:contextual-spacing="false" fo:line-height="100%"/>
    </style:style>
    <style:style style:name="P38" style:family="paragraph" style:parent-style-name="Standard" style:list-style-name="L14">
      <loext:graphic-properties draw:fill-gradient-name="gradient" draw:fill-hatch-name="hatch"/>
      <style:paragraph-properties fo:margin-top="0cm" fo:margin-bottom="0cm" style:contextual-spacing="false" fo:line-height="100%"/>
    </style:style>
    <style:style style:name="P39" style:family="paragraph" style:parent-style-name="Standard" style:list-style-name="L15">
      <loext:graphic-properties draw:fill-gradient-name="gradient" draw:fill-hatch-name="hatch"/>
      <style:paragraph-properties fo:margin-top="0cm" fo:margin-bottom="0cm" style:contextual-spacing="false" fo:line-height="100%"/>
    </style:style>
    <style:style style:name="P40" style:family="paragraph" style:parent-style-name="Standard" style:list-style-name="L16">
      <loext:graphic-properties draw:fill-gradient-name="gradient" draw:fill-hatch-name="hatch"/>
      <style:paragraph-properties fo:margin-top="0cm" fo:margin-bottom="0cm" style:contextual-spacing="false" fo:line-height="100%"/>
    </style:style>
    <style:style style:name="P41" style:family="paragraph" style:parent-style-name="Standard" style:list-style-name="L17">
      <loext:graphic-properties draw:fill-gradient-name="gradient" draw:fill-hatch-name="hatch"/>
      <style:paragraph-properties fo:margin-top="0cm" fo:margin-bottom="0cm" style:contextual-spacing="false" fo:line-height="100%"/>
    </style:style>
    <style:style style:name="P42" style:family="paragraph" style:parent-style-name="Standard" style:list-style-name="L18">
      <loext:graphic-properties draw:fill-gradient-name="gradient" draw:fill-hatch-name="hatch"/>
      <style:paragraph-properties fo:margin-top="0cm" fo:margin-bottom="0cm" style:contextual-spacing="false" fo:line-height="100%"/>
    </style:style>
    <style:style style:name="P43" style:family="paragraph" style:parent-style-name="Standard" style:list-style-name="L19">
      <loext:graphic-properties draw:fill-gradient-name="gradient" draw:fill-hatch-name="hatch"/>
      <style:paragraph-properties fo:margin-top="0cm" fo:margin-bottom="0cm" style:contextual-spacing="false" fo:line-height="100%"/>
    </style:style>
    <style:style style:name="P44" style:family="paragraph" style:parent-style-name="Standard" style:list-style-name="L20">
      <loext:graphic-properties draw:fill-gradient-name="gradient" draw:fill-hatch-name="hatch"/>
      <style:paragraph-properties fo:margin-top="0cm" fo:margin-bottom="0cm" style:contextual-spacing="false" fo:line-height="100%"/>
    </style:style>
    <style:style style:name="P45" style:family="paragraph" style:parent-style-name="Standard" style:list-style-name="L21">
      <loext:graphic-properties draw:fill-gradient-name="gradient" draw:fill-hatch-name="hatch"/>
      <style:paragraph-properties fo:margin-top="0cm" fo:margin-bottom="0cm" style:contextual-spacing="false" fo:line-height="100%"/>
    </style:style>
    <style:style style:name="P46" style:family="paragraph" style:parent-style-name="Standard" style:list-style-name="L22">
      <loext:graphic-properties draw:fill-gradient-name="gradient" draw:fill-hatch-name="hatch"/>
      <style:paragraph-properties fo:margin-top="0cm" fo:margin-bottom="0cm" style:contextual-spacing="false" fo:line-height="100%"/>
    </style:style>
    <style:style style:name="P47" style:family="paragraph" style:parent-style-name="Standard" style:list-style-name="L23">
      <loext:graphic-properties draw:fill-gradient-name="gradient" draw:fill-hatch-name="hatch"/>
      <style:paragraph-properties fo:margin-top="0cm" fo:margin-bottom="0cm" style:contextual-spacing="false" fo:line-height="100%"/>
    </style:style>
    <style:style style:name="P48" style:family="paragraph" style:parent-style-name="Standard" style:list-style-name="L24">
      <loext:graphic-properties draw:fill-gradient-name="gradient" draw:fill-hatch-name="hatch"/>
      <style:paragraph-properties fo:margin-top="0cm" fo:margin-bottom="0cm" style:contextual-spacing="false" fo:line-height="100%"/>
    </style:style>
    <style:style style:name="P49" style:family="paragraph" style:parent-style-name="Standard" style:list-style-name="L25">
      <loext:graphic-properties draw:fill-gradient-name="gradient" draw:fill-hatch-name="hatch"/>
      <style:paragraph-properties fo:margin-top="0cm" fo:margin-bottom="0cm" style:contextual-spacing="false" fo:line-height="100%"/>
    </style:style>
    <style:style style:name="P50" style:family="paragraph" style:parent-style-name="Standard" style:list-style-name="L26">
      <loext:graphic-properties draw:fill-gradient-name="gradient" draw:fill-hatch-name="hatch"/>
      <style:paragraph-properties fo:margin-top="0cm" fo:margin-bottom="0cm" style:contextual-spacing="false" fo:line-height="100%"/>
    </style:style>
    <style:style style:name="P51" style:family="paragraph" style:parent-style-name="Standard" style:list-style-name="L26">
      <loext:graphic-properties draw:fill-gradient-name="gradient" draw:fill-hatch-name="hatch"/>
      <style:paragraph-properties fo:margin-top="0cm" fo:margin-bottom="0cm" style:contextual-spacing="false" fo:line-height="100%"/>
      <style:text-properties officeooo:paragraph-rsid="001b5c8c"/>
    </style:style>
    <style:style style:name="P52" style:family="paragraph" style:parent-style-name="Standard">
      <loext:graphic-properties draw:fill-gradient-name="gradient" draw:fill-hatch-name="hatch"/>
      <style:paragraph-properties fo:margin-top="0cm" fo:margin-bottom="0cm" style:contextual-spacing="false" fo:line-height="100%"/>
      <style:text-properties style:font-name="Arial"/>
    </style:style>
    <style:style style:name="P53" style:family="paragraph" style:parent-style-name="Standard">
      <style:text-properties style:font-name="Arial" fo:font-weight="bold" style:font-weight-asian="bold" style:font-weight-complex="bold"/>
    </style:style>
    <style:style style:name="P54" style:family="paragraph" style:parent-style-name="Standard">
      <style:paragraph-properties fo:line-height="100%"/>
      <style:text-properties style:font-name="Arial" fo:font-weight="bold" style:font-weight-asian="bold" style:font-weight-complex="bold"/>
    </style:style>
    <style:style style:name="P55" style:family="paragraph" style:parent-style-name="Standard">
      <loext:graphic-properties draw:fill-gradient-name="gradient" draw:fill-hatch-name="hatch"/>
      <style:paragraph-properties fo:margin-top="0cm" fo:margin-bottom="0cm" style:contextual-spacing="false" fo:line-height="100%"/>
      <style:text-properties style:font-name="Arial" fo:font-weight="bold" style:font-weight-asian="bold" style:font-weight-complex="bold"/>
    </style:style>
    <style:style style:name="P56" style:family="paragraph" style:parent-style-name="Standard">
      <loext:graphic-properties draw:fill-gradient-name="gradient" draw:fill-hatch-name="hatch"/>
      <style:paragraph-properties fo:margin-top="0cm" fo:margin-bottom="0cm" style:contextual-spacing="false" fo:line-height="100%"/>
      <style:text-properties style:font-name="Arial" fo:font-size="10pt" style:font-size-asian="10pt" style:font-size-complex="10pt"/>
    </style:style>
    <style:style style:name="P57" style:family="paragraph" style:parent-style-name="Standard">
      <loext:graphic-properties draw:fill-gradient-name="gradient" draw:fill-hatch-name="hatch"/>
      <style:paragraph-properties fo:margin-top="0cm" fo:margin-bottom="0cm" style:contextual-spacing="false" fo:line-height="100%"/>
      <style:text-properties style:font-name="Arial" fo:font-size="10pt" officeooo:paragraph-rsid="001b5c8c" style:font-size-asian="10pt" style:font-size-complex="10pt"/>
    </style:style>
    <style:style style:name="P58" style:family="paragraph" style:parent-style-name="Standard">
      <loext:graphic-properties draw:fill-gradient-name="gradient" draw:fill-hatch-name="hatch"/>
      <style:paragraph-properties fo:margin-top="0cm" fo:margin-bottom="0cm" style:contextual-spacing="false" fo:line-height="100%"/>
      <style:text-properties style:font-name="Arial" fo:font-size="10pt" fo:font-weight="bold" style:font-size-asian="10pt" style:font-weight-asian="bold" style:font-size-complex="10pt" style:font-weight-complex="bold"/>
    </style:style>
    <style:style style:name="P59" style:family="paragraph" style:parent-style-name="Standard">
      <loext:graphic-properties draw:fill-gradient-name="gradient" draw:fill-hatch-name="hatch"/>
      <style:paragraph-properties fo:margin-top="0cm" fo:margin-bottom="0cm" style:contextual-spacing="false" fo:line-height="100%"/>
      <style:text-properties style:use-window-font-color="true" loext:opacity="0%" style:font-name="Arial"/>
    </style:style>
    <style:style style:name="P60" style:family="paragraph" style:parent-style-name="Standard">
      <loext:graphic-properties draw:fill-gradient-name="gradient" draw:fill-hatch-name="hatch"/>
      <style:paragraph-properties fo:margin-top="0cm" fo:margin-bottom="0cm" style:contextual-spacing="false" fo:line-height="100%"/>
      <style:text-properties style:use-window-font-color="true" loext:opacity="0%" style:font-name="Arial" fo:font-size="10pt" style:font-size-asian="10pt" style:font-size-complex="10pt"/>
    </style:style>
    <style:style style:name="P61" style:family="paragraph" style:parent-style-name="Standard" style:list-style-name="L27">
      <loext:graphic-properties draw:fill-gradient-name="gradient" draw:fill-hatch-name="hatch"/>
      <style:paragraph-properties fo:margin-top="0cm" fo:margin-bottom="0cm" style:contextual-spacing="false" fo:line-height="100%"/>
      <style:text-properties style:use-window-font-color="true" loext:opacity="0%" style:font-name="Arial" fo:font-size="10pt" style:font-size-asian="10pt" style:font-size-complex="10pt"/>
    </style:style>
    <style:style style:name="P62" style:family="paragraph" style:parent-style-name="Standard">
      <loext:graphic-properties draw:fill-gradient-name="gradient" draw:fill-hatch-name="hatch"/>
      <style:paragraph-properties fo:margin-top="0cm" fo:margin-bottom="0cm" style:contextual-spacing="false" fo:line-height="100%"/>
      <style:text-properties style:use-window-font-color="true" loext:opacity="0%" style:font-name="Arial" fo:font-size="10pt" fo:font-weight="normal" style:font-size-asian="10pt" style:font-weight-asian="normal" style:font-size-complex="10pt" style:font-weight-complex="normal"/>
    </style:style>
    <style:style style:name="P63"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10pt" style:font-size-asian="10pt" style:font-name-complex="Times New Roman1" style:font-size-complex="10pt"/>
    </style:style>
    <style:style style:name="P64"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10pt" style:font-size-asian="10pt" style:font-name-complex="Times New Roman1" style:font-size-complex="10pt"/>
    </style:style>
    <style:style style:name="P65" style:family="paragraph" style:parent-style-name="Standard">
      <style:paragraph-properties fo:margin-top="0cm" fo:margin-bottom="0cm" style:contextual-spacing="false" fo:line-height="100%" fo:text-align="justify" style:justify-single-word="false"/>
      <style:text-properties style:use-window-font-color="true" loext:opacity="0%"/>
    </style:style>
    <style:style style:name="T1" style:family="text">
      <style:text-properties style:font-name="Times New Roman" fo:font-size="10pt" style:font-size-asian="10pt" style:font-name-complex="Times New Roman1" style:font-size-complex="10pt"/>
    </style:style>
    <style:style style:name="T2" style:family="text">
      <style:text-properties style:font-name="Times New Roman" fo:font-size="10pt" style:font-size-asian="10pt" style:font-name-complex="Times New Roman1" style:font-size-complex="10pt"/>
    </style:style>
    <style:style style:name="T3" style:family="text">
      <style:text-properties style:font-name="Times New Roman" fo:font-size="10pt" fo:letter-spacing="normal" fo:font-weight="normal" style:font-size-asian="10pt" style:font-weight-asian="normal" style:font-name-complex="Times New Roman1" style:font-size-complex="10pt" style:text-scale="100%"/>
    </style:style>
    <style:style style:name="T4" style:family="text">
      <style:text-properties style:font-name="Times New Roman" fo:font-size="10pt" fo:letter-spacing="normal" style:font-size-asian="10pt" style:font-name-complex="Times New Roman1" style:font-size-complex="10pt" style:text-scale="100%"/>
    </style:style>
    <style:style style:name="T5" style:family="text">
      <style:text-properties style:font-name="Times New Roman" fo:font-size="10pt" fo:letter-spacing="normal" style:font-size-asian="10pt" style:font-name-complex="Times New Roman1" style:font-size-complex="10pt" style:text-scale="100%"/>
    </style:style>
    <style:style style:name="T6" style:family="text">
      <style:text-properties fo:font-variant="normal" fo:text-transform="none" style:font-name="Times New Roman" fo:font-size="10pt" fo:letter-spacing="normal" fo:font-weight="normal" style:font-size-asian="10pt" style:font-weight-asian="normal" style:font-name-complex="Times New Roman1" style:font-size-complex="10pt" style:text-scale="100%"/>
    </style:style>
    <style:style style:name="T7" style:family="text">
      <style:text-properties fo:font-variant="normal" fo:text-transform="none" style:use-window-font-color="true" loext:opacity="0%" style:font-name="Times New Roman" fo:font-size="10pt" fo:letter-spacing="normal" fo:font-weight="normal" style:font-size-asian="10pt" style:font-weight-asian="normal" style:font-name-complex="Times New Roman1" style:font-size-complex="10pt" style:text-scale="100%"/>
    </style:style>
    <style:style style:name="T8" style:family="text">
      <style:text-properties fo:font-variant="normal" fo:text-transform="none" style:use-window-font-color="true" loext:opacity="0%" style:font-name="Times New Roman" fo:font-size="10pt" fo:letter-spacing="normal" style:font-size-asian="10pt" style:font-name-complex="Times New Roman1" style:font-size-complex="10pt" style:text-scale="100%"/>
    </style:style>
    <style:style style:name="T9" style:family="text">
      <style:text-properties fo:font-variant="normal" fo:text-transform="none" style:use-window-font-color="true" loext:opacity="0%" style:font-name="Times New Roman" fo:font-size="10pt" fo:letter-spacing="normal" style:font-size-asian="10pt" style:font-name-complex="Times New Roman1" style:font-size-complex="10pt" style:font-weight-complex="bold" style:text-scale="100%"/>
    </style:style>
    <style:style style:name="T10" style:family="text">
      <style:text-properties fo:font-variant="normal" fo:text-transform="none" style:use-window-font-color="true" loext:opacity="0%" fo:font-size="10pt" fo:letter-spacing="normal" fo:font-weight="normal" style:font-size-asian="10pt" style:font-weight-asian="normal" style:font-name-complex="Times New Roman1" style:font-size-complex="10pt" style:text-scale="100%"/>
    </style:style>
    <style:style style:name="T11" style:family="text">
      <style:text-properties fo:font-variant="normal" fo:text-transform="none" style:use-window-font-color="true" loext:opacity="0%" fo:font-size="10pt" fo:letter-spacing="normal" style:font-size-asian="10pt" style:font-name-complex="Times New Roman1" style:font-size-complex="10pt" style:text-scale="100%"/>
    </style:style>
    <style:style style:name="T12" style:family="text">
      <style:text-properties fo:font-variant="normal" fo:text-transform="none" style:use-window-font-color="true" loext:opacity="0%" style:font-name="Arial" fo:font-size="10pt" fo:letter-spacing="normal" fo:font-weight="normal" style:font-size-asian="10pt" style:font-weight-asian="normal" style:font-name-complex="Times New Roman1" style:font-size-complex="10pt" style:text-scale="100%"/>
    </style:style>
    <style:style style:name="T13" style:family="text">
      <style:text-properties fo:font-variant="normal" fo:text-transform="none" style:use-window-font-color="true" loext:opacity="0%" style:font-name="Arial" fo:font-size="10pt" fo:letter-spacing="normal" style:font-size-asian="10pt" style:font-name-complex="Times New Roman1" style:font-size-complex="10pt" style:text-scale="100%"/>
    </style:style>
    <style:style style:name="T14" style:family="text">
      <style:text-properties fo:font-variant="normal" fo:text-transform="none" style:use-window-font-color="true" loext:opacity="0%" style:font-name="Arial" fo:font-size="10pt" fo:letter-spacing="normal" style:font-size-asian="10pt" style:font-name-complex="Times New Roman1" style:font-size-complex="10pt" style:font-weight-complex="bold" style:text-scale="100%"/>
    </style:style>
    <style:style style:name="T15" style:family="text">
      <style:text-properties fo:font-variant="normal" fo:text-transform="none" style:use-window-font-color="true" loext:opacity="0%" style:font-name="Arial" fo:font-size="10pt" fo:letter-spacing="normal" style:font-size-asian="10pt" style:font-name-complex="Times New Roman1" style:font-size-complex="10pt" style:font-weight-complex="bold" style:text-scale="100%"/>
    </style:style>
    <style:style style:name="T16" style:family="text">
      <style:text-properties fo:font-variant="normal" fo:text-transform="none" style:use-window-font-color="true" loext:opacity="0%" style:font-name="Arial" fo:font-size="16pt" fo:font-weight="bold" style:font-size-asian="16pt" style:font-weight-asian="bold" style:font-name-complex="Times New Roman1" style:font-size-complex="16pt" style:font-weight-complex="bold"/>
    </style:style>
    <style:style style:name="T17" style:family="text">
      <style:text-properties fo:font-variant="normal" fo:text-transform="none" style:use-window-font-color="true" loext:opacity="0%" style:font-name="Arial" fo:font-size="16pt" fo:font-weight="bold" officeooo:rsid="000e4db6" style:font-size-asian="16pt" style:font-weight-asian="bold" style:font-name-complex="Times New Roman1" style:font-size-complex="16pt" style:font-weight-complex="bold"/>
    </style:style>
    <style:style style:name="T18" style:family="text">
      <style:text-properties fo:font-variant="normal" fo:text-transform="none" style:use-window-font-color="true" loext:opacity="0%" style:font-name="Arial" fo:letter-spacing="normal" fo:font-weight="normal" style:font-weight-asian="normal" style:font-name-complex="Times New Roman1" style:text-scale="100%"/>
    </style:style>
    <style:style style:name="T19" style:family="text">
      <style:text-properties fo:font-variant="normal" fo:text-transform="none" style:use-window-font-color="true" loext:opacity="0%" style:font-name="Arial" fo:letter-spacing="normal" style:font-name-complex="Times New Roman1" style:text-scale="100%"/>
    </style:style>
    <style:style style:name="T20" style:family="text">
      <style:text-properties fo:font-variant="normal" fo:text-transform="none" style:use-window-font-color="true" loext:opacity="0%" style:font-name="Arial" fo:font-size="14pt" fo:letter-spacing="normal" fo:font-weight="normal" style:font-size-asian="14pt" style:font-weight-asian="normal" style:font-name-complex="Times New Roman1" style:font-size-complex="14pt" style:text-scale="100%"/>
    </style:style>
    <style:style style:name="T21" style:family="text">
      <style:text-properties fo:font-variant="normal" fo:text-transform="none" style:use-window-font-color="true" loext:opacity="0%" style:font-name="Arial" fo:font-size="14pt" fo:letter-spacing="normal" style:font-size-asian="14pt" style:font-name-complex="Times New Roman1" style:font-size-complex="14pt" style:text-scale="100%"/>
    </style:style>
    <style:style style:name="T22" style:family="text">
      <style:text-properties fo:font-variant="normal" fo:text-transform="none" style:use-window-font-color="true" loext:opacity="0%" style:font-name="Arial" fo:font-size="14pt" fo:letter-spacing="normal" fo:font-weight="bold" style:font-size-asian="14pt" style:font-weight-asian="bold" style:font-name-complex="Times New Roman1" style:font-size-complex="14pt" style:font-weight-complex="bold" style:text-scale="100%"/>
    </style:style>
    <style:style style:name="T23" style:family="text">
      <style:text-properties fo:font-variant="normal" fo:text-transform="none" style:use-window-font-color="true" loext:opacity="0%" style:font-name="Arial" fo:font-size="14pt" fo:letter-spacing="normal" fo:font-weight="bold" officeooo:rsid="000e4db6" style:font-size-asian="14pt" style:font-weight-asian="bold" style:font-name-complex="Times New Roman1" style:font-size-complex="14pt" style:font-weight-complex="bold" style:text-scale="100%"/>
    </style:style>
    <style:style style:name="T24" style:family="text">
      <style:text-properties fo:font-variant="normal" fo:text-transform="none" style:use-window-font-color="true" loext:opacity="0%" style:font-name="Arial" fo:font-size="14pt" fo:letter-spacing="normal" fo:font-weight="bold" officeooo:rsid="000f7dac" style:font-size-asian="14pt" style:font-weight-asian="bold" style:font-name-complex="Times New Roman1" style:font-size-complex="14pt" style:font-weight-complex="bold" style:text-scale="100%"/>
    </style:style>
    <style:style style:name="T25" style:family="text">
      <style:text-properties fo:font-variant="normal" fo:text-transform="none" style:use-window-font-color="true" loext:opacity="0%" style:font-name="Arial" fo:font-size="14pt" fo:letter-spacing="normal" fo:font-weight="bold" officeooo:rsid="00148973" style:font-size-asian="14pt" style:font-weight-asian="bold" style:font-name-complex="Times New Roman1" style:font-size-complex="14pt" style:font-weight-complex="bold" style:text-scale="100%"/>
    </style:style>
    <style:style style:name="T26" style:family="text">
      <style:text-properties fo:font-size="10pt" fo:letter-spacing="normal" style:font-size-asian="10pt" style:font-name-complex="Times New Roman1" style:font-size-complex="10pt" style:text-scale="100%"/>
    </style:style>
    <style:style style:name="T27" style:family="text">
      <style:text-properties fo:font-size="10pt" fo:letter-spacing="normal" style:font-size-asian="10pt" style:font-name-complex="Times New Roman1" style:font-size-complex="10pt" style:text-scale="100%"/>
    </style:style>
    <style:style style:name="T28" style:family="text">
      <style:text-properties fo:font-size="10pt" style:font-size-asian="10pt" style:font-name-complex="Times New Roman1" style:font-size-complex="10pt"/>
    </style:style>
    <style:style style:name="T29" style:family="text">
      <style:text-properties fo:font-size="10pt" style:font-size-asian="10pt" style:font-name-complex="Times New Roman1" style:font-size-complex="10pt"/>
    </style:style>
    <style:style style:name="T30" style:family="text">
      <style:text-properties fo:font-size="10pt" fo:font-weight="bold" style:font-size-asian="10pt" style:font-weight-asian="bold" style:font-name-complex="Times New Roman1" style:font-size-complex="10pt" style:font-weight-complex="bold"/>
    </style:style>
    <style:style style:name="T31" style:family="text">
      <style:text-properties fo:font-size="10pt" fo:font-weight="bold" style:font-size-asian="10pt" style:font-weight-asian="bold" style:font-name-complex="Times New Roman1" style:font-size-complex="10pt" style:font-weight-complex="bold"/>
    </style:style>
    <style:style style:name="T32" style:family="text">
      <style:text-properties fo:text-transform="uppercase" fo:letter-spacing="normal" fo:font-weight="bold" style:font-weight-asian="bold" style:font-name-complex="Times New Roman1" style:text-scale="100%"/>
    </style:style>
    <style:style style:name="T33" style:family="text">
      <style:text-properties fo:text-transform="uppercase" fo:letter-spacing="normal" fo:font-weight="bold" style:font-weight-asian="bold" style:font-name-complex="Times New Roman1" style:text-scale="100%"/>
    </style:style>
    <style:style style:name="T34" style:family="text">
      <style:text-properties style:font-name-complex="Times New Roman1"/>
    </style:style>
    <style:style style:name="T35" style:family="text">
      <style:text-properties style:font-name-complex="Times New Roman1"/>
    </style:style>
    <style:style style:name="T36" style:family="text">
      <style:text-properties style:use-window-font-color="true" loext:opacity="0%" style:font-name="Times New Roman" fo:font-size="10pt" fo:letter-spacing="normal" style:font-size-asian="10pt" style:font-name-complex="Times New Roman1" style:font-size-complex="10pt" style:text-scale="100%"/>
    </style:style>
    <style:style style:name="T37" style:family="text">
      <style:text-properties style:use-window-font-color="true" loext:opacity="0%" style:font-name="Times New Roman" fo:font-size="10pt" fo:letter-spacing="normal" fo:font-weight="normal" style:font-size-asian="10pt" style:font-weight-asian="normal" style:font-name-complex="Times New Roman1" style:font-size-complex="10pt" style:text-scale="100%"/>
    </style:style>
    <style:style style:name="T38" style:family="text">
      <style:text-properties style:use-window-font-color="true" loext:opacity="0%" style:font-name="Arial" fo:font-size="10pt" fo:letter-spacing="normal" style:font-size-asian="10pt" style:font-name-complex="Times New Roman1" style:font-size-complex="10pt" style:text-scale="100%"/>
    </style:style>
    <style:style style:name="T39" style:family="text">
      <style:text-properties style:use-window-font-color="true" loext:opacity="0%" style:font-name="Arial" fo:font-size="10pt" fo:letter-spacing="normal" fo:font-weight="bold" style:font-size-asian="10pt" style:font-weight-asian="bold" style:font-name-complex="Times New Roman1" style:font-size-complex="10pt" style:font-weight-complex="bold" style:text-scale="100%"/>
    </style:style>
    <style:style style:name="T40" style:family="text">
      <style:text-properties style:use-window-font-color="true" loext:opacity="0%" style:font-name="Arial" fo:font-size="10pt" fo:letter-spacing="normal" fo:font-weight="normal" style:font-size-asian="10pt" style:font-weight-asian="normal" style:font-name-complex="Times New Roman1" style:font-size-complex="10pt" style:font-weight-complex="normal" style:text-scale="100%"/>
    </style:style>
    <style:style style:name="T41" style:family="text">
      <style:text-properties style:use-window-font-color="true" loext:opacity="0%" style:font-name="Arial" fo:font-size="10pt" fo:letter-spacing="normal" fo:font-weight="normal" style:font-size-asian="10pt" style:font-weight-asian="normal" style:font-name-complex="Times New Roman1" style:font-size-complex="10pt" style:font-weight-complex="normal" style:text-scale="100%"/>
    </style:style>
    <style:style style:name="T42" style:family="text">
      <style:text-properties style:use-window-font-color="true" loext:opacity="0%" style:font-name="Arial" fo:font-size="10pt" style:font-size-asian="10pt" style:font-size-complex="10pt"/>
    </style:style>
    <style:style style:name="T43" style:family="text">
      <style:text-properties style:use-window-font-color="true" loext:opacity="0%" style:font-name="Arial" fo:font-size="10pt" style:font-size-asian="10pt" style:font-name-complex="Times New Roman1" style:font-size-complex="10pt"/>
    </style:style>
    <style:style style:name="T44" style:family="text">
      <style:text-properties style:use-window-font-color="true" loext:opacity="0%" style:font-name="Arial" fo:font-size="10pt" style:font-size-asian="10pt" style:font-name-complex="Times New Roman1" style:font-size-complex="10pt" style:text-scale="100%"/>
    </style:style>
    <style:style style:name="T45" style:family="text">
      <style:text-properties style:use-window-font-color="true" loext:opacity="0%" style:font-name="Arial" fo:font-size="10pt" fo:font-weight="bold" style:font-size-asian="10pt" style:font-weight-asian="bold" style:font-size-complex="10pt" style:font-weight-complex="bold"/>
    </style:style>
    <style:style style:name="T46" style:family="text">
      <style:text-properties style:use-window-font-color="true" loext:opacity="0%" style:font-name="Arial" fo:font-size="10pt" fo:font-weight="normal" style:font-size-asian="10pt" style:font-weight-asian="normal" style:font-size-complex="10pt" style:font-weight-complex="normal"/>
    </style:style>
    <style:style style:name="T47" style:family="text">
      <style:text-properties fo:font-weight="bold" style:font-weight-asian="bold" style:font-weight-complex="bold"/>
    </style:style>
    <style:style style:name="T48" style:family="text">
      <style:text-properties officeooo:rsid="000dadeb"/>
    </style:style>
    <style:style style:name="T49" style:family="text">
      <style:text-properties officeooo:rsid="000e4db6"/>
    </style:style>
    <style:style style:name="T50" style:family="text">
      <style:text-properties fo:letter-spacing="normal" style:font-name-complex="Times New Roman1" style:text-scale="100%"/>
    </style:style>
    <style:style style:name="T51" style:family="text">
      <style:text-properties fo:letter-spacing="normal" style:font-name-complex="Times New Roman1" style:text-scale="100%"/>
    </style:style>
    <style:style style:name="T52" style:family="text">
      <style:text-properties fo:letter-spacing="normal" style:font-name-complex="Times New Roman1" style:text-scale="100%"/>
    </style:style>
    <style:style style:name="T53" style:family="text">
      <style:text-properties fo:letter-spacing="normal" fo:font-weight="bold" style:font-weight-asian="bold" style:font-name-complex="Times New Roman1" style:font-weight-complex="bold" style:text-scale="100%"/>
    </style:style>
    <style:style style:name="T54" style:family="text">
      <style:text-properties style:font-name="Arial"/>
    </style:style>
    <style:style style:name="T55" style:family="text">
      <style:text-properties style:font-name="Arial" fo:font-size="10pt" style:font-size-asian="10pt" style:font-size-complex="10pt"/>
    </style:style>
    <style:style style:name="T56" style:family="text">
      <style:text-properties style:font-name="Arial" fo:font-size="10pt" officeooo:rsid="0017d39c" style:font-size-asian="10pt" style:font-size-complex="10pt"/>
    </style:style>
    <style:style style:name="T57" style:family="text">
      <style:text-properties style:font-name="Arial" fo:font-size="10pt" fo:font-weight="bold" style:font-size-asian="10pt" style:font-weight-asian="bold" style:font-size-complex="10pt" style:font-weight-complex="bold"/>
    </style:style>
    <style:style style:name="T58" style:family="text">
      <style:text-properties style:font-name="Arial" fo:font-size="10pt" fo:font-weight="normal" style:font-size-asian="10pt" style:font-weight-asian="normal" style:font-size-complex="10pt" style:font-weight-complex="normal"/>
    </style:style>
    <style:style style:name="T59" style:family="text">
      <style:text-properties officeooo:rsid="000f7dac"/>
    </style:style>
    <style:style style:name="T60" style:family="text">
      <style:text-properties officeooo:rsid="001b5c8c"/>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1">Strona 1</text:h>
      <text:h text:style-name="P17" text:outline-level="2">Dwa rozpędzone Motory</text:h>
      <text:p text:style-name="P59"><text:span text:style-name="T28">Wspierani przez miasto żużlowcy Motoru Lublin powtórzyli historyczny sukces sprzed 30 lat, a piłkarze Motoru świetnie rozpoczęli sezon i pokazują się z dobrej strony w Pucharze Polski. </text:span><text:span text:style-name="T30">/str.8</text:span></text:p>
      <text:h text:style-name="Heading_20_2" text:outline-level="2"><text:span text:style-name="T48">P</text:span>rojekt budżetu na 2022 rok</text:h>
      <text:p text:style-name="P52"><text:span text:style-name="T28">To będzie jeden z najtrudniejszych budżetów Lublina w ostatnich latach. Niekorzystne dla finansów samorządowych zmiany w systemie podatkowym wiążą się ze spadkiem dochodów Lublina w 2022 roku nawet o blisko 150 mln zł. <text:tab/></text:span><text:span text:style-name="T30">/str. 3</text:span></text:p>
      <text:h text:style-name="Heading_20_2" text:outline-level="2">Drzewa dla dzielnic</text:h>
      <text:p text:style-name="P52"><text:span text:style-name="T28">Blisko 830 drzew zostanie posadzonych jesienią w Lublinie w ramach akcji „Lublin przeciw zanieczyszczeniu powietrza. Drzewa dla każdej dzielnicy”. Na projekt ten głosowało ponad 2 tysiące osób. </text:span><text:span text:style-name="T30">/str. 6</text:span></text:p>
      <text:h text:style-name="Heading_20_2" text:outline-level="2">Nagrody gospodarcze rozdane</text:h>
      <text:p text:style-name="P3"><text:span text:style-name="T28">Herbapol Lublin S.A., BioMaxima S.A. i Chemnovatic Sp. z o.o. – to główni laureaci tegorocznej edycji Konkursu o Nagrodę Gospodarczą Prezydenta Miasta Lublin. Nagrody specjalne otrzymała firma Medisept oraz Lubelska Fundacja Rozwoju.</text:span><text:span text:style-name="T30"> </text:span><text:span text:style-name="T30">/str. 7</text:span></text:p>
      <text:p text:style-name="P1"/>
      <text:h text:style-name="Heading_20_2" text:outline-level="2"><text:span text:style-name="T48">M</text:span>iasto Lublin nagrodzone za komunikację</text:h>
      <text:h text:style-name="P18" text:outline-level="3"><text:span text:style-name="T49">T</text:span>ransport | Nowy system biletu Lubika, węzły przesiadkowe, elektryczne autobusy i bezpłatne rowery</text:h>
      <text:p text:style-name="P53">Lublin został wyróżniony za wdrażanie rozwiązań przyjaznych dla elektromobilności i zrównoważonego transportu. </text:p>
      <text:p text:style-name="P56">Pojazdy komunikacji miejskiej korzystają już z nowych pętli postojowych, a mieszkańcy z dogodnych miejsc integrujących różne formy transportu. Nad zalewem działa pilotażowa bezpłatna stacja rowerów, a od października nowy system biletu Lubika, który w przyszłości ma dać możliwość zintegrowania różnych form transportu.</text:p>
      <text:p text:style-name="P56">Od początku października każdy płaci w komunikacji miejskiej za tyle, ile przejedzie. Ale nadal obowiązuje w Lublinie korzystna dla mieszkańców zasada „im dłuższa podróż, tym tańszy przejazd”. Nowy system biletu Lubika przewiduje możliwość obsługi funkcjonujących w Lublinie parkingów typu Park &amp; Ride. Pozwoli to na jeszcze lepsze zsynchronizowanie alternatywnych form transportu (np. rowerów, hulajnog), ułatwi obsługę i kontynuowanie podróży komunikacją miejską.</text:p>
      <text:p text:style-name="P56">Miasto uruchomiło właśnie cztery z siedmiu planowanych węzłów przesiadkowych, które mają być wyposażone w ładowarki dla autobusów elektrycznych, m.in. po to, by dojeżdzający do pracy do Lublina mogli bezpiecznie zostawić auta i pojechać dalej komunikacją miejską. Łącznie na terenie miasta powstanie siedem węzłów m.in. z biletomatami, wiatami dla rowerów oraz parkingami typu Kiss &amp; Ride, Park &amp; Ride i Bike &amp; Ride.</text:p>
      <text:p text:style-name="P56">Nad Zalewem Zemborzyckim, w rejonie nowego węzła przesiadkowego, miasto w porozumieniu z ZTM i MPK testuje bezpłatną wypożyczalnię rowerów. W przyszłości może stać się elementem systemu zintegrowanego transportu. A za wdrażanie takich właśnie rozwiązań oraz za elektromobilność Lublin otrzymał właśnie wyróżnienie Polityki Insight i Fundacji Promocji Pojazdów Elektrycznych: „Władze stawiają sobie także bardzo wysokie cele co do rozwoju transportu elektrycznego, czego najlepszym przykładem jest przyjęta pod koniec lutego 2021 r. strategia rozwoju elektromobilności” – napisano w uzasadnieniu.</text:p>
      <text:p text:style-name="P2"/>
      <text:h text:style-name="Heading_20_1" text:outline-level="1"><text:soft-page-break/>Strona 2</text:h>
      <text:h text:style-name="Heading_20_2" text:outline-level="2">Drodzy mieszkańcy, proszę, zaszczepcie się</text:h>
      <text:p text:style-name="P56"><text:span text:style-name="T50">Gdy zachorowałem na Covid-19, znalazłem się w szpitalu. Dlatego gdy tylko mogłem, zaszczepiłem się. Przyjmę trzecią dawkę szczepionki.</text:span></text:p>
      <text:p text:style-name="P56">Liczba zachorowań na Covid-19 w Lublinie stopniowo rośnie. Z rozmów ze specjalistami z Samodzielnego Publicznego Szpitala Klinicznego Nr 1 w Lublinie wiem, że chorują często ludzie młodzi. Wielu wymaga podłączenia do respiratora, a zdecydowana większość z nich nie była szczepiona. Są chorzy, którzy trafili na intensywną terapię. Teraz lekarze walczą o ich życie. Gdyby się zaszczepili, zapewne uniknęliby choroby i jej ciężkiego przebiegu.</text:p>
      <text:p text:style-name="P56">Jeśli jest się czego bać, to zachorowania na Covid-19, a nie szczepienia. Dlatego gorąco zachęcam każdego, żeby się zaszczepił. Dla bezpieczeństwa i zdrowia swojego, znajomych, przyjaciół i rodziny.</text:p>
      <text:p text:style-name="P56">Krzysztof Żuk, Prezydent Miasta Lublin</text:p>
      <text:p text:style-name="P6"/>
      <text:h text:style-name="P15" text:outline-level="2">„Skarby Kultury” – Konkurs Teatru NN</text:h>
      <text:p text:style-name="P20"><text:span text:style-name="T38">Ośrodek „Brama Grodzka – Teatr NN” zaprasza do udziału w konkursie Skarby Kultury Przestrzeni 2021. Jakie są Twoje ulubione miejsca w Lublinie? Sfotografuj, opisz wrażenia, zgłoś do konkursu! Zgłoszenie można nadsyłać w czterech kategoriach: miejsce, obiekt, działanie i widok. Motywem wiodącym tegorocznej edycji konkursu są pnącza w krajobrazie Lublina. Prace można wysyłać do 15 października 2021 roku mailowo na adres: </text:span><text:a xlink:type="simple" xlink:href="mailto:marcin@tnn.lublin.pl" text:style-name="Default_20_Style" text:visited-style-name="Default_20_Style"><text:span text:style-name="T38">marcin@tnn.lublin.pl </text:span></text:a></text:p>
      <text:p text:style-name="P56">Konkurs Skarby Kultury Przestrzeni jest realizowany przez Ośrodek „Brama Grodzka – Teatr NN” w ramach Forum Kultury Przestrzeni we współpracy z Fundacją Krajobrazy, Miejską Biblioteką Publiczną i Instytutem Architektury Krajobrazu KUL.</text:p>
      <text:p text:style-name="P1"/>
      <text:h text:style-name="P15" text:outline-level="2">Lekcje teatralne online dla uczniów</text:h>
      <text:p text:style-name="P56"><text:span text:style-name="T50">Teatr Stary w Lublinie zaprasza uczniów klas 6–8 szkoły podstawowej i wszystkich licealistów do obejrzenia 10 lekcji teatralnych zrealizowanych w Teatrze Starym w Lublinie.</text:span></text:p>
      <text:p text:style-name="P56">W serialu edukacyjnym można zobaczyć, jakie wynalazki, pojęcia i konwencje stoją za współczesną praktyką teatralną – na prawdziwej scenie, z użyciem wszystkich scenicznych machin i grupy młodych aktorów. Przekaz prowadzony jest prostym językiem, jest dużo improwizacji i zabawy. Wykład teatralnego przewodnika (krytyk teatralny Łukasz Drewniak) przerywają co chwila specjalnie przygotowane przez jego zespół scenki komediowe. Każdy z odcinków skupia się na osobach i przedmiotach, bez których teatr nie mógłby dziś funkcjonować. Stworzony przez Teatr Stary cykl nosi nazwę „Co jest najważniejsze w teatrze?” Poszczególne odcinki trwają od 20 do 45 minut. Można je znaleźć na stronie internetowej video.teatrstary.eu</text:p>
      <text:p text:style-name="P2"/>
      <text:h text:style-name="Heading_20_2" text:outline-level="2"><text:span text:style-name="_30_0_5f_RED"><text:span text:style-name="T17">Z</text:span></text:span><text:span text:style-name="_30_0_5f_RED"><text:span text:style-name="T16">drowie | </text:span></text:span><text:span text:style-name="T16">Dlaczego warto się zaszczepić przeciwko covid-19 – tłumaczy prof. Krzysztof Tomasiewicz</text:span></text:h>
      <text:p text:style-name="P19"><text:span text:style-name="_30_0_5f_Medium"><text:span text:style-name="T55">Prof. dr hab. n. med. Krzysztof Tomasiewicz, Kierownik Kliniki Chorób Zakaźnych SPSK 1 w Lublinie:</text:span></text:span></text:p>
      <text:p text:style-name="P19"><text:span text:style-name="_30_0_5f_Medium"><text:span text:style-name="T55"><text:line-break/></text:span></text:span><text:span text:style-name="_30_0_5f_Medium"><text:span text:style-name="T57">Szczepionki przeciwko Covid-19 są bezpieczne dla nastolatków ponieważ…</text:span></text:span></text:p>
      <text:p text:style-name="P19"><text:span text:style-name="_30_0_5f_Medium"><text:span text:style-name="T39">KT:</text:span></text:span><text:span text:style-name="_30_0_5f_Medium"><text:span text:style-name="T38"> </text:span></text:span><text:span text:style-name="T38">Zostały przebadane w trakcie kontrolowanych badań klinicznych, a po ich zakończeniu i weryfikacji dokumentacji zaakceptowane przez Europejską Agencję Lekową. Dodatkowo już po wprowadzeniu do powszechnego stosowania ich bezpieczeństwo jest monitorowane, a wszelkie działania niepożądane zgłaszane. Szczepionki otrzymały już miliony nastolatków na całym świecie i bezpieczeństwo szczepionek zostało w pełni potwierdzone w codziennej praktyce klinicznej.</text:span></text:p>
      <text:p text:style-name="P21"><text:span text:style-name="_30_0_5f_Medium"><text:span text:style-name="T57">Przechorowałem już Covid-19, ale powinienem się zaszczepić dlatego, że… </text:span></text:span></text:p>
      <text:p text:style-name="P19"><text:span text:style-name="_30_0_5f_Medium"><text:span text:style-name="T39">KT:</text:span></text:span><text:span text:style-name="_30_0_5f_Medium"><text:span text:style-name="T38"> </text:span></text:span><text:span text:style-name="T38">Odporność po szczepieniu utrzymuje się dłużej niż po przechorowaniu, a szczepionka także ma chronić przez różnymi wariantami wirusa SARS-CoV-2.</text:span></text:p>
      <text:p text:style-name="P19"><text:span text:style-name="_30_0_5f_Medium"><text:span text:style-name="T57">Jeśli się zaszczepię, mogę bezpiecznie podróżować komunikacją miejską do szkoły, bo... </text:span></text:span></text:p>
      <text:p text:style-name="P19"><text:span text:style-name="_30_0_5f_Medium"><text:span text:style-name="T39">KT:</text:span></text:span><text:span text:style-name="T39"> </text:span><text:span text:style-name="T38">Zaszczepienie oznacza odporność i bezpieczeństwo dla mnie, a także ochronę najbliższych i innych spotykanych osób.</text:span></text:p>
      <text:p text:style-name="P19"><text:span text:style-name="_30_0_5f_Medium"><text:span text:style-name="T57">Szanse na to, że będę mógł spotykać się z kolegami i nie będę musiał uczyć się zdalnie, wzrosną po szczepieniu z uwagi na fakt…</text:span></text:span></text:p>
      <text:p text:style-name="P19"><text:span text:style-name="_30_0_5f_Medium"><text:span text:style-name="T39">KT:</text:span></text:span><text:span text:style-name="_30_0_5f_Medium"><text:span text:style-name="T38"> </text:span></text:span><text:span text:style-name="T38">Że będę chroniony przed zachorowaniem na Covid-19, a w dużym stopniu także przed zakażeniem. Jeżeli tak samo postąpią moi koledzy, to możemy bezpiecznie ze sobą przebywać, nie ryzykując wzajemnego zakażania się.</text:span></text:p>
      <text:p text:style-name="P19"><text:span text:style-name="_30_0_5f_Medium"><text:span text:style-name="T57">Chcę się zaszczepić, bo będę mógł pójść spokojnie na basen, koncert, do kina, czy na imprezę ze znajomymi. Mam rację? </text:span></text:span></text:p>
      <text:p text:style-name="P19"><text:span text:style-name="_30_0_5f_Medium"><text:span text:style-name="T39">KT:</text:span></text:span><text:span text:style-name="_30_0_5f_Medium"><text:span text:style-name="T38"> </text:span></text:span><text:span text:style-name="T38">Oczywiście. Pomijając fakt, że ja i moi znajomi będziemy chronieni, to także w przypadku pogorszenia się sytuacji epidemiologicznej, jest bardzo prawdopodobne, że tego typu instytucje i miejsca pozostaną otwarte dla osób zaszczepionych – będę posiadaczem europejskiego paszportu covidowego.</text:span></text:p>
      <text:p text:style-name="P63"/>
      <text:h text:style-name="Heading_20_2" text:outline-level="2"><text:span text:style-name="_30_0_5f_RED"><text:span text:style-name="T16">Dzielnice | </text:span></text:span><text:span text:style-name="T16">Spacery po Kośminku</text:span></text:h>
      <text:p text:style-name="P56"><text:span text:style-name="T50">„Tu_obok na Kośminku” to cykl przyjaznych spacerów i prezentacji z mnóstwem opowieści o dzielnicy adresowanych do mieszkańców dzielnicy i osób, które chcą poznać tę część miasta. Oprowadzać i opowiadać będzie Magdalena Łuczyn, która prowadzi na Facebooku profil Spacery z Magdą Łuczyn. Jako Przewodnik Inspiracji odkrywała już tajemnice Bronowic i Śródmieścia. Tej jesieni przyszła kolej na Kośminek. – Bo to wyjątkowa dzielnica. Począwszy od nazwy, która pochodzi od nazwiska przedsiębiorcy Michała Kośmińskiego - opowiada Magdalena Łuczyn.</text:span></text:p>
      <text:p text:style-name="P56">Spacer jest dostępny dla osób o obniżonej mobilności. Osoby o szczególnych potrzebach proszone są o kontakt mailowy lub telefoniczny. </text:p>
      <text:p text:style-name="P56">Szczegóły na stronie www.lublin.eu</text:p>
      <text:p text:style-name="P63"/>
      <text:h text:style-name="Heading_20_2" text:outline-level="2">Honorowy Tomasz Wójtowicz</text:h>
      <text:h text:style-name="Heading_20_3" text:outline-level="3"><text:span text:style-name="_30_0_5f_RED"><text:span text:style-name="T23">W</text:span></text:span><text:span text:style-name="_30_0_5f_RED"><text:span text:style-name="T22">yróżnienie | </text:span></text:span><text:span text:style-name="T22">Honorowe obywatelstwo dla sportowca</text:span></text:h>
      <text:p text:style-name="P54">W połowie września znakomity polski siatkarz, lublinianin Tomasz Wójtowicz otrzymał Akt Nadania Honorowego Obywatelstwa Miasta Lublin</text:p>
      <text:p text:style-name="P56">Tomasz Wójtowiczowi to złoty medalista mistrzostw świata w 1974 roku i igrzysk olimpijskich w 1976 roku, jeden z najwybitniejszych siatkarzy na świecie. Akt nadania Honorowego Obywatelstwa Miasta Lublin wręczył mu na uroczystości w Trybunale Koronnym prezydent miasta Krzysztof Żuk wraz z przewodniczącym Rady Miasta Jarosławem Pakułą.</text:p>
      <text:p text:style-name="P56">Tomasz Grzegorz Wójtowicz urodził się 22 września 1953 roku w Lublinie. Jest jednym z najbardziej utytułowanych siatkarzy w historii tego sportu. Oprócz złotych medali na mistrzostwach świata i igrzyskach olimpijskich, zdobył m.in. wicemistrzostwo Europy w latach 1975, 1977, 1979 i 1983 oraz Puchar Europy Mistrzostw zlubowych z włoskim klubem Santal Parma w 1985 roku. Został dwukrotnie odznaczony złotym Medalem za Wybitne Osiągnięcia Sportowe. Dwukrotnie – w latach 1974/75 i 1982/83 – był wybierany najlepszym polskim siatkarzem w plebiscycie „Przeglądu Sportowego”. Ponadto został nominowany do grona najlepszych „8” siatkarzy świata i jako pierwszy Polak znalazł się w siatkarskiej Galerii Sław – Volleyball Hall of Fame.</text:p>
      <text:p text:style-name="P56">Nadanie tytułu Honorowego Obywatela Miasta Lublin jest wyrazem wdzięczności dla zasług Tomasza Wójtowicza związanych z budowaniem międzynarodowej pozycji Lublina jako rozpoznawalnego <text:soft-page-break/>ośrodka sportowego. Jest również podziękowaniem za wysiłek, jaki wkłada w działalność na rzecz popularyzacji siatkówki. Tomasz Wójtowicz jest zarówno wzorem dla młodego pokolenia sportowców, jak i autorytetem dla działaczy sportowych. Do tej pory tytułem Honorowego Obywatela Miasta Lublin zostało uhonorowanych 17 osób.</text:p>
      <text:p text:style-name="P65"><text:span text:style-name="T1"/></text:p>
      <text:p text:style-name="P53">Honorowi obywatele</text:p>
      <text:p text:style-name="P12"/>
      <text:p text:style-name="P56">Miasto Lublin ma już 17 Honorowych Obywateli, w tym gronie znajdują się: prof. Wiesław Chrzanowski, prof. Andrzej Nikodemowicz, dr Wanda Półtawska, Julia Hartwig, Rita Gombrowicz, prof. Rocco Buttiglione, prezydent RP na uchodźstwie Ryszard Kaczorowski, prof. Norman Davies, ks. abp Bolesław Pylak, św. Jan Paweł II, prezydent miasta Lublin Marian Chojnowski, o. Hubert Czuma, ks. infułat Grzegorz Pawłowski, prof. Giuseppe Guarnaccia, o. Ludwik Wiśniewski oraz ks. prof. Andrzej Szostek.</text:p>
      <text:p text:style-name="P63"/>
      <text:h text:style-name="P13" text:outline-level="1">Strona 3</text:h>
      <text:h text:style-name="P15" text:outline-level="2">Jaki będzie budżet Lublina w 2022 r.</text:h>
      <text:h text:style-name="Heading_20_3" text:outline-level="3"><text:span text:style-name="_30_0_5f_RED"><text:span text:style-name="T24">F</text:span></text:span><text:span text:style-name="_30_0_5f_RED"><text:span text:style-name="T22">inanse|</text:span></text:span><text:span text:style-name="T22"> Są założenie budżetowe na przyszły rok. Przez decyzje rządu dochody spadną o blisko 150 mln zł</text:span></text:h>
      <text:p text:style-name="P54">To będzie jeden z najtrudniejszych budżetów Lublina w ostatnich latach. Niekorzystne dla finansów samorządowych zmiany w systemie podatkowym wiążą się ze spadkiem dochodów Lublina w 2022 r. nawet o blisko 150 mln zł.</text:p>
      <text:p text:style-name="P56">Mimo trudnej sytuacji dochodowej miasto będzie kończyć budowę Dworca Metropolitalnego, realizować inwestycje w dzielnicach, a także kontynuować Zielony Budżet. Z kolei do Budżetu Obywatelskiego wróci pełna pula środków. Mieszkańcy będą mieli do rozdysponowania 15 mln zł.</text:p>
      <text:p text:style-name="P56">Rząd nie ułatwia pracy</text:p>
      <text:p text:style-name="P56">– Przed nami niezwykle trudny rok budżetowy. Decyzje rządu nie ułatwiają pracy, a na kondycję finansów miasta dodatkowo wpływa galopująca inflacja. Cały czas odczuwamy również negatywne skutki pandemii Covid-19 – mówi Krzysztof Żuk, Prezydent Miasta Lublin. – Projektowane przez rząd zmiany w ramach Polskiego Ładu wiążą się z realnym ryzykiem pogorszenia kondycji finansowej samorządów na niespotykaną dotąd skalę i zmniejszeniem ich samodzielności finansowej. Tymczasem to z budżetu samorządów finansowane są usługi dla mieszkańców, przedszkola, żłobki, miejska komunikacja, sport czy kultura. </text:p>
      <text:p text:style-name="P56">Wejście w życie Polskiego Ładu oznacza dla budżetu Lublina w najbliższej dekadzie ubytek dochodów o 1,1 mld zł . </text:p>
      <text:p text:style-name="P56">– Zmiany w systemie podatkowym oznaczają dla Lublina zmniejszenie dochodów własnych w skali roku o około 147 mln zł – mówi Lucyna Sternik, Skarbnik Miasta Lublin.</text:p>
      <text:p text:style-name="P56">Dokończenie inwestycji</text:p>
      <text:p text:style-name="P56">Środki w przyszłorocznym budżecie mają trafić przede wszystkim na kontynuację i dokończenie inwestycji, które są w trakcie realizacji. Najważniejszą z nich jest Dworzec Metropolitalny, który ma zostać oddany do użytku mieszkańców Lublina i regionu w 2022 roku. Przyszłoroczny budżet to także dalsze zakupy autobusów elektrycznych, przebudowa ul. Żeglarskiej wraz z mostem na Bystrzycy, czy inwestycje oświatowe – dokończenie boiska przy I LO im. S. Staszica oraz budynku szatniowo-szkoleniowego przy ul. Magnoliowej. Ze środków pozyskanych w ramach emisji obligacji przychodowych miasto sfinansuje rozbudowę szkół na Felinie i Sławinie oraz budowę budynku Urzędu Miasta przy ul. Leszczyńskiego.</text:p>
      <text:p text:style-name="P56">– W przyszłorocznym budżecie przywracamy po cięciach związanych z sytuacją pandemiczną pełną pulę środków przeznaczonych na realizację Budżetu Obywatelskiego. Do dyspozycji mieszkańców trafi kwota 15 mln zł. 2 mln zł to z kolei środki zarezerwowane na Zielony Budżet, a 4 mln zł to środki tzw. rezerwy celowej dla Rad Dzielnic – specjalnej puli przeznaczonej na drobne inwestycje w dzielnicach. Mieszkańcy będą mogli także zgłaszać miastu do realizacji projekty w ramach inicjatywy lokalnej – mówi Krzysztof Żuk, Prezydent Miasta Lublin.</text:p>
      <text:p text:style-name="P56">Dodatkowe finansowanie</text:p>
      <text:p text:style-name="P56"><text:soft-page-break/>W niepewnej sytuacji finansów samorządowych, w związku z rozwiązaniami projektowanymi w programie Polski Ład, by móc kontynuować inwestycje, miasto będzie szukało dodatkowych, zewnętrznych źródeł finansowania. Jednym z projektów, które są gotowe do realizacji w przypadku pozyskania środków zewnętrznych, jest rewitalizacja Błoni pod Zamkiem. Miasto liczy także na pozyskanie środków m.in. na inwestycje zgłoszone do rządowego Programu Inwestycji Strategicznych, jak budowa przedłużenia ul. Lubelskiego Lipca ’80.</text:p>
      <text:p text:style-name="P56">– W związku z galopującą inflacją i prognozowanym uszczupleniem dochodów miasta związanym ze zmianami w systemie podatkowym w ramach programu Polski Ład jesteśmy zmuszeni skorygować o wskaźnik obecnej inflacji (105,5%) stawki niektórych opłat i podatków – mówi Lucyna Sternik, Skarbnik Miasta Lublin.</text:p>
      <text:p text:style-name="P56">Tak będzie w przypadku podatku od nieruchomości. Mieszkaniec Lublina posiadający mieszkanie o pow. 60 mkw. wraz z przynależnym gruntem 45 mkw. zapłaci 3,75 zł więcej podatku niż w 2021 roku, w przypadku domu jednorodzinnego o pow. 150 mkw., z garażem o pow. 25 mkw. i działką o pow. 800 mkw., będzie to o 40,75 zł więcej niż w 2021 roku. Najwięcej, bo o 2,8 tys. zł wzrośnie stawka podatku od budynku handlowego o powierzchni 1,1 tys. mkw. i działce wielkości 30 tys. mkw.</text:p>
      <text:p text:style-name="P56">Miasto utrzyma jednak dotychczasowe zwolnienia od podatku dla obiektów związanych z nową inwestycją tworzącą miejsca pracy, utrzymany zostanie również pakiet wsparcia dla lokalnych przedsiębiorców dotkniętych negatywnymi skutkami trwającej pandemii.</text:p>
      <text:p text:style-name="P56">Jak zmienią się opłaty</text:p>
      <text:p text:style-name="P56">Opłata za pobyt w żłobku w przyszłym roku, w związku z propozycją rządu zwiększenia stawki minimalnego wynagrodzenia do 3010 zł, będzie wynosić 301 zł/mc (10% minimalnego wynagrodzenia za pracę). Stawki opłat obowiązujących na cmentarzach komunalnych wzrosną o 3,3%, czyli również o prognozowany średnioroczny poziom wzrostu cen towarów i usług. Podobnie zmieni się stawka bazowa czynszu w mieszkaniach komunalnych, która aktualnie wynosi 6,35 zł/mkw.</text:p>
      <text:p text:style-name="P56">Miasto nadal nie będzie pobierać opłaty targowej oraz opłaty za posiadanie psów. Ceny biletów komunikacji miejskiej, opłaty za parkowanie w SPP, opłaty za gospodarowanie odpadami, opłaty za pobyt w przedszkolu oraz opłaty za pobyt w ośrodkach wsparcia i mieszkaniach chronionych również pozostaną na tegorocznym poziomie.</text:p>
      <text:p text:style-name="P63"/>
      <text:h text:style-name="P15" text:outline-level="2">Jesień należy do lubelskich seniorów</text:h>
      <text:p text:style-name="P53">Koncerty, wystawy, spektakle muzyczno-kabaretowe, warsztaty kulinarne.</text:p>
      <text:p text:style-name="P56">Jesień należy do lubelskich seniorów. Miasto przygotowało szeroką ofertę wydarzeń i zajęć skierowanych do najstarszych mieszkańców.</text:p>
      <text:p text:style-name="P56">Seniorzy biorą udział w koncertach, wystawach, spektaklach muzyczno-kabaretowych, warsztatach kulinarnych, artystycznych i wokalnych. Dzięki współpracy ze Strażą Miejską najstarsi lublinianie mogą wysłuchać prelekcji dotyczących bezpieczeństwa oraz utrudnień, z którymi spotykają się osoby starsze w codziennym życiu.</text:p>
      <text:p text:style-name="P56">– 20 października przypada Europejski Dzień Seniora. To doskonały moment, aby zwrócić szczególną uwagę na potrzeby seniorów w różnych sferach życia społecznego, a także zaprezentować liczne działania, które są im dedykowane – mówi Monika Lipińska, Zastępca Prezydenta Miasta Lublin ds. Społecznych.</text:p>
      <text:p text:style-name="P56">Władze miasta chcą promować wśród najstarszych mieszkańców Lublina aktywność w wielu wymiarach – począwszy od sfery artystycznej, poprzez kulinaria, aż po kwestie prozdrowotne, ekologię i bezpieczeństwo.</text:p>
      <text:p text:style-name="P56">– Liczymy na to, że dzięki temu nasi seniorzy będą mieli szansę na rozwój swoich pasji, zainteresowań i poszerzenie wiedzy, ale przede wszystkim na spotkania i ciekawe rozmowy – dodaje prezydent Lipińska. – Jest to niezmiernie ważne, zwłaszcza w kontekście tak trudnego dla seniorów okresu izolacji i dystansu społecznego</text:p>
      <text:p text:style-name="P56">W ramach cyklu jesiennych inicjatyw miasto zaplanowało także między innymi prelekcje poświęcone bezpieczeństwu seniorów, w które aktywnie włączyli się przedstawiciele Straży Miejskiej.</text:p>
      <text:p text:style-name="P56">– Cykl zajęć profilaktycznych obejmuje obszary tematyczne z zakresu ekologii, m.in. smogu, spalania odpadów, użytkowania pieców co. Opowiadamy również o kwestiach związanych z parkowaniem, ulicznym handlem czy uciążliwymi sąsiadami. Część zajęć poświęcona jest problemowi przemocy w rodzinie i bezpieczeństwu w miejscu zamieszkania – mówi Jacek Kucharczyk, Komendant Straży Miejskiej Miasta Lublin. – Liczymy też na to, że seniorzy podzielą się z nami swoimi problemami.</text:p>
      <text:p text:style-name="P63"/>
      <text:h text:style-name="Heading_20_2" text:outline-level="2"><text:soft-page-break/>Flesz miejski</text:h>
      <text:h text:style-name="Heading_20_3" text:outline-level="3">Nowy plac zabaw</text:h>
      <text:p text:style-name="P56">Kolorowe huśtawki i bujaki, wieża ze zjeżdżalniami i ścianką wspinaczkową, karuzela integracyjna i tablice sensoryczne – przy ul. Bluszczowej powstanie nowy ogólnodostępny plac zabaw.</text:p>
      <text:p text:style-name="P56">Teren przeznaczony do zagospodarowania jest ulokowany w okolicy osiedla przy ul. Bluszczowej 11. Nawierzchnię samego placu będzie stanowiła gumowa mata. Pod urządzeniami zabawowymi zostanie wysypany piasek. Na plac zabaw trafi dziewięć urządzeń zabawowych: piaskownica, zestaw w formie zadaszonej wieży z tunelami i pomostami, dwie huśtawki (podwójna i bocianie gniazdo), cztery wesołe bujaki oraz zestaw trzech paneli edukacyjnych, w tym z liczydłem i tablicą do rysowania. Znajdzie się również specjalna karuzela integracyjna umożliwiająca wjazd dziecka na wózku. Nowy plac zabaw to projekt VII Budżetu Obywatelskiego „Bajkowy plac zabaw na Ponikwodzie”.</text:p>
      <text:p text:style-name="Standard"/>
      <text:h text:style-name="P18" text:outline-level="3">Książka za śmieci</text:h>
      <text:p text:style-name="P56">Miasto Lublin włączyło się w ogólnopolską społeczną akcję sprzątania świata „Książka za worek śmieci” . Sprzątany był teren Wąwozu Rury pomiędzy dzielnicą Czuby a osiedlami LSM. W trakcie akcji zebrano 55 worków z odpadami. Na zarejestrowanych uczestników wydarzenia czekały w nagrodę książki. „Książka za worek śmieci” to społeczna akcja sprzątania świata zainicjowana w 2019 roku przez podróżniczkę i edukatorkę Annę Jaklewicz. Uczestnicy akcji wspólnie sprzątają lasy, brzegi rzek, parki – wszystkie te miejsca, które z powodu zaśmiecenia wymagają interwencji.</text:p>
      <text:p text:style-name="P9"/>
      <text:h text:style-name="P18" text:outline-level="3">Remont Sempołowskiej</text:h>
      <text:p text:style-name="P56">Miasto wyremontuje ul. Sempołowską w dzielnicy Sławin na odcinku od ul. Sławinkowskiej do posesji nr 26. Nową nawierzchnię otrzyma jezdnia o długości ok. 230 m i wzdłuż której powstaną nowe chodniki i krawężniki. Odnowione zostanie ok. 220 mkw. chodników. Prace uwzględniają również przebrukowanie zjazdów do posesji. – Odnowiona jezdnia i chodniki poprawią komfort mieszkańców posesji zlokalizowanych przy ul. Sempołowskiej – mówi Artur Szymczyk, Zastępca Prezydenta Miasta Lublin ds. Inwestycji i Rozwoju.</text:p>
      <text:p text:style-name="P56">Zadanie drogowe jest realizowane w ramach Budżetu Obywatelskiego Miasta Lublin.</text:p>
      <text:p text:style-name="P8"/>
      <text:h text:style-name="Heading_20_1" text:outline-level="1">Strony 4-5</text:h>
      <text:h text:style-name="P16" text:outline-level="2"><text:span text:style-name="T50">Lublin stawia</text:span><text:span text:style-name="T32"> </text:span><text:span text:style-name="T50">na zintegrowaną </text:span><text:span text:style-name="T50">i ekologiczną</text:span><text:span text:style-name="T32"> </text:span><text:span text:style-name="T50">komunikację miejską</text:span></text:h>
      <text:h text:style-name="Heading_20_3" text:outline-level="3"><text:span text:style-name="_30_0_5f_RED"><text:span text:style-name="T24">I</text:span></text:span><text:span text:style-name="_30_0_5f_RED"><text:span text:style-name="T22">nfrastruktura | </text:span></text:span><text:span text:style-name="T22">Nowe węzły przesiadkowe oddane do użytku. Kolejne w budowie. Są parkingi dla aut i miejsca na rowery</text:span></text:h>
      <text:p text:style-name="P54">Pojazdy komunikacji miejskiej korzystają już z nowych pętli postojowych, a mieszkańcy z miejsc integrujących różne formy transportu. Przy ul. Żeglarskiej, Zbożowej, Franczaka „Lalka” powstały nowe węzły przesiadkowe. Łącznie na terenie miasta będzie ich siedem.</text:p>
      <text:p text:style-name="P4"/>
      <text:p text:style-name="P56">Każdy z trzech uruchomionych właśnie węzłów otrzymał infrastrukturę dla pojazdów komunikacji miejskiej oraz zaplecze socjalno-sanitarne do obsługi kierowców autobusów i trolejbusów. Pasażerowie będą korzystać z nowych wiat, biletomatów i wyświetlaczy dynamicznej informacji pasażerskiej. Znajdują się tam również ładowarki dla autobusów elektrycznych, które docelowo będą kierowane do tych miejsc.</text:p>
      <text:p text:style-name="P56">Pierwsze węzły już oddane</text:p>
      <text:p text:style-name="P56"><text:soft-page-break/>– Oddajemy mieszkańcom do użytkowania pierwsze funkcjonalne węzły przesiadkowe. To miejsca integrujące transport samochodowy, rowerowy, pieszy oraz komunikację miejską – mówi Artur Szymczyk, Zastępca Prezydenta Miasta Lublin ds. Inwestycji i Rozwoju. – Budowa węzłów przesiadkowych jest współfinansowana z funduszy europejskich, a ich realizacja ważna nie tylko z punktu widzenia miasta Lublin, ale także całego Lubelskiego Obszaru Funkcjonalnego. </text:p>
      <text:p text:style-name="P56">infrastruktura dla rowerzystów</text:p>
      <text:p text:style-name="P56"><text:s/>Nie zabrakło również infrastruktury dla rowerzystów. Pod zadaszeniem stanęły stojaki rowerowe, na każdej pętli po 10 sztuk. Pętle mają wysokie krawężniki systemowe wyprofilowane w taki sposób, aby pojazdy komunikacji miejskiej mogły podjeżdżać jak najbliżej zatoki do wsiadania i wysiadania. Nowo powstałe węzły są oświetlone oraz wyposażone w monitoring, a teren w poszczególnych lokalizacjach odwodniono poprzez budowę kanalizacji deszczowej. Na terenie trzech węzłów zasadzono ponad 100 nowych drzew i 5,5 tys. krzewów. </text:p>
      <text:p text:style-name="P58">Infrastuktura komunikacyjna </text:p>
      <text:p text:style-name="P56">Przy skrzyżowaniu ul. Żeglarskiej z ul. Krężnicką wykonano pętlę dla 14 autobusów i parkingi Park &amp; Ride dla ponad 30 samochodów. Do tego przebudowano i dobudowano chodnik oraz ścieżkę rowerową. Dodatkowo, pomiędzy pętlą, a Zalewem Zemborzyckim, powstało dojście wraz z elementami małej architektury. Dojściu towarzyszą również nowe nasadzenia drzew. Przy ul. Franczaka „Lalka”, przy granicy miasta w okolicach ul. Królowej Bony, powstała pętla dla 6 autobusów. Wykonano chodniki i ścieżkę rowerową w kierunku ul. Bony oraz zatokę parkingową Kiss &amp; Ride (krótkiego postoju). Natomiast przy ul. Zbożowej, w obszarze pętli, wybudowano 10 stanowisk dla autobusów oraz parking typu Kiss &amp; Ride z 5 miejscami postojowymi. </text:p>
      <text:p text:style-name="P56">Przy ul. Osmolickiej powstała pętla dla 2 autobusów o standardowej długości oraz parking Kiss&amp;Ride. Dla lepszego skomunikowania węzła przebudowano odcinek ul. Osmolickiej i Prawiednickiej. W ramach inwestycji powstały również chodniki i przejścia dla pieszych. Na terenie nowego miejsca przesiadkowego zlokalizowano także nową infrastrukturę przystankową. Z kolei rowerzyści mają do dyspozycji 10 zadaszonych stojaków rowerowych. Do zamontowania pozostał budynek socjalny dla kierowców. Jego montaż nastąpi w drugiej połowie października.</text:p>
      <text:p text:style-name="P58">Kolejne dwa węzły do zrealizowania</text:p>
      <text:p text:style-name="P56">Łącznie na terenie miasta powstanie siedem węzłów przesiadkowych. Do końca października prace drogowe potrwają na ul. Granitowej. Do sfinalizowania pozostał jeszcze przetarg dotyczący budowy parkingu przy ul. Grenadierów. Złożono już wniosek o pozwolenie na budowę. Ogłoszenie postępowania planowane jest w przyszłym roku. Na węźle wyznaczono 13 stanowisk postojowych dla autobusów, w tym 6 dla pojazdów o długości 18 m. Inwestycja przewiduje także budowę parkingu Kiss &amp; Ride. </text:p>
      <text:p text:style-name="P56">Z kolei węzeł przy al. Kraśnickiej będzie zlokalizowany po prawej stronie, jadąc w kierunku centrum, w połowie drogi pomiędzy ul. Bełżycką a ul. Jana Pawła II. Powstanie tam pętla dla pojazdów, zostanie przebudowany fragment al. Kraśnickiej oraz zbudowana ul. Wróbla i ul. Kacza, co pozwoli na lepsze skomunikowanie nowego węzła. Na pętli zaprojektowano 10 stanowisk postojowych dla autobusów, a obok teren pod budowę parkingu Park &amp; Ride o pojemności 36 pojazdów, w tym 2 dla osób z niepełnosprawnościami. Będzie to drugi co do wielkości parking spośród planowanych lokalizacji. Z kolei rowerzyści skorzystają z parkingu Bike &amp; Ride, z 10 zadaszonymi stojakami rowerowymi.</text:p>
      <text:p text:style-name="P56">Budowa węzłów przesiadkowych realizowana jest w ramach projektu unijnego „Budowa, modernizacja przystanków i węzłów przesiadkowych zintegrowanych z innymi rodzajami transportu dla potrzeb LOF”. Całkowita wartość zadania to ponad 77 mln zł, z czego 85% stanowią środki pozyskane z Unii Europejskiej. Realizacja projektu unijnego, w ramach którego powstają węzły przesiadkowe, planowana jest do końca przyszłego roku.</text:p>
      <text:p text:style-name="P56"/>
      <text:p text:style-name="P56"><text:span text:style-name="T47">77 mln zł </text:span>tyle kosztawać będzie budowa węzłów przesiadkowych w Lublinie</text:p>
      <text:p text:style-name="P56"><text:span text:style-name="T47">85%</text:span> to środki z Unii <text:span text:style-name="T59">E</text:span>uropejskiej</text:p>
      <text:p text:style-name="P5"/>
      <text:h text:style-name="P18" text:outline-level="3">Elektromobilność to wyróżnik Lublina</text:h>
      <text:p text:style-name="P54">Miasto Lublin otrzymało wyróżnienie Polityki Insight i Fundacji Promocji Pojazdów Elektrycznych za wdrażanie rozwiązań przyjaznych dla elektromobilności i zrównoważonego transportu.</text:p>
      <text:p text:style-name="P56"><text:soft-page-break/>W drugiej edycji raportu „Ranking elektromobilnych miast. Jak polskie samorządy wprowadzają rewolucję w transporcie?” Lublin doceniono również w kategoriach czyste powietrze i transport rowerowy. W tych obszarach miasto zajęło odpowiednio trzecie i czwarte miejsce. </text:p>
      <text:p text:style-name="P56">– Lublin już od 68 lat stawia na stały rozwój transportu zbiorowego, ukierunkowany na elektromobilność i ekologię, tworząc w ten sposób alternatywę dla transportu indywidualnego – mówi Krzysztof Żuk, Prezydent Miasta Lublin. – Nasze zaangażowanie na rzecz elektromobilności oraz efektywności energetycznej pozwala podnosić jakość życia mieszkańców oraz, w połączeniu z nowymi inwestycjami, zwiększać atrakcyjność gospodarczą miasta i regionu.</text:p>
      <text:p text:style-name="P58">Sprawna stale rozwijana sieć</text:p>
      <text:p text:style-name="P56">Lublin za zdobycie dużej liczby punktów w każdej z badanych kategorii i podejmowanie wielu dodatkowych działań otrzymał nagrodę specjalną. Jak czytamy w uzasadnieniu: „Cechą wyróżniającą Lublin na tle pozostałych polskich miast jest sprawna, stale rozwijana sieć trolejbusów, którymi oprócz stolicy Lubelszczyzny mogą pochwalić się tylko Gdynia i Tychy. Władze stawiają sobie także bardzo wysokie cele co do rozwoju transportu elektrycznego, czego najlepszym przykładem jest przyjęta pod koniec lutego 2021 r. strategia rozwoju elektromobilności”.</text:p>
      <text:p text:style-name="P56">Do 2022 roku Ratusz planuje dwudziestokrotnie zwiększyć liczbę stacji ładowania pojazdów, a do 2025 roku zarejestrować 3 tys. samochodów elektrycznych. Miasto realizuje także inicjatywy, które zwiększają efektywność energetyczną. MPK Lublin wspólnie z Politechniką Lubelską i sektorem prywatnym prowadzą obecnie prace nad budową magazynów energii, które wykorzystają m.in. na potrzeby przewozów trolejbusowych</text:p>
      <text:p text:style-name="P58">Nowe elektryki</text:p>
      <text:p text:style-name="P56">Za początki elektromobilności w Lublinie należy uznać datę 21 lipca 1953 roku. Wówczas na ulice miasta wyjechał pierwszy trolejbus, a trakcja liczyła 7 km. Obecnie Lublin posiada 138 trolejbusów, a całkowita długość eksploatowanej sieci trakcyjnej w Lublinie wynosi ponad 76 km. Trakcja trolejbusowa zasilana jest z 14 stacji prostownikowych.</text:p>
      <text:p text:style-name="P56">W 2015 roku Lublin dołączył do grona polskich miast, w których eksploatowane są autobusy elektryczne. Od czerwca 2015 roku pasażerowie komunikacji miejskiej korzystają z linii obsługiwanych elektrycznym autobusem Ekovolt. W najbliższym czasie takich pojazdów w Lublinie będzie więcej. Aktualnie już trwają odbiory techniczne 20 „elektryków”. W ramach postępowań do Lublina trafi łącznie 39 autobusów elektrycznych, w tym 7 przegubowych. Na potrzeby nowych pojazdów instalowana jest także infrastruktura służąca do uzupełnienia energii. Na zajezdni przy ul. Grygowej są ładowarki stacjonarne – każda umożliwiająca jednoczesne ładowanie dwóch autobusów z mocą 40 kW oraz dodatkowo ładowarki mobilne o mocy 40 kW. Z kolei szybkie ładowarki do autobusów zainstalowane są na pętlach autobusowych: Choiny, Żeglarska, Zbożowa, Franczaka „Lalka”. </text:p>
      <text:p text:style-name="P20"><text:span text:style-name="T55">Kolejne powstaną na budowanych węzłach przesiadkowych przy al. Kraśnickiej i ul. Granitowej, jak również w rejonie powstającego Dworca Metropolitalnego.</text:span></text:p>
      <text:p text:style-name="P20"><text:span text:style-name="_30_0_5f_RED"><text:span text:style-name="T42">Strategia</text:span></text:span></text:p>
      <text:p text:style-name="P60">W lutym 2021 r. Rada Miasta Lublin przyjęła „Strategię rozwoju elektromobilności w Lublinie”. Dokument obejmuje okres do 2036 r. W strategii zaplanowano: zakup bezemisyjnych pojazdów transportu publicznego i ładowarek, rozwój sieci trakcyjnej, wyposażenie urzędu i jednostek organizacyjnych w pojazdy elektryczne, lokalizację ogólnodostępnych punktów ładowania oraz edukację. Eksperci potwierdzili, że istniejący system elektroenergetyczny Lublina pokryje zapotrzebowanie miasta na moc i energię elektryczną nawet przy ładowaniu 10 000 pojazdów elektrycznych w szczycie obciążenia. Sukcesywnie rośnie również liczba samochodów elektrycznych oraz hybrydowych. Tylko w minionym roku w Lublinie odnotowano ponad 100% wzrost liczby samochodów elektrycznych i hybrydowych. Obecnie takich pojazdów zarejestrowanych w mieście jest ponad 2400.</text:p>
      <text:p text:style-name="P5"/>
      <text:h text:style-name="Heading_20_3" text:outline-level="3">Lubelska Komunikacja Rowerowa </text:h>
      <text:p text:style-name="P53">Miasto w porozumieniu z ZTM i MPK uruchomiło bezpłatną wypożyczalnię rowerów. </text:p>
      <text:p text:style-name="P56">Dziesięć jednośladów do końca października jest dostępnych w jednej, dodatkowej stacji rowerowej zlokalizowanej nad Zalewem Zembrzyckim, w rejonie nowego węzła przesiadkowego.</text:p>
      <text:p text:style-name="P56">Wypożyczalnia ruszyła 16 września w ramach tegorocznych obchodów Europejskiego Tygodnia Zrównoważonego Transportu. Celem pilotażu, poza korzyściami dla użytkowników, jest poznanie nowej usługi dostępnej poza obecnie funkcjonującym systemem roweru miejskiego oraz ocena ewentualnych działań zmierzających do integracji różnych systemów dotyczących zrównoważonej mobilności. W przyszłości system roweru miejskiego mógłby być zintegrowany z systemem LUBIKA.</text:p>
      <text:p text:style-name="P56"><text:soft-page-break/>Aby móc korzystać z rowerów, należy pobrać aplikację Filfri i opłacić 1 zł na rejestrację w systemie. Na wypożyczonym rowerze można jeździć po całym mieście. </text:p>
      <text:p text:style-name="P56">Warunkiem darmowego wypożyczenia jest jego zwrot przed upływem 12 godzin. </text:p>
      <text:p text:style-name="P56">Wypożyczenie i zwrot „dwóch kółek” następuje w tej samej, dodatkowej stacji przy Zalewie Zemborzyckim. Rowery można znaleźć od strony pętli Park &amp; Ride przy ul. Żeglarskiej.</text:p>
      <text:p text:style-name="P63"/>
      <text:h text:style-name="P13" text:outline-level="1">Strona 6</text:h>
      <text:h text:style-name="P15" text:outline-level="2">Drzewa dla każdej dzielnicy</text:h>
      <text:h text:style-name="Heading_20_3" text:outline-level="3"><text:span text:style-name="_30_0_5f_RED"><text:span text:style-name="T25">Ś</text:span></text:span><text:span text:style-name="_30_0_5f_RED"><text:span text:style-name="T22">rodowisko |</text:span></text:span><text:span text:style-name="T22"> </text:span><text:span text:style-name="T25">R</text:span><text:span text:style-name="T22">ośliny za pieniądze z budżetu obywatelskiego w 50. lokalizacjach</text:span></text:h>
      <text:p text:style-name="P54">Blisko 830 drzew zostanie posadzonych jesienią w Lublinie w ramach akcji „Lublin przeciw zanieczyszczeniu powietrza. Drzewa dla każdej dzielnicy”. Na projekt ten głosowało w ramach budżetu obywatelskiego ponad 2 tysiące osób.</text:p>
      <text:p text:style-name="P56">Projekt „Lublin przeciw zanieczyszczeniu powietrza. Drzewa dla każdej dzielnicy” zakładał zakupienie i posadzenie na terenie Lublina kilkuset drzew w miejscach wskazanych przez mieszkańców. Zgłoszono 431 propozycji dla 25 dzielnic. Projekt miał dwa etapy realizacji: – W pierwszym zbierano propozycje lokalizacji nasadzeń w poszczególnych dzielnicach. Zakończył się on symbolicznym sadzeniem drzew na terenach wskazanych przez Rady Dzielnic – mówi Hanna Pawlikowska, Dyrektor Biura Miejskiego Architekta Zieleni.</text:p>
      <text:p text:style-name="P56">Wszystkie proponowane przez mieszkańców lokalizacje nasadzeń trzeba było uzgodnić z zarządcami terenów. – Tempo całego procesu uzależnione było nie tylko od dużej liczby propozycji, które należało przeanalizować, ale także od konieczności sprawdzenia ich pod kątem kolidowania z istniejącą infrastrukturą i z ewentualnymi zgłoszeniami inwestycji ulokowanych również na wskazywanych działkach – dodaje Pawlikowska.</text:p>
      <text:p text:style-name="P56"><text:s/>Ostatecznie wybrano do realizacji 50 lokalizacji, w których zostanie posadzonych 829 drzew liściastych. Drugi etap, czyli nasadzenia, właśnie rusza.</text:p>
      <text:p text:style-name="P56">„Lublin przeciw zanieczyszczeniu powietrza. Drzewa dla każdej dzielnicy” to projekt zgłoszony do VII edycji Budżetu Obywatelskiego, który w głosowaniu poparło 2238 mieszkańców.</text:p>
      <text:p text:style-name="P56"/>
      <text:p text:style-name="P58">Dzielnica Rury</text:p>
      <text:list xml:id="list896940724" text:style-name="L1">
        <text:list-item>
          <text:p text:style-name="P22"><text:span text:style-name="_30_0_5f_Medium"><text:span text:style-name="T55">teren przy ul. Filaretów:</text:span></text:span></text:p>
          <text:list>
            <text:list-item>
              <text:p text:style-name="P22"><text:span text:style-name="T38">jabłoń domowa – </text:span><text:span text:style-name="_30_0_5f_Medium"><text:span text:style-name="T38">6 szt.</text:span></text:span></text:p>
            </text:list-item>
            <text:list-item>
              <text:p text:style-name="P22"><text:span text:style-name="T38">jabłoń jagodowa – </text:span><text:span text:style-name="_30_0_5f_Medium"><text:span text:style-name="T38">12 szt.</text:span></text:span></text:p>
            </text:list-item>
          </text:list>
        </text:list-item>
        <text:list-item>
          <text:p text:style-name="P22"><text:span text:style-name="_30_0_5f_Medium"><text:span text:style-name="T55">teren przy ul. Pana Tadeusza</text:span></text:span></text:p>
          <text:list>
            <text:list-item>
              <text:p text:style-name="P22"><text:span text:style-name="T38">jabłoń „Liset” – </text:span><text:span text:style-name="_30_0_5f_Medium"><text:span text:style-name="T38">3 szt.</text:span></text:span></text:p>
            </text:list-item>
            <text:list-item>
              <text:p text:style-name="P22"><text:span text:style-name="T38">jabłoń „Ola” –</text:span><text:span text:style-name="_30_0_5f_Medium"><text:span text:style-name="T38"> 5 szt</text:span></text:span><text:span text:style-name="T38">.</text:span></text:p>
            </text:list-item>
            <text:list-item>
              <text:p text:style-name="P22"><text:span text:style-name="T38">jabłoń „Red Sentinel” –</text:span><text:span text:style-name="_30_0_5f_Medium"><text:span text:style-name="T38"> 10 szt</text:span></text:span><text:span text:style-name="T38">.</text:span></text:p>
            </text:list-item>
          </text:list>
        </text:list-item>
      </text:list>
      <text:p text:style-name="P58">Czuby Północne</text:p>
      <text:list xml:id="list3853582108" text:style-name="L2">
        <text:list-item>
          <text:p text:style-name="P23"><text:span text:style-name="_30_0_5f_Medium"><text:span text:style-name="T55">teren przy ul. Hetmańskiej oraz ul. Herbowej:</text:span></text:span></text:p>
          <text:list>
            <text:list-item>
              <text:p text:style-name="P23"><text:span text:style-name="T38">miłorząb dwuklapowy – </text:span><text:span text:style-name="_30_0_5f_Medium"><text:span text:style-name="T38">4 szt.</text:span></text:span></text:p>
            </text:list-item>
            <text:list-item>
              <text:p text:style-name="P23"><text:span text:style-name="T38">lipa drobnolistna – </text:span><text:span text:style-name="_30_0_5f_Medium"><text:span text:style-name="T38">2 szt.</text:span></text:span></text:p>
            </text:list-item>
            <text:list-item>
              <text:p text:style-name="P23"><text:span text:style-name="T38">brzoza brodawkowata – </text:span><text:span text:style-name="_30_0_5f_Medium"><text:span text:style-name="T38">18 szt.</text:span></text:span></text:p>
            </text:list-item>
            <text:list-item>
              <text:p text:style-name="P23"><text:span text:style-name="T38">klon zwyczajny –</text:span><text:span text:style-name="_30_0_5f_Medium"><text:span text:style-name="T38"> 4 szt.</text:span></text:span></text:p>
            </text:list-item>
          </text:list>
        </text:list-item>
      </text:list>
      <text:p text:style-name="P58">Czuby Południowe</text:p>
      <text:list xml:id="list1553480362" text:style-name="L3">
        <text:list-item>
          <text:p text:style-name="P24"><text:span text:style-name="_30_0_5f_Medium"><text:span text:style-name="T55">ul. Wyżynna</text:span></text:span></text:p>
          <text:list>
            <text:list-item>
              <text:p text:style-name="P24"><text:span text:style-name="T38">jarząb mączny – </text:span><text:span text:style-name="_30_0_5f_Medium"><text:span text:style-name="T38">13 szt.</text:span></text:span></text:p>
            </text:list-item>
            <text:list-item>
              <text:p text:style-name="P24"><text:span text:style-name="T38">grab zwyczajny „Fastigiata” – </text:span><text:span text:style-name="_30_0_5f_Medium"><text:span text:style-name="T38">6 szt.</text:span></text:span></text:p>
            </text:list-item>
          </text:list>
        </text:list-item>
        <text:list-item>
          <text:p text:style-name="P24"><text:span text:style-name="_30_0_5f_Medium"><text:span text:style-name="T55">wąwóz Czuby przy siłowni</text:span></text:span></text:p>
          <text:list>
            <text:list-item>
              <text:p text:style-name="P24"><text:span text:style-name="T38">klon pospolity „Princeton Gold” – </text:span><text:span text:style-name="_30_0_5f_Medium"><text:span text:style-name="T38">5 szt.</text:span></text:span></text:p>
            </text:list-item>
          </text:list>
        </text:list-item>
        <text:list-item>
          <text:p text:style-name="P24"><text:span text:style-name="_30_0_5f_Medium"><text:span text:style-name="T55">skrzyżowanie ul. Granitowej i Agatowej</text:span></text:span></text:p>
          <text:list>
            <text:list-item>
              <text:p text:style-name="P24"><text:span text:style-name="T38">brzoza brodawkowata – </text:span><text:span text:style-name="_30_0_5f_Medium"><text:span text:style-name="T38">5 szt.</text:span></text:span></text:p>
            </text:list-item>
          </text:list>
        </text:list-item>
      </text:list>
      <text:p text:style-name="P58">Węglin Północny</text:p>
      <text:list xml:id="list3462351386" text:style-name="L4">
        <text:list-item>
          <text:p text:style-name="P25"><text:span text:style-name="_30_0_5f_Medium"><text:span text:style-name="T55">teren przy ul. Lipniak, wzdłuż trasy rowerowej</text:span></text:span></text:p>
          <text:list>
            <text:list-item>
              <text:p text:style-name="P25"><text:soft-page-break/><text:span text:style-name="T38">jarząb mączny –</text:span><text:span text:style-name="_30_0_5f_Medium"><text:span text:style-name="T38"> 4 szt.</text:span></text:span></text:p>
            </text:list-item>
          </text:list>
        </text:list-item>
        <text:list-item>
          <text:p text:style-name="P25"><text:span text:style-name="_30_0_5f_Medium"><text:span text:style-name="T55">plac zabaw ul. Skubiszewskiego</text:span></text:span></text:p>
          <text:list>
            <text:list-item>
              <text:p text:style-name="P25"><text:span text:style-name="T38">klon pospolity „Royal Red” – </text:span><text:span text:style-name="_30_0_5f_Medium"><text:span text:style-name="T38">8 szt.</text:span></text:span></text:p>
            </text:list-item>
            <text:list-item>
              <text:p text:style-name="P25"><text:span text:style-name="T38">klon pospolity „Princeton Gold” – </text:span><text:span text:style-name="_30_0_5f_Medium"><text:span text:style-name="T38">10 szt.</text:span></text:span></text:p>
            </text:list-item>
            <text:list-item>
              <text:p text:style-name="P25"><text:span text:style-name="T38">lipa drobnolistna – </text:span><text:span text:style-name="_30_0_5f_Medium"><text:span text:style-name="T38">4 szt.</text:span></text:span></text:p>
            </text:list-item>
            <text:list-item>
              <text:p text:style-name="P25"><text:span text:style-name="T38">brzoza brodawkowata – </text:span><text:span text:style-name="_30_0_5f_Medium"><text:span text:style-name="T38">3 szt.</text:span></text:span></text:p>
            </text:list-item>
            <text:list-item>
              <text:p text:style-name="P25"><text:span text:style-name="T38">jarząb pospolity – </text:span><text:span text:style-name="_30_0_5f_Medium"><text:span text:style-name="T38">4 szt.</text:span></text:span></text:p>
            </text:list-item>
            <text:list-item>
              <text:p text:style-name="P25"><text:span text:style-name="T38">klon jawor –</text:span><text:span text:style-name="_30_0_5f_Medium"><text:span text:style-name="T38"> 5 szt.</text:span></text:span></text:p>
            </text:list-item>
            <text:list-item>
              <text:p text:style-name="P25"><text:span text:style-name="T38">wiśnia piłkowana – </text:span><text:span text:style-name="_30_0_5f_Medium"><text:span text:style-name="T38">1 szt.</text:span></text:span></text:p>
            </text:list-item>
          </text:list>
        </text:list-item>
      </text:list>
      <text:p text:style-name="P58">Węglin Południowy</text:p>
      <text:list xml:id="list3686332869" text:style-name="L5">
        <text:list-item>
          <text:p text:style-name="P26"><text:span text:style-name="_30_0_5f_Medium"><text:span text:style-name="T55">ul. Jana Pawła II oraz ul. Granitowa</text:span></text:span></text:p>
          <text:list>
            <text:list-item>
              <text:p text:style-name="P26"><text:span text:style-name="T38">lipa drobnolistna – </text:span><text:span text:style-name="_30_0_5f_Medium"><text:span text:style-name="T38">3 szt.</text:span></text:span></text:p>
            </text:list-item>
            <text:list-item>
              <text:p text:style-name="P26"><text:span text:style-name="T38">dąb szypułkowy „Fastigiata Kloster” – </text:span><text:span text:style-name="_30_0_5f_Medium"><text:span text:style-name="T38">6 szt.</text:span></text:span></text:p>
            </text:list-item>
          </text:list>
        </text:list-item>
        <text:list-item>
          <text:p text:style-name="P26"><text:span text:style-name="_30_0_5f_Medium"><text:span text:style-name="T55">ul. Podhalańska przy ul. Bieszczadzkiej</text:span></text:span></text:p>
          <text:list>
            <text:list-item>
              <text:p text:style-name="P26"><text:span text:style-name="T38">dąb szypułkowy – </text:span><text:span text:style-name="_30_0_5f_Medium"><text:span text:style-name="T38">4 szt.</text:span></text:span></text:p>
            </text:list-item>
          </text:list>
        </text:list-item>
        <text:list-item>
          <text:p text:style-name="P26"><text:span text:style-name="_30_0_5f_Medium"><text:span text:style-name="T55">ul. Jana Pawła II przy al. Kraśnickiej</text:span></text:span></text:p>
          <text:list>
            <text:list-item>
              <text:p text:style-name="P26"><text:span text:style-name="T38">klon polny „Elsrijk” –</text:span><text:span text:style-name="_30_0_5f_Medium"><text:span text:style-name="T38"> 4 szt.</text:span></text:span></text:p>
            </text:list-item>
          </text:list>
        </text:list-item>
      </text:list>
      <text:p text:style-name="P27"><text:span text:style-name="T57">Konstantynów</text:span></text:p>
      <text:list xml:id="list1921040743" text:style-name="L6">
        <text:list-item>
          <text:p text:style-name="P29"><text:span text:style-name="_30_0_5f_Medium"><text:span text:style-name="T55">ul. Jana Śnieżyńskiego przy al. Kraśnickiej</text:span></text:span></text:p>
          <text:list>
            <text:list-item>
              <text:p text:style-name="P28"><text:span text:style-name="T38">klon pospolity „Royal Red” – </text:span><text:span text:style-name="_30_0_5f_Medium"><text:span text:style-name="T38">3 szt.</text:span></text:span></text:p>
            </text:list-item>
            <text:list-item>
              <text:p text:style-name="P28"><text:span text:style-name="T38">klon pospolity „Princeton Gold” – </text:span><text:span text:style-name="_30_0_5f_Medium"><text:span text:style-name="T38">1 szt.</text:span></text:span></text:p>
            </text:list-item>
            <text:list-item>
              <text:p text:style-name="P28"><text:span text:style-name="_30_0_5f_Medium"><text:span text:style-name="T55">plac zabaw przy ul. Szwoleżerów</text:span></text:span></text:p>
            </text:list-item>
            <text:list-item>
              <text:p text:style-name="P28"><text:span text:style-name="T38">klon czerwony „Red Sunset” –</text:span><text:span text:style-name="_30_0_5f_Medium"><text:span text:style-name="T38"> 8 szt.</text:span></text:span></text:p>
            </text:list-item>
            <text:list-item>
              <text:p text:style-name="P28"><text:span text:style-name="T38">klon tatarski ssp. Ginnala – </text:span><text:span text:style-name="_30_0_5f_Medium"><text:span text:style-name="T38">4 szt.</text:span></text:span></text:p>
            </text:list-item>
            <text:list-item>
              <text:p text:style-name="P28"><text:span text:style-name="T38">grujecznik japoński – </text:span><text:span text:style-name="_30_0_5f_Medium"><text:span text:style-name="T38">3 szt.</text:span></text:span></text:p>
            </text:list-item>
            <text:list-item>
              <text:p text:style-name="P28"><text:span text:style-name="T38">śliwa wiśniowa „Nigra” – </text:span><text:span text:style-name="_30_0_5f_Medium"><text:span text:style-name="T38">3 szt.</text:span></text:span></text:p>
            </text:list-item>
            <text:list-item>
              <text:p text:style-name="P28"><text:span text:style-name="T38">lipa drobnolistna „Greenspire” – </text:span><text:span text:style-name="_30_0_5f_Medium"><text:span text:style-name="T38">3 szt.</text:span></text:span></text:p>
            </text:list-item>
          </text:list>
        </text:list-item>
        <text:list-item>
          <text:p text:style-name="P28"><text:span text:style-name="_30_0_5f_Medium"><text:span text:style-name="T55">al. Kraśnicka</text:span></text:span></text:p>
          <text:list>
            <text:list-item>
              <text:p text:style-name="P28"><text:span text:style-name="T38">lipa drobnolistna – </text:span><text:span text:style-name="_30_0_5f_Medium"><text:span text:style-name="T38">2 szt.</text:span></text:span></text:p>
            </text:list-item>
          </text:list>
        </text:list-item>
        <text:list-item>
          <text:p text:style-name="P28"><text:span text:style-name="_30_0_5f_Medium"><text:span text:style-name="T55">ul. Paśnikowskiego</text:span></text:span></text:p>
          <text:list>
            <text:list-item>
              <text:p text:style-name="P28"><text:span text:style-name="T38">brzoza brodawkowata „Crispa” –</text:span><text:span text:style-name="_30_0_5f_Medium"><text:span text:style-name="T38"> 3 szt.</text:span></text:span></text:p>
            </text:list-item>
          </text:list>
        </text:list-item>
      </text:list>
      <text:p text:style-name="P58">Sławinek</text:p>
      <text:list xml:id="list1933014991" text:style-name="L7">
        <text:list-item>
          <text:p text:style-name="P31"><text:span text:style-name="_30_0_5f_Medium"><text:span text:style-name="T55">skwer przy ul. Jaśminowej</text:span></text:span></text:p>
          <text:list>
            <text:list-item>
              <text:p text:style-name="P31"><text:span text:style-name="T38">klon jawor –</text:span><text:span text:style-name="_30_0_5f_Medium"><text:span text:style-name="T38"> 6 szt.</text:span></text:span></text:p>
            </text:list-item>
            <text:list-item>
              <text:p text:style-name="P31"><text:span text:style-name="T38">klon pospolity – </text:span><text:span text:style-name="_30_0_5f_Medium"><text:span text:style-name="T38">3 szt.</text:span></text:span></text:p>
            </text:list-item>
            <text:list-item>
              <text:p text:style-name="P31"><text:span text:style-name="T38">jabłoń domowa –</text:span><text:span text:style-name="_30_0_5f_Medium"><text:span text:style-name="T38"> 6 szt.</text:span></text:span></text:p>
            </text:list-item>
            <text:list-item>
              <text:p text:style-name="P31"><text:span text:style-name="T38">śliwa wiśniowa –</text:span><text:span text:style-name="_30_0_5f_Medium"><text:span text:style-name="T38"> 5 szt.</text:span></text:span></text:p>
            </text:list-item>
            <text:list-item>
              <text:p text:style-name="P31"><text:span text:style-name="T38">miłorząb dwuklapowy –</text:span><text:span text:style-name="_30_0_5f_Medium"><text:span text:style-name="T38"> 7 szt.</text:span></text:span></text:p>
            </text:list-item>
          </text:list>
        </text:list-item>
        <text:list-item>
          <text:p text:style-name="P30"><text:span text:style-name="_30_0_5f_Medium"><text:span text:style-name="T55">ul. Baśniowa przy boisku</text:span></text:span></text:p>
          <text:list>
            <text:list-item>
              <text:p text:style-name="P30"><text:span text:style-name="T38">lipa drobnolistna „Greenspire” – </text:span><text:span text:style-name="_30_0_5f_Medium"><text:span text:style-name="T38">25 szt.</text:span></text:span></text:p>
            </text:list-item>
          </text:list>
        </text:list-item>
      </text:list>
      <text:p text:style-name="P58">Sławin</text:p>
      <text:list xml:id="list935241223" text:style-name="L8">
        <text:list-item>
          <text:p text:style-name="P32"><text:span text:style-name="_30_0_5f_Medium"><text:span text:style-name="T55">ul. Sławinkowska, przed ZS 12</text:span></text:span></text:p>
          <text:list>
            <text:list-item>
              <text:p text:style-name="P32"><text:span text:style-name="T38">lipa drobnolistna –</text:span><text:span text:style-name="_30_0_5f_Medium"><text:span text:style-name="T38"> 7 szt.</text:span></text:span></text:p>
            </text:list-item>
          </text:list>
        </text:list-item>
        <text:list-item>
          <text:p text:style-name="P32"><text:span text:style-name="_30_0_5f_Medium"><text:span text:style-name="T55">ul. Willowa przy ul. Tarasowej</text:span></text:span></text:p>
          <text:list>
            <text:list-item>
              <text:p text:style-name="P32"><text:span text:style-name="T38">lipa drobnolistna „Greenspire” –</text:span><text:span text:style-name="_30_0_5f_Medium"><text:span text:style-name="T38"> 9 szt.</text:span></text:span></text:p>
            </text:list-item>
          </text:list>
        </text:list-item>
        <text:list-item>
          <text:p text:style-name="P32"><text:span text:style-name="_30_0_5f_Medium"><text:span text:style-name="T55">ul. Agronomiczna</text:span></text:span></text:p>
          <text:list>
            <text:list-item>
              <text:p text:style-name="P32"><text:span text:style-name="T38">brzoza brodawkowata – </text:span><text:span text:style-name="_30_0_5f_Medium"><text:span text:style-name="T38">5 szt.</text:span></text:span></text:p>
            </text:list-item>
            <text:list-item>
              <text:p text:style-name="P32"><text:span text:style-name="T38">grab zwyczajny – </text:span><text:span text:style-name="_30_0_5f_Medium"><text:span text:style-name="T38">1 szt.</text:span></text:span></text:p>
            </text:list-item>
            <text:list-item>
              <text:p text:style-name="P32"><text:span text:style-name="T38">wiąz szypułkowy – </text:span><text:span text:style-name="_30_0_5f_Medium"><text:span text:style-name="T38">4 szt.</text:span></text:span></text:p>
            </text:list-item>
          </text:list>
        </text:list-item>
      </text:list>
      <text:p text:style-name="P58">Szerokie</text:p>
      <text:list xml:id="list4029905437" text:style-name="L9">
        <text:list-item>
          <text:p text:style-name="P33"><text:span text:style-name="_30_0_5f_Medium"><text:span text:style-name="T55">ul. Nałęczowska</text:span></text:span></text:p>
          <text:list>
            <text:list-item>
              <text:p text:style-name="P33"><text:span text:style-name="T38">lipa drobnolistna „Greenspire”– </text:span><text:span text:style-name="_30_0_5f_Medium"><text:span text:style-name="T38">33 szt.</text:span></text:span></text:p>
            </text:list-item>
          </text:list>
        </text:list-item>
        <text:list-item>
          <text:p text:style-name="P33"><text:span text:style-name="_30_0_5f_Medium"><text:span text:style-name="T38">wzdłuż ul. Wądolne</text:span></text:span><text:span text:style-name="T38">j</text:span></text:p>
          <text:list>
            <text:list-item>
              <text:p text:style-name="P33"><text:span text:style-name="T38">lipa drobnolistna „Greenspire” –</text:span><text:span text:style-name="_30_0_5f_Medium"><text:span text:style-name="T38"> 4 szt.</text:span></text:span></text:p>
            </text:list-item>
            <text:list-item>
              <text:p text:style-name="P33"><text:span text:style-name="T38">buk pospolity „Dawyck Gold” –</text:span><text:span text:style-name="_30_0_5f_Medium"><text:span text:style-name="T38"> 9 szt.</text:span></text:span></text:p>
            </text:list-item>
          </text:list>
        </text:list-item>
        <text:list-item>
          <text:p text:style-name="P33"><text:span text:style-name="_30_0_5f_Medium"><text:span text:style-name="T55">al. Solidarności</text:span></text:span></text:p>
          <text:list>
            <text:list-item>
              <text:p text:style-name="P33"><text:span text:style-name="T38">brzoza brodawkowata – </text:span><text:span text:style-name="_30_0_5f_Medium"><text:span text:style-name="T38">8 szt.</text:span></text:span></text:p>
            </text:list-item>
            <text:list-item>
              <text:p text:style-name="P33"><text:span text:style-name="T38">grab zwyczajny – </text:span><text:span text:style-name="_30_0_5f_Medium"><text:span text:style-name="T38">1 szt.</text:span></text:span></text:p>
            </text:list-item>
            <text:list-item>
              <text:p text:style-name="P33"><text:span text:style-name="T38">wiąz szypułkowy – </text:span><text:span text:style-name="_30_0_5f_Medium"><text:span text:style-name="T38">3 szt.</text:span></text:span></text:p>
            </text:list-item>
          </text:list>
        </text:list-item>
      </text:list>
      <text:p text:style-name="P58"><text:soft-page-break/>Wieniawa</text:p>
      <text:list xml:id="list2150937817" text:style-name="L10">
        <text:list-item>
          <text:p text:style-name="P34"><text:span text:style-name="_30_0_5f_Medium"><text:span text:style-name="T55">ul. Weteranów od ul. Łopacińskiego do ul. Sowińskiego</text:span></text:span></text:p>
          <text:list>
            <text:list-item>
              <text:p text:style-name="P34"><text:span text:style-name="T38">klon jawor – </text:span><text:span text:style-name="_30_0_5f_Medium"><text:span text:style-name="T38">44 szt.</text:span></text:span></text:p>
            </text:list-item>
          </text:list>
        </text:list-item>
      </text:list>
      <text:p text:style-name="P58">Czechów Południowy</text:p>
      <text:list xml:id="list2234177008" text:style-name="L11">
        <text:list-item>
          <text:p text:style-name="P35"><text:span text:style-name="_30_0_5f_Medium"><text:span text:style-name="T55">al. Kompozytorów Polskich przy al. Smorawińskiego</text:span></text:span></text:p>
          <text:list>
            <text:list-item>
              <text:p text:style-name="P35"><text:span text:style-name="T38">klon pospolity „Princeton Gold” – </text:span><text:span text:style-name="_30_0_5f_Medium"><text:span text:style-name="T38">18 szt.</text:span></text:span></text:p>
            </text:list-item>
            <text:list-item>
              <text:p text:style-name="P35"><text:span text:style-name="T38">klon pospolity „Royal Red” –</text:span><text:span text:style-name="_30_0_5f_Medium"><text:span text:style-name="T38"> 18 szt.</text:span></text:span></text:p>
            </text:list-item>
          </text:list>
        </text:list-item>
      </text:list>
      <text:p text:style-name="P58">Czechów Północny</text:p>
      <text:list xml:id="list2286301194" text:style-name="L12">
        <text:list-item>
          <text:p text:style-name="P36"><text:span text:style-name="_30_0_5f_Medium"><text:span text:style-name="T55">teren przy ul. Harnasie</text:span></text:span></text:p>
          <text:list>
            <text:list-item>
              <text:p text:style-name="P36"><text:span text:style-name="T38">jabłoń purpurowa – </text:span><text:span text:style-name="_30_0_5f_Medium"><text:span text:style-name="T38">6 szt.</text:span></text:span></text:p>
            </text:list-item>
            <text:list-item>
              <text:p text:style-name="P36"><text:span text:style-name="T38">brzoza brodawkowata – </text:span><text:span text:style-name="_30_0_5f_Medium"><text:span text:style-name="T38">5 szt.</text:span></text:span></text:p>
            </text:list-item>
            <text:list-item>
              <text:p text:style-name="P36"><text:span text:style-name="T38">śliwa wiśniowa – </text:span><text:span text:style-name="_30_0_5f_Medium"><text:span text:style-name="T38">9 szt.</text:span></text:span></text:p>
            </text:list-item>
            <text:list-item>
              <text:p text:style-name="P36"><text:span text:style-name="T38">miłorząb dwuklapowy – </text:span><text:span text:style-name="_30_0_5f_Medium"><text:span text:style-name="T38">4 szt.</text:span></text:span></text:p>
            </text:list-item>
          </text:list>
        </text:list-item>
        <text:list-item>
          <text:p text:style-name="P36"><text:span text:style-name="_30_0_5f_Medium"><text:span text:style-name="T55">ul. Zelwerowicza i ul. Gorczańska</text:span></text:span></text:p>
          <text:list>
            <text:list-item>
              <text:p text:style-name="P36"><text:span text:style-name="T38">lipa drobnolistna – </text:span><text:span text:style-name="_30_0_5f_Medium"><text:span text:style-name="T38">24 szt.</text:span></text:span></text:p>
            </text:list-item>
          </text:list>
        </text:list-item>
      </text:list>
      <text:p text:style-name="P58">Kalinowszczyzna</text:p>
      <text:list xml:id="list301492043" text:style-name="L13">
        <text:list-item>
          <text:p text:style-name="P37"><text:span text:style-name="_30_0_5f_Medium"><text:span text:style-name="T55">wzdłuż ul. Lwowskiej – od ul. Okrzei do Lidla</text:span></text:span></text:p>
          <text:list>
            <text:list-item>
              <text:p text:style-name="P37"><text:span text:style-name="T38">wiśnia piłkowana – </text:span><text:span text:style-name="_30_0_5f_Medium"><text:span text:style-name="T38">3 szt.</text:span></text:span></text:p>
            </text:list-item>
            <text:list-item>
              <text:p text:style-name="P37"><text:span text:style-name="T38">śliwa wiśniowa – </text:span><text:span text:style-name="_30_0_5f_Medium"><text:span text:style-name="T38">5 szt.</text:span></text:span></text:p>
            </text:list-item>
            <text:list-item>
              <text:p text:style-name="P37"><text:span text:style-name="T38">klon jawor – </text:span><text:span text:style-name="_30_0_5f_Medium"><text:span text:style-name="T38">3 szt.</text:span></text:span></text:p>
            </text:list-item>
          </text:list>
        </text:list-item>
        <text:list-item>
          <text:p text:style-name="P37"><text:span text:style-name="_30_0_5f_Medium"><text:span text:style-name="T55">t</text:span></text:span><text:span text:style-name="_30_0_5f_Medium"><text:span text:style-name="T56">e</text:span></text:span><text:span text:style-name="_30_0_5f_Medium"><text:span text:style-name="T55">ren przy ul. Andersa – przy os. Perła Kaliny</text:span></text:span></text:p>
          <text:list>
            <text:list-item>
              <text:p text:style-name="P37"><text:span text:style-name="T38">klon zwyczajny – </text:span><text:span text:style-name="_30_0_5f_Medium"><text:span text:style-name="T38">16 szt.</text:span></text:span></text:p>
            </text:list-item>
          </text:list>
        </text:list-item>
      </text:list>
      <text:p text:style-name="P58">Stare Miasto</text:p>
      <text:list xml:id="list4219543955" text:style-name="L14">
        <text:list-item>
          <text:p text:style-name="P38"><text:span text:style-name="_30_0_5f_Medium"><text:span text:style-name="T55">wzdłuż al. Tysiąclecia</text:span></text:span></text:p>
          <text:list>
            <text:list-item>
              <text:p text:style-name="P38"><text:span text:style-name="T38">wiśnia piłkowana „Kanzan” – </text:span><text:span text:style-name="_30_0_5f_Medium"><text:span text:style-name="T38">13 szt.</text:span></text:span></text:p>
            </text:list-item>
          </text:list>
        </text:list-item>
        <text:list-item>
          <text:p text:style-name="P38"><text:span text:style-name="_30_0_5f_Medium"><text:span text:style-name="T55">plac Zamkowy</text:span></text:span></text:p>
          <text:list>
            <text:list-item>
              <text:p text:style-name="P38"><text:span text:style-name="T38">klon jawor – </text:span><text:span text:style-name="_30_0_5f_Medium"><text:span text:style-name="T38">15 szt.</text:span></text:span></text:p>
            </text:list-item>
          </text:list>
        </text:list-item>
      </text:list>
      <text:p text:style-name="P58">Tatary</text:p>
      <text:list xml:id="list3169755075" text:style-name="L15">
        <text:list-item>
          <text:p text:style-name="P39"><text:span text:style-name="_30_0_5f_Medium"><text:span text:style-name="T55">teren pomiędzy amfiteatrem a ul. Gospodarczą 10 i 14</text:span></text:span></text:p>
          <text:list>
            <text:list-item>
              <text:p text:style-name="P39"><text:span text:style-name="T38">klon pospolity „Royal Red” – </text:span><text:span text:style-name="_30_0_5f_Medium"><text:span text:style-name="T38">7 szt.</text:span></text:span></text:p>
            </text:list-item>
            <text:list-item>
              <text:p text:style-name="P39"><text:span text:style-name="T38">klon pospolity „Princeton Gold” – </text:span><text:span text:style-name="_30_0_5f_Medium"><text:span text:style-name="T38">2 szt.</text:span></text:span></text:p>
            </text:list-item>
            <text:list-item>
              <text:p text:style-name="P39"><text:span text:style-name="T38">wiśnia piłkowana – </text:span><text:span text:style-name="_30_0_5f_Medium"><text:span text:style-name="T38">7 szt.</text:span></text:span></text:p>
            </text:list-item>
            <text:list-item>
              <text:p text:style-name="P39"><text:span text:style-name="T38">miłorząb dwuklapowy – </text:span><text:span text:style-name="_30_0_5f_Medium"><text:span text:style-name="T38">2 szt.</text:span></text:span></text:p>
            </text:list-item>
            <text:list-item>
              <text:p text:style-name="P39"><text:span text:style-name="T38">głóg jednoszyjkowy – </text:span><text:span text:style-name="_30_0_5f_Medium"><text:span text:style-name="T38">2 szt.</text:span></text:span></text:p>
            </text:list-item>
            <text:list-item>
              <text:p text:style-name="P39"><text:span text:style-name="T38">brzoza brodawkowata – </text:span><text:span text:style-name="_30_0_5f_Medium"><text:span text:style-name="T38">5 szt.</text:span></text:span></text:p>
            </text:list-item>
          </text:list>
        </text:list-item>
      </text:list>
      <text:p text:style-name="P56"><text:span text:style-name="T50"><text:s/></text:span><text:span text:style-name="T53">Ponikwoda</text:span></text:p>
      <text:list xml:id="list1480946737" text:style-name="L16">
        <text:list-item>
          <text:p text:style-name="P40"><text:span text:style-name="_30_0_5f_Medium"><text:span text:style-name="T55">ul. Magnoliowa przy al. Spółdzielczości Pracy</text:span></text:span></text:p>
          <text:list>
            <text:list-item>
              <text:p text:style-name="P40"><text:span text:style-name="T38">lipa drobnolistna „Greenspire” –</text:span><text:span text:style-name="_30_0_5f_Medium"><text:span text:style-name="T38"> 15 szt.</text:span></text:span></text:p>
            </text:list-item>
          </text:list>
        </text:list-item>
      </text:list>
      <text:p text:style-name="P58">Hajdów–Zadębie</text:p>
      <text:list xml:id="list3074293656" text:style-name="L17">
        <text:list-item>
          <text:p text:style-name="P41"><text:span text:style-name="_30_0_5f_Medium"><text:span text:style-name="T55">skrzyżowanie ul. A. Grygowej z ul. Metalurgiczną</text:span></text:span></text:p>
          <text:list>
            <text:list-item>
              <text:p text:style-name="P41"><text:span text:style-name="T38">klon jawor – </text:span><text:span text:style-name="_30_0_5f_Medium"><text:span text:style-name="T38">7 szt.</text:span></text:span></text:p>
            </text:list-item>
            <text:list-item>
              <text:p text:style-name="P41"><text:span text:style-name="T38">klon czerwony „Red Sunset” –</text:span><text:span text:style-name="_30_0_5f_Medium"><text:span text:style-name="T38"> 5 szt.</text:span></text:span></text:p>
            </text:list-item>
            <text:list-item>
              <text:p text:style-name="P41"><text:span text:style-name="T38">jabłoń purpurowa – </text:span><text:span text:style-name="_30_0_5f_Medium"><text:span text:style-name="T38">10 szt.</text:span></text:span></text:p>
            </text:list-item>
            <text:list-item>
              <text:p text:style-name="P41"><text:span text:style-name="T38">miłorząb dwuklapowy – </text:span><text:span text:style-name="_30_0_5f_Medium"><text:span text:style-name="T38">3 szt.</text:span></text:span></text:p>
            </text:list-item>
            <text:list-item>
              <text:p text:style-name="P41"><text:span text:style-name="T38">śliwa wiśniowa – </text:span><text:span text:style-name="_30_0_5f_Medium"><text:span text:style-name="T38">8 szt.</text:span></text:span></text:p>
            </text:list-item>
            <text:list-item>
              <text:p text:style-name="P41"><text:span text:style-name="T38">brzoza brodawkowata – </text:span><text:span text:style-name="_30_0_5f_Medium"><text:span text:style-name="T38">12 szt.</text:span></text:span></text:p>
            </text:list-item>
          </text:list>
        </text:list-item>
        <text:list-item>
          <text:p text:style-name="P41"><text:span text:style-name="_30_0_5f_Medium"><text:span text:style-name="T55">ul. A. Grygowej – plac zabaw przy osiedlu socjalnym</text:span></text:span></text:p>
          <text:list>
            <text:list-item>
              <text:p text:style-name="P41"><text:span text:style-name="T38">lipa drobnolistna –</text:span><text:span text:style-name="_30_0_5f_Medium"><text:span text:style-name="T38"> 3 szt.</text:span></text:span></text:p>
            </text:list-item>
            <text:list-item>
              <text:p text:style-name="P41"><text:span text:style-name="T38">klon jawor –</text:span><text:span text:style-name="_30_0_5f_Medium"><text:span text:style-name="T38"> 2 szt.</text:span></text:span></text:p>
            </text:list-item>
            <text:list-item>
              <text:p text:style-name="P41"><text:span text:style-name="T38">brzoza brodawkowata –</text:span><text:span text:style-name="_30_0_5f_Medium"><text:span text:style-name="T38"> 5 szt.</text:span></text:span></text:p>
            </text:list-item>
          </text:list>
        </text:list-item>
      </text:list>
      <text:p text:style-name="P58">Felin</text:p>
      <text:list xml:id="list96226665" text:style-name="L18">
        <text:list-item>
          <text:p text:style-name="P42"><text:span text:style-name="_30_0_5f_Medium"><text:span text:style-name="T55">teren między blokami ul. Zygmunta Augusta 21 i 25</text:span></text:span></text:p>
          <text:list>
            <text:list-item>
              <text:p text:style-name="P42"><text:span text:style-name="T38">klon pospolity „Royal Red” – </text:span><text:span text:style-name="_30_0_5f_Medium"><text:span text:style-name="T38">5 szt.</text:span></text:span></text:p>
            </text:list-item>
            <text:list-item>
              <text:p text:style-name="P42"><text:span text:style-name="T38">klon pospolity „Princeton Gold” – </text:span><text:span text:style-name="_30_0_5f_Medium"><text:span text:style-name="T38">11 szt.</text:span></text:span></text:p>
            </text:list-item>
          </text:list>
        </text:list-item>
        <text:list-item>
          <text:p text:style-name="P42"><text:span text:style-name="_30_0_5f_Medium"><text:span text:style-name="T55">wzdłuż ul. Józefa Franczaka „Lalka” a ul. Zygmunta Augusta 11–13</text:span></text:span></text:p>
          <text:list>
            <text:list-item>
              <text:p text:style-name="P42"><text:span text:style-name="T38">klon pospolity „Royal Red” – </text:span><text:span text:style-name="_30_0_5f_Medium"><text:span text:style-name="T38">13 szt.</text:span></text:span></text:p>
            </text:list-item>
            <text:list-item>
              <text:p text:style-name="P42"><text:span text:style-name="T38">klon pospolity „Princeton Gold” – </text:span><text:span text:style-name="_30_0_5f_Medium"><text:span text:style-name="T38">4 szt.</text:span></text:span></text:p>
            </text:list-item>
          </text:list>
        </text:list-item>
      </text:list>
      <text:p text:style-name="P58">Kośminek</text:p>
      <text:list xml:id="list4095158401" text:style-name="L19">
        <text:list-item>
          <text:p text:style-name="P43"><text:span text:style-name="_30_0_5f_Medium"><text:span text:style-name="T55">plac zabaw przy ul. Skrzynickiej</text:span></text:span></text:p>
          <text:list>
            <text:list-item>
              <text:p text:style-name="P43"><text:soft-page-break/><text:span text:style-name="T38">klon pospolity „Royal Red” –</text:span><text:span text:style-name="_30_0_5f_Medium"><text:span text:style-name="T38"> 4 szt.</text:span></text:span></text:p>
            </text:list-item>
            <text:list-item>
              <text:p text:style-name="P43"><text:span text:style-name="T38">klon pospolity „Princeton Gold” – </text:span><text:span text:style-name="_30_0_5f_Medium"><text:span text:style-name="T38">5 szt.</text:span></text:span></text:p>
            </text:list-item>
            <text:list-item>
              <text:p text:style-name="P43"><text:span text:style-name="T38">klon jawor –</text:span><text:span text:style-name="_30_0_5f_Medium"><text:span text:style-name="T38"> 3 szt.</text:span></text:span></text:p>
            </text:list-item>
            <text:list-item>
              <text:p text:style-name="P43"><text:span text:style-name="T38">kasztanowiec czerwony – </text:span><text:span text:style-name="_30_0_5f_Medium"><text:span text:style-name="T38">2 szt.</text:span></text:span></text:p>
            </text:list-item>
            <text:list-item>
              <text:p text:style-name="P43"><text:span text:style-name="T38">wiąz pospolity – </text:span><text:span text:style-name="_30_0_5f_Medium"><text:span text:style-name="T38">5 szt.</text:span></text:span></text:p>
            </text:list-item>
            <text:list-item>
              <text:p text:style-name="P43"><text:span text:style-name="T38">śliwa wiśniowa – </text:span><text:span text:style-name="_30_0_5f_Medium"><text:span text:style-name="T38">3 szt.</text:span></text:span></text:p>
            </text:list-item>
            <text:list-item>
              <text:p text:style-name="P43"><text:span text:style-name="T38">jabłoń domowa – </text:span><text:span text:style-name="_30_0_5f_Medium"><text:span text:style-name="T38">3 szt.</text:span></text:span></text:p>
            </text:list-item>
            <text:list-item>
              <text:p text:style-name="P43"><text:span text:style-name="T38">brzoza brodawkowata – </text:span><text:span text:style-name="_30_0_5f_Medium"><text:span text:style-name="T38">14 szt.</text:span></text:span></text:p>
            </text:list-item>
          </text:list>
        </text:list-item>
      </text:list>
      <text:p text:style-name="P58">Bronowice</text:p>
      <text:list xml:id="list2164545965" text:style-name="L20">
        <text:list-item>
          <text:p text:style-name="P44"><text:span text:style-name="_30_0_5f_Medium"><text:span text:style-name="T55">ul. Łęczyńska przy ul. Fabrycznej</text:span></text:span></text:p>
          <text:list>
            <text:list-item>
              <text:p text:style-name="P44"><text:span text:style-name="T38">lipa drobnolistna – </text:span><text:span text:style-name="_30_0_5f_Medium"><text:span text:style-name="T38">2 szt.</text:span></text:span></text:p>
            </text:list-item>
          </text:list>
        </text:list-item>
        <text:list-item>
          <text:p text:style-name="P44"><text:span text:style-name="_30_0_5f_Medium"><text:span text:style-name="T55">cz. 1 al. Wincentego Witosa – rozszerzenie wzdłuż ul. Chemicznej i ul. Krańcowej</text:span></text:span></text:p>
          <text:list>
            <text:list-item>
              <text:p text:style-name="P44"><text:span text:style-name="T38">lipa drobnolistna „Greenspire” – </text:span><text:span text:style-name="_30_0_5f_Medium"><text:span text:style-name="T38">14 szt.</text:span></text:span></text:p>
            </text:list-item>
          </text:list>
        </text:list-item>
        <text:list-item>
          <text:p text:style-name="P44"><text:span text:style-name="_30_0_5f_Medium"><text:span text:style-name="T55">cz. 2 al. Wincentego Witosa – wzdłuż pasa rozdzielającego</text:span></text:span></text:p>
          <text:list>
            <text:list-item>
              <text:p text:style-name="P44"><text:span text:style-name="T38">platan klonolistny „Alphen’s Globe” – </text:span><text:span text:style-name="_30_0_5f_Medium"><text:span text:style-name="T38">18 szt.</text:span></text:span></text:p>
            </text:list-item>
            <text:list-item>
              <text:p text:style-name="P44"><text:span text:style-name="T38">śliwa wiśniowa „Pissardii” –</text:span><text:span text:style-name="_30_0_5f_Medium"><text:span text:style-name="T38"> 12 szt.</text:span></text:span></text:p>
            </text:list-item>
          </text:list>
        </text:list-item>
      </text:list>
      <text:p text:style-name="P58">Dziesiąta</text:p>
      <text:list xml:id="list3095240356" text:style-name="L21">
        <text:list-item>
          <text:p text:style-name="P45"><text:span text:style-name="_30_0_5f_Medium"><text:span text:style-name="T55">ul. Wyścigowa na terenie przedszkola</text:span></text:span></text:p>
          <text:list>
            <text:list-item>
              <text:p text:style-name="P45"><text:span text:style-name="T38">klon jawor „Worley” – </text:span><text:span text:style-name="_30_0_5f_Medium"><text:span text:style-name="T38">21 szt.</text:span></text:span></text:p>
            </text:list-item>
          </text:list>
        </text:list-item>
      </text:list>
      <text:p text:style-name="P58">Abramowice</text:p>
      <text:list xml:id="list3126694935" text:style-name="L22">
        <text:list-item>
          <text:p text:style-name="P46"><text:span text:style-name="_30_0_5f_Medium"><text:span text:style-name="T55">skrzyżowanie ul. Abramowickiej i ul. Powojowej</text:span></text:span></text:p>
          <text:list>
            <text:list-item>
              <text:p text:style-name="P46"><text:span text:style-name="T38">klon pospolity „Royal Red” – </text:span><text:span text:style-name="_30_0_5f_Medium"><text:span text:style-name="T38">5 szt.</text:span></text:span></text:p>
            </text:list-item>
            <text:list-item>
              <text:p text:style-name="P46"><text:span text:style-name="T38">klon pospolity „Drummondii” – </text:span><text:span text:style-name="_30_0_5f_Medium"><text:span text:style-name="T38">9 szt.</text:span></text:span></text:p>
            </text:list-item>
            <text:list-item>
              <text:p text:style-name="P46"><text:span text:style-name="T38">klon pospolity „Princeton Gold” – </text:span><text:span text:style-name="_30_0_5f_Medium"><text:span text:style-name="T38">6 szt.</text:span></text:span></text:p>
            </text:list-item>
            <text:list-item>
              <text:p text:style-name="P46"><text:span text:style-name="T38">klon czerwony – </text:span><text:span text:style-name="_30_0_5f_Medium"><text:span text:style-name="T38">3 szt.</text:span></text:span></text:p>
            </text:list-item>
          </text:list>
        </text:list-item>
      </text:list>
      <text:p text:style-name="P58">Głusk</text:p>
      <text:list xml:id="list3437736359" text:style-name="L23">
        <text:list-item>
          <text:p text:style-name="P47"><text:span text:style-name="_30_0_5f_Medium"><text:span text:style-name="T55">wzdłuż ul. Głuskiej od ul. Wygodnej</text:span></text:span></text:p>
          <text:list>
            <text:list-item>
              <text:p text:style-name="P47"><text:span text:style-name="T38">brzoza brodawkowata – </text:span><text:span text:style-name="_30_0_5f_Medium"><text:span text:style-name="T38">19 szt.</text:span></text:span></text:p>
            </text:list-item>
          </text:list>
        </text:list-item>
        <text:list-item>
          <text:p text:style-name="P47"><text:span text:style-name="_30_0_5f_Medium"><text:span text:style-name="T55">ul. Głuska przy ul. Masarskiej</text:span></text:span></text:p>
          <text:list>
            <text:list-item>
              <text:p text:style-name="P47"><text:span text:style-name="T38">lipa drobnolistna – </text:span><text:span text:style-name="_30_0_5f_Medium"><text:span text:style-name="T38">1 szt.</text:span></text:span></text:p>
            </text:list-item>
            <text:list-item>
              <text:p text:style-name="P47"><text:span text:style-name="T38">wiśnia piłkowana – </text:span><text:span text:style-name="_30_0_5f_Medium"><text:span text:style-name="T38">4 szt.</text:span></text:span></text:p>
            </text:list-item>
            <text:list-item>
              <text:p text:style-name="P47"><text:span text:style-name="T38">śliwa wiśniowa – </text:span><text:span text:style-name="_30_0_5f_Medium"><text:span text:style-name="T38">7 szt.</text:span></text:span></text:p>
            </text:list-item>
            <text:list-item>
              <text:p text:style-name="P47"><text:span text:style-name="T38">brzoza brodawkowata – </text:span><text:span text:style-name="_30_0_5f_Medium"><text:span text:style-name="T38">4 szt.</text:span></text:span></text:p>
            </text:list-item>
          </text:list>
        </text:list-item>
      </text:list>
      <text:p text:style-name="P58">Wrotków</text:p>
      <text:list xml:id="list31312125" text:style-name="L24">
        <text:list-item>
          <text:p text:style-name="P48"><text:span text:style-name="_30_0_5f_Medium"><text:span text:style-name="T55">ul. Nałkowskich przy ul. Zalewskiego</text:span></text:span></text:p>
          <text:list>
            <text:list-item>
              <text:p text:style-name="P48"><text:span text:style-name="T38">lipa drobnolistna –</text:span><text:span text:style-name="_30_0_5f_Medium"><text:span text:style-name="T38"> 3 szt.</text:span></text:span></text:p>
            </text:list-item>
          </text:list>
        </text:list-item>
        <text:list-item>
          <text:p text:style-name="P48"><text:span text:style-name="_30_0_5f_Medium"><text:span text:style-name="T55">wzdłuż ul. Wolińskiego</text:span></text:span></text:p>
          <text:list>
            <text:list-item>
              <text:p text:style-name="P48"><text:span text:style-name="T38">lipa drobnolistna – </text:span><text:span text:style-name="_30_0_5f_Medium"><text:span text:style-name="T38">7 szt.</text:span></text:span></text:p>
            </text:list-item>
          </text:list>
        </text:list-item>
        <text:list-item>
          <text:p text:style-name="P48"><text:span text:style-name="_30_0_5f_Medium"><text:span text:style-name="T55">róg ul. Wrotkowskiej i ul. Diamentowej</text:span></text:span></text:p>
          <text:list>
            <text:list-item>
              <text:p text:style-name="P48"><text:span text:style-name="T38">klon pospolity „Princeton Gold” – </text:span><text:span text:style-name="_30_0_5f_Medium"><text:span text:style-name="T38">5 szt.</text:span></text:span></text:p>
            </text:list-item>
            <text:list-item>
              <text:p text:style-name="P48"><text:span text:style-name="T38">klon jawor – </text:span><text:span text:style-name="_30_0_5f_Medium"><text:span text:style-name="T38">2 szt.</text:span></text:span></text:p>
            </text:list-item>
            <text:list-item>
              <text:p text:style-name="P48"><text:span text:style-name="T38">klon pospolity „Royal Red” – </text:span><text:span text:style-name="_30_0_5f_Medium"><text:span text:style-name="T38">3 szt.</text:span></text:span></text:p>
            </text:list-item>
          </text:list>
        </text:list-item>
      </text:list>
      <text:p text:style-name="P58">Za Cukrownią</text:p>
      <text:list xml:id="list767756892" text:style-name="L25">
        <text:list-item>
          <text:p text:style-name="P49"><text:span text:style-name="_30_0_5f_Medium"><text:span text:style-name="T55">skrzyżowanie ul. Lubelskiego Lipca ‘80 z al. Piłsudskiego</text:span></text:span></text:p>
          <text:list>
            <text:list-item>
              <text:p text:style-name="P49"><text:span text:style-name="T38">lipa drobnolistna – </text:span><text:span text:style-name="_30_0_5f_Medium"><text:span text:style-name="T38">7 szt.</text:span></text:span></text:p>
            </text:list-item>
            <text:list-item>
              <text:p text:style-name="P49"><text:span text:style-name="T38">śliwa wiśniowa – </text:span><text:span text:style-name="_30_0_5f_Medium"><text:span text:style-name="T38">6 szt.</text:span></text:span></text:p>
            </text:list-item>
            <text:list-item>
              <text:p text:style-name="P49"><text:span text:style-name="T43">jabłoń domowa – </text:span><text:span text:style-name="_30_0_5f_Medium"><text:span text:style-name="T44">6 szt.</text:span></text:span></text:p>
            </text:list-item>
          </text:list>
        </text:list-item>
      </text:list>
      <text:p text:style-name="P56"/>
      <text:h text:style-name="Heading_20_3" text:outline-level="3"><text:span text:style-name="T60">D</text:span>odatkowe Jesienne nasadzenia </text:h>
      <text:p text:style-name="P56"><text:span text:style-name="T50">Dodatkowo miasto posadzi 176 drzew oraz ponad 10,5 tys. krzewów, bylin, traw ozdobnych i róż w 17 lokalizacjach Lublina. Część z nich to realizacja zadań z Zielonego Budżetu 2019 i 2020.</text:span></text:p>
      <text:p text:style-name="P56">Z tej puli ponad 2,3 tys. sadzonek krzewów liściastych, iglastych i traw ozdobnych pojawi się na Czechowie przy al. Smorawińskiego oraz ul. Szeligowskiego – tu zostanie posadzonych również 13 brzóz pożytecznych. Przy ul. Nowy Świat pojawią się aranżacje roślinne składające się z pięciorników, tawuł, róż oraz traw (trzcinników i kostrzew sinych). Na al. Tysiąclecia obok Zamku Lubelskiego trafi ponad 350 irg błyszczących oraz ponad 500 róż, na ul. Biernackiego – 528 śnieguliczek, na ul. Herbową – 3 świerki kłujące i 2 jodły kalifornijskie, a na ul. Wodopojną – 282 róże. Na ul. Franczaka „Lalka” zostanie posadzonych 39 lip drobnolistnych.</text:p>
      <text:p text:style-name="P56"><text:soft-page-break/>Pozostałe nasadzenia, które zamówi miasto, to realizacja projektów Zielonego Budżetu. Część z nich to nasadzenia zieleni przyulicznej, a pozostałe to rewitalizacja lub uzupełnienie skwerów, żywopłotów oraz zieleni ochronnej. Dużym projektem nasadzeń będzie objęta ul. Zelwerowicza, gdzie na odcinku od ul. Koncertowej do Poligonowej zostanie zasadzony szpaler 47 klonów zwyczajnych, uzupełnionych krzewami, bylinami oraz trawami (416 irg, 436 tawuł i 288 trzcinników).</text:p>
      <text:p text:style-name="P56">W ramach projektu „Zazielenienie Gęsiej”, wzdłuż ul. Gęsiej do skrzyżowania z ul. Koralową zostanie posadzonych 6 klonów oraz ponad tysiąc róż i traw ozdobnych. Nasadzenia pojawią się również na ul. Sierpińskiego na Dziesiątej, gdzie na odcinek od ul. Zamenhofa do Świętochowskiego trafi 9 grusz drobnoowocowych, 6 czeremch, 267 tawuł japońskich oraz 456 róż. Przy ul. Zygmunta Augusta zostanie posadzonych 10 lip szerokolistnych, 18 grusz drobnoowocowych, 89 berberysów koreańskich oraz 63 tawuły.</text:p>
      <text:p text:style-name="P56">Nowa zieleń trafi również na ul. Filaretów z projektu zakładającego poprawę walorów „Alei Rzeźb” na tej ulicy. Na odcinku pomiędzy ul. Pana Tadeusza a ul. Rymwida zostanie zasadzonych 21 jabłoni, 101 hortensji oraz 180 porzeczek alpejskich. Trafiły tam też dwie nowe ławki. Urozmaicony zostanie skwer przy placu zabaw na ul. Jastrzębiej – trafi tam 10 kolkwicji chińskich i 171 tawuł japońskich. „Różany Zakątek” pojawi się na ul. Tymiankowej, na miejskiej działce obok przychodni, gdzie zgodnie z założeniami projektu zostaną posadzone 2 klony kuliste otoczone miniaturowymi różami. W ramach kontynuacji nasadzeń na skwerze rekreacyjno-wypoczynkowym w dzielnicy Węglin Południowy, w rejonie ul. Szczecińskiej, będą wykonane izolacyjne i ozdobne nasadzenia pęcherznic, tawuł i śnieguliczek. Na ul. Marii Curie-Skłodowskiej w ramach projektu „Skłodowska – krok w stronę natury” trafi ponad 800 irg błyszczących.</text:p>
      <text:p text:style-name="P63"/>
      <text:h text:style-name="P13" text:outline-level="1">Strona 7</text:h>
      <text:h text:style-name="P15" text:outline-level="2">Nagrody gospodarcze rozdane</text:h>
      <text:p text:style-name="P54">Herbapol Lublin S.A., BioMaxima S.A. i Chemnovatic Sp. z o.o. – to główni laureaci tegorocznej edycji Konkursu o Nagrodę Gospodarczą Prezydenta Miasta Lublin. Nagrody specjalne otrzymała firma Medisept oraz Lubelska Fundacja Rozwoju.</text:p>
      <text:p text:style-name="P56">– Tegoroczny Konkurs o Nagrodę Gospodarczą Miasta Lublin pokazuje, że pomimo pandemii i wielu trudnych chwil lubelskie przedsiębiorstwa bardzo dobrze sobie radzą i mogą śmiało patrzeć w przyszłość – mówi Krzysztof Żuk, Prezydent Miasta Lublin. – Ich zarządzający wraz ze swoimi zespołami sprostali zadaniu odnalezienia się w nowej rzeczywistości i dziś za ten wysiłek możemy ich docenić.</text:p>
      <text:p text:style-name="P57">Zdaniem prezydenta laureaci nagrody współtworzą grono najlepszych przedstawicieli lubelskiego biznesu: </text:p>
      <text:p text:style-name="P57">– To przedsiębiorstwa, które odznaczają się istotnym wkładem w rozwój gospodarczy miasta i przyczyniają się do unowocześnienia Lublina, upowszechniają pozytywne wzorce, a także prowadzą działania na rzecz promocji i budowania prestiżu lubelskiej gospodarki – dodaje Krzysztof Żuk</text:p>
      <text:p text:style-name="P56">Przed wręczeniem nagród o aktualnej sytuacji dotyczącej gospodarki w okresie pandemii oraz perspektywach rozwoju postpandemicznego mówił prof. dr hab. Witold Orłowski, ekspert w zakresie ekonomii, główny doradca ekonomiczny PwC.</text:p>
      <text:p text:style-name="P56">Tytuł Laureata Nagrody Gospodarczej Prezydenta Miasta Lublin przyznawany jest raz do roku. Kandydaci do nagrody w pięciu kategoriach muszą mieć siedzibę lub wykonywać swoją działalność na terenie miasta, przestrzegać przepisów prawa oraz wyróżniać się znaczącym wkładem w rozwój gospodarczy. Laureatów wyłania kapituła, w skład której wchodzą przedstawiciele biznesu, świata nauki, mediów i samorządu.</text:p>
      <text:p text:style-name="P56">ramka</text:p>
      <text:p text:style-name="P20"><text:span text:style-name="_30_0_5f_RED"><text:span text:style-name="T14">Laureaci </text:span></text:span><text:span text:style-name="_30_0_5f_RED"><text:span text:style-name="T14">tegorocznego Konkursu o Nagrodę Gospodarczą Prezydenta Miasta Lublin:</text:span></text:span></text:p>
      <text:list xml:id="list1235415069" text:style-name="L26">
        <text:list-item>
          <text:p text:style-name="P50"><text:span text:style-name="_30_0_5f_bold"><text:span text:style-name="T40">Kategoria „Młode Firmy”</text:span></text:span></text:p>
          <text:p text:style-name="P50"><text:span text:style-name="_30_0_5f_bold"><text:span text:style-name="T58">Wyróżnienie: </text:span></text:span></text:p>
          <text:list>
            <text:list-item>
              <text:p text:style-name="P50"><text:a xlink:type="simple" xlink:href="https://cannabium.pl/" text:style-name="_30_0_5f_Medium" text:visited-style-name="_30_0_5f_Medium"><text:span text:style-name="_30_0_5f_Medium">Hemplab Sp. z o.o.</text:span></text:a><text:span text:style-name="_30_0_5f_Medium"><text:span text:style-name="T40"> –</text:span></text:span><text:span text:style-name="T40"> za bardzo dynamiczny rozwój firmy rok do roku i opracowanie własnych innowacyjnych technologii na skalę globalną.</text:span></text:p>
            </text:list-item>
            <text:list-item>
              <text:p text:style-name="P50"><text:a xlink:type="simple" xlink:href="https://plantalux.pl/" text:style-name="_30_0_5f_Medium" text:visited-style-name="_30_0_5f_Medium"><text:span text:style-name="_30_0_5f_Medium">Plantalux Sp. z o.o.</text:span></text:a><text:span text:style-name="_30_0_5f_Medium"><text:span text:style-name="T40"> </text:span></text:span><text:span text:style-name="T40">– za bardzo dynamiczny rozwój firmy na jednym z najprężniej rozwijającym się rynku wykorzystującym proekologiczne rozwiązania.</text:span></text:p>
            </text:list-item>
          </text:list>
        </text:list-item>
        <text:list-item>
          <text:p text:style-name="P50"><text:span text:style-name="_30_0_5f_bold"><text:span text:style-name="T40">Kategoria „Innowacyjność”</text:span></text:span></text:p>
          <text:p text:style-name="P50"><text:span text:style-name="_30_0_5f_bold"><text:span text:style-name="T40">Nagroda główna:</text:span></text:span><text:span text:style-name="T40"> </text:span></text:p>
          <text:list>
            <text:list-item>
              <text:p text:style-name="P50"><text:soft-page-break/><text:a xlink:type="simple" xlink:href="https://www.biomaxima.com/" text:style-name="_30_0_5f_Medium" text:visited-style-name="_30_0_5f_Medium"><text:span text:style-name="_30_0_5f_Medium"><text:span text:style-name="T40">BioMaxima S.A.</text:span></text:span></text:a><text:span text:style-name="T40"> – za dynamicznie rosnące przychody i zyski oraz innowacyjne w skali światowej działania inwestycyjne w zakresie mikrobiologicznej inwestycji molekularnej, w tym szybkie testy przesiewowe oraz testy genetyczne.</text:span></text:p>
            </text:list-item>
          </text:list>
          <text:p text:style-name="P50"><text:span text:style-name="_30_0_5f_bold"><text:span text:style-name="T40">Wyróżnienie:</text:span></text:span><text:span text:style-name="T40"> </text:span></text:p>
          <text:list text:continue-numbering="true">
            <text:list-item>
              <text:p text:style-name="P50"><text:a xlink:type="simple" xlink:href="https://inetum.pl/pl/" text:style-name="_30_0_5f_Medium" text:visited-style-name="_30_0_5f_Medium"><text:span text:style-name="_30_0_5f_Medium">Inetum Polska Sp. z o.o.</text:span></text:a><text:span text:style-name="_30_0_5f_Medium"><text:span text:style-name="T40"> </text:span></text:span><text:span text:style-name="T40">– za wdrożenie innowacyjnego rozwiązania w skali rynku europejskiego realizowanego dla wiodącego producenta silników odrzutowych. </text:span></text:p>
            </text:list-item>
            <text:list-item>
              <text:p text:style-name="P50"><text:a xlink:type="simple" xlink:href="https://www.gis-expert.pl/" text:style-name="_30_0_5f_Medium" text:visited-style-name="_30_0_5f_Medium"><text:span text:style-name="_30_0_5f_Medium"><text:span text:style-name="T40">GIS-Expert Sp. z o.o.</text:span></text:span></text:a><text:span text:style-name="T40"> – za wzmocnienie potencjału firmy w zakresie prowadzenia działalności badawczo-rozwojowej i realizację projektu dotyczącego kompleksowych analiz przestrzennych dla rynku nieruchomości.</text:span></text:p>
            </text:list-item>
          </text:list>
        </text:list-item>
        <text:list-item>
          <text:p text:style-name="P51"><text:span text:style-name="_30_0_5f_bold"><text:span text:style-name="T40">Kategoria „Obecność Na Rynku Globalnym”</text:span></text:span></text:p>
          <text:p text:style-name="P51"><text:span text:style-name="_30_0_5f_bold"><text:span text:style-name="T40">Nagroda główna:</text:span></text:span><text:span text:style-name="T40"> </text:span></text:p>
          <text:list>
            <text:list-item>
              <text:p text:style-name="P50"><text:a xlink:type="simple" xlink:href="https://chemnovatic.com/" text:style-name="_30_0_5f_Medium" text:visited-style-name="_30_0_5f_Medium"><text:span text:style-name="_30_0_5f_Medium">Chemnovatic Sp. z o.o.</text:span></text:a><text:span text:style-name="_30_0_5f_Medium"><text:span text:style-name="T40"> </text:span></text:span><text:span text:style-name="T40">– za doskonałość operacyjną przy jednoczesnej realizacji najbardziej innowacyjnych projektów, dynamiczny rozwój firmy rok do roku, dywersyfikację rynków zbytu oraz stały wzrost zatrudnienia.</text:span></text:p>
            </text:list-item>
          </text:list>
          <text:p text:style-name="P50"><text:span text:style-name="_30_0_5f_bold"><text:span text:style-name="T40">Wyróżnienie:</text:span></text:span><text:span text:style-name="T40"> </text:span></text:p>
          <text:list text:continue-numbering="true">
            <text:list-item>
              <text:p text:style-name="P50"><text:a xlink:type="simple" xlink:href="https://amerpharma.com/" text:style-name="_30_0_5f_Medium" text:visited-style-name="_30_0_5f_Medium"><text:span text:style-name="_30_0_5f_Medium"><text:span text:style-name="T40">Amerpharma Sp. z o.o.</text:span></text:span></text:a><text:span text:style-name="T40"> – za podniesienie efektywności sprzedaży eksportowej oraz skuteczne pozyskiwanie klientów na nowych rynkach.</text:span><text:span text:style-name="_30_0_5f_Medium"><text:span text:style-name="T40"> </text:span></text:span></text:p>
            </text:list-item>
            <text:list-item>
              <text:p text:style-name="P51"><text:a xlink:type="simple" xlink:href="https://evotec.com.pl/" text:style-name="_30_0_5f_Medium" text:visited-style-name="_30_0_5f_Medium"><text:span text:style-name="_30_0_5f_Medium">Evotec Sp. z o.o.</text:span></text:a><text:span text:style-name="_30_0_5f_Medium"><text:span text:style-name="T40"> </text:span></text:span><text:span text:style-name="T40">– za dynamiczny wzrost eksportu firmy i wspieranie polskich producentów.</text:span></text:p>
            </text:list-item>
          </text:list>
        </text:list-item>
        <text:list-item>
          <text:p text:style-name="P51"><text:span text:style-name="_30_0_5f_bold"><text:span text:style-name="T40">Kategoria „Duże Firmy – Lokomotywy Gospodarcze Miasta”</text:span></text:span></text:p>
          <text:p text:style-name="P50"><text:span text:style-name="_30_0_5f_bold"><text:span text:style-name="T58">Nagroda główna: </text:span></text:span></text:p>
          <text:list>
            <text:list-item>
              <text:p text:style-name="P50"><text:a xlink:type="simple" xlink:href="https://www.herbapol.com.pl/" text:style-name="_30_0_5f_Medium" text:visited-style-name="_30_0_5f_Medium"><text:span text:style-name="_30_0_5f_Medium">Herbapol Lublin S.A. </text:span></text:a><text:span text:style-name="_30_0_5f_Medium"><text:span text:style-name="T40">– za realizację nowoczesnych i innowacyjnych projektów inwestycyjnych, pozytywny wpływ na lubelski rynek pracy i aktywne działanie na rzecz rozwoju gospodarczego miasta.</text:span></text:span></text:p>
            </text:list-item>
          </text:list>
          <text:p text:style-name="P50"><text:span text:style-name="_30_0_5f_bold"><text:span text:style-name="T58">Wyróżnienie: </text:span></text:span></text:p>
          <text:list text:continue-numbering="true">
            <text:list-item>
              <text:p text:style-name="P50"><text:a xlink:type="simple" xlink:href="https://www.protektorsa.pl/" text:style-name="_30_0_5f_Medium" text:visited-style-name="_30_0_5f_Medium"><text:span text:style-name="_30_0_5f_Medium">Protektor S.A.</text:span></text:a><text:span text:style-name="_30_0_5f_Medium"><text:span text:style-name="T40"> </text:span></text:span><text:span text:style-name="T40">– za systematyczne inwestycje i wdrażanie innowacyjnych technologii. </text:span></text:p>
            </text:list-item>
            <text:list-item>
              <text:p text:style-name="P50"><text:a xlink:type="simple" xlink:href="https://billennium.pl/" text:style-name="_30_0_5f_Medium" text:visited-style-name="_30_0_5f_Medium"><text:span text:style-name="_30_0_5f_Medium"><text:span text:style-name="T40">Billennium S.A.</text:span></text:span></text:a><text:span text:style-name="T40"> – za wzrost przychodów i zysków oraz zatrudnienia.</text:span></text:p>
            </text:list-item>
          </text:list>
        </text:list-item>
        <text:list-item>
          <text:p text:style-name="P50"><text:span text:style-name="_30_0_5f_bold"><text:span text:style-name="T40">Kategoria „Przemysły Kreatywne”</text:span></text:span></text:p>
          <text:p text:style-name="P50"><text:span text:style-name="_30_0_5f_bold"><text:span text:style-name="T58">Wyróżnienie: </text:span></text:span></text:p>
          <text:list>
            <text:list-item>
              <text:p text:style-name="P51"><text:span text:style-name="_30_0_5f_Medium"><text:span text:style-name="T40">Studio Format </text:span></text:span><text:span text:style-name="T40">– za pozytywny wpływ na kształtowanie wizerunku miasta Lublin oraz współpracę z lubelskimi uczelniami.</text:span></text:p>
            </text:list-item>
          </text:list>
        </text:list-item>
        <text:list-item>
          <text:p text:style-name="P51"><text:span text:style-name="_30_0_5f_bold"><text:span text:style-name="T40">Kategoria „Nagroda Specjalna”</text:span></text:span></text:p>
          <text:list>
            <text:list-item>
              <text:p text:style-name="P50"><text:a xlink:type="simple" xlink:href="https://medisept.pl/" text:style-name="_30_0_5f_Medium" text:visited-style-name="_30_0_5f_Medium"><text:span text:style-name="_30_0_5f_Medium"><text:span text:style-name="T40">Medisept Sp. z o.o. </text:span></text:span></text:a><text:span text:style-name="T40">– za aktywne działanie na rzecz rozwoju gospodarczego miasta Lublin, wsparcie i pomoc lubelskim jednostkom medycznym w czasie pandemii.</text:span></text:p>
            </text:list-item>
            <text:list-item>
              <text:p text:style-name="P50"><text:a xlink:type="simple" xlink:href="https://www.lfr.lublin.pl/" text:style-name="_30_0_5f_Medium" text:visited-style-name="_30_0_5f_Medium"><text:span text:style-name="_30_0_5f_Medium">Lubelska Fundacja Rozwoju</text:span></text:a><text:span text:style-name="_30_0_5f_Medium"><text:span text:style-name="T40"> </text:span></text:span><text:span text:style-name="T40">– za 30 lat wspierania rozwoju społeczno-gospodarczego regionu lubelskiego. Pomoc lubelskim przedsiębiorcom, instytucjom otoczenia biznesu oraz lokalnym samorządom.</text:span></text:p>
            </text:list-item>
          </text:list>
          <text:p text:style-name="P11"/>
        </text:list-item>
      </text:list>
      <text:p text:style-name="P8"/>
      <text:h text:style-name="Heading_20_2" text:outline-level="2">Nowa miejska placówka kultury</text:h>
      <text:p text:style-name="P54">Pracownia Kultury Dziesiąta powstanie przy ul. Herberta 14. Miasto ogłosiło przetarg na wykonanie prac remontowo-adaptacyjnych w istniejącym pawilonie, na potrzeby nowej filii Dzielnicowego Domu Kultury „Bronowice”.</text:p>
      <text:p text:style-name="P56">– Nowa placówka wpisuje się w politykę miasta zmierzającą do zapewnienia stacjonarnej oferty kulturalnej dla mieszkańców we wszystkich dzielnicach – mówi Beata Stepaniuk-Kuśmierzak, Zastępca Prezydenta Miasta Lublin ds. Kultury, Sportu i Partycypacji. – Koncepcja architektoniczna planowanych pomieszczeń zakłada powstanie trzech tematycznych i funkcjonalnych pracowni, w których swoje pasje i zainteresowania będą mogli rozwijać mieszkańcy w każdym wieku</text:p>
      <text:p text:style-name="P56">Przebudowa dotyczy części pawilonu w którym pierwotnie znajdowała się apteka, zlokalizowana w budynku handlowo-usługowym na osiedlu im. L. Kruczkowskiego. Powstaną trzy pracownie, a także szatnia, sanitariaty, pomieszczenie socjalne, pomieszczenie porządkowe, korytarz i wiatrołap z wejściem od strony ul. Herberta. Sala animacyjna zostanie wyposażona w regały, fotele i pufy, stoliki pod laptopy oraz w ok. 100-calowy telewizor z projektorem podłogi interaktywnej. Pracownię foto-video zaprojektowano jako pomieszczenie bez okien i doświetlenia naturalnego z uwagi na przeznaczenie do działań fotograficzno-filmowych. </text:p>
      <text:p text:style-name="P8"/>
      <text:h text:style-name="P15" text:outline-level="2"><text:soft-page-break/>Przygotowują plan dla Kośminka</text:h>
      <text:p text:style-name="P55">Ruszają konsultacje planistyczne projektu miejscowego planu zagospodarowania przestrzennego w dzielnicy Kośminek. Dotyczą one obszaru w rejonie ulic: Sulisławicka, Kosmonautów oraz Żelazna. Termin nadsyłania uwag upływa 25 października.</text:p>
      <text:p text:style-name="P56">– Teren ten nie posiada miejscowego planu zagospodarowania przestrzennego. Rozpoczęty przez nas proces konsultacji i zbierania uwag jest niezbędny do podjęcia dalszych działań i procedur planistycznych, tak by móc przedłożyć plan pod głosowanie Rady Miasta Lublin – mówi Małgorzata Żurkowska, Zastępca Dyrektora Wydziału Planowania, Główny Urbanista Miasta.</text:p>
      <text:p text:style-name="P56">Obszar o powierzchni ok. 51 ha, dla którego przygotowywany jest plan, położony jest we wschodniej części miasta na terenie dzielnicy Kośminek. Od strony południowej graniczy z terenem ESOCH (Ekologiczny System Obszarów Chronionych) doliny Czerniejówki oraz terenami zieleni Rodzinnego Ogrodu Działkowego „Maki”. Plan obejmuje tereny, które są intensywnie zagospodarowane i zurbanizowane. Dominuje funkcja mieszkaniowa jednorodzinna i wielorodzinna – z typem zabudowy w przeważającej części zrealizowanym w okresie PRL.</text:p>
      <text:p text:style-name="P56"><text:s/>Usługi komercyjne zlokalizowane są głównie w parterach budynków wielorodzinnych oraz niewielkich obiektach wolnostojących. Z uwagi na to, że obszar opracowania obejmuje tereny w zasadzie w całości zainwestowane i zagospodarowane, to ustalenia planu w znacznej mierze sankcjonują istniejącą strukturę funkcjonalno-przestrzenną.</text:p>
      <text:p text:style-name="P7"><text:span text:style-name="T4"/></text:p>
      <text:p text:style-name="P20"><text:span text:style-name="_30_0_5f_RED"><text:span text:style-name="T45">Uwagi do planu</text:span></text:span></text:p>
      <text:p text:style-name="P62">Uwagi do planu należy składać na piśmie (pl. Króla Władysława Łokietka 1, 20-109 Lublin) lub drogą elektroniczną na adres e-mail: planowanie@lublin.eu, ePUAP: /UMLublin/SkrytkaESP z podaniem imienia i nazwiska lub nazwy jednostki organizacyjnej i adresu, oznaczenia nieruchomości, której uwaga dotyczy, w nieprzekraczalnym terminie do 25 października.</text:p>
      <text:p text:style-name="P63"/>
      <text:h text:style-name="Heading_20_2" text:outline-level="2">Flesz miejski</text:h>
      <text:h text:style-name="Heading_20_3" text:outline-level="3">Przypilnuj dozorcę</text:h>
      <text:p text:style-name="P56">Miejscy urzędnicy przypominają o obowiązkowej deratyzacji w okresie wrzesień–październik 2021 roku. Obowiązek przeprowadzenia deratyzacji wynika z ustawy o zapobieganiu oraz zwalczaniu zakażeń i chorób zakaźnych u ludzi. Właściciele i zarządcy nieruchomości zobowiązani są do wyłożenia trutki na gryzonie. Obowiązkowej deratyzacji podlegają nie tylko obszary zabudowy mieszkaniowej, ale również usługowej, techniczno-produkcyjnej oraz obszary zabudowy produkcyjnej w gospodarstwach rolnych i hodowlanych.Trutkę należy wykładać dwukrotnie w ciągu roku: I termin marzec–kwiecień, II termin wrzesień–październik oraz każdorazowo w przypadku wystąpienia populacji gryzoni na terenie nieruchomości.</text:p>
      <text:p text:style-name="P10"/>
      <text:h text:style-name="Heading_20_3" text:outline-level="3">Zobacz Mój Głos</text:h>
      <text:p text:style-name="P56">Miejska Biblioteka Publiczna zaprasza na II edycję Festiwalu Poezji Miganej „Zobacz Mój Głos”! Projekt jest trzydniowym działaniem integracyjno-edukacyjnym dedykowanym szerokiemu gronu odbiorców – osobom niesłyszącym, niedosłyszącym i całemu środowisku osób słyszących, zarówno tym zainteresowanym i aktywnym w działaniach na rzecz osób z dysfunkcją słuchu, jak i tym neutralnym wobec poruszanych w projekcie aspektów życia społecznego. </text:p>
      <text:p text:style-name="P56">W dniach od 20 do 22 października 2021 roku w Filii nr 32 MBP w Lublinie (ul. Szaserów 13–15) odbędą się różne działania integracyjno-edukacyjne, które poprowadzą osoby specjalizujące się we współpracy z osobami niesłyszącymi oraz osoby niesłyszące, mające wpływ na kulturę głuchych.</text:p>
      <text:p text:style-name="P63"/>
      <text:h text:style-name="P13" text:outline-level="1"><text:soft-page-break/>Strona 8</text:h>
      <text:h text:style-name="P15" text:outline-level="2">Rozpędzone dwa Motory</text:h>
      <text:h text:style-name="Heading_20_3" text:outline-level="3"><text:span text:style-name="_30_0_5f_RED"><text:span text:style-name="T22">SPORT </text:span></text:span><text:span text:style-name="_30_0_5f_RED"><text:span text:style-name="T20">|</text:span></text:span><text:span text:style-name="T21"> Jesienne sukcesy lubelskich drużyn piłki nożnej i żużla</text:span></text:h>
      <text:p text:style-name="P54">Wspierani przez miasto żużlowcy Motoru Lublin powtórzyli historyczny sukces sprzed 30 lat, a piłkarze Motoru dobrze rozpoczęli sezon i pokazują się z dobrej strony w Pucharze Polski.</text:p>
      <text:p text:style-name="P4"/>
      <text:p text:style-name="P56">Na początek warto cofnąć się w czasie do 1991 roku. Motor Lublin był wtedy jednym klubem, z sekcjami żużlową i piłkarską. Żużlowcy w składzie z wielkim Hansem Nielsenem i zawodnikami z Lublina, m.in. Markiem Kępą, Jerzym Głogowskim i Dariuszem Śledziem, wywalczyli wicemistrzostwo Polski. W tym czasie piłkarze Motoru grali w ekstraklasie.</text:p>
      <text:p text:style-name="P56">Po 30 latach obie ekipy odwołują się do historycznej nazwy, choć są osobnymi klubami. Niezmiennie skupiają na sobie wielkie zainteresowanie lubelskich kibiców.</text:p>
      <text:p text:style-name="P56">Feniks z popiołów</text:p>
      <text:p text:style-name="P56">Żużlowy Motor jest prawdziwym zjawiskiem i sensacją ostatnich lat w polskim speedwayu. Klub wyłonił się z niebytu w 2017 roku i wystartował na samym dole hierarchii polskiego żużla, w II lidze. Dotarł do baraży o jazdę w I lidze, gdzie niewielu ekspertów dawało Motorowi szanse w starciu ze Stalą Rzeszów. I wtedy Motor zaskoczył po raz pierwszy, zdecydowanie wygrywając oba barażowe mecze.</text:p>
      <text:p text:style-name="P56">W 2018 roku eksperci przepowiadali, że Motor będzie co najwyżej mocnym I-ligowym średniakiem. Gdy mimo to dotarł do barażów o Ekstraligę, to rywal, ROW Rybnik, miał być murowanym faworytem. I to się sprawdziło, bo w pierwszym meczu barażowym w Rybniku gospodarze zwyciężyli 12 punktami i przed rewanżem na Alejach Zygmuntowskich byli pewni swego. Co mówili eksperci? Że Motor nie ma żadnych szans.</text:p>
      <text:p text:style-name="P56">Lubelscy kibice zapamiętają na zawsze 23 września 2018 roku, gdy wszystko przesądziło się w ostatnim biegu. Motor odrobił z nawiązką straty z Rybnika i awansował do Ekstraligi. Był to powrót do najmocniejszych rozgrywek po 24 latach.</text:p>
      <text:p text:style-name="P56">Przed debiutanckim sezonem w Ekstralidze w 2019 roku eksperci twierdzili, że Motor nie ma prawa się w niej utrzymać. Tymczasem żużlowcy wywalczyli utrzymanie ze spokojem, nawiązując w wielu meczach walkę z mocniejszymi ekipami. Stadion pękał w szwach, kibice, którym udawało się kupić bilety, mogli się uważać za szczęściarzy.</text:p>
      <text:p text:style-name="P56">Srebro smakuje jak złoto</text:p>
      <text:p text:style-name="P56">W 2020 roku Motor wreszcie zaczął być traktowany przez żużlowych ekspertów na poważnie. Jednak w roku mocno naznaczonym pandemią Motorowi zabrakło łutu szczęścia i jednego punktu do awansu do play offów i walki o medale Ekstraligi.</text:p>
      <text:p text:style-name="P56">Może jednak los tak sprawił, by Motor stanął do walki o medale równo 30 lat po wielkim sukcesie ekipy Nielsena i Kępy? W tym roku w półfinale play offów rywalem lublinian była Stal Gorzów z fenomenalnym Bartoszem Zmarzlikiem w składzie. Okazało się, że Zmarzlik to za mało na Motor, który wygrał oba mecze półfinałowe i awansował do wielkiego finału ze Spartą Wrocław.</text:p>
      <text:p text:style-name="P56">Bilety rozeszły się w mgnieniu oka, ale ulewne deszcze sprawiły psikusa i mecz musiał być przełożony z 19 na 23 września.</text:p>
      <text:p text:style-name="P56">Żużlowcy zaprezentowali wtedy najwyższy poziom i pokazali, że w finale znalazły się zdecydowanie dwa najlepsze zespoły Ekstraligi. Wynik 45:45 pozostawił sprawę mistrzostwa otwartą przed drugim meczem finałowym we Wrocławiu.</text:p>
      <text:p text:style-name="P56">Na Dolny Śląsk pojechało kilka tysięcy kibiców z Lublina i przez sporą część meczu byli dużo głośniejsi od miejscowych kibiców. Bo Motor sprawiał kolejną niespodziankę, prowadząc po 10 biegach 29:31! Kibice obu drużyn i cała żużlowa Polska patrzyli z niedowierzaniem i niesamowitymi emocjami na to, co się dzieje. Wtedy ekipa z Wrocławia, jak to bywa w żużlu, znalazła właściwe dopasowanie do własnego toru i w ostatnich pięciu biegach zdobyła mistrzostwo.</text:p>
      <text:p text:style-name="P56">Radość lubelskiej drużyny i szefów klubu w czasie dekoracji pokazała, że srebrem trzeba się cieszyć, bo to niebywały sukces drużyny, której pięć lat temu nie było.</text:p>
      <text:p text:style-name="P56">Po awans i przygodę w Pucharze</text:p>
      <text:p text:style-name="P56">Piłkarze Motoru Lublin mają przed sobą jeden jasny cel: awans do I ligi. Są w czołówce II ligi i już teraz można ich uznać za mocnych kandydatów do gry w barażach o awans w przyszłym roku, ale trzeba pokusić się o awans bezpośredni.</text:p>
      <text:p text:style-name="P56"><text:soft-page-break/>Tymczasem Motor dzieli grę w lidze z rywalizacją w Pucharze Polski. Piłkarze żółto – biało – niebieskich awansowali do 1/16 rozgrywek pucharowych wygrywając w 1 rundzie z wyżej notowanym, pierwszoligowym Podbeskidziem Bielsko – Biała. W kolejnej fazie rywalem Motoru będzie Pogoń Siedlce i gra o awans jest całkiem realna dla piłkarzy z Lublina.</text:p>
      <text:p text:style-name="P56">Trzeba też podkreślić, że napastnik Motoru Michał Fidziukiewicz jest obecnie najlepszym strzelcem II ligi.</text:p>
      <text:p text:style-name="P65"><text:span text:style-name="T1"/></text:p>
      <text:p text:style-name="P20"><text:span text:style-name="_30_0_5f_RED"><text:span text:style-name="T42">Skład Motor Lublin w Ekstralidze w sezonie 2021</text:span></text:span></text:p>
      <text:p text:style-name="P20"><text:span text:style-name="_30_0_5f_bold"><text:span text:style-name="T42">Motor Lublin – wicemistrzowie Polski</text:span></text:span></text:p>
      <text:list xml:id="list2312845134" text:style-name="L27">
        <text:list-item>
          <text:p text:style-name="P61"><text:span text:style-name="T50">Grigorij Łaguta</text:span></text:p>
        </text:list-item>
        <text:list-item>
          <text:p text:style-name="P61"><text:span text:style-name="T50">Jarosław Hampel</text:span></text:p>
        </text:list-item>
        <text:list-item>
          <text:p text:style-name="P61"><text:span text:style-name="T50">Krzysztof Buczkowski</text:span></text:p>
        </text:list-item>
        <text:list-item>
          <text:p text:style-name="P61"><text:span text:style-name="T50">Mikkel Michelsen</text:span></text:p>
        </text:list-item>
        <text:list-item>
          <text:p text:style-name="P61"><text:span text:style-name="T50">Dominik Kubera</text:span></text:p>
        </text:list-item>
        <text:list-item>
          <text:p text:style-name="P61"><text:span text:style-name="T50">Wiktor Lampart</text:span></text:p>
        </text:list-item>
        <text:list-item>
          <text:p text:style-name="P61"><text:span text:style-name="T50">Mirosław Cierniak</text:span></text:p>
        </text:list-item>
        <text:list-item>
          <text:p text:style-name="P61"><text:span text:style-name="T34">Mark Karion</text:span></text:p>
        </text:list-item>
      </text:list>
      <text:p text:style-name="P63"/>
      <text:h text:style-name="Heading_20_2" text:outline-level="2">Siatkarski superpuchar w Lublinie</text:h>
      <text:p text:style-name="P53">Lublin będzie gospodarzem jednej z najważniejszych imprez siatkarskich w Polsce – Superpucharu Polski w siatkówce z udziałem dwóch czołowych zespołów Tauron Ligi (kobiety) i dwóch czołowych zespołów PlusLigi (mężczyźni).</text:p>
      <text:p text:style-name="P56">20 października, po raz pierwszy w historii siatkówki, jednego wieczora i w jednym mieście rozegrane zostaną dwa mecze, których stawką będą trofea Superpucharu Polski.</text:p>
      <text:p text:style-name="P56">Pierwszy z nich to Superpuchar Polski w siatkówce kobiet im. Andrzeja Niemczyka, w którym zmierzą się drużyny: Grupa Azoty Chemika Police i DevelopRes Bella Dolina Rzeszów. Drugi to Superpuchar Polski w siatkówce mężczyzn, w którym rywalizować będą: triumfator Ligi Mistrzów Grupa Azoty ZAKSA Kędzierzyn-Koźle oraz Jastrzębski Węgiel.</text:p>
      <text:p text:style-name="P56">– Lublin to nowe i bardzo ciekawe miejsce na siatkarskiej mapie Polski. Szykuje się sporo emocji i doskonałej siatkówki! – mówi Artur Popko, prezes Zarządu PLS S.A.</text:p>
      <text:p text:style-name="P56">To już kolejna impreza siatkarska rangi mistrzowskiej rozgrywana w naszym mieście. W latach 2015–2020 odbywał się w naszym mieście Superpuchar Polskiej Ligi Siatkówki. Superpuchar zostanie rozegrany w Hali Globus .</text:p>
      <text:p text:style-name="P56">– Powierzenie Lublinowi roli gospodarza tak prestiżowego wydarzenia to powód do dumy. Dziękuję przedstawicielom Polskiej Ligi Siatkówki za okazane zaufanie i cieszę się, że Lublin został dostrzeżony, i doceniony za swój potencjał. Ciężko pracowaliśmy na to, by zostać liczącym się ośrodkiem siatkarskim. Udało się i z radością zapraszam kibiców z całej Polski – mówi Krzysztof Żuk, Prezydent Miasta Lublin.</text:p>
      <text:p text:style-name="P63"/>
      <text:h text:style-name="Heading_20_2" text:outline-level="2">Flesz miejski</text:h>
      <text:h text:style-name="Heading_20_3" text:outline-level="3">Będzie nowe boisko</text:h>
      <text:p text:style-name="P56">Trawiaste boisko do koszykówki znajdujące się na terenach rekreacyjnych przy ul. Warmińskiej już niedługo zostanie zastąpione nowym, ze sztuczną nawierzchnią. – Nie zapominamy o mniejszych projektach rekreacyjnych i sportowych, równie ważnych dla mieszkańców dzielnic – mówi Artur Szymczyk, Zastępca Prezydenta Miasta Lublin ds. Inwestycji i Rozwoju. Na powierzchni ok. 920 mkw. powstanie nowe boisko do koszykówki o wymiarach pola gry 28 x 15 m. Nawierzchnia będzie poliuretanowa. Oprócz koszy z regulacją wysokości, wyposażenie boiska będzie stanowić m.in. sześć metalowych ławek.</text:p>
      <text:p text:style-name="P10"/>
      <text:h text:style-name="Heading_20_3" text:outline-level="3"><text:soft-page-break/>Szkolenie przeciwko przemocy</text:h>
      <text:p text:style-name="P20"><text:span text:style-name="T55">Miasto rozpoczyna kampanię informacyjno-szkoleniową z zakresu przeciwdziałania przemocy w rodzinie. W jej ramach przedstawiciele Miejskiego Ośrodka Pomocy Rodzinie i Zespołu Interdyscyplinarnego organizują cykl bezpłatnych warsztatów dla pracowników placówek oświatowych i ochrony zdrowia. Eksperci przypomną o zasadach wdrażania i realizacji procedury „Niebieskiej Karty”, a także omówią zasady postępowania w przypadku podejrzenia przemocy w rodzinie. – Aby skutecznie pomóc rodzinie, niezbędna jest aktywna współpraca specjalistów z różnych dziedzin. Stąd nasz pomysł na bezpłatne warsztaty szkoleniowe dla pracowników szkół i placówek ochrony zdrowia, czyli grup zawodowych mających częsty kontakt z dziećmi, młodzieżą i ich rodzicami. Zachęcamy do wzięcia udziału – mówi Monika Lipińska, Zastępca Prezydenta Miasta Lublin ds. Społecznych. Informacje można znaleźć u pracowników sekcji ds. przeciwdziałania przemocy w rodzinie MOPR przy ul. Głębokiej 11, tel. 81 466 54 86 lub 87, e-mail: </text:span><text:a xlink:type="simple" xlink:href="mailto:sekcjank@mopr.lublin.eu" text:style-name="Default_20_Style" text:visited-style-name="Default_20_Style"><text:span text:style-name="T55">sekcjank@mopr.lublin.eu</text:span></text:a></text:p>
      <text:p text:style-name="P10"/>
      <text:h text:style-name="Heading_20_3" text:outline-level="3">Potrzebni wolontariusze</text:h>
      <text:p text:style-name="P56">Stowarzyszenie mali bracia Ubogich w Lublinie szuka osób chętnych do wolontariatu towarzyszącego. MbU od prawie 20 lat realizuje program „Twoja obecność pomaga mi żyć”. To zorganizowany wolontariat towarzyszący polegający na regularnych odwiedzinach wolontariuszy w domach podopiecznych, dzięki którym budują się niezwykłe – oparte na przyjaźni i zaufaniu – relacje wolontariusza z samotnym seniorem. W programie biorą udział setki wolontariuszy, którzy każdego dnia dają samotnym starszym osobom oparcie i poczucie bezpieczeństw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Klavika Bd" svg:font-family="'Klavika Bd'" style:font-family-generic="roman" style:font-pitch="variable"/>
    <style:font-face style:name="Klavika Bd1" svg:font-family="'Klavika Bd'" style:font-family-generic="system" style:font-pitch="variable"/>
    <style:font-face style:name="Klavika Lt" svg:font-family="'Klavika Lt'" style:font-family-generic="roman" style:font-pitch="variable"/>
    <style:font-face style:name="Klavika Lt1" svg:font-family="'Klavika Lt'" style:font-family-generic="system" style:font-pitch="variable"/>
    <style:font-face style:name="Klavika Md" svg:font-family="'Klavika Md'" style:font-family-generic="roman" style:font-pitch="variable"/>
    <style:font-face style:name="Klavika Md1" svg:font-family="'Klavika Md'" style:font-family-generic="system" style:font-pitch="variable"/>
    <style:font-face style:name="Klavika Rg" svg:font-family="'Klavika Rg'" style:font-family-generic="roman" style:font-pitch="variable"/>
    <style:font-face style:name="Klavika Rg1" svg:font-family="'Klavika Rg'"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Minion Pro" svg:font-family="'Minion Pro'" style:font-family-generic="roman" style:font-pitch="variable"/>
    <style:font-face style:name="Minion Pro1" svg:font-family="'Minion Pro'" style:font-family-generic="system" style:font-pitch="variable"/>
    <style:font-face style:name="Myriad Pro" svg:font-family="'Myriad Pro'" style:font-family-generic="roman"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Intense_20_Quote" style:display-name="Intense Quote" style:family="paragraph" style:parent-style-name="Standard" style:next-style-name="Standard" style:default-outline-level="">
      <style:paragraph-properties fo:margin-top="0cm" fo:margin-bottom="0cm" style:contextual-spacing="false" fo:line-height="100%" fo:text-align="center" style:justify-single-word="false" fo:padding-left="0cm" fo:padding-right="0cm" fo:padding-top="0cm" fo:padding-bottom="0.141cm" fo:border-left="none" fo:border-right="none" fo:border-top="none" fo:border-bottom="0.51pt solid #4f81bd"/>
      <style:text-properties fo:color="#92cddc" loext:opacity="100%" style:font-name="Myriad Pro" fo:font-family="'Myriad Pro'" style:font-family-generic="roman" style:font-pitch="variable" fo:font-size="12pt" style:font-size-asian="12pt" style:font-style-complex="italic" style:font-weight-complex="bold"/>
    </style:style>
    <style:style style:name="_30_1_5f_ZAJAWKA_20_Tytuł" style:display-name="01_ZAJAWKA Tytuł" style:family="paragraph" style:parent-style-name="Standard" style:default-outline-level="">
      <style:paragraph-properties fo:margin-top="0cm" fo:margin-bottom="0.15cm" style:contextual-spacing="false" style:line-height-at-least="0.635cm" fo:hyphenation-ladder-count="no-limit" style:vertical-align="middle">
        <style:tab-stops>
          <style:tab-stop style:position="4.542cm"/>
          <style:tab-stop style:position="9.084cm"/>
        </style:tab-stops>
      </style:paragraph-properties>
      <style:text-properties fo:text-transform="uppercase" fo:color="#000000" loext:opacity="100%" style:font-name="Klavika Bd" fo:font-family="'Klavika Bd'" style:font-family-generic="roman" style:font-pitch="variable" fo:font-size="17pt" fo:letter-spacing="-0.005cm" fo:font-weight="bold" style:font-size-asian="17pt" style:font-weight-asian="bold" style:font-name-complex="Klavika Bd1" style:font-family-complex="'Klavika Bd'" style:font-family-generic-complex="system" style:font-pitch-complex="variable" style:font-size-complex="17pt" style:font-weight-complex="bold" fo:hyphenate="false" fo:hyphenation-remain-char-count="2" fo:hyphenation-push-char-count="2" loext:hyphenation-no-caps="false"/>
    </style:style>
    <style:style style:name="_30_1_5f_Zajawka_5f_tekst" style:display-name="01_Zajawka_tekst" style:family="paragraph" style:parent-style-name="Standard" style:default-outline-level="">
      <style:paragraph-properties fo:margin-top="0cm" fo:margin-bottom="0cm" style:contextual-spacing="false" style:line-height-at-least="0.459cm" fo:hyphenation-ladder-count="no-limit" style:vertical-align="middle">
        <style:tab-stops>
          <style:tab-stop style:position="3.605cm"/>
          <style:tab-stop style:position="7.209cm"/>
        </style:tab-stops>
      </style:paragraph-properties>
      <style:text-properties fo:color="#000000" loext:opacity="100%" style:font-name="Klavika Rg" fo:font-family="'Klavika Rg'" style:font-family-generic="roman" style:font-pitch="variable" fo:font-size="12pt" style:font-size-asian="12pt" style:font-name-complex="Klavika Rg1" style:font-family-complex="'Klavika Rg'" style:font-family-generic-complex="system" style:font-pitch-complex="variable" style:font-size-complex="12pt" fo:hyphenate="false" fo:hyphenation-remain-char-count="2" fo:hyphenation-push-char-count="2" loext:hyphenation-no-caps="false"/>
    </style:style>
    <style:style style:name="T_20_90_20_Klavika_20_wers" style:display-name="T 90 Klavika wers" style:family="paragraph" style:parent-style-name="Standard" style:default-outline-level="">
      <style:paragraph-properties fo:margin-top="0cm" fo:margin-bottom="0cm" style:contextual-spacing="false" style:line-height-at-least="3.175cm" fo:hyphenation-ladder-count="no-limit" style:vertical-align="middle">
        <style:tab-stops>
          <style:tab-stop style:position="2.002cm"/>
          <style:tab-stop style:position="4.004cm"/>
        </style:tab-stops>
      </style:paragraph-properties>
      <style:text-properties fo:text-transform="uppercase" fo:color="#000000" loext:opacity="100%" style:font-name="Klavika Bd" fo:font-family="'Klavika Bd'" style:font-family-generic="roman" style:font-pitch="variable" fo:font-size="90pt" fo:letter-spacing="-0.064cm" fo:font-weight="bold" style:font-size-asian="90pt" style:font-weight-asian="bold" style:font-name-complex="Klavika Bd1" style:font-family-complex="'Klavika Bd'" style:font-family-generic-complex="system" style:font-pitch-complex="variable" style:font-size-complex="90pt" style:font-weight-complex="bold" style:text-scale="97%" fo:hyphenate="false" fo:hyphenation-remain-char-count="2" fo:hyphenation-push-char-count="2" loext:hyphenation-no-caps="false"/>
    </style:style>
    <style:style style:name="_30_2_5f_poddtytul" style:display-name="02_poddtytul" style:family="paragraph" style:parent-style-name="Standard" style:default-outline-level="">
      <style:paragraph-properties fo:margin-top="0cm" fo:margin-bottom="0cm" style:contextual-spacing="false" style:line-height-at-least="0.653cm" fo:hyphenation-ladder-count="no-limit" style:vertical-align="middle">
        <style:tab-stops>
          <style:tab-stop style:position="0.751cm"/>
          <style:tab-stop style:position="1.503cm"/>
        </style:tab-stops>
      </style:paragraph-properties>
      <style:text-properties fo:text-transform="uppercase" fo:color="#000000" loext:opacity="100%" style:font-name="Klavika Rg" fo:font-family="'Klavika Rg'" style:font-family-generic="roman" style:font-pitch="variable" fo:font-size="18pt" fo:letter-spacing="-0.012cm" style:font-size-asian="18pt" style:font-name-complex="Klavika Rg1" style:font-family-complex="'Klavika Rg'" style:font-family-generic-complex="system" style:font-pitch-complex="variable" style:font-size-complex="18pt" style:text-scale="98%" fo:hyphenate="false" fo:hyphenation-remain-char-count="2" fo:hyphenation-push-char-count="2" loext:hyphenation-no-caps="false"/>
    </style:style>
    <style:style style:name="_30_2_5f_lead_20_z_20_kreska" style:display-name="02_lead z kreska" style:family="paragraph" style:parent-style-name="Standard" style:default-outline-level="">
      <style:paragraph-properties fo:margin-top="0cm" fo:margin-bottom="0.3cm" style:contextual-spacing="false" style:line-height-at-least="0.388cm" fo:hyphenation-ladder-count="no-limit" fo:padding-left="0cm" fo:padding-right="0cm" fo:padding-top="0cm" fo:padding-bottom="0.176cm" fo:border-left="none" fo:border-right="none" fo:border-top="none" fo:border-bottom="3pt solid #c20d19" style:vertical-align="middle">
        <style:tab-stops>
          <style:tab-stop style:position="0.3cm"/>
          <style:tab-stop style:position="0.6cm"/>
        </style:tab-stops>
      </style:paragraph-properties>
      <style:text-properties fo:color="#000000" loext:opacity="100%" style:font-name="Klavika Bd" fo:font-family="'Klavika Bd'" style:font-family-generic="roman" style:font-pitch="variable" fo:font-size="10.5pt" fo:letter-spacing="-0.004cm" fo:font-weight="bold" style:font-size-asian="10.5pt" style:font-weight-asian="bold" style:font-name-complex="Klavika Bd1" style:font-family-complex="'Klavika Bd'" style:font-family-generic-complex="system" style:font-pitch-complex="variable" style:font-size-complex="10.5pt" style:font-weight-complex="bold" style:text-scale="96%" fo:hyphenate="false" fo:hyphenation-remain-char-count="2" fo:hyphenation-push-char-count="2" loext:hyphenation-no-caps="false"/>
    </style:style>
    <style:style style:name="_30_2_5f_TEKST_20_Normal" style:display-name="02_TEKST Normal" style:family="paragraph" style:parent-style-name="Standard" style:default-outline-level="">
      <style:paragraph-properties fo:margin-top="0cm" fo:margin-bottom="0cm" style:contextual-spacing="false" style:line-height-at-least="0.318cm" fo:text-align="justify" style:justify-single-word="false" style:vertical-align="middle">
        <style:tab-stops>
          <style:tab-stop style:position="0.3cm"/>
          <style:tab-stop style:position="0.6cm"/>
        </style:tab-stops>
      </style:paragraph-properties>
      <style:text-properties fo:color="#000000" loext:opacity="100%" style:font-name="Cambria" fo:font-family="Cambria" style:font-family-generic="roman" style:font-pitch="variable" fo:font-size="9.5pt" fo:letter-spacing="-0.004cm" style:font-size-asian="9.5pt" style:font-name-complex="Cambria1" style:font-family-complex="Cambria" style:font-family-generic-complex="system" style:font-pitch-complex="variable" style:font-size-complex="9.5pt" style:text-scale="98%"/>
    </style:style>
    <style:style style:name="_30_2_5f_TEKST_20_Normal_20_wciecie" style:display-name="02_TEKST Normal wciecie" style:family="paragraph" style:parent-style-name="Standard" style:default-outline-level="">
      <style:paragraph-properties fo:margin-left="0cm" fo:margin-right="0cm" fo:margin-top="0cm" fo:margin-bottom="0cm" style:contextual-spacing="false" style:line-height-at-least="0.318cm" fo:text-align="justify" style:justify-single-word="false" fo:text-indent="0.3cm" style:auto-text-indent="false" style:vertical-align="middle">
        <style:tab-stops>
          <style:tab-stop style:position="0.3cm"/>
          <style:tab-stop style:position="0.6cm"/>
        </style:tab-stops>
      </style:paragraph-properties>
      <style:text-properties fo:color="#000000" loext:opacity="100%" style:font-name="Cambria" fo:font-family="Cambria" style:font-family-generic="roman" style:font-pitch="variable" fo:font-size="9.5pt" fo:letter-spacing="-0.004cm" style:font-size-asian="9.5pt" style:font-name-complex="Cambria1" style:font-family-complex="Cambria" style:font-family-generic-complex="system" style:font-pitch-complex="variable" style:font-size-complex="9.5pt" style:text-scale="98%"/>
    </style:style>
    <style:style style:name="_30_6_5f_T_20_20_20_krociaki_5f_tytul" style:display-name="06_T 20 krociaki_tytul" style:family="paragraph" style:parent-style-name="Standard" style:default-outline-level="">
      <style:paragraph-properties fo:margin-top="0cm" fo:margin-bottom="0.199cm" style:contextual-spacing="false" style:line-height-at-least="0.635cm" fo:hyphenation-ladder-count="no-limit" style:vertical-align="middle">
        <style:tab-stops>
          <style:tab-stop style:position="0.803cm"/>
          <style:tab-stop style:position="1.603cm"/>
        </style:tab-stops>
      </style:paragraph-properties>
      <style:text-properties fo:text-transform="uppercase" fo:color="#000000" loext:opacity="100%" style:font-name="Klavika Rg" fo:font-family="'Klavika Rg'" style:font-family-generic="roman" style:font-pitch="variable" fo:font-size="19pt" style:font-size-asian="19pt" style:font-name-complex="Klavika Rg1" style:font-family-complex="'Klavika Rg'" style:font-family-generic-complex="system" style:font-pitch-complex="variable" style:font-size-complex="19pt" fo:hyphenate="false" fo:hyphenation-remain-char-count="2" fo:hyphenation-push-char-count="2" loext:hyphenation-no-caps="false"/>
    </style:style>
    <style:style style:name="_30_6_5f_TXT_20_krociak_5f_wciecie" style:display-name="06_TXT krociak_wciecie" style:family="paragraph" style:parent-style-name="Standard" style:default-outline-level="">
      <style:paragraph-properties fo:margin-left="0cm" fo:margin-right="0cm" fo:margin-top="0cm" fo:margin-bottom="0cm" style:contextual-spacing="false" style:line-height-at-least="0.318cm" fo:text-indent="0.3cm" style:auto-text-indent="false" style:vertical-align="middle">
        <style:tab-stops>
          <style:tab-stop style:position="0.3cm"/>
          <style:tab-stop style:position="0.6cm"/>
        </style:tab-stops>
      </style:paragraph-properties>
      <style:text-properties fo:color="#000000" loext:opacity="100%" style:font-name="Klavika Lt" fo:font-family="'Klavika Lt'" style:font-family-generic="roman" style:font-pitch="variable" fo:font-size="9.5pt" fo:letter-spacing="-0.007cm" style:font-size-asian="9.5pt" style:font-name-complex="Klavika Lt1" style:font-family-complex="'Klavika Lt'" style:font-family-generic-complex="system" style:font-pitch-complex="variable" style:font-size-complex="9.5pt" style:text-scale="97%"/>
    </style:style>
    <style:style style:name="_30_6_5f_TXT_20_krociak_5f_inical" style:display-name="06_TXT krociak_inical" style:family="paragraph" style:parent-style-name="_30_6_5f_TXT_20_krociak_5f_wciecie" style:default-outline-level="">
      <style:paragraph-properties fo:margin-left="0cm" fo:margin-right="0cm" fo:text-indent="0cm" style:auto-text-indent="false"/>
    </style:style>
    <style:style style:name="_30_2_5f_TEKST_5f_autor" style:display-name="02_TEKST_autor" style:family="paragraph" style:parent-style-name="Standard" style:default-outline-level="">
      <style:paragraph-properties fo:margin-top="0cm" fo:margin-bottom="0cm" style:contextual-spacing="false" fo:line-height="120%" fo:text-align="end" style:justify-single-word="false" style:vertical-align="middle">
        <style:tab-stops>
          <style:tab-stop style:position="0.199cm"/>
          <style:tab-stop style:position="0.3cm"/>
        </style:tab-stops>
      </style:paragraph-properties>
      <style:text-properties fo:color="#000000" loext:opacity="100%" style:font-name="Cambria" fo:font-family="Cambria" style:font-family-generic="roman" style:font-pitch="variable" fo:font-size="8pt" fo:letter-spacing="-0.005cm" fo:font-style="italic" style:font-size-asian="8pt" style:font-style-asian="italic" style:font-name-complex="Cambria1" style:font-family-complex="Cambria" style:font-family-generic-complex="system" style:font-pitch-complex="variable" style:font-size-complex="8pt" style:font-style-complex="italic" style:text-scale="93%"/>
    </style:style>
    <style:style style:name="T_20_65_20_Klavika" style:display-name="T 65 Klavika" style:family="paragraph" style:parent-style-name="Standard" style:default-outline-level="">
      <style:paragraph-properties fo:margin-top="0cm" fo:margin-bottom="0cm" style:contextual-spacing="false" style:line-height-at-least="2.117cm" fo:hyphenation-ladder-count="no-limit" style:vertical-align="middle">
        <style:tab-stops>
          <style:tab-stop style:position="0.803cm"/>
          <style:tab-stop style:position="1.603cm"/>
        </style:tab-stops>
      </style:paragraph-properties>
      <style:text-properties fo:color="#000000" loext:opacity="100%" style:font-name="Klavika Bd" fo:font-family="'Klavika Bd'" style:font-family-generic="roman" style:font-pitch="variable" fo:font-size="65pt" fo:letter-spacing="-0.046cm" fo:font-weight="bold" style:font-size-asian="65pt" style:font-weight-asian="bold" style:font-name-complex="Klavika Bd1" style:font-family-complex="'Klavika Bd'" style:font-family-generic-complex="system" style:font-pitch-complex="variable" style:font-size-complex="65pt" style:font-weight-complex="bold" style:text-scale="97%" fo:hyphenate="false" fo:hyphenation-remain-char-count="2" fo:hyphenation-push-char-count="2" loext:hyphenation-no-caps="false"/>
    </style:style>
    <style:style style:name="_30_6_5f_TXT_20_krociak_5f_wypunktowania" style:display-name="06_TXT krociak_wypunktowania" style:family="paragraph" style:parent-style-name="Standard" style:default-outline-level="">
      <style:paragraph-properties fo:margin-left="0.3cm" fo:margin-right="0cm" fo:margin-top="0cm" fo:margin-bottom="0cm" style:contextual-spacing="false" style:line-height-at-least="0.318cm" fo:text-indent="-0.3cm" style:auto-text-indent="false" style:vertical-align="middle">
        <style:tab-stops>
          <style:tab-stop style:position="0.3cm"/>
          <style:tab-stop style:position="0.6cm"/>
        </style:tab-stops>
      </style:paragraph-properties>
      <style:text-properties fo:color="#000000" loext:opacity="100%" style:font-name="Klavika Lt" fo:font-family="'Klavika Lt'" style:font-family-generic="roman" style:font-pitch="variable" fo:font-size="9.5pt" fo:letter-spacing="-0.007cm" style:font-size-asian="9.5pt" style:font-name-complex="Klavika Lt1" style:font-family-complex="'Klavika Lt'" style:font-family-generic-complex="system" style:font-pitch-complex="variable" style:font-size-complex="9.5pt" style:text-scale="97%"/>
    </style:style>
    <style:style style:name="_5b_Brak_20_stylu_20_akapitowego_5d_" style:display-name="[Brak stylu akapitowego]" style:family="paragraph" style:default-outline-level="">
      <style:paragraph-properties fo:margin-top="0cm" fo:margin-bottom="0cm" style:contextual-spacing="false" fo:line-height="120%" fo:text-align="start" style:justify-single-word="false" fo:orphans="2" fo:widows="2" style:vertical-align="middle" style:writing-mode="lr-tb"/>
      <style:text-properties fo:color="#000000" loext:opacity="100%" style:font-name="Minion Pro" fo:font-family="'Minion Pro'" style:font-family-generic="roman" style:font-pitch="variable" fo:font-size="12pt" style:font-size-asian="12pt" style:font-name-complex="Minion Pro1" style:font-family-complex="'Minion Pro'" style:font-family-generic-complex="system" style:font-pitch-complex="variable" style:font-size-complex="12pt"/>
    </style:style>
    <style:style style:name="_30_2_5f_srodtytul" style:display-name="02_srodtytul" style:family="paragraph" style:parent-style-name="_5b_Brak_20_stylu_20_akapitowego_5d_" style:default-outline-level="">
      <style:paragraph-properties fo:margin-top="0.199cm" fo:margin-bottom="0cm" style:contextual-spacing="false" style:line-height-at-least="0.388cm" fo:hyphenation-ladder-count="no-limit">
        <style:tab-stops>
          <style:tab-stop style:position="0.3cm"/>
          <style:tab-stop style:position="0.6cm"/>
        </style:tab-stops>
      </style:paragraph-properties>
      <style:text-properties fo:text-transform="uppercase" style:font-name="Klavika Bd" fo:font-family="'Klavika Bd'" style:font-family-generic="roman" style:font-pitch="variable" fo:font-size="11pt" fo:letter-spacing="-0.004cm" fo:font-weight="bold" style:font-size-asian="11pt" style:font-weight-asian="bold" style:font-name-complex="Klavika Bd1" style:font-family-complex="'Klavika Bd'" style:font-family-generic-complex="system" style:font-pitch-complex="variable" style:font-size-complex="11pt" style:font-weight-complex="bold" style:text-scale="98%" fo:hyphenate="false" fo:hyphenation-remain-char-count="2" fo:hyphenation-push-char-count="2" loext:hyphenation-no-caps="false"/>
    </style:style>
    <style:style style:name="T_20_36_20_Klavika" style:display-name="T 36 Klavika" style:family="paragraph" style:parent-style-name="_5b_Brak_20_stylu_20_akapitowego_5d_" style:default-outline-level="">
      <style:paragraph-properties style:line-height-at-least="1.27cm" fo:hyphenation-ladder-count="no-limit">
        <style:tab-stops>
          <style:tab-stop style:position="0.73cm"/>
          <style:tab-stop style:position="1.461cm"/>
        </style:tab-stops>
      </style:paragraph-properties>
      <style:text-properties style:font-name="Klavika Bd" fo:font-family="'Klavika Bd'" style:font-family-generic="roman" style:font-pitch="variable" fo:font-size="36pt" fo:letter-spacing="-0.025cm" fo:font-weight="bold" style:font-size-asian="36pt" style:font-weight-asian="bold" style:font-name-complex="Klavika Bd1" style:font-family-complex="'Klavika Bd'" style:font-family-generic-complex="system" style:font-pitch-complex="variable" style:font-size-complex="36pt" style:font-weight-complex="bold" style:text-scale="97%" fo:hyphenate="false" fo:hyphenation-remain-char-count="2" fo:hyphenation-push-char-count="2" loext:hyphenation-no-caps="false"/>
    </style:style>
    <style:style style:name="T12_5f_krociak_5f_apla_5f_tytul" style:display-name="T12_krociak_apla_tytul" style:family="paragraph" style:parent-style-name="_5b_Brak_20_stylu_20_akapitowego_5d_" style:default-outline-level="">
      <style:paragraph-properties fo:margin-top="0cm" fo:margin-bottom="0.101cm" style:contextual-spacing="false" style:line-height-at-least="0.459cm" fo:hyphenation-ladder-count="no-limit" fo:padding-left="0cm" fo:padding-right="0cm" fo:padding-top="0.423cm" fo:padding-bottom="0cm" fo:border-left="none" fo:border-right="none" fo:border-top="3pt solid #c20d19" fo:border-bottom="none"/>
      <style:text-properties fo:text-transform="uppercase" style:font-name="Klavika Bd" fo:font-family="'Klavika Bd'" style:font-family-generic="roman" style:font-pitch="variable" fo:letter-spacing="-0.004cm" fo:font-weight="bold" style:font-weight-asian="bold" style:font-name-complex="Klavika Bd1" style:font-family-complex="'Klavika Bd'" style:font-family-generic-complex="system" style:font-pitch-complex="variable" style:font-weight-complex="bold" style:text-scale="97%" fo:hyphenate="false" fo:hyphenation-remain-char-count="2" fo:hyphenation-push-char-count="2" loext:hyphenation-no-caps="false"/>
    </style:style>
    <style:style style:name="_30_6_5f_TXT_20_krociak_5f_bezwciecia" style:display-name="06_TXT krociak_bezwciecia" style:family="paragraph" style:parent-style-name="_5b_Brak_20_stylu_20_akapitowego_5d_" style:default-outline-level="">
      <style:paragraph-properties style:line-height-at-least="0.318cm"/>
      <style:text-properties style:font-name="Klavika Lt" fo:font-family="'Klavika Lt'" style:font-family-generic="roman" style:font-pitch="variable" fo:font-size="9pt" fo:letter-spacing="-0.007cm" style:font-size-asian="9pt" style:font-name-complex="Klavika Lt1" style:font-family-complex="'Klavika Lt'" style:font-family-generic-complex="system" style:font-pitch-complex="variable" style:font-size-complex="9pt" style:text-scale="97%"/>
    </style:style>
    <style:style style:name="_30_5_5f_cytat_5f_liczba" style:display-name="05_cytat_liczba" style:family="paragraph" style:parent-style-name="_5b_Brak_20_stylu_20_akapitowego_5d_" style:default-outline-level="">
      <style:text-properties fo:color="#c20d19" loext:opacity="100%" style:font-name="Klavika Bd" fo:font-family="'Klavika Bd'" style:font-family-generic="roman" style:font-pitch="variable" fo:font-size="46pt" fo:letter-spacing="-0.032cm" fo:font-weight="bold" style:font-size-asian="46pt" style:font-weight-asian="bold" style:font-name-complex="Klavika Bd1" style:font-family-complex="'Klavika Bd'" style:font-family-generic-complex="system" style:font-pitch-complex="variable" style:font-size-complex="46pt" style:font-weight-complex="bold"/>
    </style:style>
    <style:style style:name="_30_5_5f_cytat_5f_txt" style:display-name="05_cytat_txt" style:family="paragraph" style:parent-style-name="_5b_Brak_20_stylu_20_akapitowego_5d_" style:default-outline-level="">
      <style:paragraph-properties style:line-height-at-least="0.353cm" fo:hyphenation-ladder-count="no-limit">
        <style:tab-stops>
          <style:tab-stop style:position="0.3cm"/>
          <style:tab-stop style:position="0.6cm"/>
        </style:tab-stops>
      </style:paragraph-properties>
      <style:text-properties fo:text-transform="uppercase" style:font-name="Klavika Rg" fo:font-family="'Klavika Rg'" style:font-family-generic="roman" style:font-pitch="variable" fo:font-size="10pt" fo:letter-spacing="-0.007cm" style:font-size-asian="10pt" style:font-name-complex="Klavika Rg1" style:font-family-complex="'Klavika Rg'" style:font-family-generic-complex="system" style:font-pitch-complex="variable" style:font-size-complex="10pt" style:text-scale="98%" fo:hyphenate="false" fo:hyphenation-remain-char-count="2" fo:hyphenation-push-char-count="2" loext:hyphenation-no-caps="false"/>
    </style:style>
    <style:style style:name="T13_20_Ramka_20_naglowek" style:display-name="T13 Ramka naglowek" style:family="paragraph" style:parent-style-name="_5b_Brak_20_stylu_20_akapitowego_5d_" style:default-outline-level="">
      <style:paragraph-properties fo:margin-top="0cm" fo:margin-bottom="0.109cm" style:contextual-spacing="false" style:line-height-at-least="0.494cm" fo:hyphenation-ladder-count="no-limit"/>
      <style:text-properties fo:text-transform="uppercase" style:font-name="Klavika Bd" fo:font-family="'Klavika Bd'" style:font-family-generic="roman" style:font-pitch="variable" fo:font-size="13pt" fo:letter-spacing="-0.005cm" fo:font-weight="bold" style:font-size-asian="13pt" style:font-weight-asian="bold" style:font-name-complex="Klavika Bd1" style:font-family-complex="'Klavika Bd'" style:font-family-generic-complex="system" style:font-pitch-complex="variable" style:font-size-complex="13pt" style:font-weight-complex="bold" style:text-scale="97%" fo:hyphenate="false" fo:hyphenation-remain-char-count="2" fo:hyphenation-push-char-count="2" loext:hyphenation-no-caps="false"/>
    </style:style>
    <style:style style:name="T_20_32_20_Klavika" style:display-name="T 32 Klavika" style:family="paragraph" style:parent-style-name="_5b_Brak_20_stylu_20_akapitowego_5d_" style:default-outline-level="">
      <style:paragraph-properties style:line-height-at-least="1.058cm" fo:hyphenation-ladder-count="no-limit">
        <style:tab-stops>
          <style:tab-stop style:position="0.859cm"/>
          <style:tab-stop style:position="1.718cm"/>
        </style:tab-stops>
      </style:paragraph-properties>
      <style:text-properties style:font-name="Klavika Bd" fo:font-family="'Klavika Bd'" style:font-family-generic="roman" style:font-pitch="variable" fo:font-size="32pt" fo:letter-spacing="-0.023cm" fo:font-weight="bold" style:font-size-asian="32pt" style:font-weight-asian="bold" style:font-name-complex="Klavika Bd1" style:font-family-complex="'Klavika Bd'" style:font-family-generic-complex="system" style:font-pitch-complex="variable" style:font-size-complex="32pt" style:font-weight-complex="bold" style:text-scale="97%"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Default_20_Paragraph_20_Font" style:display-name="Default Paragraph Font" style:family="text"/>
    <style:style style:name="Strong" style:family="text">
      <style:text-properties style:use-window-font-color="true" loext:opacity="0%" style:font-name="Myriad Pro" fo:font-family="'Myriad Pro'" style:font-family-generic="roman" style:font-pitch="variable" fo:font-size="12pt" fo:letter-spacing="normal" fo:font-weight="bold" style:letter-kerning="false" style:font-size-asian="12pt" style:font-weight-asian="bold" style:font-weight-complex="bold" style:text-scale="100%"/>
    </style:style>
    <style:style style:name="Cytat_20_intensywny_20_Znak" style:display-name="Cytat intensywny Znak" style:family="text" style:parent-style-name="Default_20_Paragraph_20_Font">
      <style:text-properties fo:color="#92cddc" loext:opacity="100%" style:font-name="Myriad Pro" fo:font-family="'Myriad Pro'" style:font-family-generic="roman" style:font-pitch="variable" fo:font-size="12pt" style:font-size-asian="12pt" style:font-style-complex="italic" style:font-weight-complex="bold"/>
    </style:style>
    <style:style style:name="_30_0_5f_RED" style:display-name="00_RED" style:family="text">
      <style:text-properties fo:color="#c20d19" loext:opacity="100%" fo:font-weight="bold" style:font-weight-asian="bold" style:font-weight-complex="bold"/>
    </style:style>
    <style:style style:name="_30_0_5f_Medium" style:display-name="00_Medium" style:family="text" style:parent-style-name="Default_20_Paragraph_20_Font">
      <style:text-properties fo:color="#000000" loext:opacity="100%" style:text-position="0% 100%" style:font-name="Klavika Md" fo:font-family="'Klavika Md'" style:font-family-generic="roman" style:font-pitch="variable" style:font-name-complex="Klavika Md1" style:font-family-complex="'Klavika Md'" style:font-family-generic-complex="system" style:font-pitch-complex="variable" style:text-scale="95%"/>
    </style:style>
    <style:style style:name="_30_0_5f_bold" style:display-name="00_bold" style:family="text">
      <style:text-properties fo:color="#000000" loext:opacity="100%" style:text-position="0% 100%" style:font-name="Klavika Bd" fo:font-family="'Klavika Bd'" style:font-family-generic="roman" style:font-pitch="variable" fo:font-weight="bold" style:font-weight-asian="bold" style:font-name-complex="Klavika Bd1" style:font-family-complex="'Klavika Bd'" style:font-family-generic-complex="system" style:font-pitch-complex="variable" style:font-weight-complex="bold" style:text-scale="95%"/>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ek</meta:initial-creator>
    <meta:editing-cycles>12</meta:editing-cycles>
    <meta:creation-date>2021-10-20T08:42:00</meta:creation-date>
    <dc:date>2021-10-21T11:58:53.069000000</dc:date>
    <meta:editing-duration>PT1H3M36S</meta:editing-duration>
    <meta:generator>LibreOffice/7.2.2.1$Windows_X86_64 LibreOffice_project/0e408af0b27894d652a87aa5f21fe17bf058124c</meta:generator>
    <meta:document-statistic meta:table-count="0" meta:image-count="0" meta:object-count="0" meta:page-count="18" meta:paragraph-count="433" meta:word-count="7955" meta:character-count="56780" meta:non-whitespace-character-count="49211"/>
    <meta:user-defined meta:name="AppVersion">12.0000</meta:user-defined>
    <meta:template xlink:type="simple" xlink:actuate="onRequest" xlink:title="Normal.dotm" xlink:href=""/>
  </office:meta>
</office:document-meta>
</file>