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Md" svg:font-family="'Klavika Md'" style:font-family-generic="roman" style:font-pitch="variable"/>
    <style:font-face style:name="Klavika Rg" svg:font-family="'Klavika Rg'"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Bd1" svg:font-family="'Klavika Bd'" style:font-family-generic="system" style:font-pitch="variable"/>
    <style:font-face style:name="Klavika Lt1" svg:font-family="'Klavika Lt'" style:font-family-generic="system" style:font-pitch="variable"/>
    <style:font-face style:name="Klavika Md1" svg:font-family="'Klavika Md'" style:font-family-generic="system" style:font-pitch="variable"/>
    <style:font-face style:name="Klavika Rg1" svg:font-family="'Klavika Rg'"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automatic-styles>
    <style:style style:name="P1" style:family="paragraph" style:parent-style-name="_30_2_5f_TEKST_20_Normal">
      <style:paragraph-properties fo:line-height="100%"/>
      <style:text-properties style:use-window-font-color="true" loext:opacity="0%" style:font-name="Arial" fo:font-size="12pt" fo:letter-spacing="normal" fo:background-color="transparent" style:font-size-asian="12pt" style:font-size-complex="12pt" style:text-scale="100%"/>
    </style:style>
    <style:style style:name="P2" style:family="paragraph" style:parent-style-name="_30_2_5f_TEKST_20_Normal">
      <style:paragraph-properties fo:line-height="100%"/>
      <style:text-properties style:use-window-font-color="true" loext:opacity="0%" style:font-name="Arial" fo:font-size="12pt" fo:background-color="transparent" style:font-size-asian="12pt" style:font-size-complex="12pt"/>
    </style:style>
    <style:style style:name="P3" style:family="paragraph" style:parent-style-name="_30_2_5f_TEKST_20_Normal_20_wciecie">
      <style:paragraph-properties fo:line-height="100%"/>
      <style:text-properties style:use-window-font-color="true" loext:opacity="0%" style:font-name="Arial" fo:font-size="12pt" fo:background-color="transparent" style:font-size-asian="12pt" style:font-size-complex="12pt"/>
    </style:style>
    <style:style style:name="P4" style:family="paragraph" style:parent-style-name="_30_2_5f_TEKST_20_Normal_20_wciecie">
      <style:paragraph-properties fo:line-height="100%"/>
      <style:text-properties style:use-window-font-color="true" loext:opacity="0%" style:font-name="Arial" fo:font-size="12pt" fo:letter-spacing="normal" fo:background-color="transparent" style:font-size-asian="12pt" style:font-size-complex="12pt" style:text-scale="100%"/>
    </style:style>
    <style:style style:name="P5" style:family="paragraph" style:parent-style-name="_30_2_5f_lead_20_z_20_kreska">
      <style:paragraph-properties fo:line-height="100%" fo:text-align="justify" style:justify-single-word="false"/>
      <style:text-properties style:use-window-font-color="true" loext:opacity="0%" style:font-name="Arial" fo:font-size="12pt" fo:background-color="transparent" style:font-size-asian="12pt" style:font-size-complex="12pt"/>
    </style:style>
    <style:style style:name="P6" style:family="paragraph" style:parent-style-name="_30_2_5f_poddtytul">
      <style:paragraph-properties fo:line-height="100%" fo:text-align="justify" style:justify-single-word="false"/>
      <style:text-properties fo:font-variant="normal" fo:text-transform="none" style:use-window-font-color="true" loext:opacity="0%" style:font-name="Arial" fo:font-size="12pt" fo:letter-spacing="normal" fo:background-color="transparent" style:font-size-asian="12pt" style:font-size-complex="12pt" style:text-scale="100%"/>
    </style:style>
    <style:style style:name="P7" style:family="paragraph" style:parent-style-name="_30_2_5f_srodtytul">
      <style:text-properties style:use-window-font-color="true" loext:opacity="0%"/>
    </style:style>
    <style:style style:name="P8" style:family="paragraph" style:parent-style-name="_30_6_5f_TXT_20_krociak_5f_bezwciecia">
      <style:paragraph-properties fo:line-height="100%" fo:text-align="justify" style:justify-single-word="false"/>
      <style:text-properties style:use-window-font-color="true" loext:opacity="0%" style:font-name="Arial" fo:font-size="12pt" fo:background-color="transparent" style:font-size-asian="12pt" style:font-size-complex="12pt"/>
    </style:style>
    <style:style style:name="P9" style:family="paragraph" style:parent-style-name="_30_6_5f_TXT_20_krociak_5f_bezwciecia">
      <style:paragraph-properties fo:line-height="100%" fo:text-align="justify" style:justify-single-word="false"/>
      <style:text-properties style:use-window-font-color="true" loext:opacity="0%" style:font-name="Arial" fo:font-size="12pt" fo:letter-spacing="normal" fo:background-color="transparent" style:font-size-asian="12pt" style:font-size-complex="12pt" style:text-scale="100%"/>
    </style:style>
    <style:style style:name="P10" style:family="paragraph" style:parent-style-name="_30_6_5f_TXT_20_krociak_5f_inical">
      <style:text-properties style:use-window-font-color="true" loext:opacity="0%"/>
    </style:style>
    <style:style style:name="P11" style:family="paragraph" style:parent-style-name="_30_6_5f_TXT_20_krociak_5f_inical">
      <style:text-properties style:use-window-font-color="true" loext:opacity="0%" fo:background-color="transparent"/>
    </style:style>
    <style:style style:name="P12" style:family="paragraph" style:parent-style-name="_30_6_5f_TXT_20_krociak_5f_wciecie">
      <style:paragraph-properties fo:line-height="100%" fo:text-align="justify" style:justify-single-word="false"/>
      <style:text-properties style:use-window-font-color="true" loext:opacity="0%" style:font-name="Arial" fo:font-size="12pt" fo:letter-spacing="normal" fo:background-color="transparent" style:font-size-asian="12pt" style:font-size-complex="12pt" style:text-scale="100%"/>
    </style:style>
    <style:style style:name="P13" style:family="paragraph" style:parent-style-name="_30_6_5f_TXT_20_krociak_5f_wypunktowania">
      <style:paragraph-properties fo:margin-top="0cm" fo:margin-bottom="0.101cm" style:contextual-spacing="false" fo:line-height="100%" fo:text-align="justify" style:justify-single-word="false"/>
    </style:style>
    <style:style style:name="P14" style:family="paragraph" style:parent-style-name="_30_6_5f_TXT_20_krociak_5f_wypunktowania">
      <style:paragraph-properties fo:margin-top="0cm" fo:margin-bottom="0.101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use-window-font-color="true" loext:opacity="0%" style:font-name="Arial"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Arial" fo:font-size="12pt" fo:background-color="transparent" style:font-size-asian="12pt" style:font-name-complex="Klavika Lt1" style:font-size-complex="12pt"/>
    </style:style>
    <style:style style:name="P18" style:family="paragraph" style:parent-style-name="T_20_90_20_Klavika_20_wers">
      <style:paragraph-properties fo:line-height="100%" fo:text-align="justify" style:justify-single-word="false">
        <style:tab-stops>
          <style:tab-stop style:position="1.605cm"/>
          <style:tab-stop style:position="3.212cm"/>
        </style:tab-stops>
      </style:paragraph-properties>
      <style:text-properties fo:font-variant="normal" fo:text-transform="none" style:use-window-font-color="true" loext:opacity="0%" style:font-name="Arial" fo:font-size="12pt" fo:letter-spacing="normal" fo:font-weight="normal" fo:background-color="transparent" style:font-size-asian="12pt" style:font-weight-asian="normal" style:font-size-complex="12pt" style:text-scale="100%"/>
    </style:style>
    <style:style style:name="P19" style:family="paragraph" style:parent-style-name="T13_20_Ramka_20_naglowek">
      <style:paragraph-properties fo:margin-top="0cm" fo:margin-bottom="0.153cm" style:contextual-spacing="false" fo:line-height="100%" fo:text-align="justify" style:justify-single-word="false"/>
    </style:style>
    <style:style style:name="P20" style:family="paragraph" style:parent-style-name="Text_20_body">
      <style:text-properties style:use-window-font-color="true" loext:opacity="0%"/>
    </style:style>
    <style:style style:name="P21" style:family="paragraph" style:parent-style-name="_5b_Brak_20_stylu_20_akapitowego_5d_">
      <style:paragraph-properties fo:line-height="100%" fo:text-align="justify" style:justify-single-word="false"/>
    </style:style>
    <style:style style:name="P22" style:family="paragraph" style:parent-style-name="_5b_Brak_20_stylu_20_akapitowego_5d_">
      <style:paragraph-properties fo:margin-left="0.3cm" fo:margin-right="0cm" fo:margin-top="0.101cm" fo:margin-bottom="0cm" style:contextual-spacing="false" fo:line-height="100%" fo:text-align="justify" style:justify-single-word="false" fo:hyphenation-ladder-count="no-limit" fo:text-indent="-0.3cm" style:auto-text-indent="false"/>
      <style:text-properties fo:hyphenate="false" fo:hyphenation-remain-char-count="2" fo:hyphenation-push-char-count="2" loext:hyphenation-no-caps="false"/>
    </style:style>
    <style:style style:name="P23" style:family="paragraph" style:parent-style-name="Standard">
      <style:paragraph-properties fo:line-height="100%" fo:text-align="justify" style:justify-single-word="false"/>
      <style:text-properties style:use-window-font-color="true" loext:opacity="0%" style:font-name="Arial" fo:font-size="12pt" fo:background-color="transparent" style:font-size-asian="12pt" style:font-name-complex="Klavika Lt1" style:font-size-complex="12pt"/>
    </style:style>
    <style:style style:name="P24" style:family="paragraph" style:parent-style-name="_30_2_5f_lead_20_z_20_kreska">
      <style:paragraph-properties fo:margin-top="0cm" fo:margin-bottom="0.199cm" style:contextual-spacing="false" fo:line-height="100%" fo:text-align="justify" style:justify-single-word="false"/>
      <style:text-properties style:use-window-font-color="true" loext:opacity="0%" style:font-name="Arial" fo:font-size="12pt" fo:letter-spacing="normal" fo:font-weight="normal" fo:background-color="transparent" style:font-size-asian="12pt" style:font-weight-asian="normal" style:font-size-complex="12pt" style:text-scale="100%"/>
    </style:style>
    <style:style style:name="P25" style:family="paragraph" style:parent-style-name="_30_2_5f_lead_20_z_20_kreska">
      <style:paragraph-properties fo:line-height="100%" fo:text-align="justify" style:justify-single-word="false"/>
      <style:text-properties style:use-window-font-color="true" loext:opacity="0%" style:font-name="Arial" fo:font-size="12pt" fo:letter-spacing="normal" fo:font-weight="normal" fo:background-color="transparent" style:font-size-asian="12pt" style:font-weight-asian="normal" style:font-size-complex="12pt" style:text-scale="100%"/>
    </style:style>
    <style:style style:name="P26" style:family="paragraph" style:parent-style-name="_30_2_5f_lead_20_z_20_kreska">
      <style:paragraph-properties fo:line-height="100%" fo:text-align="justify" style:justify-single-word="false" fo:hyphenation-ladder-count="no-limit"/>
      <style:text-properties style:use-window-font-color="true" loext:opacity="0%" style:font-name="Arial" fo:font-size="12pt" fo:letter-spacing="normal" fo:font-weight="normal" fo:background-color="transparent" style:font-size-asian="12pt" style:font-weight-asian="normal" style:font-size-complex="12pt" style:text-scale="100%" fo:hyphenate="true" fo:hyphenation-remain-char-count="2" fo:hyphenation-push-char-count="2" loext:hyphenation-no-caps="false"/>
    </style:style>
    <style:style style:name="P27" style:family="paragraph" style:parent-style-name="_30_6_5f_TXT_20_krociak_5f_bezwciecia">
      <style:paragraph-properties fo:line-height="100%" fo:text-align="justify" style:justify-single-word="false"/>
      <style:text-properties style:use-window-font-color="true" loext:opacity="0%" style:font-name="Arial" fo:font-size="12pt" fo:letter-spacing="normal" fo:background-color="transparent" style:font-size-asian="12pt" style:font-size-complex="12pt" style:text-scale="100%"/>
    </style:style>
    <style:style style:name="P28" style:family="paragraph" style:parent-style-name="_30_2_5f_TEKST_20_Normal_20_wciecie">
      <style:paragraph-properties fo:line-height="100%"/>
      <style:text-properties style:use-window-font-color="true" loext:opacity="0%" style:font-name="Arial" fo:font-size="12pt" fo:letter-spacing="normal" fo:background-color="transparent" style:font-size-asian="12pt" style:font-size-complex="12pt" style:text-scale="100%"/>
    </style:style>
    <style:style style:name="P29" style:family="paragraph" style:parent-style-name="_30_2_5f_srodtytul">
      <style:paragraph-properties fo:line-height="100%" fo:text-align="justify" style:justify-single-word="false"/>
      <style:text-properties fo:font-variant="normal" fo:text-transform="none" style:use-window-font-color="true" loext:opacity="0%" style:font-name="Arial" fo:font-size="12pt" fo:letter-spacing="normal" fo:font-weight="normal" fo:background-color="transparent" style:font-size-asian="12pt" style:font-weight-asian="normal" style:font-size-complex="12pt" style:text-scale="100%"/>
    </style:style>
    <style:style style:name="P30" style:family="paragraph" style:parent-style-name="_30_7_5f_INFO_20_Tyt_20_kolor">
      <style:paragraph-properties fo:line-height="100%" fo:text-align="justify" style:justify-single-word="false"/>
      <style:text-properties fo:font-variant="normal" fo:text-transform="none" style:use-window-font-color="true" loext:opacity="0%" style:font-name="Arial" fo:font-size="12pt" fo:letter-spacing="normal" fo:font-weight="normal" fo:background-color="transparent" style:font-size-asian="12pt" style:font-weight-asian="normal" style:font-size-complex="12pt" style:text-scale="100%"/>
    </style:style>
    <style:style style:name="P31" style:family="paragraph" style:parent-style-name="_30_6_5f_TXT_20_krociak_5f_wciecie">
      <style:paragraph-properties fo:line-height="100%" fo:text-align="justify" style:justify-single-word="false"/>
      <style:text-properties style:use-window-font-color="true" loext:opacity="0%" style:font-name="Arial" fo:font-size="12pt" fo:letter-spacing="normal" fo:background-color="transparent" style:font-size-asian="12pt" style:font-size-complex="12pt" style:text-scale="100%"/>
    </style:style>
    <style:style style:name="P32" style:family="paragraph" style:parent-style-name="_30_6_5f_TXT_20_krociak_5f_wciecie">
      <style:paragraph-properties fo:margin-left="0cm" fo:margin-right="0cm" fo:line-height="100%" fo:text-align="justify" style:justify-single-word="false" fo:text-indent="0cm" style:auto-text-indent="false"/>
      <style:text-properties style:use-window-font-color="true" loext:opacity="0%" style:font-name="Arial" fo:font-size="12pt" fo:letter-spacing="normal" fo:background-color="transparent" style:font-size-asian="12pt" style:font-size-complex="12pt" style:text-scale="100%"/>
    </style:style>
    <style:style style:name="P33" style:family="paragraph" style:parent-style-name="T_20_90_20_Klavika_20_wers">
      <style:paragraph-properties fo:line-height="100%" fo:text-align="justify" style:justify-single-word="false">
        <style:tab-stops>
          <style:tab-stop style:position="1.605cm"/>
          <style:tab-stop style:position="3.212cm"/>
        </style:tab-stops>
      </style:paragraph-properties>
      <style:text-properties fo:font-variant="normal" fo:text-transform="none" style:use-window-font-color="true" loext:opacity="0%" style:font-name="Arial" fo:font-size="12pt" fo:letter-spacing="normal" fo:font-weight="normal" fo:background-color="transparent" style:font-size-asian="12pt" style:font-weight-asian="normal" style:font-size-complex="12pt" style:text-scale="100%"/>
    </style:style>
    <style:style style:name="P34" style:family="paragraph" style:parent-style-name="_30_2_5f_TEKST_5f_autor">
      <style:paragraph-properties fo:line-height="100%" fo:text-align="justify" style:justify-single-word="false"/>
      <style:text-properties style:use-window-font-color="true" loext:opacity="0%" style:font-name="Arial" fo:font-size="12pt" fo:letter-spacing="normal" fo:font-style="normal" fo:background-color="transparent" style:font-size-asian="12pt" style:font-style-asian="normal" style:font-size-complex="12pt" style:text-scale="100%"/>
    </style:style>
    <style:style style:name="P35" style:family="paragraph" style:parent-style-name="_30_6_5f_TXT_20_krociak_5f_inical">
      <style:text-properties style:use-window-font-color="true" loext:opacity="0%" style:font-name="Arial" fo:font-size="12pt" fo:letter-spacing="normal" fo:background-color="transparent" style:font-size-asian="12pt" style:font-size-complex="12pt" style:text-scale="100%"/>
    </style:style>
    <style:style style:name="P36" style:family="paragraph" style:parent-style-name="_30_2_5f_TEKST_20_Normal">
      <style:paragraph-properties fo:line-height="100%"/>
      <style:text-properties style:use-window-font-color="true" loext:opacity="0%" style:font-name="Arial" fo:font-size="12pt" fo:letter-spacing="normal" fo:background-color="transparent" style:font-size-asian="12pt" style:font-size-complex="12pt" style:text-scale="100%"/>
    </style:style>
    <style:style style:name="P37" style:family="paragraph" style:parent-style-name="T_20_32_20_Klavika">
      <style:paragraph-properties fo:line-height="100%" fo:text-align="justify" style:justify-single-word="false"/>
      <style:text-properties style:use-window-font-color="true" loext:opacity="0%" style:font-name="Arial" fo:font-size="12pt" fo:letter-spacing="normal" fo:font-weight="normal" fo:background-color="transparent" style:font-size-asian="12pt" style:font-weight-asian="normal" style:font-size-complex="12pt" style:text-scale="100%"/>
    </style:style>
    <style:style style:name="P38" style:family="paragraph" style:parent-style-name="_5b_Brak_20_stylu_20_akapitowego_5d_">
      <style:paragraph-properties fo:line-height="100%" fo:text-align="justify" style:justify-single-word="false" fo:hyphenation-ladder-count="no-limit">
        <style:tab-stops>
          <style:tab-stop style:position="0.455cm"/>
          <style:tab-stop style:position="0.91cm"/>
        </style:tab-stops>
      </style:paragraph-properties>
      <style:text-properties style:use-window-font-color="true" loext:opacity="0%" style:font-name="Arial" fo:font-size="12pt" fo:background-color="transparent" style:font-size-asian="12pt" style:font-name-complex="Klavika Bd1" style:font-size-complex="12pt" style:font-weight-complex="bold" fo:hyphenate="false" fo:hyphenation-remain-char-count="2" fo:hyphenation-push-char-count="2" loext:hyphenation-no-caps="false"/>
    </style:style>
    <style:style style:name="P39" style:family="paragraph" style:parent-style-name="_5b_Brak_20_stylu_20_akapitowego_5d_">
      <style:paragraph-properties fo:line-height="100%" fo:text-align="justify" style:justify-single-word="false" fo:hyphenation-ladder-count="no-limit"/>
      <style:text-properties style:use-window-font-color="true" loext:opacity="0%" style:font-name="Arial" fo:font-size="12pt" fo:background-color="transparent" style:font-size-asian="12pt" style:font-name-complex="Klavika Lt1" style:font-size-complex="12pt" fo:hyphenate="false" fo:hyphenation-remain-char-count="2" fo:hyphenation-push-char-count="2" loext:hyphenation-no-caps="false"/>
    </style:style>
    <style:style style:name="P40" style:family="paragraph" style:parent-style-name="_5b_Brak_20_stylu_20_akapitowego_5d_">
      <style:paragraph-properties fo:margin-left="0.3cm" fo:margin-right="0cm" fo:line-height="100%" fo:text-align="justify" style:justify-single-word="false" fo:hyphenation-ladder-count="no-limit" fo:text-indent="-0.3cm" style:auto-text-indent="false"/>
      <style:text-properties style:use-window-font-color="true" loext:opacity="0%" style:font-name="Arial" fo:font-size="12pt" fo:background-color="transparent" style:font-size-asian="12pt" style:font-name-complex="Klavika Lt1" style:font-size-complex="12pt" fo:hyphenate="false" fo:hyphenation-remain-char-count="2" fo:hyphenation-push-char-count="2" loext:hyphenation-no-caps="false"/>
    </style:style>
    <style:style style:name="P41" style:family="paragraph" style:parent-style-name="Heading_20_1">
      <style:text-properties style:use-window-font-color="true" loext:opacity="0%"/>
    </style:style>
    <style:style style:name="P42" style:family="paragraph" style:parent-style-name="Heading_20_1">
      <style:text-properties style:use-window-font-color="true" loext:opacity="0%" fo:background-color="transparent"/>
    </style:style>
    <style:style style:name="P43" style:family="paragraph" style:parent-style-name="Heading_20_1" style:master-page-name="Standard">
      <style:paragraph-properties style:page-number="auto"/>
      <style:text-properties style:use-window-font-color="true" loext:opacity="0%" fo:background-color="transparent"/>
    </style:style>
    <style:style style:name="P44" style:family="paragraph" style:parent-style-name="Heading_20_2">
      <style:text-properties style:use-window-font-color="true" loext:opacity="0%"/>
    </style:style>
    <style:style style:name="P45" style:family="paragraph" style:parent-style-name="Heading_20_2">
      <style:text-properties style:use-window-font-color="true" loext:opacity="0%" fo:background-color="transparent"/>
    </style:style>
    <style:style style:name="P46" style:family="paragraph" style:parent-style-name="Heading_20_3">
      <style:text-properties style:use-window-font-color="true" loext:opacity="0%"/>
    </style:style>
    <style:style style:name="T1" style:family="text">
      <style:text-properties fo:font-variant="normal" fo:text-transform="none" style:font-name="Arial" fo:font-size="12pt" fo:letter-spacing="normal" fo:font-weight="normal" fo:background-color="transparent" loext:char-shading-value="0" style:font-size-asian="12pt" style:font-weight-asian="normal" style:font-name-complex="Klavika Bd1" style:font-size-complex="12pt" style:font-weight-complex="bold" style:text-scale="100%"/>
    </style:style>
    <style:style style:name="T2" style:family="text">
      <style:text-properties fo:font-variant="normal" fo:text-transform="none" style:use-window-font-color="true" loext:opacity="0%" style:font-name="Arial" fo:font-size="12pt" fo:letter-spacing="normal" fo:background-color="transparent" loext:char-shading-value="0" style:font-size-asian="12pt" style:font-size-complex="12pt" style:font-weight-complex="bold" style:text-scale="100%"/>
    </style:style>
    <style:style style:name="T3" style:family="text">
      <style:text-properties style:font-name="Arial" fo:font-size="12pt" fo:letter-spacing="normal" style:font-size-asian="12pt" style:font-size-complex="12pt" style:text-scale="100%"/>
    </style:style>
    <style:style style:name="T4" style:family="text">
      <style:text-properties style:font-name="Arial" fo:font-size="12pt" fo:letter-spacing="normal" officeooo:rsid="00055ace" style:font-size-asian="12pt" style:font-size-complex="12pt" style:text-scale="100%"/>
    </style:style>
    <style:style style:name="T5" style:family="text">
      <style:text-properties style:font-name="Arial" fo:font-size="12pt" fo:letter-spacing="normal" fo:background-color="transparent" loext:char-shading-value="0" style:font-size-asian="12pt" style:font-size-complex="12pt" style:text-scale="100%"/>
    </style:style>
    <style:style style:name="T6" style:family="text">
      <style:text-properties style:font-name="Arial" fo:font-size="12pt" style:font-size-asian="12pt" style:font-size-complex="12pt"/>
    </style:style>
    <style:style style:name="T7" style:family="text">
      <style:text-properties fo:letter-spacing="normal" fo:font-weight="normal" style:font-weight-asian="normal" style:text-scale="100%"/>
    </style:style>
    <style:style style:name="T8" style:family="text">
      <style:text-properties fo:letter-spacing="normal" fo:font-weight="normal" style:font-weight-asian="normal" style:font-style-complex="italic" style:text-scale="100%"/>
    </style:style>
    <style:style style:name="T9" style:family="text">
      <style:text-properties fo:letter-spacing="normal" style:text-scale="100%"/>
    </style:style>
    <style:style style:name="T10" style:family="text">
      <style:text-properties fo:letter-spacing="normal" style:font-style-complex="italic" style:text-scale="100%"/>
    </style:style>
    <style:style style:name="T11" style:family="text">
      <style:text-properties fo:font-weight="normal" style:font-weight-asian="normal" style:font-weight-complex="normal"/>
    </style:style>
    <style:style style:name="T12" style:family="text">
      <style:text-properties style:text-line-through-style="none" style:text-line-through-type="none" fo:letter-spacing="normal" style:text-underline-style="none" fo:font-weight="normal" style:font-weight-asian="normal" style:text-scale="100%"/>
    </style:style>
    <style:style style:name="T13" style:family="text">
      <style:text-properties style:text-line-through-style="none" style:text-line-through-type="none" fo:letter-spacing="normal" style:text-underline-style="none" style:text-scale="100%"/>
    </style:style>
    <style:style style:name="T14" style:family="text">
      <style:text-properties style:use-window-font-color="true" loext:opacity="0%"/>
    </style:style>
    <style:style style:name="T15" style:family="text">
      <style:text-properties style:use-window-font-color="true" loext:opacity="0%" fo:background-color="transparent" loext:char-shading-value="0"/>
    </style:style>
    <style:style style:name="T16" style:family="text">
      <style:text-properties style:use-window-font-color="true" loext:opacity="0%" style:font-name="Arial" fo:font-size="12pt" fo:background-color="transparent" loext:char-shading-value="0" style:font-size-asian="12pt" style:font-name-complex="Klavika Lt1" style:font-size-complex="12pt"/>
    </style:style>
    <style:style style:name="T17" style:family="text">
      <style:text-properties style:use-window-font-color="true" loext:opacity="0%" style:font-name="Arial" fo:font-size="12pt" fo:background-color="transparent" loext:char-shading-value="0" style:font-size-asian="12pt" style:font-size-complex="12pt" style:text-scale="100%"/>
    </style:style>
    <style:style style:name="T18" style:family="text">
      <style:text-properties style:use-window-font-color="true" loext:opacity="0%" style:font-name="Arial" fo:font-size="12pt" fo:font-weight="normal" fo:background-color="transparent" loext:char-shading-value="0" style:font-size-asian="12pt" style:font-weight-asian="normal" style:font-size-complex="12pt" style:text-scale="100%"/>
    </style:style>
    <style:style style:name="T19" style:family="text">
      <style:text-properties style:use-window-font-color="true" loext:opacity="0%" style:font-name="Arial" fo:font-size="12pt" fo:letter-spacing="normal" fo:background-color="transparent" loext:char-shading-value="0" style:font-size-asian="12pt" style:font-name-complex="Klavika Bd1" style:font-size-complex="12pt" style:font-weight-complex="bold" style:text-scale="100%"/>
    </style:style>
    <style:style style:name="T20" style:family="text">
      <style:text-properties style:use-window-font-color="true" loext:opacity="0%" style:font-name="Arial" fo:font-size="12pt" fo:letter-spacing="normal" fo:background-color="transparent" loext:char-shading-value="0" style:font-size-asian="12pt" style:font-size-complex="12pt" style:text-scale="100%"/>
    </style:style>
    <style:style style:name="T21" style:family="text">
      <style:text-properties style:use-window-font-color="true" loext:opacity="0%" officeooo:rsid="00069401"/>
    </style:style>
    <style:style style:name="T22" style:family="text">
      <style:text-properties style:use-window-font-color="true" loext:opacity="0%" style:font-name="Liberation Sans" fo:font-size="16.1000003814697pt" fo:font-weight="bold" officeooo:rsid="00069401" style:font-name-asian="Microsoft YaHei" style:font-size-asian="16.1000003814697pt" style:font-weight-asian="bold" style:font-name-complex="Arial2" style:font-size-complex="16.100000381469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Strona 1</text:h>
      <text:h text:style-name="P45" text:outline-level="2">Środowisko | Wspólny projekt władz miasta i mieszkańców Lublina</text:h>
      <text:h text:style-name="P44" text:outline-level="2">Drzewa dla każdej dzielnicy</text:h>
      <text:p text:style-name="P24">Tylko w ramach projektu „Lublin przeciw zanieczyszczeniu powietrza – drzewa dla każdej dzielnicy” pojawi się w tym roku prawie 1000 drzew w 25 lokalizacjach.</text:p>
      <text:p text:style-name="P1"/>
      <text:p text:style-name="P1">Rok temu nowe drzewa, krzewy i byliny pojawiły się w śródmieściu, ale też w bardziej oddalonych dzielnicach miasta. Swój dom znalazły w Lublinie m.in. lipy, klony, graby, a także np. jarząb szwedzki. W ramach projektu realizowanego przez Wydział Gospodarki Komunalnej i współfinansowanego z Wojewódzkiego Funduszu Ochrony Środowiska i Gospodarki Wodnej sadzono jarząby pospolite, brzozy brodawkowate, śliwy wiśniowe oraz czeremchy wirginijskie. </text:p>
      <text:p text:style-name="P4">Wiosną tego roku w ramach realizacji Budżetu Obywatelskiego miasto ogłosiło konkurs na stworzenie wraz z mieszkańcami projektu „Lublin przeciw zanieczyszczeniu powietrza – drzewa dla każdej dzielnicy”, czyli nasadzeń drzew na terenach miejskich w dzielnicach. Propozycje lokalizacji nasadzeń znajdujących się na terenach miejskich oraz rodzaju sadzonych drzew zgłaszali mieszkańcy. Powstała mapa i harmonogram działań. Pierwsze wspólne sadzenie odbyło się w końcu maja. Jednak najwięcej drzew zostanie posadzonych jesienią.</text:p>
      <text:p text:style-name="P16">– Liczymy na dogodne i stabilne warunki do sadzenia. Jeśli rośliny szybko się zaaklimatyzują, już wiosną rozpoczną bardzo intensywną wegetację, a niektóre ucieszą nas swoimi kwiatami. Rośliny sadzone jesienią są lepiej przygotowane na przejście ewentualnej wiosennej suszy i letnich upałów, będą również szybciej się rozwijać – mówi Hanna Pawlikowska, Miejski Architekt Zieleni.</text:p>
      <text:p text:style-name="P16"/>
      <text:h text:style-name="P42" text:outline-level="1">Strona 2</text:h>
      <text:h text:style-name="P44" text:outline-level="2">Letnia odsłona <text:s/>miejskich kwietnych kompozycji</text:h>
      <text:p text:style-name="P25">W centrum Lublina, m.in. przed Bramą Krakowską oraz na ul. Królewskiej, pojawiły się już nowe kompozycje z petunii i wilców. Miejscy ogrodnicy po raz drugi wymienili kwiaty. Kompozycje co roku nadają miastu koloru.</text:p>
      <text:p text:style-name="P1">– Chcemy, żeby mieszkańcy Lublina i przybywający do nas turyści byli otoczeni pięknymi kwiatami – mówi Hanna Pawlikowska, Miejski Architekt Zieleni. – Obecnie trudno już sobie wyobrazić nasze miasto bez przestrzennych kompozycji i aranżacji z roślin jednorocznych.</text:p>
      <text:p text:style-name="P4">W tegorocznej letniej odsłonie zostały wykorzystane przede wszystkim petunie w dwóch odcieniach różu, które zostały połączone z roślinami zielonymi. Do dekoracji w samych pasach drogowych wykorzystano ponad 6,5 tys. sadzonek kwiatów.</text:p>
      <text:p text:style-name="P4">Pierwsze petunie znalazły się w wieżowych konstrukcjach na placu Łokietka oraz w donicach wiszących przy ul. Królewskiej. Kolejne trafiły do wszystkich konstrukcji w kształcie piramid oraz donic wiszących na słupach rozlokowanych m.in. na Krakowskim Przedmieściu, placu Zamkowym, pod Trybunałem Koronnym, ul. Narutowicza oraz placu Wolności.</text:p>
      <text:p text:style-name="P4">Na barierach pasa dzielącego ul. Jana Pawła II na odcinku od ul. Armii Krajowej do ul. Filaretów pojawiły się czerwone pelargonie z białozieloną komarzycą – łącznie 132 skrzynki balkonowe z ponad tysiącem kwiatów. W donicach przy al. Tysiąclecia, ul. Świętoduskiej oraz ul. Bernardyńskiej znalazł się okazały paciorecznik w czerwonym kolorze wraz z petunią kaskadową i wilcem. Podobna aranżacja pojawi się w donicach rozlokowanych przy ul. Muzycznej. Tutaj pacioreczniki zostaną zastąpione trawą ozdobną – trzcinnikiem.</text:p>
      <text:p text:style-name="P16"><text:soft-page-break/>To nie ostatnia w tym roku zmiana kompozycji. Jesienią, zmęczone upałem petunie, wilce, komarzyce i pacioreczniki zostaną zastąpione nasadzeniami z wrzosów i chryzantem, a także kapustami ozdobnymi, które będą dekorować miasto przez zimę.</text:p>
      <text:p text:style-name="P16"/>
      <text:h text:style-name="Heading_20_2" text:outline-level="2"><text:span text:style-name="_30_0_5f_RED"><text:span text:style-name="T15">Komunikacja miejska | </text:span></text:span><text:span text:style-name="T15">Pierwsi z wodorem</text:span></text:h>
      <text:p text:style-name="P11"><text:span text:style-name="T4">M</text:span><text:span text:style-name="T3">iasto Lublin chce kupić autobus zasilany wodorem wraz z instalacją do tankowania. Jeszcze w tym roku ma być ogłoszony przetarg.</text:span></text:p>
      <text:p text:style-name="P12">Na ulice Lublina pojazd wyjedzie prawdopodobnie w 2023 roku. Będzie to autobus niskopodłogowy, z monitoringiem i klimatyzacją, wyposażony w automat do sprzedaży biletów, a więc o standardach znanych już pasażerom komunikacji miejskiej. Ogniwa paliwowe mają pełnić w nim funkcje „elektrowni”. Prąd będzie napędzał pojazd, a jedynymi produktami reakcji w ogniwie będą ciepło oraz para wodna. W związku z tym autobus będzie zeroemisyjny, niewytwarzając zanieczyszczeń, w tym przede wszystkim dwutlenku węgla. Autobus obsłuży pasażerów na liniach komunikacyjnych bez dostępu do infrastruktury ładowania baterii trakcyjnych. Dzienny zasięg wymagany dla takich linii wynosi około 300 km. </text:p>
      <text:p text:style-name="P12"><text:s/>– Zakup pojazdu wodorowego zwiększy udział bezemisyjnego transportu publicznego w obsłudze mieszkańców – mówi Krzysztof Żuk, Prezydent Miasta Lublin – Chcemy, żeby Lublin był pierwszym miastem w Polsce, w którym autobus zasilany ekowodorem będzie obsługiwał linię komunikacji miejskiej</text:p>
      <text:p text:style-name="P12">Szacowana wartość zakupu autobusu wodorowego to około 3,5 mln zł netto. MPK Lublin oraz Zespół Elektrowni Pątnów-Adamów-Konin S.A, który ma w tym roku uruchomić produkcję zielonego wodoru dla zapewnienia tankowania autobusów zasilanych tym rodzajem paliwa, podpisali właśnie list intencyjny w tej sprawie.</text:p>
      <text:p text:style-name="P16"/>
      <text:h text:style-name="Heading_20_2" text:outline-level="2"><text:span text:style-name="_30_0_5f_RED"><text:span text:style-name="T14">Przestrzeń miasta |</text:span></text:span><text:span text:style-name="T14">Przewodnicy inspiracji</text:span></text:h>
      <text:p text:style-name="P35">Prestiżowy tytuł Przewodnika Inspiracji otrzymało kolejnych osiem osób. Nowi uczestnicy miejskiego programu dołączyli do grona wyróżnionych przewodników, pokonując kilkuetapową procedurę konkursową.</text:p>
      <text:p text:style-name="P12">– Program Przewodników Inspiracji był w momencie tworzenia unikatowy w skali kraju. Cieszy fakt, że jego popularność stale rośnie, a grupa przewodników rozszerza się o kolejnych ekspertów z zakresu historii i tradycji Lublina – mówi Beata Stepaniuk-Kuśmierzak, Zastępca Prezydenta Miasta Lublin ds. Kultury, Sportu i Partycypacji.</text:p>
      <text:p text:style-name="P12">Tytuł Przewodnika Inspiracji został przyznany: Markowi Dudzie, Sławomirowi Juraszewskiemu, Mateuszowi Kapitanowi, Magdalenie Kowalskiej-Cichy, Marcie Łukasik, Agnieszce Malinowskiej-Mikołajczyk, Łukaszowi Miazkowi i Agacie Witkowskiej.</text:p>
      <text:p text:style-name="P12">Nowi Przewodnicy Inspiracji zostali wyłonieni w drodze konkursu. Oprócz wykazania wiedzy na temat Lublina musieli zaprezentować autorską trasę spaceru konkursowego. Ocenie podlegało twórcze podejście w projektowaniu tematyki i przebiegu trasy, sposób prezentacji i umiejętność wchodzenia w interakcję z uczestnikami spaceru.</text:p>
      <text:p text:style-name="P16">Spacery nowo wybranych Przewodników Inspiracji rozszerzą ofertę tras turystycznych, w której każdy mieszkaniec lub odwiedzający znajdzie coś dla siebie. Mają one zróżnicowaną formę – tradycyjnych wędrówek, przejażdżek rowerowych, gier miejskich, a nawet konkursów z nagrodami.</text:p>
      <text:p text:style-name="P16"/>
      <text:h text:style-name="P44" text:outline-level="2">Będzie więcej zieleni</text:h>
      <text:p text:style-name="P10"><text:span text:style-name="T6">Dokładamy</text:span><text:span text:style-name="T5"> starań, aby jak najwięcej zieleni pojawiało się corocznie w przestrzeni miasta. Sadzimy krzewy, byliny, ale szczególną uwagę zwracamy na drzewa. Zależy nam przy tym, żeby sadzonki były duże, by jak najszybciej posadzone drzewa spełniały swoje przyrodnicze funkcje. W planach </text:span><text:soft-page-break/><text:span text:style-name="T5">nasadzeń bierzemy pod uwagę wszystkie lubelskie dzielnice. W tym roku realizujemy wniosek z Budżetu Obywatelskiego „Drzewa dla każdej dzielnicy”.</text:span></text:p>
      <text:p text:style-name="P12"><text:s/>Na jesieni, w lokalizacjach wybranych wspólnie z radami dzielnic i mieszkańcami, pojawi się około tysiąc nowych, dorodnych drzew. To kolejny krok w wzbogacaniu lokalnych środowisk w powierzchnię biologicznie czynną. Szczególnie zależy nam, aby nowa roślinność pojawiała się w najbardziej zurbanizowanych częściach miasta. Tereny te jednak wymagają troski przy projektowaniu ze względu na liczną infrastrukturę podziemną. Tam drzew powinno pojawiać się jak najwięcej, dlatego poszukujemy w mieście kolejnych miejsc do nasadzeń.</text:p>
      <text:p text:style-name="P34">Hanna Pawlikowska, Miejski Architekt Zieleni</text:p>
      <text:p text:style-name="P16"/>
      <text:h text:style-name="P44" text:outline-level="2">Upamiętnienie Romualda Lipko</text:h>
      <text:p text:style-name="P35">Radni przychylili się do wniosku prezydenta Krzysztofa Żuka i muszla koncertowa w Ogrodzie Saskim będzie nosiła imię Romualda Lipko.</text:p>
      <text:p text:style-name="P12"><text:s/>– Od dłuższego już czasu zastanawialiśmy się nad najwłaściwszą formą upamiętnienia tej nieżyjącej już, ale niezwykle zasłużonej dla muzyki i kultury Lublina postaci. Uznaliśmy, że muszla koncertowa w Ogrodzie Saskim będzie właściwym miejscem – mówi Krzysztof Żuk, Prezydent Miasta Lublin.</text:p>
      <text:p text:style-name="P12">Romuald Lipko był uznanym kompozytorem i multiinstrumentalistą. Urodził się 3 kwietnia 1950 roku w Lublinie. Był współzałożycielem i jednym z liderów zespołu Budka Suflera, jednocześnie autorem największych przebojów grupy, m.in.: „Snu o dolinie”, „Cienia wielkiej góry”, „Jolka, Jolka pamiętasz”, „Takiego tanga” czy „Balu wszystkich świętych”, dzięki którym został uznany za jednego z najwybitniejszych kompozytorów polskiej muzyki rozrywkowej. Artysta współpracował z najlepszymi i najbardziej znanymi polskimi wokalistkami, m.in.: Anną Jantar, Urszulą, Ireną Jarocką, Zdzisławą Sośnicką, Ireną Santor i Eleni. </text:p>
      <text:p text:style-name="P16">Romuald Lipko w 2014 roku został odznaczony Krzyżem Kawalerskim Orderu Odrodzenia Polski. W uznaniu imponującego dorobku artystycznego oraz za zasługi na rzecz miasta otrzymał Medal Prezydenta Miasta Lublin oraz Medal 700-lecia.</text:p>
      <text:p text:style-name="P16"/>
      <text:h text:style-name="P42" text:outline-level="1">Strona 3</text:h>
      <text:h text:style-name="P44" text:outline-level="2">Zielone miasto Lublin</text:h>
      <text:h text:style-name="Heading_20_2" text:outline-level="2"><text:span text:style-name="_30_0_5f_RED"><text:span text:style-name="T14">Raport Europolis |</text:span></text:span><text:span text:style-name="T14"> Zwycięstwo w ważnej ekologicznej kategorii</text:span></text:h>
      <text:p text:style-name="P5"><text:span text:style-name="T7">Lublin zajął I miejsce w raporcie Europolis – </text:span><text:span text:style-name="T8">Zielone miasta</text:span><text:span text:style-name="T7">, opracowanym przez Polską Fundację im. Roberta Schumana. Badaniem objęto 66 miast na prawach powiatu.</text:span></text:p>
      <text:p text:style-name="P1">Nasze miasto bardzo dobrze zostało ocenione w takich kategoriach, jak zdrowie publiczne, transport publiczny oraz działania na rzecz jakości powietrza. Niewątpliwie elementem wyróżniającym Lublin na tle pozostałych miast jest stale rozwijana sieć trolejbusów, którą w Polsce mogą pochwalić się jeszcze tylko Gdynia i Tychy. Zdaniem ekspertów „zaangażowanie na rzecz elektromobilności oraz efektywności energetycznej pozwoli stolicy Lubelszczyzny dodatkowo podnieść jakość życia mieszkańców oraz, w połączeniu z nowymi inwestycjami, zwiększyć atrakcyjność gospodarczą regionu”.</text:p>
      <text:p text:style-name="P4">– Dążymy do osiągnięcia zrównoważonego rozwoju w kontekście społecznym, gospodarczym oraz środowiskowym. Wyniki w rankingu i umiejscowienie Lublina na pierwszym miejscu pokazuje, że działania przez nas podejmowane realnie przekładają się na poprawę jakości środowiska i życia mieszkańców – mówi Krzysztof Żuk, Prezydent Miasta Lublin.</text:p>
      <text:p text:style-name="P3"><text:span text:style-name="T9">Lublin został doceniony jako miasto najaktywniej dążące do tego, by „stać się zielone”: – Od wielu lat realizujemy szereg projektów i prośrodowiskowych działań inwestycyjnych mających na celu poprawę komfortu życia lublinian przy zachowaniu idei zrównoważonego rozwoju – dodaje prezydent Żuk. – Są to inwestycje w nowoczesny i niskoemisyjny transport, poprawę infrastruktury </text:span><text:soft-page-break/><text:span text:style-name="T9">drogowej, termomodernizację czy wymianę nieefektywnych systemów ogrzewania. Zwiększamy tereny zielone dostępne dla mieszkańców miasta i turystów.</text:span></text:p>
      <text:p text:style-name="P3"><text:span text:style-name="T9">Raport Europolis –</text:span><text:span text:style-name="T10"> Zielone miasta. Polskie miasta na rzecz klimatu, środowiska i zdrowia mieszkańców</text:span><text:span text:style-name="T9"> został opublikowany podczas konferencji Europolis – jednego z największych w Polsce cyklicznych spotkań na temat rozwoju miast. Głównym jego założeniem jest przekonanie, że miasta odgrywają niezwykle istotną, decydującą rolę w zakresie ochrony klimatu i środowiska oraz w transformacji, której celem jest zaprowadzenie neutralności klimatycznej. </text:span></text:p>
      <text:p text:style-name="P4">Raport opracowano na podstawie 5 wskaźników: indywidualny transport elektryczny, transport publiczny, działania na rzecz jakości powietrza, społeczność lokalna i zdrowie publiczne. W każdej z kategorii miasta mogły zdobyć maksymalnie 100 punktów. Do wyliczeń zostały wykorzystane m.in. ogólnodostępne bazy danych Głównego Urzędu Statystycznego (w tym Banku Danych Lokalnych), archiwum Głównego Inspektoratu Ochrony Środowiska, Biuletyny Informacji Publicznej, mapy stacji ładowania pojazdów.</text:p>
      <text:p text:style-name="P4"/>
      <text:p text:style-name="P4"/>
      <text:h text:style-name="P44" text:outline-level="2">Absolutorium dla prezydenta</text:h>
      <text:h text:style-name="Heading_20_2" text:outline-level="2"><text:span text:style-name="_30_0_5f_RED"><text:span text:style-name="T14">Rok budżetowy |</text:span></text:span><text:span text:style-name="T14"> Lubelscy radni uznali, że prezydent Lublina prawidłowo zarządzał naszymi pieniędzmi. Na czerwcowej sesji udzielili Krzysztofowi Żukowi absolutorium</text:span></text:h>
      <text:p text:style-name="P25">Sesja absolutoryjna to także okazja do podsumowania działań władz miasta w poprzednim roku, który z powodu epidemii był jednym z najtrudniejszych w historii polskiego samorządu. </text:p>
      <text:p text:style-name="P1">Konsekwencją sytuacji epidemicznej było zmniejszenie dochodów budżetu miasta Lublin, będące wynikiem pogorszenia sytuacji ekonomicznej przedsiębiorców i osób fizycznych, związanej z ograniczeniem działalności bądź redukcją wynagrodzeń. <text:line-break/>Dochody zmniejszyły się o 155 mln zł. Jednocześnie na wydatki związane z walką z koronawirusem przeznaczono w budżecie miasta ponad 11,7 mln zł, w tym 4,8 mln zł ze środków własnych. W związku z lockdownem o 28,5 mln zł zmniejszyły się również wpływy ze sprzedaży biletów komunikacji zbiorowej.</text:p>
      <text:p text:style-name="P29">Kontynuacja i dokończenie zadań</text:p>
      <text:p text:style-name="P1">W 2020 roku planowane w kwocie 2,5 mld zł dochody budżetu miasta zostały zrealizowane w 93,73%, co stanowi kwotę 2,3 mld zł. Część inwestycyjna budżetu na 2020 rok była nakierowana na kontynuację i dokończenie zadań związanych m.in. z rozwojem układu drogowego, unowocześnianiem transportu miejskiego oraz rozbudową infrastruktury społecznej, kulturalnej, oświatowej oraz sportowej. </text:p>
      <text:p text:style-name="P4">Wraz z końcem roku zakończyły się prace związane z kompleksową rewitalizacją 22-hektarowego parku Ludowego. Park stał się miejscem aktywnego wypoczynku, dającego szerokie możliwości rekreacji dla różnych grup wiekowych. W 2020 roku został ogłoszony oraz rozstrzygnięty przetarg na budowę Dworca Metropolitalnego. Inwestycja ma być gotowa do końca lipca 2022 roku. Zakres prac budowlanych przy Dworcu Metropolitalnym obejmuje również modernizację pobliskich ulic: Dworcowej, Młyńskiej, 1 Maja, Pocztowej oraz Gazowej. </text:p>
      <text:p text:style-name="P29">Przebudowa alei Racławickich</text:p>
      <text:p text:style-name="P1">Kluczową inwestycją drogową w 2020 roku była przebudowa Alei Racławickich z rondem Honorowych Krwiodawców, ul. Lipową i ul. Poniatowskiego wraz z niezbędną infrastrukturą. Lublin kontynuował projekt modernizacji infrastruktury przystankowej. W ubiegłym roku zakończono budowę zespołów przystanków przesiadkowych. Rok 2020 to również remonty wielu lubelskich ulic, m.in. ul. Nałęczowskiej, Bema, ul. Nadrzecznej. </text:p>
      <text:p text:style-name="P29">Sporo działo się w edukacji</text:p>
      <text:p text:style-name="P2"><text:span text:style-name="T9">We wrześniu 2020 roku pierwszych uczniów przyjęła nowo wybudowana szkoła podstawowa przy ul. Berylowej, która jest jedną z najnowocześniejszych placówek w Polsce, mieści 553 uczniów </text:span><text:soft-page-break/><text:span text:style-name="T9">oraz 300 przedszkolaków. Otwarte zostało również nowe miejskie przedszkole przy ul. Dożynkowej. W ramach inwestycji oświatowych miasto ogłosiło przetarg na wykonanie dokumentacji projektowej niezbędnej do powiększenia szkoły na Felinie o segment dydaktyczny oraz część gastronomiczną wraz z ich budową. Ponadto kontynuowano modernizację zabytkowego budynku Zespołu Szkół Ekonomicznych im. A. i J. Vetterów przy ul. Bernardyńskiej. Rozpoczęła się także budowa nowej sali sportowej przy I Liceum Ogólnokształcą­cym przy Alejach Racławickich. </text:span></text:p>
      <text:p text:style-name="P7"><text:span text:style-name="T1">SOS</text:span><text:span text:style-name="T11"> </text:span><text:span text:style-name="T1">dla</text:span><text:span text:style-name="T11"> </text:span><text:span text:style-name="T1">seniora</text:span></text:p>
      <text:p text:style-name="P1">W czasie pandemii była kontynuowana usługa teleopieki. W ramach Programu „SOS dla Seniora” dystrybuowano bezpłatne opaski życia wśród osób powyżej 60. roku życia obciążonych chorobami. Miasto wspierało seniorów, przekazując im maseczki i pomagając zrobić zakupy w czasie lockdownu.</text:p>
      <text:p text:style-name="P4">W Domu Pomocy Społecznej im. Matki Teresy z Kalkuty zakończyły się prace budowlane związane z rozbudową Centrum Rozwoju i Integracji Społecznej Osób z Niepełnosprawnością Intelektualną oraz odbudową po pożarze pozostałej części budynku. Nową jednostką organizacyjną miasta, powołaną w lipcu 2020 roku, jest Środowiskowy Ośrodek Wsparcia „Kalina”. Na lubelskich Czubach został otwarty nowy ośrodek świadczący dzienną opiekę i wsparcie osób starszych – Dzienny Dom Senior+, w którym opiekę znalazły osoby starsze niesamodzielne. </text:p>
      <text:p text:style-name="P4">Sytuacja epidemiczna w kraju spowodowała znaczące ograniczenia w realizacji projektów kulturalnych, ale instytucje przeszły w tryb online, prezentując swoją ofertę w internecie. Rok 2020 był czasem istotnych sukcesów lubelskiego sportu. Największy sukces w historii odnieśli koszykarze Startu Lublin, którzy zajmowali 2. miejsce w tabeli Energa Basket Ligi w momencie przerwania rozgrywek i zostali wicemistrzem Polski. Po awansie Motoru do II ligi miasto sfinalizowało wielomiesięczne negocjacje w sprawie przejęcia większości akcji spółki prowadzącej klub przez inwestora zewnętrznego. Jest nim pochodzący z Lublina Zbigniew Jakubas. </text:p>
      <text:p text:style-name="P16">Godne podkreślenia są sukcesy AZS UMCS Lublin. Władze klubu konsekwentnie budują bardzo mocne drużyny: lekkoatletyczną i pływacką. W obu Lublin reprezentują zawodnicy należący do krajowej elity.</text:p>
      <text:p text:style-name="P16"/>
      <text:h text:style-name="P44" text:outline-level="2">Powstaną nowe ścieżki rowerowe</text:h>
      <text:p text:style-name="P37"/>
      <text:p text:style-name="P1">Przy ul. Cukrowniczej oraz al. Solidarności powstaną nowe ścieżki dla rowerzystów. To realizacja zadań z Budżetu Obywatelskiego. Cykliści skorzystają z nich w drugiej połowie roku. </text:p>
      <text:p text:style-name="P4">Planowana ścieżka rowerowa przy ul. Cukrowniczej zostanie poprowadzona od boisk treningowych przy Arenie Lublin do istniejącej ścieżki za mostem na Bystrzycy. Docelowo powstanie łącznik o długości około 200 m i szerokości ponad 4 m. Chodnik z kostki brukowej będzie miał szerokość 2 m, a ścieżka z asfaltu 2,5 m. Od strony parkingu przewidziano wygodny wjazd dla rowerzystów na jezdnię. </text:p>
      <text:p text:style-name="P16">Druga ścieżka powstanie przy al. Solidarności na odcinku od wjazdu do PZM do ul. Prusa. Zostanie wykonany chodnik o długości około 180 m, ścieżka rowerowa o długości około 260 m oraz przejazd dla rowerów przez ul. Prusa, co wiąże się z przebudową sygnalizacji świetlnej na skrzyżowaniu al. Solidarności – ul. Prusa – ul. 3 Maja.</text:p>
      <text:p text:style-name="P16"/>
      <text:h text:style-name="P41" text:outline-level="1"><text:soft-page-break/>Strona 4</text:h>
      <text:h text:style-name="Heading_20_2" text:outline-level="2"><text:span text:style-name="_30_0_5f_RED"><text:span text:style-name="T14">Środowisko |</text:span></text:span><text:span text:style-name="T14"> Wspólne sadzenie nowych roślin w miejskiej przestrzeni</text:span></text:h>
      <text:h text:style-name="P44" text:outline-level="2">Drzewo <text:s/>dla każdej <text:s/>dzielnicy</text:h>
      <text:p text:style-name="P25">Prawie tysiąc drzew pojawi się w tym roku w przestrzeni Lublina dzięki realizacji projektu „Lublin przeciw zanieczyszczeniu powietrza – drzewa dla każdej dzielnicy”. Pierwsze zostały posadzone już w końcu maja.</text:p>
      <text:p text:style-name="P1">Wiosną tego roku w ramach realizacji Budżetu Obywatelskiego miasto ogłosiło konkurs na nasadzenia drzew na terenach miejskich w dzielnicach. Łącznie na terenie Lublina ma pojawić się w ramach akcji około 1000 drzew. Propozycje dotyczące lokalizacji oraz rodzaju sadzonych drzew mieszkańcy mogli zgłaszać do 30 kwietnia. Zainteresowanie było ogromne. </text:p>
      <text:p text:style-name="P4">– Na nowe drzewa wydamy w sumie blisko milion złotych. Zgłoszono łącznie 431 propozycji nasadzeń – mówi Hanna Pawlikowska, Miejski Architekt Zieleni.</text:p>
      <text:p text:style-name="P29">Ocena ekspercka lokalizacji</text:p>
      <text:p text:style-name="P1">Wskazane miejsca poddawane są ocenie eksperckiej pod kątem infrastruktury podziemnej, własności terenu, planu zagospodarowania, doboru gatunkowego oraz kompozycji estetycznej.</text:p>
      <text:p text:style-name="P4">– Budżet Obywatelski to nie tylko inwestycje w dzielnicową infrastrukturę typu drogi, chodniki czy place zabaw – dodaje Beata Stepaniuk-Kuśmierzak, Zastępca Prezydenta Miasta Lublin ds. Kultury, Sportu i Partycypacji. – To też projekty dotyczące przestrzeni. Cieszę się, że z Fundacją Krajobrazy oraz mieszkańcami i mieszkankami naszego miasta realizujemy tak ważny projekt. </text:p>
      <text:p text:style-name="P29">Wspólnie z mieszkańcami</text:p>
      <text:p text:style-name="P1">Pierwszym efektem tego projektu w terenie było symboliczne posadzenie wspólnie z mieszkańcami pierwszych klonów, lip, buków i platanów. Pojedyncze drzewa pojawiły się na obszarze dzielnic: Głusk, Kalinowszczyzna, Abramowice, Bronowice, Dziesiąta, Felin, Wrotków, Stare Miasto, Szerokie, Konstantynów, Rury, Czuby Północne, Czuby Południowe, Węglin Południowy. </text:p>
      <text:p text:style-name="P4">– Już jesienią w przestrzeni miasta pojawi się kilkaset nowych drzew. Projekt, w ramach którego zwiększamy zieleń w naszym mieście, jest także okazją do przyjrzenia się dobrym praktykom w zakresie włączania i funkcjonowania drzew w obszarze dużych miast – mówi Artur Szymczyk, Zastępca Prezydenta Miasta Lublin <text:s/>ds. Inwestycji i Rozwoju.</text:p>
      <text:p text:style-name="P29">Działania edukacyjne</text:p>
      <text:p text:style-name="P1">Zgodnie z harmonogramem w połowie czerwca nasadzenia drzewa miały zostać wykonane m.in. na Sławinie, Sławinku i Hajdowie-Zadębiu. Jednak z powodu upału sadzenie zostało przeniesione na późniejszy termin.</text:p>
      <text:p text:style-name="P4"><text:s/>– Tak wysokie temperatury stanowią zagrożenie dla świeżo posadzonych roślin, dlatego z kontynuowaniem akcji musimy poczekać do ochłodzenia. Nie chcemy narażać drzew na trudne warunki i ryzyko więdnięcia, co mogłoby znacząco wpłynąć na ich formę. Dopóki system korzeniowy nie przystosuje się do nowego miejsca i nie zacznie pracować prawidłowo, drzewa nie będą w stanie pobrać dostarczanej wody mimo podlewania – mówi Hanna Pawlikowska.</text:p>
      <text:p text:style-name="P18">W ramach projektu został zrealizowany webinar edukacyjny „Drzewa w mieście”. Rozmawiano m.in. o pielęgnacji drzew oraz doborze gatunkowym roślin. Projekt „Drzewa dla każdej dzielnicy” realizowany jest przez Fundację Krajobrazy na zlecenie Urzędu Miasta Lublin.</text:p>
      <text:p text:style-name="P18"/>
      <text:p text:style-name="P38">Gdzie będą drzewa</text:p>
      <text:p text:style-name="P22"><text:span text:style-name="T16">•<text:tab/></text:span><text:span text:style-name="_30_0_5f_Medium"><text:span text:style-name="T17">Głusk,</text:span></text:span><text:span text:style-name="T16"> ul. Sieciecha (przy placu zabaw)</text:span></text:p>
      <text:p text:style-name="P22"><text:span text:style-name="T16">•<text:tab/></text:span><text:span text:style-name="_30_0_5f_Medium"><text:span text:style-name="T17">Kalinowszczyzna, róg ul. Towarowej</text:span></text:span><text:span text:style-name="T16"> i Kalinowszczyzna </text:span></text:p>
      <text:p text:style-name="P22"><text:span text:style-name="T16">•<text:tab/>Abramowice, </text:span><text:span text:style-name="_30_0_5f_Medium"><text:span text:style-name="T17">skrzyżowanie ul. Abramowickiej i Powojowej </text:span></text:span></text:p>
      <text:p text:style-name="P22"><text:span text:style-name="T16">•<text:tab/></text:span><text:span text:style-name="_30_0_5f_Medium"><text:span text:style-name="T17">Bronowice</text:span></text:span><text:span text:style-name="T16">, róg ul. Łęczyńskiej i Fabrycznej</text:span></text:p>
      <text:p text:style-name="P22"><text:soft-page-break/><text:span text:style-name="T16">•<text:tab/></text:span><text:span text:style-name="_30_0_5f_Medium"><text:span text:style-name="T17">Dziesiąta</text:span></text:span><text:span text:style-name="T16">, róg ul. Herberta i Świętochowskiego </text:span></text:p>
      <text:p text:style-name="P22"><text:span text:style-name="T16">•<text:tab/></text:span><text:span text:style-name="_30_0_5f_Medium"><text:span text:style-name="T17">Felin</text:span></text:span><text:span text:style-name="T16">, ul. Doświadczalna (pętla autobusowa) </text:span></text:p>
      <text:p text:style-name="P22"><text:span text:style-name="T16">•<text:tab/></text:span><text:span text:style-name="_30_0_5f_Medium"><text:span text:style-name="T17">Wrotków</text:span></text:span><text:span text:style-name="T16">, róg ul. Zalewskiego i Nałkowskich</text:span></text:p>
      <text:p text:style-name="P22"><text:span text:style-name="T16">•<text:tab/></text:span><text:span text:style-name="_30_0_5f_Medium"><text:span text:style-name="T17">Sławin</text:span></text:span><text:span text:style-name="T16">, ul. Sławinkowska (przy parkingu Zespołu Szkół nr 12)</text:span></text:p>
      <text:p text:style-name="P22"><text:span text:style-name="T16">•<text:tab/></text:span><text:span text:style-name="_30_0_5f_Medium"><text:span text:style-name="T17">Sławinek</text:span></text:span><text:span text:style-name="T16">, ul. Jaśminowa (od strony przecięcia al. Solidarności z al. Warszawską)</text:span></text:p>
      <text:p text:style-name="P22"><text:span text:style-name="T16">•<text:tab/></text:span><text:span text:style-name="_30_0_5f_Medium"><text:span text:style-name="T17">Czechów Południowy</text:span></text:span><text:span text:style-name="T16">, al. Kompozytorów Polskich (pas zieleni przy „Specjalistyce Czechów”)</text:span></text:p>
      <text:p text:style-name="P22"><text:span text:style-name="T16">•<text:tab/></text:span><text:span text:style-name="_30_0_5f_Medium"><text:span text:style-name="T17">Ponikwoda</text:span></text:span><text:span text:style-name="T16">, przy skrzyżowaniu ul. Walecznych z ul. S. Węglarza</text:span></text:p>
      <text:p text:style-name="P22"><text:span text:style-name="T16">•<text:tab/></text:span><text:span text:style-name="_30_0_5f_Medium"><text:span text:style-name="T17">Hajdów-Zadębie, </text:span></text:span><text:span text:style-name="T16">przy skrzyżowaniu ul. A. Grygowej z ul. Metalurgiczną</text:span></text:p>
      <text:p text:style-name="P22"><text:span text:style-name="T16">•<text:tab/></text:span><text:span text:style-name="_30_0_5f_Medium"><text:span text:style-name="T17">Stare Miasto</text:span></text:span><text:span text:style-name="T16">, ul. Cyrulicza / ul. Furmańska 9</text:span></text:p>
      <text:p text:style-name="P22"><text:span text:style-name="T16">•<text:tab/></text:span><text:span text:style-name="_30_0_5f_Medium"><text:span text:style-name="T17">Szerokie,</text:span></text:span><text:span text:style-name="T16"> teren przy ul. Wądolnej, przy Czechówce, przy moście al. Solidarności (na działkach miejskich)</text:span></text:p>
      <text:p text:style-name="P22"><text:span text:style-name="T16">•<text:tab/></text:span><text:span text:style-name="_30_0_5f_Medium"><text:span text:style-name="T17">Konstantynów, </text:span></text:span><text:span text:style-name="T16">skrzyżowanie ul. M. Romanowskiego z ul. Bohaterów Monte Cassino</text:span></text:p>
      <text:p text:style-name="P22"><text:span text:style-name="T16">•<text:tab/></text:span><text:span text:style-name="_30_0_5f_Medium"><text:span text:style-name="T17">Rury</text:span></text:span><text:span text:style-name="T16">, skrzyżowanie ul. Filaretów z ul. Rymwida, w pobliżu kładki dla pieszych </text:span></text:p>
      <text:p text:style-name="P22"><text:span text:style-name="T16">•<text:tab/></text:span><text:span text:style-name="_30_0_5f_Medium"><text:span text:style-name="T17">Czuby Północne</text:span></text:span><text:span text:style-name="T16">, przy kładce przy ul. Filaretów</text:span></text:p>
      <text:p text:style-name="P22"><text:span text:style-name="T16">•<text:tab/></text:span><text:span text:style-name="_30_0_5f_Medium"><text:span text:style-name="T17">Czuby Południowe</text:span></text:span><text:span text:style-name="T16">, skrzyżowanie ul. Granitowej z ul. Jana Pawła II (wschodnia część ul. Granitowej, okolice ul. Agatowej)</text:span></text:p>
      <text:p text:style-name="P15"><text:span text:style-name="T16">• </text:span><text:span text:style-name="_30_0_5f_Medium"><text:span text:style-name="T17">Węglin Południowy,</text:span></text:span><text:span text:style-name="T16"> skrzyżowanie ul. Granitowej z ul. Jana Pawła II (zachodnia część ul. Granitowej, okolice ul. Kryształowej)</text:span></text:p>
      <text:p text:style-name="P38">Propozycje nasadzeń od mieszkańców</text:p>
      <text:p text:style-name="P21"><text:span text:style-name="_30_0_5f_bold"><text:span text:style-name="T18">Ilość przekazanych propozycji lokalizacji nasadzeń w poszczególnych dzielnicach: </text:span></text:span></text:p>
      <text:p text:style-name="P40">•<text:tab/>Abramowice 4 </text:p>
      <text:p text:style-name="P40">•<text:tab/>Bronowice 13</text:p>
      <text:p text:style-name="P40">•<text:tab/>Czechów Południowy 5 </text:p>
      <text:p text:style-name="P40">•<text:tab/>Czechów Północny 14</text:p>
      <text:p text:style-name="P40">•<text:tab/>Czuby Południowe 26 </text:p>
      <text:p text:style-name="P40">•<text:tab/>Czuby Północne 23 </text:p>
      <text:p text:style-name="P40">•<text:tab/>Dziesiąta 47</text:p>
      <text:p text:style-name="P40">•<text:tab/>Felin 28</text:p>
      <text:p text:style-name="P40">•<text:tab/>Głusk 2 </text:p>
      <text:p text:style-name="P40">•<text:tab/>Hajdów-Zadębie 1</text:p>
      <text:p text:style-name="P40">•<text:tab/>Kalinowszczyzna 14 </text:p>
      <text:p text:style-name="P40">•<text:tab/>Konstantynów 17 </text:p>
      <text:p text:style-name="P40">•<text:tab/>Kośminek 13 </text:p>
      <text:p text:style-name="P40">•<text:tab/>Ponikwoda <text:tab/>9 </text:p>
      <text:p text:style-name="P40">•<text:tab/>Rury 30 </text:p>
      <text:p text:style-name="P40">•<text:tab/>Sławin 40</text:p>
      <text:p text:style-name="P40">•<text:tab/>Sławinek 11</text:p>
      <text:p text:style-name="P40">•<text:tab/>Stare Miasto 8</text:p>
      <text:p text:style-name="P40">•<text:tab/>Szerokie 8</text:p>
      <text:p text:style-name="P40">•<text:tab/>Tatary 16</text:p>
      <text:p text:style-name="P40">•<text:tab/>Węglin Południowy 44</text:p>
      <text:p text:style-name="P40">•<text:tab/>Węglin Północny 8 </text:p>
      <text:p text:style-name="P40">•<text:tab/>Wieniawa 11 </text:p>
      <text:p text:style-name="P40">•<text:tab/>Wrotków 25</text:p>
      <text:p text:style-name="P17">• Za Cukrownią 14</text:p>
      <text:p text:style-name="P17"/>
      <text:p text:style-name="P38">EDUKACJA</text:p>
      <text:p text:style-name="P39">W ramach projektu mają być przeprowadzone działania edukacyjne z zakresu znaczenia drzew w skupiskach miejskich (np. zanieczyszczenie powietrza a drzewa, zasady planowania nasadzeń, wyspy ciepła, dbanie o drzewa). Specjaliści będą tłumaczyć, jak dobrać gatunki, które poradzą sobie w blokowiskach i betonowej rzeczywistości itp.</text:p>
      <text:p text:style-name="P16"><text:soft-page-break/></text:p>
      <text:h text:style-name="P41" text:outline-level="1">Strona 5</text:h>
      <text:h text:style-name="P44" text:outline-level="2">Lubelscy olimpijczycy</text:h>
      <text:h text:style-name="Heading_20_2" text:outline-level="2"><text:span text:style-name="_30_0_5f_RED"><text:span text:style-name="T14">Sport |</text:span></text:span><text:span text:style-name="T14"> Trzymamy kciuki za najcenniejsze medale naszych zawodników</text:span></text:h>
      <text:p text:style-name="P25">Dwudziestu wspieranych przez miasto Lublin sportowców może wziąć udział w zbliżających się olimpiadach.</text:p>
      <text:p text:style-name="P1">14 sportowców może reprezentować Lublin na XXXII Letnich Igrzyskach Olimpijskich w Tokio, które odbędą się na przełomie lipca i sierpnia tego roku, a 6 sportowców około miesiąc później na XVI Letnich Igrzyskach Paraolimpijskich. „Drużyna” z naszego miasta zmierzy się w zawodach w pływaniu (czworo zawodników), lekkiej atletyce (ośmioro zawodników), wspinaczce sportowej (jedna zawodniczka), siatkówce plażowej (jedna zawodniczka), kolarstwie tandemowym (czworo zawodników) i łucznictwie (dwóch zawodników).</text:p>
      <text:p text:style-name="P4">Lubelscy sportowcy mogą wziąć udział w Igrzyskach Olimpijskich i Paraolimpijskich także dzięki wsparciu miasta Lublin. Od 2015 roku Lublin realizuje Program Mistrz w kategoriach wiekowych seniorów w dyscyplinach objętych programem igrzysk olimpijskich lub paraolimpijskich. Młodym adeptom zaproponowaliśmy Program Mistrz Junior, kierowany do medalistów międzynarodowych imprez mistrzowskich. W 2021 roku na te działania przekazano kwotę 790 tys. zł. <text:s/>Przyznawane są także stypendia sportowe, czyli świadczenie pieniężne, które ma zapewnić zawodnikowi środki finansowe umożliwiające realizację programu szkolenia sportowego. Całość tych działań składa się na wsparcie dla Lublin Tokio Team.</text:p>
      <text:p text:style-name="P16">Większość naszych olimpijczyków jest związana z Akademickim Związkiem Sportowym Uniwersytetu Marii Curie-Skłodowskiej. W ubiegłym roku klub otrzymał od miasta Lublin prawie trzy miliony złotych.</text:p>
      <text:p text:style-name="P16"/>
      <text:p text:style-name="P19"><text:span text:style-name="_30_0_5f_RED"><text:span text:style-name="T2">Lubelscy zawodnicy:</text:span></text:span></text:p>
      <text:p text:style-name="P22"><text:span text:style-name="T16">•<text:tab/></text:span><text:span text:style-name="_30_0_5f_bold"><text:span text:style-name="T18">Laura Bernat /pływanie/</text:span></text:span><text:span text:style-name="T16"> niespełna 16-letnia zawodniczka, która podczas zawodów Grand Prix Polski w Lublinie w wyścigu na 200 metrów grzbietem wypełniła minimum na Igrzyska Olimpijskie w Tokio,jest w składzie reprezentacji Polski w pływaniu na XXXII Igrzyska Olimpijskie w Tokio</text:span></text:p>
      <text:p text:style-name="P22"><text:span text:style-name="T16">•<text:tab/></text:span><text:span text:style-name="_30_0_5f_bold"><text:span text:style-name="T18">Konrad Czerniak</text:span></text:span><text:span text:style-name="T16"> </text:span><text:span text:style-name="_30_0_5f_bold"><text:span text:style-name="T18">/pływanie/</text:span></text:span><text:span text:style-name="T16"> medalista mistrzostw świata i Europy, uczestnik igrzysk olimpijskich specjalizujący się w stylu motylkowym (wypełnione minimum olimpijskie), jest w składzie reprezentacji Polski w pływaniu na XXXII Igrzyska Olimpijskie w Tokio</text:span></text:p>
      <text:p text:style-name="P22"><text:span text:style-name="T16">•<text:tab/></text:span><text:span text:style-name="_30_0_5f_bold"><text:span text:style-name="T18">Adam Dudka</text:span></text:span><text:span text:style-name="T16"> </text:span><text:span text:style-name="_30_0_5f_bold"><text:span text:style-name="T18">/łucznictwo bloczkowe/ </text:span></text:span><text:span text:style-name="T16">mistrz Polski, uczestnik igrzysk paraolimpijskich (w trakcie walki o kwalifikacje)</text:span></text:p>
      <text:p text:style-name="P22"><text:span text:style-name="T16">•<text:tab/></text:span><text:span text:style-name="_30_0_5f_bold"><text:span text:style-name="T18">Małgorzata Hołub-Kowalik</text:span></text:span><text:span text:style-name="T16"> </text:span><text:span text:style-name="_30_0_5f_bold"><text:span text:style-name="T18">/lekka atletyka/ </text:span></text:span><text:span text:style-name="T16">wielokrotna medalistka mistrzostw świata i Europy, mistrzyni Europy, półfinalistka igrzysk olimpijskich (kwalifikacje – sztafeta 4 x 400 m)</text:span></text:p>
      <text:p text:style-name="P22"><text:span text:style-name="T16">•<text:tab/></text:span><text:span text:style-name="_30_0_5f_bold"><text:span text:style-name="T18">Paulina Guba</text:span></text:span><text:span text:style-name="T16"> </text:span><text:span text:style-name="_30_0_5f_bold"><text:span text:style-name="T18">/lekka atletyka/ </text:span></text:span><text:span text:style-name="T16">mistrzyni Europy, medalistka uniwersjady, uczestniczka mistrzostw świata i igrzysk olimpijskich (kwalifikacje – pchnięcie kulą)</text:span></text:p>
      <text:p text:style-name="P22"><text:span text:style-name="T16">•<text:tab/></text:span><text:span text:style-name="_30_0_5f_bold"><text:span text:style-name="T18">Justyna Kiryła i Aleksandra Tecław</text:span></text:span><text:span text:style-name="T16"> </text:span><text:span text:style-name="_30_0_5f_bold"><text:span text:style-name="T18">/kolarstwo tandemowe/ </text:span></text:span><text:span text:style-name="T16">multimedalistki mistrzostw Polski, finalistki i medalistki mistrzostw <text:line-break/>Europy i świata; A. Tecław – złota medalistka igrzysk paraolimpijskich (walczą o kwalifikacje)</text:span></text:p>
      <text:p text:style-name="P22"><text:span text:style-name="T16">•<text:tab/></text:span><text:span text:style-name="_30_0_5f_bold"><text:span text:style-name="T18">Karolina Kołeczek /lekka atletyka/ </text:span></text:span><text:span text:style-name="T16">medalistka mistrzostw Polski i młodzieżowych mistrzostw Europy, uczestniczka mistrzostw świata i igrzysk olimpijskich (kwalifikacje – bieg na dystansie 100 m przez płotki)</text:span></text:p>
      <text:p text:style-name="P22"><text:soft-page-break/><text:span text:style-name="T16">•<text:tab/></text:span><text:span text:style-name="_30_0_5f_bold"><text:span text:style-name="T18">Malwina Kopron</text:span></text:span><text:span text:style-name="T16"> </text:span><text:span text:style-name="_30_0_5f_bold"><text:span text:style-name="T18">/lekka atletyka/ </text:span></text:span><text:span text:style-name="T16">medalistka mistrzostw świata i uniwersjady, uczestniczka igrzysk olimpijskich (kwalifikacje – rzut młotem)</text:span></text:p>
      <text:p text:style-name="P22"><text:span text:style-name="T16">•<text:tab/></text:span><text:span text:style-name="_30_0_5f_bold"><text:span text:style-name="T18">Marcin Lewandowski</text:span></text:span><text:span text:style-name="T16"> </text:span><text:span text:style-name="_30_0_5f_bold"><text:span text:style-name="T18">/lekka atletyka/ </text:span></text:span><text:span text:style-name="T16">wielokrotny mistrz Europy, finalista mistrzostw świata, uczestnik igrzysk olimpijskich (kwalifikacje – bieg na dystansie 800 m i 1500 m)</text:span></text:p>
      <text:p text:style-name="P22"><text:span text:style-name="T16">•<text:tab/></text:span><text:span text:style-name="_30_0_5f_bold"><text:span text:style-name="T18">Michał Ładosz i Marcin Polak</text:span></text:span><text:span text:style-name="T16"> </text:span><text:span text:style-name="_30_0_5f_bold"><text:span text:style-name="T18">/kolarstwo tandemowe/ </text:span></text:span><text:span text:style-name="T16">multimedaliści mistrzostw Polski, finaliści i medaliści mistrzostw Europy i świata, uczestnicy igrzysk paraolimpijskich. Podczas mistrzostw świata w kolarstwie tandemowym zdobyli kwalifikacje dla Polski do igrzysk paraolimpijskich</text:span></text:p>
      <text:p text:style-name="P22"><text:span text:style-name="T16">•<text:tab/></text:span><text:span text:style-name="_30_0_5f_bold"><text:span text:style-name="T18">Angelika Mach /lekka atletyka/ </text:span></text:span><text:span text:style-name="T16">medalistka mistrzostw świata i Polski (kwalifikacje – maraton)</text:span></text:p>
      <text:p text:style-name="P22"><text:span text:style-name="T16">•<text:tab/></text:span><text:span text:style-name="_30_0_5f_bold"><text:span text:style-name="T18">Aleksandra Mirosław</text:span></text:span><text:span text:style-name="T16"> </text:span><text:span text:style-name="_30_0_5f_bold"><text:span text:style-name="T18">/wspinaczka sportowa/ </text:span></text:span><text:span text:style-name="T16">mistrzyni świata we wspinaczce po 15-metrowej pionowej ściance na czas (kwalifikacje – trójbój)</text:span></text:p>
      <text:p text:style-name="P22"><text:span text:style-name="T16">•<text:tab/></text:span><text:span text:style-name="_30_0_5f_bold"><text:span text:style-name="T18">Izabela Paszkiewicz</text:span></text:span><text:span text:style-name="T16"> </text:span><text:span text:style-name="_30_0_5f_bold"><text:span text:style-name="T18">/lekka atletyka/ </text:span></text:span><text:span text:style-name="T16">medalistka mistrzostw Polski, uczestniczka mistrzostw świata i Europy (kwalifikacje – maraton)</text:span></text:p>
      <text:p text:style-name="P22"><text:span text:style-name="T16">•<text:tab/></text:span><text:span text:style-name="_30_0_5f_bold"><text:span text:style-name="T18">Piotr Sawicki</text:span></text:span><text:span text:style-name="T16"> </text:span><text:span text:style-name="_30_0_5f_bold"><text:span text:style-name="T18">/łucznictwo klasyczne/ </text:span></text:span><text:span text:style-name="T16">multimedalista mistrzostw Polski, Europy i świata, uczestnik igrzysk paraolimpijskich. Podczas mistrzostw świata w łucznictwie World Archery Para Championships 2019 zdobył kwalifikacje dla Polski do igrzysk paraolimpijskich</text:span></text:p>
      <text:p text:style-name="P22"><text:span text:style-name="T16">•<text:tab/></text:span><text:span text:style-name="_30_0_5f_bold"><text:span text:style-name="T18">Kinga Wojtasik /siatkówka plażowa/ </text:span></text:span><text:span text:style-name="T16">wielokrotna mistrzyni Polski, medalistka mistrzostw Europy, uczestniczka mistrzostw świata i igrzysk olimpijskich (walka o kwalifikację trwa)</text:span></text:p>
      <text:p text:style-name="P15"><text:span text:style-name="T16">• <text:s/></text:span><text:span text:style-name="_30_0_5f_bold"><text:span text:style-name="T18">Jan Hołub /pływanie/ </text:span></text:span><text:span text:style-name="T16">medalista mistrzostw Europy, mistrz Europy juniorów z 2013 i 2014 roku, jest w składzie reprezentacji Polski w pływaniu na XXXII Igrzyska Olimpijskie w Tokio, gdzie wystartuje w sztafecie 4x200 metrów stylem dowolnym</text:span></text:p>
      <text:p text:style-name="P17"/>
      <text:h text:style-name="P41" text:outline-level="1">Strona 6</text:h>
      <text:h text:style-name="P44" text:outline-level="2">Większa strefa parkowania</text:h>
      <text:h text:style-name="Heading_20_2" text:outline-level="2"><text:span text:style-name="_30_0_5f_RED"><text:span text:style-name="T14">Komunikacja | </text:span></text:span><text:span text:style-name="T14">Miasto przyjazne kierowcom w najnowszym badaniu</text:span></text:h>
      <text:p text:style-name="P5"><text:span text:style-name="T7">Od czerwca Strefa Płatnego Parkowania powiększyła się o ulice, które tworzą nową podstrefę „D”. Między innymi dzięki strefie Lublin został uznany w najnowszym badaniu firm Oponeo i Yanosik za </text:span><text:span text:style-name="T12">miasto najbardziej przyjazne kierowcom.</text:span></text:p>
      <text:p text:style-name="P2"><text:span text:style-name="T13">Lublin, w kategorii największych polskich miast, został doceniony przede wszystkim za</text:span><text:span text:style-name="T9"> dostępność miejsc i niskie koszty parkowania, dużą prędkość jazdy oraz niskie koszty wymiany opon, wykupienia ubezpieczenia OC i paliwa. Ranking został przygotowany m.in. na danych z systemu Yanosik. Miasta oceniano w ośmiu kategoriach – prędkość jazdy, ceny paliw, koszty ubezpieczeń, liczba kolizji, parkowanie, ceny wymiany opon, infrastruktura dla samochodów elektrycznych oraz carsharing .</text:span></text:p>
      <text:p text:style-name="P4">W Lublinie, w ramach strefy parkowania, działają już cztery podstrefy (A, B, C, D). Nowa podstrefa „D” obejmuje obszar Alei Zygmuntowskich i al. Piłsudskiego (od mostu na Bystrzycy do Alei Zygmuntowskich) oraz ulice: Ruską, Nadstawną, Targową, Nowy Plac Targowy, Biernackiego, Probostwo, Sierocą, Obywatelską, Jaczewskiego, Lubartowską, Szkolną i Czwartek. Na terenie podstrefy „D” kierowcy mają do dyspozycji 25 parkomatów. </text:p>
      <text:p text:style-name="P4">– Nadmiar samochodów przy bezpłatnej przestrzeni parkingowej powoduje niską rotację pojazdów wynikającą z długich okresów postoju, a to z kolei doprowadza do ignorowania przez niektórych kierowców zasad parkowania i zastawianie chodników, przejść dla pieszych i innej przestrzeni publicznej – mówi Artur Szymczyk, Zastępca Prezydenta Miasta Lublin ds. Inwestycji i Rozwoju. – Na obszarze uruchamianej podstrefy „D” jest wysokie zapotrzebowanie na miejsca postojowe. Wprowadzenie opłat zwiększy liczbę wolnych miejsc na tym obszarze. Takie rozwiązanie służy również promowaniu alternatywnych form transportu, w tym komunikacji miejskiej. </text:p>
      <text:p text:style-name="P3"><text:span text:style-name="T9">Stawki opłat jednorazowych oraz abonamentowych i zryczałtowanych za postój samochodów w podstrefie „D” są takie same jak w obowiązującej aktualnie podstrefie „C”. Za pierwszą godzinę </text:span><text:soft-page-break/><text:span text:style-name="T9">parkowania opłata wyniesie 2,00 zł, za drugą godzinę 2,40 zł, za trzecią 2,80 zł i za każdą kolejną ponownie 2,00 zł. Strefy A i B są nieco droższe.</text:span></text:p>
      <text:p text:style-name="P16">W ramach podstrefy „D” wyznaczono 436 miejsc parkingowych. Biuro Strefy Płatnego Parkowania działa przy ul. Lubartowskiej 72a i jest czynne od poniedziałku do piątku w godz. 8.00–18.30. Można tutaj zakupić ogólnodostępne abonamenty, natomiast w Zarządzie Dróg i Mostów (ul. Krochmalna 13j) wszystkie abonamenty, w tym preferencyjne (dla mieszkańców strefy, posiadaczy samochodów hybrydowych i dla osób z niepełnosprawnością).</text:p>
      <text:p text:style-name="P16"/>
      <text:h text:style-name="P44" text:outline-level="2">Węzły na finiszu</text:h>
      <text:p text:style-name="P25">Trwa budowa węzłów przesiadkowych. Obiekty przy ul. Żeglarskiej, Zbożowej i Franczaka Lalka to pierwsze, z których skorzystają mieszkańcy. Sfinalizowano już tam prace drogowe i aktualnie trwa sadzenie zieleni.</text:p>
      <text:p text:style-name="P1">Łącznie na terenie trzech węzłów przewidziano ponad 100 nowych drzew i 5,5 tys. krzewów.</text:p>
      <text:p text:style-name="P4">– To miejsca integrujące transport samochodowy, rowerowy, pieszy oraz komunikację miejską. Realizacja węzłów przesiadkowych jest ważna nie tylko z punktu widzenia miasta Lublin, ale także całego Lubelskiego Obszaru Funkcjonalnego – mówi Artur Szymczyk, Zastępca Prezydenta Miasta Lublin ds. Inwestycji i Rozwoju.</text:p>
      <text:p text:style-name="P4">Najbardziej zaawansowane prace trwają na pętlach przy ul. Żeglarskiej, Zbożowej i Franczaka Lalka. W tych lokalizacjach wykonano już najważniejsze prace drogowe. Do całości brakuje jeszcze elementów wyposażenia. Każdy z węzłów otrzyma infrastrukturę dla pojazdów komunikacji miejskiej oraz zaplecze socjalno-sanitarne do obsługi kierowców komunikacji miejskiej. Na węzłach powstanie również nowa infrastruktura przystankowa, w tym wiaty, wyświetlacz dynamicznej informacji przystankowej oraz biletomat. Znajdą się tam również ładowarki dla autobusów elektrycznych, które docelowo będą kierowane do tych miejsc. Nie zabraknie również stojaków rowerowych. We wszystkich lokalizacjach pozostały do wykonania prace porządkowe związane z estetyką otoczenia pętli oraz oznakowaniem poziomym jezdni.</text:p>
      <text:p text:style-name="P16">Łącznie na terenie miasta powstanie 7 węzłów przesiadkowych. Prace drogowe trwają również na ul. Granitowej, al. Kraśnickiej i ul. Osmolickiej. Do sfinalizowania pozostał jeszcze przetarg dotyczący budowy parkingu przy ul. Grenadierów.</text:p>
      <text:p text:style-name="P16"/>
      <text:h text:style-name="P44" text:outline-level="2">Ofensywa drogowa</text:h>
      <text:p text:style-name="P25">Chodniki wzdłuż ul. Lubartowskiej, ul. Krakowskie Przedmieście czy ul. Herberta na osiedlu Kruczkowskiego to kolejne lokalizacje na drogowej mapie Lublina przeznaczone do remontu lub przebudowy.</text:p>
      <text:p text:style-name="P1">– Mimo trudnego roku budżetowego staramy się budować nową infrastrukturę drogową, ważną z punktu widzenia mieszkańców poszczególnych dzielnic. Realizowane remonty chodników i jezdni oraz budowa nowych odcinków dróg mają poprawić komfort korzystania z lubelskich ulic oraz bezpieczeństwo zarówno pieszych, jak i kierowców – mówi Artur Szymczyk, Zastępca Prezydenta Miasta Lublin ds. Inwestycji i Rozwoju.</text:p>
      <text:p text:style-name="P4">Do remontu przeznaczono odcinek ul. Krakowskie Przedmieście, od ul. Wieniawskiej do ul. 3 Maja. Drogowcy wymienią dwie warstwy bitumiczne jezdni, krawężniki, włazy studni oraz wpusty kanalizacji deszczowej. Dodatkowo nastąpi wymiana nawierzchni w zatokach autobusowych oraz wyrównanie chodników poprzez położenie nawierzchni z kostki brukowej. Prace drogowe zakończą się w drugiej połowie lipca.</text:p>
      <text:p text:style-name="P4">W dzielnicy Dziesiąta przebudowa czeka ul. Herberta na odcinku od ul. Zemborzyckiej do ul. Dunikowskiego. Zaplanowano m.in. położenie nowej warstwy asfaltu, powstaną dwie zatoki autobusowe o nawierzchni betonowej, ciąg pieszo-rowerowy, chodniki i zjazdy. Prace prowadzone są też na ul. Leszka i Ziemowita, ul. Gralewskiego oraz na ul. Krzemienieckiej. Wśród zaplanowanych inwestycji jest również przebudowa fragmentu ul. Gospodarczej.</text:p>
      <text:p text:style-name="P4"><text:soft-page-break/>Dodatkowo część zadań drogowych będzie realizowana w ramach Budżetu Obywatelskiego. Z tego źródła finansowania powstaną chodniki z kostki brukowej wraz z oświetleniem na odcinkach od ul. Jana Pawła II do ul. Kryształowej oraz od ul. Kryształowej do skrzyżowania ul. Jantarowej z ul. Berylową. <text:s/></text:p>
      <text:p text:style-name="P4">W wakacje remont przejdą także chodniki. W 25 lokalizacjach na terenie miasta zostanie odnowiona przestrzeń przeznaczona dla ruchu pieszego. </text:p>
      <text:p text:style-name="P4">Łączna kwota środków zarezerwowana na tegoroczne remonty chodników to około 2 mln zł. Odnowione zostaną m.in. chodniki po obu stronach ul. Lubartowskiej, na fragmencie od ul. Bajkowskiego do al. Solidarności. Dostaną nową nawierzchnię z płyt betonowych o wielkości 50 x 50 cm, zaś zjazdy oraz miejsca postojowe powstaną z betonowej kostki brukowej.</text:p>
      <text:p text:style-name="P16">Chodniki przy ul. Lubartowskiej będą kolejnymi, które uwzględniono na liście planowanych remontów. Z nowej nawierzchni korzystają już piesi na ul. Elektrycznej, ul. Wspólnej oraz ul. Nałkowskich. Aktualnie remont chodników trwa na ul. Zachodniej.</text:p>
      <text:p text:style-name="P16"/>
      <text:h text:style-name="P44" text:outline-level="2">Umowa LPEC z PGE gwarancją ciepła </text:h>
      <text:p text:style-name="P35">Lubelskie Przedsiębiorstwo Energetyki Cieplnej S.A. i PGE Energia Ciepła S.A. podpisały wieloletnią umowę o współpracy. Umowa gwarantuje bezpieczeństwo dostaw ciepła dla miasta na najbliższe 15 lat.</text:p>
      <text:p text:style-name="P12">– Rozwój Lublina wiąże się ze wzrostem zapotrzebowania na ciepło systemowe. Podpisana umowa zagwarantuje w przyszłości bezpieczeństwo dostaw czystego ciepła dla mieszkańców Lublina, z czego bardzo się cieszę – mówi Krzysztof Żuk, Prezydent Miasta Lublin.</text:p>
      <text:p text:style-name="P12">Zgodnie z zawartą umową PGE Energia Ciepła S.A. Oddział Elektrociepłownia w Lublinie Wrotków gwarantuje niezbędny poziom mocy wytwórczych w celu zapewnienia ciągłości dostawy ciepła do miejskiej sieci ciepłowniczej. Deklaruje również inwestycje w nowe moce wytwórcze, które po 2023 roku zastąpią istniejące jednostki węglowe.</text:p>
      <text:p text:style-name="P12">– Dbając o interesy mieszkańców Lublina, w nowej umowie zawarliśmy m.in. zapisy umożliwiające elastyczne zarządzanie dostawami z elektrociepłowni, uzależnione m.in. od poziomu cen u poszczególnych dostawców. Naszym celem było przede wszystkim zapewnienie bezpieczeństwa energetycznego dla miasta – mówi Marek Goluch, Prezes Zarządu LPEC S.A.</text:p>
      <text:p text:style-name="P16">LPEC S.A. dostarcza ciepło do prawie 75% gospodarstw domowych w Lublinie.</text:p>
      <text:p text:style-name="P16"/>
      <text:h text:style-name="P44" text:outline-level="2">Zgłoś się do nagrody</text:h>
      <text:p text:style-name="P20"><text:span text:style-name="T6">Przedsiębiorcy</text:span><text:span text:style-name="T5">, przedstawiciele instytutów naukowo-badawczych, innowatorzy i wynalazcy, którzy chcą dołączyć do elitarnego grona wyróżnionych przez Prezydenta Miasta Lublin Nagrodą Gospodarczą mają czas do 1 września na złożenie aplikacji w ramach jednej z pięciu kategorii konkursowych. Zwycięzców tegorocznej edycji konkursu poznamy podczas dorocznej Gali Przedsiębiorczości planowanej na 30 września.</text:span></text:p>
      <text:p text:style-name="P12">W tegorocznej edycji konkursu przedstawiciele firm, instytucji oraz organizacji mogą zgłaszać swój udział w następujących pięciu kategoriach: Innowacyjność, Obecność na Rynku Globalnym, Duże Firmy – Lokomotywy Gospodarcze Miasta, Młode Firmy oraz Przemysły Kreatywne. Kandydaci do Nagrody Gospodarczej Prezydenta Miasta Lublin w poszczególnych kategoriach powinni posiadać siedzibę lub wykonywać swoją działalność na terenie Lublina, wyróżniać się znaczącym wkładem w rozwój gospodarczy miasta i przestrzegać przepisów prawa, w tym zasad etyki i uczciwej konkurencji. Zgłoszenia kandydatur do konkursu mają charakter otwarty, czyli mogą być dokonywane przez instytucje i organizacje, redakcje, a także indywidualnie przez kandydatów. </text:p>
      <text:p text:style-name="P12"/>
      <text:p text:style-name="P12"/>
      <text:h text:style-name="P41" text:outline-level="1"><text:soft-page-break/>Strona 7</text:h>
      <text:h text:style-name="P44" text:outline-level="2">Aktywne święto seniora</text:h>
      <text:h text:style-name="Heading_20_2" text:outline-level="2"><text:span text:style-name="_30_0_5f_RED"><text:span text:style-name="T14">wydarzenie | </text:span></text:span><text:span text:style-name="T14">Wycieczki, zajęcia sportowe i koncert w Ogrodzie Saskim – tak starsi lublinianie po rocznej przerwie świętowali Dni Seniora</text:span></text:h>
      <text:p text:style-name="P25">Z powodu pandemii wszystkie wydarzenia odbyły się na świeżym powietrzu. </text:p>
      <text:p text:style-name="P1">– Zaproponowaliśmy możliwie najszerszy program atrakcji z zachowaniem obostrzeń wynikających ze stanu epidemii. Zgodnie z ideą Dni Seniora, którą jest upowszechnianie aktywności społecznej, przygotowane wydarzenia zachęcały do rozwijania pasji, poszerzania wiedzy i nawiązywania kontaktów – mówi Monika Lipińska, Zastępca Prezydenta Miasta Lublin ds. Społecznych.</text:p>
      <text:p text:style-name="P4">Seniorzy zwiedzali Ogród Botaniczny UMCS, Muzeum Wsi Lubelskiej oraz wzięli udział w autorskich spacerach z przewodnikiem po Lublinie. Ważnym elementem był sport jako klucz do dobrego zdrowia. Seniorzy uczestniczyli m.in. w porannej gimnastyce, spacerach z kijkami, treningach tenisa. </text:p>
      <text:p text:style-name="P4">Odbyły się międzypokoleniowe gry w koszykówkę, a chętni poznawali tajniki gry w bule. Największym powodzeniem cieszyły się zajęcia tai chi zorganizowane w parku Ludowym. To tradycyjna chińska technika medytacyjna i relaksacyjna wywodząca się ze sztuk walki, czasem zwana „shadowboxing”, czyli walką z cieniem lub miękkim boksem. </text:p>
      <text:p text:style-name="P12">W muszli koncertowej Ogrodu Saskiego wszyscy chętni mogli wysłuchać bezpłatnych koncertów „Śpiewające fortepiany – koncertowo i z humorem” w wykonaniu Czesława Majewskiego i Janusza Tylmana, oraz występu Łukasza Jemioły.</text:p>
      <text:p text:style-name="P12"/>
      <text:p text:style-name="P12"/>
      <text:h text:style-name="P44" text:outline-level="2">Szczepienie pod Areną w systemie „drivethru”</text:h>
      <text:p text:style-name="P25">Na stadionie Arena Lublin ruszył pierwszy w tej części Polski punkt szczepień „drivethru”. Aby się zaszczepić, nie trzeba wysiadać z samochodu. </text:p>
      <text:p text:style-name="P1">Cała procedura jest prosta. Podjeżdżamy, dostajemy do wypełnienia krótką ankietę, następnie przechodzimy kwalifikacje i po pozytywnej decyzji lekarza dostajemy szczepionkę, po której należy jeszcze odczekać 15 minut w specjalnie wyznaczonym miejscu. A wszystko to bez wysiadania z samochodu.</text:p>
      <text:p text:style-name="P4">Punkt obsługuje także pacjentów niezmotoryzowanych. W specjalnie przygotowanych pomieszczeniach oraz namiotach zaszczepić może się każdy, kto po wcześniejszym zapisaniu przyjedzie na Arenę Lublin. Na szczepienie można zapisać się także osobiście bezpośrednio w punkcie przed samym szczepieniem. Na miejscu, w kilka minut po zaszczepieniu się, można otrzymać indywidualny paszport covidowy. Paszport pozwala na swobodne przemieszczanie się po terenie Unii Europejskiej już w 14 dni po szczepieniu. </text:p>
      <text:p text:style-name="P12">Aby zaszczepić się, konieczne jest wylegitymowanie się dowodem tożsamości. W tej chwili punkt szczepi osoby dorosłe. Po dostawie do punktu szczepionek firmy Pfizer będzie możliwe także szczepienie dzieci powyżej 12. roku życia, oczywiście za zgodą rodziców. Zaszczepić się można w godzinach od 13.00 do 18.00.</text:p>
      <text:p text:style-name="P12"/>
      <text:p text:style-name="P30">Jak zapisać się na szczepienie</text:p>
      <text:p text:style-name="P14"><text:span text:style-name="T19">•<text:tab/></text:span><text:span text:style-name="_30_0_5f_Medium"><text:span text:style-name="T20">przez</text:span></text:span><text:span text:style-name="T20"> całodobową  bezpłatną </text:span><text:span text:style-name="_30_0_5f_Medium"><text:span text:style-name="T20">infolinię: 989</text:span></text:span></text:p>
      <text:p text:style-name="P13"><text:span text:style-name="T19">•<text:tab/></text:span><text:span text:style-name="_30_0_5f_Medium"><text:span text:style-name="T20">przez portal</text:span></text:span><text:span text:style-name="T20"> pacjent.gov.pl</text:span></text:p>
      <text:p text:style-name="P14"><text:soft-page-break/><text:span text:style-name="T19">•<text:tab/></text:span><text:span text:style-name="_30_0_5f_Medium"><text:span text:style-name="T20">przez kontakt z wybranym punktem szczepień </text:span></text:span><text:span text:style-name="T20">– telefon do punktu na Arenie: 509-975-268, e-mail do punktu: </text:span><text:a xlink:type="simple" xlink:href="mailto:szczepienia.lublin@medfemina.pl" text:style-name="Internet_20_link" text:visited-style-name="Visited_20_Internet_20_Link"><text:span text:style-name="Internet_20_link"><text:span text:style-name="T20">szczepienia.lublin@medfemina.pl</text:span></text:span></text:a></text:p>
      <text:p text:style-name="P14"><text:span text:style-name="T19">•<text:tab/></text:span><text:span text:style-name="T20">osoby niezapisane mogą przyjechać do punktu i </text:span><text:span text:style-name="_30_0_5f_Medium"><text:span text:style-name="T20">zapisać się bezpośrednio na miejscu</text:span></text:span><text:span text:style-name="T20"> przed szczepieniem.</text:span></text:p>
      <text:p text:style-name="P16"/>
      <text:p text:style-name="P16"/>
      <text:h text:style-name="P44" text:outline-level="2">Wirtualna podróż z placu Litewskiego</text:h>
      <text:p text:style-name="P25">Jeszcze do końca lipca będzie można na lubelskim placu Litewskim podglądać, co dzieje się w zaprzyjaźnionym Wilnie.</text:p>
      <text:p text:style-name="P1"/>
      <text:p text:style-name="P1">Miasto Lublin we współpracy z Urzędem Miasta Wilna i litewską Fundacją Benediktas Gylys oraz Ośrodkiem Międzykulturowych Inicjatyw Twórczych „Rozdroża” realizuje międzynarodowy projekt pod nazwą „Portal”. Instalacja poprzez kamery i duży okrągły ekran przekazuje za pośrednictwem łącza internetowego obraz między Lublinem i Wilnem. Główną ideą było stworzenie platformy komunikacji dla przechodniów, ale również dla instytucji i organizacji. </text:p>
      <text:p text:style-name="P4">– Projekt pozwala nam na wzajemną obserwację oraz nawiązanie kontaktu w czasie rzeczywistym. Jest miejscem zjednoczenia się miast, zachęca do poznawania nowych ludzi i kultur, a także jest miejscem dialogu i komunikacji, przez co stajemy się sobie bliżsi – mówi Beata Stepaniuk-Kuśmierzak, Zastępca Prezydenta Miasta Lublin ds. Kultury, Sportu i Partycypacji.</text:p>
      <text:p text:style-name="P4">Głównym elementem projektu jest betonowy obiekt przypominający wirtualne drzwi, który umieszczony jest na placu Litewskim. Portal, jak wskazuje sama nazwa, jest swoistą przepustką do podróży w czasie, do miasta przyszłości. Dzięki wykorzystaniu nowych technologii poprzez wizualny most mieszkańcy obydwu miast mogą doświadczyć wyjątkowego uczucia, zwanego „overview effect”– doznania, którego do tej pory mogli doświadczyć tylko astronauci przy pierwszym spojrzeniu na Ziemię z kosmosu, powodującego radykalną zmianę w samoświadomości i wyzwalającego poczucie wspólnoty.</text:p>
      <text:p text:style-name="P4">Na początku czerwca za pośrednictwem portalu spotkali się prezydent Wilna Remigijus Šimašius i prezydent Lublina Krzysztof Żuk. Prezydenci docenili inicjatywę sprzyjającą łączeniu ludzi z odległych zakątków świata, zauważając ogromne zainteresowanie, jakim przechodnie po obydwu stronach portalu obdarzają instalację. </text:p>
      <text:p text:style-name="P16">Z wirtualnych podróży do Wilna z placu Litewskiego w Lublinie oraz spotkań z sąsiadami można będzie korzystać do końca lipca.</text:p>
      <text:p text:style-name="P16"/>
      <text:h text:style-name="P44" text:outline-level="2">FLESZ MIEJSKI</text:h>
      <text:h text:style-name="P46" text:outline-level="3">Skwer Górskiego</text:h>
      <text:p text:style-name="P9">Przy ul. Organowej 7 został otwarty skwer profesora Kazimierza Górskiego. W ten sposób Rada Miasta Lublin upamiętniła prof. Kazimierza Górskiego, wybitnego dyrygenta, muzykologa, kompozytora i wychowawcy wielu pokoleń lubelskich chórzystów. Profesor Kazimierz Górski urodził się 25 marca 1944 roku w Rakowie, zmarł 30 czerwca 2009 roku w Lublinie. Ukończył Instytut Muzykologii KUL i Wydział Kompozycji, Dyrygentury i Teorii Muzyki Akademii Muzycznej w Poznaniu w klasie dyrygentury prof. Stefana Stuligrosza. Wykładał w Instytucie Muzykologii KUL oraz w Instytucie Muzyki UMCS. Od 1993 profesor zwyczajny. Przez ponad 35 lat kierował chórami lubelskimi. W 2001 roku założył przy Wydziale Artystycznym UMCS zespół wokalno-instrumentalny Camerata Lubelska, z którym realizował własne unikatowe projekty muzyczne. Był wielkim miłośnikiem Lublina. Ze względu na walory krajobrazowe i muzyczne nazewnictwo ulic w sposób szczególny upodobał sobie dzielnicę Czechów. Tutaj mieszkał przy ul. Organowej 5.</text:p>
      <text:p text:style-name="P9"/>
      <text:h text:style-name="P46" text:outline-level="3"><text:soft-page-break/>Program naukowy</text:h>
      <text:p text:style-name="P8"><text:span text:style-name="T9">Miasto Lublin wesprze uczelnie oraz instytuty badawczo-rozwojowe w organizacji wizyt wybitnych osobistości świata nauki i biznesu w ramach programu </text:span><text:span text:style-name="T10">Visiting Professors in Lublin</text:span><text:span text:style-name="T9">. Działalność takich osób w mieście przyczyni się do umiędzynarodowienia środowiska akademickiego, w tym badań naukowych oraz promocji nauki wśród mieszkańców Lublina. Program </text:span><text:span text:style-name="T10">Visiting Professors in Lublin </text:span><text:span text:style-name="T9">jest inicjatywą miasta Lublin. Głównym celem jest zwiększenie umiędzynarodowienia kadr lubelskich uczelni. Ma pomóc w kreowaniu wizerunku Lublina jako miasta przyjaznego środowisku naukowemu i wzmacniać międzynarodową współpracę badawczą. Program ma wspierać rozwój potencjału dydaktycznego i procesu nawiązywania oraz utrzymywania międzynarodowych kontaktów z ośrodkami naukowymi na świecie przez lubelskie uczelnie wyższe i instytuty naukowo-badawcze.</text:span></text:p>
      <text:p text:style-name="P9"/>
      <text:h text:style-name="P46" text:outline-level="3">Konkurs dla twórców</text:h>
      <text:p text:style-name="P9">Zarząd Główny Stowarzyszenia Twórców Ludowych w Lublinie ogłosił konkurs dla twórców ludowych pt. „Narracje i interpretacje w sztuce ludowej. Ogólnopolski Przegląd Twórczości Ludowej”. Konkurs jest przedsięwzięciem wieloletnim i będzie obejmował wszystkie dziedziny sztuki ludowej. Każdego roku będzie ogłaszana nowa edycja dla poszczególnych dziedzin. Konkurs ma charakter otwarty. Termin nadsyłania prac upływa 30 października 2021 roku.</text:p>
      <text:p text:style-name="P16"/>
      <text:p text:style-name="P16"/>
      <text:h text:style-name="P41" text:outline-level="1">Strona 8</text:h>
      <text:h text:style-name="P44" text:outline-level="2">FLESZ MIEJSKI</text:h>
      <text:h text:style-name="P46" text:outline-level="3">Rozbudowa szkoły</text:h>
      <text:p text:style-name="P9">Rozstrzygnięto przetarg na rozbudowę Zespołu Szkół nr 12 przy ul. Sławinkowskiej. Placówka zyska dodatkowe powierzchnie z przeznaczeniem na przedszkole. Dzięki inwestycji szkoła przy ul. Sławinkowskiej wzbogaci się o segment, do którego zostaną przeniesione wszystkie istniejące obecnie oddziały przedszkolne, tj. ok. 300 dzieci. Tym samym w głównym budynku zwolnią się sale lekcyjne dla szkoły podstawowej, w której obecnie uczy się 961 uczniów. W ramach rozbudowy szkoły powstanie 12-oddziałowy obiekt o trzech kondygnacjach nadziemnych i jednej kondygnacji podziemnej z łącznikiem z głównym budynkiem szkoły. To jedna z większych tegorocznych inwestycji w oświacie, wyczekiwana przez mieszkańców dzielnicy Sławin.</text:p>
      <text:p text:style-name="P9"/>
      <text:h text:style-name="P46" text:outline-level="3">Audioprzewodnik po Lublinie</text:h>
      <text:p text:style-name="P9">W sklepach Google Play i App Store można pobrać aplikację z opowieściami o Lublinie.</text:p>
      <text:p text:style-name="P9">Z aplikacji City Talk mogą skorzystać zarówno przyjezdni, jak i mieszkańcy. Obok najważniejszych wątków z dziejów Lublina zawiera nieznane historie dotyczące miejsc, osób i wydarzeń, które trudno znaleźć w przewodnikach. City Talks składa się z ponad 200 krótkich nagrań – trwających ok. 2 minut „mikrohistorii”, które są przypisane do miejsc oznaczonych pinezką na mapie. Zwiedzający mogą podążać uliczkami i odsłuchiwać kolejne historie związane z mijanymi lokalizacjami albo skorzystać z proponowanych spacerów tematycznych. Wystarczy do tego smartfon lub tablet z dostępem do Internetu. </text:p>
      <text:p text:style-name="P9"/>
      <text:h text:style-name="P46" text:outline-level="3">Walczymy z barszczem</text:h>
      <text:p text:style-name="P9">Specjaliści od zieleni na zlecenie miasta Lublin walczą z barszczem Sosnowskiego.</text:p>
      <text:p text:style-name="P8"><text:span text:style-name="T9">Parząca roślina najczęściej rośnie wzdłuż rzek, na skarpach rowów, obrzeżach pól i lasów oraz łąkach i pastwiskach. Niestety, czasami może się pojawić również w pobliżu chodników, ścieżek </text:span><text:soft-page-break/><text:span text:style-name="T9">rowerowych, w miejscach ogólnodostępnych, dlatego bardzo ważne jest zachowanie ostrożności oraz znajomość tej rośliny.</text:span></text:p>
      <text:p text:style-name="P16">Gdy napotkany barszcz Sosnowskiego rośnie na terenie miejskim lub nie jest pewne, kto jest właścicielem terenu, należy skontaktować się ze Strażą Miejską (tel. 986). Likwidacją barszczu na terenach należących do miasta zajmuje się Miejski Architekt Zieleni. W przypadku barszczu znajdującego się na terenie spółdzielni mieszkaniowych należy zwrócić się do właściwej administracji. W sytuacji gdy barszcz znajduje się na nieruchomości prywatnej, jego usunięcie należy do właściciela terenu.</text:p>
      <text:p text:style-name="P16"/>
      <text:h text:style-name="P44" text:outline-level="2">Tour de Pologne w Lublinie!</text:h>
      <text:h text:style-name="Heading_20_2" text:outline-level="2"><text:span text:style-name="_30_0_5f_RED"><text:span text:style-name="T14">Sport | </text:span></text:span><text:span text:style-name="T14">78. EDYCJA Największ</text:span><text:span text:style-name="T21">ej</text:span><text:span text:style-name="T14"> kolarsk</text:span><text:span text:style-name="T22">iej</text:span><text:span text:style-name="T14"> imprez</text:span><text:span text:style-name="T21">y</text:span><text:span text:style-name="T14"> w kraju rozpocznie się w tym roku w naszym mieście – 9 sierpnia STARTEM z </text:span><text:span text:style-name="T22">Placu</text:span><text:span text:style-name="T14"> Zamkowego</text:span></text:h>
      <text:p text:style-name="P25">Czasem Tour określa się mianem „narodowego wyścigu”, więc tym większy zaszczyt spotyka Lublin, skoro rozpocznie się w naszym mieście. </text:p>
      <text:p text:style-name="P1">Największy wyścig kolarski w kraju i jeden z najważniejszych na świecie (należy do cyklu UCI World Tour) wraca nad Bystrzycę i na Lubelszczyznę po 12 latach, bo po raz ostatni nasze miasto znalazło się na trasie TdP w 2009 roku.</text:p>
      <text:p text:style-name="P4">– Tour de Pologne zawita do pięknego województwa lubelskiego. Czekają nas ciekawe trasy, na których będą rywalizować najlepsi kolarze. Do tego wyjątkowa oprawa godna sportowego święta – mówi Czesław Lang, były znakomity kolarz (srebrny medalista Igrzysk Olimpijskich w Moskwie w 1980 roku), a obecnie dyrektor Tour de Pologne.</text:p>
      <text:p text:style-name="P4">Dla kibiców kolarstwa i wszystkich fanów sportu będzie to wielkie święto i rzadko spotykana atrakcja, bo dzień przed startem będą mogli z bliska zobaczyć wszystkich uczestników wyścigu. 8 sierpnia na placu Teatralnym przed Centrum Spotkania Kultur kolarze z grup jadących w Tour de Pologne wezmą udział w uroczystej prezentacji.</text:p>
      <text:p text:style-name="P4">Następnego dnia, w poniedziałek 9 sierpnia, kolarze wyruszą w trasę 78. Tour de Pologne. Organizatorzy wybrali plac Zamkowy na miejsce startu tegorocznego TdP. Gdy kolarze wyjadą na ulice, skierują się na południe Lublina w stronę Zalewu Zemborzyckiego, gdzie jadąc ulicą Osmolicką, wyjadą z miasta przez Prawiedniki, kierując się na Roztocze. „Lubelski” pierwszy etap zakończy się finiszem w Chełmie.</text:p>
      <text:p text:style-name="P4">– To wielki zaszczyt i niepowtarzalna okazja, by poprzez wydarzenie, które budzi ogromne emocje i wywołuje wielkie zainteresowanie kibiców, pokazać piękno naszego miasta. Jestem przekonany, że tegoroczna edycja dostarczy wszystkim niezapomnianych wspomnień i jestem dumny, że Lublin stanie się częścią wielkiego święta kolarstwa – zaznacza prezydent Krzysztof Żuk. </text:p>
      <text:p text:style-name="P4">Tour de Pologne odbył się po raz pierwszy w 1928 roku, lecz regularnie jest organizowany od okresu powojennego. Choć w czasach PRL znacznie bardziej popularny był Wyścig Pokoju, to po zmianie ustrojowej to Tour de Pologne zaczął przyciągać ogromną uwagę kibiców kolarstwa, także dzięki profesjonalizacji wyścigu, co jest zasługą Czesława Langa, który od 1993 roku jest głównym organizatorem TdP. Z czasem Tour uzyskał taką rangę, że został doceniony przez Międzynarodową Unię Kolarską (UCI) i włączony do grona najważniejszych wyścigów kolarskich na świecie.</text:p>
      <text:p text:style-name="P6"/>
      <text:p text:style-name="P6"/>
      <text:h text:style-name="P44" text:outline-level="2"><text:soft-page-break/>Gratka dla miłośników żużla</text:h>
      <text:p text:style-name="P26">FIM – Fédération Internationale de Motocyclisme, po raz pierwszy w historii, powierzyła Lublinowi organizację 5. rundy FIM Speedway Grand Prix. Zawody odbędą się 7 sierpnia na stadionie przy Alejach Zygmuntowskich 5.</text:p>
      <text:p text:style-name="P1">Lubelskie zawody zastąpią Speedway Grand Prix w Warszawie. – FIM może tylko podziękować Lublinowi za przejęcie organizacji imprezy ­– powiedział Jorge Viegas, prezes Fédération Internationale de Motocyclisme. – Będziemy współpracować ze wszystkimi partnerami, by w dalszym ciągu organizować najlepsze mistrzostwa na świecie.</text:p>
      <text:p text:style-name="P4"><text:s/>Zdaniem Jakuba Kępy, prezesa Speedway Lublin S.A., pierwszy, historyczny turniej Speedway Grand Prix w Lublinie będzie najlepszą okazją, by udowodnić, że nasze miasto zakochane jest w czarnym sporcie.</text:p>
      <text:p text:style-name="P4"><text:s/>– Jestem pewien, że wszyscy zostaną niezwykle ciepło przyjęci i wierzę, że przeżyją nie tylko fantastyczne emocje sportowe, ale wywiozą z naszego miasta wiele niezapomnianych wspomnień – dodaje. – To dla mnie zaszczyt oraz ogromna osobista przyjemność, że jako prezes klubu żużlowego Motor Lublin i lublinianin mogę zaprosić do naszego miasta gości z całego świata. </text:p>
      <text:p text:style-name="P4">Z możliwości organizacji w Lublinie zawodów Speedway Grand Prix cieszy się Paul Bellamy, SVP i dyrektor zarządzający Motorsports Events w IMG, która obsługuje FIM Speedway Grand Prix. – Motor Lublin udowodnił już, że jest fantastycznym partnerem, wkraczając do finału Monster Energy Speedway of Nations w zeszłym roku po pandemii, która zmieniła nasze plany – dodaje.</text:p>
      <text:p text:style-name="P6"/>
      <text:p text:style-name="P6"/>
      <text:h text:style-name="P44" text:outline-level="2">Władysław Żmuda zasłużony dla Lublina</text:h>
      <text:p text:style-name="P32">Władysław Żmuda – jeden z najlepszych obrońców w historii polskiej piłki nożnej, odebrał z rąk zastępcy prezydenta Lublina Beaty Stepaniuk-Kuśmierzak medal „Zasłużony dla Miasta Lublin”. </text:p>
      <text:p text:style-name="P12">Żmuda to wychowanek Motoru Lublin, mistrz Polski juniorów w barwach lubelskiego klubu z 1971 roku. Z Lublina wystartował do długiej i barwnej kariery, w której aż 4 razy był w reprezentacji Polski na mistrzostwach świata. W 2019 roku znalazł się w Jedenastce Stulecia ułożonej przez Polski Związek Piłki Nożnej na jubileusz 100-lecia działalności. </text:p>
      <text:p text:style-name="P12">W środę, 9 czerwca, Władysław Żmuda spotkał się z kibicami w Centrum Historii Sportu w Lublinie przy okazji promocji książki „A Ty będziesz piłkarzem”, poświęconej jego bogatej karierz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Md" svg:font-family="'Klavika Md'" style:font-family-generic="roman" style:font-pitch="variable"/>
    <style:font-face style:name="Klavika Rg" svg:font-family="'Klavika Rg'"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Bd1" svg:font-family="'Klavika Bd'" style:font-family-generic="system" style:font-pitch="variable"/>
    <style:font-face style:name="Klavika Lt1" svg:font-family="'Klavika Lt'" style:font-family-generic="system" style:font-pitch="variable"/>
    <style:font-face style:name="Klavika Md1" svg:font-family="'Klavika Md'" style:font-family-generic="system" style:font-pitch="variable"/>
    <style:font-face style:name="Klavika Rg1" svg:font-family="'Klavika Rg'"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Standard" style:default-outline-level="">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T_20_32_20_Klavika" style:display-name="T 32 Klavika" style:family="paragraph" style:parent-style-name="Standard" style:default-outline-level="">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7_5f_INFO_20_Tyt_20_kolor" style:display-name="07_INFO Tyt kolor" style:family="paragraph" style:parent-style-name="_5b_Brak_20_stylu_20_akapitowego_5d_" style:default-outline-level="">
      <style:paragraph-properties fo:margin-top="0cm" fo:margin-bottom="0.199cm" style:contextual-spacing="false" style:line-height-at-least="0.494cm" fo:text-align="center" style:justify-single-word="false" fo:hyphenation-ladder-count="no-limit"/>
      <style:text-properties fo:text-transform="uppercase" fo:color="#c20d19" loext:opacity="100%" style:font-name="Klavika Bd" fo:font-family="'Klavika Bd'" style:font-family-generic="roman" style:font-pitch="variable" fo:font-size="16pt" fo:letter-spacing="-0.005cm" fo:font-weight="bold" style:font-size-asian="16pt" style:font-weight-asian="bold" style:font-name-complex="Klavika Bd1" style:font-family-complex="'Klavika Bd'" style:font-family-generic-complex="system" style:font-pitch-complex="variable" style:font-size-complex="16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_5b_Brak_20_stylu_20_akapitowego_5d_" style:default-outline-level="">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27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7</meta:editing-cycles>
    <meta:creation-date>2021-07-20T09:19:00</meta:creation-date>
    <dc:date>2021-08-05T10:08:16.888000000</dc:date>
    <meta:editing-duration>PT34M15S</meta:editing-duration>
    <meta:generator>LibreOffice/7.0.4.2$Windows_X86_64 LibreOffice_project/dcf040e67528d9187c66b2379df5ea4407429775</meta:generator>
    <meta:document-statistic meta:table-count="0" meta:image-count="0" meta:object-count="0" meta:page-count="16" meta:paragraph-count="248" meta:word-count="6729" meta:character-count="50328" meta:non-whitespace-character-count="43696"/>
    <meta:user-defined meta:name="AppVersion">12.0000</meta:user-defined>
    <meta:template xlink:type="simple" xlink:actuate="onRequest" xlink:title="Normal.dotm" xlink:href=""/>
  </office:meta>
</office:document-meta>
</file>