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E" svg:font-family="'Myriad Pro CE'"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tab-stops>
          <style:tab-stop style:position="0.3cm"/>
          <style:tab-stop style:position="0.6cm"/>
        </style:tab-stops>
      </style:paragraph-properties>
    </style:style>
    <style:style style:name="P2" style:family="paragraph" style:parent-style-name="Standard">
      <style:paragraph-properties fo:orphans="2" fo:widows="2" fo:hyphenation-ladder-count="no-limit"/>
      <style:text-properties fo:hyphenate="false" fo:hyphenation-remain-char-count="2" fo:hyphenation-push-char-count="2" loext:hyphenation-no-caps="false"/>
    </style:style>
    <style:style style:name="P3" style:family="paragraph" style:parent-style-name="Standard">
      <style:paragraph-properties fo:orphans="2" fo:widows="2"/>
      <style:text-properties style:use-window-font-color="true" loext:opacity="0%" style:font-name="Arial1" fo:font-size="12pt" fo:font-weight="normal" style:font-size-asian="12pt" style:font-weight-asian="normal" style:font-size-complex="12pt"/>
    </style:style>
    <style:style style:name="P4" style:family="paragraph" style:parent-style-name="Standard">
      <style:paragraph-properties fo:orphans="2" fo:widows="2"/>
      <style:text-properties style:use-window-font-color="true" loext:opacity="0%" style:font-name="Arial1" fo:font-size="12pt" fo:language="pl" fo:country="PL" fo:font-weight="normal" style:font-size-asian="12pt" style:font-weight-asian="normal" style:font-size-complex="12pt"/>
    </style:style>
    <style:style style:name="P5" style:family="paragraph" style:parent-style-name="Standard">
      <style:paragraph-properties fo:orphans="2" fo:widows="2"/>
      <style:text-properties style:use-window-font-color="true" loext:opacity="0%" style:font-name="Arial1" fo:font-size="12pt" fo:language="pl" fo:country="PL" fo:font-style="normal" fo:font-weight="normal" style:font-size-asian="12pt" style:font-style-asian="normal" style:font-weight-asian="normal" style:font-size-complex="12pt" style:text-scale="97%"/>
    </style:style>
    <style:style style:name="P6" style:family="paragraph" style:parent-style-name="Standard">
      <style:paragraph-properties fo:orphans="2" fo:widows="2" fo:hyphenation-ladder-count="no-limit"/>
      <style:text-properties style:use-window-font-color="true" loext:opacity="0%" style:font-name="Arial1" fo:font-size="12pt" fo:language="pl" fo:country="PL" fo:font-style="normal" fo:font-weight="normal" style:font-size-asian="12pt" style:font-style-asian="normal" style:font-weight-asian="normal" style:font-size-complex="12pt" style:text-scale="97%" fo:hyphenate="false" fo:hyphenation-remain-char-count="2" fo:hyphenation-push-char-count="2" loext:hyphenation-no-caps="false"/>
    </style:style>
    <style:style style:name="P7" style:family="paragraph" style:parent-style-name="Standard">
      <style:paragraph-properties fo:orphans="2" fo:widows="2"/>
      <style:text-properties style:use-window-font-color="true" loext:opacity="0%" style:font-name="Arial1" fo:font-size="12pt" fo:language="pl" fo:country="PL" fo:font-style="normal" fo:font-weight="normal" style:font-size-asian="12pt" style:font-style-asian="normal" style:font-weight-asian="normal" style:font-size-complex="12pt" style:text-scale="100%"/>
    </style:style>
    <style:style style:name="P8" style:family="paragraph" style:parent-style-name="Standard">
      <style:paragraph-properties fo:orphans="2" fo:widows="2">
        <style:tab-stops>
          <style:tab-stop style:position="0.3cm"/>
          <style:tab-stop style:position="0.6cm"/>
        </style:tab-stops>
      </style:paragraph-properties>
      <style:text-properties style:use-window-font-color="true" loext:opacity="0%" style:font-name="Arial1" fo:font-size="12pt" fo:language="pl" fo:country="PL" fo:font-style="normal" fo:font-weight="normal" style:font-size-asian="12pt" style:font-style-asian="normal" style:font-weight-asian="normal" style:font-size-complex="12pt" style:text-scale="100%"/>
    </style:style>
    <style:style style:name="P9" style:family="paragraph" style:parent-style-name="Standard">
      <style:paragraph-properties fo:orphans="2" fo:widows="2"/>
      <style:text-properties style:use-window-font-color="true" loext:opacity="0%" style:font-name="Arial1" fo:font-size="12pt" fo:language="pl" fo:country="PL" fo:font-style="normal" fo:font-weight="bold" style:font-size-asian="12pt" style:font-style-asian="normal" style:font-weight-asian="bold" style:font-size-complex="12pt" style:text-scale="97%"/>
    </style:style>
    <style:style style:name="P10" style:family="paragraph" style:parent-style-name="Standard">
      <style:paragraph-properties fo:orphans="2" fo:widows="2">
        <style:tab-stops>
          <style:tab-stop style:position="0.199cm"/>
          <style:tab-stop style:position="0.3cm"/>
        </style:tab-stops>
      </style:paragraph-properties>
      <style:text-properties style:use-window-font-color="true" loext:opacity="0%" style:font-name="Arial1" fo:font-size="12pt" fo:language="pl" fo:country="PL" fo:font-style="italic" fo:font-weight="normal" style:font-size-asian="12pt" style:font-style-asian="italic" style:font-weight-asian="normal" style:font-size-complex="12pt" style:text-scale="100%"/>
    </style:style>
    <style:style style:name="P11" style:family="paragraph" style:parent-style-name="Standard">
      <style:paragraph-properties fo:orphans="2" fo:widows="2"/>
      <style:text-properties style:use-window-font-color="true" loext:opacity="0%" style:font-name="Arial1" fo:font-size="12pt" style:font-size-asian="12pt" style:font-size-complex="12pt"/>
    </style:style>
    <style:style style:name="P12" style:family="paragraph" style:parent-style-name="Standard">
      <style:paragraph-properties fo:orphans="2" fo:widows="2">
        <style:tab-stops>
          <style:tab-stop style:position="0.3cm"/>
          <style:tab-stop style:position="0.6cm"/>
        </style:tab-stops>
      </style:paragraph-properties>
      <style:text-properties style:use-window-font-color="true" loext:opacity="0%" style:font-name="Arial1" fo:font-size="12pt" style:font-size-asian="12pt" style:font-size-complex="12pt"/>
    </style:style>
    <style:style style:name="P13" style:family="paragraph" style:parent-style-name="Standard">
      <style:paragraph-properties fo:orphans="2" fo:widows="2">
        <style:tab-stops>
          <style:tab-stop style:position="0.199cm"/>
          <style:tab-stop style:position="0.3cm"/>
        </style:tab-stops>
      </style:paragraph-properties>
      <style:text-properties style:use-window-font-color="true" loext:opacity="0%" style:font-name="Arial1" fo:font-size="12pt" style:font-size-asian="12pt" style:font-size-complex="12pt"/>
    </style:style>
    <style:style style:name="P14" style:family="paragraph" style:parent-style-name="Standard">
      <style:paragraph-properties fo:orphans="2" fo:widows="2" fo:hyphenation-ladder-count="no-limit"/>
      <style:text-properties style:use-window-font-color="true" loext:opacity="0%" style:font-name="Arial1" fo:font-size="12pt" style:font-size-asian="12pt" style:font-size-complex="12pt" fo:hyphenate="false" fo:hyphenation-remain-char-count="2" fo:hyphenation-push-char-count="2" loext:hyphenation-no-caps="false"/>
    </style:style>
    <style:style style:name="P15" style:family="paragraph" style:parent-style-name="Standard">
      <style:paragraph-properties fo:orphans="2" fo:widows="2" fo:hyphenation-ladder-count="no-limit">
        <style:tab-stops>
          <style:tab-stop style:position="0.751cm"/>
          <style:tab-stop style:position="1.503cm"/>
        </style:tab-stops>
      </style:paragraph-properties>
      <style:text-properties style:use-window-font-color="true" loext:opacity="0%" style:font-name="Arial1" fo:font-size="12pt" style:font-size-asian="12pt" style:font-size-complex="12pt" fo:hyphenate="false" fo:hyphenation-remain-char-count="2" fo:hyphenation-push-char-count="2" loext:hyphenation-no-caps="false"/>
    </style:style>
    <style:style style:name="P16" style:family="paragraph" style:parent-style-name="Standard">
      <style:paragraph-properties fo:orphans="2" fo:widows="2" fo:hyphenation-ladder-count="no-limit">
        <style:tab-stops>
          <style:tab-stop style:position="0.852cm"/>
          <style:tab-stop style:position="1.704cm"/>
        </style:tab-stops>
      </style:paragraph-properties>
      <style:text-properties style:use-window-font-color="true" loext:opacity="0%" style:font-name="Arial1" fo:font-size="12pt" style:font-size-asian="12pt" style:font-size-complex="12pt" fo:hyphenate="false" fo:hyphenation-remain-char-count="2" fo:hyphenation-push-char-count="2" loext:hyphenation-no-caps="false"/>
    </style:style>
    <style:style style:name="P17" style:family="paragraph" style:parent-style-name="Heading_20_1" style:master-page-name="Standard">
      <style:paragraph-properties style:page-number="auto"/>
    </style:style>
    <style:style style:name="P18" style:family="paragraph" style:parent-style-name="Standard">
      <style:paragraph-properties fo:orphans="2" fo:widows="2" fo:hyphenation-ladder-count="no-limit">
        <style:tab-stops>
          <style:tab-stop style:position="0.751cm"/>
          <style:tab-stop style:position="1.503cm"/>
        </style:tab-stops>
      </style:paragraph-properties>
      <style:text-properties style:use-window-font-color="true" loext:opacity="0%" style:font-name="Arial1" fo:font-size="12pt" fo:font-weight="bold" style:font-size-asian="12pt" style:font-weight-asian="bold" style:font-size-complex="12pt" style:font-weight-complex="bold" fo:hyphenate="false" fo:hyphenation-remain-char-count="2" fo:hyphenation-push-char-count="2" loext:hyphenation-no-caps="false"/>
    </style:style>
    <style:style style:name="P19" style:family="paragraph" style:parent-style-name="Standard">
      <style:paragraph-properties fo:orphans="2" fo:widows="2"/>
      <style:text-properties style:use-window-font-color="true" loext:opacity="0%" style:font-name="Arial1" fo:font-size="12pt" fo:font-weight="normal" style:font-size-asian="12pt" style:font-weight-asian="normal" style:font-size-complex="12pt"/>
    </style:style>
    <style:style style:name="P20" style:family="paragraph" style:parent-style-name="Standard">
      <style:paragraph-properties fo:orphans="2" fo:widows="2"/>
      <style:text-properties style:use-window-font-color="true" loext:opacity="0%" style:font-name="Arial1" fo:font-size="12pt" fo:language="pl" fo:country="PL" fo:font-weight="normal" style:font-size-asian="12pt" style:font-weight-asian="normal" style:font-size-complex="12pt"/>
    </style:style>
    <style:style style:name="P21" style:family="paragraph" style:parent-style-name="Standard">
      <style:paragraph-properties fo:orphans="2" fo:widows="2">
        <style:tab-stops>
          <style:tab-stop style:position="0.3cm"/>
          <style:tab-stop style:position="0.6cm"/>
        </style:tab-stops>
      </style:paragraph-properties>
      <style:text-properties style:use-window-font-color="true" loext:opacity="0%" style:font-name="Arial1" fo:font-size="12pt" fo:language="pl" fo:country="PL" fo:font-weight="normal" style:font-size-asian="12pt" style:font-weight-asian="normal" style:font-size-complex="12pt" style:text-scale="100%"/>
    </style:style>
    <style:style style:name="P22" style:family="paragraph" style:parent-style-name="Standard">
      <style:paragraph-properties fo:orphans="2" fo:widows="2">
        <style:tab-stops>
          <style:tab-stop style:position="0.199cm"/>
          <style:tab-stop style:position="0.3cm"/>
        </style:tab-stops>
      </style:paragraph-properties>
      <style:text-properties style:use-window-font-color="true" loext:opacity="0%" style:font-name="Arial1" fo:font-size="12pt" fo:language="pl" fo:country="PL" fo:font-style="italic" fo:font-weight="normal" style:font-size-asian="12pt" style:font-style-asian="italic" style:font-weight-asian="normal" style:font-size-complex="12pt" style:text-scale="100%"/>
    </style:style>
    <style:style style:name="P23" style:family="paragraph" style:parent-style-name="Standard">
      <style:paragraph-properties fo:orphans="2" fo:widows="2"/>
      <style:text-properties style:use-window-font-color="true" loext:opacity="0%" style:font-name="Arial1" fo:font-size="12pt" fo:language="pl" fo:country="PL" fo:font-style="normal" fo:font-weight="normal" style:font-size-asian="12pt" style:font-style-asian="normal" style:font-weight-asian="normal" style:font-size-complex="12pt" style:text-scale="100%"/>
    </style:style>
    <style:style style:name="P24" style:family="paragraph" style:parent-style-name="Standard">
      <style:paragraph-properties fo:orphans="2" fo:widows="2">
        <style:tab-stops>
          <style:tab-stop style:position="0.3cm"/>
          <style:tab-stop style:position="0.6cm"/>
        </style:tab-stops>
      </style:paragraph-properties>
      <style:text-properties style:use-window-font-color="true" loext:opacity="0%" style:font-name="Arial1" fo:font-size="12pt" fo:language="pl" fo:country="PL" fo:font-style="normal" fo:font-weight="normal" style:font-size-asian="12pt" style:font-style-asian="normal" style:font-weight-asian="normal" style:font-size-complex="12pt" style:text-scale="100%"/>
    </style:style>
    <style:style style:name="P25" style:family="paragraph" style:parent-style-name="Standard">
      <style:paragraph-properties fo:orphans="2" fo:widows="2" fo:hyphenation-ladder-count="no-limit">
        <style:tab-stops>
          <style:tab-stop style:position="0.3cm"/>
          <style:tab-stop style:position="0.6cm"/>
        </style:tab-stops>
      </style:paragraph-properties>
      <style:text-properties style:use-window-font-color="true" loext:opacity="0%" style:font-name="Arial1" fo:font-size="12pt" fo:language="pl" fo:country="PL" fo:font-style="normal" fo:font-weight="normal" style:font-size-asian="12pt" style:font-style-asian="normal" style:font-weight-asian="normal" style:font-size-complex="12pt" style:text-scale="100%" fo:hyphenate="false" fo:hyphenation-remain-char-count="2" fo:hyphenation-push-char-count="2" loext:hyphenation-no-caps="false"/>
    </style:style>
    <style:style style:name="P26" style:family="paragraph" style:parent-style-name="Standard">
      <style:paragraph-properties fo:orphans="2" fo:widows="2" fo:hyphenation-ladder-count="no-limit"/>
      <style:text-properties style:use-window-font-color="true" loext:opacity="0%" style:font-name="Arial1" fo:font-size="12pt" fo:language="pl" fo:country="PL" fo:font-style="normal" fo:font-weight="normal" style:font-size-asian="12pt" style:font-style-asian="normal" style:font-weight-asian="normal" style:font-size-complex="12pt" style:text-scale="100%" fo:hyphenate="false" fo:hyphenation-remain-char-count="2" fo:hyphenation-push-char-count="2" loext:hyphenation-no-caps="false"/>
    </style:style>
    <style:style style:name="P27" style:family="paragraph" style:parent-style-name="Standard">
      <style:paragraph-properties fo:orphans="2" fo:widows="2" fo:hyphenation-ladder-count="no-limit">
        <style:tab-stops>
          <style:tab-stop style:position="0.751cm"/>
          <style:tab-stop style:position="1.503cm"/>
        </style:tab-stops>
      </style:paragraph-properties>
      <style:text-properties style:use-window-font-color="true" loext:opacity="0%" style:font-name="Arial1" fo:font-size="12pt" fo:language="pl" fo:country="PL" fo:font-style="normal" fo:font-weight="normal" style:font-size-asian="12pt" style:font-style-asian="normal" style:font-weight-asian="normal" style:font-size-complex="12pt" style:text-scale="100%" fo:hyphenate="false" fo:hyphenation-remain-char-count="2" fo:hyphenation-push-char-count="2" loext:hyphenation-no-caps="false"/>
    </style:style>
    <style:style style:name="P28" style:family="paragraph" style:parent-style-name="Standard">
      <style:paragraph-properties fo:orphans="2" fo:widows="2"/>
      <style:text-properties style:use-window-font-color="true" loext:opacity="0%" style:font-name="Arial1" fo:font-size="12pt" fo:language="pl" fo:country="PL" fo:font-style="normal" fo:font-weight="normal" style:font-size-asian="12pt" style:font-style-asian="normal" style:font-weight-asian="normal" style:font-size-complex="12pt" style:text-scale="97%"/>
    </style:style>
    <style:style style:name="P29" style:family="paragraph" style:parent-style-name="Standard">
      <style:paragraph-properties fo:orphans="2" fo:widows="2"/>
      <style:text-properties style:use-window-font-color="true" loext:opacity="0%" style:font-name="Arial1" fo:font-size="12pt" fo:language="pl" fo:country="PL" fo:font-style="normal" fo:font-weight="normal" style:font-size-asian="12pt" style:font-style-asian="normal" style:font-weight-asian="normal" style:font-size-complex="12pt" style:text-scale="98%"/>
    </style:style>
    <style:style style:name="P30" style:family="paragraph" style:parent-style-name="Standard">
      <style:paragraph-properties fo:orphans="2" fo:widows="2" fo:hyphenation-ladder-count="no-limit"/>
      <style:text-properties style:use-window-font-color="true" loext:opacity="0%" style:font-name="Arial1" fo:font-size="12pt" fo:language="pl" fo:country="PL" fo:font-style="normal" fo:font-weight="bold" style:font-size-asian="12pt" style:font-style-asian="normal" style:font-weight-asian="bold" style:font-size-complex="12pt" style:text-scale="100%" fo:hyphenate="false" fo:hyphenation-remain-char-count="2" fo:hyphenation-push-char-count="2" loext:hyphenation-no-caps="false"/>
    </style:style>
    <style:style style:name="P31" style:family="paragraph" style:parent-style-name="Standard">
      <style:paragraph-properties fo:orphans="2" fo:widows="2" fo:hyphenation-ladder-count="no-limit">
        <style:tab-stops>
          <style:tab-stop style:position="0.3cm"/>
          <style:tab-stop style:position="0.6cm"/>
        </style:tab-stops>
      </style:paragraph-properties>
      <style:text-properties style:use-window-font-color="true" loext:opacity="0%" style:font-name="Arial1" fo:font-size="12pt" fo:language="pl" fo:country="PL" fo:font-style="normal" fo:font-weight="bold" style:font-size-asian="12pt" style:font-style-asian="normal" style:font-weight-asian="bold" style:font-size-complex="12pt" style:text-scale="100%" fo:hyphenate="false" fo:hyphenation-remain-char-count="2" fo:hyphenation-push-char-count="2" loext:hyphenation-no-caps="false"/>
    </style:style>
    <style:style style:name="P32" style:family="paragraph" style:parent-style-name="Standard">
      <style:paragraph-properties fo:orphans="2" fo:widows="2"/>
      <style:text-properties style:use-window-font-color="true" loext:opacity="0%" style:font-name="Arial1" fo:font-size="12pt" style:font-size-asian="12pt" style:font-size-complex="12pt"/>
    </style:style>
    <style:style style:name="P33" style:family="paragraph" style:parent-style-name="Standard">
      <style:paragraph-properties fo:orphans="2" fo:widows="2" fo:keep-with-next="always">
        <style:tab-stops>
          <style:tab-stop style:position="0.3cm"/>
          <style:tab-stop style:position="0.6cm"/>
        </style:tab-stops>
      </style:paragraph-properties>
      <style:text-properties style:use-window-font-color="true" loext:opacity="0%" style:font-name="Arial1" fo:font-size="12pt" fo:language="pl" fo:country="PL" fo:font-weight="normal" style:font-size-asian="12pt" style:font-weight-asian="normal" style:font-size-complex="12pt" style:text-scale="100%"/>
    </style:style>
    <style:style style:name="P34" style:family="paragraph" style:parent-style-name="Standard">
      <style:paragraph-properties fo:orphans="2" fo:widows="2" fo:keep-with-next="always">
        <style:tab-stops>
          <style:tab-stop style:position="0.3cm"/>
          <style:tab-stop style:position="0.6cm"/>
        </style:tab-stops>
      </style:paragraph-properties>
      <style:text-properties style:use-window-font-color="true" loext:opacity="0%" style:font-name="Arial1" fo:font-size="12pt" fo:language="pl" fo:country="PL" fo:font-style="normal" fo:font-weight="normal" style:font-size-asian="12pt" style:font-style-asian="normal" style:font-weight-asian="normal" style:font-size-complex="12pt" style:text-scale="100%"/>
    </style:style>
    <style:style style:name="P35" style:family="paragraph" style:parent-style-name="Standard">
      <style:paragraph-properties fo:orphans="2" fo:widows="2" fo:hyphenation-ladder-count="no-limit" fo:keep-with-next="always">
        <style:tab-stops>
          <style:tab-stop style:position="0.3cm"/>
          <style:tab-stop style:position="0.6cm"/>
        </style:tab-stops>
      </style:paragraph-properties>
      <style:text-properties style:use-window-font-color="true" loext:opacity="0%" style:font-name="Arial1" fo:font-size="12pt" fo:language="pl" fo:country="PL" fo:font-style="normal" fo:font-weight="normal" style:font-size-asian="12pt" style:font-style-asian="normal" style:font-weight-asian="normal" style:font-size-complex="12pt" style:text-scale="100%" fo:hyphenate="false" fo:hyphenation-remain-char-count="2" fo:hyphenation-push-char-count="2" loext:hyphenation-no-caps="false"/>
    </style:style>
    <style:style style:name="P36" style:family="paragraph" style:parent-style-name="Standard">
      <style:paragraph-properties fo:orphans="2" fo:widows="2" fo:hyphenation-ladder-count="no-limit" fo:padding-left="0cm" fo:padding-right="0cm" fo:padding-top="0cm" fo:padding-bottom="0.176cm" fo:border-left="none" fo:border-right="none" fo:border-top="none" fo:border-bottom="3pt solid #000000">
        <style:tab-stops>
          <style:tab-stop style:position="0.3cm"/>
          <style:tab-stop style:position="0.6cm"/>
        </style:tab-stops>
      </style:paragraph-properties>
      <style:text-properties style:use-window-font-color="true" loext:opacity="0%" style:font-name="Arial1" fo:font-size="12pt" fo:language="pl" fo:country="PL" fo:font-style="normal" fo:font-weight="bold" style:font-size-asian="12pt" style:font-style-asian="normal" style:font-weight-asian="bold" style:font-size-complex="12pt" style:text-scale="100%" fo:hyphenate="false" fo:hyphenation-remain-char-count="2" fo:hyphenation-push-char-count="2" loext:hyphenation-no-caps="false"/>
    </style:style>
    <style:style style:name="P37" style:family="paragraph" style:parent-style-name="Standard">
      <style:paragraph-properties fo:orphans="2" fo:widows="2" fo:hyphenation-ladder-count="no-limit" fo:padding-left="0cm" fo:padding-right="0cm" fo:padding-top="0cm" fo:padding-bottom="0.176cm" fo:border-left="none" fo:border-right="none" fo:border-top="none" fo:border-bottom="3pt solid #000000">
        <style:tab-stops>
          <style:tab-stop style:position="0.3cm"/>
          <style:tab-stop style:position="0.6cm"/>
        </style:tab-stops>
      </style:paragraph-properties>
      <style:text-properties style:use-window-font-color="true" loext:opacity="0%" style:font-name="Arial1" fo:font-size="12pt" fo:language="pl" fo:country="PL" fo:font-style="normal" fo:font-weight="bold" style:font-size-asian="12pt" style:font-style-asian="normal" style:font-weight-asian="bold" style:font-size-complex="12pt" style:font-weight-complex="bold" style:text-scale="100%" fo:hyphenate="false" fo:hyphenation-remain-char-count="2" fo:hyphenation-push-char-count="2" loext:hyphenation-no-caps="false"/>
    </style:style>
    <style:style style:name="P38" style:family="paragraph" style:parent-style-name="Standard">
      <style:paragraph-properties fo:orphans="2" fo:widows="2" fo:hyphenation-ladder-count="no-limit" fo:padding-left="0cm" fo:padding-right="0cm" fo:padding-top="0cm" fo:padding-bottom="0.176cm" fo:border-left="none" fo:border-right="none" fo:border-top="none" fo:border-bottom="3pt solid #000000">
        <style:tab-stops>
          <style:tab-stop style:position="0.3cm"/>
          <style:tab-stop style:position="0.6cm"/>
        </style:tab-stops>
      </style:paragraph-properties>
      <style:text-properties style:use-window-font-color="true" loext:opacity="0%" style:font-name="Arial1" fo:font-size="12pt" fo:language="pl" fo:country="PL" fo:font-style="normal" fo:font-weight="normal" style:font-size-asian="12pt" style:font-style-asian="normal" style:font-weight-asian="normal" style:font-size-complex="12pt" style:font-weight-complex="normal" style:text-scale="100%" fo:hyphenate="false" fo:hyphenation-remain-char-count="2" fo:hyphenation-push-char-count="2" loext:hyphenation-no-caps="false"/>
    </style:style>
    <style:style style:name="P39" style:family="paragraph" style:parent-style-name="Standard">
      <style:paragraph-properties fo:orphans="2" fo:widows="2" fo:hyphenation-ladder-count="no-limit" fo:padding-left="0cm" fo:padding-right="0cm" fo:padding-top="0cm" fo:padding-bottom="0.176cm" fo:border-left="none" fo:border-right="none" fo:border-top="none" fo:border-bottom="3pt solid #000000">
        <style:tab-stops>
          <style:tab-stop style:position="0.3cm"/>
          <style:tab-stop style:position="0.6cm"/>
        </style:tab-stops>
      </style:paragraph-properties>
      <style:text-properties style:use-window-font-color="true" loext:opacity="0%" style:font-name="Arial1" fo:font-size="12pt" fo:font-weight="normal" style:font-size-asian="12pt" style:font-weight-asian="normal" style:font-size-complex="12pt" style:font-weight-complex="normal" fo:hyphenate="false" fo:hyphenation-remain-char-count="2" fo:hyphenation-push-char-count="2" loext:hyphenation-no-caps="false"/>
    </style:style>
    <style:style style:name="P40" style:family="paragraph" style:parent-style-name="Standard">
      <style:paragraph-properties fo:orphans="2" fo:widows="2" fo:hyphenation-ladder-count="no-limit" fo:padding-left="0cm" fo:padding-right="0cm" fo:padding-top="0.423cm" fo:padding-bottom="0cm" fo:border-left="none" fo:border-right="none" fo:border-top="3pt solid #000000" fo:border-bottom="none"/>
      <style:text-properties style:use-window-font-color="true" loext:opacity="0%" style:font-name="Arial1" fo:font-size="12pt" fo:language="pl" fo:country="PL" fo:font-style="normal" fo:font-weight="bold" style:font-size-asian="12pt" style:font-style-asian="normal" style:font-weight-asian="bold" style:font-size-complex="12pt" style:text-scale="100%" fo:hyphenate="false" fo:hyphenation-remain-char-count="2" fo:hyphenation-push-char-count="2" loext:hyphenation-no-caps="false"/>
    </style:style>
    <style:style style:name="P41" style:family="paragraph" style:parent-style-name="Standard">
      <style:paragraph-properties fo:orphans="2" fo:widows="2" fo:hyphenation-ladder-count="no-limit" fo:padding-left="0cm" fo:padding-right="0cm" fo:padding-top="0.388cm" fo:padding-bottom="0cm" fo:border-left="none" fo:border-right="none" fo:border-top="2.01pt solid #000000" fo:border-bottom="none">
        <style:tab-stops>
          <style:tab-stop style:position="0.3cm"/>
          <style:tab-stop style:position="0.6cm"/>
        </style:tab-stops>
      </style:paragraph-properties>
      <style:text-properties style:use-window-font-color="true" loext:opacity="0%" style:font-name="Arial1" fo:font-size="12pt" fo:language="pl" fo:country="PL" fo:font-style="normal" fo:font-weight="bold" style:font-size-asian="12pt" style:font-style-asian="normal" style:font-weight-asian="bold" style:font-size-complex="12pt" style:text-scale="100%" fo:hyphenate="false" fo:hyphenation-remain-char-count="2" fo:hyphenation-push-char-count="2" loext:hyphenation-no-caps="false"/>
    </style:style>
    <style:style style:name="T1" style:family="text">
      <style:text-properties style:use-window-font-color="true" loext:opacity="0%" style:font-name="Arial1" fo:font-size="12pt" fo:language="pl" fo:country="PL" fo:font-style="normal" fo:font-weight="normal" style:font-size-asian="12pt" style:font-style-asian="normal" style:font-weight-asian="normal" style:font-size-complex="12pt" style:text-scale="100%"/>
    </style:style>
    <style:style style:name="T2" style:family="text">
      <style:text-properties fo:font-weight="bold" style:font-weight-asian="bold"/>
    </style:style>
    <style:style style:name="T3" style:family="text">
      <style:text-properties fo:font-weight="normal" style:font-weight-asian="normal"/>
    </style:style>
    <style:style style:name="T4" style:family="text">
      <style:text-properties fo:language="en" fo:country="US" fo:font-weight="normal" style:font-weight-asian="normal"/>
    </style:style>
    <style:style style:name="T5" style:family="text">
      <style:text-properties fo:language="en" fo:country="US" fo:font-style="normal" fo:font-weight="normal" style:font-style-asian="normal" style:font-weight-asian="normal" style:text-scale="100%"/>
    </style:style>
    <style:style style:name="T6" style:family="text">
      <style:text-properties fo:language="en" fo:country="US" fo:font-style="normal" fo:font-weight="normal" style:font-style-asian="normal" style:font-weight-asian="normal" style:text-scale="97%"/>
    </style:style>
    <style:style style:name="T7" style:family="text">
      <style:text-properties fo:language="en" fo:country="US" fo:font-style="normal" fo:font-weight="bold" style:font-style-asian="normal" style:font-weight-asian="bold" style:text-scale="93%"/>
    </style:style>
    <style:style style:name="T8" style:family="text">
      <style:text-properties fo:language="en" fo:country="US" fo:font-style="normal" fo:font-weight="bold" style:font-style-asian="normal" style:font-weight-asian="bold" style:text-scale="100%"/>
    </style:style>
    <style:style style:name="T9" style:family="text">
      <style:text-properties fo:language="pl" fo:country="PL" fo:font-weight="normal" style:font-weight-asian="normal"/>
    </style:style>
    <style:style style:name="T10" style:family="text">
      <style:text-properties fo:language="pl" fo:country="PL" fo:font-weight="bold" style:font-weight-asian="bold"/>
    </style:style>
    <style:style style:name="T11" style:family="text">
      <style:text-properties fo:language="pl" fo:country="PL" fo:font-style="italic" fo:font-weight="normal" style:font-style-asian="italic" style:font-weight-asian="normal" style:text-scale="100%"/>
    </style:style>
    <style:style style:name="T12" style:family="text">
      <style:text-properties fo:language="pl" fo:country="PL" fo:font-style="italic" fo:font-weight="bold" style:font-style-asian="italic" style:font-weight-asian="bold" style:text-scale="100%"/>
    </style:style>
    <style:style style:name="T13" style:family="text">
      <style:text-properties fo:language="pl" fo:country="PL" fo:font-style="normal" fo:font-weight="normal" style:font-style-asian="normal" style:font-weight-asian="normal" style:text-scale="93%"/>
    </style:style>
    <style:style style:name="T14" style:family="text">
      <style:text-properties fo:language="pl" fo:country="PL" fo:font-style="normal" fo:font-weight="normal" style:font-style-asian="normal" style:font-weight-asian="normal" style:text-scale="100%"/>
    </style:style>
    <style:style style:name="T15" style:family="text">
      <style:text-properties fo:language="pl" fo:country="PL" fo:font-style="normal" fo:font-weight="normal" style:font-style-asian="normal" style:font-weight-asian="normal" style:text-scale="97%"/>
    </style:style>
    <style:style style:name="T16" style:family="text">
      <style:text-properties fo:language="pl" fo:country="PL" fo:font-style="normal" fo:font-weight="bold" style:font-style-asian="normal" style:font-weight-asian="bold" style:text-scale="93%"/>
    </style:style>
    <style:style style:name="T17" style:family="text">
      <style:text-properties fo:language="pl" fo:country="PL" fo:font-style="normal" fo:font-weight="bold" officeooo:rsid="0007c3af" style:font-style-asian="normal" style:font-weight-asian="bold" style:text-scale="93%"/>
    </style:style>
    <style:style style:name="T18" style:family="text">
      <style:text-properties fo:language="pl" fo:country="PL" fo:font-style="normal" fo:font-weight="bold" style:font-style-asian="normal" style:font-weight-asian="bold" style:text-scale="100%"/>
    </style:style>
    <style:style style:name="T19" style:family="text">
      <style:text-properties fo:language="pl" fo:country="PL" fo:font-style="normal" fo:font-weight="bold" style:font-style-asian="normal" style:font-weight-asian="bold" style:text-scale="97%"/>
    </style:style>
    <style:style style:name="T20" style:family="text">
      <style:text-properties fo:language="pl" fo:country="PL" fo:font-style="normal" style:font-style-asian="normal" style:text-scale="100%"/>
    </style:style>
    <style:style style:name="T21" style:family="text">
      <style:text-properties officeooo:rsid="000c38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Strona <text:span text:style-name="T21">1</text:span></text:h>
      <text:p text:style-name="P11"/>
      <text:h text:style-name="Heading_20_3" text:outline-level="3">Nowe pokazy na fontannie</text:h>
      <text:p text:style-name="P11">„Wieniawski IMPRO” i „Tradycje lubelskiego przemysłu lotniczego” to interesujące sierpniowe premiery pokazów na fontannie multimedialnej. <text:span text:style-name="T2">/str. 2</text:span></text:p>
      <text:h text:style-name="Heading_20_3" text:outline-level="3">Rower miejski bije rekordy </text:h>
      <text:p text:style-name="P11"><text:span text:style-name="T3">Choć nowy sezon Lubelskiego Roweru Miejskiego ruszył dopiero w drugiej połowie czerwca, to zainteresowanie użytkowników miejskiej wypożyczalni bije rekordy. <text:tab/></text:span><text:span text:style-name="T2">/str. 3</text:span></text:p>
      <text:h text:style-name="Heading_20_3" text:outline-level="3">Nagrodzeni za sport</text:h>
      <text:p text:style-name="P3">Lekkoatletka Małgorzata Hołub-Kowalik oraz prof. dr hab. Stanisław Michałowski zostali tegorocznymi laureatami Nagrody Miasta Lublin w dziedzinie sportu. <text:span text:style-name="T2">/str. 8</text:span></text:p>
      <text:h text:style-name="Heading_20_3" text:outline-level="3">Wielki powrót sztukmistrzów</text:h>
      <text:p text:style-name="P3">Tysiące mieszkańców i naszych gości wzięło udział w tegorocznej edycji Carnavalu Sztukmistrzów. /str. 7</text:p>
      <text:p text:style-name="P3"/>
      <text:p text:style-name="P3"/>
      <text:h text:style-name="Heading_20_3" text:outline-level="3">Inwestycje | Termin zakończenia prac upływa 11 sierpnia</text:h>
      <text:h text:style-name="Heading_20_3" text:outline-level="3">Aleje Racławickie na finiszu</text:h>
      <text:p text:style-name="P11"><text:span text:style-name="T3">Kończy się przebudowa Alei Racławickich. Za kilkanaście dni mieszkańcy skorzystają z nowych dróg, chodników i ś</text:span><text:span text:style-name="T4">cieżek rowerowych.</text:span></text:p>
      <text:p text:style-name="P4">Zaawansowanie prac sięga 98 procent. Wykonawca ukończył już wszystkie roboty bitumiczne na jezdni oraz na ścieżkach rowerowych i rozpoczął wykonanie oznakowania poziomego jezdni.</text:p>
      <text:p text:style-name="P4">Zmiany czekają miłośników dwóch kółek. Nie chodzi tylko o nowe ścieżki, ale także o rozwiązanie komunikacyjne przy ul. Lipowej, które pozwala rowerzyście dostać się poprzez pas filtrujący do śluzy rowerowej, dzięki której będzie ustawiony przy ruszaniu ze skrzyżowania przed wszystkimi pojazdami. Zapewni mu to swobodę startu, a równocześnie rowerzysta będzie widoczny dla wszystkich pojazdów.</text:p>
      <text:p text:style-name="P4">Przebudowa Al. Racławickich to także nowa zieleń. Wzdłuż jezdni przy Al. Racławickich, ul. Lipowej i Poniatowskiego „wyrośnie” ponad 180 nowych drzew. Nasadzenia zostały wykonane na rondzie Honorowych Krwiodawców oraz na otaczających je wyspach, a także na ul. Poniatowskiego. Kontynuowane są nasadzenia wzdłuż Al. Racławickich. Na rondzie Honorowych Krwiodawców z krzewów róż o białych i czerwonych kwiatach został utworzony krzyż odnoszący się do idei krwiodawstwa.</text:p>
      <text:p text:style-name="P4"/>
      <text:h text:style-name="Heading_20_3" text:outline-level="3"><text:span text:style-name="T10">Imprezowy Sierpień w Lublinie </text:span><text:span text:style-name="T9">– dużo będzie się działo</text:span><text:span text:style-name="T10"> <text:s/></text:span><text:span text:style-name="T9"><text:s/></text:span><text:span text:style-name="T10">/str. 5</text:span></text:h>
      <text:p text:style-name="P4"><text:soft-page-break/>Już na początku sierpnia odbędzie się Festiwal Kultury Żydowskiej. Lubliner Festival to 6 dni, wydarzeń które łączą pokolenia i poprzez które uczymy się o zwyczajach i tradycji żydowskiej. <text:s/></text:p>
      <text:p text:style-name="P11"><text:span text:style-name="T9">Kilka dni później gratka dla kibiców. Najpierw na stadionie przy Alejach Zygmuntowskich żużlowy 2021 Orlen Lublin FIM Speedway Grand Prix of Poland Round 5. Później największy polski wyścig kolarski. Uczestnicy 78. edycji Tour de Pologne gościć będą w Lublinie dwa dni, a plac Zamkowy będzie miejscem startu tegorocznego wyścigu. W połowie miesiąca już po raz 27. będziemy gościć w naszym mieście trębaczy z całego kraju. Ogólnopolski Przegląd Hejnałów Miejskich w Lublinie odbędzie się tradycyjnie 15 sierpnia. Kolejny weekend to Jarmark Jagielloński, który przybliży uczestnikom rolę instrumentów w polskiej kulturze. A w końcu wakacji, przez cztery dni, mieszkańcy i turyści będą mogli uczestniczyć w Lubelskim Festiwalu Legend. Czekają nas uliczne spektakle teatrów z Polski i Ł</text:span><text:span text:style-name="T4">ucka, gry miejskie, spacery z</text:span><text:span text:style-name="T9"> przewodnikami, warsztaty twórcze oraz instalacje artystyczne animowane przez aktorów.</text:span></text:p>
      <text:p text:style-name="P4"/>
      <text:h text:style-name="Heading_20_1" text:outline-level="1">Strona 2</text:h>
      <text:h text:style-name="Heading_20_3" text:outline-level="3">Dziękujemy za cierpliwość</text:h>
      <text:p text:style-name="P33">Ponad rok temu rozpoczęliśmy remont jednych z najważniejszych, reprezentacyjnych arterii miasta – Al. Racławickich i ul. Lipowej oraz ul. Poniatowskiego. Dziś prace dobiegają końca. To kluczowa inwestycja nie tylko dla centrum miasta, ale także dla całego obszaru metropolitalnego Lublina.</text:p>
      <text:p text:style-name="P21">Realizacja wszystkich zaplanowanych prac poprawi komfort użytkowania ulic przez kierowców, ale przede wszystkim pasażerów komunikacji miejskiej, rowerzystów i pieszych. Pozwoli nadać priorytet lubelskiemu transportowi publicznemu, co przełoży się na sprawniejsze funkcjonowanie komunikacji zbiorowej w całym mieście, a w konsekwencji skrócenie czasu przemieszczania się pomiędzy dzielnicami. </text:p>
      <text:p text:style-name="P21">Cieszę się, że utrudnienia komunikacyjne związane z remontem już dobiegają końca i dziękuję mieszkańcom za cierpliwość.</text:p>
      <text:p text:style-name="P10">Artur Szymczyk, Zastępca Prezydenta Miasta Lublin ds. Inwestycji i Rozwoju</text:p>
      <text:h text:style-name="Heading_20_3" text:outline-level="3"/>
      <text:h text:style-name="Heading_20_3" text:outline-level="3">Prezydent z medalem edukacyjnym</text:h>
      <text:p text:style-name="P34">Prezydent Miasta Lublin Krzysztof Żuk otrzymał Medal Edukacyjny „Samorządowiec 30-lecia” podczas Gali Finałowej Ogólnopolskiego Programu Certyfikacji Gmin, Powiatów i Samorządnych Województw.</text:p>
      <text:p text:style-name="P8">Także miasto Lublin już po raz 10. uhonorowano zaszczytnym tytułem „Samorządowego Lidera Edukacji”. Certyfikat nadano w dowód uznania dla znaczących osiągnięć w dziedzinie polityki oświatowej i wzorowe zarządzanie szkolnictwem.</text:p>
      <text:p text:style-name="P8">– Lokalną politykę edukacyjną realizujemy z uwzględnieniem aktualnych wyzwań demograficznych, kulturowych, gospodarczych i społecznych. Rozwój oświaty i inwestowanie w wiedzę stanowi obszar szczególnego zainteresowania i znaczących sukcesów naszego samorządu – mówi Krzysztof Żuk, Prezydent Miasta Lublin.</text:p>
      <text:p text:style-name="P8"><text:soft-page-break/>Medale Edukacyjne „Samorządowiec 30-lecia” trafiły do prezydentów, burmistrzów, wójtów, starostów i marszałków o osiągnięciach w dziedzinie zarządzania lokalną edukacją po 1990 roku. Medale przyznano w związku z rocznicą przywrócenia samorządu terytorialnego w Polsce.</text:p>
      <text:p text:style-name="P13"><text:span text:style-name="T11">Ideą Programu „Samorządowy Lider Edukacji”, realizowanego od 2011 roku, jest identyfikowanie i promowanie jednostek samorządu terytorialnego, które posiadają szczególne osiągnięcia w dziedzinie rozwoju edukacji i systemu oświaty. Tytuł „Samorządowego Lidera Edukacji”, przyznawany przez Komisję Ekspertów, jest jednym z najbardziej elitarnych i rozpoznawalnych certyfikatów w Polsce.</text:span></text:p>
      <text:h text:style-name="Heading_20_3" text:outline-level="3"/>
      <text:h text:style-name="Heading_20_3" text:outline-level="3"><text:span text:style-name="T16">Plac Litewski | </text:span><text:span text:style-name="T13">Multimedialna fontanna</text:span></text:h>
      <text:p text:style-name="P34">Do końca sierpnia na placu Litewskim będzie można oglądać pokazy na fontannie multimedialnej. Będą dwie nowości.</text:p>
      <text:p text:style-name="P8">Wieniawski IMPRO to pokaz muzyczny inspirowany twórczością Henryka Wieniawskiego, urodzonego w Lublinie jednego z najsłynniejszych polskich kompozytorów. Frazy kompozycji Wieniawskiego, pochodzące głównie z Scherzo Tarantelle Op. 16, poddane zostały nowoczesnej interpretacji przy wykorzystaniu współczesnych narzędzi instrumentalnych.</text:p>
      <text:p text:style-name="P12"><text:span text:style-name="T14">Natomiast „Tradycje lubelskiego przemysłu lotniczego” to animacja prezentująca najciekawsze osiągnięcia lubelskich budowniczych samolotów i ś</text:span><text:span text:style-name="T5">migłowców. Pierwsza w</text:span><text:span text:style-name="T14"> Polsce wytwórnia samolotów, przepiękne konstrukcje, niezwykłe historie i rekordy świata bite na statkach powietrznych budowanych tuż obok nas, to 100 lat niezwykłej, dla wielu wciąż nieodkrytej historii.</text:span></text:p>
      <text:p text:style-name="P8">Tradycyjnie będzie można zobaczyć też pokaz „Czarcia Łapa” nawiązujący do najsłynniejszej lubelskiej legendy. „Unia Narodów” to zaś alegoryczna opowieść o kształtowaniu <text:s/>relacji pomiędzy Polską a Litwą. Natomiast „Anioły Lubelskie” są 12-minutową prezentacją, nawiązującą do fresków znajdujących się we wnętrzu Kaplicy Trójcy Świętej na Zamku Lubelskim. Pokaz zawiera partie wokalne z lubelskiej cerkwi katedralnej pw. Przemienienia Pańskiego z udziałem abp. Abla.</text:p>
      <text:p text:style-name="P10">„Sen o Mieście” to 20-minutowa inscenizacja, która jest opowieścią o kluczowych epizodach z historii Lublina, a „Historia placu Litewskiego” na wesoło to pokaz przygotowany przez Poławiaczy Pereł Improv Teatr.</text:p>
      <text:p text:style-name="P30">Harmonogram: sierpień, <text:s/>godz. 21.00</text:p>
      <text:p text:style-name="P14"><text:span text:style-name="T18">6.08.2021 piątek </text:span><text:span text:style-name="T14">– Wydarzenia Kulturalne, Tradycje Lubelskiego Przemysłu Lotniczego + Sen o Mieście</text:span></text:p>
      <text:p text:style-name="P14"><text:span text:style-name="T18">7.08.2021 sobota </text:span><text:span text:style-name="T14">– Czarcia Łapa, Tradycje Lubelskiego Przemysłu Lotniczego + Anioły Lubelskie</text:span></text:p>
      <text:p text:style-name="P14"><text:span text:style-name="T18">13.08.2021 piątek</text:span><text:span text:style-name="T14"> – Wieniawski IMPRO, Wydarzenia Kulturalne</text:span></text:p>
      <text:p text:style-name="P14"><text:span text:style-name="T18">14.08.2021 sobota</text:span><text:span text:style-name="T14"> – Czarcia Łapa, Tradycje Lubelskiego Przemysłu Lotniczego + Sen o Mieście</text:span></text:p>
      <text:p text:style-name="P14"><text:span text:style-name="T18">20.08.2021 piątek</text:span><text:span text:style-name="T14"> – Czarcia Łapa, Unia Narodów</text:span></text:p>
      <text:p text:style-name="P14"><text:span text:style-name="T18">21.08.2021 sobota</text:span><text:span text:style-name="T14"> – Wieniawski IMPRO, Tradycje Lubelskiego Przemysłu Lotniczego + Anioły Lubelskie</text:span></text:p>
      <text:p text:style-name="P14"><text:span text:style-name="T18">27.08.2021 piątek</text:span><text:span text:style-name="T14"> – Historia Placu Litewskiego na wesoło, Unia Narodów</text:span></text:p>
      <text:p text:style-name="P13"><text:soft-page-break/><text:span text:style-name="T12">28.08.2021 sobota</text:span><text:span text:style-name="T11"> – Wieniawski IMPRO, Tradycje Lubelskiego Przemysłu Lotniczego + Sen o Mieście</text:span></text:p>
      <text:p text:style-name="P10"/>
      <text:p text:style-name="P10"/>
      <text:h text:style-name="Heading_20_3" text:outline-level="3"><text:span text:style-name="T17">Ś</text:span><text:span text:style-name="T7">rodowisko </text:span><text:span text:style-name="T16">|</text:span><text:span text:style-name="T13"> lubelski Dąb na podium</text:span></text:h>
      <text:p text:style-name="P35">7130 osób zagłosowało na lubelski dąb w Konkursie Drzewo Roku 2021 organizowanym przez Klub Gaja. Do zwycięstwa zabrakło 250 głosów.</text:p>
      <text:p text:style-name="P25">Lublin reprezentował rosnący przy ul. Bohaterów Monte Cassino okazały dąb szypułkowy. O tytuł Drzewa Roku w 2021 ubiegało się 16 finalistów, w tym dąb w Lublinie.</text:p>
      <text:p text:style-name="P25">– Dziękujemy wszystkim głosującym na dąb w Lublinie! Zaangażowanym mieszkańcom, zwłaszcza młodzieży i radnym, a także pracownikom urzędu i miejskich instytucji, przedstawicielom organizacji społecznych. Za rok spróbujemy ponownie. Już teraz szukajmy najlepszego kandydata – mówi Hanna Pawlikowska, Miejski Architekt Zieleni w Lublinie.</text:p>
      <text:p text:style-name="P10">Lubelski dąb to ok. 74-letnie drzewo o wysokości 16 m i obwodzie 186 cm. Został zgłoszony do konkursu Drzewo Roku 2021 przez Biuro Miejskiego Architekta Zieleni UM Lublin. Jest przykładem drzewa zachowanego przy budowie drogi i tym samym zwiększa wartość krajobrazową ulicy. Obecnie Miasto Lublin jest w trakcie procedur ustanowienia dębu pomnikiem przyrody.</text:p>
      <text:p text:style-name="P30">Wyniki konkursu Drzewo Roku 2021</text:p>
      <text:p text:style-name="P14"><text:span text:style-name="T18">1. <text:tab/>miejsce </text:span><text:span text:style-name="T14">– dąb Dunin w Przybudkach (gmina Narew, woj. podlaskie) – </text:span><text:span text:style-name="T18">7380 głosów</text:span></text:p>
      <text:p text:style-name="P14"><text:span text:style-name="T18">2. <text:tab/>miejsce</text:span><text:span text:style-name="T14"> – dąb w Lublinie (miasto Lublin, woj. lubelskie) – </text:span><text:span text:style-name="T18">7130 głosów</text:span></text:p>
      <text:p text:style-name="P11"><text:span text:style-name="T19">3. <text:tab/>miejsce </text:span><text:span text:style-name="T15">– dąb Obrońca w Ś</text:span><text:span text:style-name="T6">ladowie (gmina Brochów, woj. mazowieckie)</text:span><text:span text:style-name="T15"> –</text:span><text:span text:style-name="T19"> 1964 głosy.</text:span></text:p>
      <text:p text:style-name="P9"/>
      <text:h text:style-name="Heading_20_3" text:outline-level="3">Festiwal Nauki</text:h>
      <text:p text:style-name="P34">Na wrzesień zaplanowano kolejną odsłonę święta nauki. Tegoroczny XVII Lubelski Festiwal Nauki zostanie zorganizowany pod hasłem „Nauka bez granic. Enjoy science!”.</text:p>
      <text:p text:style-name="P12"><text:span text:style-name="T14">Lubelski Festiwal Nauki to największe cykliczne wydarzenie promujące naukę na Lubelszczyźnie. Współorganizowane jest przez pięć lubelskich uczelni publicznych oraz Urząd Miasta Lublin. <text:s/>Uroczystą inaugurację festiwalu zaplanowano na 18 września w Akademickim Centrum Kultury i Mediów UMCS „Chatka Żaka”. Dzień później rozpocznie się Lubelski Piknik Naukowy na placu Teatralnym przed Centrum Spotkania Kultur, na którym odbędą się m.in.: występy teatralne, taneczne oraz koncerty chórów akademickich. Zostanie także podjęta próba pobicia rekordu Guinnessa na największy w kraju SLIME – projekt koordynuje Uniwersytet Dziecięcy UMCS. Tego dnia będziemy mieli również okazję zobaczyć widowisko multimedialne pt. „Symfonia Nauki” w formie pokazu fontann na placu Litewskim. Głównym punktem tegorocznego LFN jest popularyzacja projektów propagujących naukę oraz badania naukowe. </text:span><text:line-break/><text:span text:style-name="T14">Projekty będą realizowane w dniach 20–24 września 2021 roku. </text:span></text:p>
      <text:p text:style-name="P5">Wydarzenia artystyczno-kulturalne i popularnonaukowe zaplanowane w tych dniach to m.in. spotkania ze światowej sławy naukowcami (prof. Robert Huber, prof. Charles H. <text:soft-page-break/>Bennett) oraz Aleja Lubelskiej Nauki – wystawa multimedialna prezentująca sylwetki dwudziestu pięciu najznakomitszych lubelskich uczonych.</text:p>
      <text:p text:style-name="P5"/>
      <text:h text:style-name="Heading_20_3" text:outline-level="3">Nieodpłatna pomoc prawna</text:h>
      <text:p text:style-name="P34">Przywrócona została stacjonarna obsługa klientów we wszystkich 14 punktach nieodpłatnej pomocy prawnej i nieodpłatnego poradnictwa obywatelskiego na terenie Lublina. W 7 punktach istnieje możliwość poradnictwa zarówno w formie stacjonarnej, jak i zdalnej.</text:p>
      <text:p text:style-name="P8">Nieodpłatna pomoc prawna może być świadczona m.in. z następujących dziedzin prawa: prawo rodzinne, prawo pracy, sprawy z zakresu rozpoczęcia działalności gospodarczej, prawo cywilne, prawo ubezpieczeń społecznych, prawo do opieki zdrowotnej, prawo administracyjne, z wyjątkiem prawa podatkowego, prawo podatkowe, prawo karne, sprawy z zakresu prowadzenia jednoosobowej działalności gospodarczej. Każdą poradę można umówić przez Internet pod adresem: np.ms.gov.pl lub dzwoniąc pod numer telefonu: 81 466 12 10 w godzinach pracy Urzędu Miasta Lublin, tj. 7.30–15.30.</text:p>
      <text:p text:style-name="P5">Nieodpłatna pomoc prawna i poradnictwo obywatelskie przysługują osobie, która nie jest w stanie ponieść kosztów odpłatnej pomocy prawnej. Obejmuje w szczególności porady dla osób zadłużonych i porady z zakresu spraw mieszkaniowych oraz zabezpieczenia społecznego.</text:p>
      <text:p text:style-name="P5"/>
      <text:h text:style-name="Heading_20_3" text:outline-level="3">Apollo w CK</text:h>
      <text:p text:style-name="P34">Na południowej elewacji budynku Centrum Kultury w Lublinie zagościła nowa postać. Jeśli chcecie poznać ją lepiej, zapraszamy na spacer po zmroku w okolice ul. Peowiaków. </text:p>
      <text:p text:style-name="P8">Mowa o nowym neonie przedstawiającym popiersie Apolla, greckiego boga piękna i prawdy, patrona sztuki, muzyki i poezji. Wizerunek antycznego boga dodatkowo posiada współczesne nakrycie głowy – czapkę z daszkiem. </text:p>
      <text:p text:style-name="P5"/>
      <text:p text:style-name="P5"/>
      <text:h text:style-name="Heading_20_1" text:outline-level="1">Strona 3</text:h>
      <text:h text:style-name="Heading_20_3" text:outline-level="3">Rekordowy rower miejski</text:h>
      <text:p text:style-name="P18"><text:span text:style-name="T20">Komunikacja | Od 2012 roku długość ścieżek rowerowych wzrosła trzykrotnie</text:span></text:p>
      <text:p text:style-name="P38">Nowy sezon Lubelskiego Roweru Miejskiego ruszył w drugiej połowie czerwca, a zainteresowanie użytkowników miejskiej wypożyczalni bije rekordy. W ciągu ostatnich 10 lat długość ścieżek wzrosła trzykrotnie.</text:p>
      <text:p text:style-name="P8">Lubelski Rower Miejski zainaugurowano we wrześniu 2014 roku. Od 2016 roku działa w systemie aglomeracyjnym, wówczas do systemu dołączyła gmina Świdnik i powiat świdnicki. Na koniec sezonu 2020 w systemie było ponad 119 tys. użytkowników. Od początku działania rowery były wypożyczane 3,5 mln razy.</text:p>
      <text:p text:style-name="P8"><text:soft-page-break/>– Od początku założyliśmy, że będzie on stałym elementem publicznego transportu w Lublinie, dlatego zapewniamy ciągłość jego funkcjonowania – mówi Artur Szymczyk, Zastępca Prezydenta Miasta Lublin ds. Inwestycji i Rozwoju.</text:p>
      <text:p text:style-name="P8"/>
      <text:p text:style-name="P31">Podniesiony standard</text:p>
      <text:p text:style-name="P12"><text:span text:style-name="T14">W tym sezonie został podniesiony standard systemu. Wypożyczyć można 700 rowerów. Jest blisko 130 stacji, w tym 38 pasywnych. Największą nowością jest przejście systemu do tzw. IV generacji – wszystkie rowery są wyposażone w nadajnik GPS. Rowery 26” już nie posiadają elektrozamków, a ich pozostawienie jest możliwe również w tzw. stacjach pasywnych. To kolejnych 38 stacji, które są oznaczone logiem systemu i w zależności od lokalizacji uzupełnione stojakami lub poziomym wytyczeniem konturu miejsca wypożyczenia/zwrotu.</text:span></text:p>
      <text:p text:style-name="P8">Lubelski Rower Miejski przeszedł niemal całkowicie na obsługę mobilną. Terminal, choć pozostał w 20 lokalizacjach, nie jest już konieczny do rozpoczęcia jazdy rowerem 26” i zakończenia wypożyczenia. Wystarczy aplikacja, którą rozbudowano o nowe funkcje: rezerwację i postój. Użytkownik ma możliwość zarezerwowania roweru, a postój umożliwia pozostawienie roweru bez konieczności zwrotu. W przypadku rezerwacji wybrany rower czeka 30 minut po zarezerwowaniu. Koszt rezerwacji to 1 zł (bez abonamentu) lub 50 groszy (z abonamentem). Natomiast postój jest wliczany w czas wypożyczenia i nie jest traktowany jako zwrot roweru.</text:p>
      <text:p text:style-name="P31">Wieloletnie inwestycje</text:p>
      <text:p text:style-name="P8">Miasto Lublin od lat inwestuje w infrastrukturę rowerową. Przy budowie i przebudowie dróg w latach 2018–2020 powstało ponad 31 km dróg dla rowerów (m.in. al. Mazowieckiego, ulic Grygowej, Abramowickiej, Wyścigowej, Choiny, Diamentowej, Fabrycznej). W 2021 roku głównym zadaniem, w którym uwzględniono budowę dróg dla rowerów, jest przebudowa Alei Racławickich. W jej ramach zaplanowano blisko 4 km nowej infrastruktury. Wygodna infrastruktura rowerowa, przede wszystkim służąca rekreacji, powstała w 2020 roku na terenie odnowionego parku Ludowego. Obecnie Miasto prowadzi prace przy budowie ścieżki rowerowej przy ul. Północnej, zaś w drugiej połowie roku powstaną nowe ścieżki przy ul. Cukrowniczej oraz na al. Solidarności. </text:p>
      <text:p text:style-name="P8">W ostatnich latach długość tras rowerowych w Lublinie wzrosła blisko trzykrotnie. W 2012 roku trasy rowerowe miały łącznie długość 66,5 km, a w 2020 roku już 181 km.</text:p>
      <text:p text:style-name="P29">Bardzo ważne dla rozwoju ruchu rowerowego w mieście są również mniejsze zadania inwestycyjne, jak choćby budowa ciągów pieszo-rowerowych: od ścieżki pieszo-rowerowej biegnącej do ul. Rąblowskiej, w rejonie ul. Wyżynnej – park Jana Pawła II, czy też od ul. Poznańskiej do istniejącej ścieżki rowerowej w wąwozie.</text:p>
      <text:p text:style-name="P30">Ile to kosztuje</text:p>
      <text:p text:style-name="P7">Nowy system jest nastawiony przede wszystkim na stałych użytkowników i z myślą o nich przygotowano specjalną ofertę – abonamenty. Do wyboru są trzy wersje opłat: miesięczny w cenie 20 zł, kwartalny za 55 zł oraz sezonowy w kwocie 125 zł. W zależności od taryfy dostępnych jest od 25 do 175 godzin jazdy naliczanych w trybie minutowym, wliczonych w cenę pakietu. Pozostali użytkownicy nie mogą skorzystać z opcji darmowego czasu wypożyczenia ani naliczania minutowego. Wraz z nowymi rowerami obowiązuje nowa opłata przy rejestracji konta – 20 zł. Nie zmienia to minimalnego stanu konta, który nadal wynosi 10 zł.</text:p>
      <text:p text:style-name="P5"/>
      <text:h text:style-name="Heading_20_3" text:outline-level="3"><text:soft-page-break/></text:h>
      <text:h text:style-name="Heading_20_3" text:outline-level="3">Powstaną deszczowe ogrody</text:h>
      <text:p text:style-name="P38">Znamy już miejsca, dla których będą stworzone projekty ośmiu ogrodów deszczowych. Na podstawie dwóch z nich, jeszcze w tym roku, powstaną obiekty małej retencji wody. </text:p>
      <text:p text:style-name="P8">Stworzenie projektów ogrodów to jeden z elementów działań prowadzonych w ramach projektu z Zielonego Budżetu „Ogrody deszczowe. Dobrze nawodnione miasto”.</text:p>
      <text:p text:style-name="P12"><text:span text:style-name="T14">– Do końca maja zbieraliśmy propozycje miejsc na terenie Lublina, w których mogą powstać ogrody deszczowe. Zaproponowane lokalizacje odwiedziliśmy, analizowaliśmy i omawialiśmy wspólnie z osobą prowadzącą program z ramienia Fundacji Sendzimira. Na tej podstawie wybraliśmy osiem zwycięskich miejsc na terenie miasta i zakończyliśmy pierwszy etap projektu – mówi Hanna Pawlikowska, Miejski Architekt Zieleni.</text:span></text:p>
      <text:p text:style-name="P8">Projekt „Ogrody deszczowe. Dobrze nawodnione miasto” ma szerzyć wśród mieszkańców Lublina wiedzę na temat zmian klimatu, zieleni miejskiej i gospodarowania wodą. Z ponad 40 propozycji lokalizacji zgłoszonych przez ekspertów z Fundacji Sendzimira, Biura Miejskiego Architekta Zieleni oraz przedstawicieli Rad Dzielnic wybrano osiem, dla których zostaną zaprojektowane obiekty małej retencji. Będą to odpowiednio przygotowane nasadzenia roślin dobrze radzących sobie w wilgotnej glebie, zatrzymujące wodę w gruncie i gromadzące ją podczas intensywnych opadów. Wszystkie wybrane lokalizacje znajdują się w dostępnych i dobrze widocznych miejscach na działkach należących do miasta. </text:p>
      <text:p text:style-name="P29">Z przygotowanych ośmiu projektów wybrane będą dwa, ich realizacja nastąpi na przełomie sierpnia i września. Tworzenie ogrodów przyjmie formę warsztatów z udziałem mieszkańców  Lublina. W ramach projektu odbędą się również webinaria związane z tematami zmian klimatu, zieleni miejskiej oraz małej retencji i ogrodów deszczowych. Informacje na ich temat będą pojawiać się na profilu Fundacja Sendzimira oraz Obywatelski Lublin. W wyniku realizacji projektu powstanie praktyczny, ogólnodostępny poradnik procesu budowy ogrodów deszczowych.</text:p>
      <text:p text:style-name="P30">Gdzie mogą powstać ogrody</text:p>
      <text:p text:style-name="P11"><text:span text:style-name="T15">•<text:tab/>ul. Wygon, w okolicy placu zabaw, dzielnica Szerokie</text:span></text:p>
      <text:p text:style-name="P11"><text:span text:style-name="T15">•<text:tab/>ul. Zawilcowa, w pobliżu schodów przy końcu ulicy, dzielnica Kalinowszczyzna</text:span></text:p>
      <text:p text:style-name="P11"><text:span text:style-name="T15">•<text:tab/>plac Lecha Kaczyńskiego, w pobliżu Centrum Kultury, dzielnica Śródmieście</text:span></text:p>
      <text:p text:style-name="P11"><text:span text:style-name="T15">•<text:tab/>ul. Zamojska, w okolicy budynków o nr 33–37, dzielnica Śródmieście</text:span></text:p>
      <text:p text:style-name="P11"><text:span text:style-name="T15">•<text:tab/>park im. św. Jana Pawła II, w pobliżu altany, dzielnica Czuby Południowe</text:span></text:p>
      <text:p text:style-name="P11"><text:span text:style-name="T15">•<text:tab/>ul. Ochotnicza, pas trawników, dzielnica Śródmieście</text:span></text:p>
      <text:p text:style-name="P11"><text:span text:style-name="T15">•<text:tab/>ul. Obrońców Pokoju, pas trawników w pobliżu ul. Raabego, dzielnica Śródmieście</text:span></text:p>
      <text:p text:style-name="P11"><text:span text:style-name="T15">•<text:tab/>ul. Czwartaków, w pobliżu budynku nr 5, dzielnica Wieniawa</text:span></text:p>
      <text:h text:style-name="Heading_20_3" text:outline-level="3"/>
      <text:h text:style-name="Heading_20_3" text:outline-level="3">Miasto rozstrzygnęło <text:s/>przetarg na nowy biurowiec</text:h>
      <text:p text:style-name="P38">Miasto Lublin rozstrzygnęło przetarg na projekt i budowę nowej siedziby urzędu przy ul. Leszczyńskiego.</text:p>
      <text:p text:style-name="P12"><text:soft-page-break/><text:line-break/><text:span text:style-name="T14">– Przystępujemy do budowy nowego budynku urzędu, co jest niezbędne w kontekście sprawnej obsługi mieszkańców. Urząd Miasta Lublin obsługuje rocznie ponad 400 tysięcy spraw – mówi Andrzej Wojewódzki, Sekretarz Miasta Lublin.</text:span></text:p>
      <text:p text:style-name="P8">29-metrowy budynek nowego Urzędu będzie miał 7 kondygnacji naziemnych oraz parking podziemny. Stanie w miejscu starego budynku przy ul. Leszczyńskiego, który zostanie wyburzony. </text:p>
      <text:p text:style-name="P12"><text:span text:style-name="T14">W nowej siedzibie przy ul. Leszczyńskiego zostanie zlokalizowana większość wydziałów i biur Departamentu Inwestycji i Rozwoju: Wydziały – Architektury i Budownictwa, Funduszy Europejskich, Geodezji, Gospodarki Komunalnej, Gospodarowania Mieniem, Planowania, Ochrony Środowiska, oraz Biura – Miejskiego Architekta Zieleni, Miejskiego Konserwatora Zabytków, Rewitalizacji i Klimatu oraz Zarządzania Energią. Do tej pory jednostki te mieściły się w biurowcu przy ul. Wieniawskiej 14, a także w siedzibach przy ul. Zana 38, Peowiaków 13, Złotej 2 i Leszczyńskiego 14. Na Leszczyńskiego 20 trafi też część pracowników Wydziału Organizacji Urzędu, Biura Obsługi Kancelaryjnej, Biura Obsługi Prawnej, a także Biuro Zintegrowanych Inwestycji Terytorialnych. Powstanie tu także nowy BOM (Biuro Obsługi Mieszkańców) z 12 stanowiskami obsługi. Łą</text:span><text:span text:style-name="T5">czna przewidywana liczba pracowników Urzędu w</text:span><text:span text:style-name="T14"> nowej lokalizacji to ok. 570 osób.</text:span></text:p>
      <text:p text:style-name="P8">Budowa obiektu wraz z infrastrukturą towarzyszącą powinna zakończyć się do 30 września 2023 r.</text:p>
      <text:p text:style-name="P8"/>
      <text:p text:style-name="P8"/>
      <text:h text:style-name="Heading_20_3" text:outline-level="3">Flesz</text:h>
      <text:p text:style-name="P40">Mała retencja</text:p>
      <text:p text:style-name="P7">W pierwszym półroczu 2021 roku Miasto Lublin podpisało kolejnych 45 umów z mieszkańcami na realizację systemów zatrzymywania wód opadowych w gospodarstwach domowych.</text:p>
      <text:p text:style-name="P7">W 2020 roku z dotacji skorzystało 129 mieszkańców, w tym roku miasto przeznaczy 450 tys. zł, co pozwoli na zrealizowanie wszystkich złożonych w 2020 roku wniosków. Wnioski o dofinansowanie do miejskiego programu budowy systemów małej retencji mogły składać osoby fizyczne – właściciele lub osoby posiadające inny tytuł prawny do lokali mieszkalnych i nieruchomości położonych w granicach administracyjnych Lublina. Wysokość ofinansowania wynosi 70% poniesionych kosztów kwalifikowanych, maksymalnie 5 tys. zł na jedną nieruchomość.</text:p>
      <text:p text:style-name="P7"/>
      <text:p text:style-name="P40">Buspasy po nowemu</text:p>
      <text:p text:style-name="P7">Z buspasów w Lublinie może już korzystać większa liczba pojazdów. Dzięki wprowadzonej zmianie organizacji ruchu i nowemu oznakowaniu zgodę na poruszanie się po buspasach otrzymali dodatkowi użytkownicy, czyli motocykliści, oznakowane i nieoznakowane pojazdy Policji oraz oznakowane pojazdy Straży Miejskiej. Zmiany dotyczą buspasów przy ulicach: Grygowej, Fabrycznej, Lubelskiego Lipca ‚80, Muzycznej oraz Drogi Męczenników Majdanka.</text:p>
      <text:p text:style-name="P7"><text:soft-page-break/>Do tej pory po buspasach, oprócz komunikacji miejskiej, mogły poruszać się pojazdy uprzywilejowane oraz taxi.</text:p>
      <text:p text:style-name="P7"/>
      <text:p text:style-name="P40">Szczepienia dziewczynek</text:p>
      <text:p text:style-name="P7">Dobiega końca tegoroczna edycja programu szczepień przeciwko wirusowi brodawczaka ludzkiego (HPV) dla 12-letnich dziewczynek, będących mieszkankami Lublina. Są jeszcze ostatnie dawki szczepionki do wykorzystania.</text:p>
      <text:p text:style-name="P7">– Od lat prowadzimy działania w zakresie profilaktyki raka szyjki macicy, którego najczęstszą przyczyną jest wirus brodawczaka ludzkiego. Zachęcamy wszystkich zainteresowanych do skorzystania z tej formy profilaktyki. Została już niewielka liczba wolnych szczepionek – mówi Monika Lipińska, Zastępca Prezydenta Miasta Lublin ds. Społecznych.</text:p>
      <text:p text:style-name="P26">Rodzice zainteresowani zaszczepieniem swoich córek mogą zgłosić się bezpośrednio do przychodni. Decyduje kolejność zgłoszeń. Przychodnie, w których nadal można w ramach programu przyjąć szczepienie przeciwko wirusowi brodawczaka ludzkiego: SP ZOZ Ministerstwa Spraw Wewnętrznych i Administracji, CRH Żagiel Med, FARMED Stanisław Podgórski, SP Szpital Kliniczny nr 4.</text:p>
      <text:p text:style-name="P8"/>
      <text:p text:style-name="P8"/>
      <text:h text:style-name="Heading_20_1" text:outline-level="1">Strona 4</text:h>
      <text:h text:style-name="Heading_20_3" text:outline-level="3">Aleje Racławickie na finiszu</text:h>
      <text:p text:style-name="P18"><text:span text:style-name="T20">Komunikacja | Kończy się remont głównej arterii miasta <text:s/>za 100 mln złotych</text:span></text:p>
      <text:p text:style-name="P39"><text:span text:style-name="T20">Termin zakończenia prac na Alejach Racławickich upływa 11 sierpnia. Inwestycja kosztować będzie ponad 100 mln zł, </text:span><text:line-break/><text:span text:style-name="T20">z czego 85 proc. dofinansowania stanowią fundusze europejskie. </text:span></text:p>
      <text:p text:style-name="P8">Prace przy przebudowie Alei Racławickich trwają od kwietnia ubiegłego roku. W ramach inwestycji zakończono już działania na al. Kraśnickiej, al. Sikorskiego oraz na ulicach: Puławskiej, Spadochroniarzy, Legionowej, Głowackiego, Sowińskiego, Poniatowskiego do wiaduktu, Popiełuszki, Długosza, Łopacińskiego, Grottgera, Żwirki i Wigury, Lipowej, Sądowej, Skłodowskiej, Okopowej, Ofiar Katynia, Sztajna i Rowerowej. Na ul. Poniatowskiego powstało kilkadziesiąt miejsc parkingowych.</text:p>
      <text:p text:style-name="P31">Kilometry nowej infrastruktury</text:p>
      <text:p text:style-name="P8">– Mamy już odnowione nawierzchnie ulic i chodników oraz nowe ścieżki rowerowe. Kilometry nowej infrastruktury podziemnej – mówi Artur Szymczyk, Zastępca Prezydenta Miasta Lublin ds. Inwestycji i Rozwoju. – Nowej infrastrukturze drogowej towarzyszyć będzie zieleń, którą od samego początku inwestycji objęliśmy ochroną. Dzięki takim działaniom przebudowane Aleje Racławickie nadal pozostaną zieloną śródmiejską arterią miasta.</text:p>
      <text:p text:style-name="P8">Na głównej arterii miasta powstała nowa infrastruktura gazowa – kompletna sieć wynosi ponad 2 km. Sfinalizowane są również prace w zakresie kanalizacji deszczowej. Oświetlenie działa po obu stronach na całej długości Alei Racławickich. Wbudowano ponad 400 km kabli energetycznych oraz światłowodów telekomunikacyjnych. Zostały <text:soft-page-break/>już wykonane wszystkie fundamenty i większość masztów sygnalizacji świetlnej oraz zamontowano sterowniki. Obecnie wykonywana jest aktualizacja systemu zarządzania ruchem z centralnym serwerem miasta.</text:p>
      <text:p text:style-name="P8">Jednym z pierwszych efektów wielomiesięcznych prac przy prowadzonej przebudowie Alei Racławickich było przywrócenie ruchu okrężnego na rondzie Honorowych Krwiodawców. Przebudowa ronda objęła wszystkie cztery jego części. </text:p>
      <text:p text:style-name="P31">Więcej pracy</text:p>
      <text:p text:style-name="P8">Dodatkowo, w ramach rozszerzenia zakresu prac wymieniane są schody na Alejach Racławickich oraz przebudowywane są murki oporowe. Z kolei na ul. Lipowej pozostały do wykonania niewielkie odcinki chodników. Z końcem lipca rozpoczęła się wymiana nawierzchni na wiadukcie Poniatowskiego oraz trzech łącznicach, jako roboty dodatkowe do kontraktu. W pierwszej połowie sierpnia będą prowadzone jeszcze prace przy oznakowaniu poziomym, montażu wygrodzeń, likwidacji przejazdów tymczasowych oraz prace porządkowe.</text:p>
      <text:p text:style-name="P12"><text:span text:style-name="T14">Przebudowa Alei Racławickich wraz z rondem Honorowych Krwiodawców, ul. Poniatowskiego oraz ul. Lipową to główny komponent projektu unijnego realizowanego z udziałem środków europejskich w ramach Programu Operacyjnego Polska Wschodnia na lata 2014–2020. </text:span></text:p>
      <text:p text:style-name="P8"/>
      <text:p text:style-name="P8"/>
      <text:h text:style-name="Heading_20_1" text:outline-level="1">Strona 5</text:h>
      <text:h text:style-name="Heading_20_3" text:outline-level="3"><text:span text:style-name="T18">Kultura i sport | </text:span><text:span text:style-name="T14">Zapraszamy na coroczne tradycyjne i lubiane imprezy kulturalne oraz wyjątkowe wydarzenia sportowe </text:span></text:h>
      <text:h text:style-name="Heading_20_3" text:outline-level="3">Sierpień – będzie się działo</text:h>
      <text:p text:style-name="P31">2–8 sierpnia </text:p>
      <text:p text:style-name="P41">Festiwal Kultury Żydowskiej – Lubliner Festival</text:p>
      <text:p text:style-name="P8">Festiwal Kultury Żydowskiej – Lubliner Festival to 6 dni wielu interesujących wydarzeń. <text:s/></text:p>
      <text:p text:style-name="P8">Podczas festiwalu zostanie zaprezentowana różnorodność motywów i nurtów muzycznych inspirowanych muzyką aszkenazyjskich i sefardyjskich Żydów. <text:s/></text:p>
      <text:p text:style-name="P8">W programie znalazły się zarówno jazz, jak i muzyka klezmerska, sety DJ-skie, alternatywa oraz muzyka chasydzka i klasyczna. Na kilku festiwalowych scenach zaprezentują się m.in. zespół MILO Ensemble wraz z Wojciechem Waglewskim, Kayah &amp; Transoriental Orchestra czy izraelska grupa Boom Pam.</text:p>
      <text:p text:style-name="P8">Przed nami także wydarzenia teatralne. Wśród zaproszonych artystów znaleźli się aktorzy Teatru Żydowskiego w Warszawie, którzy zaprezentują spektakl „Ostatni syn” oraz program muzyczno-kabaretowy „Moniek Przepiórko i inni”.</text:p>
      <text:p text:style-name="P8">Program festiwalowy wzbogacają liczne warsztaty, spotkania i spacery w formule online i na żywo. Będzie wspólne zwiedzanie Państwowego Muzeum na Majdanku, starego cmentarza żydowskiego oraz miejsc związanych z dawną dzielnicą żydowską.</text:p>
      <text:p text:style-name="P8">Wstęp na wszystkie wydarzenia jest wolny. Szczegółowe informacje na temat zapisów na warsztaty oraz bezpłatnych wejściówek dostępne na stronie ck.lublin.pl</text:p>
      <text:p text:style-name="P31"><text:soft-page-break/>6–7 sierpnia </text:p>
      <text:p text:style-name="P41">Speedway Grand Prix of Poland</text:p>
      <text:p text:style-name="P8">Dwie rundy 2021 Orlen Lublin FIM Speedway Grand Prix of Poland odbędą się w piątek oraz w sobotę (6–7.08) na Stadionie przy Alejach Zygmuntowskich 5 w Lublinie.</text:p>
      <text:p text:style-name="P8">FIM – Fédération Internationale de Motocyclisme, po raz pierwszy w historii powierzyła Lublinowi organizację 5. rundy FIM Speedway Grand Prix. Lubelskie zawody zastąpią Speedway Grand Prix w Warszawie. Na stadionie żużlowym zostaną zorganizowane dwie rundy cyklu SGP. Bycie gospodarzem największej imprezy żużlowej na świecie to duże wyróżnienie dla Lublina. To także gratka dla licznych kibiców tego sportu w Lublinie.</text:p>
      <text:p text:style-name="P31">8–9 sierpnia </text:p>
      <text:p text:style-name="P41">Tour de Pologne wraca na ulice miasta</text:p>
      <text:p text:style-name="P8">Po latach wraca do Lublina największy polski wyścig kolarski. Uczestnicy 78. edycji Tour de Pologne gościć będą w Lublinie dwa dni.</text:p>
      <text:p text:style-name="P12"><text:span text:style-name="T14">Po raz ostatni nasze miasto znalazło się na trasie TdP w 2009 roku. Dla kibiców kolarstwa i wszystkich fanów sportu będzie to wielkie święto i rzadko spotykana atrakcja. Dzień przed oficjalnym startem Touru będzie można zobaczyć wszystkich uczestników wyścigu. 8 sierpnia na placu Teatralnym przed Centrum Spotkania Kultur kolarze z grup jadących w Tour de Pologne wezmą udział w uroczystej prezentacji. Następnego dnia, w poniedziałek 9 sierpnia, wyruszą w trasę 78. Tour de Pologne. Organizatorzy wybrali plac Zamkowy na miejsce startu tegorocznego TdP. Gdy kolarze wyjadą na ulice, skierują się na południe Lublina w stronę Zalewu Zemborzyckiego, gdzie jadąc ulicą Osmolicką, wyjadą z miasta przez Prawiedniki, kierując się na Roztocze. „Lubelski” pierwszy etap zakończy się finiszem w Chełmie.</text:span></text:p>
      <text:p text:style-name="P8">Tour de Pologne odbył się po raz pierwszy w 1928 roku, lecz regularnie jest organizowany od okresu powojennego. Po zmianie ustrojowej zaczął przyciągać ogromną uwagę kibiców kolarstwa, także dzięki profesjonalizacji wyścigu, co jest zasługą Czesława Langa, który od 1993 roku jest głównym organizatorem TdP. Z czasem Tour de Pologne uzyskał taką rangę, że został doceniony przez Międzynarodową Unię Kolarską (UCI) i włączony do grona najważniejszych wyścigów kolarskich na świecie.</text:p>
      <text:p text:style-name="P31">15 sierpnia</text:p>
      <text:p text:style-name="P41">Trębacze zagrają z trybunału</text:p>
      <text:p text:style-name="P8">Już po raz 27. będziemy gościć w Lublinie najlepszych trębaczy z całej Polski.</text:p>
      <text:p text:style-name="P8">Ogólnopolski Przegląd Hejnałów Miejskich w Lublinie odbędzie się tradycyjnie 15 sierpnia. Najpierw zaplanowano mszę św., z muzyczną oprawą trębaczy z Polski, w bazylice Relikwii Drzewa Krzyża Świętego oo. Dominikanów (ul. Złota 9). Po spotkaniu z Prezydentem Miasta uczestnicy przemaszerują z Rynku, Krakowskim Przedmieściem, na plac Litewski, do pomników: Nieznanego Żołnierza, Unii Lubelskiej, Marszałka Józefa Piłsudskiego, Konstytucji 3 Maja, gdzie odegrają hejnały 4 miast i złożą kwiaty. Oficjalnie XXVII Ogólnopolski Przegląd Hejnałów Miejskich zostanie otwarty o godz. 16. Hejnały miejskie będą prezentowane tradycyjnie z balkonu Trybunału Koronnego, a konferansjerkę poprowadzi Krystyna Szydłowska. Przerywniki muzyczne zapewni Miejsko-Gminna Orkiestra Dęta przy OSP Skalmierzyce pod <text:soft-page-break/>dyrekcją Wojciecha Musiała. Wydarzenie zakończy odegranie przez trębaczy, uczestników przeglądu, hejnału Miasta Lublin oraz koncert Miejsko-Gminnej Orkiestry Dętej.</text:p>
      <text:p text:style-name="P31">20–22 sierpnia </text:p>
      <text:p text:style-name="P41">Jarmark Jagielloński </text:p>
      <text:p text:style-name="P8">Już po raz piętnasty artyści zaprezentują swoją twórczość na tradycyjnym lubelskim Jarmarku Jagiellońskim. W tym roku przybliży on uczestnikom rolę instrumentów w polskiej kulturze.</text:p>
      <text:p text:style-name="P12"><text:span text:style-name="T14">Jarmark Jagielloński to festiwal bazujący na kulturze tradycyjnej. Prezentuje i promuje ją poprzez różne formy działalności, zarówno te </text:span><text:span text:style-name="T11">stricte</text:span><text:span text:style-name="T14"> źródłowe, autentyczne, jak i współczesne. Do współpracy zapraszani są mistrzowie z Polski i z zagranicy, działający w lokalnych społecznościach kultywujących tradycje rodzinne oraz regionalne i ś</text:span><text:span text:style-name="T5">wiadomie się w</text:span><text:span text:style-name="T14"> nich zagłębiających. Jarmark jest spotkaniem, zabawą, wymianą energii i komunikacji między jej uczestnikami.</text:span></text:p>
      <text:p text:style-name="P12"><text:span text:style-name="T14">Tegoroczna edycja Jarmarku umożliwi <text:s/>zapoznanie się zarówno z polskimi instrumentami ludowymi, jak i z instrumentami pochodzącymi z innych zakątków świata. <text:s/>Na Jarmarku Rzemieślniczym będzie można kupić tradycyjnie m.in. wyroby garncarskie, rzeźbę, rękodzieło artystyczne oraz żywność. Oczywiście będą również instrumenty stworzone przez mistrzów, którzy swoją wiedzą i umiejętnościami podzielą się także podczas warsztatów budowy instrumentów czy gry na nich. Program skupiony wokół tej tematyki dopełnią także wystawy, spotkania i spektakle, które przybliżą nam wybrane tradycje regionalne.</text:span></text:p>
      <text:p text:style-name="P8">Nawiązanie do tych tematów pojawi się także podczas koncertów, między innymi w produkcji re:tradycja, która ponownie połączy artystów znanych ze sceny współczesnej z muzykami tradycyjnymi. Nie zabraknie także atrakcji dla najmłodszej publiczności festiwalu. To dla niej zostanie rozbudowane Jarmarkowe Podwórko.</text:p>
      <text:p text:style-name="P1"><text:span text:style-name="T1">Szczegółowe informacje można znaleźć na stronie </text:span><text:a xlink:type="simple" xlink:href="../../AppData/Local/Temp/www.jarmarkjagiellonski.pl" text:style-name="Standard" text:visited-style-name="Standard"><text:span text:style-name="T1">www.jarmarkjagiellonski.pl</text:span></text:a><text:span text:style-name="T1"> oraz portalu Facebook.</text:span></text:p>
      <text:p text:style-name="P31">26–29 sierpnia </text:p>
      <text:p text:style-name="P41">Lubelski Festiwal Legend</text:p>
      <text:p text:style-name="P12"><text:span text:style-name="T14">W końcu wakacji, przez cztery dni mieszkańcy i turyści będą mogli uczestniczyć w Lubelskim Festiwalu Legend. Czekają nas uliczne spektakle teatrów z Polski i Ł</text:span><text:span text:style-name="T5">ucka, gry miejskie, spacery z</text:span><text:span text:style-name="T14"> przewodnikami, warsztaty twórcze oraz instalacje artystyczne animowane przez aktorów. </text:span></text:p>
      <text:p text:style-name="P12"><text:span text:style-name="T14">Tematem przewodnim tegorocznej edycji jest Początek. Jak to z legendami bywa, często sięgają do mitów założycielskich, odległych, pozahistorycznych dziejów. Centralnym punktem festiwalu będzie plac po Farze, na którym stanie scenografia przenosząca naszą wyobraźnię w czasy księcia Leszka Czarnego i początków miasta Lublina. Poznamy fascynującą legendę o ś</text:span><text:span text:style-name="T5">nie tego władcy, który goniąc Tatarów pustoszących okolice lubelskiego grodu, zmęczony bezowocnymi zmaganiami z</text:span><text:span text:style-name="T14"> wrogiem, zasnął pod wielkim dębem. Czy ów dąb rósł w granicach dzisiejszego Starego Miasta naprawdę? Co przyśniło się księciu Leszkowi Czarnemu? Co zrobił książę pod wpływem tego, co przez sen zobaczył i usłyszał? Nawet jeśli była to tylko legenda, to pozostał po niej obiekt, który wprawdzie dziś już nie istnieje, ale jego ślady nadal widzimy na Starym Mieście. </text:span></text:p>
      <text:p text:style-name="P8"><text:soft-page-break/>Festiwal Legend Lubelskich skierowany jest głównie do młodego widza, ale program został przygotowany tak, by całe rodziny mogły spędzić wspólnie czas w baśniowym klimacie Starego Miasta. Wstęp na wszystkie wydarzenia jest bezpłatny. </text:p>
      <text:p text:style-name="P8"/>
      <text:p text:style-name="P8"/>
      <text:h text:style-name="Heading_20_1" text:outline-level="1">Strona 6</text:h>
      <text:h text:style-name="Heading_20_3" text:outline-level="3">Nowy chodnik na ul. Lubartowskiej</text:h>
      <text:p text:style-name="P15"><text:span text:style-name="T18">Ś</text:span><text:span text:style-name="T8">ródmieście |</text:span><text:span text:style-name="T14"> Poprawi się estetyka zabytkowej części miasta</text:span></text:p>
      <text:p text:style-name="P38">Nową nawierzchnię zyskają chodniki wzdłuż ul. Lubartowskiej. Miasto wyremontuje je na odcinku od ul. Bajkowskiego do al. Solidarności.</text:p>
      <text:p text:style-name="P8">To jedna z 25 lokalizacji na terenie Lublina, wzdłuż której zostanie odnowiona przestrzeń przeznaczona dla ruchu pieszego. Łączna kwota środków zarezerwowana na tegoroczne remonty chodników to ok. 2 mln zł. </text:p>
      <text:p text:style-name="P8">– Zaplanowane na ten rok remonty mają poprawić komfort i bezpieczeństwo poruszania się po mieście. Jest to również odpowiedź na potrzeby osób z niepełnosprawnościami – mówi Artur Szymczyk, Zastępca Prezydenta Miasta Lublin ds. Inwestycji i Rozwoju. – Prace na ul. Lubartowskiej to realizacja przyjętego na ten rok budżetu. Odnowa chodników na tej ulicy z pewnością poprawi estetykę tej zabytkowej części miasta.</text:p>
      <text:p text:style-name="P12"><text:span text:style-name="T14">W sumie wyremontowanych ma zostać ok. 415 m chodników po obu stronach ul. Lubartowskiej, od ul. Bajkowskiego do al. Solidarności. Zakres prac obejmuje wymianę nawierzchni chodników, zjazdów oraz miejsc postojowych wyznaczonych na części pasa drogowego przeznaczonej dla pieszych. Chodniki dostaną nową nawierzchnię z płyt betonowych o wielkości 50 x 50 cm, zaś zjazdy oraz miejsca postojowe powstaną z betonowej kostki brukowej. Na całej długości remontowanego chodnika nastąpi także wymiana krawężników. Dodatkowo zostaną odnowione powłoki malarskie elementów małej architektury – kwietników i koszy na odpady. <text:s/></text:span></text:p>
      <text:p text:style-name="P8">Umowę z wykonawcą już podpisano.</text:p>
      <text:p text:style-name="P8">Ramka</text:p>
      <text:p text:style-name="P30">Planowane remonty chodników w 2021 roku</text:p>
      <text:p text:style-name="P11"><text:span text:style-name="T19">•<text:tab/></text:span><text:span text:style-name="T15">ul. Lubartowska – remont chodników od ul. Bajkowskiego do al. Solidarności</text:span></text:p>
      <text:p text:style-name="P11"><text:span text:style-name="T19">•<text:tab/></text:span><text:span text:style-name="T15">ul. Dziewanny, Jutrzenki, Różana – remont ciągów pieszych przy ul. Dziewanny, Jutrzenki, Różanej w osiedlu RUTA</text:span></text:p>
      <text:p text:style-name="P11"><text:span text:style-name="T19">•<text:tab/></text:span><text:span text:style-name="T15">ul. Elektryczna – remont chodnika przy Szkole Podstawowej nr 15</text:span></text:p>
      <text:p text:style-name="P11"><text:span text:style-name="T19">•<text:tab/></text:span><text:span text:style-name="T15">ul. Wspólna – od ul. Dywizjonu 303 do ul. Pawiej</text:span></text:p>
      <text:p text:style-name="P11"><text:span text:style-name="T19">•<text:tab/></text:span><text:span text:style-name="T15">ul. Polskiego Czerwonego Krzyża – remont chodnika</text:span></text:p>
      <text:p text:style-name="P11"><text:span text:style-name="T19">•<text:tab/></text:span><text:span text:style-name="T15">ul. Batalionów Chłopskich – remont chodnika na odcinku od ul. ks. Blachnickiego do posesji nr 8 (lewa strona)</text:span></text:p>
      <text:p text:style-name="P11"><text:span text:style-name="T19">•<text:tab/></text:span><text:span text:style-name="T15">ul. Dzieci Zamojszczyzny – remont chodnika od skrzyżowania ul. Bohaterów Monte Cassino z ul. Grabową (po obu stronach)</text:span></text:p>
      <text:p text:style-name="P11"><text:span text:style-name="T19">•<text:tab/></text:span><text:span text:style-name="T15">ul. Przyjaźni – remont chodnika od strony budynku przy ul. Przyjaźni 2</text:span></text:p>
      <text:p text:style-name="P11"><text:span text:style-name="T19">•<text:tab/></text:span><text:span text:style-name="T15">ul. Rektora Henryka Raabego – remont chodnika od ul. Obrońców Pokoju (po stronie nieparzystej)</text:span></text:p>
      <text:p text:style-name="P11"><text:soft-page-break/><text:span text:style-name="T19">•<text:tab/></text:span><text:span text:style-name="T15">ul. Plagego i Laśkiewicza – remont chodnika na odcinku od skrzyżowania ul. Pogodnej i ul. Lotniczej do ul. Majdan Tatarski</text:span></text:p>
      <text:p text:style-name="P11"><text:span text:style-name="T19">•<text:tab/></text:span><text:span text:style-name="T15">ul. Niepodległości – remont chodnika na odcinku od ul. Niepodległości 6 do końcowego przystanku komunikacji miejskiej</text:span></text:p>
      <text:p text:style-name="P11"><text:span text:style-name="T19">•<text:tab/></text:span><text:span text:style-name="T15">al. Józefa Piłsudskiego – remont odcinka chodnika od szkoły podstawowej w kierunku stacji paliw</text:span></text:p>
      <text:p text:style-name="P11"><text:span text:style-name="T19">•<text:tab/></text:span><text:span text:style-name="T15">ul. 1 Maja –  remont odcinka chodnika od ul. Wolskiej w kierunku ronda Lubelskiego Lipca 80 (kontynuacja zeszłorocznych robót)</text:span></text:p>
      <text:p text:style-name="P11"><text:span text:style-name="T19">•<text:tab/></text:span><text:span text:style-name="T15">ul. Zachodnia – remont chodnika od strony parzystej do ul. Nadbystrzyckiej</text:span></text:p>
      <text:p text:style-name="P11"><text:span text:style-name="T19">•<text:tab/></text:span><text:span text:style-name="T15">ul. Harcerska – remont chodnika od nr 33 do nr 49</text:span></text:p>
      <text:p text:style-name="P11"><text:span text:style-name="T19">•<text:tab/></text:span><text:span text:style-name="T15">ul. Kosmonautów – remont chodnika od ul. Juliusza Kossaka do ul. Kazimierza Tetmajera-Przerwy</text:span></text:p>
      <text:p text:style-name="P11"><text:span text:style-name="T19">•<text:tab/></text:span><text:span text:style-name="T15">ul. Legionowa – wymiana nawierzchni chodników w pasie drogowym przy wjazdach do posesji wraz z poszerzeniem łuków poziomych zjazdu do budynku przy ul. Czwartaków 3</text:span></text:p>
      <text:p text:style-name="P12"><text:span text:style-name="T18">•<text:tab/></text:span><text:span text:style-name="T14">al. Władysława Sikorskiego – remont chodnika po prawej stronie, jadąc w kierunku ronda Honorowych Krwiodawców, na odcinku od kładki dla pieszych do ronda.</text:span></text:p>
      <text:p text:style-name="P8"/>
      <text:h text:style-name="Heading_20_3" text:outline-level="3">Nowe deklaracje za odpady</text:h>
      <text:p text:style-name="P36">10 sierpnia upływa termin składania nowych deklaracji o wysokości opłaty za gospodarowanie odpadami komunalnymi.</text:p>
      <text:p text:style-name="P12"><text:line-break/><text:span text:style-name="T14">Właściciele nieruchomości położonych na terenie miasta Lublin są zobowiązani do złożenia nowych deklaracji o wysokości opłaty za śmieci. Nowe deklaracje należy złożyć do 10 sierpnia. Obowiązek ten dotyczy wszystkich właścicieli nieruchomości, zarówno w zabudowie jednorodzinnej, jak i wielorodzinnej. W przypadku spółdzielni mieszkaniowych, wspólnot mieszkaniowych oraz jednostek lub osób posiadających nieruchomości w zarządzie, deklarację składa zarządca lub administrator nieruchomości.</text:span></text:p>
      <text:p text:style-name="P8">Nowe opłaty obowiązują od 1 lipca i stanowią iloczyn liczby mieszkańców w nieruchomości oraz stawki opłaty. Zgodnie z uchwałą Rady Miasta Lublin z 29 kwietnia tego roku stawki opłat wynoszą w zabudowie wielorodzinnej 24,80 zł miesięcznie od jednego mieszkańca, a w  zabudowie jednorodzinnej 28,80 zł.</text:p>
      <text:p text:style-name="P8">Właściciele nieruchomości, w których zamieszkują rodziny wielodzietne, o których mowa w ustawie o Karcie Dużej Rodziny, są zwolnieni w części z opłaty za gospodarowanie odpadami komunalnymi. Zwolnienie ustalone jest dla rodziny wielodzietnej ponad kwotę przekraczającą miesięcznie 124 zł (w przypadku nieruchomości w zabudowie wielorodzinnej) oraz 144 zł w jednorodzinnej.</text:p>
      <text:p text:style-name="P8">Bez zmian pozostaje zwolnienie w części z opłaty za gospodarowanie odpadami komunalnymi właścicieli nieruchomości zabudowanych budynkami mieszkalnymi jednorodzinnymi kompostujących bioodpady w wysokości 5,00 zł za gospodarstwo domowe.</text:p>
      <text:p text:style-name="P27"/>
      <text:p text:style-name="P27">Ramka</text:p>
      <text:p text:style-name="P30">Gdzie składać deklaracje</text:p>
      <text:p text:style-name="P5"><text:soft-page-break/>Deklarację o wysokości opłaty za gospodarowanie odpadami komunalnymi można złożyć w:</text:p>
      <text:p text:style-name="P11"><text:span text:style-name="T15">•<text:tab/>Wydziale Ochrony Środowiska Urzędu Miasta Lublin, ul. Tomasza Zana 38</text:span></text:p>
      <text:p text:style-name="P11"><text:span text:style-name="T15">•<text:tab/>Biurze Obsługi Mieszkańców w Lublinie: ul. Filaretów 44, ul. Szaserów 13–15, ul. Franciszka Kleeberga 12a, ul. Wieniawska 14, ul. Wolska 11</text:span></text:p>
      <text:p text:style-name="P14"><text:span text:style-name="T15">•<text:tab/>lub wysłać za pośrednictwem poczty na adres Wydziału Ochrony Środowiska Urzędu Miasta Lublin, ul. Tomasza Zana 38, 20-601 Lublin.</text:span></text:p>
      <text:p text:style-name="P6"/>
      <text:h text:style-name="Heading_20_3" text:outline-level="3">Jest chodnik do przystanku</text:h>
      <text:p text:style-name="P37">Mieszkańcy zachodniej części Lublina mogą już korzystać z nowego dojścia do przystanku PKP Lublin-Zachód.</text:p>
      <text:p text:style-name="P8">Chodnik został poprowadzony możliwie najkrótszą trasą, od strony ul. Szafirowej na osiedlu Poręba. Ma ok. 150 m długości oraz 2 m szerokości i został zbudowany z kostki betonowej. W miejscach, gdzie pochylenie terenu przekracza 6 proc., wykonano schody oraz pochylnie wraz z metalowymi poręczami. </text:p>
      <text:p text:style-name="P8">Nowa infrastruktura została dostosowana dla osób z niepełnosprawnościami. Chodnik jest oświetlony nowoczesnym oświetleniem ledowym.</text:p>
      <text:p text:style-name="P8">Budowa dojścia do przystanku PKP Lublin-Zachód była zadaniem bardzo pilnym z punktu widzenia mieszkańców, a dla komfortu pieszych planujących podróż koleją – niezbędnym: – Z formalnego punktu widzenia była to dość skomplikowana inwestycja, gdyż budowę chodnika prowadziliśmy w sąsiedztwie działki kolejowej – mówi Artur Szymczyk, Zastępca Prezydenta Miasta Lublin ds. Inwestycji i Rozwoju. – Wymagało to uzyskania m.in. odstępstwa od przepisów techniczno-budowlanych związanych z lokalizacją budowy właśnie w takiej okolicy.</text:p>
      <text:p text:style-name="P8"/>
      <text:h text:style-name="Heading_20_3" text:outline-level="3">Flesz</text:h>
      <text:p text:style-name="P40">Nowe parkingi</text:p>
      <text:p text:style-name="P7">Na ul. Urbanowicza na lubelskim Kośminku powstały nowe miejsca parkingowe. To efekt realizacji projektu VI edycji Budżetu Obywatelskiego.– Cieszę się, że przynajmniej w części udało się zaspokoić zapotrzebowanie na miejsca parkingowe na osiedlu Nowy Felin. Mieszkańcom znacznie podniósł się komfort życia – mówi Piotr Domański, autor zwycięskiego projektu. W jego ramach została zbudowana zatoka parkowania równoległego na ul. gen. Witolda Urbanowicza z 26 miejscami dla aut. Natomiast dwa bezpieczne przejścia dla pieszych przez ul. Józefa Franczaka „Lalka” zostaną wykonane i sfinansowane przez inwestora w ramach przebudowy skrzyżowania na podstawie umowy z miastem.</text:p>
      <text:p text:style-name="P7"/>
      <text:p text:style-name="P40">Nagroda dla I LO</text:p>
      <text:p text:style-name="P7">I Liceum Ogólnokształcące im. St. Staszica zostało uhonorowane prestiżowym „Certyfikatem Edukacyjnej Doskonałości” przez Fundację Rozwoju Edukacji i Szkolnictwa Wyższego. Dyrektor I LO Stanisław Stoń odebrał nagrodę podczas <text:soft-page-break/>uroczystej Gali Finałowej Ogólnopolskiego Programu Certyfikacji Gmin, Powiatów i Samorządnych Województw, która miała miejsce w Zespole Szkół nr 13 w Lublinie.</text:p>
      <text:p text:style-name="P7"/>
      <text:p text:style-name="P40">TBS na Bronowicach</text:p>
      <text:p text:style-name="P7">Pierwsi mieszkańcy otrzymali klucze do mieszkań w nowo wybudowanych blokach w dzielnicy Bronowice. W ramach inwestycji TBS „Nowy Dom”, przy ul. Składowej w dwóch budynkach powstały 84 lokale mieszkalne. Blisko połowa z nich zostanie przekazana na rzecz osób oczekujących na lokale komunalne. Inwestycję zrealizowano przy kredytowaniu Banku Gospodarstwa Krajowego, a jej koszt to ponad 17 mln zł. Na wniosek Prezydenta Miasta Lublin budynek nr 2 został wynajęty na potrzeby Gminy Lublin. Przyszłymi lokatorami będą osoby oczekujące na mieszkanie komunalne lub z zamiany lokali komunalnych.</text:p>
      <text:p text:style-name="P7"/>
      <text:p text:style-name="P40">Pojawią się rachmistrzowie</text:p>
      <text:p text:style-name="P7">Osoby, które do tej pory nie dokonały samospisu przez Internet lub przez telefon, mogą spodziewać się kontaktu ze strony rachmistrza Narodowego Spisu Powszechnego Ludności i Mieszkań 2021. Rachmistrzowie spisowi przeprowadzają wywiady bezpośrednie oraz wywiady telefoniczne. Zgodnie z przepisami nie można odmówić przekazania informacji. W przypadku wywiadów telefonicznych, niezależnie od województwa, rachmistrzowie dzwonią z numerów tel. 22 828 88 88 lub 22 279 99 99. Rachmistrz może również zapukać do drzwi mieszkania i przeprowadzić wywiad bezpośredni w mieszkaniu respondenta.</text:p>
      <text:p text:style-name="P7"/>
      <text:p text:style-name="P7"/>
      <text:h text:style-name="Heading_20_1" text:outline-level="1">Strona 7</text:h>
      <text:h text:style-name="Heading_20_3" text:outline-level="3">Niech żyje Carnaval!</text:h>
      <text:p text:style-name="P16"><text:span text:style-name="T18">Festiwal |</text:span><text:span text:style-name="T14"> Największe wydarzenie lipca w Lublinie już za nami</text:span></text:p>
      <text:p text:style-name="P37">Tysiące mieszkańców i gości znakomicie bawiło się na tegorocznej 12. edycji Carnavalu Sztukmistrzów.</text:p>
      <text:p text:style-name="P8">Mimo obostrzeń covidowych, po raz kolejny organizatorom wydarzenia udało się wykreować przestrzeń dla nieskrępowanego karnawałowego ducha miejskiego święta. W przestrzeni Lublina można było zobaczyć bezpłatne uliczne spektakle, pokazy buskerskie, higlinerów na taśmach. Były warsztaty, animacje, czy wreszcie scena powietrzna na Błoniach.</text:p>
      <text:p text:style-name="P8">Carnaval Sztukmistrzów jak co roku zaprezentował najlepszych polskich artystów cyrkowych. W programie nie zabrakło oczywiście Urban Highline Festival, najstarszego festiwalu highlinerów w Europie i największego oficjalnego festiwal highline świata w przestrzeni miejskiej. To międzynarodowe święto odbywa się w Lublinie od 2009 roku i od tego czasu miasto odwiedziły tysiące highlinerów z 56 krajów świata.</text:p>
      <text:p text:style-name="P8">Widzowie z zapartym tchem obserwowali rozpięte nad głowami taśmy i chodzących po nich śmiałków. Frunący nad głowami widzów akrobaci zawsze wywołują niezwykłe <text:soft-page-break/>emocje i niezapomniane doznania estetyczne. Taniec na szarfach, akrobacje na kole cyrkowym, sztrabatach (pasy), linie czy trapezie to jedne z najbardziej zachwycających form sztuki cyrkowej.</text:p>
      <text:p text:style-name="P7">Nie zabrakło wydarzeń dla najmłodszych widzów. To dla nich wystąpił Pan Ząbek, Marcin ex Styczyński pluł ogniem, a na placach i ulicach śródmieścia rozśmieszali <text:s/>klauni, żonglerzy i akrobaci. <text:s/>Na terenie zabytkowego browaru przy ul. Bernardyńskiej można było zobaczyć widowiskowy, ognisty pokaz oraz pobawić się w interaktywnym parku rozrywki.</text:p>
      <text:p text:style-name="P8"/>
      <text:p text:style-name="P8"/>
      <text:h text:style-name="Heading_20_3" text:outline-level="3">Flesz</text:h>
      <text:p text:style-name="P40">Postęp w budowie hali</text:p>
      <text:p text:style-name="P7">Jest już gotowa konstrukcja budowanej sali gimnastycznej przy I Liceum Ogólnokształcącym przy Alejach Racławickich.</text:p>
      <text:p text:style-name="P7">W ciągu kilku ostatnich miesięcy zostały wykonane wszystkie prace związane z budową ścian i niezbędnych obiektów żelbetowych, w tym zbrojeń pod widownię. Gotowe są słupy i podciągi do montażu konstrukcji dachowej. Zakończyły się prace na łączniku oraz zostały wymurowane ścianki działowe w obiekcie. Jednocześnie prowadzone są prace instalacyjne.</text:p>
      <text:p text:style-name="P7">– Zgodnie z przyjętym harmonogramem prace ciesielskie i dekarskie potrwają do połowy września – mówi Tadeusz Dziuba, Dyrektor Wydziału Inwestycji i Remontów. </text:p>
      <text:p text:style-name="P7">W ramach inwestycji powstaje nowoczesna, pełnowymiarowa sala gimnastyczna z widownią na ponad 250 miejsc, łącznik do istniejącego budynku szkoły oraz zespół dwóch ogrodzonych boisk z bieżnią i skocznią.</text:p>
      <text:p text:style-name="P7"/>
      <text:p text:style-name="P40">Spis źródeł ciepła</text:p>
      <text:p text:style-name="P7">W lipcu ruszył powszechny spis źródeł ciepła, o którym musi pamiętać każdy właściciel, zarządca budynku lub lokalu ze źródłem ciepła o mocy do 1 MW.</text:p>
      <text:p text:style-name="P11"><text:span text:style-name="T14">Zgodnie z ustawą o wspieraniu termomodernizacji i remontów właściciele i zarządcy budynków mają obowiązek składania deklaracji dotyczących źródeł ciepła i spalania do Centralnej Ewidencji Emisyjności Budynków (CEEB). Obowiązkowa deklaracja dotyczy źródła/źródeł ciepła do 1 MW mocy i spalania paliw w budynkach mieszkalnych i niemieszkalnych. Czas na jej złożenie to 12 miesięcy (w przypadku budynków już istniejących) oraz 14 dni w przypadku budynków nowych oraz przy wymianie źródła ciepła lub spalania na nowe.</text:span></text:p>
      <text:p text:style-name="P7">– CEEB jest ważnym narzędziem wspierającym walkę z zanieczyszczeniem powietrza. Jako samorząd współpracujemy przy tworzeniu i obsłudze ewidencji, którą prowadzi Główny Urząd Nadzoru Budowlanego – mówi Blanka Rdest-Dudak, Zastępca Dyrektora Wydziału Ochrony Środowiska Urzędu Miasta Lublin.</text:p>
      <text:p text:style-name="P7"/>
      <text:p text:style-name="P40">Remonty w Głusku</text:p>
      <text:p text:style-name="P7"><text:soft-page-break/>Miasto ogłasza przetarg na odnowienie ulic w dzielnicy Głusk. Wymieniona ma być nawierzchnia ok. 300 m ul. Przepiórczej. Dodatkowo projekt zakłada również budowę 5 latarni. Prace drogowe obejmą także ul. Sieciecha na długości ok. 580 m. Remont przejdą chodniki po obu stronach ulicy. Prace będą polegały na regulacji wysokościowej nawierzchni z kostki betonowej oraz obrzeży betonowych. Dodatkowo nastąpi wymiana krawężników. Na ul. Sieciecha powstanie także wyniesione przejście dla pieszych przed skrzyżowaniem z ul. Wojewodzińską.</text:p>
      <text:p text:style-name="P7"/>
      <text:p text:style-name="P7"/>
      <text:h text:style-name="Heading_20_1" text:outline-level="1">Strona 8</text:h>
      <text:h text:style-name="Heading_20_3" text:outline-level="3">Nagrodzeni za sport</text:h>
      <text:p text:style-name="P15"><text:span text:style-name="T18">Wyróżnienia | </text:span><text:span text:style-name="T14">Były rektor odpowiadający za rozwój AZS i mistrzyni lekkiej atletyki nagrodzeni przez Miasto Lublin</text:span></text:p>
      <text:p text:style-name="P36">Biegaczka Małgorzata Hołub-Kowalik oraz prof. dr hab. Stanisław Michałowski zostali tegorocznymi laureatami Nagrody Miasta Lublin w dziedzinie sport.</text:p>
      <text:p text:style-name="P8">Nagrody wręczył na sesji Rady Miasta Prezydent Miasta Lublin Krzysztof Żuk.</text:p>
      <text:p text:style-name="P8">– Lublin ma wspaniałą historię osiągnięć w wielu dyscyplinach sportowych. Aby kontynuować tę tradycję, inwestujemy w infrastrukturę, modernizujemy istniejące obiekty, rozwijamy współpracę z klubami i wdrażamy autorskie projekty szkoleniowe. Te wielopłaszczyznowe działania przynoszą efekty. Lublin jest gospodarzem wydarzeń sportowych o ogólnopolskim i międzynarodowym zasięgu – mówi Krzysztof Żuk, Prezydent Miasta Lublin. </text:p>
      <text:p text:style-name="P8">Prezydent dodaje, że dzięki dobrej strategii możemy cieszyć się mistrzowskimi tytułami i medalami zdobywanymi przez naszych zawodników na najważniejszych imprezach sportowych: – Wręczane co roku wybitnym przedstawicielom sportu nagrody są podziękowaniem za pracę na rzecz rozwoju lubelskiego sportu oraz formą wsparcia tytanicznej pracy zawodników, których dokonania dostarczają nam najwyższych emocji.</text:p>
      <text:p text:style-name="P12"><text:span text:style-name="T14">Nagrodę Miasta Lublin dla zawodników osiągających najwyższe wyniki sportowe w roku 2020 w wysokości 20 tys. zł brutto otrzymała Małgorzata Hołub-Kowalik. Zawodniczka Klubu Uczelnianego Akademickiego Związku Sportowego Uniwersytetu Marii Curie-Skłodowskiej w Lublinie w 2020 roku zajęła m.in. 3. miejsce podczas 96. PZLA Mistrzostw Polski w konkurencji bieg na 400 m, 3. miejsce podczas 96. PZLA Mistrzostw Polski w sztafecie 4 x 400 m oraz 1. miejsce podczas PZLA Drużynowych Mistrzostw Polski w konkurencji bieg na 400 m i 1. miejsce podczas PZLA Drużynowych Mistrzostw Polski w sztafecie mix 4 x 400 m.</text:span></text:p>
      <text:p text:style-name="P8">Nagrodę Miasta Lublin dla trenerów i innych osób wyróżniających się osiągnięciami w działalności sportowej oraz zasłużonych w osiąganie przez zawodników wysokich wyników sportowych otrzymał prof. dr hab. Stanisław Michałowski w uznaniu za zasługi na rzecz rozwoju sportu akademickiego w Lublinie oraz wsparcie okazywane zawodnikom przekładające się na ich znakomite wyniki w sportowej rywalizacji akademickiej, sporcie wyczynowym, sportach indywidualnych i drużynowych.</text:p>
      <text:p text:style-name="P7"><text:soft-page-break/>Uroczystość odbyła się podczas obrad XXX Sesji Rady Miasta Lublin VIII kadencji. Nagrody Miasta Lublin w dziedzinie sportu przyznawane są na podstawie rekomendacji Kapituły Nagród od 2011 roku.</text:p>
      <text:p text:style-name="P7"/>
      <text:p text:style-name="P7"/>
      <text:h text:style-name="Heading_20_3" text:outline-level="3">Aktywne zajęcia dla uczniów i seniorów</text:h>
      <text:p text:style-name="P36">Mieszkańcy Lublina mogą wziąć udział w nieodpłatnych zajęciach realizowanych w ramach projektów Aktywny Lublin i Aktywne Pokolenie. Nowością są zajęcia w wybranych dzielnicach.</text:p>
      <text:p text:style-name="P8">Uczestnikami programu Aktywne Pokolenie mogą być uczniowie i studenci między 10. a 26. rokiem życia mieszkający w Lublinie. Do wyboru jest wiele dyscyplin: koszykówka, tenis stołowy, badminton, squash, fitness, unihokej, cardio/ergometr, siłownia. Zajęcia prowadzone są w następujących obiektach sportowych: Centrum Sportowe Politechniki Lubelskiej, ul. Nadbystrzycka 36b, Uniwersytet Przyrodniczy w Lublinie, sala cardio, ul. Głęboka, Stadion Lekkoatletyczny, al. Józefa Piłsudskiego 22, KUL – sala squash, Konstantynów 1K. Zapisy odbywają się przez stronę bozajecia.pl</text:p>
      <text:p text:style-name="P8">W ramach programu Aktywny Lublin mieszkańcy mają do wyboru zajęcia sportowe i rekreacyjne: stretching i rolowanie, aqua aerobic, szachy, biegi, gimnastyka i trening ogólnorozwojowy, fitness, latino mama, trening funkcjonalny, zumba. W sierpniu organizatorzy zapraszają na dodatkowe zajęcia w wybranych dzielnicach. Zapisy na stronie: zajecia.lublin.eu</text:p>
      <text:p text:style-name="P7"/>
      <text:p text:style-name="P30">Aktywny Lublin</text:p>
      <text:p text:style-name="P7">Zajęcia prowadzone są w następujących obiektach sportowych:</text:p>
      <text:p text:style-name="P11"><text:span text:style-name="T15">•<text:tab/>sala gimnastyczna przy al. Jana Długosza 8 w Szkole Podstawowej nr 18</text:span></text:p>
      <text:p text:style-name="P11"><text:span text:style-name="T15">•<text:tab/>strefa H2O</text:span></text:p>
      <text:p text:style-name="P11"><text:span text:style-name="T15">•<text:tab/>boisko wielofunkcyjne przy ul. Judyma 1 – gimnastyka dla seniora – NOWOŚĆ</text:span></text:p>
      <text:p text:style-name="P11"><text:span text:style-name="T15">•<text:tab/>Fit &amp; Gym przy ul. Stadionowej 1</text:span></text:p>
      <text:p text:style-name="P11"><text:span text:style-name="T15">•<text:tab/>boisko wielofunkcyjne przy ul. Siemiradzkiego 32 – fitness – NOWOŚĆ</text:span></text:p>
      <text:p text:style-name="P11"><text:span text:style-name="T15">•<text:tab/>boisko wielofunkcyjne przy ul. Jagiełły 11 (Szkoła Podstawowa nr 52) – fitness, samoobrona – NOWOŚĆ</text:span></text:p>
      <text:p text:style-name="P11"><text:span text:style-name="T15">•<text:tab/>CKF UMCS</text:span></text:p>
      <text:p text:style-name="P11"><text:span text:style-name="T15">•<text:tab/>Akademia Promocji Tańca przy ul. Bolesława Prusa 8</text:span></text:p>
      <text:p text:style-name="P11"><text:span text:style-name="T15">•<text:tab/>siłownia Get Gym przy Al. Spółdzielczości Pracy 34</text:span></text:p>
      <text:p text:style-name="P11"><text:span text:style-name="T15">•<text:tab/>stadion lekkoatletyczny przy al. Piłsudskiego 22</text:span></text:p>
      <text:p text:style-name="P11"><text:span text:style-name="T14">•<text:tab/>boisko Orlik przy ul. Krasińskiego 7 (Szkoła Podstawowa nr 57) – zajęcia sportowe dla dzieci – NOWOŚĆ</text:span></text:p>
      <text:p text:style-name="P7"/>
      <text:p text:style-name="P7"/>
      <text:h text:style-name="Heading_20_3" text:outline-level="3">Flesz</text:h>
      <text:p text:style-name="P40">Parking i boisko</text:p>
      <text:p text:style-name="P7">Na czerwcowej sesji Rady Miasta zostały zabezpieczone środki finansowe na wykonanie boiska na Węglinie Południowym oraz parkingów na Tatarach: – <text:soft-page-break/>Dotrzymujemy słowa i przywracamy do realizacji zaległe projekty z Budżetu Obywatelskiego. Zatrzymanie ich wykonania wynikało z ograniczeń finansowych związanych z mniejszymi wpływami wywołanymi epidemią Covid-19. <text:s/>Krok po kroku dążymy do tego, by zrealizować wszystkie projekty – mówi Beata Stepaniuk-Kuśmierzak, Zastępca Prezydenta Miasta Lublin ds. Kultury, Sportu i Partycypacji.</text:p>
      <text:p text:style-name="P7">Miejsca parkingowe na Tatarach powstaną na obszarze „starej” ul. Łęczyńskiej. Zrealizuje go Zarząd Dróg i Mostów w Lublinie.</text:p>
      <text:p text:style-name="P7"/>
      <text:p text:style-name="P40">Dłużej z tai chi</text:p>
      <text:p text:style-name="P2"><text:span text:style-name="T1">Ze względu na duże zainteresowanie uczestnictwem w zajęciach tai chi treningi zostały przedłużone do końca sierpnia. Spotkania odbywać się będą w parku Ludowym przy al. Piłsudskiego w każdy czwartek, w godz. od 10 do 11. Przed zajęciami wymagana jest rejestracja telefoniczna pod nr tel.: 81 466 30 50, Wydział Inicjatyw i Programów Społecznych, Urząd Miasta Lublin, </text:span><text:a xlink:type="simple" xlink:href="../../AppData/Local/Temp/www.seniorzy.lublin.eu" text:style-name="Standard" text:visited-style-name="Standard"><text:span text:style-name="T1">www.seniorzy.lublin.eu</text:span></text:a><text:span text:style-name="T1">. Miejsce zbiórki znajduje się przy fontannie z kulami.</text:span></text:p>
      <text:p text:style-name="P7"/>
      <text:p text:style-name="P40">Nowe chodniki na Szerokim</text:p>
      <text:p text:style-name="P26">Dzięki realizacji projektu z Budżetu Obywatelskiego mieszkańcy dzielnicy Szerokie korzystają już z nowych chodników, pochylni i schodów.</text:p>
      <text:p text:style-name="P26">W ramach projektu „Ciągi piesze w dzielnicy Szerokie” połączone zostały istniejące już chodniki przy ul. Wygon z chodnikiem przy pętli autobusowej przy ul. Wojciechowskiej. Powstały również schody i pochylnia dla wózków na odcinkach o dużym nachyleniu terenu. Ponadto wykonano ciąg pieszy zawierający schody i pochylnię dla wózków łączący ul. Słowian z ul. Biskupińską.</text:p>
      <text:p text:style-name="P7"/>
      <text:p text:style-name="P40">Nowy zbiornik retencyjny</text:p>
      <text:p text:style-name="P7">Miasto ogłosiło przetarg na budowę zbiornika retencyjnego wraz z pompownią i uzbrojeniem w rejonie ul. Farmaceutycznej.</text:p>
      <text:p text:style-name="P11"><text:span text:style-name="T14">Budowa ma zabezpieczyć istniejące budynki przed napływem wód opadowych przede wszystkim w newralgicznym rejonie ul. Śnieżyńskiego </text:span><text:line-break/><text:span text:style-name="T14">i ul. Farmaceutycznej oraz skrzyżowania ul. Morwowej z ul. Wojciechowską. Zbiornik zostanie zlokalizowany pod parkingiem przy ul. Farmaceutycznej. Inwestycja przewiduje również budowę w tym miejscu separatora oraz pompown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E" svg:font-family="'Myriad Pro CE'"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8-05T08:46:52.918000000</dc:date>
    <meta:editing-duration>PT12M22S</meta:editing-duration>
    <meta:editing-cycles>2</meta:editing-cycles>
    <meta:generator>LibreOffice/7.0.4.2$Windows_X86_64 LibreOffice_project/dcf040e67528d9187c66b2379df5ea4407429775</meta:generator>
    <meta:document-statistic meta:table-count="0" meta:image-count="0" meta:object-count="0" meta:page-count="20" meta:paragraph-count="273" meta:word-count="6919" meta:character-count="51386" meta:non-whitespace-character-count="44603"/>
  </office:meta>
</office:document-meta>
</file>