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adornments="Regular"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lavika Bd" svg:font-family="'Klavika Bd'" style:font-family-generic="roman" style:font-pitch="variable"/>
    <style:font-face style:name="Klavika Lt" svg:font-family="'Klavika Lt'" style:font-family-generic="roman" style:font-pitch="variable"/>
    <style:font-face style:name="Klavika Rg" svg:font-family="'Klavika Rg'"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Guardian Sans Bold" svg:font-family="'Guardian Sans Bold'" style:font-family-generic="system" style:font-pitch="variable"/>
    <style:font-face style:name="Klavika Bd1" svg:font-family="'Klavika Bd'" style:font-family-generic="system" style:font-pitch="variable"/>
    <style:font-face style:name="Klavika Lt1" svg:font-family="'Klavika Lt'" style:font-family-generic="system" style:font-pitch="variable"/>
    <style:font-face style:name="Klavika Md" svg:font-family="'Klavika Md'" style:font-family-generic="system" style:font-pitch="variable"/>
    <style:font-face style:name="Klavika Rg1" svg:font-family="'Klavika Rg'"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Minion Pro1" svg:font-family="'Minion Pro'" style:font-family-generic="system" style:font-pitch="variable"/>
    <style:font-face style:name="Myriad Pro1" svg:font-family="'Myriad Pro'" style:font-family-generic="system" style:font-pitch="variable"/>
    <style:font-face style:name="Myriad Pro Light Cond" svg:font-family="'Myriad Pro Light Cond'"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_30_2_5f_TEKST_20_Normal">
      <style:paragraph-properties fo:margin-left="0cm" fo:margin-right="0cm" style:line-height-at-least="0.318cm" fo:text-align="start" style:justify-single-word="false" fo:text-indent="0cm" style:auto-text-indent="false" style:writing-mode="lr-tb">
        <style:tab-stops>
          <style:tab-stop style:position="0.3cm"/>
          <style:tab-stop style:position="0.6cm"/>
        </style:tab-stops>
      </style:paragraph-properties>
      <style:text-properties style:use-window-font-color="true" loext:opacity="0%" style:font-name="Arial" fo:font-size="9pt" fo:letter-spacing="normal" style:letter-kerning="true" style:font-size-asian="9pt" style:font-name-complex="Arial2" style:font-size-complex="9pt" style:text-scale="100%"/>
    </style:style>
    <style:style style:name="P2" style:family="paragraph" style:parent-style-name="_30_2_5f_TEKST_20_Normal_20_wciecie">
      <style:paragraph-properties fo:margin-left="0cm" fo:margin-right="0cm" style:line-height-at-least="0.318cm" fo:text-align="start" style:justify-single-word="false" fo:text-indent="0cm" style:auto-text-indent="false" style:writing-mode="lr-tb">
        <style:tab-stops>
          <style:tab-stop style:position="0.3cm"/>
          <style:tab-stop style:position="0.6cm"/>
        </style:tab-stops>
      </style:paragraph-properties>
      <style:text-properties style:use-window-font-color="true" loext:opacity="0%" style:font-name="Arial" fo:font-size="9pt" fo:letter-spacing="normal" style:letter-kerning="true" style:font-size-asian="9pt" style:font-name-complex="Arial2" style:font-size-complex="9pt" style:text-scale="100%"/>
    </style:style>
    <style:style style:name="P3" style:family="paragraph" style:parent-style-name="_30_5_5f_cytat_5f_liczba">
      <style:paragraph-properties fo:margin-left="0cm" fo:margin-right="0cm" fo:line-height="0.508cm" fo:text-indent="0cm" style:auto-text-indent="false" style:writing-mode="lr-tb"/>
    </style:style>
    <style:style style:name="P4" style:family="paragraph" style:parent-style-name="_30_5_5f_cytat_5f_liczba">
      <style:paragraph-properties fo:margin-left="0cm" fo:margin-right="0cm" fo:line-height="0.508cm" fo:text-indent="0cm" style:auto-text-indent="false" style:writing-mode="lr-tb"/>
      <style:text-properties style:use-window-font-color="true" loext:opacity="0%" style:font-name="Arial" fo:font-size="9pt" fo:letter-spacing="normal" style:letter-kerning="true" style:font-size-asian="9pt" style:font-name-complex="Arial2" style:font-size-complex="9pt"/>
    </style:style>
    <style:style style:name="P5" style:family="paragraph" style:parent-style-name="Heading_20_1">
      <style:text-properties style:font-name="Arial1"/>
    </style:style>
    <style:style style:name="P6" style:family="paragraph" style:parent-style-name="Heading_20_1" style:list-style-name="WWNum1">
      <style:paragraph-properties fo:margin-left="0cm" fo:margin-right="0cm" fo:line-height="115%" fo:text-indent="0cm" style:auto-text-indent="false" style:writing-mode="lr-tb"/>
    </style:style>
    <style:style style:name="P7" style:family="paragraph" style:parent-style-name="Heading_20_1" style:list-style-name="WWNum1" style:master-page-name="Standard">
      <style:paragraph-properties fo:margin-left="0cm" fo:margin-right="0cm" fo:line-height="115%" fo:text-indent="0cm" style:auto-text-indent="false" style:page-number="auto" style:writing-mode="lr-tb"/>
    </style:style>
    <style:style style:name="P8" style:family="paragraph" style:parent-style-name="Heading_20_3">
      <style:text-properties fo:font-size="14pt" style:font-size-asian="14pt" style:font-size-complex="14pt"/>
    </style:style>
    <style:style style:name="P9" style:family="paragraph" style:parent-style-name="Heading_20_3">
      <style:text-properties style:font-name="Arial1"/>
    </style:style>
    <style:style style:name="P10" style:family="paragraph" style:parent-style-name="Heading_20_3">
      <style:text-properties officeooo:paragraph-rsid="001ddb92"/>
    </style:style>
    <style:style style:name="P11" style:family="paragraph" style:parent-style-name="Heading_20_3" style:list-style-name="WWNum1">
      <style:paragraph-properties fo:margin-left="0cm" fo:margin-right="0cm" fo:line-height="115%" fo:text-indent="0cm" style:auto-text-indent="false" style:writing-mode="lr-tb"/>
    </style:style>
    <style:style style:name="P12" style:family="paragraph" style:parent-style-name="Heading_20_3" style:list-style-name="WWNum1">
      <style:paragraph-properties fo:margin-left="0cm" fo:margin-right="0cm" fo:line-height="100%" fo:text-indent="0cm" style:auto-text-indent="false" style:writing-mode="lr-tb"/>
    </style:style>
    <style:style style:name="P13" style:family="paragraph" style:parent-style-name="Heading_20_3">
      <style:paragraph-properties fo:margin-top="0cm" fo:margin-bottom="0cm" style:contextual-spacing="false" fo:line-height="100%"/>
      <style:text-properties style:font-name="Arial1"/>
    </style:style>
    <style:style style:name="P14" style:family="paragraph" style:parent-style-name="Standard">
      <style:paragraph-properties fo:line-height="100%"/>
    </style:style>
    <style:style style:name="P15" style:family="paragraph" style:parent-style-name="Standard">
      <style:paragraph-properties fo:line-height="100%"/>
      <style:text-properties style:font-name="Arial1" fo:font-size="12pt" fo:font-weight="bold" style:font-size-asian="12pt" style:font-weight-asian="bold" style:font-size-complex="12pt" style:font-weight-complex="bold"/>
    </style:style>
    <style:style style:name="P16" style:family="paragraph" style:parent-style-name="Standard">
      <style:paragraph-properties fo:margin-left="0cm" fo:margin-right="0cm" fo:margin-top="0cm" fo:margin-bottom="0cm" style:contextual-spacing="false" fo:line-height="115%" fo:text-indent="0cm" style:auto-text-indent="false"/>
      <style:text-properties style:font-name="Arial" style:font-name-complex="Arial2"/>
    </style:style>
    <style:style style:name="P17" style:family="paragraph" style:parent-style-name="Standard">
      <style:paragraph-properties fo:margin-left="0cm" fo:margin-right="0cm" fo:margin-top="0cm" fo:margin-bottom="0cm" style:contextual-spacing="false" fo:line-height="115%" fo:text-indent="0cm" style:auto-text-indent="false"/>
      <style:text-properties style:font-name="Arial" fo:font-size="9pt" style:font-size-asian="9pt" style:font-name-complex="Arial2" style:font-size-complex="9pt"/>
    </style:style>
    <style:style style:name="P18" style:family="paragraph" style:parent-style-name="Standard">
      <style:paragraph-properties fo:margin-left="0cm" fo:margin-right="0cm" fo:margin-top="0cm" fo:margin-bottom="0cm" style:contextual-spacing="false" fo:line-height="115%" fo:text-indent="0cm" style:auto-text-indent="false" style:vertical-align="middle"/>
      <style:text-properties style:font-name="Arial" fo:font-size="9pt" style:font-name-asian="Klavika Lt1" style:font-size-asian="9pt" style:font-name-complex="Arial2" style:font-size-complex="9pt"/>
    </style:style>
    <style:style style:name="P19" style:family="paragraph" style:parent-style-name="Standard">
      <style:paragraph-properties fo:margin-top="0cm" fo:margin-bottom="0cm" style:contextual-spacing="false" fo:line-height="100%"/>
    </style:style>
    <style:style style:name="P20" style:family="paragraph" style:parent-style-name="Standard" style:list-style-name="L1">
      <style:paragraph-properties fo:margin-top="0cm" fo:margin-bottom="0cm" style:contextual-spacing="false" fo:line-height="100%"/>
      <style:text-properties officeooo:paragraph-rsid="001ddb92"/>
    </style:style>
    <style:style style:name="P21" style:family="paragraph" style:parent-style-name="Standard">
      <style:paragraph-properties fo:margin-top="0cm" fo:margin-bottom="0cm" style:contextual-spacing="false" fo:line-height="100%"/>
      <style:text-properties officeooo:paragraph-rsid="001ddb92"/>
    </style:style>
    <style:style style:name="P22" style:family="paragraph" style:parent-style-name="Standard" style:list-style-name="L21">
      <style:paragraph-properties fo:margin-top="0cm" fo:margin-bottom="0cm" style:contextual-spacing="false" fo:line-height="100%"/>
    </style:style>
    <style:style style:name="P23" style:family="paragraph" style:parent-style-name="Standard" style:list-style-name="L22">
      <style:paragraph-properties fo:margin-top="0cm" fo:margin-bottom="0cm" style:contextual-spacing="false" fo:line-height="100%"/>
    </style:style>
    <style:style style:name="P24" style:family="paragraph" style:parent-style-name="Standard" style:list-style-name="L23">
      <style:paragraph-properties fo:margin-top="0cm" fo:margin-bottom="0cm" style:contextual-spacing="false" fo:line-height="100%"/>
    </style:style>
    <style:style style:name="P25" style:family="paragraph" style:parent-style-name="Standard" style:list-style-name="L24">
      <style:paragraph-properties fo:margin-top="0cm" fo:margin-bottom="0cm" style:contextual-spacing="false" fo:line-height="100%"/>
    </style:style>
    <style:style style:name="P26" style:family="paragraph" style:parent-style-name="Standard" style:list-style-name="L25">
      <style:paragraph-properties fo:margin-top="0cm" fo:margin-bottom="0cm" style:contextual-spacing="false" fo:line-height="100%"/>
    </style:style>
    <style:style style:name="P27" style:family="paragraph" style:parent-style-name="Standard">
      <style:paragraph-properties fo:margin-top="0cm" fo:margin-bottom="0cm" style:contextual-spacing="false" fo:line-height="100%"/>
      <style:text-properties style:font-name="Arial1" fo:font-size="12pt" style:font-size-asian="12pt" style:font-size-complex="12pt"/>
    </style:style>
    <style:style style:name="P28" style:family="paragraph" style:parent-style-name="Standard" style:list-style-name="L1">
      <style:paragraph-properties fo:margin-top="0cm" fo:margin-bottom="0cm" style:contextual-spacing="false" fo:line-height="100%"/>
      <style:text-properties style:font-name="Arial1" fo:font-size="12pt" style:font-size-asian="12pt" style:font-size-complex="12pt"/>
    </style:style>
    <style:style style:name="P29" style:family="paragraph" style:parent-style-name="Standard" style:list-style-name="L2">
      <style:paragraph-properties fo:margin-top="0cm" fo:margin-bottom="0cm" style:contextual-spacing="false" fo:line-height="100%"/>
      <style:text-properties style:font-name="Arial1" fo:font-size="12pt" style:font-size-asian="12pt" style:font-size-complex="12pt"/>
    </style:style>
    <style:style style:name="P30" style:family="paragraph" style:parent-style-name="Standard" style:list-style-name="L3">
      <style:paragraph-properties fo:margin-top="0cm" fo:margin-bottom="0cm" style:contextual-spacing="false" fo:line-height="100%"/>
      <style:text-properties style:font-name="Arial1" fo:font-size="12pt" style:font-size-asian="12pt" style:font-size-complex="12pt"/>
    </style:style>
    <style:style style:name="P31" style:family="paragraph" style:parent-style-name="Standard" style:list-style-name="L4">
      <style:paragraph-properties fo:margin-top="0cm" fo:margin-bottom="0cm" style:contextual-spacing="false" fo:line-height="100%"/>
      <style:text-properties style:font-name="Arial1" fo:font-size="12pt" style:font-size-asian="12pt" style:font-size-complex="12pt"/>
    </style:style>
    <style:style style:name="P32" style:family="paragraph" style:parent-style-name="Standard" style:list-style-name="L5">
      <style:paragraph-properties fo:margin-top="0cm" fo:margin-bottom="0cm" style:contextual-spacing="false" fo:line-height="100%"/>
      <style:text-properties style:font-name="Arial1" fo:font-size="12pt" style:font-size-asian="12pt" style:font-size-complex="12pt"/>
    </style:style>
    <style:style style:name="P33" style:family="paragraph" style:parent-style-name="Standard" style:list-style-name="L6">
      <style:paragraph-properties fo:margin-top="0cm" fo:margin-bottom="0cm" style:contextual-spacing="false" fo:line-height="100%"/>
      <style:text-properties style:font-name="Arial1" fo:font-size="12pt" style:font-size-asian="12pt" style:font-size-complex="12pt"/>
    </style:style>
    <style:style style:name="P34" style:family="paragraph" style:parent-style-name="Standard" style:list-style-name="L7">
      <style:paragraph-properties fo:margin-top="0cm" fo:margin-bottom="0cm" style:contextual-spacing="false" fo:line-height="100%"/>
      <style:text-properties style:font-name="Arial1" fo:font-size="12pt" style:font-size-asian="12pt" style:font-size-complex="12pt"/>
    </style:style>
    <style:style style:name="P35" style:family="paragraph" style:parent-style-name="Standard" style:list-style-name="L8">
      <style:paragraph-properties fo:margin-top="0cm" fo:margin-bottom="0cm" style:contextual-spacing="false" fo:line-height="100%"/>
      <style:text-properties style:font-name="Arial1" fo:font-size="12pt" style:font-size-asian="12pt" style:font-size-complex="12pt"/>
    </style:style>
    <style:style style:name="P36" style:family="paragraph" style:parent-style-name="Standard" style:list-style-name="L9">
      <style:paragraph-properties fo:margin-top="0cm" fo:margin-bottom="0cm" style:contextual-spacing="false" fo:line-height="100%"/>
      <style:text-properties style:font-name="Arial1" fo:font-size="12pt" style:font-size-asian="12pt" style:font-size-complex="12pt"/>
    </style:style>
    <style:style style:name="P37" style:family="paragraph" style:parent-style-name="Standard" style:list-style-name="L10">
      <style:paragraph-properties fo:margin-top="0cm" fo:margin-bottom="0cm" style:contextual-spacing="false" fo:line-height="100%"/>
      <style:text-properties style:font-name="Arial1" fo:font-size="12pt" style:font-size-asian="12pt" style:font-size-complex="12pt"/>
    </style:style>
    <style:style style:name="P38" style:family="paragraph" style:parent-style-name="Standard" style:list-style-name="L11">
      <style:paragraph-properties fo:margin-top="0cm" fo:margin-bottom="0cm" style:contextual-spacing="false" fo:line-height="100%"/>
      <style:text-properties style:font-name="Arial1" fo:font-size="12pt" style:font-size-asian="12pt" style:font-size-complex="12pt"/>
    </style:style>
    <style:style style:name="P39" style:family="paragraph" style:parent-style-name="Standard" style:list-style-name="L12">
      <style:paragraph-properties fo:margin-top="0cm" fo:margin-bottom="0cm" style:contextual-spacing="false" fo:line-height="100%"/>
      <style:text-properties style:font-name="Arial1" fo:font-size="12pt" style:font-size-asian="12pt" style:font-size-complex="12pt"/>
    </style:style>
    <style:style style:name="P40" style:family="paragraph" style:parent-style-name="Standard" style:list-style-name="L13">
      <style:paragraph-properties fo:margin-top="0cm" fo:margin-bottom="0cm" style:contextual-spacing="false" fo:line-height="100%"/>
      <style:text-properties style:font-name="Arial1" fo:font-size="12pt" style:font-size-asian="12pt" style:font-size-complex="12pt"/>
    </style:style>
    <style:style style:name="P41" style:family="paragraph" style:parent-style-name="Standard" style:list-style-name="L14">
      <style:paragraph-properties fo:margin-top="0cm" fo:margin-bottom="0cm" style:contextual-spacing="false" fo:line-height="100%"/>
      <style:text-properties style:font-name="Arial1" fo:font-size="12pt" style:font-size-asian="12pt" style:font-size-complex="12pt"/>
    </style:style>
    <style:style style:name="P42" style:family="paragraph" style:parent-style-name="Standard" style:list-style-name="L15">
      <style:paragraph-properties fo:margin-top="0cm" fo:margin-bottom="0cm" style:contextual-spacing="false" fo:line-height="100%"/>
      <style:text-properties style:font-name="Arial1" fo:font-size="12pt" style:font-size-asian="12pt" style:font-size-complex="12pt"/>
    </style:style>
    <style:style style:name="P43" style:family="paragraph" style:parent-style-name="Standard" style:list-style-name="L16">
      <style:paragraph-properties fo:margin-top="0cm" fo:margin-bottom="0cm" style:contextual-spacing="false" fo:line-height="100%"/>
      <style:text-properties style:font-name="Arial1" fo:font-size="12pt" style:font-size-asian="12pt" style:font-size-complex="12pt"/>
    </style:style>
    <style:style style:name="P44" style:family="paragraph" style:parent-style-name="Standard" style:list-style-name="L17">
      <style:paragraph-properties fo:margin-top="0cm" fo:margin-bottom="0cm" style:contextual-spacing="false" fo:line-height="100%"/>
      <style:text-properties style:font-name="Arial1" fo:font-size="12pt" style:font-size-asian="12pt" style:font-size-complex="12pt"/>
    </style:style>
    <style:style style:name="P45" style:family="paragraph" style:parent-style-name="Standard" style:list-style-name="L18">
      <style:paragraph-properties fo:margin-top="0cm" fo:margin-bottom="0cm" style:contextual-spacing="false" fo:line-height="100%"/>
      <style:text-properties style:font-name="Arial1" fo:font-size="12pt" style:font-size-asian="12pt" style:font-size-complex="12pt"/>
    </style:style>
    <style:style style:name="P46" style:family="paragraph" style:parent-style-name="Standard" style:list-style-name="L19">
      <style:paragraph-properties fo:margin-top="0cm" fo:margin-bottom="0cm" style:contextual-spacing="false" fo:line-height="100%"/>
      <style:text-properties style:font-name="Arial1" fo:font-size="12pt" style:font-size-asian="12pt" style:font-size-complex="12pt"/>
    </style:style>
    <style:style style:name="P47" style:family="paragraph" style:parent-style-name="Standard" style:list-style-name="L20">
      <style:paragraph-properties fo:margin-top="0cm" fo:margin-bottom="0cm" style:contextual-spacing="false" fo:line-height="100%"/>
      <style:text-properties style:font-name="Arial1" fo:font-size="12pt" style:font-size-asian="12pt" style:font-size-complex="12pt"/>
    </style:style>
    <style:style style:name="P48" style:family="paragraph" style:parent-style-name="Standard">
      <style:paragraph-properties fo:margin-top="0cm" fo:margin-bottom="0cm" style:contextual-spacing="false" fo:line-height="100%"/>
      <style:text-properties style:font-name="Arial1" fo:font-size="12pt" fo:font-weight="bold" style:font-size-asian="12pt" style:font-weight-asian="bold" style:font-size-complex="12pt" style:font-weight-complex="bold"/>
    </style:style>
    <style:style style:name="P49" style:family="paragraph" style:parent-style-name="Standard">
      <style:paragraph-properties fo:margin-top="0cm" fo:margin-bottom="0cm" style:contextual-spacing="false" fo:line-height="100%"/>
      <style:text-properties fo:font-size="12pt" style:font-size-asian="12pt" style:font-size-complex="12pt"/>
    </style:style>
    <style:style style:name="P50" style:family="paragraph" style:parent-style-name="Standard">
      <style:paragraph-properties fo:margin-top="0cm" fo:margin-bottom="0cm" style:contextual-spacing="false" fo:line-height="100%"/>
      <style:text-properties fo:font-size="12pt" fo:font-weight="bold" style:font-size-asian="12pt" style:font-weight-asian="bold" style:font-size-complex="12pt" style:font-weight-complex="bold"/>
    </style:style>
    <style:style style:name="P51" style:family="paragraph" style:parent-style-name="Standard" style:list-style-name="WWNum3">
      <style:paragraph-properties fo:margin-left="1.27cm" fo:margin-right="0cm" fo:margin-top="0cm" fo:margin-bottom="0cm" style:contextual-spacing="false" fo:line-height="100%" fo:text-indent="-0.635cm" style:auto-text-indent="false"/>
    </style:style>
    <style:style style:name="P52" style:family="paragraph" style:parent-style-name="Standard" style:list-style-name="WWNum4">
      <style:paragraph-properties fo:margin-left="1.27cm" fo:margin-right="0cm" fo:margin-top="0cm" fo:margin-bottom="0cm" style:contextual-spacing="false" fo:line-height="100%" fo:text-indent="-0.635cm" style:auto-text-indent="false"/>
    </style:style>
    <style:style style:name="P53" style:family="paragraph" style:parent-style-name="Standard" style:list-style-name="WWNum5">
      <style:paragraph-properties fo:margin-left="1.27cm" fo:margin-right="0cm" fo:margin-top="0cm" fo:margin-bottom="0cm" style:contextual-spacing="false" fo:line-height="100%" fo:text-indent="-0.635cm" style:auto-text-indent="false"/>
    </style:style>
    <style:style style:name="P54" style:family="paragraph" style:parent-style-name="Standard" style:list-style-name="WWNum6">
      <style:paragraph-properties fo:margin-left="1.27cm" fo:margin-right="0cm" fo:margin-top="0cm" fo:margin-bottom="0cm" style:contextual-spacing="false" fo:line-height="100%" fo:text-indent="-0.635cm" style:auto-text-indent="false"/>
    </style:style>
    <style:style style:name="P55" style:family="paragraph" style:parent-style-name="Standard" style:list-style-name="WWNum7">
      <style:paragraph-properties fo:margin-left="1.27cm" fo:margin-right="0cm" fo:margin-top="0cm" fo:margin-bottom="0cm" style:contextual-spacing="false" fo:line-height="100%" fo:text-indent="-0.635cm" style:auto-text-indent="false"/>
    </style:style>
    <style:style style:name="P56" style:family="paragraph" style:parent-style-name="Standard" style:list-style-name="WWNum8">
      <style:paragraph-properties fo:margin-left="1.27cm" fo:margin-right="0cm" fo:margin-top="0cm" fo:margin-bottom="0cm" style:contextual-spacing="false" fo:line-height="100%" fo:text-indent="-0.635cm" style:auto-text-indent="false"/>
    </style:style>
    <style:style style:name="P57" style:family="paragraph" style:parent-style-name="T13_20_Ramka_20_naglowek">
      <style:paragraph-properties fo:margin-left="0cm" fo:margin-right="0cm" fo:margin-top="0cm" fo:margin-bottom="0cm" style:contextual-spacing="false" style:line-height-at-least="0.494cm" fo:text-indent="0cm" style:auto-text-indent="false" style:writing-mode="lr-tb"/>
      <style:text-properties style:use-window-font-color="true" loext:opacity="0%" style:font-name="Arial" fo:font-size="9pt" fo:letter-spacing="normal" fo:font-weight="normal" style:letter-kerning="true" style:font-size-asian="9pt" style:font-weight-asian="normal" style:font-name-complex="Arial2" style:font-size-complex="9pt" style:font-weight-complex="normal" style:text-scale="100%"/>
    </style:style>
    <style:style style:name="P58" style:family="paragraph" style:parent-style-name="_5b_Brak_20_stylu_20_akapitowego_5d_">
      <style:paragraph-properties fo:margin-left="0cm" fo:margin-right="0cm" fo:line-height="120%" fo:text-indent="0cm" style:auto-text-indent="false"/>
      <style:text-properties style:use-window-font-color="true" loext:opacity="0%" style:font-name="Arial" fo:font-size="9pt" style:font-name-asian="Klavika Lt1" style:font-size-asian="9pt" style:font-name-complex="Arial2" style:font-size-complex="9pt"/>
    </style:style>
    <style:style style:name="P59" style:family="paragraph" style:parent-style-name="_5b_Brak_20_stylu_20_akapitowego_5d_">
      <style:paragraph-properties fo:margin-left="0cm" fo:margin-right="0cm" fo:line-height="120%" fo:text-indent="0cm" style:auto-text-indent="false"/>
      <style:text-properties style:use-window-font-color="true" loext:opacity="0%" style:font-name="Arial" fo:font-size="9pt" style:font-size-asian="9pt" style:font-name-complex="Arial2" style:font-size-complex="9pt"/>
    </style:style>
    <style:style style:name="P60" style:family="paragraph" style:parent-style-name="_5b_Brak_20_stylu_20_akapitowego_5d_">
      <style:paragraph-properties fo:margin-left="0cm" fo:margin-right="0cm" fo:line-height="120%" fo:text-indent="0cm" style:auto-text-indent="false">
        <style:tab-stops>
          <style:tab-stop style:position="0.21cm"/>
          <style:tab-stop style:position="0.418cm"/>
        </style:tab-stops>
      </style:paragraph-properties>
      <style:text-properties style:use-window-font-color="true" loext:opacity="0%" style:font-name="Arial" fo:font-size="9pt" fo:font-weight="bold" style:font-name-asian="Klavika Bd1" style:font-size-asian="9pt" style:font-weight-asian="bold" style:font-name-complex="Arial2" style:font-size-complex="9pt" style:font-weight-complex="bold"/>
    </style:style>
    <style:style style:name="P61" style:family="paragraph" style:parent-style-name="_5b_Podstawowy_20_akapitowy_5d_">
      <style:paragraph-properties fo:margin-left="0cm" fo:margin-right="0cm" fo:line-height="120%" fo:text-indent="0cm" style:auto-text-indent="false"/>
    </style:style>
    <style:style style:name="T1" style:family="text">
      <style:text-properties style:use-window-font-color="true" loext:opacity="0%"/>
    </style:style>
    <style:style style:name="T2" style:family="text">
      <style:text-properties style:use-window-font-color="true" loext:opacity="0%" style:font-name="Arial" style:font-name-complex="Arial2"/>
    </style:style>
    <style:style style:name="T3" style:family="text">
      <style:text-properties style:use-window-font-color="true" loext:opacity="0%" style:font-name="Arial" style:letter-kerning="true" style:language-asian="en" style:country-asian="US" style:font-name-complex="Arial2" style:language-complex="ar" style:country-complex="SA"/>
    </style:style>
    <style:style style:name="T4" style:family="text">
      <style:text-properties style:use-window-font-color="true" loext:opacity="0%" style:font-name="Arial" style:letter-kerning="true" style:font-name-complex="Arial2"/>
    </style:style>
    <style:style style:name="T5" style:family="text">
      <style:text-properties style:use-window-font-color="true" loext:opacity="0%" style:font-name="Arial" fo:letter-spacing="normal" style:letter-kerning="true" style:language-asian="en" style:country-asian="US" style:font-name-complex="Arial2" style:language-complex="ar" style:country-complex="SA" style:text-scale="100%"/>
    </style:style>
    <style:style style:name="T6" style:family="text">
      <style:text-properties style:use-window-font-color="true" loext:opacity="0%" style:font-name="Arial" fo:letter-spacing="normal" style:letter-kerning="true" style:language-asian="en" style:country-asian="US" style:font-name-complex="Arial2" style:language-complex="ar" style:country-complex="SA" style:font-weight-complex="bold" style:text-scale="100%"/>
    </style:style>
    <style:style style:name="T7" style:family="text">
      <style:text-properties style:use-window-font-color="true" loext:opacity="0%" style:font-name="Arial" fo:letter-spacing="normal" style:letter-kerning="true" style:font-name-complex="Arial2" style:text-scale="100%"/>
    </style:style>
    <style:style style:name="T8" style:family="text">
      <style:text-properties style:use-window-font-color="true" loext:opacity="0%" style:font-name="Arial" fo:letter-spacing="normal" style:letter-kerning="true" style:font-name-complex="Arial2"/>
    </style:style>
    <style:style style:name="T9" style:family="text">
      <style:text-properties style:use-window-font-color="true" loext:opacity="0%" style:font-name="Arial" fo:letter-spacing="normal" style:letter-kerning="true" style:font-name-asian="Klavika Md" style:font-name-complex="Arial2" style:text-scale="100%"/>
    </style:style>
    <style:style style:name="T10" style:family="text">
      <style:text-properties style:use-window-font-color="true" loext:opacity="0%" style:font-name="Arial" fo:letter-spacing="normal" fo:font-weight="bold" style:letter-kerning="true" style:font-name-asian="Klavika Bd1" style:font-weight-asian="bold" style:font-name-complex="Arial2" style:font-weight-complex="bold" style:text-scale="100%"/>
    </style:style>
    <style:style style:name="T11" style:family="text">
      <style:text-properties style:use-window-font-color="true" loext:opacity="0%" style:font-name="Arial" fo:font-size="12pt" style:font-name-asian="Klavika Bd1" style:font-size-asian="12pt" style:font-size-complex="12pt" style:font-weight-complex="bold"/>
    </style:style>
    <style:style style:name="T12" style:family="text">
      <style:text-properties style:use-window-font-color="true" loext:opacity="0%" style:font-name="Arial" fo:font-size="12pt" fo:letter-spacing="normal" style:font-size-asian="12pt" style:language-asian="en" style:country-asian="US" style:font-name-complex="Arial2" style:font-size-complex="12pt" style:language-complex="ar" style:country-complex="SA" style:text-scale="100%"/>
    </style:style>
    <style:style style:name="T13" style:family="text">
      <style:text-properties style:use-window-font-color="true" loext:opacity="0%" style:font-name="Arial" fo:font-size="12pt" fo:letter-spacing="normal" fo:font-weight="normal" style:font-name-asian="Klavika Bd1" style:font-size-asian="12pt" style:font-weight-asian="normal" style:font-size-complex="12pt" style:font-weight-complex="normal" style:text-scale="100%"/>
    </style:style>
    <style:style style:name="T14" style:family="text">
      <style:text-properties style:use-window-font-color="true" loext:opacity="0%" style:font-name="Arial" fo:font-size="12pt" fo:letter-spacing="normal" fo:font-weight="normal" style:letter-kerning="true" style:font-name-asian="Klavika Bd1" style:font-size-asian="12pt" style:font-weight-asian="normal" style:font-size-complex="12pt" style:font-weight-complex="normal"/>
    </style:style>
    <style:style style:name="T15" style:family="text">
      <style:text-properties style:use-window-font-color="true" loext:opacity="0%" style:font-name="Arial" fo:font-size="12pt" fo:font-weight="normal" style:font-size-asian="12pt" style:language-asian="en" style:country-asian="US" style:font-weight-asian="normal" style:font-name-complex="Arial2" style:font-size-complex="12pt" style:language-complex="ar" style:country-complex="SA"/>
    </style:style>
    <style:style style:name="T16" style:family="text">
      <style:text-properties style:use-window-font-color="true" loext:opacity="0%" style:font-name="Arial" fo:font-size="9pt" fo:letter-spacing="normal" style:letter-kerning="true" style:font-size-asian="9pt" style:font-name-complex="Arial2" style:font-size-complex="9pt" style:text-scale="100%"/>
    </style:style>
    <style:style style:name="T17" style:family="text">
      <style:text-properties style:use-window-font-color="true" loext:opacity="0%" style:font-name="Arial" fo:font-size="9pt" fo:letter-spacing="normal" style:letter-kerning="true" style:font-size-asian="9pt" style:font-name-complex="Arial2" style:font-size-complex="9pt"/>
    </style:style>
    <style:style style:name="T18" style:family="text">
      <style:text-properties style:use-window-font-color="true" loext:opacity="0%" style:font-name="Arial" fo:font-size="9pt" fo:letter-spacing="normal" style:letter-kerning="true" style:font-size-asian="9pt" style:language-asian="en" style:country-asian="US" style:font-name-complex="Arial2" style:font-size-complex="9pt" style:language-complex="ar" style:country-complex="SA" style:text-scale="100%"/>
    </style:style>
    <style:style style:name="T19" style:family="text">
      <style:text-properties style:use-window-font-color="true" loext:opacity="0%" style:font-name="Arial" fo:font-size="9pt" fo:letter-spacing="normal" style:letter-kerning="true" style:font-size-asian="9pt" style:language-asian="en" style:country-asian="US" style:font-name-complex="Arial2" style:font-size-complex="9pt" style:language-complex="ar" style:country-complex="SA" style:font-weight-complex="bold" style:text-scale="100%"/>
    </style:style>
    <style:style style:name="T20" style:family="text">
      <style:text-properties style:use-window-font-color="true" loext:opacity="0%" style:font-name="Arial" fo:font-size="9pt" fo:letter-spacing="normal" fo:font-style="italic" style:letter-kerning="true" style:font-size-asian="9pt" style:font-style-asian="italic" style:font-name-complex="Arial2" style:font-size-complex="9pt" style:font-style-complex="italic" style:text-scale="100%"/>
    </style:style>
    <style:style style:name="T21" style:family="text">
      <style:text-properties style:use-window-font-color="true" loext:opacity="0%" style:font-name="Arial" fo:font-size="14pt" fo:letter-spacing="normal" style:letter-kerning="true" style:font-size-asian="14pt" style:language-asian="en" style:country-asian="US" style:font-name-complex="Arial2" style:font-size-complex="14pt" style:language-complex="ar" style:country-complex="SA" style:font-weight-complex="bold" style:text-scale="100%"/>
    </style:style>
    <style:style style:name="T22" style:family="text">
      <style:text-properties style:use-window-font-color="true" loext:opacity="0%" style:font-name="Arial" fo:font-size="14pt" fo:letter-spacing="normal" style:letter-kerning="true" style:font-size-asian="14pt" style:font-name-complex="Arial2" style:font-size-complex="14pt" style:text-scale="100%"/>
    </style:style>
    <style:style style:name="T23" style:family="text">
      <style:text-properties style:use-window-font-color="true" loext:opacity="0%" style:letter-kerning="true" style:language-asian="en" style:country-asian="US" style:font-name-complex="Liberation Sans2" style:language-complex="ar" style:country-complex="SA"/>
    </style:style>
    <style:style style:name="T24" style:family="text">
      <style:text-properties style:use-window-font-color="true" loext:opacity="0%" style:letter-kerning="true" style:font-name-complex="Liberation Sans2"/>
    </style:style>
    <style:style style:name="T25" style:family="text">
      <style:text-properties style:use-window-font-color="true" loext:opacity="0%" style:font-name="Arial1"/>
    </style:style>
    <style:style style:name="T26" style:family="text">
      <style:text-properties style:use-window-font-color="true" loext:opacity="0%" style:font-name="Arial1" fo:font-size="14pt" style:font-size-asian="14pt" style:font-size-complex="14pt"/>
    </style:style>
    <style:style style:name="T27" style:family="text">
      <style:text-properties style:use-window-font-color="true" loext:opacity="0%" style:font-name="Arial1" fo:font-size="12pt" fo:letter-spacing="normal" style:letter-kerning="true" style:font-name-asian="Klavika Bd1" style:font-size-asian="12pt" style:font-size-complex="12pt" style:font-weight-complex="bold" style:text-scale="100%"/>
    </style:style>
    <style:style style:name="T28" style:family="text">
      <style:text-properties style:use-window-font-color="true" loext:opacity="0%" style:font-name="Arial1" fo:font-size="12pt" fo:letter-spacing="normal" style:letter-kerning="true" style:font-size-asian="12pt" style:font-name-complex="Arial2" style:font-size-complex="12pt" style:text-scale="100%"/>
    </style:style>
    <style:style style:name="T29" style:family="text">
      <style:text-properties style:use-window-font-color="true" loext:opacity="0%" style:font-name="Arial1" fo:font-size="12pt" fo:letter-spacing="normal" style:letter-kerning="true" style:font-size-asian="12pt" style:language-asian="en" style:country-asian="US" style:font-name-complex="Arial2" style:font-size-complex="12pt" style:language-complex="ar" style:country-complex="SA" style:text-scale="100%"/>
    </style:style>
    <style:style style:name="T30" style:family="text">
      <style:text-properties style:use-window-font-color="true" loext:opacity="0%" style:font-name="Arial1" fo:font-size="12pt" style:font-size-asian="12pt" style:font-name-complex="Arial2" style:font-size-complex="12pt"/>
    </style:style>
    <style:style style:name="T31" style:family="text">
      <style:text-properties style:use-window-font-color="true" loext:opacity="0%" style:font-name="Arial1" fo:font-size="12pt" style:text-underline-style="solid" style:text-underline-width="auto" style:text-underline-color="font-color" style:font-size-asian="12pt" style:font-name-complex="Arial2" style:font-size-complex="12pt"/>
    </style:style>
    <style:style style:name="T32" style:family="text">
      <style:text-properties style:use-window-font-color="true" loext:opacity="0%" style:font-name="Arial1" officeooo:rsid="001f8e6e"/>
    </style:style>
    <style:style style:name="T33" style:family="text">
      <style:text-properties style:use-window-font-color="true" loext:opacity="0%" style:font-name="Arial1" officeooo:rsid="00202502"/>
    </style:style>
    <style:style style:name="T34" style:family="text">
      <style:text-properties style:use-window-font-color="true" loext:opacity="0%" fo:letter-spacing="normal" style:letter-kerning="true" style:font-name-complex="Arial2" style:text-scale="100%"/>
    </style:style>
    <style:style style:name="T35" style:family="text">
      <style:text-properties style:use-window-font-color="true" loext:opacity="0%" fo:letter-spacing="normal" style:letter-kerning="true" style:font-name-asian="Klavika Md" style:font-name-complex="Arial2" style:text-scale="100%"/>
    </style:style>
    <style:style style:name="T36" style:family="text">
      <style:text-properties style:use-window-font-color="true" loext:opacity="0%" fo:letter-spacing="normal" fo:font-style="italic" style:letter-kerning="true" style:font-style-asian="italic" style:font-name-complex="Arial2" style:font-style-complex="italic" style:text-scale="100%"/>
    </style:style>
    <style:style style:name="T37" style:family="text">
      <style:text-properties style:use-window-font-color="true" loext:opacity="0%" fo:font-size="9pt" fo:letter-spacing="normal" style:letter-kerning="true" style:font-size-asian="9pt" style:font-name-complex="Arial2" style:font-size-complex="9pt" style:text-scale="100%"/>
    </style:style>
    <style:style style:name="T38" style:family="text">
      <style:text-properties style:use-window-font-color="true" loext:opacity="0%" fo:font-size="9pt" fo:letter-spacing="normal" fo:font-style="italic" style:letter-kerning="true" style:font-size-asian="9pt" style:font-style-asian="italic" style:font-name-complex="Arial2" style:font-size-complex="9pt" style:font-style-complex="italic" style:text-scale="100%"/>
    </style:style>
    <style:style style:name="T39" style:family="text">
      <style:text-properties fo:font-variant="normal" fo:text-transform="none" style:font-name="Arial" fo:font-size="12pt" fo:letter-spacing="normal" fo:font-weight="normal" style:font-name-asian="Klavika Rg1" style:font-size-asian="12pt" style:font-weight-asian="normal" style:font-name-complex="Arial2" style:font-size-complex="12pt" style:font-weight-complex="normal"/>
    </style:style>
    <style:style style:name="T40" style:family="text">
      <style:text-properties fo:font-variant="normal" fo:text-transform="none" style:font-name="Arial" fo:font-size="12pt" fo:letter-spacing="normal" fo:font-weight="bold" style:font-name-asian="Klavika Rg1" style:font-size-asian="12pt" style:font-weight-asian="bold" style:font-name-complex="Arial2" style:font-size-complex="12pt" style:font-weight-complex="bold"/>
    </style:style>
    <style:style style:name="T41" style:family="text">
      <style:text-properties fo:font-variant="normal" fo:text-transform="none" style:use-window-font-color="true" loext:opacity="0%" style:font-name="Arial" fo:letter-spacing="normal" style:letter-kerning="true" style:font-name-complex="Arial2" style:text-scale="100%"/>
    </style:style>
    <style:style style:name="T42" style:family="text">
      <style:text-properties fo:font-variant="normal" fo:text-transform="none" style:use-window-font-color="true" loext:opacity="0%" style:font-name="Arial" fo:letter-spacing="normal" fo:font-weight="bold" style:letter-kerning="true" style:font-name-asian="Klavika Bd1" style:font-weight-asian="bold" style:font-name-complex="Arial2" style:font-weight-complex="bold" style:text-scale="100%"/>
    </style:style>
    <style:style style:name="T43" style:family="text">
      <style:text-properties fo:font-variant="normal" fo:text-transform="none" style:use-window-font-color="true" loext:opacity="0%" style:font-name="Arial1" fo:font-size="12pt" fo:letter-spacing="normal" style:letter-kerning="true" style:font-size-asian="12pt" style:language-asian="en" style:country-asian="US" style:font-name-complex="Arial2" style:font-size-complex="12pt" style:language-complex="ar" style:country-complex="SA" style:text-scale="100%"/>
    </style:style>
    <style:style style:name="T44" style:family="text">
      <style:text-properties fo:font-variant="normal" fo:text-transform="none" style:use-window-font-color="true" loext:opacity="0%" style:font-name="Arial1" fo:font-size="12pt" fo:letter-spacing="normal" fo:font-weight="normal" style:letter-kerning="true" style:font-name-asian="Myriad Pro Light Cond" style:font-size-asian="12pt" style:font-weight-asian="normal" style:font-name-complex="Arial2" style:font-size-complex="12pt" style:font-weight-complex="normal" style:text-scale="100%"/>
    </style:style>
    <style:style style:name="T45" style:family="text">
      <style:text-properties style:font-name="Arial" fo:font-size="12pt" style:font-name-asian="Klavika Rg1" style:font-size-asian="12pt" style:font-name-complex="Arial2" style:font-size-complex="12pt"/>
    </style:style>
    <style:style style:name="T46" style:family="text">
      <style:text-properties style:font-name="Arial" fo:font-size="12pt" fo:font-weight="bold" style:font-name-asian="Guardian Sans Bold" style:font-size-asian="12pt" style:font-weight-asian="bold" style:font-name-complex="Arial2" style:font-size-complex="12pt" style:font-weight-complex="bold"/>
    </style:style>
    <style:style style:name="T47" style:family="text">
      <style:text-properties style:font-name="Arial" fo:font-size="12pt" fo:font-weight="bold" style:font-size-asian="12pt" style:font-weight-asian="bold" style:font-name-complex="Arial2" style:font-size-complex="12pt" style:font-weight-complex="bold"/>
    </style:style>
    <style:style style:name="T48" style:family="text">
      <style:text-properties style:font-name="Arial" fo:font-size="12pt" fo:font-weight="bold" style:font-name-asian="Klavika Bd1" style:font-size-asian="12pt" style:font-weight-asian="bold" style:font-name-complex="Arial2" style:font-size-complex="12pt" style:font-weight-complex="bold"/>
    </style:style>
    <style:style style:name="T49" style:family="text">
      <style:text-properties style:font-name="Arial" fo:font-size="12pt" style:font-size-asian="12pt" style:font-name-complex="Arial2" style:font-size-complex="12pt"/>
    </style:style>
    <style:style style:name="T50" style:family="text">
      <style:text-properties style:font-name="Arial" fo:font-size="12pt" fo:letter-spacing="normal" style:font-size-asian="12pt" style:font-name-complex="Arial2" style:font-size-complex="12pt" style:text-scale="100%"/>
    </style:style>
    <style:style style:name="T51" style:family="text">
      <style:text-properties style:font-name="Arial" fo:font-size="12pt" fo:letter-spacing="normal" style:font-name-asian="Klavika Lt1" style:font-size-asian="12pt" style:font-name-complex="Arial2" style:font-size-complex="12pt" style:text-scale="100%"/>
    </style:style>
    <style:style style:name="T52" style:family="text">
      <style:text-properties style:font-name="Arial" fo:font-size="12pt" fo:letter-spacing="normal" fo:font-weight="normal" style:font-size-asian="12pt" style:font-weight-asian="normal" style:font-name-complex="Arial2" style:font-size-complex="12pt" style:font-weight-complex="normal" style:text-scale="100%"/>
    </style:style>
    <style:style style:name="T53" style:family="text">
      <style:text-properties style:font-name="Arial" fo:font-size="12pt" style:font-name-asian="Klavika Lt1" style:font-size-asian="12pt" style:font-name-complex="Arial2" style:font-size-complex="12pt"/>
    </style:style>
    <style:style style:name="T54" style:family="text">
      <style:text-properties style:font-name="Arial" fo:font-size="12pt" style:font-name-asian="Klavika Md" style:font-size-asian="12pt" style:font-name-complex="Arial2" style:font-size-complex="12pt"/>
    </style:style>
    <style:style style:name="T55" style:family="text">
      <style:text-properties style:font-name="Arial" style:font-name-complex="Arial2"/>
    </style:style>
    <style:style style:name="T56" style:family="text">
      <style:text-properties style:font-name="Arial" style:font-name-asian="Arial2"/>
    </style:style>
    <style:style style:name="T57" style:family="text">
      <style:text-properties fo:text-transform="uppercase" style:font-name="Arial" fo:font-weight="bold" style:font-name-asian="Klavika Rg1" style:font-weight-asian="bold" style:font-name-complex="Arial2" style:font-weight-complex="bold"/>
    </style:style>
    <style:style style:name="T58" style:family="text">
      <style:text-properties fo:text-transform="uppercase" style:font-name="Arial" style:font-name-asian="Klavika Rg1" style:font-name-complex="Arial2"/>
    </style:style>
    <style:style style:name="T59" style:family="text">
      <style:text-properties fo:text-transform="uppercase" style:use-window-font-color="true" loext:opacity="0%" style:font-name="Arial" fo:font-size="9pt" fo:font-weight="bold" style:font-name-asian="Klavika Bd1" style:font-size-asian="9pt" style:font-weight-asian="bold" style:font-name-complex="Arial2" style:font-size-complex="9pt" style:font-weight-complex="bold"/>
    </style:style>
    <style:style style:name="T60" style:family="text">
      <style:text-properties fo:text-transform="uppercase" style:use-window-font-color="true" loext:opacity="0%" style:font-name="Arial" fo:letter-spacing="normal" style:letter-kerning="true" style:font-name-asian="Klavika Md" style:font-name-complex="Arial2" style:text-scale="100%"/>
    </style:style>
    <style:style style:name="T61" style:family="text">
      <style:text-properties fo:text-transform="uppercase" style:use-window-font-color="true" loext:opacity="0%" style:font-name="Arial" fo:letter-spacing="normal" style:letter-kerning="true" style:font-name-complex="Arial2"/>
    </style:style>
    <style:style style:name="T62" style:family="text">
      <style:text-properties fo:text-transform="uppercase" style:use-window-font-color="true" loext:opacity="0%" style:font-name="Arial" fo:font-size="12pt" fo:letter-spacing="normal" fo:font-weight="bold" style:letter-kerning="true" style:font-size-asian="12pt" style:font-weight-asian="bold" style:font-name-complex="Arial2" style:font-size-complex="12pt" style:font-weight-complex="bold"/>
    </style:style>
    <style:style style:name="T63" style:family="text">
      <style:text-properties fo:text-transform="uppercase" style:use-window-font-color="true" loext:opacity="0%" fo:letter-spacing="normal" style:letter-kerning="true" style:font-name-asian="Klavika Md" style:font-name-complex="Arial2" style:text-scale="100%"/>
    </style:style>
    <style:style style:name="T64" style:family="text">
      <style:text-properties fo:text-transform="uppercase" style:font-name="Arial1" fo:font-size="12pt" fo:font-weight="bold" style:font-name-asian="Klavika Bd1" style:font-size-asian="12pt" style:font-weight-asian="bold" style:font-name-complex="Arial2" style:font-size-complex="12pt" style:font-weight-complex="bold"/>
    </style:style>
    <style:style style:name="T65" style:family="text">
      <style:text-properties style:font-name="Arial1"/>
    </style:style>
    <style:style style:name="T66" style:family="text">
      <style:text-properties style:font-name="Arial1" fo:font-size="12pt" style:font-size-asian="12pt" style:font-size-complex="12pt"/>
    </style:style>
    <style:style style:name="T67" style:family="text">
      <style:text-properties style:font-name="Arial1" officeooo:rsid="001ddb92"/>
    </style:style>
    <style:style style:name="T68" style:family="text">
      <style:text-properties style:font-name-asian="Cambria1" style:font-name-complex="Arial2"/>
    </style:style>
    <style:style style:name="T69" style:family="text">
      <style:text-properties style:font-name-asian="Klavika Md" style:font-name-complex="Arial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185392433" text:style-name="WWNum1">
        <text:list-item>
          <text:h text:style-name="P7" text:outline-level="1"><text:span text:style-name="T2">Strona 1</text:span></text:h>
        </text:list-item>
      </text:list>
      <text:p text:style-name="P16"/>
      <text:list xml:id="list95849773759149" text:continue-numbering="true" text:style-name="WWNum1">
        <text:list-item>
          <text:h text:style-name="P11" text:outline-level="3"><text:span text:style-name="T2">Szkoła na sportowo </text:span></text:h>
        </text:list-item>
      </text:list>
      <text:p text:style-name="P14"><text:span text:style-name="T39">Ponad 11 tys. uczniów uczestniczy rocznie w bezpłatnych zajęciach sportowych organizowanych przez miasto. W programie powszechnej nauki pływania wzięło udział ponad 12 tys. najmłodszych mieszkańców Lublina.</text:span><text:span text:style-name="T40"> /str. 8</text:span></text:p>
      <text:list xml:id="list95849326217324" text:continue-numbering="true" text:style-name="WWNum1">
        <text:list-item>
          <text:h text:style-name="P11" text:outline-level="3">Setki nagrodzonych uczniów </text:h>
        </text:list-item>
      </text:list>
      <text:p text:style-name="P14"><text:span text:style-name="T45">Ponad 500 uczniów z lubelskich szkół otrzymało w tym roku dyplomy za tytuł laureata albo finalisty w konkursach przedmiotowych oraz artystycznych. </text:span><text:span text:style-name="T46">/str. 5</text:span></text:p>
      <text:list xml:id="list95849922664551" text:continue-numbering="true" text:style-name="WWNum1">
        <text:list-item>
          <text:h text:style-name="P11" text:outline-level="3">Lublin stawia na zawodowców</text:h>
        </text:list-item>
      </text:list>
      <text:p text:style-name="P14"><text:span text:style-name="T49">Lublin od lat inwestuje w zawodową edukację. Stworzony przez Gminę portal o tej tematyce otrzymał I nagrodę w drugiej edycji ogólnopolskiego konkursu Innowacyjny Samorząd w kategorii Duże miasta. </text:span><text:span text:style-name="T46">/str. 6</text:span></text:p>
      <text:list xml:id="list95848279908141" text:continue-numbering="true" text:style-name="WWNum1">
        <text:list-item>
          <text:h text:style-name="P11" text:outline-level="3">Lubelskie święto nauki</text:h>
        </text:list-item>
      </text:list>
      <text:p text:style-name="P14"><text:span text:style-name="T49">W połowie września rusza XVII Lubelski Festiwal Nauki. Miasto włączyło się w organizację imprezy, przygotowując bogatą ofertę dla mieszkańców. </text:span><text:span text:style-name="T46">/str. 7</text:span></text:p>
      <text:p text:style-name="P17"/>
      <text:list xml:id="list95848548503026" text:continue-numbering="true" text:style-name="WWNum1">
        <text:list-item>
          <text:h text:style-name="P11" text:outline-level="3">Edukacja | Rozwijanie jakości i efektywności kształcenia jest od lat jednym z priorytetów miasta</text:h>
        </text:list-item>
        <text:list-item>
          <text:h text:style-name="P11" text:outline-level="3">Lublin liderem edukacji </text:h>
        </text:list-item>
      </text:list>
      <text:p text:style-name="P14"><text:span text:style-name="T47">Przez dziesięć ostatnich lat gmina Lublin wydała na oświatę 7 miliardów złotych. Wartość tegorocznych nakładów na inwestycje i remonty w placówkach szkolnych to ponad 85 mln zł. Od lat Lublin jest krajowym liderem edukacji.</text:span></text:p>
      <text:p text:style-name="P19"><text:span text:style-name="T49">W 2020 roku miasto Lublin otrzymało ten tytuł po raz dziesiąty. To najwyższe wyróżnienie dla samorządów za osiągnięcia w dziedzinie polityki oświatowej i wzorowe zarządzanie szkolnictwem przyznawane w Ogólnopolskim Konkursie i Programie Certyfikacji Gmin, Powiatów i Samorządnych Województw.</text:span></text:p>
      <text:p text:style-name="P19"><text:span text:style-name="T49">– Rozwijanie jakości i efektywności kształcenia jest od lat jednym z priorytetów miasta – mówi Krzysztof Żuk, Prezydent Miasta Lublin. – Wydatki na zadania oświatowe stanowią największą pozycję budżetu Lublina. Jest to wynikiem zarówno wielkości realizowanych przez Miasto zadań, jak również troski o jak najwyższy poziom świadczonych usług.</text:span></text:p>
      <text:p text:style-name="P19"><text:span text:style-name="T49">Wydatki na finansowanie kształcenia dzieci i młodzieży stanowią ponad jedną trzecią budżetu miasta rocznie. W ubiegłym roku szkolnym w Lublinie kształciło się 69 546 uczniów i słuchaczy w 342 publicznych i niepublicznych placówkach oświatowych, w tym 54 423 w 152 placówkach prowadzonych przez Miasto Lublin.</text:span></text:p>
      <text:p text:style-name="P19"><text:span text:style-name="T50">Miniona dekada w oświacie to przede wszystkim działania inwestycyjne. Powstały nowe obiekty, m.in. Zespół Szkół nr 12 przy ul. Sławinkowskiej. Rok temu powołano </text:span><text:soft-page-break/><text:span text:style-name="T50">Zespół Szkół nr 13 przy ul. Berylowej 7 z przedszkolem oraz szkołą podstawową. W marcu rozpoczęła się rozbudowa Szkoły Podstawowej nr 52 przy ul. Jagiełły o dwa segmenty – dydaktyczny i żywieniowy. Miasto z powodzeniem pozyskuje również fundusze europejskie. Do największych projektów należy poprawa warunków edukacji w Zespole Szkół Ekonomicznych im. A. i J. Vetterów w Lublinie (remont budynku szkoły i zakup wyposażenia do pracowni szkolnych) za ponad 14 mln, budowa i wyposażenie stacji diagnostycznej przy Zespole Szkół Samochodowych w Lublinie za prawie 6 mln zł i opracowanie oraz wdrożenie zintegrowanego systemu informatycznego dla jednostek oświatowych miasta (ponad 15 mln zł).</text:span></text:p>
      <text:p text:style-name="P19"><text:span text:style-name="T49">Ostatni rok szkolny był trudny dla oświaty. Od marca 2020 roku placówki funkcjonowały w reżimie stanu epidemii. Ale dzięki wykorzystaniu technik, dostarczonemu sprzętowi i metodom kształcenia na odległość, skutecznie udało się realizować podstawy programowe.</text:span></text:p>
      <text:p text:style-name="P17"/>
      <text:list xml:id="list95848938623586" text:continue-numbering="true" text:style-name="WWNum1">
        <text:list-item>
          <text:h text:style-name="P6" text:outline-level="1">Strona 2</text:h>
        </text:list-item>
        <text:list-item>
          <text:h text:style-name="P11" text:outline-level="3"><text:span text:style-name="_30_0_5f_RED"><text:span text:style-name="T23">Edukacja | </text:span></text:span><text:span text:style-name="T24">Lubelska oświata to ekstraklasa samorządowych systemów oświatowych w Polsce. Mamy prawdziwe powody do dumy</text:span></text:h>
        </text:list-item>
      </text:list>
      <text:p text:style-name="P19"><text:span text:style-name="T50">O wysokim poziomie lubelskiej oświaty świadczą wyniki egzaminów zewnętrznych oraz liczne wyróżnienia w ogólnopolskich rankingach. W jednym z najbardziej prestiżowych programach certyfikacji, organizowanym przez Fundację Rozwoju Edukacji i Szkolnictwa Wyższego, Lublin od 10 lat otrzymuje tytuł Samorządowego Lidera Edukacji, a w ostatniej edycji tego programu prezydent Krzysztof Żuk otrzymał tytuł Samorządowca 30-lecia.</text:span></text:p>
      <text:p text:style-name="P19"><text:span text:style-name="T49">Tak wysoki poziom lubelskiej oświaty to oczywiście przede wszystkim zasługa odpowiedzialnych, kreatywnych i pracowitych nauczycieli i uczniów. Wciąż jednak nasza oświata pozostaje samorządowa i dlatego samorząd Lublina niezmiennie chce mieć wpływ na jakość i kształt naszych szkół, przedszkoli i placówek oświatowych. Ta odpowiedzialność wyraża się po pierwsze, w trosce o rozwój bazy materialnej.</text:span></text:p>
      <text:p text:style-name="P19"><text:span text:style-name="T50">W ostatnich latach zdecydowana większość lubelskich szkół przeszła gruntowną przebudowę związaną z procesem termomodernizacji. W tej chwili planujemy już rozszerzenie tego programu na nasze przedszkola. W dzielnicach Sławin i Węglin Południowy wybudowaliśmy nowe szkoły. Zespół Szkół nr 13 z ul. Berylowej jest bez wątpienia najnowocześniejszą placówką oświatową w Polsce. W tej chwili rozbudowujemy dwie szkoły podstawowe, które znajdują się w dzielnicach, które najbardziej dynamicznie się rozwijają. Są to Szkoła Podstawowa nr 14 i nr 52. Prawdziwą perłą architektoniczną będzie natomiast odrestaurowany budynek Zespołu Szkół Ekonomicznych im. A. i J. Vetterów.</text:span></text:p>
      <text:p text:style-name="P19"><text:span text:style-name="T49">Trwa także proces rewolucji cyfrowej w naszych szkołach. Projekt edukacyjny zrealizowany za kwotę ponad 25 mln zł, sprawił, że w każdej z lubelskich placówek oświatowych mamy światłowód z doskonałym dostępem do internetu, ujednolicone narzędzia edukacyjne i organizacyjne oraz wysoki poziom zabezpieczenia danych.</text:span></text:p>
      <text:p text:style-name="P19"><text:span text:style-name="T50">W naszych szkołach, przedszkolach i placówkach oświatowych pracuje obecnie blisko 9000 pracowników, z czego 6000 to nauczyciele, a pozostali to pracownicy administracji i obsługi. Istnieje powszechne przekonanie, że środki na ich utrzymanie w całości przekazywane są z budżetu państwa w formie subwencji. Tak się jednak </text:span><text:soft-page-break/><text:span text:style-name="T50">nie dzieje. Co roku kwota, którą samorząd Lublina musi dokładać do funkcjonowania oświaty, jest większa, a subwencja rośnie w sposób niepokrywający nowych zadań. W roku bieżącym wszystkie wydatki oświatowe w budżecie Lublina przekroczą kwotę 920 mln zł, a subwencja z budżetu państwa to kwota 550 mln zł. Wydatki oświatowe stanowią już 35% wszystkich wydatków miasta.</text:span></text:p>
      <text:p text:style-name="P19"><text:span text:style-name="T49">Rzecz jasna, zdajemy sobie sprawę z tego, że to najlepszy sposób wydatkowania pieniędzy naszych podatników, bo przecież edukacja jest inwestycją najpewniejszą. Obawiamy się jednak coraz bardziej realnej sytuacji, gdy w strukturze wydatków bieżących zabraknie nam środków na realizację zadań, które zgodnie z prawem powinny być finansowane z budżetu państwa.</text:span></text:p>
      <text:p text:style-name="P19"><text:span text:style-name="T50">Samorząd Lublina chce mieć wpływ na jakość edukacji w szkołach naszego miasta. W tym celu od lat realizowane są liczne programy edukacyjne, promocyjne i stypendialne. Tylko w ostatnim czasie zostały zrealizowane programy edukacyjne za kwotę przekraczającą </text:span><text:line-break/><text:span text:style-name="T50">52 mln zł. Dzięki tym środkom, pochodzącym głównie z pieniędzy unijnych, dostosowaliśmy do wymogów XXI wieku wyposażenie naszych szkół oraz kompetencje nauczycieli. To dlatego od kilku lat prowadzimy także racjonalną promocję szkolnictwa zawodowego i technicznego. Dzisiaj już prawie połowa absolwentów szkół podstawowych wybiera szkoły techniczne. Nie może to dziwić, bo przecież w Lublinie funkcjonuje kilka szkół tego typu, które w ogólnopolskich rankingach znajdują się w absolutnej czołówce. Wyposażenie naszych szkół technicznych jest często dużo nowocześniejsze niż to, które znajduje się w zakładach pracy. </text:span></text:p>
      <text:p text:style-name="P19"><text:span text:style-name="T49">Mimo trudnej sytuacji finansowej nasze miasto nie wycofuje się z dużych programów stypendialnych, których głównym celem jest wspieranie najzdolniejszych uczniów. Trzy najważniejsze programy tego typu to: program stypendialny skierowany do laureatów konkursów przedmiotowych, program stypendialny dla najzdolniejszych studentów i doktorantów oraz program stypendialny dla laureatów konkursów, którzy podejmują studia w Lublinie. Kwota stypendiów wypłaconych tylko w ubiegłym roku wyniosła blisko 1,5 mln zł.</text:span></text:p>
      <text:p text:style-name="P19"><text:span text:style-name="T49">Ostatnie lata były dla polskiej oświaty wyjątkowo trudne. Zaczęło się od zamknięcia gimnazjów, potem był trudny czas strajków nauczycielskich, następnie trzeba było zmieścić w naszych szkołach średnich podwójny rocznik, a w końcu przyszła pandemia i cały ostatni rok szkolny stał się czasem wyjątkowego wyzwania dla wszystkich uczniów, nauczycieli i rodziców. Lubelska oświata przeszła przez ten czas z podniesionym czołem. Dlatego z taką przykrością przyjmujemy ostatnie doniesienia z Ministerstwa Edukacji i Nauki. Można z nich wnioskować, że w naszych szkołach dzieje się bardzo źle i potrzeba bardzo zdecydowanych działań władzy centralnej, aby te szkoły uzdrowić. Dla nas to swoiste wotum nieufności. W lubelskim samorządzie funkcjonuje jednakże głębokie przekonanie, że na oświacie najlepiej znają się nauczyciele. Gdyby nam wszystkim udało się stworzyć im jak najlepsze warunki pracy oraz zagwarantować godne uposażenie, to o całą polską oświatę możemy być spokojni.</text:span></text:p>
      <text:p text:style-name="P17"/>
      <text:list xml:id="list95848789941275" text:continue-numbering="true" text:style-name="WWNum1">
        <text:list-item>
          <text:h text:style-name="P11" text:outline-level="3"><text:span text:style-name="_30_0_5f_RED"><text:span text:style-name="T3">Droga do sukcesu | </text:span></text:span><text:span text:style-name="T4">ważnym wyróżnikiem miasta jest szczególna dbałość o wyrównywanie szans edukacyjnych</text:span></text:h>
        </text:list-item>
      </text:list>
      <text:p text:style-name="P19"><text:span text:style-name="T50">Miasto Lublin jest ważnym ośrodkiem skupiającym największą w skali województwa liczbę szkół i placówek, a także kształcącym znaczący procent młodzieży z terenu województwa. W stosunku do 151 szkół i placówek pełni rolę organu prowadzącego, </text:span><text:soft-page-break/><text:span text:style-name="T50">a dla 178 prowadzonych przez osoby fizyczne i prawne inne niż j.s.t. (jednostki samorządu terytorialnego) jest organem dotującym. </text:span></text:p>
      <text:p text:style-name="P19"><text:span text:style-name="T49">Wszelkie działania związane z realizacją zadań ukierunkowane są na rozwój młodego pokolenia. Dążymy do tego, by absolwent lubelskiej szkoły był człowiekiem dobrym i mądrym, rozumiejącym swoją współodpowiedzialność za dobro wspólnot, w których uczestniczy, wyposażonym w wiedzę i umiejętności pozwalające mu na skuteczne konkurowanie na globalizującym się rynku pracy, bądź o miejsce w szkole wyższego szczebla, rozwijającym się w pełni we wszystkich sferach swojej osobowości: w porządku moralnym, poznawczym i twórczym. Prowadzimy działania dostosowujące sieć przedszkoli, szkół i placówek do potrzeb edukacyjnych dzieci i młodzieży, z uwzględnieniem zmieniających się warunków demograficznych i urbanistycznych miasta. Efektem są nowe obiekty oświatowe oraz towarzysząca im nowoczesna infrastruktura sportowa. Równolegle prowadzone są prace modernizacyjne starszych obiektów. Nade wszystko dbamy o stworzenie bogatej, innowacyjnej i atrakcyjnej oferty kształcenia zarówno na poziomie szkolnym (szkoła mistrzostwa sportowego, oddziały sportowe i mistrzostwa sportowego, oddziały międzynarodowe, dwujęzyczne, integracyjne, przygotowania wojskowego i mundurowe, autorskie ścieżki kształcenia, innowacje pedagogiczne, zajęcia pozalekcyjne), jak i „pozaszkolnym” (oferta placówek kultury, szkoły muzycznej i ośrodków sportowych). Priorytetowo traktujemy szkolnictwo zawodowe, dostosowując kształcenie w tym sektorze do potrzeb i wyzwań współczesnego rynku pracy, a także oczekiwań uczniów o specjalnych potrzebach edukacyjnych. Zwiększeniu zainteresowania ofertą służy szereg działań promocyjnych (Targi Edukacyjne, Lubelska Strefa Zawodów, rokroczne konferencje z cyklu „Szkoła zawodowa – perspektywa i rozwój”, platforma „Stawiamy na Zawodowców”). Lubelskie szkoły zawodowe sukcesywnie rozbudowują sieć kontaktów międzynarodowych, co sprzyja budowaniu kapitału społecznego wśród uczniów, także w wymiarze europejskim. W ramach projektów unijnych organizowane są staże, praktyki i wizyty studyjne, prowadzone we współpracy ze szkołami i pracodawcami m.in. z Niemiec, Wielkiej Brytanii, Portugalii, Hiszpanii, Francji, Włoch, Finlandii, Czech, Turcji, Norwegii, a także Ukrainy, Jordanii i Izraela. Ponadto przy wykorzystaniu środków europejskich realizowana jest szeroka oferta doskonalenia nauczycieli, rozwijana jest współpraca z uczelniami wyższymi oraz doposażana baza technodydaktyczna szkół.</text:span></text:p>
      <text:p text:style-name="P19"><text:span text:style-name="T49">Ważnym wyróżnikiem naszego miasta jest szczególna dbałość o wyrównanie szans edukacyjnych poprzez realizowanie działań na rzecz dzieci i młodzieży ze specjalnymi potrzebami edukacyjnymi oraz trudnościami w nauce. Sieć szkół specjalnych w mieście zapewnia możliwość edukacji dzieciom i młodzieży niepełnosprawnej na każdym etapie kształcenia, począwszy od prowadzonych w placówkach zajęć wczesnego wspomagania rozwoju dziecka poprzez przedszkola, szkoły podstawowe i ponadpodstawowe. Oferta szkół i placówek dostosowana jest do potrzeb każdego ucznia bez względu na rodzaj dysfunkcji, czy też niepełnosprawności. Jesteśmy organem prowadzącym dla przedszkola specjalnego, szkoły podstawowej specjalnej, kształcącej m.in. dzieci z autyzmem oraz czterech specjalnych ośrodków szklono-wychowawczych.</text:span></text:p>
      <text:p text:style-name="P19"><text:span text:style-name="T49">Troszczymy się o zapewnienie dzieciom i młodzieży najwyższej jakości kształcenia oraz tworzenia warunków wszechstronnego rozwoju jednostki. Podejmujemy działania w obszarze ochrony zdrowia – we współpracy z licznymi instytucjami utworzona została Miejska Sieć Przedszkoli i Szkół Promujących Zdrowie, skupiająca 70 jednostek. Tworzymy bogatą ofertę artystyczną. Wzmacniamy obywatelski wymiar </text:span><text:soft-page-break/><text:span text:style-name="T49">edukacji, wspieramy inicjatywy służące rozwojowi samorządności szkolnej, uczestnictwa w kulturze, wychowania w poszanowaniu tradycji narodowej i regionalnej oraz szacunku do historii. Realizowane w tym obszarze projekty oraz wydarzenia i koncerty stanowią wartościowe uzupełnienie programów edukacyjnych. Nie sposób w tym miejscu nie wymienić przedsięwzięć zorganizowanych przez lubelskie przedszkola – z okazji 700-lecia miasta Lublin, 100-lecia odzyskania niepodległości oraz 450. rocznicy podpisania unii lubelskiej. </text:span></text:p>
      <text:p text:style-name="P19"><text:span text:style-name="T49">Dbamy o rozwój fizyczny uczniów poprzez nie tylko szeroką ofertę oddziałów sportowych i profilowanych, ale także organizację dodatkowych zajęć sportowych na skalę wykraczającą ponad „standard”. Troska ta przejawia się na wszystkich etapach edukacyjnych. Na trwale zapisała się „Międzyprzedszkolna Spartakiada Sportowa”, „Przedszkolak mały i duży wie, że sport mu służy”. </text:span></text:p>
      <text:p text:style-name="P19"><text:span text:style-name="T49">Działania te podejmowane są dzięki dużemu zaangażowaniu dyrektorów, nauczycieli i pracowników szkół, a także wsparciu rodziców uczniów i wychowanków, za co serdecznie Państwu dziękuję.</text:span></text:p>
      <text:p text:style-name="P17"/>
      <text:list xml:id="list95848785063773" text:continue-numbering="true" text:style-name="WWNum1">
        <text:list-item>
          <text:h text:style-name="P6" text:outline-level="1">Strona 3</text:h>
        </text:list-item>
        <text:list-item>
          <text:h text:style-name="P11" text:outline-level="3">Miliardy na oświatę</text:h>
        </text:list-item>
        <text:list-item>
          <text:h text:style-name="P11" text:outline-level="3"><text:span text:style-name="_30_0_5f_RED"><text:span text:style-name="T5">Edukacja | </text:span></text:span><text:span text:style-name="T7">Przez ostatnią dekadę Miasto Lublin wydało na oświatę 7 miliardów złotych</text:span></text:h>
        </text:list-item>
      </text:list>
      <text:p text:style-name="P14"><text:span text:style-name="T47">Wydatki na finansowanie kształcenia dzieci i młodzieży stanowią ponad jedną trzecią budżetu miasta rocznie.</text:span></text:p>
      <text:p text:style-name="P19"><text:span text:style-name="T49">W ubiegłym roku szkolnym w Lublinie kształciło się 69 546 uczniów i słuchaczy w 342 publicznych i niepublicznych placówkach oświatowych, w tym 54 423 w 152 placówkach prowadzonych przez Miasto Lublin.</text:span></text:p>
      <text:p text:style-name="P19"><text:span text:style-name="T49">– Rozwijanie jakości i efektywności kształcenia jest od lat jednym z priorytetów miasta – mówi Krzysztof Żuk, Prezydent Miasta Lublin. – Wydatki na zadania oświatowe stanowią największą pozycję budżetu Lublina. Jest to wynikiem zarówno wielkości realizowanych przez Miasto zadań, jak również troski o jak najwyższy poziom świadczonych usług.</text:span></text:p>
      <text:p text:style-name="P19"><text:span text:style-name="T49">W latach 2010–2020 udział środków własnych miasta w stosunku do wszystkich wydatków na zadania oświatowe wynosił średnio ponad 36%, nie spadając ani razu poniżej 32%. W roku 2010 przekroczył nawet 39%. Jeszcze lepiej ilustruje to wskaźnik wydatków budżetu miasta na zadania oświatowe finansowane z części oświatowej subwencji ogólnej w relacji do otrzymywanej części oświatowej subwencji ogólnej. Wskaźnik ten w latach 2010–2016 wynosił około 25,3%. W ostatnich latach, w związku ze spadającą wysokością subwencji, nastąpił jego znaczący wzrost, regularnie jest przekraczana granica 30%. Rekordowy pod tym względem był rok 2018, w którym na zadania objęte subwencją Miasto wydało ponad 42,5% środków własnych.</text:span></text:p>
      <text:p text:style-name="P19"><text:span text:style-name="T49"><text:s/>– Odpowiedni poziom finansowania oświaty przekłada się na zapewnienie szkołom i placówkom właściwych warunków nauki i pracy. Dzięki takiej polityce oświatowej możemy poszczycić się wysoką jakością kształcenia, którą potwierdzają wyniki egzaminów zewnętrznych oraz zdawalność matury, istotnie wyższe od średniej krajowej, oraz wysoka pozycja szkół Lublina wśród dwunastu miast należących do </text:span><text:soft-page-break/><text:span text:style-name="T49">Unii Metropolii Polskich – mówi Mariusz Banach, Zastępca Prezydenta Miasta Lublin ds. Oświaty i Wychowania.</text:span></text:p>
      <text:p text:style-name="P17"/>
      <text:list xml:id="list95849326280848" text:continue-numbering="true" text:style-name="WWNum1">
        <text:list-item>
          <text:h text:style-name="P11" text:outline-level="3"><text:span text:style-name="_30_0_5f_RED"><text:span text:style-name="T2">Nauka zdalna</text:span></text:span></text:h>
        </text:list-item>
      </text:list>
      <text:p text:style-name="P14"><text:span text:style-name="T49">Od marca 2020 roku szkoły i placówki funkcjonują w reżimie stanu epidemii. Ale dzięki wykorzystaniu technik i metod kształcenia na odległość skutecznie realizowały podstawę programową. Nauczyciele oraz uczniowie otrzymali wsparcie sprzętowe w zakresie wypożyczenia ze szkoły lub dofinansowania zakupu sprzętu niezbędnego do realizacji lekcji zdalnych. Z różnych projektów udało się sfinansować 416 szt. sprzętu do nauki zdalnej o wartości blisko 500 tys. zł.</text:span></text:p>
      <text:list xml:id="list95849313848614" text:continue-numbering="true" text:style-name="WWNum1">
        <text:list-item>
          <text:h text:style-name="P11" text:outline-level="3"><text:span text:style-name="_30_0_5f_RED"><text:span text:style-name="T2">Szkoły w liczbach</text:span></text:span></text:h>
        </text:list-item>
      </text:list>
      <text:list xml:id="list386820335" text:style-name="WWNum3">
        <text:list-item>
          <text:p text:style-name="P51"><text:span text:style-name="_30_0_5f_bold"><text:span text:style-name="T11">63</text:span></text:span><text:span text:style-name="T53"> przedszkoli</text:span></text:p>
        </text:list-item>
        <text:list-item>
          <text:p text:style-name="P51"><text:span text:style-name="_30_0_5f_bold"><text:span text:style-name="T11">1 </text:span></text:span><text:span text:style-name="T53">zespół przedszkolny</text:span></text:p>
        </text:list-item>
        <text:list-item>
          <text:p text:style-name="P51"><text:span text:style-name="_30_0_5f_bold"><text:span text:style-name="T11">37</text:span></text:span><text:span text:style-name="T53"> samodzielnych szkół podstawowych</text:span></text:p>
        </text:list-item>
        <text:list-item>
          <text:p text:style-name="P51"><text:span text:style-name="_30_0_5f_bold"><text:span text:style-name="T11">1 </text:span></text:span><text:span text:style-name="T53">samodzielna szkoła podstawowa specjalna prowadząca szkołę filialną</text:span></text:p>
        </text:list-item>
        <text:list-item>
          <text:p text:style-name="P51"><text:span text:style-name="_30_0_5f_bold"><text:span text:style-name="T11">2</text:span></text:span><text:span text:style-name="T53"> zespoły szkół (przedszkole + szkoła podstawowa)</text:span></text:p>
        </text:list-item>
        <text:list-item>
          <text:p text:style-name="P51"><text:span text:style-name="_30_0_5f_bold"><text:span text:style-name="T11">4 </text:span></text:span><text:span text:style-name="T53">zespoły szkół ogólnokształcących</text:span></text:p>
        </text:list-item>
        <text:list-item>
          <text:p text:style-name="P51"><text:span text:style-name="_30_0_5f_bold"><text:span text:style-name="T11">13</text:span></text:span><text:span text:style-name="T53"> samodzielnych liceów ogólnokształcących</text:span></text:p>
        </text:list-item>
        <text:list-item>
          <text:p text:style-name="P51"><text:span text:style-name="_30_0_5f_bold"><text:span text:style-name="T11">13 </text:span></text:span><text:span text:style-name="T53">zespołów szkół zawodowych</text:span></text:p>
        </text:list-item>
        <text:list-item>
          <text:p text:style-name="P51"><text:span text:style-name="_30_0_5f_bold"><text:span text:style-name="T11">1 </text:span></text:span><text:span text:style-name="T53">szkoła muzyczna I i II stopnia</text:span></text:p>
        </text:list-item>
        <text:list-item>
          <text:p text:style-name="P51"><text:span text:style-name="_30_0_5f_bold"><text:span text:style-name="T11">4</text:span></text:span><text:span text:style-name="T53"> specjalne ośrodki szkolno-wychowawcze</text:span></text:p>
        </text:list-item>
        <text:list-item>
          <text:p text:style-name="P51"><text:span text:style-name="_30_0_5f_bold"><text:span text:style-name="T11">6 </text:span></text:span><text:span text:style-name="T53">poradni pp, w tym 3 specjalistyczne w 3 zespołach poradni psychologiczno-pedagogicznych</text:span></text:p>
        </text:list-item>
        <text:list-item>
          <text:p text:style-name="P51"><text:span text:style-name="_30_0_5f_bold"><text:span text:style-name="T11">4</text:span></text:span><text:span text:style-name="T53"> samodzielne bursy, 2 przy szkołach oraz internat</text:span></text:p>
        </text:list-item>
        <text:list-item>
          <text:p text:style-name="P51"><text:span text:style-name="_30_0_5f_bold"><text:span text:style-name="T11">1</text:span></text:span><text:span text:style-name="T53"> młodzieżowy ośrodek socjoterapii</text:span></text:p>
        </text:list-item>
        <text:list-item>
          <text:p text:style-name="P51"><text:span text:style-name="_30_0_5f_bold"><text:span text:style-name="T11">2</text:span></text:span><text:span text:style-name="T53"> młodzieżowe domy kultury</text:span></text:p>
        </text:list-item>
      </text:list>
      <text:list xml:id="list95850294868683" text:continue-list="list95849313848614" text:style-name="WWNum1">
        <text:list-item>
          <text:h text:style-name="P11" text:outline-level="3"><text:span text:style-name="_30_0_5f_RED"><text:span text:style-name="T2">Kadra</text:span></text:span></text:h>
        </text:list-item>
      </text:list>
      <text:p text:style-name="P14"><text:span text:style-name="T49">W ciągu ostatnich 10 lat miasto przeznaczyło na doskonalenie zawodowe nauczycieli ponad 20 mln zł. Odsetek nauczycieli dyplomowanych zwiększył się z 44% w roku 2010 do 61% w roku 2020. Było to efektem systematycznego podnoszenia kompetencji i rozwoju zawodowego. Około 500 nauczycieli korzysta rocznie z dofinansowania studiów, a 120 jest nagradzanych nagrodą Prezydenta Miasta Lublin.</text:span></text:p>
      <text:list xml:id="list95849979695716" text:continue-numbering="true" text:style-name="WWNum1">
        <text:list-item>
          <text:h text:style-name="P11" text:outline-level="3"><text:span text:style-name="_30_0_5f_RED"><text:span text:style-name="T2">Wsparcie najzdolniejszych (w latach 2010–2020)</text:span></text:span></text:h>
        </text:list-item>
      </text:list>
      <text:list xml:id="list752915375" text:style-name="WWNum4">
        <text:list-item>
          <text:p text:style-name="P52"><text:span text:style-name="_30_0_5f_bold"><text:span text:style-name="T11">8,6 mln zł</text:span></text:span><text:span text:style-name="T54"> </text:span><text:span text:style-name="_30_0_5f_bold"><text:span text:style-name="T11">na wsparcie stypendialne</text:span></text:span><text:span text:style-name="T53"> dla najzdolniejszych uczniów i studentów</text:span></text:p>
        </text:list-item>
        <text:list-item>
          <text:p text:style-name="P52"><text:span text:style-name="_30_0_5f_bold"><text:span text:style-name="T11">4400</text:span></text:span><text:span text:style-name="T53"> </text:span><text:span text:style-name="_30_0_5f_bold"><text:span text:style-name="T11">stypendiów dla najzdolniejszych uczniów</text:span></text:span><text:span text:style-name="T53"> lubelskich szkół – laureatów i finalistów olimpiad oraz konkursów</text:span></text:p>
        </text:list-item>
        <text:list-item>
          <text:p text:style-name="P52"><text:span text:style-name="_30_0_5f_bold"><text:span text:style-name="T11">135</text:span></text:span><text:span text:style-name="T54"> </text:span><text:span text:style-name="_30_0_5f_bold"><text:span text:style-name="T11">stypendiów naukowych</text:span></text:span><text:span text:style-name="T53"> </text:span><text:span text:style-name="_30_0_5f_bold"><text:span text:style-name="T11">dla laureatów i finalistów olimpiad</text:span></text:span><text:span text:style-name="T53"> i turniejów dla osób studiujących w Lublinie</text:span></text:p>
        </text:list-item>
        <text:list-item>
          <text:p text:style-name="P52"><text:span text:style-name="_30_0_5f_bold"><text:span text:style-name="T11">909</text:span></text:span><text:span text:style-name="T53"> </text:span><text:span text:style-name="_30_0_5f_bold"><text:span text:style-name="T11">stypendiów naukowych dla wybitnie zdolnych studentów i doktorantów</text:span></text:span></text:p>
        </text:list-item>
      </text:list>
      <text:p text:style-name="P19"/>
      <text:list xml:id="list95848642435591" text:continue-list="list95849979695716" text:style-name="WWNum1">
        <text:list-item>
          <text:h text:style-name="P11" text:outline-level="3"><text:soft-page-break/><text:span text:style-name="T55">Edukację warto zacząć od przedszkola</text:span></text:h>
        </text:list-item>
      </text:list>
      <text:p text:style-name="P14"><text:span text:style-name="T47">W Lublinie jest ponad 10 355 miejsc w przedszkolach funkcjonujących na zasadach placówek publicznych, zaś dodatkowe 5,6 tys. miejsc oferują placówki prowadzone przez podmioty prywatne.</text:span></text:p>
      <text:p text:style-name="P19"><text:span text:style-name="T49">W ostatnich latach powstało także 7 nowych przedszkoli w 10 lokalizacjach, co przekłada się na 1430 nowych miejsc dla najmłodszych. – Oferta edukacyjna Miasta Lublin w zakresie edukacji przedszkolnej jest bardzo szeroka – mówi Mariusz Banach, Zastępca Prezydenta Miasta Lublin ds. Oświaty. – Łącznie obejmuje 68 przedszkoli oraz 36 oddziałów przedszkolnych w 22 szkołach podstawowych.</text:span></text:p>
      <text:p text:style-name="P19"><text:span text:style-name="T50">Są wśród nich placówki o charakterze integracyjnym, specjalnym, z oddziałami integracyjnymi oraz z edukacją prowadzoną w systemie Montessori. Łącznie w lubelskich przedszkolach zostały przygotowane miejsca dla 16 tys. dzieci w wieku przedszkolnym. W ostatnim dziesięcioleciu powstało ponad 470, w tym 40 dla dzieci z niepełnosprawnościami, nowych miejsc wychowania przedszkolnego wraz z pełnym wyposażeniem i nowoczesną ofertą edukacyjną.</text:span></text:p>
      <text:p text:style-name="P19"><text:span text:style-name="T49">Rekrutacja do przedszkoli zwykle odbywa się wczesną wiosną, w marcu, na wniosek rodziców. Prowadzona jest wyłącznie dla kandydatów zamieszkałych na terenie Lublina i składa się z dwóch etapów. W pierwszym etapie rekrutacji brane są pod uwagę kryteria ustawowe, uwzględniające potrzeby osób mających trudniejszą sytuację rodzinną, zdrowotną, w drugim etapie brane są pod uwagę kryteria gminne, uwzględniające zakres społecznych potrzeb rodziny. Jednym z kryteriów ustalonych przez Radę Miasta jest rozliczanie przez rodziców kandydata PIT-u w Lublinie. Za spełnianie tego kryterium kandydat otrzymuje 2 lub 1 dodatkowy punkt (w zależności od tego, czy w Lublinie rozlicza się oboje rodziców, czy jeden z nich). Szczegóły dotyczące wszystkich kryteriów dostępne są na stronie lublin.eu.</text:span></text:p>
      <text:p text:style-name="P19"><text:span text:style-name="T49">Rodzice mają możliwość wyboru maksymalnie 7 placówek wychowania przedszkolnego prowadzonych przez Miasto, które we wniosku wskazują w kolejności od najbardziej do najmniej preferowanej. O przyjęciu dziecka nie decyduje kolejność zgłoszeń.</text:span></text:p>
      <text:p text:style-name="P17"/>
      <text:list xml:id="list95848356359149" text:continue-numbering="true" text:style-name="WWNum1">
        <text:list-item>
          <text:h text:style-name="P11" text:outline-level="3"><text:span text:style-name="_30_0_5f_RED"><text:span text:style-name="T2">Więcej miejsc w miejskich przedszkolach</text:span></text:span></text:h>
        </text:list-item>
      </text:list>
      <text:p text:style-name="P19"><text:span text:style-name="_30_0_5f_RED"><text:span text:style-name="T12">1430 </text:span></text:span><text:span text:style-name="_30_0_5f_bold"><text:span text:style-name="T13">nowych miejsc w przedszkolach</text:span></text:span></text:p>
      <text:p text:style-name="P19"><text:span text:style-name="_30_0_5f_RED"><text:span text:style-name="T15">10 300 </text:span></text:span><text:span text:style-name="_30_0_5f_bold"><text:span text:style-name="T11">miejsc dla przedszkolaków (rocznie)</text:span></text:span></text:p>
      <text:list xml:id="list3681574308" text:style-name="WWNum5">
        <text:list-item>
          <text:p text:style-name="P53"><text:span text:style-name="T53">Przedszkole nr 84, ul. Zygmunta Augusta 13, 17 i 28,</text:span><text:span text:style-name="T48"> 264 miejsca</text:span></text:p>
        </text:list-item>
        <text:list-item>
          <text:p text:style-name="P53"><text:span text:style-name="T53">Przedszkole nr 85, ul. Onyksowa 8,</text:span><text:span text:style-name="T48"> 120 miejsc</text:span></text:p>
        </text:list-item>
        <text:list-item>
          <text:p text:style-name="P53"><text:span text:style-name="T53">Przedszkole z Oddziałami Integracyjnymi nr 12, ul. Wolska 11,</text:span><text:span text:style-name="T48"> 170 miejsc</text:span></text:p>
        </text:list-item>
        <text:list-item>
          <text:p text:style-name="P53"><text:span text:style-name="T53">Przedszkole nr 86 w ZS nr 12, ul. Sławinkowska 50,</text:span><text:span text:style-name="T48"> 290 miejsc</text:span></text:p>
        </text:list-item>
        <text:list-item>
          <text:p text:style-name="P53"><text:span text:style-name="T53">Przedszkole nr 87, ul. Woronieckiego 11,</text:span><text:span text:style-name="T48"> 135 miejsc</text:span></text:p>
        </text:list-item>
        <text:list-item>
          <text:p text:style-name="P53"><text:span text:style-name="T53">Przedszkole nr 88 w ZS nr 13, ul. Berylowa 7 i ul. Onyksowa 6,</text:span><text:span text:style-name="T48"> 300 miejsc</text:span></text:p>
        </text:list-item>
        <text:list-item>
          <text:p text:style-name="P53"><text:span text:style-name="T51">Przedszkole nr 89 w ZSO nr 4, ul. Dożynkowa 38,</text:span><text:span text:style-name="T52"> 150 miejsc</text:span></text:p>
        </text:list-item>
      </text:list>
      <text:p text:style-name="P57"/>
      <text:list xml:id="list95848898086723" text:continue-list="list95848356359149" text:style-name="WWNum1">
        <text:list-item>
          <text:h text:style-name="P12" text:outline-level="3"><text:span text:style-name="_30_0_5f_bold"><text:span text:style-name="T56">Najchętniej wybierane placówki w 2021 r.: </text:span></text:span></text:h>
        </text:list-item>
      </text:list>
      <text:p text:style-name="P19"><text:span text:style-name="T49">Największym zainteresowaniem w tegorocznej rekrutacji do przedszkoli i oddziałów przedszkolnych cieszyły się: </text:span></text:p>
      <text:list xml:id="list3930180674" text:style-name="WWNum6">
        <text:list-item>
          <text:p text:style-name="P54"><text:span text:style-name="T53">Przedszkole nr 88 wchodzące w skład Zespołu Szkół nr 13</text:span></text:p>
        </text:list-item>
        <text:list-item>
          <text:p text:style-name="P54"><text:span text:style-name="T53">Przedszkole nr 89 wchodzące w skład Zespołu Szkół nr 4</text:span></text:p>
        </text:list-item>
        <text:list-item>
          <text:p text:style-name="P54"><text:soft-page-break/><text:span text:style-name="T53">Przedszkole nr 85</text:span></text:p>
        </text:list-item>
        <text:list-item>
          <text:p text:style-name="P54"><text:span text:style-name="T53">Przedszkole nr 22</text:span></text:p>
        </text:list-item>
        <text:list-item>
          <text:p text:style-name="P54"><text:span text:style-name="T53">Przedszkole nr 35</text:span></text:p>
        </text:list-item>
        <text:list-item>
          <text:p text:style-name="P54"><text:span text:style-name="T53">Przedszkole nr 37</text:span></text:p>
        </text:list-item>
        <text:list-item>
          <text:p text:style-name="P54"><text:span text:style-name="T53">Przedszkole nr 75</text:span></text:p>
        </text:list-item>
        <text:list-item>
          <text:p text:style-name="P54"><text:span text:style-name="T53">Przedszkole nr 84</text:span></text:p>
        </text:list-item>
        <text:list-item>
          <text:p text:style-name="P54"><text:span text:style-name="T53">Przedszkole nr 87</text:span></text:p>
        </text:list-item>
        <text:list-item>
          <text:p text:style-name="P54"><text:span text:style-name="T53">Przedszkole nr 78</text:span></text:p>
        </text:list-item>
        <text:list-item>
          <text:p text:style-name="P54"><text:span text:style-name="T51">oddziały przedszkolne w Szkole Podstawowej nr 33</text:span></text:p>
        </text:list-item>
      </text:list>
      <text:p text:style-name="P17"/>
      <text:list xml:id="list95848629756018" text:continue-list="list95848898086723" text:style-name="WWNum1">
        <text:list-item>
          <text:h text:style-name="P6" text:outline-level="1">Strona 4</text:h>
        </text:list-item>
        <text:list-item>
          <text:h text:style-name="P11" text:outline-level="3"><text:span text:style-name="T55">Pieniądze dobrze zainwestowane</text:span></text:h>
        </text:list-item>
        <text:list-item>
          <text:h text:style-name="P11" text:outline-level="3"><text:span text:style-name="_30_0_5f_RED"><text:span text:style-name="T5">Działania w oświacie | </text:span></text:span><text:span text:style-name="T7">Inwestycje, budowy, remonty, wyposażenie pracowni</text:span></text:h>
        </text:list-item>
      </text:list>
      <text:p text:style-name="P14"><text:span text:style-name="T47">Miniona dekada w oświacie to przede wszystkim działania inwestycyjne. Miasto z powodzeniem pozyskuje również fundusze europejskie. Wartość tegorocznych nakładów na inwestycje i remonty w placówkach szkolnych to ponad 85 mln zł.</text:span></text:p>
      <text:p text:style-name="P19"><text:span text:style-name="T49">Na przestrzeni ostatnich 10 lat powstały nowe obiekty, m.in. Zespół Szkół nr 12 przy ul. Sławinkowskiej. Rok temu powołano Zespół Szkół nr 13 przy ul. Berylowej 7 z przedszkolem oraz szkołą podstawową. Powstała również Szkoła Filialna dla Dzieci z Autyzmem przy ul. Kurantowej. Miasto zmodernizowało ponad 30 szkół i placówek. Spośród nich na uwagę zasługuje przebudowa budynków dawnego Gimnazjum nr 13 na potrzeby Szkoły Muzycznej I i II stopnia, w wyniku której powstał obiekt o wysokim standardzie z nowoczesną salą koncertową.</text:span></text:p>
      <text:p text:style-name="P19"><text:span text:style-name="T49">– Zależy nam, by lubelscy uczniowie mieli jak najlepsze warunki do nauki. Część inwestycji jest w trakcie przygotowania lub czeka na dokończenie formalności związanych z rozstrzygnięciem przetargów, zawarciem umów i rozpoczęciem robót – mówi Artur Szymczyk, Zastępca Prezydenta Miasta Lublin ds. Inwestycji i Rozwoju.</text:span></text:p>
      <text:p text:style-name="P19"><text:span text:style-name="T49">W marcu rozpoczęła się rozbudowa Szkoły Podstawowej nr 52 przy ul. Jagiełły o dwa segmenty – dydaktyczny i żywieniowy. W trakcie realizacji jest rozbudowa Zespołu Szkół nr 12 przy ul. Sławinkowskiej o segment przedszkolny wraz z łącznikiem.</text:span></text:p>
      <text:p text:style-name="P19"><text:span text:style-name="T50">Duże zmiany zaszły również w infrastrukturze sportowej lubelskich szkół. Nowe boiska i sale umożliwiają lubelskim uczniom udział w lekcjach wychowania fizycznego oraz uprawianie różnych dyscyplin w bezpiecznych warunkach. Po wielu latach oczekiwania budowana jest sala gimnastyczna przy I LO w Lublinie. Dzięki środkom unijnym w wielu szkołach udało się unowocześnić wyposażenie. Ponad 100 pracowni i warsztatów szkolnych zostało doposażonych w nowoczesny sprzęt i pomoce dydaktyczne, w tym pracownie zawodowe, w których zostały stworzone warunki nauki zawodu analogiczne do rzeczywistego środowiska pracy. Na wyposażenie pracowni szkolnych pozyskano ponad 6,5 mln zł. </text:span></text:p>
      <text:p text:style-name="P19"><text:span text:style-name="T49">Środki europejskie pomogły również zrealizować kilka inwestycji oświatowych. Wśród nich warto wymienić przebudowę, remont budynku szkoły i zakup wyposażenia do pracowni szkolnych w Zespole Szkół Ekonomicznych im. A. i J. Vetterów, budowę i wyposażenie stacji diagnostycznej przy Zespole Szkół Samochodowych oraz </text:span><text:soft-page-break/><text:span text:style-name="T49">wdrożenie zintegrowanego systemu informatycznego dla lubelskich jednostek oświatowych. </text:span><text:line-break/><text:span text:style-name="T49">Środki na nowoczesną infrastrukturę szkolną w ramach projektów unijnych wyniosły ponad 35 mln zł.</text:span></text:p>
      <text:p text:style-name="P17"/>
      <text:list xml:id="list95849495419080" text:continue-numbering="true" text:style-name="WWNum1">
        <text:list-item>
          <text:h text:style-name="P11" text:outline-level="3"><text:span text:style-name="_30_0_5f_RED"><text:span text:style-name="T2">Termomodernizacja szkół</text:span></text:span></text:h>
        </text:list-item>
      </text:list>
      <text:list xml:id="list1719662930" text:style-name="WWNum7">
        <text:list-item>
          <text:p text:style-name="P55"><text:span text:style-name="T49">32 budynki oświatowe w Lublinie poddano termomodernizacji, m.in.:</text:span></text:p>
        </text:list-item>
        <text:list-item>
          <text:p text:style-name="P55"><text:span text:style-name="T53">Zespół Szkół Elektronicznych (2011)</text:span></text:p>
        </text:list-item>
        <text:list-item>
          <text:p text:style-name="P55"><text:span text:style-name="T53">Szkoła Podstawowa nr 15 im. Jana Pawła II (2013)</text:span></text:p>
        </text:list-item>
        <text:list-item>
          <text:p text:style-name="P55"><text:span text:style-name="T53">Zespół Szkół Samochodowych im. Stanisława Syroczyńskiego (2013)</text:span></text:p>
        </text:list-item>
        <text:list-item>
          <text:p text:style-name="P55"><text:span text:style-name="T53">VI Liceum Ogólnokształcące im. Hugona Kołłątaja (2014)</text:span></text:p>
        </text:list-item>
        <text:list-item>
          <text:p text:style-name="P55"><text:span text:style-name="T53">Szkoła Podstawowa nr 19 im. Józefa Czechowicza (2014)</text:span></text:p>
        </text:list-item>
        <text:list-item>
          <text:p text:style-name="P55"><text:span text:style-name="T53">Szkoła Podstawowa nr 25 im. Władysława Broniewskiego (2017)</text:span></text:p>
        </text:list-item>
        <text:list-item>
          <text:p text:style-name="P55"><text:span text:style-name="T53">Szkoła Podstawowa nr 2 im. Jana Kochanowskiego (2019)</text:span></text:p>
        </text:list-item>
        <text:list-item>
          <text:p text:style-name="P55"><text:span text:style-name="T53">Przedszkole nr 35 (2019)</text:span></text:p>
        </text:list-item>
        <text:list-item>
          <text:p text:style-name="P55"><text:span text:style-name="T53">Przedszkole nr 44 (2019)</text:span></text:p>
        </text:list-item>
        <text:list-item>
          <text:p text:style-name="P55"><text:span text:style-name="T53">III Liceum Ogólnokształcące im. Unii Lubelskiej (2020)</text:span></text:p>
        </text:list-item>
        <text:list-item>
          <text:p text:style-name="P55"><text:span text:style-name="T53">Szkoła Podstawowa nr 33 im. 27 Wołyńskiej Dywizji Piechoty Armii Krajowej (2020)</text:span></text:p>
        </text:list-item>
        <text:list-item>
          <text:p text:style-name="P55"><text:span text:style-name="T53">Szkoła Podstawowa nr 26 im. Janusza Korczaka (2020).</text:span></text:p>
        </text:list-item>
      </text:list>
      <text:p text:style-name="P17"/>
      <text:list xml:id="list95849446038845" text:continue-list="list95849495419080" text:style-name="WWNum1">
        <text:list-item>
          <text:h text:style-name="P11" text:outline-level="3"><text:span text:style-name="_30_0_5f_RED"><text:span text:style-name="T2">Unijne projekty nieinwestycyjne</text:span></text:span></text:h>
        </text:list-item>
      </text:list>
      <text:p text:style-name="P19"><text:span text:style-name="T49">W ostatnim dziesięcioleciu zrealizowano 185 projektów oświatowych nieinwestycyjnych o wartości ponad 93 mln zł, z czego prawie 82 mln zł stanowiło dofinansowanie ze środków zewnętrznych. Ponad 18 tys. uczniów zostało objętych wsparciem w ramach dodatkowych zajęć, m.in. pozwalających zdobyć dodatkowe umiejętności i uprawnienia zwiększające szanse na rynku pracy. Ponadto dla ponad 2700 uczniów szkół zawodowych zorganizowano staże i praktyki zawodowe.</text:span></text:p>
      <text:p text:style-name="P17"/>
      <text:list xml:id="list95849681097824" text:continue-numbering="true" text:style-name="WWNum1">
        <text:list-item>
          <text:h text:style-name="P11" text:outline-level="3">Najchętniej na informatykę i matematykę. Do klas I publicznych szkół ponadpodstawowych zakwalifikowało się w tym roku 4893 kandydatów.</text:h>
        </text:list-item>
      </text:list>
      <text:p text:style-name="P19"><text:span text:style-name="T49">Prawie 3 tysiące uczniów wybrało licea, 1581 technika, a 385 szkoły branżowe I stopnia. W rekrutacji na rok szkolny 2021/2022 największą popularnością wśród kandydatów cieszyły się oddziały w następujących szkołach:</text:span></text:p>
      <text:list xml:id="list904074110" text:style-name="WWNum8">
        <text:list-item>
          <text:p text:style-name="P56"><text:span text:style-name="T50">Technikum Ekonomiczno-Handlowe w Lublinie (ZS-1), technik informatyk (ang-niem) – 3,28 (liczba kandydatów na jedno miejsce)</text:span></text:p>
        </text:list-item>
        <text:list-item>
          <text:p text:style-name="P56"><text:span text:style-name="T50">IX LO im. M. Kopernika w Lublinie, mat-geogr-ang (ang.-niem.) – 2,81</text:span></text:p>
        </text:list-item>
        <text:list-item>
          <text:p text:style-name="P56"><text:span text:style-name="T50">III LO im. Unii Lubelskiej w Lublinie, pol-ang-wos (ang, fra-hisz) – 2,69</text:span></text:p>
        </text:list-item>
        <text:list-item>
          <text:p text:style-name="P56"><text:span text:style-name="T50">III LO im. Unii Lubelskiej w Lublinie, mat-geo-ang (ang.-hisz-niem) – 2,66</text:span></text:p>
        </text:list-item>
        <text:list-item>
          <text:p text:style-name="P56"><text:span text:style-name="T50">XV LO w Lublinie (ZS-1), biol-wos-ang (ang.-niem, hisz) – 2,56</text:span></text:p>
        </text:list-item>
        <text:list-item>
          <text:p text:style-name="P56"><text:span text:style-name="T50">V LO im. M. Skłodowskiej-Curie w Lublinie, mat-geogr-ang (ang-niem) – 2,50</text:span></text:p>
        </text:list-item>
        <text:list-item>
          <text:p text:style-name="P56"><text:span text:style-name="T50">Technikum Ekonomiczno-Handlowe w Lublinie (ZS-1), technik handlowiec (ang.-niem) – 2,50</text:span></text:p>
        </text:list-item>
        <text:list-item>
          <text:p text:style-name="P56"><text:span text:style-name="T50">III LO im. Unii Lubelskiej w Lublinie, biol-chem (ang, hisz-niem) – 2,44</text:span></text:p>
        </text:list-item>
        <text:list-item>
          <text:p text:style-name="P56"><text:span text:style-name="T50">IV LO im. S. Sempołowskiej w Lublinie, ang-hiszp-pol (ang-hisz) – 2,31</text:span></text:p>
        </text:list-item>
        <text:list-item>
          <text:p text:style-name="P56"><text:soft-page-break/><text:span text:style-name="T50">XXX LO im. księdza Jana Twardowskiego w Lublinie, biol-geogr-ang (ang-hisz,niem) – 2,31</text:span></text:p>
        </text:list-item>
        <text:list-item>
          <text:p text:style-name="P56"><text:span text:style-name="T50">I LO im. St. Staszica w Lublinie, ang (ang-hisz) – 2,13</text:span></text:p>
        </text:list-item>
        <text:list-item>
          <text:p text:style-name="P56"><text:span text:style-name="T50">V LO im. M. Skłodowskiej-Curie w Lublinie, pol-hist-wos (ang-niem) – 2,06</text:span></text:p>
        </text:list-item>
        <text:list-item>
          <text:p text:style-name="P56"><text:span text:style-name="T50">I LO im. St. Staszica w Lublinie, fiz-inf-mat (ang-hisz,niem) – 2,00</text:span></text:p>
        </text:list-item>
        <text:list-item>
          <text:p text:style-name="P56"><text:span text:style-name="T50">II LO im. Hetmana Jana Zamoyskiego w Lublinie, biol-chem (ang-fra) – 2,00</text:span></text:p>
        </text:list-item>
        <text:list-item>
          <text:p text:style-name="P56"><text:span text:style-name="T50">V LO im. M. Skłodowskiej-Curie w Lublinie, biol-chem-ang (ang-niem) – 1,91</text:span></text:p>
        </text:list-item>
        <text:list-item>
          <text:p text:style-name="P56"><text:span text:style-name="T50">Technikum Gastronomiczno-Hotelarskie w Lublinie, (ZS-5), technik żywienia i usług gastronomicznych (ang-niem, hisz) – 1,91</text:span></text:p>
        </text:list-item>
        <text:list-item>
          <text:p text:style-name="P56"><text:span text:style-name="T50">I LO im. S. Staszica w Lublinie, biol-chem (ang-hisz,niem) – 1,84</text:span></text:p>
        </text:list-item>
        <text:list-item>
          <text:p text:style-name="P56"><text:span text:style-name="T50">IX LO im. M. Kopernika w Lublinie, biol-chem (ang-włos) – 1,84</text:span></text:p>
        </text:list-item>
        <text:list-item>
          <text:p text:style-name="P56"><text:span text:style-name="T50">IX LO im. M. Kopernika w Lublinie, mat-fiz-inf (ang-niem) – 1,72</text:span></text:p>
        </text:list-item>
        <text:list-item>
          <text:p text:style-name="P56"><text:span text:style-name="T50">IX Liceum Ogólnokształcące im. M. Kopernika w Lublinie, pol-hist-wos (ang-fran) – 1,72</text:span></text:p>
        </text:list-item>
        <text:list-item>
          <text:p text:style-name="P56"><text:span text:style-name="T50">Technikum Elektroniczne w Lublinie (ZSEl), Technik elektronik (ang-niem) – 1,72</text:span></text:p>
        </text:list-item>
        <text:list-item>
          <text:p text:style-name="P56"><text:span text:style-name="T50">IV Liceum Ogólnokształcące im. S. Sempołowskiej w Lublinie, biol-chem (ang-niem) – 1,69</text:span></text:p>
        </text:list-item>
        <text:list-item>
          <text:p text:style-name="P56"><text:span text:style-name="T50">IX Liceum Ogólnokształcące im. M. Kopernika w Lublinie, geo-wos (ang-hiszp) – 1,69</text:span></text:p>
        </text:list-item>
        <text:list-item>
          <text:p text:style-name="P56"><text:span text:style-name="T50">Technikum Elektroniczne w Lublinie (ZSEl), technik teleinformatyk (ang-niem) – 1,69</text:span></text:p>
        </text:list-item>
        <text:list-item>
          <text:p text:style-name="P56"><text:span text:style-name="T50">III Liceum Ogólnokształcące im. Unii Lubelskiej w Lublinie, mat-fiz-inf (ang, hisz-niem) – 1,66</text:span></text:p>
        </text:list-item>
        <text:list-item>
          <text:p text:style-name="P56"><text:span text:style-name="T50">IV Liceum Ogólnokształcące im. S. Sempołowskiej w Lublinie, hist-pol-wos (ang-hisz) – 1,66</text:span></text:p>
        </text:list-item>
        <text:list-item>
          <text:p text:style-name="P56"><text:span text:style-name="T50">XXX Liceum Ogólnokształcące im. ks. Jana Twardowskiego w Lublinie, geogr-ang-mat (ang-hisz, niem) – 1,66</text:span></text:p>
        </text:list-item>
        <text:list-item>
          <text:p text:style-name="P56"><text:span text:style-name="T50">II Liceum Ogólnokształcące im. Hetmana Jana Zamoyskiego w Lublinie, geogr-mat-ang (ang-niem) – 1,63</text:span></text:p>
        </text:list-item>
      </text:list>
      <text:p text:style-name="P1"/>
      <text:p text:style-name="P17"/>
      <text:h text:style-name="Heading_20_1" text:outline-level="1">Strona 5</text:h>
      <text:h text:style-name="P9" text:outline-level="3">Nasi laureaci</text:h>
      <text:h text:style-name="P8" text:outline-level="3"><text:span text:style-name="T57">stypendia | </text:span><text:span text:style-name="T58">Setki nagrodzonych lubelskich uczniów</text:span></text:h>
      <text:p text:style-name="P15">Ponad 500 uczniów z lubelskich szkół otrzymało w tym roku dyplomy za tytuł laureata albo finalisty w konkursach przedmiotowych oraz artystycznych.</text:p>
      <text:p text:style-name="P27">Od lat Miasto prowadzi program wsparcia edukacji uzdolnionych dzieci i młodzieży. Najlepszych nagradza dyplomami i stypendiami naukowymi. W ubiegłym roku, z powodu pandemii, zrezygnowano z uroczystej gali, a w wydarzeniu uczestniczyli jedynie przedstawiciele nagrodzonych uczniów. Prezydent spotkał się również z dyrektorami szkół, których uczniowie zdobyli największą liczbę tytułów. Placówki te – trzy publiczne i jedna niepubliczna – otrzymały pamiątkowe puchary Prezydenta Miasta Lublin.</text:p>
      <text:p text:style-name="P27">W ramach programu wspierania uzdolnionych dzieci i młodzieży wyróżnionych zostało 545 uczniów ze 103 szkół, którzy uzyskali w sumie 646 tytułów laureata. <text:soft-page-break/>Stypendia otrzymało 443 z nich na łączną kwotę 323 750 zł. Warunkiem otrzymania stypendium jest nie tylko zdobycie tytułu odpowiednio laureata lub finalisty, ale także uzyskanie za I okres roku szkolnego 2020/2021 średniej ocen co najmniej 4,8 w szkole podstawowej i 4,3 w szkole ponadpodstawowej oraz co najmniej bardzo dobrej oceny z zachowania.</text:p>
      <text:h text:style-name="P10" text:outline-level="3"><text:span text:style-name="T65">Olimpiady i konkursy przedmiotowe</text:span></text:h>
      <text:h text:style-name="Heading_20_3" text:outline-level="3"><text:span text:style-name="T65">S</text:span><text:span text:style-name="T67">zkoły podstawowe</text:span>:</text:h>
      <text:p text:style-name="P27">Najliczniejszą grupą laureatów spośród szkół publicznych szczycą się:</text:p>
      <text:list xml:id="list465605377" text:style-name="L1">
        <text:list-item>
          <text:p text:style-name="P28"><text:span text:style-name="T69">Szkoła Podstawowa nr 51 im. Jana Pawła II</text:span><text:span text:style-name="T68"> – 17 uczniów zdobyło 20 tytułów laureata, 13 stypendystów;</text:span></text:p>
        </text:list-item>
        <text:list-item>
          <text:p text:style-name="P28"><text:span text:style-name="T69">Szkoła Podstawowa nr 28 z Oddziałami Integracyjnymi im. Synów Pułku Ziemi Lubelskiej </text:span><text:span text:style-name="T68">– 13 uczniów zdobyło</text:span><text:line-break/><text:span text:style-name="T68">17 tytułów laureata, 12 stypendystów;</text:span></text:p>
        </text:list-item>
        <text:list-item>
          <text:p text:style-name="P28"><text:span text:style-name="T69">Szkoła Podstawowa nr 6 im. Romualda Traugutta</text:span><text:span text:style-name="T68"> – 12 uczniów zdobyło 13 tytułów laureata i 1 tytuł finalisty, 10 stypendystów.</text:span></text:p>
        </text:list-item>
        <text:list-item>
          <text:p text:style-name="P20"><text:span text:style-name="T66">Wśród szkół niepublicznych największą liczbę laureatów ma Szkoła Podstawowa im. Bolesława Chrobrego – 12 uczniów zdobyło 18 tytułów laureata i 5 tytułów finalisty, 12 stypendystów.</text:span></text:p>
        </text:list-item>
      </text:list>
      <text:p text:style-name="P21"><text:span text:style-name="T64"/></text:p>
      <text:h text:style-name="P9" text:outline-level="3">Szkoły ponadpodstawowe:</text:h>
      <text:p text:style-name="P27">Najwięcej tytułów w olimpiadach, konkursach i turniejach zdobyli uczniowie następujących szkół publicznych:</text:p>
      <text:list xml:id="list3286285648" text:style-name="L2">
        <text:list-item>
          <text:p text:style-name="P29"><text:span text:style-name="T69">I LO im. Stanisława Staszica</text:span><text:span text:style-name="T68"> – 36 uczniów zdobyło 24 tytuły laureata i 27 tytułów finalisty, 33 stypendystów;</text:span></text:p>
        </text:list-item>
        <text:list-item>
          <text:p text:style-name="P29"><text:span text:style-name="T69">III LO im. Unii Lubelskiej </text:span><text:span text:style-name="T68">– 22 uczniów zdobyło 12 tytułów laureata i 14 tytułów finalisty, 20 stypendystów;</text:span></text:p>
        </text:list-item>
        <text:list-item>
          <text:p text:style-name="P29"><text:span text:style-name="T69">II LO im. Hetmana Jana Zamoyskiego</text:span><text:span text:style-name="T68"> – 22 uczniów zdobyło 9 tytułów laureata i 15 tytułów finalisty, 16 stypendystów</text:span></text:p>
        </text:list-item>
        <text:list-item>
          <text:p text:style-name="P29"><text:span text:style-name="T69">Zespół Szkół Elektronicznych </text:span><text:span text:style-name="T68">– który zajął 4. miejsce w klasyfikacji szkół ponadpodstawowych i 1. miejsce w obszarze szkolnictwa zawodowego – 13 uczniów zdobyło 14 tytułów laureata i 7 tytułów finalisty, 11 stypendystów.</text:span></text:p>
        </text:list-item>
      </text:list>
      <text:p text:style-name="P27">Najwięcej tytułów w olimpiadach, konkursach i turniejach ze szkół niepublicznych zdobyli uczniowie Prywatnego Liceum Ogólnokształcącego im. Królowej Jadwigi – 19 uczniów zdobyło 47 tytułów laureata i finalisty.</text:p>
      <text:h text:style-name="P9" text:outline-level="3">Konkursy artystyczne:</text:h>
      <text:p text:style-name="P27">Najwięcej nagrodzonych uczniów:</text:p>
      <text:list xml:id="list2800326357" text:style-name="L3">
        <text:list-item>
          <text:p text:style-name="P30"><text:span text:style-name="T69">Szkoła Podstawowa nr 30 im. Króla Kazimierza Wielkiego</text:span><text:span text:style-name="T68"> – 22 uczniów zdobyło 22 tytuły laureata.</text:span></text:p>
        </text:list-item>
        <text:list-item>
          <text:p text:style-name="P30"><text:span text:style-name="T69">V LO im. M.Skłodowskiej-Curie w Lublinie</text:span><text:span text:style-name="T68"> – 8 uczniów zdobyło 9 tytułów laureata.</text:span></text:p>
        </text:list-item>
      </text:list>
      <text:h text:style-name="P9" text:outline-level="3">Stypendia studenckie:</text:h>
      <text:p text:style-name="P27">Absolwenci szkół ponadpodstawowych, którzy uzyskali tytuł laureata lub finalisty olimpiad oraz turniejów i kontynuują naukę na lubelskiej uczelni wyższej, mogą starać się o stypendia przyznawane przez Miasto Lublin. Kryteria:</text:p>
      <text:list xml:id="list633552385" text:style-name="L4">
        <text:list-item>
          <text:p text:style-name="P31"><text:soft-page-break/>ukończyli w roku szkolnym poprzedzającym rok złożenia wniosku szkołę ponadpodstawową, bez względu na organ prowadzący szkołę,</text:p>
        </text:list-item>
        <text:list-item>
          <text:p text:style-name="P31">uzyskali tytuł laureata lub finalisty zawodów stopnia centralnego olimpiady albo turnieju organizowanych dla uczniów szkół ponadpodstawowych,</text:p>
        </text:list-item>
        <text:list-item>
          <text:p text:style-name="P31">są studentami pierwszego roku studiów I stopnia lub jednolitych studiów magisterskich na uczelni funkcjonującej na terenie miasta Lublin,</text:p>
        </text:list-item>
        <text:list-item>
          <text:p text:style-name="P31">w terminie określonym regulaminem uczelni zaliczyli pierwszy semestr studiów I stopnia lub jednolitych studiów magisterskich.</text:p>
        </text:list-item>
      </text:list>
      <text:p text:style-name="P27">Wysokość miesięcznego stypendium wynosi 25% minimalnego wynagrodzenia za pracę. Szczegółowe informacje dotyczące programu stypendialnego znajdują się tu: lublin.eu/mieszkancy/edukacja/dla-studenta/. Program wspierania laureatów i finalistów zawodów stopnia centralnego, olimpiad oraz turniejów studiujących na terenie miasta Lublin jest realizowany od roku akademickiego 2015/2016. Dotychczas przyznano 135 stypendia na łączną kwotę 637,5 tys. zł.</text:p>
      <text:p text:style-name="P17"/>
      <text:p text:style-name="P17"/>
      <text:p text:style-name="P48">Zmieniajmy Lublin razem</text:p>
      <text:p text:style-name="P48">W 2021 roku Młodzieżowa Rada Miasta Lublin obchodzi 15-lecie swojej działalności. Jej członkowie wspierali miasto w staraniach o tytuł Europejskiej Stolicy Młodzieży 2023 roku.</text:p>
      <text:p text:style-name="P27">25 maja 2006 roku Rada Miasta Lublin podjęła uchwałę powołującą Młodzieżową Radę Miasta Lublin. Był to nowatorski organ konsultacyjny złożony z przedstawicieli i przedstawicielek lubelskich szkół. Jesienią 2006 roku 67 radnych wybranych w 63 okręgach wyborczych rozpoczęło działalność. Przez 15 lat były poszerzane kompetencje Rady, zmieniała się liczba mandatów, a także wprowadzano poprawki dotyczące jej funkcjonowania proponowane przez radnych. </text:p>
      <text:p text:style-name="P27">– Zależy nam, by głos młodych był słyszany. Chcemy reprezentować interesy młodzieży przed organami samorządowymi, rządowymi i pozarządowymi. Głośno dzielimy się naszymi opiniami – mówi Filip Jastrzębski, przewodniczący Młodzieżowej Rady Miasta Lublin XV kadencji. – Chcemy i aktywnie uczestniczymy w decyzjach wpływających na nasze otoczenie oraz naszą przyszłość. W końcu Lublin kiedyś będzie nasz. Zmieniajmy go razem – dodaje.</text:p>
      <text:p text:style-name="P27">W ławach Młodzieżowej Rady Miasta Lublin XV kadencji zasiada obecnie 45 radnych. Działa 8 komisji tematycznych, m.in. ds. Ochrony Środowiska i Infrastruktury, Promocji i Mediów, Edukacji i Współpracy z Samorządami Uczniowskimi oraz dwa zespoły doradcze. Obecna Rada podjęła ponad 100 uchwał oraz przygotowała 71 opinii dotyczących projektów uchwał dla Rady Miasta Lublin. </text:p>
      <text:p text:style-name="P27">Radni podejmują apele i stanowiska, w których wypowiadają się na istotne tematy. Rada organizuje i promuje m.in. akcje kulturalne, sportowe, ekologiczne, charytatywne czy rozwijające samorządność szkół i obywatelskość uczniów. Nadaje patronaty projektom społecznym i wydarzeniom tworzonym przez młodzież lub kierowanych do młodzieży.</text:p>
      <text:p text:style-name="P27">W tym roku młodzi radni mocno zaangażowali się w starania Miasta w uzyskanie tytułu Europejskiej Stolicy Młodzieży 2023. Brali udział w spotkaniach i konsultacjach, współtworzyli spotkanie M iasta z jury Europejskiego Forum Młodzieży, byli pośrednikami pomiędzy swoimi rówieśnikami a zespołem tworzącym aplikację. Radni byli również inicjatorami utworzenia Młodzieżowego Budżetu Obywatelskiego Lublina. Są też wolontariuszami w miejskich instytucjach, gdzie pracują przy organizacji ważnych wydarzeń i imprez miejskich.</text:p>
      <text:h text:style-name="Heading_20_3" text:outline-level="3"><text:soft-page-break/><text:span text:style-name="_30_0_5f_RED"><text:span text:style-name="T26">Młodzieżowa Rada Miasta Lublin</text:span></text:span></text:h>
      <text:p text:style-name="P19"><text:span text:style-name="_30_0_5f_bold"><text:span text:style-name="T27">Rada jest przedstawicielstwem młodzieży – uczniów szkół ponadpodstawowych Lublina i ma charakter opiniotwórczo-doradczy. Jej celem jest reprezentowanie interesów młodzieży wobec władz miasta oraz wspieranie rozwoju i aktywności młodych ludzi w mieście.</text:span></text:span><text:span text:style-name="T28"> </text:span></text:p>
      <text:p text:style-name="P27">Wybory do Młodzieżowej Rady opierają się na tych samych zasadach, na jakich oparte są wybory do parlamentu czy samorządu. Są tajne, bezpośrednie, równe i powszechne – każdy uczeń szkoły stanowiącej okręg wyborczy może zostać wybrany na radnego i każdy uczeń może oddać swój głos na wybranego kandydata.</text:p>
      <text:p text:style-name="P27">Do tej pory w Radzie zasiadało łącznie 965 radnych, którzy przez 15 lat podjęli blisko 700 uchwał. Ponadto, przez ten czas zostały przyznane 32 nagrody Młodzieżowej Rady Miasta Lublin dla osób zasłużonych dla młodzieży.</text:p>
      <text:p text:style-name="P27"/>
      <text:p text:style-name="P48">Szkoły średnie z wysokimi lokatami</text:p>
      <text:p text:style-name="P48"><text:span text:style-name="T34">Lubelskie szkoły zajęły wysokie lokaty w opublikowanych przez miesięcznik „Perspektywy” tegorocznych edycjach Rankingu Liceów Ogólnokształcących oraz Rankingu Techników.</text:span></text:p>
      <text:p text:style-name="P27">W zestawieniu wzięto pod uwagę dane 2186 liceów ogólnokształcących i 1743 techników, które spełniły tzw. kryterium wejścia: maturę w czerwcu 2020 roku zdawało w nich minimum 12 maturzystów, a wyniki średnie z języka polskiego i matematyki zdawanych obowiązkowo były nie niższe niż 0,75 średniej krajowej. </text:p>
      <text:p text:style-name="P27">Co brano pod uwagę w rankingu liceów? 30 proc. punktów to wyniki matury z przedmiotów obowiązkowych, 45 proc. wyniki matury z przedmiotów dodatkowych, a 25 proc. sukcesy w olimpiadach. Po raz kolejny w tej kategorii zostały uwzględnione osiągnięcia w olimpiadach międzynarodowych. </text:p>
      <text:p text:style-name="P27">Kryteria rankingu techników były następujące: 20 proc. to sukcesy szkoły w olimpiadach, 20 proc. wyniki matury z przedmiotów obowiązkowych, 30 proc. wyniki matury z przedmiotów dodatkowych oraz wyniki egzaminu zawodowego (30 proc.). </text:p>
      <text:p text:style-name="P27">W czołówce zestawień znalazły się szkoły prowadzone przez Miasto Lublin. Technikum Elektroniczne im. Obrońców Lublina w Zespole Szkół Elektronicznych – zajęło 5. lokatę w kraju i 1. lokatę w województwie lubelskim. I Liceum Ogólnokształcące im. Stanisława Staszica ma w rankingu 18. lokatę w kraju i 1. lokatę w województwie lubelskim. Czwarte miejsce w województwie zajęło III LO (78. w kraju), a piąte II LO (93. w kraju).</text:p>
      <text:p text:style-name="P27">Tworzone od 23 lat rankingi są źródłem wiedzy o szkołach ponadpodstawowych w skali całego kraju, umożliwiającej ich porównywanie, sprawdzenie ich sukcesów oraz wyników na tle konkurencji. Coroczne zestawienia pozwalają wskazać szkoły, które od lat utrzymują wysoką pozycję i cieszą się uznaniem wśród młodzieży, a także te, które stale udoskonalając metody pracy, systematycznie pną się w górę.</text:p>
      <text:p text:style-name="P2"/>
      <text:h text:style-name="Heading_20_1" text:outline-level="1"><text:soft-page-break/>Strona 6</text:h>
      <text:h text:style-name="Heading_20_3" text:outline-level="3">Stawiamy na zawodowców</text:h>
      <text:h text:style-name="Heading_20_3" text:outline-level="3"><text:span text:style-name="_30_0_5f_RED"><text:span text:style-name="T21">Edukacja Zawodowa | </text:span></text:span><text:span text:style-name="T22">Portal nagrodzony w konkursie Innowacyjny Samorząd</text:span></text:h>
      <text:p text:style-name="P15">Lublin od lat inwestuje w zawodową edukację. Stworzony przez Gminę portal dedykowany tej tematyce otrzymał I nagrodę w drugiej edycji ogólnopolskiego konkursu Innowacyjny Samorząd w kategorii Duże miasta.</text:p>
      <text:p text:style-name="P27">Platforma „Stawiamy na zawodowców” powstała w ramach projektu realizowanego ze środków Europejskiego Funduszu Społecznego Regionalnego Programu Operacyjnego Województwa Lubelskiego na lata 2014–2020. Jest narzędziem umożliwiającym ściślejszą integrację współpracy wszystkich interesariuszy kształcenia zawodowego: szkół, uczniów, pracodawców i organu prowadzącego. </text:p>
      <text:h text:style-name="Heading_20_3" text:outline-level="3">Efektywny system</text:h>
      <text:p text:style-name="P27">– Efektywny system kształcenia zawodowego to jeden z istotnych warunków rozwoju gospodarczego naszego miasta i regionu. Aby dostosować go do zmieniających się potrzeb rynku pracy, przeprowadziliśmy szczegółowe diagnozy potrzeb szkół zawodowych oraz badania potrzeb lokalnych pracodawców – mówi Krzysztof Żuk, Prezydent Miasta Lublin.</text:p>
      <text:p text:style-name="P27">Portal stanowi kompleksowe źródło wiedzy na temat kształcenia zawodowego w Lublinie, a także zawiera kluczowe informacje o lokalnym rynku pracy.</text:p>
      <text:p text:style-name="P27">– Jest narzędziem, które ma pomóc w rozwijaniu relacji edukacja-biznes-samorząd zgodnie z potrzebami zgłoszonymi przez pracodawców i szkoły – dodaje prezydent Żuk.</text:p>
      <text:p text:style-name="P27">Portal dostępny pod adresem zawodowcy.lublin.eu daje korzyści wszystkim stronom procesu kształcenia zawodowego. Dla szkół zawodowych i pracodawców jest narzędziem umożliwiającym szybkie nawiązanie kontaktu online i rozwijanie współpracy. Pracodawcy otrzymują za jego pośrednictwem wiedzę o ofercie, zasobach i działalności szkół zawodowych prowadzonych przez Miasto Lublin oraz przejrzystą informację o kwalifikacjach i umiejętnościach nabywanych w poszczególnych zawodach. Uczniom i pracodawcom daje możliwość wyszukiwania i otrzymywania ogłoszeń z ofertą praktyk, staży, szkoleń czy pracy. Zebranie kompleksowej oferty szkół zawodowych prowadzonych przez Miasto w jednym miejscu ułatwia uczniom dokonanie wyboru dalszej ścieżki edukacyjnej. Platforma jest dostosowana do potrzeb osób z niepełnosprawnościami.</text:p>
      <text:p text:style-name="P27">Dodatkowo stanowi narzędzie promocyjne kształcenia zawodowego z uwagi na szeroką dostępność oraz planowane wykorzystywanie go na zajęciach z doradztwa zawodowego w szkołach podstawowych. </text:p>
      <text:h text:style-name="P9" text:outline-level="3">Innowacyjny samorząd</text:h>
      <text:p text:style-name="P27">Organizatorem konkursu Innowacyjny Samorząd jest Serwis Samorządowy PAP. Konkurs ma na celu promocję kreatywnych samorządów oraz inspirowanie pozostałych jednostek samorządowych do wdrażania nowatorskich rozwiązań. Konkurs prowadzony jest w pięciu kategoriach. W tym roku do redakcji Serwisu Samorządowego PAP napłynęło 396 opisów nowatorskich działań podejmowanych <text:soft-page-break/>przez samorządy gmin i powiatów. W kategorii Duże miasta, w której wygrała lubelska platforma „Stawiamy na zawodowców”, zgłoszono 54 projekty.</text:p>
      <text:p text:style-name="P27">Podczas tegorocznej rekrutacji ogólnodostępne szkoły zawodowe prowadzone przez Miasto Lublin oferowały łącznie ponad 2500 miejsc w branżowych i policealnych szkołach I stopnia i II stopnia, kształcących w 65 zawodach w trybie dziennym i zaocznym. Dodatkowo przygotowano ponad 200 miejsc dla uczniów ze specjalnymi potrzebami edukacyjnymi</text:p>
      <text:p text:style-name="P27">W rekrutacji 2021/2022 pojawiło się osiem nowych specjalizacji. W szkolnictwie ogólnodostępnym można zdobyć od tego roku tytuł technika robotyki, technika stylisty i technika spawalnictwa. W szkolnictwie specjalnym zaś: kelnera, magazyniera-logistyka, pracownika obsługi hotelowej, technika procesów introligatorskich oraz florysty.</text:p>
      <text:p text:style-name="P2"/>
      <text:h text:style-name="Heading_20_3" text:outline-level="3"><text:span text:style-name="_30_0_5f_RED"><text:span text:style-name="T32">U</text:span></text:span><text:span text:style-name="_30_0_5f_RED"><text:span text:style-name="T25">nijne Fundusze</text:span></text:span></text:h>
      <text:p text:style-name="P27">Projekt „Lublin stawia na zawodowców” był realizowany w okresie od 1.07.2018 roku do 31.08.2020 roku w ramach Regionalnego Programu Operacyjnego Województwa Lubelskiego na lata 2014–2020, Oś priorytetowa 12 Edukacja, kwalifikacje i kompetencje. Wartość projektu to: 5 919 858,48 zł, w tym dofinansowanie 5 327 872,63 zł i wkład własny: 591 985,85 zł.</text:p>
      <text:p text:style-name="P27">Głównym celem projektu było podniesienie efektywności, jakości i atrakcyjności kształcenia zawodowego. </text:p>
      <text:p text:style-name="P27"/>
      <text:p text:style-name="P27">Działania zrealizowane w projekcie: </text:p>
      <text:list xml:id="list3310228241" text:style-name="L5">
        <text:list-item>
          <text:p text:style-name="P32">organizacja staży oraz wizyt studyjnych dla uczniów i nauczycieli u pracodawców </text:p>
        </text:list-item>
        <text:list-item>
          <text:p text:style-name="P32">doskonalenie nauczycieli przedmiotów zawodowych </text:p>
        </text:list-item>
        <text:list-item>
          <text:p text:style-name="P32">zwiększenie dostępu uczniów do nowoczesnych technik i technologii we współpracy z uczelniami wyższymi </text:p>
        </text:list-item>
        <text:list-item>
          <text:p text:style-name="P32">organizacja zajęć specjalistycznych oraz wsparcie uczniów w zakresie zdobywania dodatkowych uprawnień zwiększających szanse na rynku pracy </text:p>
        </text:list-item>
        <text:list-item>
          <text:p text:style-name="P32">doposażenie pracowni przedmiotów zawodowych oraz zakup materiałów dydaktycznych do realizacji zajęć na kwotę blisko 1 mln zł </text:p>
        </text:list-item>
        <text:list-item>
          <text:p text:style-name="P32">platforma współpracy pomiędzy uczniem-szkołą-pracodawcą-organem prowadzącym.</text:p>
        </text:list-item>
      </text:list>
      <text:p text:style-name="P18"/>
      <text:h text:style-name="Heading_20_3" text:outline-level="3"><text:span text:style-name="_30_0_5f_RED"><text:span text:style-name="T25">Nasze szkoły zawodowe</text:span></text:span></text:h>
      <text:h text:style-name="Heading_20_3" text:outline-level="3"><text:span text:style-name="_30_0_5f_RED"><text:span text:style-name="T25">Szkoły ogólnodostępne dla młodzieży</text:span></text:span></text:h>
      <text:p text:style-name="P48">Lubelskie Centrum Kształcenia Zawodowego i Ustawicznego im. Krzysztofa Kamila Baczyńskiego</text:p>
      <text:list xml:id="list2903702990" text:style-name="L6">
        <text:list-item>
          <text:p text:style-name="P33">Technikum Mechaniczne</text:p>
        </text:list-item>
        <text:list-item>
          <text:p text:style-name="P33">Branżowa Szkoła Wielozawodowa I stopnia nr 1</text:p>
        </text:list-item>
      </text:list>
      <text:p text:style-name="P48">Państwowe Szkoły Budownictwa i Geodezji im. Hieronima Łopacińskiego</text:p>
      <text:list xml:id="list785214335" text:style-name="L7">
        <text:list-item>
          <text:p text:style-name="P34">Technikum Budowlano-Geodezyjne</text:p>
        </text:list-item>
        <text:list-item>
          <text:p text:style-name="P34">Technikum Terenów Zieleni </text:p>
        </text:list-item>
        <text:list-item>
          <text:p text:style-name="P34">Branżowa Szkoła Budownictwa I stopnia nr 2</text:p>
        </text:list-item>
      </text:list>
      <text:p text:style-name="P48">Zespół Szkół Budowlanych im. Eugeniusza Kwiatkowskiego</text:p>
      <text:list xml:id="list3443220589" text:style-name="L8">
        <text:list-item>
          <text:p text:style-name="P35">Technikum Budowlane</text:p>
        </text:list-item>
        <text:list-item>
          <text:p text:style-name="P35"><text:soft-page-break/>Technikum Drzewne</text:p>
        </text:list-item>
        <text:list-item>
          <text:p text:style-name="P35">Branżowa Szkoła Budownictwa I stopnia nr 1</text:p>
        </text:list-item>
      </text:list>
      <text:p text:style-name="P48">Zespół Szkół Chemicznych i Przemysłu Spożywczego im. gen. Franciszka Kleeberga</text:p>
      <text:list xml:id="list3351414880" text:style-name="L9">
        <text:list-item>
          <text:p text:style-name="P36">Technikum Chemiczne</text:p>
        </text:list-item>
        <text:list-item>
          <text:p text:style-name="P36">Technikum Przemysłu Spożywczego</text:p>
        </text:list-item>
        <text:list-item>
          <text:p text:style-name="P36">Branżowa Szkoła Spożywcza I stopnia </text:p>
        </text:list-item>
      </text:list>
      <text:p text:style-name="P48">Zespół Szkół Ekonomicznych im. Augusta i Juliusza Vetterów</text:p>
      <text:list xml:id="list417567185" text:style-name="L10">
        <text:list-item>
          <text:p text:style-name="P37">Technikum Ekonomiczne</text:p>
        </text:list-item>
      </text:list>
      <text:p text:style-name="P48">Zespół Szkół Elektronicznych</text:p>
      <text:list xml:id="list85536978" text:style-name="L11">
        <text:list-item>
          <text:p text:style-name="P38">Technikum Elektroniczne im. Obrońców Lublina 1939 roku</text:p>
        </text:list-item>
      </text:list>
      <text:p text:style-name="P48">Zespół Szkół Energetycznych im. prof. Kazimierza Drewnowskiego</text:p>
      <text:list xml:id="list3656519871" text:style-name="L12">
        <text:list-item>
          <text:p text:style-name="P39">Technikum Energetyczno-Informatyczne</text:p>
        </text:list-item>
        <text:list-item>
          <text:p text:style-name="P39">Branżowa Szkoła Elektryczna I stopnia</text:p>
        </text:list-item>
      </text:list>
      <text:p text:style-name="P48">Zespół Szkół nr 1 im. Władysława Grabskiego</text:p>
      <text:list xml:id="list2278297856" text:style-name="L13">
        <text:list-item>
          <text:p text:style-name="P40">Technikum Ekonomiczno-Handlowe</text:p>
        </text:list-item>
      </text:list>
      <text:p text:style-name="P48">Zespół Szkół nr 5 im. Jana Pawła II</text:p>
      <text:list xml:id="list1703071561" text:style-name="L14">
        <text:list-item>
          <text:p text:style-name="P41">Technikum Gastronomiczno-Hotelarskie</text:p>
        </text:list-item>
        <text:list-item>
          <text:p text:style-name="P41">Branżowa Szkoła Gastronomiczna I stopnia</text:p>
        </text:list-item>
      </text:list>
      <text:p text:style-name="P48">Zespół Szkół Odzieżowo-Włókienniczych im. Władysława Stanisława Reymonta</text:p>
      <text:list xml:id="list1662671531" text:style-name="L15">
        <text:list-item>
          <text:p text:style-name="P42">Technikum Usługowo-Gospodarcze</text:p>
        </text:list-item>
        <text:list-item>
          <text:p text:style-name="P42">Branżowa Szkoła Usługowa I stopnia nr 1</text:p>
        </text:list-item>
      </text:list>
      <text:p text:style-name="P48">Zespół Szkół Samochodowych im. Stanisława Syroczyńskiego</text:p>
      <text:list xml:id="list973261757" text:style-name="L16">
        <text:list-item>
          <text:p text:style-name="P43">Technikum Samochodowe</text:p>
        </text:list-item>
        <text:list-item>
          <text:p text:style-name="P43">Branżowa Szkoła Samochodowa I stopnia</text:p>
        </text:list-item>
      </text:list>
      <text:p text:style-name="P48">Zespół Szkół Transportowo-Komunikacyjnych im. Tadeusza Kościuszki</text:p>
      <text:list xml:id="list195277293" text:style-name="L17">
        <text:list-item>
          <text:p text:style-name="P44">Technikum Transportowo-Komunikacyjne</text:p>
        </text:list-item>
      </text:list>
      <text:p text:style-name="P58"/>
      <text:h text:style-name="Heading_20_3" text:outline-level="3"><text:span text:style-name="_30_0_5f_RED"><text:span text:style-name="T25">Szkoły specjalne</text:span></text:span></text:h>
      <text:p text:style-name="P48">Specjalny Ośrodek Szkolno-Wychowawczy nr 1</text:p>
      <text:list xml:id="list4167579360" text:style-name="L18">
        <text:list-item>
          <text:p text:style-name="P45">Branżowa Szkoła Wielozawodowa I stopnia nr 2 dla Uczniów z Upośledzeniem Umysłowym w Stopniu Lekkim im. Marii Grzegorzewskiej</text:p>
        </text:list-item>
        <text:list-item>
          <text:p text:style-name="P45">Szkoła Specjalna Przysposabiająca do Pracy dla Uczniów z Upośledzeniem Umysłowym w Stopniu Umiarkowanym i Znacznym</text:p>
        </text:list-item>
      </text:list>
      <text:p text:style-name="P48">Specjalny Ośrodek Szkolno-Wychowawczy dla Dzieci i Młodzieży Niepełnosprawnych im. prof. Zofii Sękowskiej</text:p>
      <text:list xml:id="list974274978" text:style-name="L19">
        <text:list-item>
          <text:p text:style-name="P46">Technikum Specjalne nr 2 dla Uczniów Niesłyszących, Słabo Słyszących, Niewidomych, Słabo Widzących, z Niepełnosprawnością Ruchową, w tym z Afazją, z Autyzmem, w tym z Zespołem Aspergera oraz z Niepełnosprawnościami Sprzężonymi</text:p>
        </text:list-item>
        <text:list-item>
          <text:p text:style-name="P46">Branżowa Szkoła Usługowa Specjalna I stopnia nr 2</text:p>
        </text:list-item>
        <text:list-item>
          <text:p text:style-name="P46">Szkoła Specjalna Przysposabiająca do Pracy dla Uczniów z Niepełnosprawnościami Sprzężonymi</text:p>
        </text:list-item>
      </text:list>
      <text:p text:style-name="P48">Specjalny Ośrodek Szkolno-Wychowawczy dla Dzieci i Młodzieży Niesłyszącej i Słabo Słyszącej im. Jana Pawła II</text:p>
      <text:list xml:id="list4186487998" text:style-name="L20">
        <text:list-item>
          <text:p text:style-name="P47">Technikum Specjalne nr 1 dla Uczniów Niesłyszących i Słabo Słyszących</text:p>
        </text:list-item>
      </text:list>
      <text:h text:style-name="Heading_20_3" text:outline-level="3"><text:span text:style-name="_30_0_5f_RED"><text:span text:style-name="T25">Branżowe szkoły II stopnia (szkoły ogólnodostępne)</text:span></text:span></text:h>
      <text:p text:style-name="P48">Zespół Szkół Budowlanych im. Eugeniusza Kwiatkowskiego</text:p>
      <text:list xml:id="list1788490697" text:style-name="L21">
        <text:list-item>
          <text:p text:style-name="P22"><text:soft-page-break/><text:span text:style-name="T66">Branżowa Szkoła Budownictwa II stopnia</text:span></text:p>
        </text:list-item>
      </text:list>
      <text:p text:style-name="P48">Zespół Szkół Chemicznych i Przemysłu Spożywczego im. gen. Franciszka Kleeberga</text:p>
      <text:list xml:id="list1821773889" text:style-name="L22">
        <text:list-item>
          <text:p text:style-name="P23"><text:span text:style-name="T66">Branżowa Szkoła Spożywcza II stopnia </text:span></text:p>
        </text:list-item>
      </text:list>
      <text:p text:style-name="P48">Zespół Szkół Samochodowych im. Stanisława Syroczyńskiego</text:p>
      <text:list xml:id="list3225167844" text:style-name="L23">
        <text:list-item>
          <text:p text:style-name="P24"><text:span text:style-name="T66">Branżowa Szkoła Samochodowa II stopnia</text:span></text:p>
        </text:list-item>
      </text:list>
      <text:h text:style-name="Heading_20_3" text:outline-level="3"><text:span text:style-name="_30_0_5f_RED"><text:span text:style-name="T25">Szkoły policealne</text:span></text:span></text:h>
      <text:p text:style-name="P27">Centrum Kształcenia Ustawicznego nr 2 (ogólnodostępna)</text:p>
      <text:list xml:id="list360853294" text:style-name="L24">
        <text:list-item>
          <text:p text:style-name="P25"><text:span text:style-name="T66">Szkoła Policealna nr 13</text:span></text:p>
        </text:list-item>
      </text:list>
      <text:p text:style-name="P27">Specjalny Ośrodek Szkolno-Wychowawczy dla Dzieci i Młodzieży Niepełnosprawnych im. prof. Zofii Sękowskiej (specjalna)</text:p>
      <text:list xml:id="list898966286" text:style-name="L25">
        <text:list-item>
          <text:p text:style-name="P26"><text:span text:style-name="T66">Szkoła Policealna Specjalna nr 11</text:span></text:p>
        </text:list-item>
      </text:list>
      <text:p text:style-name="P58"/>
      <text:h text:style-name="P5" text:outline-level="1">Strona 7</text:h>
      <text:h text:style-name="Heading_20_3" text:outline-level="3">Święto nauki już we wrześniu</text:h>
      <text:h text:style-name="Heading_20_3" text:outline-level="3"><text:span text:style-name="_30_0_5f_RED"><text:span text:style-name="T21">XVII Lubelski Festiwal Nauki</text:span></text:span><text:span text:style-name="T22"> </text:span><text:span text:style-name="_30_0_5f_RED"><text:span text:style-name="T21">| </text:span></text:span><text:span text:style-name="T22">Piknik, zabawa, doświadczenia i poważne wykłady</text:span></text:h>
      <text:p text:style-name="P15">W połowie września rusza XVII Lubelski Festiwal Nauki. W tym roku miasto Lublin włączyło się w organizację imprezy na jeszcze większą skalę, przygotowując bogatą ofertę dla mieszkańców</text:p>
      <text:p text:style-name="P27">Lubelski Festiwal Nauki to największe cykliczne wydarzenie promujące naukę na Lubelszczyźnie. Współorganizowane jest przez pięć lubelskich uczelni publicznych – Uniwersytet Marii Curie-Skłodowskiej, Katolicki Uniwersytet Lubelski Jana Pawła II, Uniwersytet Medyczny, Uniwersytet Przyrodniczy w Lublinie, Politechnikę Lubelską oraz Urząd Miasta Lublin. Celem Festiwalu jest przede wszystkim upowszechnianie nauki w społeczeństwie, w szczególności wśród młodzieży, poprzez prezentację najciekawszych projektów badawczych realizowanych w uczelniach i jednostkach naukowych.</text:p>
      <text:p text:style-name="P27">Tegoroczną edycję zaplanowano od 18 do 24 września pod hasłem „Nauka bez granic. Enjoy science!”. Hasło Festiwalu nawiązuje do radości płynącej z odkrywania świata nauki, przekraczania wielowymiarowych granic i wyrównania szans edukacyjnych. Organizatorzy mają wizję umiędzynarodowienia LFN w ciągu kilku najbliższych lat.</text:p>
      <text:p text:style-name="P27">Uroczysta inauguracja jest zaplanowana w Akademickim Centrum Kultury i Mediów UMCS „Chatka Żaka”. W niedzielę (19.09.2021) na placu Teatralnym przed Centrum Spotkania Kultur Lubelski odbędzie się Piknik Naukowy, na którym będą m.in.: występy teatralne, taneczne oraz występy chórów akademickich. Podczas Pikniku zostanie podjęta próba pobicia rekordu Guinnessa na największy w kraju SLIME. Tego dnia będziemy mieli również okazję zobaczyć widowisko multimedialne pt. „Symfonia nauki” w formie pokazu fontann na placu Litewskim. </text:p>
      <text:p text:style-name="P27">Głównym punktem tegorocznego LFN jest popularyzacja projektów propagujących naukę oraz badania naukowe. Projekty będą realizowane w dniach 20–24 września 2021 roku. Wydarzenia artystyczno-kulturalne i popularnonaukowe to m.in. spotkania ze światowej sławy naukowcami (prof. Robert Huber, prof. Charles H. Bennett), Aleja <text:soft-page-break/>Lubelskiej Nauki – wystawa multimedialna prezentująca sylwetki dwudziestu pięciu najznakomitszych lubelskich uczonych.</text:p>
      <text:p text:style-name="P27">Odbędzie się również międzynarodowe sympozjum dla studentów i młodych naukowców oraz konkursy upowszechniające naukę dla dzieci w wieku przedszkolnym, szkolnym i młodzieży uczącej się oraz osób dorosłych.</text:p>
      <text:p text:style-name="P27">Uroczyste zakończenie nastąpi 24 września 2021 roku w Akademickim Centrum Kultury i Mediów UMCS „Chatka Żaka”, którego zwieńczeniem będzie koncert zespołu Włodek Pawlik Trio.</text:p>
      <text:p text:style-name="P27">W związku z aktualną sytuacją epidemiczną tegoroczna edycja Lubelskiego Festiwalu Nauki odbędzie się w formule hybrydowej – część projektów oraz wydarzeń zostanie zrealizowana online, pozostałe zaś w formie tradycyjnej z zachowaniem reżimu sanitarnego. Do końca lipca zostało zgłoszonych ponad 1200 projektów, dużą część z nich stanowią propozycje w języku angielskim oraz innych językach obcych.</text:p>
      <text:p text:style-name="P27">W tym roku Miasto Lublin włączyło się w organizację Festiwalu na jeszcze większą skalę, przygotowując bogatą ofertę imprez dla mieszkańców, opracowaną przez poszczególne wydziały. W ramach miejskiego programu będzie można wziąć udział m.in. w grze miejskiej „Zainspiruj się Lublinem”, warsztatach do projektu „Przedsiębiorcze dzieciaki”, debacie „Młodzież i Miasto”, dotyczącej Europejskiej Stolicy Młodzieży, z udziałem prezydent Beaty Stepaniuk-Kuśmierzak. Wszyscy chętni będą mogli zapisać się również na wiele wykładów, prezentacji i spotkań, wśród których znajdą się również propozycje w języku angielskim, takich jak turniej szachowy czy wykład „Studenci Zagraniczni w Lublinie”.</text:p>
      <text:p text:style-name="P19"><text:span text:style-name="T30">Szczegółowe informacje dostępne są na stronie internetowej Lubelskiego Festiwalu Nauki </text:span><text:a xlink:type="simple" xlink:href="https://www.festiwal.lublin.pl/" text:style-name="Default_20_Style" text:visited-style-name="Default_20_Style"><text:span text:style-name="T31">https://www.festiwal.lublin.pl/</text:span></text:a></text:p>
      <text:p text:style-name="P59"/>
      <text:h text:style-name="Heading_20_3" text:outline-level="3"><text:span text:style-name="_30_0_5f_RED"><text:span text:style-name="T25">Festiwal w liczbach</text:span></text:span></text:h>
      <text:p text:style-name="P19"><text:span text:style-name="T62">16 </text:span><text:span text:style-name="_30_0_5f_bold"><text:span text:style-name="T14">Tyle edycji festiwalu odbyło się do tej pory</text:span></text:span></text:p>
      <text:p text:style-name="P49"><text:span text:style-name="T41">ponad 200 </text:span><text:span text:style-name="T7">Tyle ciekawych projektów zostało zgłoszonych na I edycję festiwalu</text:span></text:p>
      <text:p text:style-name="P50"><text:span text:style-name="T61">1400 </text:span><text:span text:style-name="T8">Tyle projektów zostało zgłoszonych na rekordową XVI edycję festiwalu</text:span></text:p>
      <text:p text:style-name="P49"><text:span text:style-name="T10">Niemal 11 tys. projektów </text:span><text:span text:style-name="T7">zostało zgłoszonych i zaprezentowanych w poprzednich 16. edycjach, </text:span><text:span text:style-name="T41">z czego zdecydowana większość projektów była powtarzana wielokrotnie – rekordowe nawet </text:span><text:span text:style-name="T42">16 razy!</text:span></text:p>
      <text:p text:style-name="P60"/>
      <text:h text:style-name="Heading_20_3" text:outline-level="3"><text:span text:style-name="_30_0_5f_RED"><text:span text:style-name="T33">T</text:span></text:span><text:span text:style-name="_30_0_5f_RED"><text:span text:style-name="T25">egoroczna oferta</text:span></text:span></text:h>
      <text:p text:style-name="P19"><text:span text:style-name="_30_0_5f_RED"><text:span text:style-name="T43">Uniwersytet Przyrodniczy: </text:span></text:span><text:span text:style-name="T44">Uczelnia zaprasza do udziału w warsztatach „Ulotny świat zapachów”. Na zajęciach uczestnicy uzyskają odpowiedź na pytanie, dlaczego rośliny pachną. Inną ciekawą propozycją są np. zajęcia online „Kot wychodzący czy niewychodzący? Oto jest pytanie”, podczas których będzie można dowiedzieć się, czy zamykając kota w domu, robimy mu krzywdę.</text:span></text:p>
      <text:p text:style-name="P19"><text:span text:style-name="_30_0_5f_RED"><text:span text:style-name="T29">KUL: </text:span></text:span><text:span text:style-name="T44">W ramach projektu z cyklu opowiadającego o bohaterach bajek w sądzie, tym razem będzie można dowiedzieć się, jak bronić się przed hejtem w Internecie. Tym razem Kopciuszek będzie bronił swojego dobrego imienia przed kłamliwymi informacjami rozpowszechnianymi online przez zazdrosne siostry.</text:span></text:p>
      <text:p text:style-name="P19"><text:span text:style-name="_30_0_5f_RED"><text:span text:style-name="T43">Uniwersytet Medyczny: </text:span></text:span><text:span text:style-name="T44">Wśród tegorocznych projektów będzie propozycja „Broń palna i skutki jej działania”, w trakcie której zostaną zaprezentowane idealnie odwzorowane repliki broni palnej będące w posiadaniu Zakładu Medycyny Sądowej. W ramach projektu „Czy wiesz, że Twoje serce pracuje cały czas?” uczestnicy </text:span><text:soft-page-break/><text:span text:style-name="T44">dowiedzą się m.in. jak to jest możliwe, że serce pracuje cały czas nawet podczas snu.</text:span></text:p>
      <text:p text:style-name="P19"><text:span text:style-name="_30_0_5f_RED"><text:span text:style-name="T43">Politechnika Lubelska: </text:span></text:span><text:span text:style-name="T44">Uczelnia zaprasza do udziału w projekcie „Jak wygląda sesja motion capture?”. Zajęcia pozwolą na zapoznanie się z techniką stosowaną w badaniach naukowych, jak również w przemyśle rozrywkowym, np. przy realizacji wielu kinowych hitów czy gier komputerowych. „Śledzenie ruchów oczu za pomocą eyetrackera” to inna propozycja dla wszystkich chcących przekonać się gdzie, jak długo oraz w jakiej kolejności kierowany jest wzrok osoby badanej.</text:span></text:p>
      <text:p text:style-name="P19"><text:span text:style-name="_30_0_5f_RED"><text:span text:style-name="T29">UMCS: </text:span></text:span><text:span text:style-name="T44">UMCS zaprasza m.in. na projekt „Naukowiec też sportowiec! Dwutorowa kariera kluczem do sukcesu w XXI wieku”. Będzie można poznać możliwości, jakie oferuje uczelnia oraz AZS UMCS Lublin osobom profesjonalnie uprawiającym sport. Połączenie rodem z amerykańskich szkół wyższych. W kąciku gier i zabaw logicznych będzie możliwość zagrać wraz ze znajomymi w różne gry oraz uzyskać wskazówki opiekunów kącika. Przewidziany jest konkurs „Matematyczne koło fortuny”. </text:span></text:p>
      <text:p text:style-name="P27"/>
      <text:p text:style-name="P60"/>
      <text:p text:style-name="P48">Zagraniczni studenci chętnie wybierają Lublin</text:p>
      <text:p text:style-name="P48">Coraz więcej zagranicznych studentów wybiera Lublin. W ubiegłym roku akademickim studiowało u nas ponad 7 tysięcy obcokrajowców z 106 krajów</text:p>
      <text:p text:style-name="P48"/>
      <text:p text:style-name="P27"><text:span text:style-name="T34">Lubelskie uczelnie mają jeden z najwyższych wskaźników umiędzynarodowienia w kraju. Obserwuje się stały wzrost liczby studentów zagranicznych w Lublinie. Dziesięć lat temu było ich ponad 1400, co stanowiło wówczas 1,7 proc. studentów w mieście. Liczba ta urosła znacząco i w roku akademickim 2020/2021 sięgnęła 7184 obcokrajowców. Oznacza to, że co dziesiąty student jest obcokrajowcem. Stawia to Lublin </text:span><text:span text:style-name="T36">ex aequo</text:span><text:span text:style-name="T34"> z Warszawą na pozycji lidera wśród dużych ośrodków akademickich pod względem umiędzynarodowienia. </text:span></text:p>
      <text:p text:style-name="P27">Poza studentami z Ukrainy i Białorusi, cudzoziemcy studiujący na lubelskich uczelniach pochodzą ze Stanów Zjednoczonych, Tajwanu, Norwegii i Indii, a także z Kanady, Tajlandii, czy też z państw arabskich i afrykańskich.</text:p>
      <text:p text:style-name="P27">Studenci chętnie wybierają Lublin z uwagi na komfort życia oraz na wysoki poziom kształcenia. Uczelnie, obok bogatej oferty edukacyjnej corocznie rozszerzanej o nowe kierunki, rozbudowują oraz modernizują swoją infrastrukturę i zaplecze badawcze, wspierają aktywność naukową i pozanaukową studentów oraz podejmują działania skierowane do absolwentów. Przy uniwersytetach działają laboratoria badawcze, studenckie koła naukowe, akademickie biura karier oraz centra transferu wiedzy i technologii.</text:p>
      <text:p text:style-name="P27">Miasto wspólnie z uczelniami prowadzi projekt „Study in Lublin”. To funkcjonujący od 2011 roku program zachęcający obcokrajowców do studiowania w Lublinie. Jego celem jest internacjonalizacja lubelskiego ośrodka akademickiego, wzmocnienie pozycji miasta jako atrakcyjnego ośrodka kształcenia oraz rozwój Lublina jako międzykulturowego rynku pracy. </text:p>
      <text:p text:style-name="P27"/>
      <text:p text:style-name="P27">Lublin korzysta na obecności studentów z zagranicy. Wzrost liczby studentów zagranicznych powoduje wzrost popytu na usługi nie tylko edukacyjne, ale też m.in. gastronomiczne czy wynajem lub zakup mieszkań. Studenci cudzoziemcy aktywnie uczestniczą w życiu miasta. Są nie tylko konsumentami w sensie ekonomicznym. Często angażują się w życie kulturalne, rozrywkowe, społeczne, w sport. Przynoszą <text:soft-page-break/>swoje pozytywne doświadczenia z krajów macierzystych i dzięki temu mają wpływ na unowocześnianie naszego miasta.</text:p>
      <text:p text:style-name="P4"/>
      <text:h text:style-name="P5" text:outline-level="1">Strona 8</text:h>
      <text:h text:style-name="P9" text:outline-level="3">Szkoła na sportowo</text:h>
      <text:h text:style-name="Heading_20_3" text:outline-level="3"><text:span text:style-name="_30_0_5f_RED"><text:span text:style-name="T21">Kultura fizyczna | </text:span></text:span><text:span text:style-name="T22">klasy profilowane, zajęcia pozalekcyjne, spotkania z gwiazdami, szkolenia dla nauczycieli-trenerów</text:span></text:h>
      <text:p text:style-name="P15">Ponad 11 tysięcy uczniów uczestniczy rocznie w bezpłatnych zajęciach sportowych organizowanych przez miasto. W programie powszechnej nauki pływania wzięło udział ponad 12 tysięcy najmłodszych mieszkańców Lublina, a w klubach trenowało ponad 4 tysiące młodych sportowców.</text:p>
      <text:p text:style-name="P27">W ciągu ostatnich 10 lat Gminie Lublin udało się wdrożyć kilka nowatorskich projektów sportowych dla dzieci i młodzieży. Program Sportowy Talent powstał, by optymalnie wykorzystać potencjał młodych mieszkańców i przekazać ich pod opiekę klubom sportowym. Część projektów zrealizowano we współpracy z Ministerstwem Sportu i Polskimi Związkami Sportowymi. Należą do nich między innymi: „Umiem pływać”, „Lokalny Animator Sportu”, „Lekkoatletyka dla każdego”, „Czwartki lekkoatletyczne”, Szkolny Klub Sportowy. W programach sportowych wzięło udział w sumie ponad 80 szkół.</text:p>
      <text:h text:style-name="P9" text:outline-level="3">Klasy profilowane</text:h>
      <text:p text:style-name="P27">W lubelskich szkołach podstawowych i ponadpodstawowych funkcjonuje 141 klas profilowanych. To autorski program Wydziału Sportu realizowany od 2013 roku przy współpracy z klubami i związkami sportowymi. W tym roku szkolnym będzie funkcjonował w 36 lubelskich placówkach. Szkolenie obejmie osiem dyscyplin sportu: koszykówkę, piłkę siatkową, piłkę nożną, piłkę ręczną, kajakarstwo, pływanie, boks, zapasy. Poprowadzą je osoby posiadające odpowiednie uprawnienia. Działalność klas w całości finansowana jest ze środków budżetu gminy, w ramach dotacji przekazywanych w drodze otwartych konkursów ofert. Poza wynagrodzeniem szkoleniowców kluby zapewniają uczniom niezbędny sprzęt sportowy oraz stroje. Zajęcia odbywają się w szkołach, ale uczniowie klas profilowanych korzystają również z miejskich obiektów sportowych, np. z pływalni Aqua Lublin czy hali Globus. Mogą też liczyć na bezpłatne pule biletów na imprezy sportowe w mieście.</text:p>
      <text:h text:style-name="P9" text:outline-level="3">Zajęcia pozalekcyjne</text:h>
      <text:p text:style-name="P27">Od wielu lat istotnym element wychowania fizycznego uczniów lubelskich szkół podstawowych, ponadpodstawowych oraz ośrodków dla dzieci z niepełnosprawnościami są pozalekcyjne zajęcia sportowe. Dają one nie tylko możliwość spędzania aktywnie wolnego czasu, ale także pozwalają rozwijać zainteresowania m.in. w koszykówce, piłce nożnej, piłce siatkowej, pływaniu, lekkiej atletyce i gimnastyce, a więc w dyscyplinach, w których organizowane są imprezy sportowe w ramach współzawodnictwa szkolnego. Pozalekcyjne zajęcia sportowe finansowane są w całości ze środków budżetu gminy Lublin.</text:p>
      <text:p text:style-name="P27">By wyłuskać sportowe talenty Gmina finansuje również testy sprawnościowe we wszystkich szkołach podstawowych, w tym niepublicznych. Uczniowie, którzy <text:soft-page-break/>uzyskają najlepsze wyniki, otrzymują zaproszenia do udziału w profesjonalnym szkoleniu realizowanym w klubach sportowych. </text:p>
      <text:p text:style-name="P27">Do uprawiania sportu mają zachęcać najmłodszych sportowe gwiazdy. Spotkania organizowane są w szkołach lub w miejskich obiektach sportowych. Gwiazdy opowiadają uczniom o tym, jak wygląda ścieżka sportowej kariery oraz jak osiągnąć sukces. Dotychczas można było zobaczyć „na żywo” m.in.: Otylię Jędrzejczak, Pawła Zagumnego, Piotra Żyłę, czy Aleksandrę Mirosław oraz lekkoatletów KU AZS UMCS – Sofię Enaoui, Paulinę Gubę, Malwinę Kopron, Karolinę Kołeczek, Małgorzatę Hołub-Kowalik, Karola i Zdzisława Hoffmanów, Darię Zabawską.</text:p>
      <text:p text:style-name="P27">Nauczyciele-trenerzy w klasach sportowych i profilowanych mogą liczyć na organizowane przez Gminę bezpłatne szkolenia.</text:p>
      <text:p text:style-name="P4"/>
      <text:h text:style-name="Heading_20_3" text:outline-level="3"><text:span text:style-name="_30_0_5f_RED"><text:span text:style-name="T1">Animator – Moje Boisko Orlik</text:span></text:span></text:h>
      <text:p text:style-name="P27">W mieście funkcjonuje 13 kompleksów boisk Orlik. Od marca do listopada animatorzy sportu, finansowani ze środków pochodzących z Ministerstwa Kultury, Dziedzictwa Narodowego i Sportu oraz budżetu gminy Lublin, inicjują i prowadzą tam zajęcia oraz imprezy sportowe. Zajęcia są bezpłatne i dostępne dla wszystkich chętnych. Zimą z tzw. „Białego Orlika” (lodowiska) korzystają dzieci i młodzież z całego Lublina. Do dyspozycji jest bezpłatna wypożyczalnia łyżew, a w czasie ferii trener, finansowany ze środków gminy, organizuje zajęcia nauki jazdy na łyżwach.</text:p>
      <text:p text:style-name="P4"/>
      <text:h text:style-name="Heading_20_3" text:outline-level="3"><text:span text:style-name="_30_0_5f_RED"><text:span text:style-name="T25">Szkolny Klub Sportowy </text:span></text:span></text:h>
      <text:p text:style-name="P27">Program finansowany jest ze środków pochodzących z Ministerstwa Kultury, Dziedzictwa Narodowego i Sportu, a wkład gminy stanowi udostępnienie szkolnych obiektów sportowych. Jego celem jest umożliwienie uczniom podejmowania dodatkowej aktywności fizycznej, realizowanej w formie zajęć sportowo-rekreacyjnych pod opieką nauczyciela wychowania fizycznego w szkole. W ramach programu w lubelskich placówkach prowadzone są systematyczne zajęcia sportowe w wymiarze 2 razy w tygodniu dla każdego uczestnika, po godzinie, w grupach ok. 20-osobowych.</text:p>
      <text:p text:style-name="P4"/>
      <text:p text:style-name="P4"/>
      <text:h text:style-name="P13" text:outline-level="3">Zdrowie dzieci jest najważniejsze</text:h>
      <text:h text:style-name="P13" text:outline-level="3">Cztery programy zdrowotne zrealizowała w tym roku w szkołach gmina Lublin. To efekt polityki zdrowotnej Miasta.</text:h>
      <text:p text:style-name="P27">Od 2019 roku prowadzony jest program w zakresie zdrowego odżywiania dla dzieci klas I–III szkół podstawowych w Lublinie „Jedz z głową”. Przeprowadzona została diagnoza potrzeb zdrowotnych najmłodszych dzieci, w tym badania masy ciała, wzrostu, obliczanie wskaźnika BMI i ocena wydolności. Specjaliści prowadzili również działania edukacyjne dotyczące zdrowego odżywiania, zarówno wśród uczniów, jak i ich rodziców (opiekunów) oraz nauczycieli i pracowników kuchni. Program jest realizowany w 37 szkołach podstawowych na terenie miasta.</text:p>
      <text:p text:style-name="P27">Od września do grudnia prowadzony będzie natomiast program profilaktyczny wczesnego wykrywania wad wzroku i zeza dla uczniów II klas szkół podstawowych. Skorzysta z niego ok. 2000 dzieci.</text:p>
      <text:p text:style-name="P27">Uczniowie uczęszczający do placówek oświatowo-wychowawczych na terenie miasta zostali objęci opieką stomatologiczną. Z programu korzysta ok. 6 tysięcy dzieci. <text:soft-page-break/>Świadczenia realizowane są w szkolnych gabinetach stomatologicznych lub w gabinetach stomatologicznych usytuowanych w bliskiej odległości od szkoły. Program będzie realizowany do listopada 2021 r. i jest dofinansowany ze środków NFZ. Działania informacyjno-edukacyjne w zakresie profilaktyki i promocji zdrowia psychicznego dla uczniów klas I szkół ponadpodstawowych są realizowane w projekcie „Szkoła ProMOCji zdrowia psychicznego”. Program przeznaczony jest dla ok. 2000 uczniów, 200 nauczycieli oraz 150 rodziców. Obecnie działania podejmowane są na terenie 12 szkół w 40 klasach i będą trwały do końca roku.</text:p>
      <text:p text:style-name="P4"/>
      <text:h text:style-name="P9" text:outline-level="3">SONDA</text:h>
      <text:h text:style-name="P9" text:outline-level="3">Za co lubisz swoją szkołę?</text:h>
      <text:p text:style-name="P27">Szkoła jest super, bo mogę tam spotykać się z moimi kolegami. Szkoda tylko, że trzeba się uczyć.</text:p>
      <text:p text:style-name="P27"><text:span text:style-name="T63">Adam, </text:span><text:span text:style-name="T35">lat 12</text:span></text:p>
      <text:p text:style-name="P27"/>
      <text:p text:style-name="P27">Lubię szkołę za to, że mogę tam spotkać się z przyjaciółmi.</text:p>
      <text:p text:style-name="P27"><text:span text:style-name="T63">Arek</text:span><text:span text:style-name="T35">, lat 12</text:span></text:p>
      <text:p text:style-name="P27"/>
      <text:p text:style-name="P27">Moja szkoła jest fajna, mamy super klasę i fajnych nauczycieli. Najbardziej lubię lekcje WF-u.</text:p>
      <text:p text:style-name="P27"/>
      <text:p text:style-name="P27">W mojej szkole jest bardzo fajnie, mam tam koleżanki i razem się bawimy. Pani też jest miła. Lubię chodzić do szkoły.</text:p>
      <text:p text:style-name="P27"><text:span text:style-name="T63">Julka</text:span><text:span text:style-name="T35">, lat 8</text:span></text:p>
      <text:p text:style-name="P27"/>
      <text:p text:style-name="P27">Lubię szkołę za to, że są tam przyjaciele i czasem fajne lekcje. Ale przede wszystkim dużo zabawy.</text:p>
      <text:p text:style-name="P27"><text:span text:style-name="T63">Martyna</text:span><text:span text:style-name="T35">, lat 10</text:span></text:p>
      <text:p text:style-name="P27"/>
      <text:p text:style-name="P27">Lubię szkołę, bo spotykam w niej swoich kolegów i koleżanki. Mam fajną klasę. Na przerwach możemy się pośmiać i pogadać. Bardzo też lubię lekcje WF-u i zawody szkolne.</text:p>
      <text:p text:style-name="P27"><text:span text:style-name="T63">Mateusz</text:span><text:span text:style-name="T35">, lat 10</text:span></text:p>
      <text:p text:style-name="P27"/>
      <text:p text:style-name="P27">Lubię szkołę za ciekawe lekcje, fajne panie, chociaż obiady mogłyby być lepsze. Na przerwach gramy w piłkę. Najlepsze są wycieczki, takie dwudniowe.</text:p>
      <text:p text:style-name="P27"><text:span text:style-name="T63">Staś</text:span><text:span text:style-name="T35">, lat 9</text:span></text:p>
      <text:p text:style-name="P27"/>
      <text:p text:style-name="P27">Mam super kolegów, z którymi razem chodzimy do szkoły i gramy w piłkę nożną. To jest to, co lubię najbardziej. Szkoda, że w szkole trzeba odrabiać lekcje. Jakby ich nie było, byłoby naprawdę ekstra!</text:p>
      <text:p text:style-name="P27"><text:span text:style-name="T63">Staś</text:span><text:span text:style-name="T35">, lat 10</text:span></text:p>
      <text:p text:style-name="P27"/>
      <text:p text:style-name="P27">To jest mój pierwszy raz w szkole, więc nie wiem jeszcze, co mnie czeka. Ale na pewno jakaś fajna nauka i tańce na korytarzu. Tak mówiła mi starsza siostra.</text:p>
      <text:p text:style-name="P27"><text:span text:style-name="T63">Tymek</text:span><text:span text:style-name="T35">, lat 7</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adornments="Regular"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lavika Bd" svg:font-family="'Klavika Bd'" style:font-family-generic="roman" style:font-pitch="variable"/>
    <style:font-face style:name="Klavika Lt" svg:font-family="'Klavika Lt'" style:font-family-generic="roman" style:font-pitch="variable"/>
    <style:font-face style:name="Klavika Rg" svg:font-family="'Klavika Rg'"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Guardian Sans Bold" svg:font-family="'Guardian Sans Bold'" style:font-family-generic="system" style:font-pitch="variable"/>
    <style:font-face style:name="Klavika Bd1" svg:font-family="'Klavika Bd'" style:font-family-generic="system" style:font-pitch="variable"/>
    <style:font-face style:name="Klavika Lt1" svg:font-family="'Klavika Lt'" style:font-family-generic="system" style:font-pitch="variable"/>
    <style:font-face style:name="Klavika Md" svg:font-family="'Klavika Md'" style:font-family-generic="system" style:font-pitch="variable"/>
    <style:font-face style:name="Klavika Rg1" svg:font-family="'Klavika Rg'"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Minion Pro1" svg:font-family="'Minion Pro'" style:font-family-generic="system" style:font-pitch="variable"/>
    <style:font-face style:name="Myriad Pro1" svg:font-family="'Myriad Pro'" style:font-family-generic="system" style:font-pitch="variable"/>
    <style:font-face style:name="Myriad Pro Light Cond" svg:font-family="'Myriad Pro Light Cond'"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l" fo:country="PL" style:letter-kerning="true" style:font-name-asian="Times New Roman"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name-asian="Arial2" style:font-family-asian="Arial"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paragraph-properties fo:margin-top="0cm" fo:margin-bottom="0.247cm" style:contextual-spacing="false"/>
      <style:text-properties style:font-name-asian="Arial2" style:font-family-asian="Arial" style:font-family-generic-asian="system" style:font-pitch-asian="variable"/>
    </style:style>
    <style:style style:name="Caption" style:family="paragraph" style:parent-style-name="Standard" style:default-outline-level="" style:class="extra">
      <style:paragraph-properties fo:margin-top="0.212cm" fo:margin-bottom="0.212cm" style:contextual-spacing="false"/>
      <style:text-properties fo:font-size="12pt" fo:font-style="italic" style:font-name-asian="Arial2" style:font-family-asian="Arial" style:font-family-generic-asian="system" style:font-pitch-asian="variable" style:font-size-asian="12pt" style:font-style-asian="italic" style:font-size-complex="12pt" style:font-style-complex="italic"/>
    </style:style>
    <style:style style:name="Index" style:family="paragraph" style:parent-style-name="Standard" style:default-outline-level="" style:class="index">
      <style:text-properties style:font-name-asian="Arial2" style:font-family-asian="Arial" style:font-family-generic-asian="system" style:font-pitch-asian="variable"/>
    </style:style>
    <style:style style:name="Heading_20_1" style:display-name="Heading 1" style:family="paragraph" style:parent-style-name="Heading" style:default-outline-level="1"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8pt" fo:font-weight="bold" style:font-name-asian="Arial2" style:font-family-asian="Arial" style:font-family-generic-asian="system" style:font-pitch-asian="variable" style:font-size-asian="18pt" style:font-weight-asian="bold" style:font-size-complex="18pt" style:font-weight-complex="bold"/>
    </style:style>
    <style:style style:name="Heading_20_3" style:display-name="Heading 3" style:family="paragraph" style:parent-style-name="Heading" style:default-outline-level="3" style:list-style-name="" style:class="text">
      <style:paragraph-properties fo:margin-top="0.247cm" fo:margin-bottom="0.212cm" style:contextual-spacing="false" fo:keep-with-next="always"/>
      <style:text-properties style:font-name="Liberation Sans" fo:font-family="'Liberation Sans'" style:font-family-generic="swiss" style:font-pitch="variable" fo:font-size="14pt" fo:font-weight="bold" style:font-name-asian="Arial2" style:font-family-asian="Arial" style:font-family-generic-asian="system" style:font-pitch-asian="variable" style:font-size-asian="14pt" style:font-weight-asian="bold" style:font-size-complex="14pt" style:font-weight-complex="bold"/>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l" fo:country="PL" style:letter-kerning="true" style:font-name-asian="Times New Roman"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Intense_20_Quote_2c_Naglowek_20_tabeli" style:display-name="Intense Quote,Naglowek tabeli" style:family="paragraph" style:parent-style-name="Standard" style:default-outline-level="">
      <style:paragraph-properties fo:margin-top="0cm" fo:margin-bottom="0cm" style:contextual-spacing="false" fo:line-height="0.423cm" fo:text-align="center" style:justify-single-word="false" fo:padding-left="0cm" fo:padding-right="0cm" fo:padding-top="0cm" fo:padding-bottom="0.141cm" fo:border-left="none" fo:border-right="none" fo:border-top="none" fo:border-bottom="0.51pt solid #4f81bd"/>
      <style:text-properties fo:color="#92cddc" loext:opacity="100%" style:font-name="Myriad Pro" fo:font-family="'Myriad Pro'" style:font-family-generic="roman" style:font-pitch="variable" fo:font-size="12pt" style:font-size-asian="12pt" style:font-style-complex="italic" style:font-weight-complex="bold"/>
    </style:style>
    <style:style style:name="Marek" style:family="paragraph" style:default-outline-level="">
      <style:paragraph-properties fo:margin-top="0cm" fo:margin-bottom="0cm" style:contextual-spacing="false" fo:line-height="100%" fo:orphans="0" fo:widows="0" fo:hyphenation-ladder-count="no-limit" style:writing-mode="lr-tb"/>
      <style:text-properties fo:color="#000000" loext:opacity="100%" style:font-name="Myriad Pro" fo:font-family="'Myriad Pro'" style:font-family-generic="roman" style:font-pitch="variable" fo:font-size="12pt" fo:language="pl" fo:country="PL" style:letter-kerning="true" style:font-name-asian="Arial2" style:font-family-asian="Arial" style:font-family-generic-asian="system" style:font-pitch-asian="variable" style:font-size-asian="12pt" style:language-asian="hi" style:country-asian="IN" style:font-name-complex="Myriad Pro1" style:font-family-complex="'Myriad Pro'" style:font-family-generic-complex="system" style:font-pitch-complex="variable" style:font-size-complex="10pt" fo:hyphenate="false" fo:hyphenation-remain-char-count="2" fo:hyphenation-push-char-count="2" loext:hyphenation-no-caps="false"/>
    </style:style>
    <style:style style:name="Light_20_Shading" style:display-name="Light Shading" style:family="paragraph" style:parent-style-name="Normal_20_Table" style:default-outline-level="">
      <style:paragraph-properties fo:margin-top="0cm" fo:margin-bottom="0cm" style:contextual-spacing="false" fo:line-height="0.423cm"/>
      <style:text-properties fo:color="#000000" loext:opacity="100%"/>
    </style:style>
    <style:style style:name="_30_1_5f_ZAJAWKA_20_Tytu_b3_" style:display-name="01_ZAJAWKA Tytu³" style:family="paragraph" style:parent-style-name="Standard" style:default-outline-level="">
      <style:paragraph-properties fo:margin-top="0cm" fo:margin-bottom="0.15cm" style:contextual-spacing="false" style:line-height-at-least="0.635cm" style:vertical-align="middle">
        <style:tab-stops>
          <style:tab-stop style:position="4.542cm"/>
          <style:tab-stop style:position="9.084cm"/>
        </style:tab-stops>
      </style:paragraph-properties>
      <style:text-properties fo:text-transform="uppercase" fo:color="#000000" loext:opacity="100%" style:font-name="Klavika Bd" fo:font-family="'Klavika Bd'" style:font-family-generic="roman" style:font-pitch="variable" fo:font-size="17pt" fo:letter-spacing="-0.005cm" fo:font-weight="bold" style:font-name-asian="Klavika Bd1" style:font-family-asian="'Klavika Bd'" style:font-family-generic-asian="system" style:font-pitch-asian="variable" style:font-size-asian="17pt" style:font-weight-asian="bold" style:font-size-complex="17pt" style:font-weight-complex="bold"/>
    </style:style>
    <style:style style:name="_5b_Podstawowy_20_akapitowy_5d_" style:display-name="[Podstawowy akapitowy]" style:family="paragraph" style:parent-style-name="Standard" style:default-outline-level="">
      <style:paragraph-properties fo:margin-top="0cm" fo:margin-bottom="0cm" style:contextual-spacing="false" fo:line-height="0.508cm" style:vertical-align="middle"/>
      <style:text-properties fo:color="#000000" loext:opacity="100%" style:font-name="Minion Pro" fo:font-family="'Minion Pro'" style:font-family-generic="roman" style:font-pitch="variable" fo:font-size="12pt" style:font-name-asian="Minion Pro1" style:font-family-asian="'Minion Pro'" style:font-family-generic-asian="system" style:font-pitch-asian="variable" style:font-size-asian="12pt" style:font-size-complex="12pt"/>
    </style:style>
    <style:style style:name="_30_1_5f_Zajawka_5f_tekst" style:display-name="01_Zajawka_tekst" style:family="paragraph" style:parent-style-name="_5b_Podstawowy_20_akapitowy_5d_" style:default-outline-level="">
      <style:paragraph-properties fo:margin-top="0cm" fo:margin-bottom="0cm" style:contextual-spacing="false" style:line-height-at-least="0.459cm" style:vertical-align="middle">
        <style:tab-stops>
          <style:tab-stop style:position="3.605cm"/>
          <style:tab-stop style:position="7.209cm"/>
        </style:tab-stops>
      </style:paragraph-properties>
      <style:text-properties fo:color="#000000" loext:opacity="100%" style:font-name="Klavika Rg" fo:font-family="'Klavika Rg'" style:font-family-generic="roman" style:font-pitch="variable" fo:font-size="12pt" style:font-name-asian="Klavika Rg1" style:font-family-asian="'Klavika Rg'" style:font-family-generic-asian="system" style:font-pitch-asian="variable" style:font-size-asian="12pt" style:font-size-complex="12pt"/>
    </style:style>
    <style:style style:name="_30_2_5f_poddtytul" style:display-name="02_poddtytul" style:family="paragraph" style:parent-style-name="Standard" style:default-outline-level="">
      <style:paragraph-properties fo:margin-top="0cm" fo:margin-bottom="0cm" style:contextual-spacing="false" style:line-height-at-least="0.653cm" style:vertical-align="middle">
        <style:tab-stops>
          <style:tab-stop style:position="0.751cm"/>
          <style:tab-stop style:position="1.503cm"/>
        </style:tab-stops>
      </style:paragraph-properties>
      <style:text-properties fo:text-transform="uppercase" fo:color="#000000" loext:opacity="100%" style:font-name="Klavika Rg" fo:font-family="'Klavika Rg'" style:font-family-generic="roman" style:font-pitch="variable" fo:font-size="18pt" fo:letter-spacing="-0.012cm" style:font-name-asian="Klavika Rg1" style:font-family-asian="'Klavika Rg'" style:font-family-generic-asian="system" style:font-pitch-asian="variable" style:font-size-asian="18pt" style:font-size-complex="18pt" style:text-scale="98%"/>
    </style:style>
    <style:style style:name="T_20_65_20_Klavika" style:display-name="T 65 Klavika" style:family="paragraph" style:parent-style-name="Standard" style:default-outline-level="">
      <style:paragraph-properties fo:margin-top="0cm" fo:margin-bottom="0cm" style:contextual-spacing="false" style:line-height-at-least="2.117cm" style:vertical-align="middle">
        <style:tab-stops>
          <style:tab-stop style:position="0.803cm"/>
          <style:tab-stop style:position="1.603cm"/>
        </style:tab-stops>
      </style:paragraph-properties>
      <style:text-properties fo:color="#000000" loext:opacity="100%" style:font-name="Klavika Bd" fo:font-family="'Klavika Bd'" style:font-family-generic="roman" style:font-pitch="variable" fo:font-size="65pt" fo:letter-spacing="-0.046cm" fo:font-weight="bold" style:font-name-asian="Klavika Bd1" style:font-family-asian="'Klavika Bd'" style:font-family-generic-asian="system" style:font-pitch-asian="variable" style:font-size-asian="65pt" style:font-weight-asian="bold" style:font-size-complex="65pt" style:font-weight-complex="bold" style:text-scale="97%"/>
    </style:style>
    <style:style style:name="_30_2_5f_lead_20_z_20_kreska" style:display-name="02_lead z kreska" style:family="paragraph" style:parent-style-name="Standard" style:default-outline-level="">
      <style:paragraph-properties fo:margin-top="0cm" fo:margin-bottom="0.3cm" style:contextual-spacing="false" style:line-height-at-least="0.388cm" fo:padding-left="0cm" fo:padding-right="0cm" fo:padding-top="0cm" fo:padding-bottom="0.176cm" fo:border-left="none" fo:border-right="none" fo:border-top="none" fo:border-bottom="3pt solid #c20d19" style:vertical-align="middle">
        <style:tab-stops>
          <style:tab-stop style:position="0.3cm"/>
          <style:tab-stop style:position="0.6cm"/>
        </style:tab-stops>
      </style:paragraph-properties>
      <style:text-properties fo:color="#000000" loext:opacity="100%" style:font-name="Klavika Bd" fo:font-family="'Klavika Bd'" style:font-family-generic="roman" style:font-pitch="variable" fo:font-size="10.5pt" fo:letter-spacing="-0.004cm" fo:font-weight="bold" style:font-name-asian="Klavika Bd1" style:font-family-asian="'Klavika Bd'" style:font-family-generic-asian="system" style:font-pitch-asian="variable" style:font-size-asian="10.5pt" style:font-weight-asian="bold" style:font-size-complex="10.5pt" style:font-weight-complex="bold" style:text-scale="96%"/>
    </style:style>
    <style:style style:name="_30_2_5f_TEKST_20_Normal" style:display-name="02_TEKST Normal" style:family="paragraph" style:parent-style-name="Standard" style:default-outline-level="">
      <style:paragraph-properties fo:margin-top="0cm" fo:margin-bottom="0cm" style:contextual-spacing="false" style:line-height-at-least="0.318cm" fo:text-align="justify" style:justify-single-word="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name-asian="Cambria1" style:font-family-asian="Cambria" style:font-family-generic-asian="system" style:font-pitch-asian="variable" style:font-size-asian="9.5pt" style:font-size-complex="9.5pt" style:text-scale="98%"/>
    </style:style>
    <style:style style:name="_30_6_5f_T_20_20_20_krociaki_5f_tytul" style:display-name="06_T 20 krociaki_tytul" style:family="paragraph" style:parent-style-name="_5b_Podstawowy_20_akapitowy_5d_" style:default-outline-level="">
      <style:paragraph-properties fo:margin-top="0cm" fo:margin-bottom="0.199cm" style:contextual-spacing="false" style:line-height-at-least="0.635cm" style:vertical-align="middle">
        <style:tab-stops>
          <style:tab-stop style:position="0.803cm"/>
          <style:tab-stop style:position="1.603cm"/>
        </style:tab-stops>
      </style:paragraph-properties>
      <style:text-properties fo:text-transform="uppercase" fo:color="#000000" loext:opacity="100%" style:font-name="Klavika Rg" fo:font-family="'Klavika Rg'" style:font-family-generic="roman" style:font-pitch="variable" fo:font-size="19pt" style:font-name-asian="Klavika Rg1" style:font-family-asian="'Klavika Rg'" style:font-family-generic-asian="system" style:font-pitch-asian="variable" style:font-size-asian="19pt" style:font-size-complex="19pt"/>
    </style:style>
    <style:style style:name="_30_2_5f_TEKST_20_Normal_20_wciecie" style:display-name="02_TEKST Normal wciecie" style:family="paragraph" style:parent-style-name="Standard" style:default-outline-level="">
      <style:paragraph-properties fo:margin-left="0cm" fo:margin-right="0cm" fo:margin-top="0cm" fo:margin-bottom="0cm" style:contextual-spacing="false" style:line-height-at-least="0.318cm" fo:text-align="justify" style:justify-single-word="false" fo:text-indent="0.3cm" style:auto-text-indent="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name-asian="Cambria1" style:font-family-asian="Cambria" style:font-family-generic-asian="system" style:font-pitch-asian="variable" style:font-size-asian="9.5pt" style:font-size-complex="9.5pt" style:text-scale="98%"/>
    </style:style>
    <style:style style:name="T13_20_Ramka_20_naglowek" style:display-name="T13 Ramka naglowek" style:family="paragraph" style:parent-style-name="Standard" style:default-outline-level="">
      <style:paragraph-properties fo:margin-top="0cm" fo:margin-bottom="0.109cm" style:contextual-spacing="false" style:line-height-at-least="0.494cm" style:vertical-align="middle"/>
      <style:text-properties fo:text-transform="uppercase" fo:color="#000000" loext:opacity="100%" style:font-name="Klavika Bd" fo:font-family="'Klavika Bd'" style:font-family-generic="roman" style:font-pitch="variable" fo:font-size="13pt" fo:letter-spacing="-0.005cm" fo:font-weight="bold" style:font-name-asian="Klavika Bd1" style:font-family-asian="'Klavika Bd'" style:font-family-generic-asian="system" style:font-pitch-asian="variable" style:font-size-asian="13pt" style:font-weight-asian="bold" style:font-size-complex="13pt" style:font-weight-complex="bold" style:text-scale="97%"/>
    </style:style>
    <style:style style:name="_30_6_5f_TXT_20_krociak_5f_bezwciecia" style:display-name="06_TXT krociak_bezwciecia" style:family="paragraph" style:parent-style-name="Standard" style:default-outline-level="">
      <style:paragraph-properties fo:margin-top="0cm" fo:margin-bottom="0cm" style:contextual-spacing="false" style:line-height-at-least="0.318cm" style:vertical-align="middle"/>
      <style:text-properties fo:color="#000000" loext:opacity="100%" style:font-name="Klavika Lt" fo:font-family="'Klavika Lt'" style:font-family-generic="roman" style:font-pitch="variable" fo:font-size="9pt" fo:letter-spacing="-0.007cm" style:font-name-asian="Klavika Lt1" style:font-family-asian="'Klavika Lt'" style:font-family-generic-asian="system" style:font-pitch-asian="variable" style:font-size-asian="9pt" style:font-size-complex="9pt" style:text-scale="97%"/>
    </style:style>
    <style:style style:name="_5b_Brak_20_stylu_20_akapitowego_5d_" style:display-name="[Brak stylu akapitowego]" style:family="paragraph" style:default-outline-level="">
      <style:paragraph-properties fo:line-height="120%" fo:text-align="start" style:justify-single-word="false" fo:orphans="2" fo:widows="2" fo:hyphenation-ladder-count="no-limit" style:vertical-align="middle" style:writing-mode="lr-tb"/>
      <style:text-properties fo:color="#000000" loext:opacity="100%" style:font-name="Minion Pro" fo:font-family="'Minion Pro'" style:font-family-generic="roman" style:font-pitch="variable" fo:font-size="12pt" fo:language="pl" fo:country="PL" style:letter-kerning="true" style:font-name-asian="Minion Pro1" style:font-family-asian="'Minion Pro'"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_20_36_20_Klavika" style:display-name="T 36 Klavika" style:family="paragraph" style:parent-style-name="_5b_Brak_20_stylu_20_akapitowego_5d_" style:default-outline-level="">
      <style:paragraph-properties fo:margin-top="0cm" fo:margin-bottom="0cm" style:contextual-spacing="false" style:line-height-at-least="1.27cm" style:vertical-align="middle">
        <style:tab-stops>
          <style:tab-stop style:position="0.73cm"/>
          <style:tab-stop style:position="1.461cm"/>
        </style:tab-stops>
      </style:paragraph-properties>
      <style:text-properties fo:color="#000000" loext:opacity="100%" style:font-name="Klavika Bd" fo:font-family="'Klavika Bd'" style:font-family-generic="roman" style:font-pitch="variable" fo:font-size="36pt" fo:letter-spacing="-0.025cm" fo:font-weight="bold" style:font-name-asian="Klavika Bd1" style:font-family-asian="'Klavika Bd'" style:font-family-generic-asian="system" style:font-pitch-asian="variable" style:font-size-asian="36pt" style:font-weight-asian="bold" style:font-size-complex="36pt" style:font-weight-complex="bold" style:text-scale="97%"/>
    </style:style>
    <style:style style:name="List_20_Bullet" style:display-name="List Bullet" style:family="paragraph" style:parent-style-name="Standard" style:default-outline-level="">
      <style:paragraph-properties fo:margin-left="0.635cm" fo:margin-right="0cm" fo:margin-top="0cm" fo:margin-bottom="0.353cm" style:contextual-spacing="true" fo:text-indent="-0.635cm" style:auto-text-indent="false">
        <style:tab-stops>
          <style:tab-stop style:position="0.635cm"/>
        </style:tab-stops>
      </style:paragraph-properties>
    </style:style>
    <style:style style:name="T_20_90_20_Klavika_20_wers" style:display-name="T 90 Klavika wers" style:family="paragraph" style:parent-style-name="_5b_Brak_20_stylu_20_akapitowego_5d_" style:default-outline-level="">
      <style:paragraph-properties fo:margin-top="0cm" fo:margin-bottom="0cm" style:contextual-spacing="false" style:line-height-at-least="3.175cm" style:vertical-align="middle">
        <style:tab-stops>
          <style:tab-stop style:position="2.002cm"/>
          <style:tab-stop style:position="4.004cm"/>
        </style:tab-stops>
      </style:paragraph-properties>
      <style:text-properties fo:text-transform="uppercase" fo:color="#000000" loext:opacity="100%" style:font-name="Klavika Bd" fo:font-family="'Klavika Bd'" style:font-family-generic="roman" style:font-pitch="variable" fo:font-size="90pt" fo:letter-spacing="-0.064cm" fo:font-weight="bold" style:font-name-asian="Klavika Bd1" style:font-family-asian="'Klavika Bd'" style:font-family-generic-asian="system" style:font-pitch-asian="variable" style:font-size-asian="90pt" style:font-weight-asian="bold" style:font-size-complex="90pt" style:font-weight-complex="bold" style:text-scale="97%"/>
    </style:style>
    <style:style style:name="_30_2_5f_srodtytul" style:display-name="02_srodtytul" style:family="paragraph" style:parent-style-name="_5b_Brak_20_stylu_20_akapitowego_5d_" style:default-outline-level="">
      <style:paragraph-properties fo:margin-top="0.199cm" fo:margin-bottom="0cm" style:contextual-spacing="false" style:line-height-at-least="0.388cm" style:vertical-align="middle">
        <style:tab-stops>
          <style:tab-stop style:position="0.3cm"/>
          <style:tab-stop style:position="0.6cm"/>
        </style:tab-stops>
      </style:paragraph-properties>
      <style:text-properties fo:text-transform="uppercase" fo:color="#000000" loext:opacity="100%" style:font-name="Klavika Bd" fo:font-family="'Klavika Bd'" style:font-family-generic="roman" style:font-pitch="variable" fo:font-size="12pt" fo:letter-spacing="-0.004cm" fo:font-weight="bold" style:font-name-asian="Klavika Bd1" style:font-family-asian="'Klavika Bd'" style:font-family-generic-asian="system" style:font-pitch-asian="variable" style:font-size-asian="12pt" style:font-weight-asian="bold" style:font-size-complex="12pt" style:font-weight-complex="bold" style:text-scale="98%"/>
    </style:style>
    <style:style style:name="Ramka_20_kreska_20_podwojna" style:display-name="Ramka kreska podwojna" style:family="paragraph" style:parent-style-name="Standard" style:default-outline-level="">
      <style:paragraph-properties fo:margin-top="0.199cm" fo:margin-bottom="0.109cm" style:contextual-spacing="false" style:line-height-at-least="0.31cm" fo:padding-left="0cm" fo:padding-right="0cm" fo:padding-top="0.282cm" fo:padding-bottom="0.071cm" fo:border-left="none" fo:border-right="none" fo:border-top="0.51pt solid #000000" fo:border-bottom="0.51pt solid #000000" style:vertical-align="middle"/>
      <style:text-properties fo:text-transform="uppercase" fo:color="#000000" loext:opacity="100%" style:font-name="Klavika Bd" fo:font-family="'Klavika Bd'" style:font-family-generic="roman" style:font-pitch="variable" fo:font-size="9pt" fo:letter-spacing="-0.007cm" fo:font-weight="bold" style:font-name-asian="Klavika Bd1" style:font-family-asian="'Klavika Bd'" style:font-family-generic-asian="system" style:font-pitch-asian="variable" style:font-size-asian="9pt" style:font-weight-asian="bold" style:font-size-complex="9pt" style:font-weight-complex="bold" style:text-scale="97%"/>
    </style:style>
    <style:style style:name="_30_2_5f_TEKST_5f_wyliczanka" style:display-name="02_TEKST_wyliczanka" style:family="paragraph" style:parent-style-name="_30_2_5f_TEKST_20_Normal_20_wciecie" style:default-outline-level="">
      <style:paragraph-properties fo:margin-left="0.199cm" fo:margin-right="0cm" fo:margin-top="0cm" fo:margin-bottom="0cm" style:contextual-spacing="false" style:line-height-at-least="0.318cm" fo:text-align="justify" style:justify-single-word="false" fo:text-indent="-0.199cm" style:auto-text-indent="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name-asian="Cambria1" style:font-family-asian="Cambria" style:font-family-generic-asian="system" style:font-pitch-asian="variable" style:font-size-asian="9.5pt" style:font-size-complex="9.5pt" style:text-scale="95%"/>
    </style:style>
    <style:style style:name="T_20_32_20_Klavika" style:display-name="T 32 Klavika" style:family="paragraph" style:parent-style-name="_5b_Brak_20_stylu_20_akapitowego_5d_" style:default-outline-level="">
      <style:paragraph-properties fo:margin-top="0cm" fo:margin-bottom="0cm" style:contextual-spacing="false" style:line-height-at-least="1.058cm" style:vertical-align="middle">
        <style:tab-stops>
          <style:tab-stop style:position="0.859cm"/>
          <style:tab-stop style:position="1.718cm"/>
        </style:tab-stops>
      </style:paragraph-properties>
      <style:text-properties fo:color="#000000" loext:opacity="100%" style:font-name="Klavika Bd" fo:font-family="'Klavika Bd'" style:font-family-generic="roman" style:font-pitch="variable" fo:font-size="32pt" fo:letter-spacing="-0.023cm" fo:font-weight="bold" style:font-name-asian="Klavika Bd1" style:font-family-asian="'Klavika Bd'" style:font-family-generic-asian="system" style:font-pitch-asian="variable" style:font-size-asian="32pt" style:font-weight-asian="bold" style:font-size-complex="32pt" style:font-weight-complex="bold" style:text-scale="97%"/>
    </style:style>
    <style:style style:name="_30_5_5f_cytat_5f_liczba" style:display-name="05_cytat_liczba" style:family="paragraph" style:parent-style-name="_5b_Brak_20_stylu_20_akapitowego_5d_" style:default-outline-level="">
      <style:paragraph-properties fo:margin-top="0cm" fo:margin-bottom="0cm" style:contextual-spacing="false" fo:line-height="0.508cm" style:vertical-align="middle"/>
      <style:text-properties fo:color="#c20d19" loext:opacity="100%" style:font-name="Klavika Bd" fo:font-family="'Klavika Bd'" style:font-family-generic="roman" style:font-pitch="variable" fo:font-size="46pt" fo:letter-spacing="-0.032cm" fo:font-weight="bold" style:font-name-asian="Klavika Bd1" style:font-family-asian="'Klavika Bd'" style:font-family-generic-asian="system" style:font-pitch-asian="variable" style:font-size-asian="46pt" style:font-weight-asian="bold" style:font-size-complex="46pt" style:font-weight-complex="bold"/>
    </style:style>
    <style:style style:name="_30_5_5f_cytat_5f_txt" style:display-name="05_cytat_txt" style:family="paragraph" style:parent-style-name="_5b_Brak_20_stylu_20_akapitowego_5d_" style:default-outline-level="">
      <style:paragraph-properties fo:margin-top="0cm" fo:margin-bottom="0cm" style:contextual-spacing="false" style:line-height-at-least="0.353cm" style:vertical-align="middle">
        <style:tab-stops>
          <style:tab-stop style:position="0.3cm"/>
          <style:tab-stop style:position="0.6cm"/>
        </style:tab-stops>
      </style:paragraph-properties>
      <style:text-properties fo:text-transform="uppercase" fo:color="#000000" loext:opacity="100%" style:font-name="Klavika Rg" fo:font-family="'Klavika Rg'" style:font-family-generic="roman" style:font-pitch="variable" fo:font-size="10pt" fo:letter-spacing="-0.007cm" style:font-name-asian="Klavika Rg1" style:font-family-asian="'Klavika Rg'" style:font-family-generic-asian="system" style:font-pitch-asian="variable" style:font-size-asian="10pt" style:font-size-complex="10pt" style:text-scale="98%"/>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Strong" style:family="text">
      <style:text-properties style:use-window-font-color="true" loext:opacity="0%" style:font-name="Myriad Pro" fo:font-family="'Myriad Pro'" style:font-family-generic="roman" style:font-pitch="variable" fo:font-size="12pt" fo:letter-spacing="normal" fo:font-weight="bold" style:letter-kerning="false" style:font-size-asian="12pt" style:font-weight-asian="bold" style:font-name-complex="Myriad Pro1" style:font-family-complex="'Myriad Pro'" style:font-family-generic-complex="system" style:font-pitch-complex="variable" style:text-scale="100%"/>
    </style:style>
    <style:style style:name="Cytat_20_intensywny_20_Znak_2c_Naglowek_20_tabeli_20_Znak" style:display-name="Cytat intensywny Znak,Naglowek tabeli Znak" style:family="text" style:parent-style-name="Default_20_Paragraph_20_Font">
      <style:text-properties fo:color="#92cddc" loext:opacity="100%" style:font-name="Myriad Pro" fo:font-family="'Myriad Pro'" style:font-family-generic="roman" style:font-pitch="variable" fo:font-size="12pt" style:font-size-asian="12pt" style:font-name-complex="Myriad Pro1" style:font-family-complex="'Myriad Pro'" style:font-family-generic-complex="system" style:font-pitch-complex="variable" style:font-style-complex="italic" style:font-weight-complex="bold"/>
    </style:style>
    <style:style style:name="_30_0_5f_RED" style:display-name="00_RED" style:family="text">
      <style:text-properties fo:color="#c20d19" loext:opacity="100%" fo:font-weight="bold" style:font-weight-asian="bold"/>
    </style:style>
    <style:style style:name="_30_0_5f_Medium" style:display-name="00_Medium" style:family="text" style:parent-style-name="Default_20_Paragraph_20_Font">
      <style:text-properties fo:color="#000000" loext:opacity="100%" style:font-name="Klavika Bd" fo:font-family="'Klavika Bd'" style:font-family-generic="roman" style:font-pitch="variable" style:font-name-asian="Klavika Bd1" style:font-family-asian="'Klavika Bd'" style:font-family-generic-asian="system" style:font-pitch-asian="variable" style:text-scale="95%"/>
    </style:style>
    <style:style style:name="_30_0_5f_bold" style:display-name="00_bold" style:family="text">
      <style:text-properties fo:color="#000000" loext:opacity="100%" style:font-name="Klavika Bd" fo:font-family="'Klavika Bd'" style:font-family-generic="roman" style:font-pitch="variable" fo:font-weight="bold" style:font-weight-asian="bold" style:font-name-complex="Klavika Bd1" style:font-family-complex="'Klavika Bd'" style:font-family-generic-complex="system" style:font-pitch-complex="variable" style:text-scale="95%"/>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ListLabel_20_1" style:display-name="ListLabel 1" style:family="text">
      <style:text-properties style:font-name="Arial" fo:font-family="Arial" style:font-family-generic="roman" style:font-pitch="variable" fo:font-size="12pt" fo:font-weight="bold"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rial" fo:font-family="Arial" style:font-family-generic="roman" style:font-pitch="variable" fo:font-size="12pt" fo:font-weight="bold"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Arial" fo:font-family="Arial" style:font-family-generic="roman" style:font-pitch="variable" fo:font-size="12pt"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ListLabel_20_28" style:display-name="ListLabel 28" style:family="text">
      <style:text-properties style:font-name="Arial" fo:font-family="Arial" style:font-family-generic="roman" style:font-pitch="variable" fo:font-size="12pt" style:font-name-asian="OpenSymbol2" style:font-family-asian="OpenSymbol" style:font-family-generic-asian="system" style:font-pitch-asian="variable"/>
    </style:style>
    <style:style style:name="ListLabel_20_29" style:display-name="ListLabel 29" style:family="text">
      <style:text-properties style:font-name-asian="OpenSymbol2" style:font-family-asian="OpenSymbol" style:font-family-generic-asian="system" style:font-pitch-asian="variable"/>
    </style:style>
    <style:style style:name="ListLabel_20_30" style:display-name="ListLabel 30" style:family="text">
      <style:text-properties style:font-name-asian="OpenSymbol2" style:font-family-asian="OpenSymbol" style:font-family-generic-asian="system" style:font-pitch-asian="variable"/>
    </style:style>
    <style:style style:name="ListLabel_20_31" style:display-name="ListLabel 31" style:family="text">
      <style:text-properties style:font-name-asian="OpenSymbol2" style:font-family-asian="OpenSymbol" style:font-family-generic-asian="system" style:font-pitch-asian="variable"/>
    </style:style>
    <style:style style:name="ListLabel_20_32" style:display-name="ListLabel 32" style:family="text">
      <style:text-properties style:font-name-asian="OpenSymbol2" style:font-family-asian="OpenSymbol" style:font-family-generic-asian="system" style:font-pitch-asian="variable"/>
    </style:style>
    <style:style style:name="ListLabel_20_33" style:display-name="ListLabel 33" style:family="text">
      <style:text-properties style:font-name-asian="OpenSymbol2" style:font-family-asian="OpenSymbol" style:font-family-generic-asian="system" style:font-pitch-asian="variable"/>
    </style:style>
    <style:style style:name="ListLabel_20_34" style:display-name="ListLabel 34" style:family="text">
      <style:text-properties style:font-name-asian="OpenSymbol2" style:font-family-asian="OpenSymbol" style:font-family-generic-asian="system" style:font-pitch-asian="variable"/>
    </style:style>
    <style:style style:name="ListLabel_20_35" style:display-name="ListLabel 35" style:family="text">
      <style:text-properties style:font-name-asian="OpenSymbol2" style:font-family-asian="OpenSymbol" style:font-family-generic-asian="system" style:font-pitch-asian="variable"/>
    </style:style>
    <style:style style:name="ListLabel_20_36" style:display-name="ListLabel 36" style:family="text">
      <style:text-properties style:font-name-asian="OpenSymbol2" style:font-family-asian="OpenSymbol" style:font-family-generic-asian="system" style:font-pitch-asian="variable"/>
    </style:style>
    <style:style style:name="ListLabel_20_37" style:display-name="ListLabel 37" style:family="text">
      <style:text-properties style:font-name="Arial" fo:font-family="Arial" style:font-family-generic="roman" style:font-pitch="variable" fo:font-size="12pt" style:font-name-asian="OpenSymbol2" style:font-family-asian="OpenSymbol" style:font-family-generic-asian="system" style:font-pitch-asian="variable"/>
    </style:style>
    <style:style style:name="ListLabel_20_38" style:display-name="ListLabel 38" style:family="text">
      <style:text-properties style:font-name-asian="OpenSymbol2" style:font-family-asian="OpenSymbol" style:font-family-generic-asian="system" style:font-pitch-asian="variable"/>
    </style:style>
    <style:style style:name="ListLabel_20_39" style:display-name="ListLabel 39" style:family="text">
      <style:text-properties style:font-name-asian="OpenSymbol2" style:font-family-asian="OpenSymbol" style:font-family-generic-asian="system" style:font-pitch-asian="variable"/>
    </style:style>
    <style:style style:name="ListLabel_20_40" style:display-name="ListLabel 40" style:family="text">
      <style:text-properties style:font-name-asian="OpenSymbol2" style:font-family-asian="OpenSymbol" style:font-family-generic-asian="system" style:font-pitch-asian="variable"/>
    </style:style>
    <style:style style:name="ListLabel_20_41" style:display-name="ListLabel 41" style:family="text">
      <style:text-properties style:font-name-asian="OpenSymbol2" style:font-family-asian="OpenSymbol" style:font-family-generic-asian="system" style:font-pitch-asian="variable"/>
    </style:style>
    <style:style style:name="ListLabel_20_42" style:display-name="ListLabel 42" style:family="text">
      <style:text-properties style:font-name-asian="OpenSymbol2" style:font-family-asian="OpenSymbol" style:font-family-generic-asian="system" style:font-pitch-asian="variable"/>
    </style:style>
    <style:style style:name="ListLabel_20_43" style:display-name="ListLabel 43" style:family="text">
      <style:text-properties style:font-name-asian="OpenSymbol2" style:font-family-asian="OpenSymbol" style:font-family-generic-asian="system" style:font-pitch-asian="variable"/>
    </style:style>
    <style:style style:name="ListLabel_20_44" style:display-name="ListLabel 44" style:family="text">
      <style:text-properties style:font-name-asian="OpenSymbol2" style:font-family-asian="OpenSymbol" style:font-family-generic-asian="system" style:font-pitch-asian="variable"/>
    </style:style>
    <style:style style:name="ListLabel_20_45" style:display-name="ListLabel 45" style:family="text">
      <style:text-properties style:font-name-asian="OpenSymbol2" style:font-family-asian="OpenSymbol" style:font-family-generic-asian="system" style:font-pitch-asian="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0"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9"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0"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1"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4"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8"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9"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0"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41"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42"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43"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44"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45"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ek</meta:initial-creator>
    <meta:creation-date>2021-09-05T10:02:00</meta:creation-date>
    <dc:date>2021-10-01T09:58:48.035000000</dc:date>
    <meta:editing-duration>PT14M56S</meta:editing-duration>
    <meta:editing-cycles>2</meta:editing-cycles>
    <meta:generator>LibreOffice/7.0.4.2$Windows_X86_64 LibreOffice_project/dcf040e67528d9187c66b2379df5ea4407429775</meta:generator>
    <meta:document-statistic meta:table-count="0" meta:image-count="0" meta:object-count="0" meta:page-count="22" meta:paragraph-count="355" meta:word-count="8098" meta:character-count="59735" meta:non-whitespace-character-count="51989"/>
    <meta:user-defined meta:name="Operator">Marek</meta:user-defined>
  </office:meta>
</office:document-meta>
</file>