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text-properties style:use-window-font-color="true" loext:opacity="0%" style:font-name="Arial"/>
    </style:style>
    <style:style style:name="P2" style:family="paragraph" style:parent-style-name="Heading_20_3">
      <style:text-properties style:font-name="Arial"/>
    </style:style>
    <style:style style:name="P3" style:family="paragraph" style:parent-style-name="Heading_20_3">
      <style:text-properties style:font-name="Arial" fo:font-size="14pt" style:font-size-asian="14pt" style:font-size-complex="14pt"/>
    </style:style>
    <style:style style:name="P4" style:family="paragraph" style:parent-style-name="Heading_20_3">
      <style:text-properties style:use-window-font-color="true" loext:opacity="0%" style:font-name="Arial"/>
    </style:style>
    <style:style style:name="P5" style:family="paragraph" style:parent-style-name="Standard">
      <style:paragraph-properties fo:line-height="115%" fo:text-align="justify" style:justify-single-word="false" fo:orphans="2" fo:widows="2"/>
      <style:text-properties style:use-window-font-color="true" loext:opacity="0%" style:font-name="Arial" fo:font-size="9pt" style:font-size-asian="9pt"/>
    </style:style>
    <style:style style:name="P6" style:family="paragraph" style:parent-style-name="Standard">
      <style:paragraph-properties fo:line-height="115%" fo:text-align="justify" style:justify-single-word="false" fo:orphans="2" fo:widows="2"/>
      <style:text-properties style:use-window-font-color="true" loext:opacity="0%" style:font-name="Arial" fo:font-size="9pt" fo:language="pl" fo:country="PL" style:font-size-asian="9pt" style:text-scale="98%"/>
    </style:style>
    <style:style style:name="P7" style:family="paragraph" style:parent-style-name="Standard">
      <style:paragraph-properties fo:line-height="120%" fo:text-align="justify" style:justify-single-word="false" fo:orphans="2" fo:widows="2"/>
      <style:text-properties style:use-window-font-color="true" loext:opacity="0%" style:font-name="Arial" fo:font-size="9pt" fo:language="pl" fo:country="PL" style:font-size-asian="9pt" style:text-scale="98%"/>
    </style:style>
    <style:style style:name="P8" style:family="paragraph" style:parent-style-name="Standard">
      <style:paragraph-properties fo:line-height="115%" fo:text-align="justify" style:justify-single-word="false" fo:orphans="2" fo:widows="2"/>
      <style:text-properties style:use-window-font-color="true" loext:opacity="0%" style:font-name="Arial" fo:font-size="9pt" fo:language="pl" fo:country="PL" style:font-size-asian="9pt" style:text-scale="97%"/>
    </style:style>
    <style:style style:name="P9" style:family="paragraph" style:parent-style-name="Standard">
      <style:paragraph-properties style:line-height-at-least="0.353cm" fo:text-align="justify" style:justify-single-word="false" fo:orphans="2" fo:widows="2" fo:hyphenation-ladder-count="no-limit">
        <style:tab-stops>
          <style:tab-stop style:position="0.3cm"/>
          <style:tab-stop style:position="0.6cm"/>
        </style:tab-stops>
      </style:paragraph-properties>
      <style:text-properties style:use-window-font-color="true" loext:opacity="0%" style:font-name="Arial" fo:font-size="9pt" fo:language="pl" fo:country="PL" style:font-size-asian="9pt" style:text-scale="100%" fo:hyphenate="false" fo:hyphenation-remain-char-count="2" fo:hyphenation-push-char-count="2" loext:hyphenation-no-caps="false"/>
    </style:style>
    <style:style style:name="P10" style:family="paragraph" style:parent-style-name="Standard">
      <style:paragraph-properties style:line-height-at-least="0.494cm" fo:text-align="justify" style:justify-single-word="false" fo:orphans="2" fo:widows="2" fo:hyphenation-ladder-count="no-limit"/>
      <style:text-properties style:use-window-font-color="true" loext:opacity="0%" style:font-name="Arial" fo:font-size="9pt" fo:language="pl" fo:country="PL" style:font-size-asian="9pt" style:text-scale="100%" fo:hyphenate="false" fo:hyphenation-remain-char-count="2" fo:hyphenation-push-char-count="2" loext:hyphenation-no-caps="false"/>
    </style:style>
    <style:style style:name="P11" style:family="paragraph" style:parent-style-name="Standard">
      <style:paragraph-properties style:line-height-at-least="0.653cm" fo:text-align="justify" style:justify-single-word="false" fo:orphans="2" fo:widows="2" fo:hyphenation-ladder-count="no-limit">
        <style:tab-stops>
          <style:tab-stop style:position="1.025cm"/>
          <style:tab-stop style:position="2.05cm"/>
        </style:tab-stops>
      </style:paragraph-properties>
      <style:text-properties style:use-window-font-color="true" loext:opacity="0%" style:font-name="Arial" fo:font-size="9pt" fo:language="pl" fo:country="PL" style:font-size-asian="9pt" style:text-scale="100%" fo:hyphenate="false" fo:hyphenation-remain-char-count="2" fo:hyphenation-push-char-count="2" loext:hyphenation-no-caps="false"/>
    </style:style>
    <style:style style:name="P12" style:family="paragraph" style:parent-style-name="Standard">
      <style:paragraph-properties style:line-height-at-least="0.318cm" fo:text-align="justify" style:justify-single-word="false" fo:orphans="2" fo:widows="2"/>
      <style:text-properties style:use-window-font-color="true" loext:opacity="0%" style:font-name="Arial" fo:font-size="9pt" fo:language="pl" fo:country="PL" style:font-size-asian="9pt" style:text-scale="100%"/>
    </style:style>
    <style:style style:name="P13" style:family="paragraph" style:parent-style-name="Standard">
      <style:paragraph-properties style:line-height-at-least="0.318cm" fo:text-align="justify" style:justify-single-word="false" fo:orphans="2" fo:widows="2">
        <style:tab-stops>
          <style:tab-stop style:position="0.3cm"/>
          <style:tab-stop style:position="0.6cm"/>
        </style:tab-stops>
      </style:paragraph-properties>
      <style:text-properties style:use-window-font-color="true" loext:opacity="0%" style:font-name="Arial" fo:font-size="9pt" fo:language="pl" fo:country="PL" style:font-size-asian="9pt" style:text-scale="100%"/>
    </style:style>
    <style:style style:name="P14" style:family="paragraph" style:parent-style-name="Standard">
      <style:paragraph-properties style:line-height-at-least="0.459cm" fo:text-align="justify" style:justify-single-word="false" fo:orphans="2" fo:widows="2" fo:hyphenation-ladder-count="no-limit">
        <style:tab-stops>
          <style:tab-stop style:position="3.605cm"/>
          <style:tab-stop style:position="7.209cm"/>
        </style:tab-stops>
      </style:paragraph-properties>
      <style:text-properties style:use-window-font-color="true" loext:opacity="0%" style:font-name="Arial" fo:font-size="12pt" style:font-size-asian="12pt" style:font-size-complex="12pt" fo:hyphenate="false" fo:hyphenation-remain-char-count="2" fo:hyphenation-push-char-count="2" loext:hyphenation-no-caps="false"/>
    </style:style>
    <style:style style:name="P15" style:family="paragraph" style:parent-style-name="Standard">
      <style:paragraph-properties style:line-height-at-least="0.459cm" fo:text-align="justify" style:justify-single-word="false" fo:orphans="2" fo:widows="2" fo:hyphenation-ladder-count="no-limit">
        <style:tab-stops>
          <style:tab-stop style:position="3.605cm"/>
          <style:tab-stop style:position="7.209cm"/>
        </style:tab-stops>
      </style:paragraph-properties>
      <style:text-properties style:use-window-font-color="true" loext:opacity="0%" style:font-name="Arial" fo:font-size="12pt" officeooo:paragraph-rsid="00168298" style:font-size-asian="12pt" style:font-size-complex="12pt" fo:hyphenate="false" fo:hyphenation-remain-char-count="2" fo:hyphenation-push-char-count="2" loext:hyphenation-no-caps="false"/>
    </style:style>
    <style:style style:name="P16" style:family="paragraph" style:parent-style-name="Standard">
      <style:paragraph-properties fo:line-height="100%" fo:text-align="justify" style:justify-single-word="false" fo:orphans="2" fo:widows="2" fo:hyphenation-ladder-count="no-limit">
        <style:tab-stops>
          <style:tab-stop style:position="3.605cm"/>
          <style:tab-stop style:position="7.209cm"/>
        </style:tab-stops>
      </style:paragraph-properties>
      <style:text-properties style:use-window-font-color="true" loext:opacity="0%" style:font-name="Arial" fo:font-size="12pt" style:font-size-asian="12pt" style:font-size-complex="12pt" fo:hyphenate="false" fo:hyphenation-remain-char-count="2" fo:hyphenation-push-char-count="2" loext:hyphenation-no-caps="false"/>
    </style:style>
    <style:style style:name="P17" style:family="paragraph" style:parent-style-name="Standard">
      <style:paragraph-properties fo:line-height="100%" fo:text-align="justify" style:justify-single-word="false" fo:orphans="2" fo:widows="2" fo:keep-with-next="always">
        <style:tab-stops>
          <style:tab-stop style:position="0.3cm"/>
          <style:tab-stop style:position="0.6cm"/>
        </style:tab-stops>
      </style:paragraph-properties>
      <style:text-properties style:use-window-font-color="true" loext:opacity="0%" style:font-name="Arial" fo:font-size="12pt" style:font-size-asian="12pt" style:font-size-complex="12pt"/>
    </style:style>
    <style:style style:name="P18" style:family="paragraph" style:parent-style-name="Standard">
      <style:paragraph-properties fo:line-height="100%" fo:text-align="justify" style:justify-single-word="false" fo:orphans="2" fo:widows="2">
        <style:tab-stops>
          <style:tab-stop style:position="0.3cm"/>
          <style:tab-stop style:position="0.6cm"/>
        </style:tab-stops>
      </style:paragraph-properties>
      <style:text-properties style:use-window-font-color="true" loext:opacity="0%" style:font-name="Arial" fo:font-size="12pt" style:font-size-asian="12pt" style:font-size-complex="12pt"/>
    </style:style>
    <style:style style:name="P19" style:family="paragraph" style:parent-style-name="Standard">
      <style:paragraph-properties fo:line-height="100%" fo:text-align="justify" style:justify-single-word="false" fo:orphans="2" fo:widows="2"/>
      <style:text-properties style:use-window-font-color="true" loext:opacity="0%" style:font-name="Arial" fo:font-size="12pt" style:font-size-asian="12pt" style:font-size-complex="12pt"/>
    </style:style>
    <style:style style:name="P20" style:family="paragraph" style:parent-style-name="Standard">
      <style:paragraph-properties style:line-height-at-least="0.318cm" fo:text-align="justify" style:justify-single-word="false" fo:orphans="2" fo:widows="2" fo:keep-with-next="always">
        <style:tab-stops>
          <style:tab-stop style:position="0.3cm"/>
          <style:tab-stop style:position="0.6cm"/>
        </style:tab-stops>
      </style:paragraph-properties>
      <style:text-properties style:use-window-font-color="true" loext:opacity="0%" style:font-name="Arial" fo:font-size="12pt" style:font-size-asian="12pt" style:font-size-complex="12pt"/>
    </style:style>
    <style:style style:name="P21" style:family="paragraph" style:parent-style-name="Standard">
      <style:paragraph-properties style:line-height-at-least="0.318cm" fo:text-align="justify" style:justify-single-word="false" fo:orphans="2" fo:widows="2">
        <style:tab-stops>
          <style:tab-stop style:position="0.3cm"/>
          <style:tab-stop style:position="0.6cm"/>
        </style:tab-stops>
      </style:paragraph-properties>
      <style:text-properties style:use-window-font-color="true" loext:opacity="0%" style:font-name="Arial" fo:font-size="12pt" style:font-size-asian="12pt" style:font-size-complex="12pt"/>
    </style:style>
    <style:style style:name="P22" style:family="paragraph" style:parent-style-name="Standard">
      <style:paragraph-properties style:line-height-at-least="0.318cm" fo:text-align="justify" style:justify-single-word="false" fo:orphans="2" fo:widows="2" fo:hyphenation-ladder-count="no-limit">
        <style:tab-stops>
          <style:tab-stop style:position="0.3cm"/>
          <style:tab-stop style:position="0.6cm"/>
        </style:tab-stops>
      </style:paragraph-properties>
      <style:text-properties style:use-window-font-color="true" loext:opacity="0%" style:font-name="Arial" fo:font-size="12pt" style:font-size-asian="12pt" style:font-size-complex="12pt" fo:hyphenate="false" fo:hyphenation-remain-char-count="2" fo:hyphenation-push-char-count="2" loext:hyphenation-no-caps="false"/>
    </style:style>
    <style:style style:name="P23" style:family="paragraph" style:parent-style-name="Standard">
      <style:paragraph-properties style:line-height-at-least="0.318cm" fo:text-align="justify" style:justify-single-word="false" fo:orphans="2" fo:widows="2" fo:hyphenation-ladder-count="no-limit"/>
      <style:text-properties style:use-window-font-color="true" loext:opacity="0%" style:font-name="Arial" fo:font-size="12pt" style:font-size-asian="12pt" style:font-size-complex="12pt" fo:hyphenate="false" fo:hyphenation-remain-char-count="2" fo:hyphenation-push-char-count="2" loext:hyphenation-no-caps="false"/>
    </style:style>
    <style:style style:name="P24" style:family="paragraph" style:parent-style-name="Standard">
      <style:paragraph-properties style:line-height-at-least="0.318cm" fo:text-align="justify" style:justify-single-word="false" fo:orphans="2" fo:widows="2"/>
      <style:text-properties style:use-window-font-color="true" loext:opacity="0%" style:font-name="Arial" fo:font-size="12pt" style:font-size-asian="12pt" style:font-size-complex="12pt"/>
    </style:style>
    <style:style style:name="P25" style:family="paragraph" style:parent-style-name="Standard">
      <style:paragraph-properties fo:line-height="115%" fo:text-align="justify" style:justify-single-word="false" fo:orphans="2" fo:widows="2"/>
      <style:text-properties style:use-window-font-color="true" loext:opacity="0%" style:font-name="Arial" fo:font-size="12pt" style:font-size-asian="12pt" style:font-size-complex="12pt"/>
    </style:style>
    <style:style style:name="P26" style:family="paragraph" style:parent-style-name="Standard">
      <style:paragraph-properties style:line-height-at-least="0.494cm" fo:text-align="justify" style:justify-single-word="false" fo:orphans="2" fo:widows="2" fo:hyphenation-ladder-count="no-limit"/>
      <style:text-properties style:use-window-font-color="true" loext:opacity="0%" style:font-name="Arial" fo:font-size="12pt" style:font-size-asian="12pt" style:font-size-complex="12pt" fo:hyphenate="false" fo:hyphenation-remain-char-count="2" fo:hyphenation-push-char-count="2" loext:hyphenation-no-caps="false"/>
    </style:style>
    <style:style style:name="P27" style:family="paragraph" style:parent-style-name="Standard">
      <style:paragraph-properties style:line-height-at-least="0.653cm" fo:text-align="justify" style:justify-single-word="false" fo:orphans="2" fo:widows="2" fo:hyphenation-ladder-count="no-limit">
        <style:tab-stops>
          <style:tab-stop style:position="0.864cm"/>
          <style:tab-stop style:position="1.729cm"/>
        </style:tab-stops>
      </style:paragraph-properties>
      <style:text-properties style:use-window-font-color="true" loext:opacity="0%" style:font-name="Arial" fo:font-size="12pt" fo:font-weight="bold" style:font-size-asian="12pt" style:font-weight-asian="bold" style:font-size-complex="12pt" style:font-weight-complex="bold" fo:hyphenate="false" fo:hyphenation-remain-char-count="2" fo:hyphenation-push-char-count="2" loext:hyphenation-no-caps="false"/>
    </style:style>
    <style:style style:name="P28" style:family="paragraph" style:parent-style-name="Standard">
      <style:paragraph-properties fo:line-height="120%" fo:text-align="justify" style:justify-single-word="false" fo:orphans="2" fo:widows="2"/>
      <style:text-properties style:use-window-font-color="true" loext:opacity="0%" style:font-name="Arial" fo:font-size="12pt" fo:font-weight="bold" style:font-size-asian="12pt" style:font-weight-asian="bold" style:font-size-complex="12pt" style:font-weight-complex="bold"/>
    </style:style>
    <style:style style:name="P29" style:family="paragraph" style:parent-style-name="Standard">
      <style:paragraph-properties fo:line-height="115%" fo:text-align="justify" style:justify-single-word="false" fo:orphans="2" fo:widows="2"/>
      <style:text-properties style:use-window-font-color="true" loext:opacity="0%" style:font-name="Arial" fo:font-size="12pt" fo:language="pl" fo:country="PL" style:font-size-asian="12pt" style:font-size-complex="12pt" style:text-scale="97%"/>
    </style:style>
    <style:style style:name="P30" style:family="paragraph" style:parent-style-name="Standard">
      <style:text-properties style:font-name="Arial" fo:font-size="12pt" style:font-size-asian="12pt" style:font-size-complex="12pt"/>
    </style:style>
    <style:style style:name="P31" style:family="paragraph" style:parent-style-name="Standard" style:list-style-name="L3">
      <style:text-properties style:font-name="Arial" fo:font-size="12pt" style:font-size-asian="12pt" style:font-size-complex="12pt"/>
    </style:style>
    <style:style style:name="P32" style:family="paragraph" style:parent-style-name="Standard">
      <style:text-properties style:font-name="Arial" fo:font-size="12pt" fo:font-weight="bold" style:font-size-asian="12pt" style:font-weight-asian="bold" style:font-size-complex="12pt" style:font-weight-complex="bold"/>
    </style:style>
    <style:style style:name="P33" style:family="paragraph" style:parent-style-name="Standard">
      <style:text-properties style:font-name="Arial"/>
    </style:style>
    <style:style style:name="P34" style:family="paragraph" style:parent-style-name="Standard">
      <style:text-properties style:font-name="Arial" fo:font-weight="bold" style:font-weight-asian="bold" style:font-weight-complex="bold"/>
    </style:style>
    <style:style style:name="P35" style:family="paragraph" style:parent-style-name="Standard" style:list-style-name="L1">
      <style:text-properties style:font-name="Arial"/>
    </style:style>
    <style:style style:name="P36" style:family="paragraph" style:parent-style-name="Standard">
      <style:text-properties fo:font-size="12pt" style:font-size-asian="12pt" style:font-size-complex="12pt"/>
    </style:style>
    <style:style style:name="P37" style:family="paragraph" style:parent-style-name="Standard">
      <style:text-properties fo:font-weight="bold" style:font-weight-asian="bold" style:font-weight-complex="bold"/>
    </style:style>
    <style:style style:name="P38" style:family="paragraph" style:parent-style-name="Standard" style:list-style-name="L2"/>
    <style:style style:name="T1" style:family="text">
      <style:text-properties fo:language="pl" fo:country="PL" style:text-scale="100%"/>
    </style:style>
    <style:style style:name="T2" style:family="text">
      <style:text-properties fo:language="pl" fo:country="PL" officeooo:rsid="00168298" style:text-scale="100%"/>
    </style:style>
    <style:style style:name="T3" style:family="text">
      <style:text-properties fo:language="pl" fo:country="PL" officeooo:rsid="00168298" style:text-scale="100%"/>
    </style:style>
    <style:style style:name="T4" style:family="text">
      <style:text-properties fo:language="pl" fo:country="PL" style:text-scale="100%"/>
    </style:style>
    <style:style style:name="T5" style:family="text">
      <style:text-properties fo:language="pl" fo:country="PL" officeooo:rsid="00196118" style:text-scale="100%"/>
    </style:style>
    <style:style style:name="T6" style:family="text">
      <style:text-properties fo:language="pl" fo:country="PL" style:text-scale="98%"/>
    </style:style>
    <style:style style:name="T7" style:family="text">
      <style:text-properties fo:language="pl" fo:country="PL" style:text-scale="98%"/>
    </style:style>
    <style:style style:name="T8" style:family="text">
      <style:text-properties fo:language="pl" fo:country="PL" style:text-scale="98%"/>
    </style:style>
    <style:style style:name="T9" style:family="text">
      <style:text-properties fo:language="pl" fo:country="PL" officeooo:rsid="00168298" style:text-scale="98%"/>
    </style:style>
    <style:style style:name="T10" style:family="text">
      <style:text-properties fo:language="pl" fo:country="PL" style:text-scale="97%"/>
    </style:style>
    <style:style style:name="T11" style:family="text">
      <style:text-properties fo:language="pl" fo:country="PL" style:text-scale="97%"/>
    </style:style>
    <style:style style:name="T12" style:family="text">
      <style:text-properties fo:language="pl" fo:country="PL" style:text-scale="97%"/>
    </style:style>
    <style:style style:name="T13" style:family="text">
      <style:text-properties fo:language="pl" fo:country="PL" officeooo:rsid="00168298" style:text-scale="97%"/>
    </style:style>
    <style:style style:name="T14" style:family="text">
      <style:text-properties style:use-window-font-color="true" loext:opacity="0%" fo:font-size="9pt" fo:language="pl" fo:country="PL" style:font-size-asian="9pt" style:text-scale="100%"/>
    </style:style>
    <style:style style:name="T15" style:family="text">
      <style:text-properties style:use-window-font-color="true" loext:opacity="0%" fo:font-size="9pt" fo:language="pl" fo:country="PL" style:text-underline-style="solid" style:text-underline-width="auto" style:text-underline-color="font-color" style:font-size-asian="9pt" style:text-scale="100%"/>
    </style:style>
    <style:style style:name="T16" style:family="text">
      <style:text-properties style:use-window-font-color="true" loext:opacity="0%" style:font-name="Arial" fo:font-size="9pt" fo:language="pl" fo:country="PL" style:font-size-asian="9pt" style:text-scale="100%"/>
    </style:style>
    <style:style style:name="T17" style:family="text">
      <style:text-properties style:use-window-font-color="true" loext:opacity="0%" style:font-name="Arial" fo:font-size="9pt" fo:language="pl" fo:country="PL" style:font-size-asian="9pt" style:text-scale="100%"/>
    </style:style>
    <style:style style:name="T18" style:family="text">
      <style:text-properties style:use-window-font-color="true" loext:opacity="0%" style:font-name="Arial" fo:font-size="9pt" fo:language="pl" fo:country="PL" style:text-underline-style="solid" style:text-underline-width="auto" style:text-underline-color="font-color" style:font-size-asian="9pt" style:text-scale="100%"/>
    </style:style>
    <style:style style:name="T19" style:family="text">
      <style:text-properties style:use-window-font-color="true" loext:opacity="0%" style:font-name="Arial" fo:font-size="12pt" fo:language="pl" fo:country="PL" style:font-size-asian="12pt" style:font-size-complex="12pt" style:text-scale="100%"/>
    </style:style>
    <style:style style:name="T20" style:family="text">
      <style:text-properties style:use-window-font-color="true" loext:opacity="0%" style:font-name="Arial" fo:font-size="12pt" fo:language="pl" fo:country="PL" style:font-size-asian="12pt" style:font-size-complex="12pt" style:text-scale="100%"/>
    </style:style>
    <style:style style:name="T21" style:family="text">
      <style:text-properties style:use-window-font-color="true" loext:opacity="0%" style:font-name="Arial" fo:font-size="12pt" fo:language="pl" fo:country="PL" style:text-underline-style="solid" style:text-underline-width="auto" style:text-underline-color="font-color" style:font-size-asian="12pt" style:font-size-complex="12pt" style:text-scale="100%"/>
    </style:style>
    <style:style style:name="T22" style:family="text">
      <style:text-properties style:use-window-font-color="true" loext:opacity="0%" style:font-name="Arial" fo:language="pl" fo:country="PL" style:text-scale="100%"/>
    </style:style>
    <style:style style:name="T23" style:family="text">
      <style:text-properties style:use-window-font-color="true" loext:opacity="0%" style:font-name="Arial" fo:language="pl" fo:country="PL" style:text-scale="100%"/>
    </style:style>
    <style:style style:name="T24" style:family="text">
      <style:text-properties style:use-window-font-color="true" loext:opacity="0%" style:font-name="Arial" fo:language="pl" fo:country="PL" style:text-underline-style="solid" style:text-underline-width="auto" style:text-underline-color="font-color" style:text-scale="100%"/>
    </style:style>
    <style:style style:name="T25" style:family="text">
      <style:text-properties style:use-window-font-color="true" loext:opacity="0%" fo:font-size="12pt" fo:language="pl" fo:country="PL" style:font-size-asian="12pt" style:font-size-complex="12pt" style:text-scale="100%"/>
    </style:style>
    <style:style style:name="T26" style:family="text">
      <style:text-properties style:use-window-font-color="true" loext:opacity="0%" fo:font-size="12pt" fo:language="pl" fo:country="PL" style:font-size-asian="12pt" style:font-size-complex="12pt" style:text-scale="100%"/>
    </style:style>
    <style:style style:name="T27" style:family="text">
      <style:text-properties fo:language="en" fo:country="US" style:text-scale="100%"/>
    </style:style>
    <style:style style:name="T28" style:family="text">
      <style:text-properties fo:language="en" fo:country="US" style:text-scale="98%"/>
    </style:style>
    <style:style style:name="T29" style:family="text">
      <style:text-properties fo:language="vi" fo:country="VN" style:text-scale="100%"/>
    </style:style>
    <style:style style:name="T30" style:family="text">
      <style:text-properties fo:language="vi" fo:country="VN" style:text-scale="98%"/>
    </style:style>
    <style:style style:name="T31" style:family="text">
      <style:text-properties fo:font-size="9pt" fo:language="pl" fo:country="PL" style:font-size-asian="9pt" style:text-scale="100%"/>
    </style:style>
    <style:style style:name="T32" style:family="text">
      <style:text-properties fo:font-size="9pt" fo:language="pl" fo:country="PL" style:font-size-asian="9pt" style:text-scale="100%"/>
    </style:style>
    <style:style style:name="T33" style:family="text">
      <style:text-properties fo:font-size="9pt" fo:language="pl" fo:country="PL" officeooo:rsid="00196118" style:font-size-asian="9pt" style:text-scale="100%"/>
    </style:style>
    <style:style style:name="T34" style:family="text">
      <style:text-properties fo:font-size="9pt" fo:language="pl" fo:country="PL" style:font-size-asian="9pt" style:text-scale="98%"/>
    </style:style>
    <style:style style:name="T35" style:family="text">
      <style:text-properties fo:font-size="9pt" fo:language="pl" fo:country="PL" style:font-size-asian="9pt" style:text-scale="97%"/>
    </style:style>
    <style:style style:name="T36" style:family="text">
      <style:text-properties style:font-name="Arial" fo:font-size="9pt" fo:language="pl" fo:country="PL" style:font-size-asian="9pt" style:text-scale="100%"/>
    </style:style>
    <style:style style:name="T37" style:family="text">
      <style:text-properties style:font-name="Arial" fo:font-size="9pt" fo:language="pl" fo:country="PL" style:font-size-asian="9pt" style:text-scale="100%"/>
    </style:style>
    <style:style style:name="T38" style:family="text">
      <style:text-properties style:font-name="Arial" fo:font-size="12pt" fo:language="pl" fo:country="PL" style:font-size-asian="12pt" style:font-size-complex="12pt" style:text-scale="100%"/>
    </style:style>
    <style:style style:name="T39" style:family="text">
      <style:text-properties style:font-name="Arial" fo:font-size="12pt" fo:language="pl" fo:country="PL" style:font-size-asian="12pt" style:font-size-complex="12pt" style:text-scale="100%"/>
    </style:style>
    <style:style style:name="T40" style:family="text">
      <style:text-properties style:font-name="Arial" fo:font-size="12pt" style:font-size-asian="12pt" style:font-size-complex="12pt"/>
    </style:style>
    <style:style style:name="T41" style:family="text">
      <style:text-properties style:font-name="Arial" fo:font-size="14pt" fo:language="pl" fo:country="PL" style:font-size-asian="14pt" style:font-size-complex="14pt" style:text-scale="100%"/>
    </style:style>
    <style:style style:name="T42" style:family="text">
      <style:text-properties style:font-name="Arial" fo:font-size="14pt" fo:language="pl" fo:country="PL" style:font-size-asian="14pt" style:font-size-complex="14pt" style:text-scale="100%"/>
    </style:style>
    <style:style style:name="T43" style:family="text">
      <style:text-properties style:font-name="Arial" fo:font-size="14pt" fo:language="pl" fo:country="PL" officeooo:rsid="001d548e" style:font-size-asian="14pt" style:font-size-complex="14pt" style:text-scale="100%"/>
    </style:style>
    <style:style style:name="T44" style:family="text">
      <style:text-properties officeooo:rsid="00168298"/>
    </style:style>
    <style:style style:name="T45" style:family="text">
      <style:text-properties style:text-scale="100%"/>
    </style:style>
    <style:style style:name="T46" style:family="text">
      <style:text-properties officeooo:rsid="001832e6"/>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Strona 1</text:h>
      <text:h text:style-name="P4" text:outline-level="3">Lepsza ochrona wąwozów</text:h>
      <text:p text:style-name="P15">Lublin obejmie lepszą ochroną wąwozy wzdłuż linii kolejowej i Starego Gaju na Czubach oraz przy ul. Kazimierza Wielkiego na Rurach. Prezydent zapowiada, że ściśle chronionych terenów przyrodniczych będzie w mieście do końca roku dużo więcej. /str. 6</text:p>
      <text:h text:style-name="Heading_20_3" text:outline-level="3"><text:span text:style-name="T44">K</text:span>ultura nagrodzona</text:h>
      <text:p text:style-name="P16">Miasto Lublin przyznało nagrody w dziedzinie kultury za 2020 rok. Otrzymały je osoby oraz instytucje, dzięki którym Lublin jest miejscem wyjątkowym na kulturalnej mapie Europy. /str. 7</text:p>
      <text:h text:style-name="Heading_20_3" text:outline-level="3">Szkoły potrzebują spokoju</text:h>
      <text:p text:style-name="P14">Wiele polskich samorządów protestuje przeciwko propozycjom zmian oświatowych forsowanych przez Ministerstwo Edukacji i Nauki. To fundamentalny spór o kształt systemu oświaty i wychowania młodych Polaków. /str. 2</text:p>
      <text:h text:style-name="Heading_20_3" text:outline-level="3">Nasi medaliści</text:h>
      <text:p text:style-name="P14">Sportowcy związani z Lublinem wrócili z Igrzysk Olimpijskich Tokio 2020 z medalami i życiowymi sukcesami. /str. 8</text:p>
      <text:p text:style-name="P5"/>
      <text:h text:style-name="Heading_20_3" text:outline-level="3"><text:span text:style-name="T44">L</text:span>okalnie | Projekty blisko mieszkańców</text:h>
      <text:p text:style-name="P27"><text:span text:style-name="T45">Tworzymy plan dla dzielnic</text:span></text:p>
      <text:p text:style-name="P32">Ponad 550 propozycji do budżetu miasta na 2022 rok zgłosiły Rady Dzielnic. Na lokalne inwestycje i działania są przeznaczane również pieniądze z rezerwy celowej oraz Budżetu Obywatelskiego.</text:p>
      <text:p text:style-name="P36"><text:span text:style-name="T45">– Wnikliwie analizujemy wszystkie wnioski budżetowe, ponieważ projekty blisko mieszkan</text:span><text:span text:style-name="T29">́ców s</text:span><text:span text:style-name="T27">ą naszym priorytetem – mówi Krzysztof </text:span><text:span text:style-name="T1">Żuk, Prezydent Miasta Lublin. – Wspiera nas w tym wielu lublinian i członkowie rad dzielnic, kto</text:span><text:span text:style-name="T29">́rzy wskazuj</text:span><text:span text:style-name="T27">ą najważniejsze cele.</text:span></text:p>
      <text:p text:style-name="P36"><text:span text:style-name="T1">Każdego roku Rady Dzielnic decydują o przeznaczeniu środków w ramach tzw. rezerwy celowej w wysokos</text:span><text:span text:style-name="T29">́ci 4 mln z</text:span><text:span text:style-name="T1">ł. To zabezpieczone w budżecie środ</text:span><text:span text:style-name="T29">ki na drobne lokalne projekty, dzi</text:span><text:span text:style-name="T27">ęki którym Miasto wykonuje ponad 200 różnego rodzaju zadań. </text:span><text:span text:style-name="T1">Dodatkowo każda dzielnica ma w Budżecie Obywatelskim pulę 350 tys. zł gwarantowanych s</text:span><text:span text:style-name="T29">́rodków. Za pieni</text:span><text:span text:style-name="T1">ądze z BO realizowane jest rocznie ponad 100 projek</text:span><text:span text:style-name="T29">tów dzielnicowych. O tym, na co zostanie przeznaczony tegoroczny, zdecyduj</text:span><text:span text:style-name="T1">ą podczas głosowania mieszkańcy. Każda z dzielnic dostanie pieniądze, pod warunkiem uzyskania przez zgłoszone projekty minimum 100 głosów. Warto więc głosować (w dniach od 23 września do 10 października).</text:span></text:p>
      <text:p text:style-name="P36">Dodatkowo prawie milion złotych trafiło w tym roku na działania dzielnicowe w ramach projektu Dzielnice Kultury.</text:p>
      <text:p text:style-name="P36">– Jest też tzw. zielony budżet, z którego powstają skwery i nasadzenia w miejscach wskazywanych przez mieszkańców – dodaje prezydent Żuk. – W dzielnicach mieszkamy i spędzamy czas. Chcemy, by wszystkim lublinianom było tam jeszcze wygodniej.</text:p>
      <text:p text:style-name="P36"><text:soft-page-break/><text:span text:style-name="T30">Podczas czerwcowych konsultacji i warsztatów <text:s/>w ramach prac nad Strategi</text:span><text:span text:style-name="T28">ą Lublin 2030 mieszkańcy zg</text:span><text:span text:style-name="T6">łosili mno</text:span><text:span text:style-name="T30">́stwo ciekawych p</text:span><text:span text:style-name="T6">omysło</text:span><text:span text:style-name="T30">́w, które miasto chcia</text:span><text:span text:style-name="T6">łoby zrealizować. – Przez najbliższe kilka miesięcy będziemy brać pod lupę każdą z dzielnic i wspo</text:span><text:span text:style-name="T30">́lnie z mieszkańcami oraz radnymi dzielnicowymi zastanowimy si</text:span><text:span text:style-name="T28">ę, jak powinna wyglądać za kilka, kilkanaście lat, tworząc wspólnie plany dla dzielnic.</text:span></text:p>
      <text:p text:style-name="P6"/>
      <text:p text:style-name="P28"><text:span text:style-name="T6">Ponad 100 </text:span><text:span text:style-name="T1">projektów dzielnicowych <text:s/>rocznie realizowanych jest w lublinie z budżetu obywatelskiego</text:span></text:p>
      <text:p text:style-name="P9"/>
      <text:p text:style-name="P9"/>
      <text:h text:style-name="Heading_20_1" text:outline-level="1">Strona 2</text:h>
      <text:h text:style-name="Heading_20_3" text:outline-level="3">Drzewa dla każdej dzielnicy</text:h>
      <text:p text:style-name="P20"><text:span text:style-name="T1">W mieście zostały już posadzone wszystkie drzewa w ramach projektu „Lublin przeciw zanieczyszczeniu powietrza – Drzewa dla każdej dzielnicy”.</text:span></text:p>
      <text:p text:style-name="P21"><text:span text:style-name="T1">Wiosną zostało posadzonych 14 symbolicznych drzew w 14 lubelskich dzielnicach. Na początku września, dzięki sprzyjającej aurze, akcja była kontynuowana w pozostałych dzielnicach, m.in. na Wieniawie, Sławinie i Sławinku, Czechowie Południowym, Tatarach oraz Kośminku. Drzewa sadzone w ramach akcji rosną już w każdej dzielnicy.</text:span></text:p>
      <text:p text:style-name="P22"><text:span text:style-name="T1">– Rośliny, które wspólnie sadzimy, za kilka lat będą stanowić ważny element przestrzeni miasta, zwiększając komfort życia i pozytywnie wpływając na estetykę – mówi Artur Szymczyk, Zastępca Prezydenta Miasta Lublin ds. Inwestycji i Rozwoju. </text:span></text:p>
      <text:p text:style-name="P21"><text:span text:style-name="T1">Projekt „Lublin przeciw zanieczyszczeniu powietrza – Drzewa dla każdej dzielnicy” realizowany jest przez Fundację Krajobrazy na zlecenie Urzędu Miasta Lublin ze środków pochodzących z VII edycji Budżetu Obywatelskiego.</text:span></text:p>
      <text:p text:style-name="P29"/>
      <text:h text:style-name="Heading_20_3" text:outline-level="3">Nagroda za album</text:h>
      <text:p text:style-name="P17"><text:span text:style-name="T1">Album „Lublin Filmowy – Filmowy Lublin” wydany przez miasto Lublin, został uznany Najpiękniejszą Książką Roku 2020. <text:s/></text:span></text:p>
      <text:p text:style-name="P18"><text:span text:style-name="T1">Publikacja została nagrodzona w kategorii albumy. „Lublin Filmowy – Filmowy Lublin” powstał w związku z 10. rocznicą działalności Lubelskiego Funduszu Filmowego. Publikacja po raz pierwszy prezentuje Lubelski Szlak Filmowy, oparty na najważniejszych lokacjach filmowych w naszym mieście. Jest to kompletne opracowanie historii filmu w Lublinie od początku, czyli około 100 lat wstecz, do dzisiaj. Przedstawia najciekawsze dzieła filmowe oraz wpływ, jaki film wywarł na rozwój miasta i perspektywy rozwoju tej branży. Zawiera unikatowe zdjęcia z planów filmowych, znane i mniej znane historie związane z realizacją filmów, zaprezentowane w bardzo oryginalnej oprawie graficznej. </text:span></text:p>
      <text:p text:style-name="P19"><text:span text:style-name="T10">Album składa się z dwóch części, opisowej i albumowej – dwie książki w książce, wyraźnie oddzielonej wewnętrznymi okładkami zawierającymi panoramiczne fotografie z planów. Nagrodę od 61 lat przyznaje organizator konkursu – Polskie Towarzystwo Wydawców Książek – stowarzyszenie zrzeszające wydawców, redaktorów, typografów i grafików </text:span><text:soft-page-break/><text:span text:style-name="T10">pracujących dla książki. Wydawcą albumu jest Urząd Miasta Lublin, Wydział Kultury – Lubelski Fundusz Filmowy.</text:span></text:p>
      <text:p text:style-name="P8"/>
      <text:h text:style-name="Heading_20_3" text:outline-level="3">Szkoły potrzebują spokoju</text:h>
      <text:p text:style-name="P34">Wiele polskich samorządów protestuje przeciwko propozycjom zmian oświatowych forsowanych przez Ministerstwo Edukacji i Nauki. Polemika środowisk oświatowych z resortem kierowanym przez Przemysława Czarnka to nie tylko konflikt polityczny. Jej istotą jest fundamentalny spór o kształt systemu oświaty i wychowania młodych Polaków.</text:p>
      <text:p text:style-name="P33">W tym kontekście najważniejsze staje się pytanie, kto powinien być najbardziej odpowiedzialny za nauczanie i wychowanie. Czy formuła budowania systemu oświaty ma polegać na zaufaniu do nauczycieli, którzy swoją pracę zawodową nazywają misją i powołaniem, czy też wszystkie kompetencje oświatowe i wychowawcze mają trafić w ręce ministra edukacji i nauki?</text:p>
      <text:p text:style-name="P33">Według najnowszych propozycji resortu minister chce mieć znacznie większy wpływ na powoływanie i odwoływanie dyrektorów szkół. Zaburzenie wypracowanego przez lata systemu konkursów oraz proste mechanizmy zwalniania dyrektorów mają sprawić, że staną się oni całkowicie zależni od kuratorów oświaty. Zgodę kuratora na prowadzenie działalności będą musiały również otrzymać organizacje zewnętrzne, z którymi współpracują szkoły. A samorządy lokalne w nowej rzeczywistości mają jedynie płacić pensje i dbać o budynki. Czy rzeczywiście środowiska, które powstały wokół naszych szkół, tworzone przez nauczycieli, rodziców, dyrektorów i samorządowców, naprawdę nie potrafią zdecydować, co będzie najlepsze dla uczniów? Czy Ministerstwo wie lepiej od rodziców, czego potrzeba ich dzieciom?</text:p>
      <text:p text:style-name="P33">Pomysł centralizacji nauczania i wychowania próbowano nam fundować przez blisko 50 lat. Runął, ponieważ prawdziwa oświata i wychowanie dokonuje się wtedy, kiedy nauczyciel pracuje z uczniami twarzą w twarz, w sali lekcyjnej. Dziwne, że próbują to zmieniać osoby, które przez całe lata tłumaczyły nam, iż najlepszy model oświaty polega na spotkaniu mistrza z jego uczniem.</text:p>
      <text:p text:style-name="P33">Po kilkunastu miesiącach trudnej i nieskończonej jeszcze walki z pandemią nauczyciele dowiadują się, że dziś należy radykalnie zmienić system ich pracy, tak jakby do tej pory funkcjonował on bardzo źle. Tymczasem samorząd Lublina od lat ufa swoim nauczycielom, dyrektorom oraz pracownikom niepedagogicznym. Wiemy, że zdecydowana większość traktuje swoją pracę z absolutnym oddaniem, wierząc w jej etos. Doceniamy również zaangażowanie rodziców w edukację dzieci. </text:p>
      <text:p text:style-name="P33">Oświata jest niezwykle delikatnym i wrażliwym na zmiany systemem wspólnej troski o ważną część dobra wspólnego, przez ostatnie lata nieustannie reformowanym. Chcielibyśmy odrobiny spokoju i normalnej pracy, bez polityki, ideologii i budowania nowych podziałów. Rząd może pomóc, wspierając samorząd finansowo. Tego od niego oczekujemy, a nie niepotrzebnych dyskusji o zmianach systemowych, które zepchnęły rozmowy o braku środków w oświacie na dalszy plan. Będziemy stale przypominać, że w polskim prawie dokładnie określono zadania oświatowe, za które rząd powinien wypłacać samorządom subwencję. Dziś zamiast remontować więcej szkół i budować nowe obiekty, musimy łatać, tworzoną przez rząd, finansową dziurę edukacyjną.</text:p>
      <text:p text:style-name="P33">„Dziś zamiast remontować więcej szkół i budować nowe obiekty, musimy łatać, <text:soft-page-break/>tworzoną przez rząd, finansową dziurę edukacyjną.</text:p>
      <text:p text:style-name="P6"/>
      <text:h text:style-name="P3" text:outline-level="3"><text:span text:style-name="T9">K</text:span><text:span text:style-name="T6">omunikacja | </text:span><text:span text:style-name="T6">Tabliczki ostrzegające o wędrujących ssakach</text:span></text:h>
      <text:p text:style-name="P20"><text:span text:style-name="T1">Na ulicach Lublina pojawiły się nowe znaki drogowe „Uwaga jeże”. Tabliczki mają zwrócić uwagę kierowców na te pożyteczne ssaki, które niestety często giną pod kołami aut.</text:span></text:p>
      <text:p text:style-name="P21"><text:span text:style-name="T1">Z inicjatywą oznakowania miejsc, w których pojawiają się wędrujące jeże, wystąpili pod koniec kwietnia pracownicy Wydziału Ochrony Środowiska. Mieszkańcy zostali poproszeni o zwrócenie uwagi na to, gdzie te pożyteczne ssaki są szczególnie aktywne. Ostatecznie wskazano kilkadziesiąt lokalizacji.</text:span></text:p>
      <text:p text:style-name="P21"><text:span text:style-name="T1">– Zwrócenie uwagi kierowców na obecność jeży poprzez umieszczenie znaków drogowych, ma na celu zwiększenie bezpieczeństwa małych ssaków – mówi Blanka Rdest-Dudak, Zastępca Dyrektora Wydziału Ochrony Środowiska Urzędu Miasta Lublin. – Ich obecność pozytywnie wpływa na utrzymanie bioróżnorodności na obszarze Lublina.</text:span></text:p>
      <text:p text:style-name="P21"><text:span text:style-name="T1">Jeże są pod koniec lata bardzo aktywne, bo to czas intensywnego żerowania, przygotowujący je do hibernacji: – <text:s/>Aby zadbać o ich populację, pamiętajmy także, aby podczas prac porządkowych w ogrodach i na terenach zielni zachować ostrożność i nie zranić ukrytych zwierząt. Nie usuwajmy również wszystkich liści i gałęzi, ponieważ stanowią one doskonały materiał budulcowy do przygotowania przez jeże gniazd na okres zimy. <text:s/></text:span></text:p>
      <text:p text:style-name="P25"><text:span text:style-name="T10">Projekty kilkunastu lokalizacji oraz informacyjny znak drogowy funkcjonujący pod nazwą A-18f „Uwaga jeże” uzgodniono z policją. Znaki można zobaczyć m.in. na ulicach: Janowskiej, Nałkowskich, Krężnickiej, Zemborzyckiej, Dunikowskiego, Wojennej, Roztocze, Glinianej, Kazimierza Wielkiego, Leszczyńskiego, Czechowskiej, Popiełuszki, Wojciechowskiej, Parysa, Lubartowskiej, Wyżynnej, Zbożowej i Willowej.</text:span></text:p>
      <text:p text:style-name="P26"><text:span text:style-name="T1">pożyteczne ssaki</text:span></text:p>
      <text:p text:style-name="P23"><text:span text:style-name="T1">Jeże to pożyteczne ssaki. Nie są zwierzętami płochliwymi. Najczęściej spotykamy je w okolicach parków, skwerów i lasów. Ssaki te dobrze przystosowują się do miejskich warunków. </text:span></text:p>
      <text:p text:style-name="P10"/>
      <text:h text:style-name="P3" text:outline-level="3"><text:span text:style-name="T13">Ś</text:span><text:span text:style-name="T10">rodowisko | </text:span><text:span text:style-name="T10">Miasto w walce z komarami pod koniec lata</text:span></text:h>
      <text:p text:style-name="P20"><text:span text:style-name="T1">Pieniądze z Budżetu Obywatelskiego wspierają populację zwierząt zwalczających komary. Urzędnicy kupili kolejną partię budek dla jerzyków oraz schronów dla nietoperzy.</text:span></text:p>
      <text:p text:style-name="P21"><text:span text:style-name="T1">Zwalczanie owadów, które latem uprzykrzają życie mieszkańcom, jest wykonywane zarówno w formie odkomarzania przy pomocy specjalnych środków, jak i poprzez zwiększanie populacji pożytecznych zwierząt, dla których pokarmem są komary, meszki, muchy. </text:span></text:p>
      <text:p text:style-name="P21"><text:span text:style-name="T1">– Budki dla jerzyków są montowane na budynkach, a schrony dla nietoperzy zarówno na budynkach, jak i na drzewach. Schrony można wieszać cały rok, a budki najlepiej wiosną, tuż przed przylotem jerzyków z zimowania – mówi Blanka Rdest-Dudak, Zastępca Dyrektora Wydziału Ochrony Środowiska Urzędu Miasta Lublin. </text:span></text:p>
      <text:p text:style-name="P21"><text:soft-page-break/><text:span text:style-name="T1">W ręce mieszkańców trafiła już druga partia budek dla jerzyków w ilości 150 sztuk. To działanie jest efektem projektu „Stop komarom! Witajcie jerzyki! Zakup i montaż 1000 budek dla jerzyków na terenie miasta Lublin”. Ponadto wśród mieszkańców zostało rozdysponowanych 200 schronów dla nietoperzy.</text:span></text:p>
      <text:p text:style-name="P21"><text:span text:style-name="T1">Na początku września odbyła się kolejna w tym roku akcja odkomarzania ogólnodostępnych terenów rekreacyjnych o łącznej powierzchni 280 ha. Odkomarzone zostały przede wszystkim miejskie skwery i parki, ale też ścieżka rowerowa oraz tereny nad Zalewem Zemborzyckim. Z komarami miasto walczy w tym roku m.in. na Błoniach przy Zamku, w Ogrodzie Saskim, okolicach Stadionu Arena Lublin oraz w parkach: Botanik, Bronowice, Czechów, Jana Pawła II, Kalinowszczyzna, Ludowy, Rury, Rusałka, Zawilcowa. Zabieg zrealizowano w ramach projektu z VII Budżetu Obywatelskiego „Goń komara, czyli wygnajmy krwiopijców z naszego miasta!”.</text:span></text:p>
      <text:p text:style-name="P10"/>
      <text:p text:style-name="P10"/>
      <text:h text:style-name="Heading_20_1" text:outline-level="1">Strona 3</text:h>
      <text:h text:style-name="Heading_20_3" text:outline-level="3">Dworzec wyszedł z ziemi</text:h>
      <text:h text:style-name="P3" text:outline-level="3"><text:span text:style-name="T2">I</text:span><text:span text:style-name="T1">nwestycje |</text:span><text:span text:style-name="T1"> </text:span><text:span text:style-name="T2">C</text:span><text:span text:style-name="T1">oraz większe </text:span><text:span text:style-name="T2">p</text:span><text:span text:style-name="T1">ostępy prac na największej lubelskiej budowie</text:span></text:h>
      <text:p text:style-name="P34">W fabryce powstają już elementy filarów zadaszenia nowego lubelskiego Dworca Metropolitalnego. Roboty ziemne zostały zakończone. Trwają prace przy płycie fundamentowej.</text:p>
      <text:p text:style-name="P33">Pomiędzy ul. Młyńską, ul. Gazową i ul. Dworcową budowany jest nowoczesny obiekt, który już w niedalekiej przyszłości stanie się centrum komunikacyjnym i wizytówką miasta.</text:p>
      <text:p text:style-name="P33">– Filary zadaszenia będą wspaniale wyróżniać lubelski dworzec pod względem architektonicznym. Ażurowa konstrukcja będzie wsparta na 22 filarach, natomiast wiaty peronowe na 89 – mówi prezydent Lublina Krzysztof Żuk, który na początku września wizytował sztandarową miejską inwestycję. <text:s text:c="2"/></text:p>
      <text:p text:style-name="P33">Filary to elementy niezbędne do budowy samego gmachu. Opiera się na nich całe zadaszenie. Powstają w Ostrowcu Świętokrzyskim. Mają być gotowe do końca lutego 2022 roku. Budynek dworca opiera się na indywidualnym projekcie, który nie zawiera standardowych rozwiązań. Dlatego komponenty, cała konstrukcja stalowa zadaszenia dworca i wiat peronowych wykonywane są na zamówienie.</text:p>
      <text:p text:style-name="P33">– Jestem przekonany, że Dworzec Metropolitalny będzie powodem dumy wszystkich mieszkańców Lublina – dodaje prezydent Żuk.</text:p>
      <text:p text:style-name="P33">Wykonawca zakończył już prace przy wykopach pod fundamenty budynku dworca, odwodnił je i zabezpieczył. <text:s/>Przeprowadzono też prace związane z palowaniem płyty fundamentowej. Centralnym punktem całej inwestycji jest oczywiście budynek dworca. Materiałami dominującymi w jego bryle będą szkło i beton, natomiast ażurowa konstrukcja filarów przykrytych szklanym dachem nada lekkości przyszłym peronom autobusowym. Ponadto w budynku ma być zastosowany szereg rozwiązań podyktowanych troską o środowisko. Będą to m.in.: pompy ciepła, panele <text:soft-page-break/>fotowoltaiczne, antysmogowa kostka brukowa, system odzyskiwania deszczówki czy zastosowanie koncepcji „budynku w budynku”. Na dachu pojawi się natomiast zieleń. Pod budynkiem dworca powstanie parking podziemny dla 174 samochodów. Obiekt pozwoli również na bezkolizyjne przemieszczanie się po nim pieszym oraz osobom z niepełnosprawnościami.</text:p>
      <text:p text:style-name="P33">Poza budynkiem przebudowa obejmie modernizację pobliskich ulic oraz rewitalizację placu Dworcowego. W okolicy powstaną nowe miejsca postojowe, postój TAXI, ścieżka rowerowa i stojaki, pojawią się nowe nasadzenia.</text:p>
      <text:p text:style-name="P33">Całkowita wartość inwestycji sięga 298 784 253,86 zł, a unijne dofinansowanie wynosi 178 500 000,00 zł.</text:p>
      <text:p text:style-name="P33"/>
      <text:p text:style-name="P33">Prawie 300 mln zł. Tyle wynosi całkowita wartość inwestycji. <text:span text:style-name="T44">D</text:span>ofinansowanie Unijne to 178,5 mln zł</text:p>
      <text:p text:style-name="P7"/>
      <text:h text:style-name="P3" text:outline-level="3"><text:span text:style-name="T1">Portal do końca października </text:span><text:span text:style-name="T10">pozostanie na placu Litewskim</text:span></text:h>
      <text:p text:style-name="P37">Portal, umożliwiający w czasie rzeczywistym obserwowanie i interakcję pomiędzy mieszkańcami Lublina i Wilna, zostanie na placu Litewskim do końca października.</text:p>
      <text:p text:style-name="Standard">– Każdy dzień to wydarzenia kulturalne, spotkania, emocje i uśmiechy. Stał się miejscem zjednoczenia miast. Stanowi zachętę do dialogu i komunikacji, dzięki której stajemy się sobie bliżsi – mówi Beata Stepaniuk-Kuśmierzak, Zastępca Prezydenta Miasta Lublin ds. Kultury, Sportu i Partycypacji.</text:p>
      <text:p text:style-name="Standard">Portal zyskał ogromną popularność wśród mieszkańców obu miast i przyciągnął uwagę mediów na całym świecie. Do chwili obecnej ukazało się ponad 200 artykułów i wzmianek o portalu w mediach tradycyjnych oraz internetowych. Materiały o nim przygotowały renomowane stacje i media, jak BBC czy Reuters. Posty i filmiki o lubelsko-wileńskim projekcie w portalach społecznościowych osiągały setki tysięcy wyświetleń, polubień i udostępnień.</text:p>
      <text:p text:style-name="Standard">W związku z dużym zainteresowaniem oraz oczekiwaniom mieszkańców organizatorzy projektu zdecydowali, że wyjątkowa instalacja litewskich artystów zostanie w Lublinie jeszcze przez trzy miesiące.</text:p>
      <text:p text:style-name="Standard"/>
      <text:p text:style-name="Standard">„ Portal zyskał ogromną popularność wśród mieszkańców obu miast i przyciągnął uwagę mediów na całym świecie.</text:p>
      <text:p text:style-name="P7"/>
      <text:h text:style-name="Heading_20_1" text:outline-level="1">Strona 4-5</text:h>
      <text:h text:style-name="P2" text:outline-level="3">Radni dzielnicowi podzielili pieniądze</text:h>
      <text:h text:style-name="P3" text:outline-level="3"><text:span text:style-name="T1">Inwestycje lokalne | </text:span><text:span text:style-name="T1">Ponad 4 mln złotych do dyspozycji na najpilniejsze remonty ulic, chodników, oświetlenie w dzielnicach</text:span></text:h>
      <text:p text:style-name="P11"/>
      <text:p text:style-name="P34">Co roku Miasto Lublin przekazuje z budżetowej rezerwy celowej do dyspozycji rad dzielnic 4 miliony złotych. Pieniądze najczęściej są przeznaczane na najpilniejsze remonty ulic, chodników, nowe oświetlenie, place zabaw albo <text:soft-page-break/>obiekty małej architektury czy aranżacje roślinne oraz wydarzenia integracyjne.</text:p>
      <text:p text:style-name="P33">W 2021 roku większoś<text:span text:style-name="T46">ć</text:span> dzielnic rozdysponowało już otrzymane środki.</text:p>
      <text:p text:style-name="P33">– Poprzez system zgłaszania zadań do budżetu konsekwentnie realizujemy działania zachęcające mieszkańców do współdecydowania o przyszłości miasta i najbliższej okolicy – mówi Krzysztof Żuk, Prezydent Miasta Lublin. – <text:s/>Dzięki aktywności rad dzielnic, które wskazują priorytety do realizacji w swoim najbliższym otoczeniu, zostanie zrealizowanych 150 zadań.</text:p>
      <text:p text:style-name="P33">Na terenie Lublina funkcjonuje 27 jednostek pomocniczych samorządu, czyli dzielnic, które powstały z inicjatywy mieszkańców na przestrzeni kilkunastu lat. W każdej z nich funkcjonuje rada dzielnicy jako organ uchwałodawczy oraz zarząd dzielnicy, który jest organem wykonawczym. Decyzje o przeznaczeniu środków z rezerwy celowej podejmuje rada dzielnicy w formie uchwały, a realizacją zadań zajmują się komórki urzędu i jednostki organizacyjne miasta.</text:p>
      <text:p text:style-name="P33">Każda dzielnica otrzymuje do dyspozycji po 150 tys. zł rocznie. Decyzja o sposobie podziału środków wygląda w każdej dzielnicy inaczej, niektóre wybierają do realizacji jedno lub dwa większe zadania, inne dzielą środki na kilkanaście małych projektów. Głównym warunkiem realizacji zadań infrastrukturalnych jest ich realizacja na terenach miejskich.</text:p>
      <text:p text:style-name="P10"/>
      <text:h text:style-name="P2" text:outline-level="3">Abramowice</text:h>
      <text:p text:style-name="P24"><text:span text:style-name="T1">Tegoroczna rezerwa dzielnicy Abramowice została przeznaczona przede wszystkim na poprawę stanu dróg. Wykonano już nową warstwę ścieralną z betonu asfaltowego na ul. Podleśnej. Taka nawierzchnia powstanie również na ul. Powojowej. Dzielnica wspiera również Przedszkole nr 83 (urządzenie nowej sali), oraz SP nr 47 (podłoga w altanie przyszkolnej).</text:span></text:p>
      <text:h text:style-name="P2" text:outline-level="3">Bronowice</text:h>
      <text:p text:style-name="P24"><text:span text:style-name="T1">W tym roku pieniądze zostały przeznaczone na zadania drogowe na Bronowicach – remont ul. Sokolej wraz z wykonaniem miejsc parkingowych, oraz chodnika przy ul. Plagego i Laśkiewicza, na odcinku od skrzyżowania z ul. Pogodną i Lotniczą do wysokości ul. Majdan Tatarski.</text:span></text:p>
      <text:h text:style-name="P2" text:outline-level="3">Czechów Południowy</text:h>
      <text:p text:style-name="P24"><text:span text:style-name="T1">W dzielnicy Czechów Południowy przy ul. Radzyńskiej oraz ul. Lipińskiego za pieniądze z rezerwy będą nowe ławki oraz kosze na śmieci, dwa nowe miejsca postojowe w rejonie ul. Kiepury i Rogowskiego oraz dwa w okolicy przedszkola przy al. Smorawińskiego. Członkowie Rady Dzielnicy zawnioskowali także o montaż aktywnych elementów oznakowania przejścia dla pieszych na ulicach Elsnera – Górskiej – Symfonicznej oraz tzw. kocich oczek montowanych w nawierzchni. W planach jest również wymiana nawierzchni chodnika na ul. Północnej oraz organizacja festynu sportowego. SP nr 5 przekazano także środki na zakup laptopów do wypożyczeń w przypadku nauki zdalnej.</text:span></text:p>
      <text:h text:style-name="P2" text:outline-level="3"><text:soft-page-break/>Czechów Północny</text:h>
      <text:p text:style-name="P24"><text:span text:style-name="T1">Na Czechowie Północnym radni zdecydowali przekazać pieniądze na oświetlenie skrzyżowania ul. Żelazowej Woli z ul. Poturzyńską oraz nowe miejsca parkingowe w pasie drogowym ul. Harnasie. Na ul. Szpinalskiego w pobliżu SP nr 43 powstały już cztery miejsca postojowe dla samochodów osobowych. Fundusze przeznaczono także na organizację biegu „Czechowska Piątka” wraz z biegami dziecięcymi, spektakl teatralny, a także dzielnicowy festyn familijny.</text:span></text:p>
      <text:h text:style-name="P2" text:outline-level="3">Czuby Południowe</text:h>
      <text:p text:style-name="P23"><text:span text:style-name="T1">150 tys. będące w dyspozycji Rady Dzielnicy Czuby Południowe zostało podzielone na kilkanaście mniejszych zadań, m.in. projekt skweru u zbiegu ul. Bursztynowej i Filaretów, wymiana krawężników w części ul. Wyżynnej, remont ławek, konserwacja tablic ogłoszeniowych w dzielnicy, remont schodów wiodących od ul. Szafirowej do parku Jana Pawła II oraz ustawienie tam dwóch przenośnych toalet. W tegorocznych planach wydatkowych zapisano również remont piłkochwytu na miniboisku przy ul. Szafirowej, rozbudowę monitoringu w SP nr 51, remont kilku pomieszczeń Przedszkola nr 81 oraz doposażenie Przedszkola nr 63. Część środków przeznaczono na kwartalnik „GO!” wydawany przez DDK „Węglin”, a także na organizację koncertu dla mieszkańców.</text:span></text:p>
      <text:h text:style-name="P2" text:outline-level="3">Czuby Północne</text:h>
      <text:p text:style-name="P23"><text:span text:style-name="T1">Czuby Północne rozdysponowały fundusze przede wszystkim na doposażenie dwóch siłowni zewnętrznych oraz na nawierzchnię bezpieczną pod siłownią przy ul. Herbowej, a także wykonanie chodników ze schodami terenowymi w rejonie kościoła pw. Świętej Rodziny i ul. Matki Teresy z Kalkuty.</text:span></text:p>
      <text:h text:style-name="P2" text:outline-level="3">Dziesiąta</text:h>
      <text:p text:style-name="P23"><text:span text:style-name="T1">Pieniądze z rezerwy na Dziesiątej trafiły na modernizację ogrodu Przedszkola nr 3, dokończenie remontu ogrodzenia boiska przy ul. Siemiradzkiego oraz zakupienie wyposażenia (rośliny i akcesoria) dla pracowni florystycznej SOSW przy ul. Wyścigowej. Dofinansowanie otrzymały również działania i letnie wydarzenia edukacyjno-kulturalno-integracyjne dedykowane dla mieszkańców tej dzielnicy przez DDK „Bronowice”. Rada przeznaczyła też środki na remonty chodników wzdłuż ulic Kochanowskiego i Leśnej, a także na ustawienie w letnich miesiącach przenośnej toalety w pobliżu „Zielonego Zakątka” przy ul. Siemiradzkiego.</text:span></text:p>
      <text:h text:style-name="P2" text:outline-level="3">Felin</text:h>
      <text:p text:style-name="P23"><text:span text:style-name="T1">Ze środków dzielnicy Felin została m.in. wysiana łąka kwietna przy ul. Doświadczalnej przy pętli trolejbusowej oraz powstały chodniki przy ul. Zygmunta Augusta. Rejon tej ulicy (pętla, okolice) oraz ul. Jagiełły (skwer i ulica) zostaną również objęte monitoringiem. Kolejnym działaniem w tej dzielnicy ma być budowa chodników i oświetlenia w planowanym parku Felin, co zostanie wykonane po uzyskaniu pozwolenia na budowę i wyłonieniu wykonawcy. Zostaną także sfinansowane nasadzenia oraz przybędzie koszy na odpady.</text:span></text:p>
      <text:h text:style-name="P2" text:outline-level="3"><text:soft-page-break/>Głusk</text:h>
      <text:p text:style-name="P23"><text:span text:style-name="T1">W Głusku zdecydowano o zainwestowaniu w latarnie uliczne przy ul. Zdrowej oraz poprawienie widoczności wyjazdu z ul. Głuskiej przez montaż lustra. Rada przekazała środki na warsztaty artystyczne, dwa koncerty chóru, zajęcia dla dzieci w MBP, a także OSP Głusk w zakresie umundurowania i remontu strażnicy. W przygotowaniu jest budowa chodnika przy ul. Wygodnej po stronie szkoły. Część środków rezerwy celowej trafiła na wsparcie Przedszkola nr 83 oraz SP nr 47 (lekcje gry w szachy, zakup monitora interaktywnego dla zerówki, wykonanie podłogi, dojścia i chodnika do altany). W parku u zbiegu ulic Głuskiej i Wygodnej na okres letni została ustawiona przenośna toaleta.</text:span></text:p>
      <text:h text:style-name="Heading_20_3" text:outline-level="3">Hajdów-Zadębie</text:h>
      <text:p text:style-name="P23"><text:span text:style-name="T1">Większość swoich funduszy Rada Dzielnicy Hajdów-Zadębie przeznaczyła na nową infrastrukturę przystankową wzdłuż ul. Kasprowicza, na odcinku od ul. Mełgiewskiej do ul. Turystycznej. Sfinansowana została także uroczystość otwarcia muralu przy Mełgiewskiej poświęconego historii i działalności Fabryki Samochodów Ciężarowych. Planowany jest jeszcze piknik w tej dzielnicy oraz zakup i instalacja 3 lamp na parkingu przy ul. Grygowej.</text:span></text:p>
      <text:h text:style-name="Heading_20_3" text:outline-level="3">Kalinowszczyzna</text:h>
      <text:p text:style-name="P23"><text:span text:style-name="T1">Na Kalinowszczyźnie z rezerwy celowej został wyremontowany chodnik przy ul. Wołyńskiej, na odcinku od muru cmentarnego w stronę wąwozu. Takim remontem będzie objęty również fragment ul. Niepodległości.</text:span></text:p>
      <text:h text:style-name="Heading_20_3" text:outline-level="3">Konstantynów</text:h>
      <text:p text:style-name="P23"><text:span text:style-name="T1">Na Konstantynowie decyzją Rady pieniądze trafiły na remont ul. Brzóski (na odcinku od ul. Powstania Styczniowego do ul. Borelowskiego) oraz chodnik przy wjeździe do SP nr 57. W tej placówce przed nowym rokiem szkolnym zostały również odnowione podłogi w części sal lekcyjnych.</text:span></text:p>
      <text:h text:style-name="Heading_20_3" text:outline-level="3">Kośminek</text:h>
      <text:p text:style-name="P23"><text:span text:style-name="T1">Na Kośminku zmiany obejmą chodniki (remont ciągu pieszego ul. Kosmonautów od ul. Kossaka do ul. Tetmajera jest w trakcie opracowywania), oświetlenie (powstanie nowa latarnia przy kładce na ul. Garbarskiej), infrastrukturę (piłkochwyt na boisku przy ul. Wspólnej) oraz nowe nasadzenia zieleni na placu przy ulicach Sulisławickiej i Tetmajera.</text:span></text:p>
      <text:h text:style-name="Heading_20_3" text:outline-level="3">Ponikwoda</text:h>
      <text:p text:style-name="P24"><text:span text:style-name="T1">Rada Dzielnicy Ponikwoda całość środków przeznaczyła na wymiany nawierzchni ulic: części ul. Bluszczowej, łącznika od ul. Goździkowej do ul. Ziemiańskiej, ul. Grodzickiego, ul. Jeżynowej oraz ul. Brzozowej. Część robót została już zrobiona.</text:span></text:p>
      <text:h text:style-name="Heading_20_3" text:outline-level="3">Rury (tereny osiedla LSM)</text:h>
      <text:p text:style-name="P24"><text:span text:style-name="T1">Zaplanowane działania w dzielnicy Rury obejmą przebudowę drogi dojazdowej przy ul. Pana Wołodyjowskiego oraz utworzenie wybiegu dla psów w tym rejonie (lokalizacja </text:span><text:soft-page-break/><text:span text:style-name="T1">wybiegu jest w trakcie uzgodnień). Przekazano również środki szkołom – na doposażenie boiska w SP nr 3 oraz uroczystość 60-lecia SP nr 29.</text:span></text:p>
      <text:h text:style-name="Heading_20_3" text:outline-level="3">Sławin i Sławinek</text:h>
      <text:p text:style-name="P23"><text:span text:style-name="T1">Rady dzielnic Sławin i Sławinek rozdysponowały wszystkie środki wyłącznie na drogi i chodniki. Na Sławinie pieniądze trafiły na remont części ul. Lawendowej (od ul. Zbożowej w kierunku ul. Kwiatów Polnych), na Sławinku z kolei remonty fragmentów chodników przy ulicach Batalionów Chłopskich, Harcerskiej, Dzieci Zamojszczyzny oraz fragment brakującego chodnika przy skwerze przy ul. Czeremchowej.</text:span></text:p>
      <text:h text:style-name="Heading_20_3" text:outline-level="3">Stare Miasto</text:h>
      <text:p text:style-name="P24"><text:span text:style-name="T1">Na miejskich latarniach na pl. Zamkowym z rezerwy celowej Starego Miasta są już zamontowane nowe reflektory eksponujące detale architektoniczne kamienic. Pieniądze zostały przekazane również na zorganizowane ogólnorozwojowe zajęcia dla dzieci ze Starego Miasta.</text:span></text:p>
      <text:h text:style-name="Heading_20_3" text:outline-level="3">Szerokie</text:h>
      <text:p text:style-name="P24"><text:span text:style-name="T1">W dzielnicy Szerokie ułożono destrukt asfaltowy na czterech odcinkach ulic: Wiślan, Zakątek, Biskupińskiej (od ul. Gnieźnieńskiej do ul. Łużyczan) oraz w części ul. Głównej (odcinek od ul. Nałęczowskiej do ul. Krystalicznej). Planuje się także poszerzenie chodnika o 0,6 m w ulicy Gnieźnieńskiej po stronie kościoła. Dla placu zabaw w rejonie ul. Wądolnej i Szerokie opracowano dokumentację projektową i prace związane z rekultywacją trawnika. Na plac zabaw trafi nowy zestaw workout oraz zakupione jeszcze w ubiegłym roku urządzenia zabawowe.</text:span></text:p>
      <text:h text:style-name="Heading_20_3" text:outline-level="3">Śródmieście</text:h>
      <text:p text:style-name="P23"><text:span text:style-name="T1">Środki z rezerwy celowej Śródmieścia trafiły do IV LO przy ul. Szkolnej, które zadeklarowało budowę boiska do siatkówki plażowej, a także na remont części chodnika ul. Raabego, na odcinku od ul. Obrońców Pokoju do ul. Akademickiej. Kupione i ustawione zostaną dwa stojaki rowerowe przy ul. Dolnej Panny Marii na parkingu w pobliżu ul. Górnej.</text:span></text:p>
      <text:h text:style-name="Heading_20_3" text:outline-level="3">Tatary</text:h>
      <text:p text:style-name="P23"><text:span text:style-name="T1">Na Tatarach w tym roku kontynuowana będzie budowa przyłącza energii elektrycznej w amfiteatrze przy ul. Odlewniczej. Zostanie dofinansowany cykl imprez sportowych, rekreacyjnych i kulturalnych, w tym Dni Dzielnicy Tatary. Remontem objęto także niewielkie fragmenty chodnika na ul. Gospodarczej i Łęczyńskiej. Przebudowano także chodnik przy przedszkolu przy ul. Motorowej 10, gdzie również wykonano miejsce postojowe. W przygotowaniu jest remont fragmentu chodnika w ciągu ul. Przyjaźni. Ponadto, między blokami przy ul. Motorowej i Montażowej zostaną zamontowane kosze na odchody zwierzęce.</text:span></text:p>
      <text:h text:style-name="Heading_20_3" text:outline-level="3">Węglin Południowy</text:h>
      <text:p text:style-name="P23"><text:span text:style-name="T1">Węglin Południowy przeznaczył środki przede wszystkim na nowe nasadzenia roślinne w tej dzielnicy oraz ochronę starodrzewu na osiedlu Świt. Ulepszono również destruktem asfaltowym nawierzchnię ul. Jaspisowej na odcinku łączącym z ul. </text:span><text:soft-page-break/><text:span text:style-name="T1">Berylową. Trwa projektowanie doposażenia placu zabaw przy ul. Gdańskiej oraz przekazano środki ZS nr 13 na organizację dzielnicowego festynu.</text:span></text:p>
      <text:p text:style-name="P24"><text:span text:style-name="T1">Przebrukowano również nawierzchnię ul. Gdańskiej na skrzyżowaniu z ul. Podhalańską oraz przebudowano chodnik na skrzyżowaniu ulic Podhalańskiej z Radomską.</text:span></text:p>
      <text:h text:style-name="Heading_20_3" text:outline-level="3">Węglin Północny</text:h>
      <text:p text:style-name="P23"><text:span text:style-name="T1">Na Węglinie Północnym radni zdecydowali o kontynuowaniu budowy chodników przy ul. Judyma, miejsc parkingowych przy ul. Wertera oraz oświetlenia ul. Jacyny-Onyszkiewicza na odcinku od ul. Piechoty do ul. Szczepańskiego. Wymieniono też asfaltową warstwę ścieralną oraz obrzeża w ciągu pieszo-jezdnym od ul. Parysa do ul. Tatiany. Ponadto, Rada Dzielnicy zadecydowała o wsparciu finansowym działań DDK „Węglin” kierowanych do mieszkańców </text:span><text:line-break/><text:span text:style-name="T1">tej dzielnicy.</text:span></text:p>
      <text:h text:style-name="Heading_20_3" text:outline-level="3">Wieniawa</text:h>
      <text:p text:style-name="P23"><text:span text:style-name="T1">Ze środków dzielnicy Wieniawa zostały doposażone trzy przedszkola w dzielnicy – przy ul. Weteranów, Zuchów i Spokojnej, m.in. w sprzęt multimedialny, a także XXIII LO w sprzęt komputerowy. Zgodnie z decyzją Rady Dzielnicy ZNK wykonał remont miejskiej posesji zlokalizowanej przy budynku wspólnoty mieszkaniowej przy Alejach Racławickich. W przygotowaniu jest także doposażenie placu zabaw przy ul. Popiełuszki w tyrolkę, a także wymiana nawierzchni fragmentów chodników w pasie drogowym ul. Legionowej. Wymieniono także nawierzchnię chodnika na kostkę brukową przy ul. Puławskiej. W tej dzielnicy zostanie również zorganizowany festyn integracyjny „Wieniawa łączy pokolenia”.</text:span></text:p>
      <text:h text:style-name="Heading_20_3" text:outline-level="3">Wrotków</text:h>
      <text:p text:style-name="P23"><text:span text:style-name="T1">Połowę swojej rezerwy celowej Wrotków przeznaczył na budowę nowego chodnika w miejscu istniejącego wydeptu między ul. Samsonowicza a ul. Diamentową w pobliżu ul. Domeyki – obecnie trwają prace projektowe w tym zakresie. Pozostałą część środków przeznaczono na plac zabaw dla Żłobka nr 8 przy ul. Nałkowskich, który jest już gotowy, oraz na zakup laptopów dla SP nr 30 i pomocy dydaktycznych dla oddziałów przedszkolnych tej szkoły.</text:span></text:p>
      <text:h text:style-name="Heading_20_3" text:outline-level="3">Za Cukrownią</text:h>
      <text:p text:style-name="P23"><text:span text:style-name="T1">Trzy zadania drogowe – remont chodnika al. Piłsudskiego, ułożenie destruktu asfaltowego na sięgaczach ul. Dzierżawnej oraz remont fragmentu chodnika ul. 1 Maja od strony ul. Wolskiej w kierunku Lubelskiego Lipca ’80 – tak zdecydowała Rada Dzielnicy Za Cukrownią. Ponadto z tych środków zostały zorganizowane dla dzieci z tej dzielnicy zajęcia „Dobre Wakacje”.</text:span></text:p>
      <text:h text:style-name="Heading_20_3" text:outline-level="3">Zemborzyce</text:h>
      <text:p text:style-name="P23"><text:span text:style-name="T1">Niemal cała rezerwa celowa dzielnicy Zemborzyce została przeznaczona na kontynuację budowy chodnika przy ul. Krężnickiej w kierunku granic miasta.</text:span></text:p>
      <text:p text:style-name="P10"/>
      <text:h text:style-name="Heading_20_3" text:outline-level="3">Budżet obywatelski i inicjatywa lokalna</text:h>
      <text:p text:style-name="P34"><text:soft-page-break/>Rezerwa celowa, w ramach której corocznie realizowanych jest ponad 200 zadań, jest tylko jednym z narzędzi służących realizacji przez miasto Lublin projektów w dzielnicach. Jej uzupełnieniem jest budżet obywatelski, zielony budżet i inicjatywa lokalna.</text:p>
      <text:p text:style-name="P33">Tylko środki z rezerwy celowej i przypisanej dzielnicom puli w Budżecie Obywatelskim dają każdej dzielnicy co roku gwarantowane pół miliona złotych na zadania w bezpośrednim otoczeniu mieszkańców. Od początku tej kadencji prezydenta Krzysztofa Żuka, jedynie w ramach narzędzi partycypacyjnych, do lubelskich dzielnic trafiło niemal 80 mln zł. Warto przypomnieć, że Rady Dzielnic mają także możliwość zgłaszania wniosków do budżetu miasta, a w samym budżecie zapisywane są środki na zadania realizowane lokalnie. To kolejne dziesiątki milionów złotych dla lubelskich dzielnic.</text:p>
      <text:p text:style-name="P33">Rady Dzielnic, zgodnie ze swoimi statutami, opiniują istotne dla reprezentowanych dzielnic projekty oraz zgłaszają wnioski do budżetu miasta. Wspólnie z mieszkańcami przygotowują również projekty do budżetu obywatelskiego, zielonego budżetu i inicjatywy lokalnej. W bieżącym roku uczestniczą również w pracach nad Strategią Lublin 2030. W czerwcu 2021 roku, w gronie Konwentu Przewodniczących Rad i Zarządów Dzielnic Miasta Lublin, odbyło się spotkanie poświęcone rekomendacjom do przygotowywanej strategii. Wykorzystując głosy pojawiające się w pracach nad strategią, Urząd Miasta przygotowuje się właśnie do rozpoczęcia prac nad planami dla dzielnic, które określą wypracowane wspólnie z mieszkańcami kluczowe potrzeby rozwojowe dzielnic w przyszłości. <text:s/></text:p>
      <text:p text:style-name="P33">Kontakt do swojej Rady Dzielnicy i informacje na temat jej działalności znajdziesz na stronie lublin.eu/rady-dzielni</text:p>
      <text:p text:style-name="P10"/>
      <text:h text:style-name="Heading_20_1" text:outline-level="1">Strona 6</text:h>
      <text:h text:style-name="P2" text:outline-level="3">Lepsza ochrona wąwozów</text:h>
      <text:h text:style-name="P3" text:outline-level="3"><text:span text:style-name="T1">CZUBY i RURY |</text:span><text:span text:style-name="T1"> Prace nad zmianą planów zagospodarowania przestrzennego</text:span></text:h>
      <text:p text:style-name="P32">Władze Lublina chcą objąć lepszą ochroną wąwozy wzdłuż linii kolejowej i Starego Gaju na Czubach oraz przy ul. Kazimierza Wielkiego na Rurach. Prezydent Krzysztof Żuk zapowiada, że ściśle chronionych terenów przyrodniczych będzie w mieście do końca roku dużo więcej.</text:p>
      <text:p text:style-name="P30">– Tereny zielone mają szczególne znaczenie dla komfortu życia, dlatego konsekwentnie chronimy je w dokumentach planistycznych. W 2012 roku rozpoczęliśmy prace nad planami obejmującymi doliny rzeczne, cztery uchwały zostały już podjęte, dwie kolejne są na ukończeniu – mówi Krzysztof Żuk, Prezydent Miasta Lublin. </text:p>
      <text:p text:style-name="P30">Nowy plan dla wąwozu przy linii kolejowej na lubelskich Czubach pozwoli chronić przed zabudową położony w tej okolicy zielony teren. To także zabezpieczenie dla Starego Gaju i jego części – rezerwatu „Stasin”, jako jednego z największych i najbardziej wartościowych na terenie miasta wąwozów lessowych. <text:s text:c="2"/></text:p>
      <text:p text:style-name="P30">Na wrześniowej sesji Rada Miasta wyraziła zgodę na rozpoczęcie prac  nad zmianą <text:soft-page-break/>planu zagospodarowania w rejonie wąwozu wzdłuż linii kolejowej i Starego Gaju. Do niedawna obowiązywał plan z 2002 roku, na podstawie studium z 2000 roku. Studium to przewidywało lokalizację drogi, terenów aktywizacji gospodarczej oraz intensywnej urbanizacji. Aspekt przyrodniczy w tym rejonie nie został wtedy ujęty.</text:p>
      <text:p text:style-name="P30">– Sytuacja zmieniła się w 2019 roku. W nowym studium ranga terenów przyrodniczych w mieście została podniesiona – mówi Małgorzata Żurkowska, Główny Urbanista Miasta. – Jako naczelną, nadrzędną zasadę kształtowania polityki przestrzennej miasta przyjęto zasadę integralności, ciągłości, ochrony przed zabudową oraz wzmacniania funkcji przyrodniczych. Stąd dotychczasowy plan miejscowy stał się nieaktualny, sprzeczny z obecną polityką przestrzenną miasta i tym samym wymagający zmian. </text:p>
      <text:p text:style-name="P30"><text:span text:style-name="T1">Z kolei plan dla rejonu ul. Kazimierza Wielkiego zapewni ochronę terenów zielonych zlokalizowanych w pobliżu dużego osiedla, stanowiących zaplecze rekreacyjno-wypoczynkowe. Opracowany projekt obejmuje obszar o powierzchni blisko 3 ha pomiędzy ulicami: Kazimierza Wielkiego, Jaworowskiego, Zana i Filaretów. Teren ten jest częścią większego założenia urbanistycznego kształtowanego w tym rejonie – Centrum Usługowo-Rekreacyjnego Zana-Filaretów. Projektowane w sąsiedztwie ronda obiekty usługowe „domykają” przestrzennie kompozycję centrum, natomiast tereny zielone stanowić będą przestrzeń rekreacyjno-wypoczynkową dla mieszkańców okolicznych osiedli. Utrzymano i wzmocniono te funkcje oraz zaadaptowano istniejące ogrody działkowe dla potrzeb lokalnej społeczności. Projekt planu był trzykrotnie uzgadniany z organami, instytucjami i jednostkami ustawowo do tego uprawnionymi oraz wyłożony do publicznego wglądu.</text:span></text:p>
      <text:p text:style-name="P30">– Jeszcze w tym roku planujemy również dalsze prace planistyczne w zakresie ochrony terenów zielonych miasta. Przystąpienia do sporządzenia miejscowych planów zagospodarowania przestrzennego dotyczyć będą między innymi: fragmentów bulwaru wzdłuż Bystrzycy, terenów pod powiększenie Ogrodu Botanicznego, pl. Lecha Kaczyńskiego, parku Akademickiego czy parku Kalinowszczyzna – dodaje prezydent Krzysztof Żuk.</text:p>
      <text:p text:style-name="P10"/>
      <text:h text:style-name="Heading_20_3" text:outline-level="3">Nadchodzi Lubika</text:h>
      <text:p text:style-name="P34">Od 1 października zostanie uruchomiony nowy system biletu elektronicznego Lubika. Zgodnie z decyzją radnych zmienią się także ceny biletów komunikacji miejskiej oraz granice stref biletowych.</text:p>
      <text:p text:style-name="P33">Od połowy września Zarząd Transportu Miejskiego w Lublinie uruchomił <text:s/>specjalne punkty informacyjne, w których specjaliści będą przybliżać pasażerom zagadnienia dotyczące komunikacyjnych nowości. Będzie się można również dowiedzieć o udogodnieniach jakie niesie ze sobą nowy system Lubika oraz jak <text:s/>kupić bilety po 1 października.</text:p>
      <text:p text:style-name="P33">Nowoczesny system komunikacji aglomeracyjnej o nazwie Lubika jest <text:s/>bardzo przyjazny dla mieszkańców. Pozwoli na zaplanowanie najtańszego przejazdu. Płacić będziemy za tyle, ile przejedziemy. <text:s/>Możliwy będzie też m.in. zakup biletu okresowego na dowolną ilość dni, czy gromadzenie środków na przejazdy za pośrednictwem elektronicznej portmonetki. Nowa aplikacja mobilna pozwoli na podróż transportem publicznym, bez konieczności posiadania przy sobie karty tradycyjnej i pomoże w zaplanowaniu podróży. Wierni użytkownicy komunikacji skorzystają z rozwiązań <text:soft-page-break/>degresywnych, zgodnie z zasadą „im dłuższa podróż komunikacją miejską tym tańszy przejazd”. </text:p>
      <text:p text:style-name="P33">Lubika umożliwia użytkownikowi posiadanie konta i obsługi operacji on-line (zakup biletów, usług, płatności, kasowania, zbieranie punktów w programie lojalnościowym) i zapisywanie ich w systemie centralnym. Na stronie internetowej systemu znajdą się informacje dotyczące stanu konta, <text:s/>historii transakcji, a także m.in. kalkulator cen biletu okresowego. Nowy system przewiduje możliwość obsługi funkcjonujących w Lublinie parkingów typu Park&amp;Ride. </text:p>
      <text:p text:style-name="Standard"><text:span text:style-name="T19">Ważnym aspektem nowej taryfy, jest uwzględnienie założeń programu premiującego mieszkańców miasta (Lubelskiej Karty Miejskiej). Korzyści płynące z uzyskania elektronicznego identyfikatora to dzisiaj zniżki u partnerów programu oraz możliwość zakupu biletu okresowego w preferencyjnych cenach. Dodatkowo bilet w ramach LKM uprawnia do podróży we wszystkich strefach biletowych. Jest to szczególnie ważne w aspekcie czekających nas zmian, gdyż nowe strefy biletowe w lubelskim systemie obejmą swym zasięgiem inne gminy, a nie jak dotychczas wyłącznie Świdnik i Mełgiew. Więcej informacji znaleźć można na stronie: </text:span><text:a xlink:type="simple" xlink:href="https://lublin.eu/lublin/karta-miejska/" text:style-name="Default_20_Style" text:visited-style-name="Default_20_Style"><text:span text:style-name="T19">https://lublin.eu/lublin/karta-miejska/</text:span></text:a></text:p>
      <text:p text:style-name="P33"/>
      <text:p text:style-name="P34">Punkt informacyjny ZTM</text:p>
      <text:p text:style-name="P33">Punkt informacyjny ZTM w Lublinie będzie czynny od poniedziałku do piątku w dniach 13 września - 15 października br. w godz. 12.00-17.00 w poniższych lokalizacjach:</text:p>
      <text:list xml:id="list999714544" text:style-name="L1">
        <text:list-item>
          <text:p text:style-name="P35"><text:span text:style-name="T1">20-21.09 – ul. Zana przy Centrum handlowy E. Leclerc </text:span></text:p>
        </text:list-item>
        <text:list-item>
          <text:p text:style-name="P35"><text:span text:style-name="T1">22.09 – pl. Łokietka 1 przy Ratuszu </text:span></text:p>
        </text:list-item>
        <text:list-item>
          <text:p text:style-name="P35"><text:span text:style-name="T1">23-24.09 – ul. Zana przy Centrum handlowy E. Leclerc </text:span></text:p>
        </text:list-item>
        <text:list-item>
          <text:p text:style-name="P35"><text:span text:style-name="T1">27.09 – 1.10 – al. Tysiąclecia obok dworca PKS </text:span></text:p>
        </text:list-item>
        <text:list-item>
          <text:p text:style-name="P35"><text:span text:style-name="T1">4-8.10 – pl. Litewski </text:span></text:p>
        </text:list-item>
        <text:list-item>
          <text:p text:style-name="P35"><text:span text:style-name="T1">11-15.10 – Al. Racławickie przy wejściu do Ogrodu Saskiego </text:span></text:p>
        </text:list-item>
      </text:list>
      <text:p text:style-name="P12"/>
      <text:p text:style-name="P12"/>
      <text:h text:style-name="Heading_20_3" text:outline-level="3">Plany do wglądu</text:h>
      <text:p text:style-name="P32">Miasto wykłada do wglądu kolejne projekty miejscowych planów zagospodarowania przestrzennego. Mieszkańcy mogą się zapoznać z przygotowanymi dokumentami dla rejonu ulic Zemborzyckiej oraz Deszczowej. Termin nadsyłania uwag upływa 8 października.</text:p>
      <text:p text:style-name="P30">– Otwieramy dyskusję nad opracowanymi dokumentami i rozpoczynamy etap zbierania uwag – mówi Małgorzata Żurkowska, zastępca dyrektora Wydziału Planowania Urzędu Miasta Lublin, Główny Urbanista Miasta. – Sporządzenie ustaleń miejscowego planu zagospodarowania przestrzennego dla okolic ulic Zemborzyckiej i Smoluchowskiego pozwoli na ochronę terenu niezbędnego do realizacji planowanej sieci dróg. Natomiast celem zmiany dla rejonu ul. Deszczowej jest osiągnięcie rozwiązań kompromisowych spełniających zarówno oczekiwania właścicieli działek, którzy chcą na nich realizować inwestycje, jak również zapewniających satysfakcjonujące zagospodarowanie przestrzeni dla tej części dzielnicy.</text:p>
      <text:p text:style-name="P30">Opracowany projekt planu dla rejonu ulic Zemborzyckiej i Smoluchowskiego obejmuje obszar o powierzchni blisko 12 ha. Studium z 2019 roku wskazuje na tych terenach <text:s/>budowę drogi łączącej skrzyżowanie ulic Smoluchowskiego i Herberta z ul. Zemborzycką. Droga ma być oddzielona zielenią izolacyjną od terenów <text:soft-page-break/>mieszkaniowych i usług oświatowych.</text:p>
      <text:p text:style-name="P30">Z kolei drugi wyłożony do wglądu publicznego projekt obejmuje obszar położony między ul. Deszczową, ul. Główną i rzeką Czechówką o powierzchni ponad 10 ha, dla którego obowiązuje miejscowy plan zagospodarowania przestrzennego przyjęty w 2002 roku. Wyznaczone zostały tam m.in. tereny aktywności gospodarczej, zabudowy jednorodzinnej, usługowej oraz zieleń o charakterze publicznym. Przy przygotowaniu planu brane były pod uwagę także uwarunkowania przyrodnicze.</text:p>
      <text:p text:style-name="P30"/>
      <text:p text:style-name="P32">Harmonogram</text:p>
      <text:p text:style-name="Standard"><text:span text:style-name="T19">Projekty planów wraz z prognozą oddziaływania na środowisko będą dostępne do 24 września w siedzibie Wydziału Planowania UM Lublin (ul. Wieniawska 14, XII piętro, pokój nr 1206), jak również na stronach internetowych Biuletynu Informacji Publicznej UM Lublin w zakładce planowanie przestrzenne. Najlepiej wcześniej umówić się na spotkanie (e-mail: </text:span><text:a xlink:type="simple" xlink:href="mailto:planowanie@lublin.eu" text:style-name="Default_20_Style" text:visited-style-name="Default_20_Style"><text:span text:style-name="T21">planowanie@lublin.eu</text:span></text:a><text:span text:style-name="T19">; tel. 81 466 23 00). Dyskusję publiczną nad przyjętymi w projektach rozwiązaniami dotyczącymi planów miejscowych zaplanowano na 21 września o godz. 13.00 w ratuszu. Uwagi do planu można składać w nieprzekraczalnym terminie do 8 października.</text:span></text:p>
      <text:p text:style-name="P10"/>
      <text:h text:style-name="Heading_20_3" text:outline-level="3">Flesz miejski</text:h>
      <text:p text:style-name="P34">Więcej miejsc parkingowych</text:p>
      <text:p text:style-name="P33">Od połowy sierpnia kierowcy mają do dyspozycji kolejnych 57 nowych miejsc parkingowych w Strefie Płatnego Parkowania. Nowe miejsca postojowe są zlokalizowane przy ul. Obrońców Pokoju. Obok miejskiego parkingu funkcjonuje również parking prywatny. Oba tereny są odgrodzone i oznaczone we właściwy sposób. Przy wjazdach na poszczególne parkingi funkcjonują również oddzielne parkomaty.</text:p>
      <text:p text:style-name="P33">Nowy obszar Strefy Płatnego Parkowania stanowi podstrefę B, a jej operatorem jest spółka City Parking Group. </text:p>
      <text:p text:style-name="P33"/>
      <text:p text:style-name="P34">Nowa droga na Dziesiątej</text:p>
      <text:p text:style-name="P33">W dzielnicy Dziesiąta powstaje nowa droga – ul. Korzeniowskiego. Ma być gotowa jeszcze w tym roku. – Jej budowa zdecydowanie poprawi warunki korzystania z drogi i wpłynie na obsługę zlokalizowanych w tym miejscu posesji. Inwestycja jest realizowana przy udziale mieszkańców w ramach inicjatywy lokalnej – mówi Artur Szymczyk, Zastępca Prezydenta Miasta Lublin ds. Inwestycji i Rozwoju.</text:p>
      <text:p text:style-name="P33">Zakres robót obejmuje budowę ul. Korzeniowskiego o długość ok. 170 m. Początek ulicy powiązano sytuacyjnie i wysokościowo do ul. Siemiradzkiego, zaś jej koniec do ul. Pawłowa. Zaprojektowano ją jako jednokierunkową, o szerokości jezdni 3,5 m. Wjazd w ulicę odbywać się będzie od skrzyżowania z ul. Siemiradzkiego, zaś wyjazd poprzez skrzyżowanie z ul. Pawłowa.  </text:p>
      <text:p text:style-name="P10"/>
      <text:h text:style-name="Heading_20_1" text:outline-level="1"><text:soft-page-break/>Strona 7</text:h>
      <text:h text:style-name="Heading_20_3" text:outline-level="3">Wyselekcjonowane dla publiczności</text:h>
      <text:h text:style-name="P3" text:outline-level="3"><text:span text:style-name="T1">Wydarzenie |</text:span><text:span text:style-name="T1"> </text:span><text:span text:style-name="T5">R</text:span><text:span text:style-name="T1">usza Festiwal „Konfrontacje Teatralne” 2021</text:span></text:h>
      <text:p text:style-name="P32">W drugiej połowie września miłośników teatru czeka prawdziwa uczta duchowa.</text:p>
      <text:p text:style-name="P32">Tegoroczna, 26. edycja Festiwalu „Konfrontacje Teatralne” 2021 odbywa się pod hasłem „Widzieć chcę więcej”.</text:p>
      <text:p text:style-name="P30">W programie (23.09–25.10.2021) znalazły się spektakle kameralne, które podejmują ważne tematy społeczne. Problemy tożsamości, emancypacji jednostki, depresji, również w kontekście ostatniego, trudnego pandemicznego roku. Zobaczymy m.in. „Apokalipsę” w reż. Michała Borczucha, „Koniec z Eddym” w reż. Anny Smolar, „Historię przemocy” w reż. Eweliny Marciniak i „Fatalistę” w reż. Wojciecha Urbańskiego, na podstawie tekstu Tadeusza Słobodzianka. Nie zabraknie spotkań z twórcami i koncertów w klubie festiwalowym. </text:p>
      <text:p text:style-name="P30"/>
      <text:p text:style-name="P32">Widzieć chcę więcej</text:p>
      <text:p text:style-name="P30">Festiwal „Konfrontacje Teatralne” to prezentacja znakomitych spektakli teatralnych, specjalnie wyselekcjonowanych dla lubelskiej publiczności. Wśród nich znalazła się w tym roku sztuka, której premiera odbyła się już kilka lat temu, ale wciąż jest aktualna. „Apokalipsa” Michała Borczucha z Nowego Teatru w Warszawie, przywołując postać Piera Paolo Pasoliniego, mówi o braku społecznej empatii – chorobie, która trawi zachodnie społeczeństwo co najmniej od czasów, kiedy włoski reżyser formułował swoje manifesty.</text:p>
      <text:p text:style-name="P30">Po raz pierwszy na jednym festiwalu zostaną zaprezentowane dwie adaptacje powieści Édouarda Louisa, jednego z najważniejszych francuskich pisarzy młodego pokolenia. W programie znalazł się „Koniec z Eddym” Teatru Studio w reżyserii Anny Smolar. Ten doceniony przez krytykę spektakl porusza temat emancypacji jednostki z dzieciństwa pełnego upokorzeń, biedy i braku akceptacji. Drugą produkcją jest znakomita „Historia przemocy”. Wyreżyserowany przez Ewelinę Marciniak, a zrealizowany w Teatrze im. Aleksandra Fredry w Gnieźnie spektakl to „wstrząsająca historia o banalności i przypadkowości przemocy w rozpadającym się, pełnym podziałów i wzajemnego niezrozumienia świecie”.</text:p>
      <text:p text:style-name="P30">Lubelska publiczność zobaczy „Fatalistę. Singerowską historię w V aktach” – spektakl ze stołecznego Teatru Dramatycznego. Widowisko, podejmując odwieczny temat napięcia pomiędzy determinacją ludzkiego losu a wolnością wyboru, koncentruje się na kobiecej postaci osadzonej w kulturze żydowskiej w przededniu II wojny światowej. Z tego samego teatru przyjedzie do nas spektakl Iwony Kempy „Psy ras drobnych”. To „bardzo kobieca” sztuka, podejmująca przemilczany społecznie problem depresji, temat niezwykle aktualny w czasie pandemii.</text:p>
      <text:p text:style-name="P30">W programie znalazły się także dwie produkcje „Konfrontacji Teatralnych”, powstałe w ramach zeszłorocznego cyklu „I co dalej?”: „Idę” Anny Gryszkówny ze wspaniałą Anną Moskal i „Bezmatek” Marcina Libery. Nie zabraknie też wydarzeń nieco luźniej traktujących teatralną konwencję – koncertów Siksy oraz projektu Teraz Poliż z muzyką Wojtka Blecharza, Czarny kwadrat. Sonata for keyboard and tape. Szczegóły programu <text:soft-page-break/>można znaleźć na konfrontacje.pl </text:p>
      <text:p text:style-name="P30"/>
      <text:p text:style-name="P32">26. Konfrontacje Teatralne</text:p>
      <text:list xml:id="list1005649887" text:style-name="L2">
        <text:list-item>
          <text:p text:style-name="P38"><text:span text:style-name="T38">23.09 (czw) / </text:span><text:span text:style-name="T38">19:00 „Otchłanie. Czy sztuka potrzebuje ofiary” – spotkanie drugie – Iga Dzieciuchowicz, Zofia Milska-Wrzosińska. Prowadzenie: Piotr Pękala / Sala Widowiskowa / wstęp wolny</text:span></text:p>
        </text:list-item>
        <text:list-item>
          <text:p text:style-name="P38"><text:span text:style-name="T38">25.09 (sb)/</text:span><text:span text:style-name="T38"> 19:00 Teatr Ludowy (Kraków) „Bezmatek”, reż. M. Liber / Sala Widowiskowa / 60 min / 20/30 zł</text:span></text:p>
        </text:list-item>
        <text:list-item>
          <text:p text:style-name="P38"><text:span text:style-name="T38">26.09 (ndz) / </text:span><text:span text:style-name="T38">19:00 SIKSA „Cudowne i pożyteczne” – <text:s/>koncert/performance / Sala Widowiskowa / 70 min / 20/30 zł</text:span></text:p>
        </text:list-item>
        <text:list-item>
          <text:p text:style-name="P38"><text:span text:style-name="T38">1.10 (pt) /</text:span><text:span text:style-name="T38"> 19:00 „Wygnaniec: 21 scen z życia Zygmunta Baumana” – spotkanie z Arturem Domosławskim. Prowadzenie: Janusz Opryński / Sala Widowiskowa / wstęp wolny</text:span></text:p>
        </text:list-item>
        <text:list-item>
          <text:p text:style-name="P38"><text:span text:style-name="T38">2.10 (sb) / </text:span><text:span text:style-name="T38">18:00 <text:s/>Instytut Sztuk Performatywnych (Warszawa) „Po prostu”, reż. W. Szczawińska / Sala Prób 2 Centrum Kultury / 75 min / 20/30 zł</text:span></text:p>
        </text:list-item>
        <text:list-item>
          <text:p text:style-name="P38"><text:span text:style-name="T40">20:00 Teraz Poliż „Czarny kwadrat. Sonata for keyboard and tape”, reż. W. Blecharz – koncert/spektakl / Sala Widowiskowa / 45 min / 20/30 zł</text:span></text:p>
        </text:list-item>
        <text:list-item>
          <text:p text:style-name="P38"><text:span text:style-name="T38">4.10 (pon) / </text:span><text:span text:style-name="T38">19:00 Teatr Łaźnia Nowa (Kraków), Bałtycka Agencja Artystyczna BART „Ginczanka. Przepis na prostotę życia”, reż. A. Gryszkówna / Sala Widowiskowa / 60 min / 30/40 zł</text:span></text:p>
        </text:list-item>
        <text:list-item>
          <text:p text:style-name="P38"><text:span text:style-name="T38">6.10 (śr) / </text:span><text:span text:style-name="T38">19:00 „(Nie)Dziennik” – spotkanie z Jackiem Poniedziałkiem. Prowadzenie: Jacek Wakar / Sala Widowiskowa / wstęp wolny</text:span></text:p>
        </text:list-item>
      </text:list>
      <text:list xml:id="list836548410" text:style-name="L3">
        <text:list-item>
          <text:p text:style-name="P31"><text:span text:style-name="T1">7.10 (czw) / </text:span><text:span text:style-name="T1">19:00 Nowy Teatr (Warszawa) „Apokalipsa”, reż. M. Borczuch / 120 min / Studio TVP Lublin / 30/40 zł</text:span></text:p>
        </text:list-item>
        <text:list-item>
          <text:p text:style-name="P31"><text:span text:style-name="T1">11.10 (pon) / </text:span><text:span text:style-name="T1">19:00 Teatr Dramatyczny (Warszawa) „Psy ras drobnych”, reż. I. Kempa / Sala Widowiskowa / 70 min / 30/40 zł</text:span></text:p>
        </text:list-item>
        <text:list-item>
          <text:p text:style-name="P31"><text:span text:style-name="T1">12.10 (wt) / </text:span><text:span text:style-name="T1">19:00 Teatr Studio (Warszawa) „Koniec z Eddym”, reż. A. Smolar / Teatr im. J. Osterwy / 135 min / 30/40 zł</text:span></text:p>
        </text:list-item>
        <text:list-item>
          <text:p text:style-name="P31"><text:span text:style-name="T1">14.10 (czw) / </text:span><text:span text:style-name="T1">19:00 „Witajcie w cięższych czasach – spotkanie z Przemysławem Wielgoszem. Prowadzenie: Piotr Pękala / Sala Widowiskowa / wstęp wolny</text:span></text:p>
        </text:list-item>
        <text:list-item>
          <text:p text:style-name="P31"><text:span text:style-name="T1">15.10 (pt) / </text:span><text:span text:style-name="T1">19:00 „Idę”, reż. A. Gryszkówna / Sala Czarna / 60 min / 20/30 zł</text:span></text:p>
        </text:list-item>
        <text:list-item>
          <text:p text:style-name="P31"><text:span text:style-name="T1">16.10 (sb) / </text:span><text:span text:style-name="T1">19:00 Teatr im. J. Osterwy w Lublinie „Nora”, reż. K. Kowalski / Teatr im. J. Osterwy / 110 min / bilety do kupienia w kasie Teatru Osterwy 55/35, 40/25, 20/10 (sektory I, II, III)</text:span></text:p>
        </text:list-item>
        <text:list-item>
          <text:p text:style-name="P31"><text:span text:style-name="T1">17.10 (ndz) / </text:span><text:span text:style-name="T1">19:00 Teatr Dramatyczny (Warszawa) „Fatalista. Singerowska historia w V aktach”, reż. W. Urbański / Sala Widowiskowa / 165 min (1 przerwa) / 30/40 zł</text:span></text:p>
        </text:list-item>
        <text:list-item>
          <text:p text:style-name="P31"><text:span text:style-name="T1">21.10 (czw) / </text:span><text:span text:style-name="T1">19:00 „Jezus Niechrystus” – spotkanie z Piotrem Augustyniakiem. Prowadzenie: Piotr Pękala / Sala Widowiskowa / wstęp wolny</text:span></text:p>
        </text:list-item>
        <text:list-item>
          <text:p text:style-name="P31"><text:span text:style-name="T1">25.10 (pon) / </text:span><text:span text:style-name="T1">19:00 Teatr im. A. Fredry (Gniezno) „Historia przemocy”, reż. E. Marciniak / Sala Widowiskowa / 90 min / 30/40 zł</text:span></text:p>
        </text:list-item>
      </text:list>
      <text:h text:style-name="Heading_20_3" text:outline-level="3">Nagrody w dziedzinie kultury dla wyjątkowych </text:h>
      <text:p text:style-name="P34">Miasto Lublin przyznało nagrody w dziedzinie kultury za 2020 rok. Otrzymały je osoby oraz instytucje, dzięki którym Lublin jest miejscem wyjątkowym na kulturalnej mapie Europy. Przyznano też nagrodę specjalną.</text:p>
      <text:p text:style-name="P33"><text:soft-page-break/>– Potencjał kultury w mieście jest ogromny. Daje wiele możliwości jego wykorzystania do rozwoju w wymiarze zarówno osobistym, jak i wspólnotowym. Zaangażowanie i inicjatywy twórcze laureatów kreują wizerunek Lublina jako miasta kultury i stanowią o jego wyjątkowości, za co serdecznie dziękuję – mówi Krzysztof Żuk, Prezydent Miasta Lublin.</text:p>
      <text:p text:style-name="P33">Nagrody Miasta Lublin w dziedzinie kultury za 2020 rok dla Mecenasa Kultury otrzymał PKO Bank Polski Spółka Akcyjna z siedzibą w Warszawie, Regionalny Oddział Detaliczny w Lublinie za znaczący wpływ na jakość oferty kulturalnej Lublina, w szczególności za finansowe wsparcie działalności Teatru Starego w Lublinie oraz wielu innych działań włączających mieszkańców naszego miasta do aktywnego uczestnictwa w kulturze. <text:s/></text:p>
      <text:p text:style-name="P33">Nagroda za Upowszechnianie Kultury trafiła do Wschodniej Fundacji Kultury „AKCENT” za wydanie antologii „Na pograniczu narodów i kultur. Polska – Europa – Ameryka” z okazji Jubileuszu 40-lecia kwartalnika „AKCENT”, organizację cyklu spotkań „Wernisaże literackie Akcentu” oraz konsekwentne promowanie, wspieranie i prezentację dzieł wybitnych twórców z dziedziny literatury, filozofii, muzyki, sztuk plastycznych i teatru.</text:p>
      <text:p text:style-name="P33">Nagrodę Artystyczną Miasta Lublin otrzymała malarka Małgorzata Pawlak za dokonania w dziedzinie twórczości artystycznej zaprezentowanej podczas ośmiu wystaw sztuki, uniwersalny przekaz oraz nieszablonowy i autorski styl malarski.</text:p>
      <text:p text:style-name="P33">Nagrodę Miasta Lublin za Całokształt Działalności otrzymał prof. Lechosław Lameński, historyk sztuki, krytyk, znawca polskiej sztuki współczesnej, m.in. za wybitne dokonania w dziedzinie kultury, wieloletnią pracę twórczą, naukowo-badawczą, dydaktyczną i publicystyczną oraz konsekwentne i niestrudzone działania na rzecz popularyzacji dokonań lubelskiego środowiska artystycznego.</text:p>
      <text:p text:style-name="P33">W tym roku została również przyznana Nagroda Specjalna. Otrzymała ją prof. Teresa Księska-Falger, pianistka, popularyzatorka muzyki.</text:p>
      <text:p text:style-name="P6"/>
      <text:h text:style-name="Heading_20_3" text:outline-level="3">Flesz Miejski</text:h>
      <text:p text:style-name="P32">Jedz zdrowo</text:p>
      <text:p text:style-name="P30">Rodzice dzieci klas I–III szkół podstawowych oraz same dzieci mogą wziąć udział w bezpłatnych webinariach w ramach „Programu Jedz z Głową” finansowanego ze środków budżetu miasta Lublin. Spotkania dotyczyć <text:s/>mają m.in. zaburzeń odżywiania dzieci jako skutku pandemii koronawirusa oraz ekologicznego jedzenia. Dla dzieci przygotowano wykład o białku, źródle odporności. Rejestrację na wydarzenia można znaleźć na stronie lublin.eu</text:p>
      <text:p text:style-name="P30"/>
      <text:p text:style-name="P32">Bezpłatne zajęcia sportowe</text:p>
      <text:p text:style-name="P30">Na stronie lublin.eu znaleźć można też linki do zapisów na bezpłatne zajęcia sportowe, finansowane z Budżetu Obywatelskiego. Aktywny Lublin to zajęcia sportowe i rekreacyjne dla mieszkańców bez ograniczeń wiekowych. Do wyboru są: stretching i rolowanie, aqua aerobic, szachy, biegi, gimnastyka i trening ogólnorozwojowy, fitness, latino mama, trening funkcjonalny i zumba. W zajęciach Aktywne Pokolenie mogą brać udział uczniowie i studenci między 10. a 26. rokiem życia mieszkający w Lublinie. Do wyboru jest szereg aktywności: koszykówka, tenis stołowy, badminton, squash, fitness, <text:soft-page-break/>unihokej, cardio/ergometr wioślarski, siłownia. <text:s/>Wszystkie zajęcia odbywają się w różnych lokalizacjach miasta. <text:s/></text:p>
      <text:p text:style-name="P32"/>
      <text:p text:style-name="P32">Film o życiu żydów</text:p>
      <text:p text:style-name="P30"><text:span text:style-name="T1">W lubelskim Skansenie i na ulicach Starego Miasta <text:s/>kręcone były zdjęcia do filmu fabularyzowanego filmu dokumentalnego pt. „Vishniac”. Film opowiada historię Romana Vishniaka, jednego z czołowych fotografów XX wieku. </text:span><text:line-break/><text:span text:style-name="T1">Vishniac znany jest ze swojej podróży przez Europę w latach 1935–1938, podczas której na swoich fotografiach dokumentował codzienne życie Żydów. Odwiedził wówczas także Lublin. Film to polsko-amerykańska produkcja reżyserowana przez Laurę Bialis.</text:span></text:p>
      <text:p text:style-name="P8"/>
      <text:h text:style-name="Heading_20_1" text:outline-level="1">Strona 8</text:h>
      <text:h text:style-name="P2" text:outline-level="3">Nasi medaliści</text:h>
      <text:h text:style-name="Heading_20_3" text:outline-level="3"><text:span text:style-name="T43">S</text:span><text:span text:style-name="T41">ukcesy sportowe |</text:span><text:span text:style-name="T41"> Sportowcy związani z Lublinem wrócili z Igrzysk Olimpijskich Tokio 2020 z medalami i życiowymi</text:span><text:span text:style-name="T31"> sukcesami</text:span></text:h>
      <text:p text:style-name="P34">W imieniu miasta i prezydenta podziękowania za wspaniałe chwile wzruszeń złożyła im Beata Stepaniuk-Kuśmierzak, Zastępca Prezydenta Miasta Lublin ds. Kultury, Sportu i Partycypacji.</text:p>
      <text:p text:style-name="P33">Złota (w sztafecie mieszanej 4x400 m) i srebrna (sztafeta kobiet 4x400 m) medalistka, zawodniczka AZS UMCS i studentka Wydziału Prawa i Administracji UMCS, Małgorzata Hołub-Kowalik po powrocie spotkała się z przedstawicielami władz, środowiska sportowego i kibicami. – Wylatując do Japonii, po cichu myślałyśmy o zdobyciu jednego i to brązowego medalu. A to, co stało się w Tokio, przeszło nasze najśmielsze oczekiwania. Najpierw złoto ze sztafetą mieszaną 4×400 m, następnie srebro w sztafecie damskiej. Nigdy nie spodziewałabym się, że mogę spełnić swoje marzenie i przywieźć do domu medal igrzysk olimpijskich – mówiła Małgorzata Hołub-Kowalik.</text:p>
      <text:p text:style-name="P33">Lekkoatletka podziękowała też wszystkim, którzy przyczynili się do sukcesu: trenerowi Zbigniewowi Maksymiukowi, Miastu Lublin i Województwu Lubelskiemu: – Ubiegły rok był ciężki, a ja cały czas mogłam liczyć na ich wsparcie. Dziękuję również uczelni, że mogę łączyć naukę ze sportem – dodała.</text:p>
      <text:p text:style-name="P33">Malwina Kopron, brązowa medalistka w rzucie młotem, przyznała, że dopiero w kraju dotarło do niej, jaki odniosła sukces: – Ten medal to coś wspaniałego. Niesamowite uczucie! Jednak nie byłoby mnie w tym miejscu, gdyby we mnie nie zainwestowało Miasto, gdyby klub się mną nie zainteresował, gdyby Województwo Lubelskie mnie nie wspierało – mówiła szczęśliwa olimpijka. – Za tym sukcesem stoi bardzo wiele osób. Choćby mój kochany trener, dziadzio.</text:p>
      <text:p text:style-name="P33">Zawodniczka AZS UMCS Lublin zdobyła brązowy medal rzutem na odległość 75,49 m, co jest jej najlepszym wynikiem w tym sezonie.</text:p>
      <text:p text:style-name="P33">Wspaniały występ Aleksandry Mirosław z Lublina zakończył się pobiciem rekordu świata we wspinaczce na szybkość. W wyścigu na czas osiągnęła wynik 6,84 sekundy! Po powrocie z Tokio Aleksandra Mirosław i jej trener Mateusz Mirosław odwiedzili swój <text:soft-page-break/>macierzysty Klub Wspinaczkowy Kotłownia.</text:p>
      <text:p text:style-name="P33">– Jestem bardzo zadowolona z osiągniętego wyniku. Teraz chwila odpoczynku i powrót do treningów. Przede mną wrześniowe Mistrzostwa Świata w Moskwie, a za 3 lata Igrzyska Olimpijskie w Paryżu – powiedziała Aleksandra Mirosław.</text:p>
      <text:p text:style-name="P33"/>
      <text:p text:style-name="P34">Paraolimpiada</text:p>
      <text:p text:style-name="P33">Brązowy medal na XVI Igrzyskach Paraolimpijskich w Tokio wywalczyli kolarze tandemowi z Lublina, zawodnicy Kolarskiego Klubu Tandemowego „Hetman” – <text:s/>Marcin Polak i Michał Ładosz. Jednak badania antydopingowe zawodników po zawodach dały pozytywny wynik i grozi im odebranie medalu oraz czteroletnia dyskwalifikacja.</text:p>
      <text:p text:style-name="P33"/>
      <text:p text:style-name="P33">„ (...) Wylatując do Japonii, po cichu myślałyśmy o zdobyciu jednego i to brązowego medalu. A to, co stało się w Tokio, przeszło nasze najśmielsze oczekiwania</text:p>
      <text:p text:style-name="P33"/>
      <text:p text:style-name="P32">Zostań wolontariuszem sportowym</text:p>
      <text:p text:style-name="P30">Centrum Wolontariatu Sportowego Miasta Lublin rekrutuje chętnych do pomocy i zaprasza do współpracy wszystkich mieszkańców Lublina.</text:p>
      <text:p text:style-name="P30">Działające od 2015 roku Centrum skupia ludzi, dla których pasją stało się wspieranie klubów sportowych w organizacji wydarzeń. Dotychczas w ponad 400 wydarzeniach w Lublinie wzięło udział 700 wolontariuszy. Wolontariuszami zostają głównie studenci oraz uczniowie szkół gimnazjalnych i ponadgimnazjalnych. Jest to bowiem doskonały sposób na spędzenie wolnego czasu, szczególnie dla aktywnych i głodnych wyzwań osób, które chcą przeżyć niezapomnianą przygodę. Centrum Wolontariatu Sportowego Miasta Lublin powstało z potrzeby wspierania lubelskich Klubów Sportowych. – Wolontariuszem zostałam wiosną 2019 roku. Bodźcem do uczestnictwa w szkoleniach było zimowe zgłoszenie na nadchodzące MŚ FIFA U-20 w piłce nożnej – opowiada Justyna Ufnal. – Podczas MŚ U-20 zakochałam się w wolontariacie sportowym. Wiedziałam, że pozostanie on ze mną na długi czas. Ciągle spotykam wspaniałych ludzi, z podobną pasją, miłych, radosnych, gotowych nieść pomoc innym.</text:p>
      <text:p text:style-name="P30">Centrum oferuje wolontariuszom możliwość zdobycia cennego doświadczenia oraz nowych umiejętności poprzez uczestnictwo w profesjonalnych szkoleniach rozwijających kompetencje miękkie, w tym m.in. organizacyjne, komunikacyjne i interpersonalne. Wolontariusze otrzymają certyfikaty potwierdzające udział w wydarzeniach oraz zniżki na różnego rodzaju zajęcia sportowe. Mogą brać udział w spotkaniach ze sportowcami oraz realizować własne pasje. </text:p>
      <text:p text:style-name="Standard"><text:span text:style-name="T19">Wolontariuszem sportowym może zostać każdy, ale poszukiwane są osoby sumienne i odpowiedzialne, posiadające zdolności komunikacyjne i nieobawiające się wyzwań. Rekrutacja jest prowadzona cały czas. Więcej informacji znajduje się na stronie:</text:span><text:a xlink:type="simple" xlink:href="http://www.wolontariatsportowy.com/lublin" text:style-name="Default_20_Style" text:visited-style-name="Default_20_Style"><text:span text:style-name="T21"> www.wolontariatsportowy.com/lublin</text:span></text:a></text:p>
      <text:p text:style-name="P30"/>
      <text:p text:style-name="P13"/>
      <text:h text:style-name="Heading_20_3" text:outline-level="3">Flesz Miejski</text:h>
      <text:p text:style-name="P32">Nowy parking na ul. Zuchów</text:p>
      <text:p text:style-name="P30">Przy ul. Zuchów powstaje nowy parking. Jest to realizacja projektu zgłoszonego w VII edycji Budżetu Obywatelskiego. – Nowe miejsca parkingowe ułatwią mieszkańcom poruszanie się w okolicy ulic Zuchów i Puławskiej. To ważna inwestycja z punktu <text:soft-page-break/>widzenia komfortu życia i bezpieczeństwa ruchu drogowego – mówi Beata Stepaniuk-Kuśmierzak, Zastępca Prezydenta Miasta Lublin ds. Kultury, Sportu i Partycypacji. W rejonie ulic Zuchów i Puławskiej powstanie 40 miejsc parkingowych. Budowany parking będzie ogólnodostępny dla wszystkich, zarówno dla mieszkańców dzielnicy Wieniawa z pobliskich budynków, jak również rodziców dowożących i odbierających dzieci z placówek oświatowych znajdujących się w bezpośrednim sąsiedztwie. Koszt projektu to blisko 342 tys. zł.</text:p>
      <text:p text:style-name="P30"/>
      <text:p text:style-name="P32">Remont ulicy Namysłowskiego</text:p>
      <text:p text:style-name="P30">W dzielnicy Konstantynów za pieniądze z Budżetu Obywatelskiego została wyremontowana ul. Namysłowskiego. Zakres prac obejmował m.in. sfrezowanie starej nawierzchni jezdni, położenie nowej, rozbiórkę starych płyt chodnikowych, a w następnej kolejności ułożenie krawężników oraz kostki brukowej na całej długości chodnika.</text:p>
      <text:p text:style-name="P30"/>
      <text:p text:style-name="P32">Stypendium stażowe </text:p>
      <text:p text:style-name="Standard"><text:span text:style-name="T19">Miejski Urząd Pracy w Lublinie oferuje organizację staży dla osób bezrobotnych, możliwiających nabycie umiejętności praktycznych przez wykonywanie zadań w miejscu pracy bez nawiązania stosunku pracy z pracodawcą. W okresie odbywania stażu osobie bezrobotnej przysługuje stypendium stażowe finansowane ze środków pozostających w dyspozycji Urzędu. Więcej informacji znajduje się na stronie </text:span><text:a xlink:type="simple" xlink:href="https://muplublin.praca.gov.pl/-/14523-staze-i bony-stazowe" text:style-name="Default_20_Style" text:visited-style-name="Default_20_Style"><text:span text:style-name="T21">Miejskiego Urzędu Pracy</text:span></text:a><text:span text:style-name="T19">, w przypadku pytań można kontaktować się z MUP mailowo lub telefonicznie: mup@mup.lublin.pl, tel. 81 466 52 52.</text:span></text:p>
      <text:p text:style-name="P30"/>
      <text:p text:style-name="P32">Pomoc w weekend</text:p>
      <text:p text:style-name="P30">Osoby potrzebujące pomocy lekarskiej w nocy lub w dni wolne od pracy mogą skorzystać z Teleplatformy Pierwszego Kontaktu (TPK). Udostępniona przez Narodowy Fundusz Zdrowia platforma jest miejscem pierwszego kontaktu w sytuacji nagłego zachorowania lub konieczności wystawienia np. e-recepty, e-skierowania czy e-zwolnienia, gdy poradnie POZ już zakończyły pracę oraz w weekendy i święta. Aby uzyskać pomoc wystarczy połączyć się z bezpłatnym numerem <text:s/>800 137 200. Z platformy mogą korzystać również osoby niesłyszące.</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10-07T12:02:04.382000000</dc:date>
    <meta:editing-duration>PT47M18S</meta:editing-duration>
    <meta:editing-cycles>4</meta:editing-cycles>
    <meta:generator>LibreOffice/7.2.2.1$Windows_X86_64 LibreOffice_project/0e408af0b27894d652a87aa5f21fe17bf058124c</meta:generator>
    <meta:document-statistic meta:table-count="0" meta:image-count="0" meta:object-count="0" meta:page-count="21" meta:paragraph-count="243" meta:word-count="7557" meta:character-count="56000" meta:non-whitespace-character-count="48559"/>
  </office:meta>
</office:document-meta>
</file>