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...........</text:p>
      <text:p text:style-name="P1"><text:tab/> <text:s text:c="2"/>(imię i nazwisko)</text:p>
      <text:p text:style-name="P1"><text:s text:c="66"/><text:tab/><text:tab/><text:tab/><text:span text:style-name="T5"> </text:span><text:span text:style-name="T6">Prezydent Miasta Lublin</text:span></text:p>
      <text:p text:style-name="P2"/>
      <text:p text:style-name="P8">WNIOSEK O DOPISANIE DO SPISU WYBORCÓW<text:span text:style-name="T3">*</text:span></text:p>
      <text:p text:style-name="P3"/>
      <text:list xml:id="list27459469" text:style-name="L1">
        <text:list-item>
          <text:p text:style-name="P9">Na podstawie art. 28 ustawy z dnia 5 stycznia 2011 r. - Kodeks wyborczy (DzU.2018.754 ze zm.) wnoszę o dopisanie mnie do spisu wyborców w miejscowości <text:span text:style-name="T4">Lublin</text:span> do głosowania w wyborach do rad gmin, rad powiatów i sejmiku województw oraz wójtów, burmistrzów i prezydentów miast, które odbędą się dnia 21 października 2018 r.</text:p>
        </text:list-item>
      </text:list>
      <text:p text:style-name="P4"/>
      <text:list xml:id="list27464904" text:continue-numbering="true" text:style-name="L1">
        <text:list-item>
          <text:list>
            <text:list-header>
              <text:p text:style-name="P9">a/ <text:s/>ulica...........................................................................................................</text:p>
              <text:p text:style-name="P9">b/ <text:s/>nr domu.....................................................................................................</text:p>
              <text:p text:style-name="P9">c/ <text:s/>nr mieszkania............................................................................................</text:p>
            </text:list-header>
          </text:list>
          <text:p text:style-name="P9"/>
        </text:list-item>
        <text:list-item>
          <text:p text:style-name="P9">Nazwisko..............................................................................................................</text:p>
        </text:list-item>
        <text:list-item>
          <text:p text:style-name="P9">Imię (imiona)........................................................................................................</text:p>
        </text:list-item>
        <text:list-item>
          <text:p text:style-name="P9">Imię ojca...............................................................................................................</text:p>
        </text:list-item>
        <text:list-item>
          <text:p text:style-name="P9">Data urodzenia......................................................................................................</text:p>
        </text:list-item>
        <text:list-item>
          <text:p text:style-name="P9">Nr ewidencyjny PESEL........................................................................................</text:p>
        </text:list-item>
      </text:list>
      <text:p text:style-name="P4"/>
      <text:list xml:id="list27460592" text:continue-numbering="true" text:style-name="L1">
        <text:list-item>
          <text:p text:style-name="P9">Adres zameldowania na pobyt stały<text:span text:style-name="T2">**</text:span></text:p>
          <text:list>
            <text:list-header>
              <text:p text:style-name="P10">a/ <text:s/>nazwa gminy (miasta, dzielnicy)................................................................</text:p>
              <text:p text:style-name="P10">b/ <text:s/>miejscowość...............................................................................................</text:p>
              <text:p text:style-name="P10">c/ <text:s/>ulica............................................................................................................</text:p>
              <text:p text:style-name="P10">d/ <text:s/>nr domu......................................................................................................</text:p>
              <text:p text:style-name="P10">e/ <text:s/>nr mieszkania.............................................................................................</text:p>
            </text:list-header>
          </text:list>
        </text:list-item>
      </text:list>
      <text:p text:style-name="P6"/>
      <text:p text:style-name="P6"/>
      <text:p text:style-name="P6">Data .................................... <text:s text:c="66"/>......................................</text:p>
      <text:p text:style-name="P6"><text:s text:c="123"/>(podpis)</text:p>
      <text:p text:style-name="P6"/>
      <text:p text:style-name="P7">* dopisanie wyborcy do spisu wyborców w wybranym przez niego obwodzie głosowania dopuszczalne jest wyłącznie na obszarze okręgu wyborczego właściwego dla jego stałego zamieszkania</text:p>
      <text:p text:style-name="P5"><text:span text:style-name="T2">** </text:span><text:span text:style-name="T1"><text:s text:c="2"/>W przypadku wyborcy nigdzie niezamieszkałego lub wymeldowanego na podstawie decyzji administracyjnej należy podać adres ostatniego zameldowania na pobyt stał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50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2-10T11:51:04</meta:creation-date>
    <dc:date>2018-09-06T14:33:51.844000000</dc:date>
    <meta:print-date>2014-03-21T14:32:40.38</meta:print-date>
    <dc:language>pl-PL</dc:language>
    <meta:editing-cycles>24</meta:editing-cycles>
    <meta:editing-duration>PT5H52M24S</meta:editing-duration>
    <meta:document-statistic meta:table-count="0" meta:image-count="0" meta:object-count="0" meta:page-count="1" meta:paragraph-count="23" meta:word-count="159" meta:character-count="2665"/>
    <meta:user-defined meta:name="Info 1"/>
    <meta:user-defined meta:name="Info 2"/>
    <meta:user-defined meta:name="Info 3"/>
    <meta:user-defined meta:name="Info 4"/>
  </office:meta>
</office:document-meta>
</file>