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2" style:family="paragraph" style:parent-style-name="List_20_Paragraph">
      <style:paragraph-properties fo:margin-top="0cm" fo:margin-bottom="0cm" style:contextual-spacing="tru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"><text:s text:c="20"/></text:span></text:p>
      <text:p text:style-name="P5"><text:span text:style-name="T1"><text:s text:c="5"/>KARTA ZGŁOSZENIA</text:span></text:p>
      <text:p text:style-name="P4"/>
      <text:p text:style-name="P5"><text:span text:style-name="T3">I Ogólnopolska Konferencja Naukowo-Metodyczna</text:span></text:p>
      <text:p text:style-name="P5">z cyklu<text:span text:style-name="T3"> „Animacja kultury w teorii i praktyce”</text:span></text:p>
      <text:p text:style-name="P5">pod hasłem: <text:span text:style-name="T2">„Animacja kultury wobec niepewności jutra”</text:span></text:p>
      <text:p text:style-name="P5">23 czerwca 2022 r.</text:p>
      <text:p text:style-name="P6"/>
      <text:p text:style-name="P6"><text:span text:style-name="T2">Dane uczestnika:</text:span></text:p>
      <text:p text:style-name="P6"/>
      <text:p text:style-name="P6">Tytuł, imię i nazwisko: </text:p>
      <text:p text:style-name="P6"/>
      <text:p text:style-name="P6">…………………………………………………………………………………………………………………………………………………………….</text:p>
      <text:p text:style-name="P6"/>
      <text:p text:style-name="P6">Miejsce zatrudnienia: </text:p>
      <text:p text:style-name="P6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Dane kontaktowe (tel., e-mail):</text:p>
      <text:p text:style-name="P6"/>
      <text:p text:style-name="P6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P7"/>
      <text:p text:style-name="P6"><text:span text:style-name="T2">Rodzaj i forma uczestnictwa:</text:span></text:p>
      <text:p text:style-name="P6"/>
      <text:p text:style-name="P6">Rodzaj uczestnictwa (czynne, bierne): ………………………………………………………………………………………………...</text:p>
      <text:p text:style-name="P6"/>
      <text:p text:style-name="P6">Forma udziału<text:note text:id="ftn1" text:note-class="footnote"><text:note-citation>*</text:note-citation><text:note-body><text:p text:style-name="Footnote"><text:s/>Można wskazać więcej niż jedną formę</text:p></text:note-body></text:note> (w przypadku uczestnictwa czynnego):</text:p>
      <text:p text:style-name="P6"/>
      <text:list xml:id="list1366804818" text:style-name="WWNum1">
        <text:list-item>
          <text:p text:style-name="P1"><text:span text:style-name="T2">Panel dyskusyjny</text:span></text:p>
        </text:list-item>
      </text:list>
      <text:p text:style-name="P2">Tytuł referatu/ poster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list xml:id="list90422474315541" text:continue-numbering="true" text:style-name="WWNum1">
        <text:list-item>
          <text:p text:style-name="P1"><text:span text:style-name="T2">Prezentacja w ramach Giełdy wirtualnych projektów animacyjnych</text:span></text:p>
        </text:list-item>
      </text:list>
      <text:p text:style-name="P2">Tytuł projekt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/>
      <text:list xml:id="list90420958308042" text:continue-numbering="true" text:style-name="WWNum1">
        <text:list-item>
          <text:p text:style-name="P1"><text:span text:style-name="T2">Głos w dyskusji</text:span></text:p>
        </text:list-item>
      </text:list>
      <text:p text:style-name="P6"/>
      <text:p text:style-name="P2"/>
      <text:p text:style-name="P6"/>
      <text:p text:style-name="P6">……………………………………….. <text:s text:c="78"/>………………………………………………</text:p>
      <text:p text:style-name="P6">miejscowość, data <text:s text:c="95"/>podpis uczestnika konferencj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llowtextselectio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żytkownik</meta:initial-creator>
    <dc:creator>Lewartowicz Urszula</dc:creator>
    <meta:editing-cycles>2</meta:editing-cycles>
    <meta:print-date>2022-03-31T19:06:00</meta:print-date>
    <meta:creation-date>2022-03-31T19:07:00</meta:creation-date>
    <dc:date>2022-03-31T19:07:00</dc:date>
    <meta:editing-duration>PT2M</meta:editing-duration>
    <meta:generator>LibreOffice/7.2.2.1$Windows_X86_64 LibreOffice_project/0e408af0b27894d652a87aa5f21fe17bf058124c</meta:generator>
    <meta:document-statistic meta:table-count="0" meta:image-count="0" meta:object-count="0" meta:page-count="1" meta:paragraph-count="24" meta:word-count="90" meta:character-count="1398" meta:non-whitespace-character-count="1133"/>
    <meta:user-defined meta:name="AppVersion">16.0000</meta:user-defined>
    <meta:template xlink:type="simple" xlink:actuate="onRequest" xlink:title="Normal" xlink:href=""/>
  </office:meta>
</office:document-meta>
</file>