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  <style:text-properties officeooo:paragraph-rsid="000a6642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06cc"/>
    </style:style>
    <style:style style:name="T3" style:family="text">
      <style:text-properties officeooo:rsid="00068a06"/>
    </style:style>
    <style:style style:name="T4" style:family="text">
      <style:text-properties officeooo:rsid="00086d0c"/>
    </style:style>
    <style:style style:name="T5" style:family="text">
      <style:text-properties officeooo:rsid="000a6642"/>
    </style:style>
    <style:style style:name="T6" style:family="text">
      <style:text-properties officeooo:rsid="000c10c4"/>
    </style:style>
    <style:style style:name="T7" style:family="text">
      <style:text-properties officeooo:rsid="000c950b"/>
    </style:style>
    <style:style style:name="T8" style:family="text">
      <style:text-properties officeooo:rsid="000d077f"/>
    </style:style>
    <style:style style:name="T9" style:family="text">
      <style:text-properties officeooo:rsid="000d0a0a"/>
    </style:style>
    <style:style style:name="T10" style:family="text">
      <style:text-properties officeooo:rsid="000e0863"/>
    </style:style>
    <style:style style:name="T11" style:family="text">
      <style:text-properties officeooo:rsid="00103007"/>
    </style:style>
    <style:style style:name="T12" style:family="text">
      <style:text-properties officeooo:rsid="0010e2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konkursu "Dwie 2-osobowe wejściówki na piątkowy (13.05.22) lub sobotni (14.05.22)</text:span> <text:span text:style-name="T1">koncert w ramach KULturaliów" </text:span></text:p>
      <text:p text:style-name="P3"/>
      <text:p text:style-name="P3">Postanowienia ogólne </text:p>
      <text:p text:style-name="P1">1. Organizatorem konkursu jest Fundacja „5Medium” z siedzibą w Lublinie, ul. Agatowa 18/53 20-571, NIP: 946 26 34 258 </text:p>
      <text:p text:style-name="P1">2. Fundatorem nagrody <text:span text:style-name="T10">Wydział Kultury Urzędu Miasta Lublin</text:span> </text:p>
      <text:p text:style-name="P1">3. Konkurs nie jest stworzony, administrowany ani sponsorowany przez Facebook. Serwis facebook.com nie ponosi żadnej odpowiedzialności za jakiekolwiek działania związane z organizacją konkursu na łamach serwisu.</text:p>
      <text:p text:style-name="P3">Warunki uczestnictwa </text:p>
      <text:p text:style-name="P1">4. W konkursie mogą wziąć udział wyłącznie osoby pełnoletnie. </text:p>
      <text:p text:style-name="P1">5. Warunkiem udziału w konkursie jest posiadanie zweryfikowanego konta w serwisie Facebook. </text:p>
      <text:p text:style-name="P1">6. Warunkiem udziału w konkursie jest polubienie fanpage’a (Lublin-Miasto Kultury). </text:p>
      <text:p text:style-name="P1">7. Konkurs trwa od <text:span text:style-name="T7">12</text:span> <text:span text:style-name="T7">maja</text:span> 2022 <text:span text:style-name="T12">od godz. 14:00</text:span> <text:span text:style-name="T11">do godz.</text:span> 1<text:span text:style-name="T11">8</text:span>:00</text:p>
      <text:p text:style-name="P1">8. Wyniki Konkursu zostaną ogłoszone po godzinie <text:span text:style-name="T12">10</text:span>:00 <text:span text:style-name="T12">13</text:span> <text:span text:style-name="T12">maja</text:span> 2022 roku za pośrednictwem fanpage’a. </text:p>
      <text:p text:style-name="P1">9. Konkurs odbywa się za pośrednictwem fanpage na portalu społecznościowym Facebook znajdującym się pod adresem: <text:a xlink:type="simple" xlink:href="https://www.facebook.com/LublinMiastoKultury" text:style-name="Internet_20_link" text:visited-style-name="Visited_20_Internet_20_Link">https://www.facebook.com/LublinMiastoKultury</text:a> </text:p>
      <text:p text:style-name="P1"/>
      <text:p text:style-name="P2"><text:span text:style-name="T1">Zadanie konkursowe</text:span> </text:p>
      <text:p text:style-name="P1">10. Zadanie konkursowe polega na podaniu poprawnej odpowiedzi na pytanie: <text:span text:style-name="T3">Pod jakim hasłem odbywa się tegoroczna edycja KULturali</text:span><text:span text:style-name="T4">ów</text:span>? </text:p>
      <text:p text:style-name="P1">11. Każdy uczestnik może zgłosić tylko jedną propozycję odpowiedzi. </text:p>
      <text:p text:style-name="P1">12. W konkursie zostanie wyłonionych 2 zwycięzców, którzy najszybciej podadzą poprawną <text:soft-page-break/>odpowiedź. </text:p>
      <text:p text:style-name="P1">12. Zwycięzcy Konkursu zostaną powiadomieni o wygranej i warunkach odbioru Nagrody za pośrednictwem wiadomości prywatnej wysłanej na portalu Facebook. </text:p>
      <text:p text:style-name="P1">14. Organizator zwraca uwagę na poszanowanie twórczości innych i zachowanie kultury w wypowiedziach. </text:p>
      <text:p text:style-name="P1">15. Zgłoszenia zawierające wulgaryzmy i niecenzuralne słowa będą usuwane i nie będę brały udziału w konkursie. Nagroda </text:p>
      <text:p text:style-name="P4">16. Nagrodą w konkursie jest podwójne zaproszenie na <text:span text:style-name="T5">koncert w piątek 13.05.2022r. oraz podwójne zaproszenie na koncert w sobotę 14.05.2022r. </text:span>, któr<text:span text:style-name="T6">e odbędą się</text:span> o godz. 1<text:span text:style-name="T6">9</text:span>:00 <text:span text:style-name="T6">na Dziedzińcu KUL:</text:span></text:p>
      <text:p text:style-name="P1">17. Nagrod<text:span text:style-name="T6">a</text:span> <text:span text:style-name="T6">do odebrania w Wydziale Kultury, ul. Złota 2, pokój nr 22 w piątek do godziny 15:00</text:span>.</text:p>
      <text:p text:style-name="P1">18. Organizator ma prawo podać dane Zwycięzcy na fanpage. </text:p>
      <text:p text:style-name="P1">19. Organizator nie ponosi odpowiedzialności za brak możliwości przekazania nagrody z przyczyn leżących po stronie Uczestnika. W takim wypadku nagroda przepada. </text:p>
      <text:p text:style-name="P1">20. Organizator nie ponosi odpowiedzialności za nieprawidłowe dane wskazane przez Uczestnika, a w szczególności za zmianę danych osobowych uniemożliwiających odszukanie Uczestnika i poinformowanie o przyznaniu Nagrody. </text:p>
      <text:p text:style-name="P1">21. W przypadku wykrycia działań niezgodnych z Regulaminem, próby wpływania na wyłonienie Zwycięzcy w sposób niedozwolony, szczególnie poprzez zakładanie fikcyjnych profili w serwisie Facebook, dany uczestnik może zostać wykluczony z Konkursu.</text:p>
      <text:p text:style-name="P1"/>
      <text:p text:style-name="P3">Reklamacje </text:p>
      <text:p text:style-name="P1">22. Wszelkie reklamacje oraz uwagi dotyczące zasad, przeprowadzenia lub rozstrzygnięcia konkursu prosimy zgłaszać mailowo na adres: fundacja@5medium.org. </text:p>
      <text:p text:style-name="P1">23. Reklamacja powinna zawierać imię i nazwisko Uczestnika oraz uzasadnienie reklamacji. </text:p>
      <text:p text:style-name="P1">24. Reklamacje rozpatrywane są w terminie 30 dni od daty ich wpłynięcia. Obowiązek informacyjny <text:soft-page-break/>25. Informujemy, że administratorem danych osobowych uczestników Konkursu jest Fundacja 5Medium. W sprawach dotyczących przetwarzania danych osobowych należy kontaktować się z Inspektorem Ochrony Danych pod adresem e-mail: fundacja@5medium.org. </text:p>
      <text:p text:style-name="P1">26. Dane osobowe będą przetwarzane w celu i zakresie niezbędnym do przeprowadzenia Konkursu, na podstawie art. 6 ust. 1. lit. b Rozporządzenia Parlamentu Europejskiego i Rady (UE) 2016/679 UE (dalej: „RODO”). Dane zostały zebrane przez fanpage na Facebooku (Lublin-Miasto Kultury). </text:p>
      <text:p text:style-name="P1">27. Dane osobowe będą przetwarzane przez okres niezbędny do realizacji Konkursu, w tym wydania Nagrody i ogłoszenia informacji o zwycięzcy (oraz innych nagrodzonych osobach), a także przechowywane do momentu przedawnienia ewentualnych roszczeń lub wygaśnięcia obowiązku archiwizacji danych wynikającego z przepisów prawa.</text:p>
      <text:p text:style-name="P3"/>
      <text:p text:style-name="P3">Postanowienia końcowe </text:p>
      <text:p text:style-name="P1">28. W kwestiach nieuregulowanych niniejszym Regulaminem stosuje się przepisy Kodeksu cywilnego i inne przepisy prawa. </text:p>
      <text:p text:style-name="P1">29. Spory odnoszące się i wynikające z Konkursu będą rozwiązywane przez sąd powszechny właściwy miejscowo dla siedziby organizatora. </text:p>
      <text:p text:style-name="P1">30. Organizator zastrzega sobie prawo do zmiany zasad Konkursu w trakcie jego trwania. Informacja o zmianach będzie zamieszczona na fanpage <text:s/>Lublin-Miasto Kultury. </text:p>
      <text:p text:style-name="P1">31. Biorąc udział w konkursie, Użytkownik zgadza się z postanowieniami niniejszego Regulamin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Jarmuł</meta:initial-creator>
    <meta:creation-date>2021-08-23T16:10:35</meta:creation-date>
    <dc:date>2022-05-12T13:57:12.428000000</dc:date>
    <meta:editing-duration>PT18H5M30S</meta:editing-duration>
    <meta:editing-cycles>6</meta:editing-cycles>
    <meta:generator>LibreOffice/7.2.2.1$Windows_X86_64 LibreOffice_project/0e408af0b27894d652a87aa5f21fe17bf058124c</meta:generator>
    <meta:document-statistic meta:table-count="0" meta:image-count="0" meta:object-count="0" meta:page-count="3" meta:paragraph-count="36" meta:word-count="593" meta:character-count="4498" meta:non-whitespace-character-count="3911"/>
  </office:meta>
</office:document-meta>
</file>