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27cm" fo:margin-left="-1.371cm" fo:margin-top="0cm" fo:margin-bottom="0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3.524cm"/>
    </style:style>
    <style:style style:name="Tabela1.C" style:family="table-column">
      <style:table-column-properties style:column-width="4.942cm"/>
    </style:style>
    <style:style style:name="Tabela1.D" style:family="table-column">
      <style:table-column-properties style:column-width="2.755cm"/>
    </style:style>
    <style:style style:name="Tabela1.E" style:family="table-column">
      <style:table-column-properties style:column-width="6.55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ela1.E1" style:family="table-cell">
      <style:table-cell-properties fo:padding="0.101cm" fo:border="0.75pt solid #000001"/>
    </style:style>
    <style:style style:name="Tabela1.A2" style:family="table-cell">
      <style:table-cell-properties fo:padding-left="0.101cm" fo:padding-right="0cm" fo:padding-top="0.101cm" fo:padding-bottom="0.101cm" fo:border-left="0.25pt solid #00000a" fo:border-right="none" fo:border-top="0.75pt solid #000001" fo:border-bottom="0.75pt solid #000001"/>
    </style:style>
    <style:style style:name="Tabela1.E2" style:family="table-cell">
      <style:table-cell-properties fo:padding="0.101cm" fo:border-left="0.75pt solid #000001" fo:border-right="0.25pt solid #00000a" fo:border-top="0.75pt solid #000001" fo:border-bottom="0.75pt solid #000001"/>
    </style:style>
    <style:style style:name="Tabela1.A3" style:family="table-cell">
      <style:table-cell-properties fo:padding-left="0.101cm" fo:padding-right="0cm" fo:padding-top="0.101cm" fo:padding-bottom="0.101cm" fo:border-left="0.25pt solid #00000a" fo:border-right="none" fo:border-top="0.25pt solid #00000a" fo:border-bottom="0.25pt solid #00000a"/>
    </style:style>
    <style:style style:name="Tabela1.B3" style:family="table-cell">
      <style:table-cell-properties fo:padding-left="0.101cm" fo:padding-right="0cm" fo:padding-top="0.101cm" fo:padding-bottom="0.101cm" fo:border-left="0.75pt solid #000001" fo:border-right="none" fo:border-top="0.25pt solid #00000a" fo:border-bottom="0.25pt solid #00000a"/>
    </style:style>
    <style:style style:name="Tabela1.E3" style:family="table-cell">
      <style:table-cell-properties fo:padding="0.101cm" fo:border-left="0.75pt solid #000001" fo:border-right="0.25pt solid #00000a" fo:border-top="0.25pt solid #00000a" fo:border-bottom="0.2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.494cm" fo:margin-bottom="0cm" loext:contextual-spacing="false" fo:line-height="115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4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" style:family="paragraph" style:parent-style-name="Standard">
      <style:paragraph-properties fo:margin-top="0.494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09c6ff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rsid="0009c6ff" officeooo:paragraph-rsid="0009c6ff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officeooo:paragraph-rsid="0009c6ff" style:font-name-asian="Times New Roman1" style:font-size-asian="9pt" style:language-asian="pl" style:country-asian="PL" style:font-name-complex="Times New Roman1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fo:font-size="7pt" style:font-name-asian="Times New Roman1" style:font-size-asian="7pt" style:language-asian="pl" style:country-asian="PL" style:font-name-complex="Liberation Serif1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17" style:family="paragraph" style:parent-style-name="Standard">
      <style:paragraph-properties fo:margin-left="-0.25cm" fo:margin-right="-0.254cm" fo:margin-top="0.099cm" fo:margin-bottom="0cm" loext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top="0.393cm" fo:margin-bottom="0cm" loext:contextual-spacing="false" fo:line-height="100%"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8.251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.293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-0.254cm" fo:margin-top="0.393cm" fo:margin-bottom="0cm" loext:contextual-spacing="false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left="-0.25cm" fo:margin-right="-0.254cm" fo:margin-top="0.494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fo:letter-spacing="-0.011cm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.199cm" fo:margin-bottom="0cm" loext:contextual-spacing="false" fo:line-height="100%" fo:text-align="end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26" style:family="paragraph" style:parent-style-name="Standard" style:master-page-name="Standard">
      <style:paragraph-properties fo:margin-top="0.092cm" fo:margin-bottom="0cm" loext:contextual-spacing="false" fo:line-height="100%" fo:text-align="end" style:justify-single-word="false" style:page-number="auto"/>
    </style:style>
    <style:style style:name="P27" style:family="paragraph">
      <style:paragraph-properties fo:text-align="start"/>
    </style:style>
    <style:style style:name="T1" style:family="text">
      <style:text-properties fo:color="#bfbfbf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-0.011cm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etter-spacing="-0.014cm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officeooo:rsid="00082b6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c6ff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officeooo:rsid="00082b6c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Pole daty 1" form:control-implementation="ooo:com.sun.star.form.component.DateField" xml:id="control1" form:id="control1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----wybierz datę----"/>
              <form:property form:property-name="ObjIDinMSO" office:value-type="float" office:value="65535"/>
            </form:properties>
          </form:date>
          <form:combobox form:name="Pole kombi 1" form:control-implementation="ooo:com.sun.star.form.component.ComboBox" xml:id="control2" form:id="control2" form:dropdown="true" form:current-value="  ---- wybierz ----" form:value="  ---- wybierz 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---- wybierz ----"/>
            <form:item form:label="Mdok P_Pracownik"/>
            <form:item form:label="Mdok P_Sekretariat"/>
            <form:item form:label="Mdok P_Dyrektor"/>
          </form:combobox>
          <form:combobox form:name="Pole kombi 1" form:control-implementation="ooo:com.sun.star.form.component.ComboBox" xml:id="control3" form:id="control3" form:dropdown="true" form:current-value="  ---- wybierz ----" form:value="  ---- wybierz 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---- wybierz ----"/>
            <form:item form:label="Mdok P_Pracownik"/>
            <form:item form:label="Mdok P_Sekretariat"/>
            <form:item form:label="Mdok P_Dyrektor"/>
          </form:combobox>
          <form:combobox form:name="Pole kombi 1" form:control-implementation="ooo:com.sun.star.form.component.ComboBox" xml:id="control4" form:id="control4" form:dropdown="true" form:current-value="  ---- wybierz ----" form:value="  ---- wybierz 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---- wybierz ----"/>
            <form:item form:label="Mdok P_Pracownik"/>
            <form:item form:label="Mdok P_Sekretariat"/>
            <form:item form:label="Mdok P_Dyrektor"/>
          </form:combobox>
          <form:combobox form:name="Pole kombi 1" form:control-implementation="ooo:com.sun.star.form.component.ComboBox" xml:id="control5" form:id="control5" form:dropdown="true" form:current-value="  ---- wybierz ----" form:value="  ---- wybierz 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---- wybierz ----"/>
            <form:item form:label="Mdok P_Pracownik"/>
            <form:item form:label="Mdok P_Sekretariat"/>
            <form:item form:label="Mdok P_Dyrektor"/>
          </form:combobox>
          <form:combobox form:name="Pole kombi 1" form:control-implementation="ooo:com.sun.star.form.component.ComboBox" xml:id="control6" form:id="control6" form:dropdown="true" form:current-value="  ---- wybierz ----" form:value="  ---- wybierz ---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  ---- wybierz ----"/>
            <form:item form:label="Mdok P_Pracownik"/>
            <form:item form:label="Mdok P_Sekretariat"/>
            <form:item form:label="Mdok P_Dyrekto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Lublin, </text:span><text:span text:style-name="T2"><draw:control text:anchor-type="as-char" draw:z-index="0" draw:style-name="gr1" draw:text-style-name="P27" svg:width="3.726cm" svg:height="0.578cm" draw:control="control1"/></text:span></text:p>
      <text:p text:style-name="P7">Jednostka Organizacyjna:</text:p>
      <text:p text:style-name="P15">(pełne dane Jednostki Organizacyjnej )</text:p>
      <text:p text:style-name="P19">…………………………….</text:p>
      <text:p text:style-name="P20">…………………………….</text:p>
      <text:p text:style-name="P20">…………………………….</text:p>
      <text:p text:style-name="P7"/>
      <text:p text:style-name="P21">Dyrektor </text:p>
      <text:p text:style-name="P21">Wydziału Informatyki i Telekomunikacji </text:p>
      <text:p text:style-name="P21">Urzędu Miasta Lublin</text:p>
      <text:p text:style-name="P22">Wniosek</text:p>
      <text:p text:style-name="P23">Wnioskuję aby wymienione niżej osoby uzyskały dostęp do Zintegrowanego systemu informatycznego dla jednostek oświatowych miasta Lublin w zakresie aplikacji: <text:span text:style-name="T11">System Obsługi Spraw i dokumentów</text:span><text:span text:style-name="T10">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2"><text:span text:style-name="T3">Nazwisko i imię<text:line-break/></text:span><text:span text:style-name="T6">oraz stanowisko</text:span></text:p>
          </table:table-cell>
          <table:table-cell table:style-name="Tabela1.A1" office:value-type="string">
            <text:p text:style-name="P9">E-mail</text:p>
            <text:p text:style-name="P13"><text:bookmark-start text:name="__DdeLink__12205_277054965"/>imienny, służbowy adres e-mail, <text:line-break/>znajdujący się w domenie lublin.eu<text:bookmark-end text:name="__DdeLink__12205_277054965"/></text:p>
          </table:table-cell>
          <table:table-cell table:style-name="Tabela1.A1" office:value-type="string">
            <text:p text:style-name="P12">Symbol s<text:span text:style-name="T7">tanowiska </text:span>p<text:span text:style-name="T7">racy</text:span> ze struktury organizacyjnej:</text:p>
          </table:table-cell>
          <table:table-cell table:style-name="Tabela1.E1" office:value-type="string">
            <text:p text:style-name="P8"><text:span text:style-name="T8">Aplikacj</text:span><text:span text:style-name="T9">a</text:span></text:p>
            <text:p text:style-name="P10">Mdok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4"><draw:control text:anchor-type="as-char" draw:z-index="4" draw:style-name="gr2" draw:text-style-name="P27" svg:width="5.827cm" svg:height="0.578cm" draw:control="control5"/></text:p>
          </table:table-cell>
        </table:table-row>
        <table:table-row table:style-name="Tabela1.1"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E3" office:value-type="string">
            <text:p text:style-name="P14"><text:bookmark text:name="_GoBack"/><draw:control text:anchor-type="as-char" draw:z-index="3" draw:style-name="gr2" draw:text-style-name="P27" svg:width="5.827cm" svg:height="0.578cm" draw:control="control4"/></text:p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4"><draw:control text:anchor-type="as-char" draw:z-index="1" draw:style-name="gr2" draw:text-style-name="P27" svg:width="5.827cm" svg:height="0.578cm" draw:control="control2"/></text:p>
          </table:table-cell>
        </table:table-row>
        <table:table-row table:style-name="Tabela1.1">
          <table:table-cell table:style-name="Tabela1.A3" office:value-type="string">
            <text:p text:style-name="P5">4</text:p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B3" office:value-type="string">
            <text:p text:style-name="P11"/>
          </table:table-cell>
          <table:table-cell table:style-name="Tabela1.E3" office:value-type="string">
            <text:p text:style-name="P14"><draw:control text:anchor-type="as-char" draw:z-index="2" draw:style-name="gr2" draw:text-style-name="P27" svg:width="5.827cm" svg:height="0.578cm" draw:control="control3"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2" office:value-type="string">
            <text:p text:style-name="P14"><draw:control text:anchor-type="as-char" draw:z-index="5" draw:style-name="gr2" draw:text-style-name="P27" svg:width="5.827cm" svg:height="0.578cm" draw:control="control6"/></text:p>
          </table:table-cell>
        </table:table-row>
      </table:table>
      <text:p text:style-name="P24">Oświadczam, że ww. osoby posiadają aktualne upoważnienia do przetwarzania danych osobowych we wnioskowanym zakresie, zostały przeszkolone w zakresie ochrony danych, a także podpisały oświadczenie o zapoznaniu się i zobowiązaniu do przestrzegania zapisów obowiązujących w Jednostce procedur składających się na System Zarządzania Bezpieczeństwem Informacji obejmujące zobowiązanie do zachowania w tajemnicy informacji chronionych.</text:p>
      <text:p text:style-name="P17"><text:span text:style-name="T4">Ponadto zobowiązuję się do bezzwłocznego poinformowania Wydziału Informatyki i Telekomunikacji Urzędu Miasta Lublin o okolicznościach skutkujących koniecznością </text:span><text:span text:style-name="T5">odebrania przedmiotowego dostępu np. o wycofaniu upoważnienia do przetwarzania danych osobowych.</text:span></text:p>
      <text:p text:style-name="P18"/>
      <text:p text:style-name="P6">…………………………………………………..</text:p>
      <text:p text:style-name="P25">Podpis Kierownika Jednostki Organizacyjnej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80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style:num-format="1" text:select-page="current">1</text:page-number></text:span><text:span text:style-name="MT1"><text:s/>z </text:span>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k Kosicki</meta:initial-creator>
    <meta:editing-cycles>30</meta:editing-cycles>
    <meta:creation-date>2019-09-21T21:35:00</meta:creation-date>
    <dc:date>2019-12-05T14:18:10.993000000</dc:date>
    <meta:editing-duration>PT5H12M35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3" meta:word-count="164" meta:character-count="1333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