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503cm" style:rel-column-width="21217*"/>
    </style:style>
    <style:style style:name="Tabela2.B" style:family="table-column">
      <style:table-column-properties style:column-width="5.828cm" style:rel-column-width="22468*"/>
    </style:style>
    <style:style style:name="Tabela2.C" style:family="table-column">
      <style:table-column-properties style:column-width="5.667cm" style:rel-column-width="218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503cm" style:rel-column-width="21217*"/>
    </style:style>
    <style:style style:name="Tabela3.B" style:family="table-column">
      <style:table-column-properties style:column-width="5.847cm" style:rel-column-width="22543*"/>
    </style:style>
    <style:style style:name="Tabela3.C" style:family="table-column">
      <style:table-column-properties style:column-width="5.648cm" style:rel-column-width="21775*"/>
    </style:style>
    <style:style style:name="Tabela3.1" style:family="table-row">
      <style:table-row-properties style:min-row-height="2.0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2" style:family="table-row">
      <style:table-row-properties style:min-row-height="0.169cm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italic" style:font-name-asian="Arial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italic" fo:font-weight="normal" style:font-name-asian="Ari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6pt" fo:font-style="normal" fo:font-weight="bold" style:font-name-asian="Arial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6pt" fo:font-style="italic" style:font-name-asian="Arial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name-asian="Arial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Regulaminu Konkursu "Jedz z Głową"</text:p>
      <text:p text:style-name="P6"/>
      <text:p text:style-name="P5">FORMULARZ</text:p>
      <text:p text:style-name="P5">ZGŁOSZENIOWY PRACY KONKURSOWEJ</text:p>
      <text:p text:style-name="P5">dla uczniów klas I - III</text:p>
      <text:p text:style-name="P5">w kategorii</text:p>
      <text:p text:style-name="P5">Prace plastyczne promujące zdrowe odżywianie</text:p>
      <text:p text:style-name="P3"/>
      <text:p text:style-name="P8"/>
      <text:p text:style-name="P7">Autor/Autorzy pracy konkursowej: </text:p>
      <text:p text:style-name="P7">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</text:p>
      <text:p text:style-name="P4">(imię i nazwisko, klasa, szkoła)</text:p>
      <text:p text:style-name="P4"/>
      <text:p text:style-name="P4"/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Zgoda na wykorzystanie pracy konkursowej przez Organizatota Konkursu oraz zgoda na przetwarzanie danych osobowych zgodnie z § 3 Regulaminu Konkursu "Jedz z Głową"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Autor/Autorz pracy</text:p>
          </table:table-cell>
          <table:table-cell table:style-name="Tabela2.A1" office:value-type="string">
            <text:p text:style-name="P10">Imię i nazwisko rodzica/opiekuna prawnego</text:p>
          </table:table-cell>
          <table:table-cell table:style-name="Tabela2.C1" office:value-type="string">
            <text:p text:style-name="P10">Podpis rodzica/opiekuna prawnego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11"/>
          </table:table-cell>
          <table:table-cell table:style-name="Tabela3.A1" office:value-type="string">
            <text:p text:style-name="P10">Imię i nazwisko nauczyciela pod kierunkiem, którego/rych powstała/y praca/ce konkursowe</text:p>
          </table:table-cell>
          <table:table-cell table:style-name="Tabela3.C1" office:value-type="string">
            <text:p text:style-name="P10">Podpis nauczyciela/li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covered-table-cell/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>.................................................<text:tab/><text:tab/><text:tab/><text:tab/>.................................................</text:p>
      <text:p text:style-name="P3">(pieczęć szkoły)<text:tab/><text:tab/><text:tab/><text:tab/><text:tab/><text:tab/><text:tab/>(podpis i pieczęć Dyrektora szkoły)</text:p>
      <text:p text:style-name="P3"/>
      <text:p text:style-name="P3"/>
      <text:p text:style-name="P3">Lublin, dnia .................................</text:p>
      <text:p text:style-name="P3"/>
      <text:p text:style-name="P3"/>
      <text:p text:style-name="P3"/>
      <text:p text:style-name="P3"/>
      <text:p text:style-name="P2">Deklarację należy przesłać do Organizatora Konkursu zgodnie z § 3 Regulaminu Konkursu "Jedz z Głową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0M44S</meta:editing-duration>
    <meta:editing-cycles>12</meta:editing-cycles>
    <meta:generator>OpenOffice.org/3.2$Win32 OpenOffice.org_project/320m12$Build-9483</meta:generator>
    <dc:date>2015-09-28T13:04:44.34</dc:date>
    <meta:document-statistic meta:table-count="3" meta:image-count="0" meta:object-count="0" meta:page-count="1" meta:paragraph-count="21" meta:word-count="109" meta:character-count="1333"/>
    <meta:user-defined meta:name="Info 1"/>
    <meta:user-defined meta:name="Info 2"/>
    <meta:user-defined meta:name="Info 3"/>
    <meta:user-defined meta:name="Info 4"/>
  </office:meta>
</office:document-meta>
</file>