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15%" fo:text-align="start" style:justify-single-word="false" style:text-autospace="none"/>
      <style:text-properties fo:color="#000000" loext:opacity="100%" style:font-name="Arial1" fo:font-size="9pt" officeooo:paragraph-rsid="0002ec4d" style:font-name-asian="ArialMT" style:font-size-asian="9pt" style:font-name-complex="Arial1" style:font-size-complex="9pt"/>
    </style:style>
    <style:style style:name="P2" style:family="paragraph" style:parent-style-name="Standard">
      <loext:graphic-properties draw:fill-gradient-name="gradient" draw:fill-hatch-name="hatch"/>
      <style:paragraph-properties fo:line-height="115%" fo:text-align="start" style:justify-single-word="false" style:text-autospace="none"/>
      <style:text-properties fo:color="#000000" loext:opacity="100%" style:font-name="Arial1" fo:font-size="11.5pt" officeooo:paragraph-rsid="0002ec4d" style:font-name-asian="ArialMT" style:font-size-asian="11.5pt" style:font-name-complex="Arial1" style:font-size-complex="11.5pt"/>
    </style:style>
    <style:style style:name="P3" style:family="paragraph" style:parent-style-name="Standard">
      <loext:graphic-properties draw:fill-gradient-name="gradient" draw:fill-hatch-name="hatch"/>
      <style:paragraph-properties fo:line-height="115%" fo:text-align="start" style:justify-single-word="false" style:text-autospace="none"/>
      <style:text-properties fo:color="#000000" loext:opacity="100%" style:font-name="Arial1" fo:font-size="11.5pt" officeooo:paragraph-rsid="0004d06e" style:font-name-asian="ArialMT" style:font-size-asian="11.5pt" style:font-name-complex="Arial1" style:font-size-complex="11.5pt"/>
    </style:style>
    <style:style style:name="P4" style:family="paragraph" style:parent-style-name="Standard">
      <loext:graphic-properties draw:fill-gradient-name="gradient" draw:fill-hatch-name="hatch"/>
      <style:paragraph-properties fo:line-height="115%" fo:text-align="start" style:justify-single-word="false" style:text-autospace="none"/>
      <style:text-properties fo:color="#000000" loext:opacity="100%" style:font-name="Arial1" fo:font-size="11.5pt" officeooo:paragraph-rsid="00069d21" style:font-name-asian="ArialMT" style:font-size-asian="11.5pt" style:font-name-complex="Arial1" style:font-size-complex="11.5pt"/>
    </style:style>
    <style:style style:name="P5" style:family="paragraph" style:parent-style-name="Standard">
      <loext:graphic-properties draw:fill-gradient-name="gradient" draw:fill-hatch-name="hatch"/>
      <style:paragraph-properties fo:line-height="115%" fo:text-align="start" style:justify-single-word="false" style:text-autospace="none"/>
      <style:text-properties fo:color="#000000" loext:opacity="100%" style:font-name="Arial1" fo:font-size="11.5pt" officeooo:paragraph-rsid="0006b3cf" style:font-name-asian="ArialMT" style:font-size-asian="11.5pt" style:font-name-complex="Arial1" style:font-size-complex="11.5pt"/>
    </style:style>
    <style:style style:name="P6" style:family="paragraph" style:parent-style-name="Standard">
      <loext:graphic-properties draw:fill-gradient-name="gradient" draw:fill-hatch-name="hatch"/>
      <style:paragraph-properties fo:line-height="115%" fo:text-align="start" style:justify-single-word="false" style:text-autospace="none"/>
      <style:text-properties fo:color="#000000" loext:opacity="100%" style:font-name="Arial1" fo:font-size="11.5pt" officeooo:paragraph-rsid="0009027e" style:font-name-asian="ArialMT" style:font-size-asian="11.5pt" style:font-name-complex="Arial1" style:font-size-complex="11.5pt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center" style:justify-single-word="false" style:text-autospace="none"/>
      <style:text-properties fo:color="#000000" loext:opacity="100%" style:font-name="Arial1" fo:font-size="11.5pt" officeooo:paragraph-rsid="0002ec4d" style:font-name-asian="ArialMT" style:font-size-asian="11.5pt" style:font-name-complex="Arial1" style:font-size-complex="11.5pt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fo:color="#000000" loext:opacity="100%" style:font-name="Arial1" fo:font-size="11.5pt" officeooo:paragraph-rsid="0002ec4d" style:font-name-asian="ArialMT" style:font-size-asian="11.5pt" style:font-name-complex="Arial1" style:font-size-complex="11.5pt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start" style:justify-single-word="false" style:text-autospace="none"/>
      <style:text-properties fo:color="#000000" loext:opacity="100%" style:font-name="Arial1" fo:font-size="10pt" fo:language="pl" fo:country="PL" fo:font-style="italic" officeooo:paragraph-rsid="0002ec4d" style:letter-kerning="true" style:font-name-asian="Arial-ItalicMT" style:font-size-asian="10pt" style:language-asian="zh" style:country-asian="CN" style:font-style-asian="italic" style:font-name-complex="Arial1" style:font-size-complex="10pt" style:language-complex="hi" style:country-complex="IN" style:font-style-complex="italic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fo:color="#000000" loext:opacity="100%" style:font-name="Arial1" fo:font-size="12pt" officeooo:paragraph-rsid="0002ec4d" style:font-name-asian="ArialMT" style:font-size-asian="12pt" style:font-name-complex="Arial1" style:font-size-complex="12pt"/>
    </style:style>
    <style:style style:name="P11" style:family="paragraph" style:parent-style-name="Standard">
      <loext:graphic-properties draw:fill-gradient-name="gradient" draw:fill-hatch-name="hatch"/>
      <style:paragraph-properties fo:line-height="115%" fo:text-align="start" style:justify-single-word="false" style:text-autospace="none"/>
      <style:text-properties fo:color="#000000" loext:opacity="100%" style:font-name="Arial1" fo:font-size="12pt" officeooo:paragraph-rsid="0002ec4d" style:font-name-asian="ArialMT" style:font-size-asian="12pt" style:font-name-complex="Arial1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center" style:justify-single-word="false" style:text-autospace="none"/>
      <style:text-properties officeooo:paragraph-rsid="0002ec4d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start" style:justify-single-word="false" style:text-autospace="none"/>
      <style:text-properties officeooo:paragraph-rsid="0002ec4d"/>
    </style:style>
    <style:style style:name="P14" style:family="paragraph" style:parent-style-name="Footer">
      <style:paragraph-properties fo:text-align="end" style:justify-single-word="false"/>
      <style:text-properties style:font-name="Arial1" fo:font-size="9pt" officeooo:rsid="0009dff0" officeooo:paragraph-rsid="0009dff0" style:font-size-asian="9pt" style:font-size-complex="9pt"/>
    </style:style>
    <style:style style:name="P15" style:family="paragraph" style:parent-style-name="Standard">
      <loext:graphic-properties draw:fill-gradient-name="gradient" draw:fill-hatch-name="hatch"/>
      <style:paragraph-properties fo:line-height="115%" fo:text-align="start" style:justify-single-word="false" style:text-autospace="none"/>
      <style:text-properties fo:color="#000000" loext:opacity="100%" style:font-name="Arial1" fo:font-size="11.5pt" officeooo:rsid="000bb27e" officeooo:paragraph-rsid="000bb27e" style:font-name-asian="ArialMT" style:font-size-asian="11.5pt" style:font-name-complex="Arial1" style:font-size-complex="11.5pt"/>
    </style:style>
    <style:style style:name="T1" style:family="text">
      <style:text-properties fo:color="#000000" loext:opacity="100%" style:font-name="Arial1" fo:font-size="12pt" fo:font-weight="bold" style:font-name-asian="Arial-BoldMT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loext:opacity="100%" style:font-name="Arial1" fo:font-size="12pt" fo:language="pl" fo:country="PL" fo:font-weight="bold" style:letter-kerning="true" style:font-name-asian="Arial-BoldMT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" style:family="text">
      <style:text-properties fo:color="#000000" loext:opacity="100%" style:font-name="Arial1" fo:font-size="11.5pt" style:font-name-asian="ArialMT" style:font-size-asian="11.5pt" style:font-name-complex="Arial1" style:font-size-complex="11.5pt"/>
    </style:style>
    <style:style style:name="T4" style:family="text">
      <style:text-properties fo:color="#000000" loext:opacity="100%" style:font-name="Arial1" fo:font-size="11.5pt" fo:language="pl" fo:country="PL" style:letter-kerning="true" style:font-name-asian="ArialMT" style:font-size-asian="11.5pt" style:language-asian="zh" style:country-asian="CN" style:font-name-complex="Arial1" style:font-size-complex="11.5pt" style:language-complex="hi" style:country-complex="IN"/>
    </style:style>
    <style:style style:name="T5" style:family="text">
      <style:text-properties fo:color="#000000" loext:opacity="100%" style:font-name="Arial1" fo:font-size="11.5pt" style:font-name-asian="Arial1" style:font-size-asian="11.5pt" style:font-name-complex="Arial1" style:font-size-complex="11.5pt"/>
    </style:style>
    <style:style style:name="T6" style:family="text">
      <style:text-properties officeooo:rsid="000c73da"/>
    </style:style>
    <style:style style:name="T7" style:family="text">
      <style:text-properties officeooo:rsid="000f64cf"/>
    </style:style>
    <style:style style:name="T8" style:family="text">
      <style:text-properties officeooo:rsid="0011c2b7"/>
    </style:style>
    <style:style style:name="T9" style:family="text">
      <style:text-properties officeooo:rsid="000a09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prawozdanie końcowe z realizacji projektu </text:span><text:span text:style-name="T2">stypendialnego</text:span></text:p>
      <text:p text:style-name="P7"/>
      <text:p text:style-name="P2"/>
      <text:p text:style-name="P2">1. Umowa nr …………….....…..........………… z dnia …………..............……………………</text:p>
      <text:p text:style-name="P2">2. Imię i nazwisko …...........……………………………………nr tel. .….......…………………</text:p>
      <text:p text:style-name="P2">3. Tytuł projektu stypendialnego .......................................................................…………….</text:p>
      <text:p text:style-name="P5">………………………………………………………………………………………………………</text:p>
      <text:p text:style-name="P13"><text:span text:style-name="T3">4. Termin realizacji projektu stypendialnego od - do </text:span><text:span text:style-name="T4">(daty w formacie dzień-miesiąc-rok)</text:span></text:p>
      <text:p text:style-name="P9">………………………………………………………………………………………………………………………</text:p>
      <text:p text:style-name="P4">5. Rezultat projektu stypendialneg<text:span text:style-name="T6">o</text:span></text:p>
      <text:p text:style-name="P4">………………………………………………………………………………………………………</text:p>
      <text:p text:style-name="P2">………………………………………………………………………………………………………</text:p>
      <text:p text:style-name="P2">6. Przebieg realizacji projektu stypendialnego</text:p>
      <text:p text:style-name="P3">………………………………………………………………………………………………………</text:p>
      <text:p text:style-name="P3">………………………………………………………………………………………………………</text:p>
      <text:p text:style-name="P3">………………………………………………………………………………………………………</text:p>
      <text:p text:style-name="P5">………………………………………………………………………………………………………</text:p>
      <text:p text:style-name="P5">………………………………………………………………………………………………………</text:p>
      <text:p text:style-name="P5">………………………………………………………………………………………………………</text:p>
      <text:p text:style-name="P5">………………………………………………………………………………………………………</text:p>
      <text:p text:style-name="P6">………………………………………………………………………………………………………</text:p>
      <text:p text:style-name="P6">………………………………………………………………………………………………………</text:p>
      <text:p text:style-name="P2">7. Przyznana kwota stypendium ...................................................... zł</text:p>
      <text:p text:style-name="P2">8. Zaliczka pobrana na poczet podatku dochodowego od osób fizycznych ................ zł</text:p>
      <text:p text:style-name="P8">9. Poniesione koszty realizacji projektu stypendialnego (bez zaliczki na podatek dochodowy od osób fizycznych):</text:p>
      <text:p text:style-name="P2">1) ............................................................................ zł</text:p>
      <text:p text:style-name="P2">2) ............................................................................ zł</text:p>
      <text:p text:style-name="P2">3) ............................................................................ zł</text:p>
      <text:p text:style-name="P2">razem: ................................... zł</text:p>
      <text:p text:style-name="P2"><text:span text:style-name="T7">10</text:span>. Kwota do zwrotu w przypadku niewykorzystania środków stypendialnych ........... zł</text:p>
      <text:p text:style-name="P8">1<text:span text:style-name="T7">1</text:span>. Wyjaśnienia w przypadku niezgodności dotyczących zaplanowanych działań, harmonogramu lub kosztorysu z umową stypendialną</text:p>
      <text:p text:style-name="P3">………………………………………………………………………………………………………</text:p>
      <text:p text:style-name="P3">………………………………………………………………………………………………………</text:p>
      <text:p text:style-name="P5">………………………………………………………………………………………………………</text:p>
      <text:p text:style-name="P8">Oświadczam, że środki finansowe określone w pkt. 9 w wysokości ......................... zł otrzymane w związku z przyznanym stypendium wydatkowałam/łem na realizację projektu stypendialnego pt. .................................……………………………………………</text:p>
      <text:p text:style-name="P2"/>
      <text:p text:style-name="P15"/>
      <text:p text:style-name="P15"/>
      <text:p text:style-name="P13"><text:span text:style-name="T3">……………………</text:span><text:span text:style-name="T5"> <text:s text:c="36"/><text:tab/><text:tab/> <text:s text:c="8"/>…………………………………</text:span><text:span text:style-name="T3">.</text:span></text:p>
      <text:p text:style-name="P1">miejscowość i data <text:tab/><text:tab/><text:tab/><text:tab/><text:tab/><text:tab/><text:tab/>podpis Stypendysty</text:p>
      <text:p text:style-name="P10"><text:soft-page-break/>Do sprawozdania należy dołączyć wszelkie materiały dokumentujące działania związane z realizacją projektu stypendialnego oraz zobowiązania, o których mowa<text:line-break/>w § 3 ust. 1 pkt 4 umowy, np. reprodukcje prac, teksty, zdjęcia, zapis nutowy, zapis audio-video, recenzje, artykuły, druki informacyjne i promocyjne i inne.</text:p>
      <text:p text:style-name="P11"/>
      <text:p text:style-name="P11">Adnotacje urzędowe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>Zatwierdzam sprawozdanie</text:p>
      <text:p text:style-name="P11"/>
      <text:p text:style-name="P11"/>
      <text:p text:style-name="P11"/>
      <text:p text:style-name="P11">….................................................... <text:tab/><text:tab/><text:tab/><text:tab/> <text:s text:c="2"/>Lublin, ..………………..</text:p>
      <text:p text:style-name="P1">podpis <text:span text:style-name="T8">Dyrektora Wydziału Kultury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9pt" officeooo:rsid="0009dff0" officeooo:paragraph-rsid="0009dff0" style:font-size-asian="9pt" style:font-size-complex="9pt"/>
    </style:style>
    <style:style style:name="MT1" style:family="text">
      <style:text-properties officeooo:rsid="000a099c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trona <text:page-number text:select-page="current">2</text:page-number><text:s/><text:span text:style-name="MT1">z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3-10T14:58:32.327000000</meta:creation-date>
    <dc:date>2023-01-12T10:34:24.648000000</dc:date>
    <meta:editing-duration>PT2M46S</meta:editing-duration>
    <meta:editing-cycles>4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42" meta:word-count="222" meta:character-count="2847" meta:non-whitespace-character-count="2606"/>
  </office:meta>
</office:document-meta>
</file>