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15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3" style:family="paragraph" style:parent-style-name="List_20_Paragraph">
      <style:paragraph-properties fo:margin-top="0cm" fo:margin-bottom="0cm" style:contextual-spacing="false" fo:line-height="115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6" style:family="paragraph" style:parent-style-name="List_20_Paragraph">
      <style:paragraph-properties fo:margin-top="0cm" fo:margin-bottom="0cm" style:contextual-spacing="false" fo:line-height="115%" fo:text-align="justify" style:justify-single-word="false"/>
      <style:text-properties fo:color="#222222" loext:opacity="100%" style:font-name="Arial" fo:font-size="12pt" style:font-name-asian="Calibri1" style:font-size-asian="12pt" style:font-name-complex="Arial1" style:font-size-complex="12pt"/>
    </style:style>
    <style:style style:name="P7" style:family="paragraph" style:parent-style-name="Standard" style:master-page-name="Standard">
      <style:paragraph-properties fo:margin-top="0cm" fo:margin-bottom="0cm" style:contextual-spacing="false" fo:line-height="115%" fo:text-align="center" style:justify-single-word="false" style:page-number="auto"/>
      <style:text-properties style:font-name="Arial" fo:font-size="12pt" fo:font-weight="bold" style:font-size-asian="12pt" style:font-weight-asian="bold" style:font-name-complex="Arial1" style:font-size-complex="12pt"/>
    </style:style>
    <style:style style:name="P8" style:family="paragraph" style:parent-style-name="List_20_Paragraph" style:list-style-name="WWNum1">
      <style:paragraph-properties fo:margin-top="0cm" fo:margin-bottom="0cm" style:contextual-spacing="false" fo:line-height="115%" fo:text-align="justify" style:justify-single-word="false"/>
      <style:text-properties officeooo:paragraph-rsid="0008b5af"/>
    </style:style>
    <style:style style:name="P9" style:family="paragraph" style:parent-style-name="List_20_Paragraph" style:list-style-name="WWNum1">
      <style:paragraph-properties fo:margin-top="0cm" fo:margin-bottom="0cm" style:contextual-spacing="false" fo:line-height="115%" fo:text-align="justify" style:justify-single-word="false"/>
    </style:style>
    <style:style style:name="P10" style:family="paragraph" style:parent-style-name="List_20_Paragraph" style:list-style-name="WWNum4">
      <style:paragraph-properties fo:margin-top="0cm" fo:margin-bottom="0cm" style:contextual-spacing="false" fo:line-height="115%" fo:text-align="justify" style:justify-single-word="false"/>
    </style:style>
    <style:style style:name="P11" style:family="paragraph" style:parent-style-name="List_20_Paragraph" style:list-style-name="WWNum6">
      <style:paragraph-properties fo:margin-top="0cm" fo:margin-bottom="0cm" style:contextual-spacing="false" fo:line-height="115%" fo:text-align="justify" style:justify-single-word="false"/>
    </style:style>
    <style:style style:name="P12" style:family="paragraph" style:parent-style-name="List_20_Paragraph" style:list-style-name="WWNum2">
      <style:paragraph-properties fo:margin-top="0cm" fo:margin-bottom="0cm" style:contextual-spacing="false" fo:line-height="115%" fo:text-align="justify" style:justify-single-word="false"/>
    </style:style>
    <style:style style:name="P13" style:family="paragraph" style:parent-style-name="List_20_Paragraph" style:list-style-name="WWNum5">
      <style:paragraph-properties fo:margin-top="0cm" fo:margin-bottom="0cm" style:contextual-spacing="false" fo:line-height="115%" fo:text-align="justify" style:justify-single-word="false"/>
    </style:style>
    <style:style style:name="P14" style:family="paragraph" style:parent-style-name="List_20_Paragraph" style:list-style-name="WWNum6">
      <style:paragraph-properties fo:margin-top="0cm" fo:margin-bottom="0cm" style:contextual-spacing="false" fo:line-height="115%"/>
    </style:style>
    <style:style style:name="P15" style:family="paragraph" style:parent-style-name="List_20_Paragraph" style:list-style-name="WWNum1">
      <style:paragraph-properties fo:margin-top="0cm" fo:margin-bottom="0cm" style:contextual-spacing="false" fo:line-height="115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16" style:family="paragraph" style:parent-style-name="List_20_Paragraph" style:list-style-name="WWNum4">
      <style:paragraph-properties fo:margin-top="0cm" fo:margin-bottom="0cm" style:contextual-spacing="false" fo:line-height="115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17" style:family="paragraph" style:parent-style-name="List_20_Paragraph" style:list-style-name="WWNum4">
      <style:paragraph-properties fo:line-height="115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18" style:family="paragraph" style:parent-style-name="List_20_Paragraph" style:list-style-name="WWNum3">
      <style:paragraph-properties fo:margin-top="0cm" fo:margin-bottom="0cm" style:contextual-spacing="false" fo:line-height="115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19" style:family="paragraph" style:parent-style-name="List_20_Paragraph" style:list-style-name="WWNum6">
      <style:paragraph-properties fo:margin-top="0cm" fo:margin-bottom="0cm" style:contextual-spacing="false" fo:line-height="115%"/>
      <style:text-properties style:font-name="Arial" fo:font-size="12pt" style:font-size-asian="12pt" style:font-name-complex="Arial1" style:font-size-complex="12pt"/>
    </style:style>
    <style:style style:name="P20" style:family="paragraph" style:parent-style-name="List_20_Paragraph" style:list-style-name="WWNum6">
      <style:paragraph-properties fo:margin-top="0cm" fo:margin-bottom="0cm" style:contextual-spacing="false" fo:line-height="115%"/>
      <style:text-properties style:font-name="Arial" fo:font-size="12pt" style:font-size-asian="12pt" style:font-name-complex="Arial1" style:font-size-complex="12pt" style:font-weight-complex="bold"/>
    </style:style>
    <style:style style:name="P21" style:family="paragraph" style:parent-style-name="List_20_Paragraph" style:list-style-name="WWNum6">
      <style:paragraph-properties fo:margin-top="0cm" fo:margin-bottom="0cm" style:contextual-spacing="false" fo:line-height="115%" fo:text-align="justify" style:justify-single-word="false"/>
      <style:text-properties style:font-name="Arial" fo:font-size="12pt" style:font-size-asian="12pt" style:font-name-complex="Arial1" style:font-size-complex="12pt" style:font-weight-complex="bold"/>
    </style:style>
    <style:style style:name="P22" style:family="paragraph" style:parent-style-name="List_20_Paragraph" style:list-style-name="WWNum2">
      <style:paragraph-properties fo:margin-top="0cm" fo:margin-bottom="0cm" style:contextual-spacing="false" fo:line-height="115%" fo:text-align="justify" style:justify-single-word="false"/>
      <style:text-properties style:font-name="Arial" fo:font-size="12pt" style:font-name-asian="Times New Roman1" style:font-size-asian="12pt" style:language-asian="pl" style:country-asian="PL" style:font-name-complex="Arial1" style:font-size-complex="12pt"/>
    </style:style>
    <style:style style:name="P23" style:family="paragraph" style:parent-style-name="List_20_Paragraph" style:list-style-name="WWNum2"/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style:font-name="Arial" fo:font-size="12pt" style:font-size-asian="12pt" style:font-name-complex="Arial1" style:font-size-complex="12pt" style:font-weight-complex="bold"/>
    </style:style>
    <style:style style:name="T3" style:family="text">
      <style:text-properties style:font-name="Arial" fo:font-size="12pt" officeooo:rsid="0008b5af" style:font-size-asian="12pt" style:font-name-complex="Arial1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6" style:family="text">
      <style:text-properties style:font-name="Arial" fo:font-size="12pt" fo:font-weight="bold" officeooo:rsid="0008b5af" style:font-size-asian="12pt" style:font-weight-asian="bold" style:font-name-complex="Arial1" style:font-size-complex="12pt"/>
    </style:style>
    <style:style style:name="T7" style:family="text">
      <style:text-properties fo:color="#00000a" loext:opacity="100%" style:font-name="Arial" fo:font-size="12pt" fo:language="pl" fo:country="PL" style:letter-kerning="true" style:font-name-asian="Calibri1" style:font-size-asian="12pt" style:language-asian="en" style:country-asian="US" style:font-name-complex="Arial1" style:font-size-complex="12pt" style:language-complex="ar" style:country-complex="SA"/>
    </style:style>
    <style:style style:name="T8" style:family="text">
      <style:text-properties fo:color="#00000a" loext:opacity="100%" style:font-name="Arial" fo:font-size="12pt" fo:language="pl" fo:country="PL" style:letter-kerning="true" style:font-name-asian="Calibri1" style:font-size-asian="12pt" style:language-asian="en" style:country-asian="US" style:font-name-complex="Arial1" style:font-size-complex="12pt" style:language-complex="ar" style:country-complex="SA" style:font-weight-complex="bold"/>
    </style:style>
    <style:style style:name="T9" style:family="text">
      <style:text-properties fo:color="#00000a" loext:opacity="100%" style:font-name="Arial" fo:font-size="12pt" fo:language="pl" fo:country="PL" officeooo:rsid="0007c322" style:letter-kerning="true" style:font-name-asian="Calibri1" style:font-size-asian="12pt" style:language-asian="en" style:country-asian="US" style:font-name-complex="Arial1" style:font-size-complex="12pt" style:language-complex="ar" style:country-complex="SA"/>
    </style:style>
    <style:style style:name="T10" style:family="text">
      <style:text-properties fo:color="#00000a" loext:opacity="100%" style:font-name="Arial" fo:font-size="12pt" fo:language="pl" fo:country="PL" officeooo:rsid="0008b5af" style:letter-kerning="true" style:font-name-asian="Calibri1" style:font-size-asian="12pt" style:language-asian="en" style:country-asian="US" style:font-name-complex="Arial1" style:font-size-complex="12pt" style:language-complex="ar" style:country-complex="SA"/>
    </style:style>
    <style:style style:name="T11" style:family="text">
      <style:text-properties fo:color="#00000a" loext:opacity="100%" style:font-name="Arial" fo:font-size="12pt" fo:language="pl" fo:country="PL" fo:font-weight="bold" style:letter-kerning="true" style:font-name-asian="Calibri1" style:font-size-asian="12pt" style:language-asian="en" style:country-asian="US" style:font-weight-asian="bold" style:font-name-complex="Arial1" style:font-size-complex="12pt" style:language-complex="ar" style:country-complex="SA"/>
    </style:style>
    <style:style style:name="T12" style:family="text">
      <style:text-properties fo:color="#00000a" loext:opacity="100%" style:font-name="Arial" fo:font-size="12pt" fo:language="pl" fo:country="PL" fo:font-weight="bold" officeooo:rsid="0008b5af" style:letter-kerning="true" style:font-name-asian="Calibri1" style:font-size-asian="12pt" style:language-asian="en" style:country-asian="US" style:font-weight-asian="bold" style:font-name-complex="Arial1" style:font-size-complex="12pt" style:language-complex="ar" style:country-complex="SA"/>
    </style:style>
    <style:style style:name="T13" style:family="text">
      <style:text-properties fo:color="#00000a" loext:opacity="100%" style:font-name="Arial" fo:font-size="12pt" fo:language="pl" fo:country="PL" fo:font-weight="normal" officeooo:rsid="0008b5af" style:letter-kerning="true" style:font-name-asian="Calibri1" style:font-size-asian="12pt" style:language-asian="en" style:country-asian="US" style:font-weight-asian="normal" style:font-name-complex="Arial1" style:font-size-complex="12pt" style:language-complex="ar" style:country-complex="SA" style:font-weight-complex="normal"/>
    </style:style>
    <style:style style:name="T14" style:family="text">
      <style:text-properties officeooo:rsid="0007c322"/>
    </style:style>
    <style:style style:name="T15" style:family="text">
      <style:text-properties officeooo:rsid="0008b5a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gulamin konkursu</text:p>
      <text:p text:style-name="P1"><text:span text:style-name="T4">„</text:span><text:span text:style-name="T12">EKO-torba z okazji Dnia bez opakowań foliowych</text:span><text:span text:style-name="T4">”!</text:span></text:p>
      <text:p text:style-name="P2"/>
      <text:p text:style-name="P4">§1 Postanowienia ogólne</text:p>
      <text:list text:style-name="WWNum1">
        <text:list-item>
          <text:p text:style-name="P8"><text:span text:style-name="T1">Organizatorem konkursu „</text:span><text:span text:style-name="T13">EKO-torba z okazji Dnia bez opakowań foliowych</text:span><text:span text:style-name="T1">” zwanego w dalszej części Regulaminu „Konkursem”, jest Urząd Miasta Lublin, pl. Łokietka 1, 20-950 Lublin (zwany dalej: „Organizatorem”).</text:span></text:p>
        </text:list-item>
        <text:list-item>
          <text:p text:style-name="P9"><text:span text:style-name="T1">Konkurs rozpoczyna się </text:span><text:span text:style-name="T3">25</text:span><text:span text:style-name="T1"> stycznia 2023</text:span><text:span text:style-name="T7"> roku (w momencie opublikowania post</text:span><text:span text:style-name="T9">u</text:span><text:span text:style-name="T7"> konkursowego) </text:span><text:span text:style-name="T1">i trwa do </text:span><text:span text:style-name="T7">momentu opublikowania w komentarzach pod postem konkursowym 1</text:span><text:span text:style-name="T10">3</text:span><text:span text:style-name="T7"> poprawnych zgłoszeń konkursowych. </text:span></text:p>
        </text:list-item>
        <text:list-item>
          <text:p text:style-name="P15">Warunki uczestnictwa w Konkursie określone są w niniejszym Regulaminie,<text:line-break/>a każde zgłoszenie Uczestnika oznacza, iż Uczestnik zapoznał się z treścią Regulaminu i go akceptuje.</text:p>
        </text:list-item>
        <text:list-item>
          <text:p text:style-name="P15">Udział w Konkursie jest bezpłatny i dobrowolny. </text:p>
        </text:list-item>
      </text:list>
      <text:p text:style-name="P2"/>
      <text:p text:style-name="P4">§2 Zasady Konkursu</text:p>
      <text:list text:style-name="WWNum4">
        <text:list-item>
          <text:p text:style-name="P10"><text:span text:style-name="T1">Konkurs organizowany jest wśród </text:span><text:span text:style-name="T7">fanów profilu MIASTO LUBLIN na portalu FACEBOOK.</text:span><text:span text:style-name="T1"> </text:span></text:p>
        </text:list-item>
        <text:list-item>
          <text:p text:style-name="P16">Osoba, która przystępuje do Konkursu, wyraża zgodę na przetwarzanie jej danych osobowych przez Organizatora Konkursu w celu organizacji, przebiegu i promocji Konkursu oraz wydania nagród.</text:p>
        </text:list-item>
        <text:list-item>
          <text:p text:style-name="P17">Klauzula informacyjna o przetwarzaniu danych osobowych stanowi załącznik<text:line-break/>nr 1 do Regulaminu Konkursu.</text:p>
        </text:list-item>
        <text:list-item>
          <text:p text:style-name="P16">Osoba, która przystępuje do Konkursu oświadcza, iż została poinformowana<text:line-break/>o przysługujących jej prawach, które wynikają z postanowień ustawy o ochronie danych osobowych tj.: o prawie do dostępu do treści swoich danych oraz prawie do ich poprawiania, jak i również o prawie wniesienia sprzeciwu wobec przetwarzania swoich danych.</text:p>
        </text:list-item>
        <text:list-item>
          <text:p text:style-name="P16">Osoba, która przystępuje do Konkursu przyjmuje do wiadomości, iż wyrażenie zgody na przetwarzanie danych osobowych jest dobrowolne, aczkolwiek konieczne do otrzymania Nagrody.</text:p>
        </text:list-item>
        <text:list-item>
          <text:p text:style-name="P17">Administratorem danych osobowych Uczestnika Konkursu oraz jest Prezydent Miasta Lublin; dane adresowe: plac Króla Władysława Łokietka 1, 20-109 Lublin.</text:p>
        </text:list-item>
        <text:list-item>
          <text:p text:style-name="P17">Nad prawidłowości<text:span text:style-name="T14">ą </text:span>przeprowadzenia Konkursu będzie czuwała Komisja Konkursowa powołana przez Organizatora.</text:p>
        </text:list-item>
      </text:list>
      <text:p text:style-name="P6"/>
      <text:p text:style-name="P4">§3 Zadanie konkursowe</text:p>
      <text:list text:style-name="WWNum6">
        <text:list-item>
          <text:p text:style-name="P14"><text:span text:style-name="T4">Konkurs polega na zamieszczeniu w komentarzu pod postem konkursowym </text:span><text:span text:style-name="T12">prawidłowej odpowiedzi na pytanie konkursowe: którego dnia obchodzimy Dzień bez opakowań foliowych? W jak najkrótszym czasie od momentu opublikowania postu konkursowego. </text:span></text:p>
        </text:list-item>
        <text:list-item>
          <text:p text:style-name="P19"><text:soft-page-break/>Oceny zgłoszeń dokona powołana przez Organizatora Komisja Konkursowa.</text:p>
        </text:list-item>
        <text:list-item>
          <text:p text:style-name="P20">Z chwilą przesłania zgłoszenia Organizator przejmuje całość autorskich praw majątkowych do nadesłanej pracy na polach eksploatacji określonych w art. 50 ustawy z dnia 4 lutego 1994 r. o prawie autorskim i prawach pokrewnych oraz do różnych form publikacji prac.</text:p>
        </text:list-item>
        <text:list-item>
          <text:p text:style-name="P14"><text:span text:style-name="T4">Zgłoszenie Uczestnictwa w konkursie powinno zawierać: prawidłową odpowiedź na zadanie konkursowe. </text:span></text:p>
        </text:list-item>
        <text:list-item>
          <text:p text:style-name="P21">Rozstrzygnięcia Komisji Konkursowej są ostateczne.</text:p>
        </text:list-item>
        <text:list-item>
          <text:p text:style-name="P11"><text:span text:style-name="T2">Wyniki Konkursu zostaną opublikowane w </text:span><text:span text:style-name="T8">komentarzu pod postem konkursowym.</text:span></text:p>
        </text:list-item>
      </text:list>
      <text:p text:style-name="P4"/>
      <text:p text:style-name="P4">§4 Nagrody</text:p>
      <text:list text:style-name="WWNum2">
        <text:list-item>
          <text:p text:style-name="P23"><text:span text:style-name="T4">Nagrodą w Konkursie jest 1</text:span><text:span text:style-name="T6">3 eko-toreb</text:span><text:span text:style-name="T11">.</text:span></text:p>
        </text:list-item>
        <text:list-item>
          <text:p text:style-name="P22">Ostateczne rozstrzygnięcie dotyczące ilości przyznanych nagród należy<text:line-break/>do Organizatora.</text:p>
        </text:list-item>
        <text:list-item>
          <text:p text:style-name="P12"><text:span text:style-name="T1">Lista zwycięzców zostanie opublikowana w komentarzu pod postem <text:s/>konkursowym </text:span><text:span text:style-name="T3">najpóźniej </text:span><text:span text:style-name="T1">w dniu </text:span><text:span text:style-name="T3">26</text:span><text:span text:style-name="T7"> stycznia 2023 roku.</text:span></text:p>
        </text:list-item>
      </text:list>
      <text:p text:style-name="P3"/>
      <text:p text:style-name="P4">§5 Odbiór nagród</text:p>
      <text:list text:style-name="WWNum5">
        <text:list-item>
          <text:p text:style-name="P13"><text:span text:style-name="T1">Nagrodę należy odebrać osobiście w dniach </text:span><text:span text:style-name="T3">26</text:span><text:span text:style-name="T7"> stycznia – </text:span><text:span text:style-name="T10">02 lutego </text:span><text:span text:style-name="T7">2023 na par</text:span><text:span text:style-name="T9">t</text:span><text:span text:style-name="T7">erze Ratusza, pl. Łokietka 1, na posterunku Straży Miejskiej.</text:span></text:p>
        </text:list-item>
      </text:list>
      <text:p text:style-name="P5"/>
      <text:p text:style-name="P4">§4 Postanowienia końcowe</text:p>
      <text:list text:style-name="WWNum3">
        <text:list-item>
          <text:p text:style-name="P18">Niniejszy Regulamin jest dostępny na stronie internetowej Urzędu Miasta Lublin: <text:a xlink:type="simple" xlink:href="http://www.lublin.eu/" text:style-name="Internet_20_link" text:visited-style-name="Visited_20_Internet_20_Link"><text:span text:style-name="T15">www.lublin</text:span>.<text:span text:style-name="T15">eu</text:span></text:a><text:span text:style-name="T15"> </text:span></text:p>
        </text:list-item>
        <text:list-item>
          <text:p text:style-name="P18">Zasady przeprowadzania Konkursu określa wyłącznie niniejszy Regulamin.</text:p>
        </text:list-item>
        <text:list-item>
          <text:p text:style-name="P18">W sprawach spornych lub nieuregulowanych Regulaminem ostateczn<text:span text:style-name="T14">ą</text:span> decyzj<text:span text:style-name="T14">ę</text:span> podejmie Komisja Konkursowa.</text:p>
        </text:list-item>
        <text:list-item>
          <text:p text:style-name="P18">Organizator Konkursu zastrzega sobie prawo do wprowadzenia zmian<text:line-break/>w Regulaminie.</text:p>
        </text:list-item>
        <text:list-item>
          <text:p text:style-name="P18">Pytania i reklamacje związane z uczestnictwem w Konkursie można przesyłać na adres e-mail: kspoleczna@lublin.eu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 Unicode MS1" style:font-family-complex="'Arial Unicode MS'" style:font-family-generic-complex="system" style:font-pitch-complex="variabl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style:contextual-spacing="false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default-outline-level="" style:list-style-name="" style:class="extra"/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_5f_5yl5" style:display-name="_5yl5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color="#00000a" loext:opacity="100%" fo:font-weight="normal" style:font-weight-asian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8-28T11:46:00</meta:creation-date>
    <meta:initial-creator>Ewa Tomala</meta:initial-creator>
    <dc:language>pl-PL</dc:language>
    <meta:print-date>2020-08-28T12:07:00</meta:print-date>
    <dc:date>2023-01-25T10:32:40.784000000</dc:date>
    <meta:editing-cycles>13</meta:editing-cycles>
    <meta:editing-duration>PT13M44S</meta:editing-duration>
    <meta:generator>LibreOffice/7.4.2.3$Windows_X86_64 LibreOffice_project/382eef1f22670f7f4118c8c2dd222ec7ad009daf</meta:generator>
    <meta:document-statistic meta:table-count="0" meta:image-count="0" meta:object-count="0" meta:page-count="2" meta:paragraph-count="35" meta:word-count="492" meta:character-count="3610" meta:non-whitespace-character-count="3171"/>
    <meta:user-defined meta:name="AppVersion">15.0000</meta:user-defined>
    <meta:template xlink:type="simple" xlink:actuate="onRequest" xlink:title="Normal" xlink:href=""/>
  </office:meta>
</office:document-meta>
</file>