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MT" svg:font-family="ArialMT"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6.805cm"/>
    </style:style>
    <style:style style:name="co3" style:family="table-column">
      <style:table-column-properties fo:break-before="auto" style:column-width="15.129cm"/>
    </style:style>
    <style:style style:name="co4" style:family="table-column">
      <style:table-column-properties fo:break-before="auto" style:column-width="49.07cm"/>
    </style:style>
    <style:style style:name="co5" style:family="table-column">
      <style:table-column-properties fo:break-before="auto" style:column-width="6.331cm"/>
    </style:style>
    <style:style style:name="co6" style:family="table-column">
      <style:table-column-properties fo:break-before="auto" style:column-width="27.527cm"/>
    </style:style>
    <style:style style:name="co8" style:family="table-column">
      <style:table-column-properties fo:break-before="auto" style:column-width="5.93cm"/>
    </style:style>
    <style:style style:name="ro45" style:family="table-row">
      <style:table-row-properties style:row-height="0.453cm" fo:break-before="auto" style:use-optimal-row-height="true"/>
    </style:style>
    <style:style style:name="ro2" style:family="table-row">
      <style:table-row-properties style:row-height="0.961cm" fo:break-before="auto" style:use-optimal-row-height="true"/>
    </style:style>
    <style:style style:name="ro3" style:family="table-row">
      <style:table-row-properties style:row-height="1.789cm" fo:break-before="auto" style:use-optimal-row-height="true"/>
    </style:style>
    <style:style style:name="ro4" style:family="table-row">
      <style:table-row-properties style:row-height="2.658cm" fo:break-before="auto" style:use-optimal-row-height="true"/>
    </style:style>
    <style:style style:name="ro5" style:family="table-row">
      <style:table-row-properties style:row-height="7.003cm" fo:break-before="auto" style:use-optimal-row-height="true"/>
    </style:style>
    <style:style style:name="ro6" style:family="table-row">
      <style:table-row-properties style:row-height="5.265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11.345cm" fo:break-before="auto" style:use-optimal-row-height="true"/>
    </style:style>
    <style:style style:name="ro9" style:family="table-row">
      <style:table-row-properties style:row-height="10.478cm" fo:break-before="auto" style:use-optimal-row-height="true"/>
    </style:style>
    <style:style style:name="ro10" style:family="table-row">
      <style:table-row-properties style:row-height="7.87cm" fo:break-before="auto" style:use-optimal-row-height="true"/>
    </style:style>
    <style:style style:name="ro11" style:family="table-row">
      <style:table-row-properties style:row-height="3.526cm" fo:break-before="auto" style:use-optimal-row-height="true"/>
    </style:style>
    <style:style style:name="ro12" style:family="table-row">
      <style:table-row-properties style:row-height="6.133cm" fo:break-before="auto" style:use-optimal-row-height="true"/>
    </style:style>
    <style:style style:name="ro13" style:family="table-row">
      <style:table-row-properties style:row-height="2.185cm" fo:break-before="auto" style:use-optimal-row-height="false"/>
    </style:style>
    <style:style style:name="ro14" style:family="table-row">
      <style:table-row-properties style:row-height="2.085cm" fo:break-before="auto" style:use-optimal-row-height="false"/>
    </style:style>
    <style:style style:name="ro15" style:family="table-row">
      <style:table-row-properties style:row-height="9.608cm" fo:break-before="auto" style:use-optimal-row-height="true"/>
    </style:style>
    <style:style style:name="ro16" style:family="table-row">
      <style:table-row-properties style:row-height="19.165cm" fo:break-before="auto" style:use-optimal-row-height="true"/>
    </style:style>
    <style:style style:name="ro17" style:family="table-row">
      <style:table-row-properties style:row-height="2.235cm" fo:break-before="page" style:use-optimal-row-height="false"/>
    </style:style>
    <style:style style:name="ro18" style:family="table-row">
      <style:table-row-properties style:row-height="8.74cm" fo:break-before="auto" style:use-optimal-row-height="true"/>
    </style:style>
    <style:style style:name="ro19" style:family="table-row">
      <style:table-row-properties style:row-height="2.658cm" fo:break-before="page" style:use-optimal-row-height="true"/>
    </style:style>
    <style:style style:name="ro20" style:family="table-row">
      <style:table-row-properties style:row-height="5.68cm" fo:break-before="auto" style:use-optimal-row-height="false"/>
    </style:style>
    <style:style style:name="ro21" style:family="table-row">
      <style:table-row-properties style:row-height="4.718cm" fo:break-before="auto" style:use-optimal-row-height="false"/>
    </style:style>
    <style:style style:name="ro22" style:family="table-row">
      <style:table-row-properties style:row-height="7.003cm" fo:break-before="page" style:use-optimal-row-height="true"/>
    </style:style>
    <style:style style:name="ro23" style:family="table-row">
      <style:table-row-properties style:row-height="6.133cm" fo:break-before="page" style:use-optimal-row-height="true"/>
    </style:style>
    <style:style style:name="ro24" style:family="table-row">
      <style:table-row-properties style:row-height="20.902cm" fo:break-before="auto" style:use-optimal-row-height="true"/>
    </style:style>
    <style:style style:name="ro25" style:family="table-row">
      <style:table-row-properties style:row-height="1.789cm" fo:break-before="page" style:use-optimal-row-height="true"/>
    </style:style>
    <style:style style:name="ro26" style:family="table-row">
      <style:table-row-properties style:row-height="60.498cm" fo:break-before="auto" style:use-optimal-row-height="true"/>
    </style:style>
    <style:style style:name="ro27" style:family="table-row">
      <style:table-row-properties style:row-height="62.209cm" fo:break-before="auto" style:use-optimal-row-height="true"/>
    </style:style>
    <style:style style:name="ro28" style:family="table-row">
      <style:table-row-properties style:row-height="3.526cm" fo:break-before="page" style:use-optimal-row-height="true"/>
    </style:style>
    <style:style style:name="ro29" style:family="table-row">
      <style:table-row-properties style:row-height="24.377cm" fo:break-before="auto" style:use-optimal-row-height="false"/>
    </style:style>
    <style:style style:name="ro30" style:family="table-row">
      <style:table-row-properties style:row-height="13.083cm" fo:break-before="auto" style:use-optimal-row-height="true"/>
    </style:style>
    <style:style style:name="ro31" style:family="table-row">
      <style:table-row-properties style:row-height="11.345cm" fo:break-before="page"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paragraph-properties fo:text-align="center" fo:margin-left="0cm"/>
      <style:text-properties fo:color="#000000" style:font-name="Times New Roman" fo:font-size="22pt" fo:font-weight="bold" style:font-size-asian="22pt" style:font-weight-asian="bold" style:font-size-complex="22pt" style:font-weight-complex="bold"/>
    </style:style>
    <style:style style:name="ce2" style:family="table-cell" style:parent-style-name="Default">
      <style:table-cell-properties fo:background-color="#c0c0c0" style:text-align-source="fix" style:repeat-content="false" fo:border="0.002cm solid #000000"/>
      <style:paragraph-properties fo:text-align="justify" fo:margin-left="0cm"/>
      <style:text-properties fo:color="#000000" style:font-name="Times New Roman" fo:font-size="22pt" fo:font-weight="bold" style:font-size-asian="22pt" style:font-weight-asian="bold" style:font-size-complex="22pt" style:font-weight-complex="bold"/>
    </style:style>
    <style:style style:name="ce3" style:family="table-cell" style:parent-style-name="Default">
      <style:table-cell-properties fo:background-color="#c0c0c0" fo:border="0.002cm solid #000000"/>
      <style:text-properties fo:color="#000000" style:font-name="Times New Roman" fo:font-size="22pt" fo:font-weight="bold" style:font-size-asian="22pt" style:font-weight-asian="bold" style:font-size-complex="22pt" style:font-weight-complex="bold"/>
    </style:style>
    <style:style style:name="ce4" style:family="table-cell" style:parent-style-name="Default">
      <style:table-cell-properties fo:background-color="#c0c0c0" fo:wrap-option="wrap" fo:border="0.002cm solid #000000"/>
      <style:text-properties fo:color="#000000" style:font-name="Times New Roman" fo:font-size="22pt" fo:font-weight="bold" style:font-size-asian="22pt" style:font-weight-asian="bold" style:font-size-complex="22pt" style:font-weight-complex="bold"/>
    </style:style>
    <style:style style:name="ce5" style:family="table-cell" style:parent-style-name="Default">
      <style:table-cell-properties fo:background-color="#c0c0c0" fo:wrap-option="wrap" fo:border="0.002cm solid #000000"/>
      <style:text-properties fo:color="#000000" style:font-name="Times New Roman" fo:font-size="22pt" fo:font-weight="bold" style:font-size-asian="22pt" style:font-weight-asian="bold" style:font-size-complex="22pt" style:font-weight-complex="bold" fo:hyphenate="false"/>
    </style:style>
    <style:style style:name="ce6" style:family="table-cell" style:parent-style-name="Default">
      <style:table-cell-properties fo:background-color="#c0c0c0" fo:border="0.002cm solid #000000"/>
      <style:text-properties fo:color="#000000" style:font-name="Times New Roman" fo:font-size="22pt" style:font-size-asian="22pt" style:font-size-complex="22pt"/>
    </style:style>
    <style:style style:name="ce7" style:family="table-cell" style:parent-style-name="Default">
      <style:table-cell-properties fo:background-color="#c0c0c0"/>
      <style:text-properties fo:color="#000000" style:font-name="Times New Roman" fo:font-size="22pt" style:font-size-asian="22pt" style:font-size-complex="22pt"/>
    </style:style>
    <style:style style:name="ce8" style:family="table-cell" style:parent-style-name="Default">
      <style:table-cell-properties fo:background-color="#c0c0c0" style:text-align-source="fix" style:repeat-content="false" fo:wrap-option="wrap" fo:border="0.002cm solid #000000"/>
      <style:paragraph-properties fo:text-align="center" fo:margin-left="0cm"/>
      <style:text-properties fo:color="#000000" style:font-name="Times New Roman" fo:font-size="22pt" fo:font-weight="bold" style:font-size-asian="22pt" style:font-weight-asian="bold" style:font-size-complex="22pt" style:font-weight-complex="bold"/>
    </style:style>
    <style:style style:name="ce9" style:family="table-cell" style:parent-style-name="Default">
      <style:table-cell-properties style:text-align-source="fix" style:repeat-content="false" fo:wrap-option="wrap" fo:border="0.002cm solid #000000"/>
      <style:paragraph-properties fo:text-align="justify" fo:margin-left="0cm"/>
      <style:text-properties fo:color="#000000" style:font-name="Times New Roman" fo:font-size="22pt" style:font-size-asian="22pt" style:font-size-complex="22pt"/>
    </style:style>
    <style:style style:name="ce10" style:family="table-cell" style:parent-style-name="Default">
      <style:table-cell-properties fo:background-color="#ffcc99" style:text-align-source="fix" style:repeat-content="false" fo:wrap-option="wrap" fo:border="0.002cm solid #000000"/>
      <style:paragraph-properties fo:text-align="justify" fo:margin-left="0cm"/>
      <style:text-properties fo:color="#000000" style:font-name="Times New Roman" fo:font-size="22pt" style:font-size-asian="22pt" style:font-size-complex="22pt"/>
    </style:style>
    <style:style style:name="ce11"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font-name="Times New Roman" fo:font-size="22pt" style:font-size-asian="22pt" style:font-size-complex="22pt"/>
    </style:style>
    <style:style style:name="ce12" style:family="table-cell" style:parent-style-name="Default">
      <style:table-cell-properties fo:background-color="#ffcc99" style:text-align-source="fix" style:repeat-content="false" fo:wrap-option="wrap" fo:border="0.002cm solid #000000"/>
      <style:paragraph-properties fo:text-align="justify" fo:margin-left="0cm"/>
      <style:text-properties style:use-window-font-color="true" style:font-name="Times New Roman" fo:font-size="22pt" style:font-size-asian="22pt" style:font-size-complex="22pt"/>
    </style:style>
    <style:style style:name="ce13" style:family="table-cell" style:parent-style-name="Default">
      <style:table-cell-properties fo:background-color="#ffcc99" fo:wrap-option="wrap" fo:border="0.002cm solid #000000"/>
      <style:text-properties fo:color="#000000" style:font-name="Times New Roman" fo:font-size="22pt" style:font-size-asian="22pt" style:font-size-complex="22pt"/>
    </style:style>
    <style:style style:name="ce14" style:family="table-cell" style:parent-style-name="Default">
      <style:table-cell-properties fo:wrap-option="wrap" fo:border="0.002cm solid #000000"/>
      <style:text-properties fo:color="#000000" style:font-name="Times New Roman" fo:font-size="22pt" style:font-size-asian="22pt" style:font-size-complex="22pt"/>
    </style:style>
    <style:style style:name="ce15" style:family="table-cell" style:parent-style-name="Default">
      <style:table-cell-properties fo:background-color="transparent" fo:wrap-option="wrap" fo:border="0.002cm solid #000000"/>
      <style:text-properties fo:color="#000000" style:font-name="Times New Roman" fo:font-size="22pt" style:font-size-asian="22pt" style:font-size-complex="22pt"/>
    </style:style>
    <style:style style:name="ce16"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text-line-through-style="solid" style:font-name="Times New Roman" fo:font-size="22pt" style:font-size-asian="22pt" style:font-size-complex="22pt"/>
    </style:style>
    <style:style style:name="ce17" style:family="table-cell" style:parent-style-name="Default">
      <style:table-cell-properties fo:background-color="#ffffff" fo:wrap-option="wrap" fo:border="0.002cm solid #000000"/>
      <style:text-properties fo:color="#000000" style:font-name="Times New Roman" fo:font-size="22pt" style:font-size-asian="22pt" style:font-size-complex="22pt"/>
    </style:style>
    <style:style style:name="ce18"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style:font-size-asian="22pt" style:font-size-complex="22pt"/>
    </style:style>
    <style:style style:name="ce19" style:family="table-cell" style:parent-style-name="Default">
      <style:table-cell-properties fo:background-color="transparent" fo:wrap-option="wrap" fo:border="0.002cm solid #000000"/>
      <style:text-properties fo:color="#000000" style:text-line-through-style="solid" style:font-name="Times New Roman" fo:font-size="22pt" style:font-size-asian="22pt" style:font-size-complex="22pt"/>
    </style:style>
    <style:style style:name="ce20" style:family="table-cell" style:parent-style-name="Default">
      <style:table-cell-properties fo:background-color="transparent" fo:wrap-option="wrap" fo:border="0.002cm solid #000000"/>
      <style:text-properties fo:color="#000000" style:text-line-through-style="solid" style:font-name="Times New Roman" fo:font-size="22pt" fo:font-weight="normal" style:font-size-asian="22pt" style:font-weight-asian="normal" style:font-size-complex="22pt" style:font-weight-complex="normal"/>
    </style:style>
    <style:style style:name="ce21" style:family="table-cell" style:parent-style-name="Default">
      <style:table-cell-properties fo:wrap-option="wrap" fo:border="0.002cm solid #000000"/>
      <style:text-properties fo:color="#000000" style:text-line-through-style="solid" style:font-name="Times New Roman" fo:font-size="22pt" style:font-size-asian="22pt" style:font-size-complex="22pt"/>
    </style:style>
    <style:style style:name="ce22" style:family="table-cell" style:parent-style-name="Default">
      <style:table-cell-properties fo:background-color="transparent" fo:wrap-option="wrap" fo:border="0.002cm solid #000000"/>
      <style:text-properties fo:color="#000000" style:text-line-through-style="solid" style:font-name="Times New Roman" fo:font-size="22pt" style:font-size-asian="22pt" style:font-size-complex="22pt" fo:hyphenate="true"/>
    </style:style>
    <style:style style:name="ce23" style:family="table-cell" style:parent-style-name="Default">
      <style:table-cell-properties fo:background-color="transparent" fo:wrap-option="wrap" fo:border="0.002cm solid #000000"/>
      <style:text-properties fo:color="#000000" style:font-name="Times New Roman" fo:font-size="22pt" style:font-size-asian="22pt" style:font-size-complex="22pt" fo:hyphenate="true"/>
    </style:style>
    <style:style style:name="ce24" style:family="table-cell" style:parent-style-name="Default">
      <style:table-cell-properties fo:background-color="transparent" fo:wrap-option="wrap" fo:border="0.002cm solid #000000"/>
      <style:text-properties fo:color="#000000" style:font-name="Times New Roman" fo:font-size="22pt" style:font-size-asian="22pt" style:font-size-complex="22pt" fo:hyphenate="false"/>
    </style:style>
    <style:style style:name="ce25" style:family="table-cell" style:parent-style-name="Default">
      <style:table-cell-properties style:text-align-source="fix" style:repeat-content="false" fo:background-color="transparent" fo:wrap-option="wrap" fo:border="0.002cm solid #000000"/>
      <style:paragraph-properties fo:text-align="start" fo:margin-left="0cm"/>
      <style:text-properties fo:color="#000000" style:font-name="Times New Roman" fo:font-size="22pt" style:font-size-asian="22pt" style:font-size-complex="22pt"/>
    </style:style>
    <style:style style:name="ce26" style:family="table-cell" style:parent-style-name="Default">
      <style:table-cell-properties fo:background-color="#000080" fo:wrap-option="wrap" fo:border="0.002cm solid #000000"/>
      <style:text-properties fo:color="#000000" style:font-name="Times New Roman" fo:font-size="22pt" style:font-size-asian="22pt" style:font-size-complex="22pt"/>
    </style:style>
    <style:style style:name="ce27" style:family="table-cell" style:parent-style-name="Default">
      <style:table-cell-properties fo:background-color="#ffcc99" fo:wrap-option="wrap" fo:border="0.002cm solid #000000"/>
      <style:text-properties fo:color="#000000" style:font-name="Times New Roman" fo:font-size="22pt" style:font-size-asian="22pt" style:font-size-complex="22pt" fo:hyphenate="false"/>
    </style:style>
    <style:style style:name="ce28" style:family="table-cell" style:parent-style-name="Default">
      <style:table-cell-properties style:text-align-source="fix" style:repeat-content="false" fo:wrap-option="wrap" fo:border="0.002cm solid #000000" style:vertical-align="top"/>
      <style:paragraph-properties fo:text-align="start"/>
      <style:text-properties fo:color="#000000" style:font-name="Times New Roman" fo:font-size="22pt" style:font-size-asian="22pt" style:font-size-complex="22pt"/>
    </style:style>
    <style:style style:name="ce29" style:family="table-cell" style:parent-style-name="Default">
      <style:table-cell-properties fo:wrap-option="wrap" fo:border="0.002cm solid #000000"/>
      <style:text-properties fo:color="#000000" style:text-outline="false" style:text-line-through-style="none" style:font-name="Times New Roman" fo:font-size="22pt" fo:language="en" fo:country="US" fo:font-style="normal" fo:text-shadow="none" style:text-underline-style="none" fo:font-weight="normal" style:text-underline-mode="continuous" style:text-overline-mode="continuous" style:text-line-through-mode="continuous" style:font-name-asian="ArialMT"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transparent" fo:wrap-option="wrap" fo:border="0.002cm solid #000000"/>
      <style:text-properties fo:color="#000000" style:font-name="Times New Roman" fo:font-size="22pt" fo:font-weight="normal" style:font-size-asian="22pt" style:font-weight-asian="normal" style:font-size-complex="22pt" style:font-weight-complex="normal"/>
    </style:style>
    <style:style style:name="ce31" style:family="table-cell" style:parent-style-name="Default">
      <style:table-cell-properties style:text-align-source="fix" style:repeat-content="false" fo:wrap-option="wrap" fo:border="0.002cm solid #000000"/>
      <style:paragraph-properties fo:text-align="end" fo:margin-left="0cm"/>
      <style:text-properties fo:color="#000000" style:font-name="Times New Roman" fo:font-size="22pt" style:font-size-asian="22pt" style:font-size-complex="22pt"/>
    </style:style>
    <style:style style:name="ce32" style:family="table-cell" style:parent-style-name="Default">
      <style:text-properties fo:color="#000000" style:font-name="Times New Roman" fo:font-size="22pt" style:font-size-asian="22pt" style:font-size-complex="22pt"/>
    </style:style>
    <style:style style:name="ce33" style:family="table-cell" style:parent-style-name="Default">
      <style:table-cell-properties fo:wrap-option="wrap" fo:border="0.002cm solid #000000"/>
      <style:text-properties fo:color="#000000" style:font-name="Times New Roman" fo:font-size="22pt" fo:font-weight="normal" style:font-size-asian="22pt" style:font-weight-asian="normal" style:font-size-complex="22pt" style:font-weight-complex="normal"/>
    </style:style>
    <style:style style:name="ce34"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text-line-through-style="solid" style:font-name="Times New Roman" fo:font-size="22pt" fo:font-weight="bold" style:font-size-asian="22pt" style:font-weight-asian="bold" style:font-size-complex="22pt" style:font-weight-complex="bold"/>
    </style:style>
    <style:style style:name="ce35" style:family="table-cell" style:parent-style-name="Default">
      <style:table-cell-properties fo:wrap-option="wrap" fo:border="0.002cm solid #000000"/>
      <style:text-properties fo:color="#000000" style:font-name="Times New Roman" fo:font-size="22pt" fo:font-style="italic" fo:font-weight="bold" style:font-size-asian="22pt" style:font-style-asian="italic" style:font-weight-asian="bold" style:font-size-complex="22pt" style:font-style-complex="italic" style:font-weight-complex="bold"/>
    </style:style>
    <style:style style:name="ce36" style:family="table-cell" style:parent-style-name="Default">
      <style:table-cell-properties fo:background-color="transparent" fo:wrap-option="wrap" fo:border="0.002cm solid #000000"/>
      <style:text-properties fo:color="#000000" style:text-line-through-style="solid" style:font-name="Times New Roman" fo:font-size="22pt" fo:font-style="italic" fo:font-weight="bold" style:font-size-asian="22pt" style:font-style-asian="italic" style:font-weight-asian="bold" style:font-size-complex="22pt" style:font-style-complex="italic" style:font-weight-complex="bold" fo:hyphenate="true"/>
    </style:style>
    <style:style style:name="ce37" style:family="table-cell" style:parent-style-name="Default">
      <style:table-cell-properties fo:wrap-option="wrap" fo:border="0.002cm solid #000000"/>
      <style:text-properties fo:color="#000000" style:text-line-through-style="solid" style:font-name="Times New Roman" fo:font-size="22pt" fo:font-style="italic" fo:font-weight="bold" style:font-size-asian="22pt" style:font-style-asian="italic" style:font-weight-asian="bold" style:font-size-complex="22pt" style:font-style-complex="italic" style:font-weight-complex="bold"/>
    </style:style>
    <style:style style:name="ce38" style:family="table-cell" style:parent-style-name="Default">
      <style:table-cell-properties fo:background-color="transparent" fo:wrap-option="wrap" fo:border="0.002cm solid #000000"/>
      <style:text-properties fo:color="#000000" style:text-line-through-style="solid" style:font-name="Times New Roman" fo:font-size="22pt" fo:font-weight="bold" style:font-size-asian="22pt" style:font-weight-asian="bold" style:font-size-complex="22pt" style:font-weight-complex="bold"/>
    </style:style>
    <style:style style:name="ce39" style:family="table-cell" style:parent-style-name="Default">
      <style:table-cell-properties style:text-align-source="fix" style:repeat-content="false" fo:background-color="transparent" fo:wrap-option="wrap" fo:border="0.002cm solid #000000"/>
      <style:paragraph-properties fo:text-align="start" fo:margin-left="0cm"/>
      <style:text-properties fo:color="#000000" style:font-name="Times New Roman" fo:font-size="22pt" fo:font-weight="normal" style:font-size-asian="22pt" style:font-weight-asian="normal" style:font-size-complex="22pt" style:font-weight-complex="normal"/>
    </style:style>
    <style:style style:name="ce40" style:family="table-cell" style:parent-style-name="Default">
      <style:table-cell-properties fo:background-color="#000080"/>
      <style:text-properties fo:color="#000000" style:font-name="Times New Roman"/>
    </style:style>
    <style:style style:name="ce41" style:family="table-cell" style:parent-style-name="Default">
      <style:table-cell-properties fo:wrap-option="wrap" fo:border="0.002cm solid #000000"/>
      <style:text-properties fo:color="#000000" style:text-line-through-style="solid" style:font-name="Times New Roman" fo:font-size="22pt" fo:font-weight="bold" style:font-size-asian="22pt" style:font-weight-asian="bold" style:font-size-complex="22pt" style:font-weight-complex="bold"/>
    </style:style>
    <style:style style:name="ce42" style:family="table-cell" style:parent-style-name="Default">
      <style:table-cell-properties fo:background-color="#ffcc99" fo:border="0.002cm solid #000000"/>
      <style:text-properties fo:color="#000000" style:font-name="Times New Roman" fo:font-size="22pt" style:font-size-asian="22pt" style:font-size-complex="22pt"/>
    </style:style>
    <style:style style:name="ce43" style:family="table-cell" style:parent-style-name="Default">
      <style:table-cell-properties fo:border="0.002cm solid #000000"/>
      <style:text-properties fo:color="#000000" style:font-name="Times New Roman" fo:font-size="22pt" style:font-size-asian="22pt" style:font-size-complex="22pt"/>
    </style:style>
    <style:style style:name="ce44" style:family="table-cell" style:parent-style-name="Default">
      <style:table-cell-properties fo:background-color="#c0c0c0" style:text-align-source="fix" style:repeat-content="false" fo:wrap-option="wrap" fo:border="0.002cm solid #000000"/>
      <style:paragraph-properties fo:text-align="start" fo:margin-left="0cm"/>
      <style:text-properties fo:color="#000000" style:font-name="Times New Roman" fo:font-size="22pt" style:font-size-asian="22pt" style:font-size-complex="22pt" fo:hyphenate="true"/>
    </style:style>
    <style:style style:name="ce45" style:family="table-cell" style:parent-style-name="Default">
      <style:table-cell-properties style:text-align-source="fix" style:repeat-content="false" fo:wrap-option="wrap" fo:border="0.002cm solid #000000"/>
      <style:paragraph-properties fo:text-align="justify" fo:margin-left="0cm"/>
      <style:text-properties fo:color="#000000" style:font-name="Times New Roman" fo:font-size="22pt" style:font-size-asian="22pt" style:font-size-complex="22pt" fo:hyphenate="true"/>
    </style:style>
    <style:style style:name="ce46" style:family="table-cell" style:parent-style-name="Default">
      <style:table-cell-properties fo:background-color="#ffcc99" style:text-align-source="fix" style:repeat-content="false" fo:wrap-option="wrap" fo:border="0.002cm solid #000000"/>
      <style:paragraph-properties fo:text-align="justify" fo:margin-left="0cm"/>
      <style:text-properties fo:color="#000000" style:font-name="Times New Roman" fo:font-size="22pt" style:font-size-asian="22pt" style:font-size-complex="22pt" fo:hyphenate="true"/>
    </style:style>
    <style:style style:name="ce47"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font-name="Times New Roman" fo:font-size="22pt" style:font-size-asian="22pt" style:font-size-complex="22pt" fo:hyphenate="true"/>
    </style:style>
    <style:style style:name="ce48" style:family="table-cell" style:parent-style-name="Default">
      <style:table-cell-properties fo:background-color="#ffcc99" style:text-align-source="fix" style:repeat-content="false" fo:wrap-option="wrap" fo:border="0.002cm solid #000000"/>
      <style:paragraph-properties fo:text-align="start" fo:margin-left="0cm"/>
      <style:text-properties fo:color="#000000" style:font-name="Times New Roman" fo:font-size="22pt" style:font-size-asian="22pt" style:font-size-complex="22pt" fo:hyphenate="true"/>
    </style:style>
    <style:style style:name="ce49"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style:font-size-asian="22pt" style:font-size-complex="22pt" fo:hyphenate="true"/>
    </style:style>
    <style:style style:name="ce50"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style:font-name-asian="Calibri" style:font-size-asian="22pt" style:font-name-complex="Calibri" style:font-size-complex="22pt" fo:hyphenate="true"/>
    </style:style>
    <style:style style:name="ce51" style:family="table-cell" style:parent-style-name="Default">
      <style:table-cell-properties fo:background-color="transparent" fo:wrap-option="wrap"/>
      <style:text-properties fo:color="#000000" style:font-name="Times New Roman" fo:font-size="22pt" style:font-size-asian="22pt" style:font-size-complex="22pt" fo:hyphenate="true"/>
    </style:style>
    <style:style style:name="ce52"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text-line-through-style="solid" style:font-name="Times New Roman" fo:font-size="22pt" style:font-size-asian="22pt" style:font-size-complex="22pt" fo:hyphenate="true"/>
    </style:style>
    <style:style style:name="ce53" style:family="table-cell" style:parent-style-name="Default">
      <style:table-cell-properties fo:background-color="#ffffff" style:text-align-source="fix" style:repeat-content="false" fo:wrap-option="wrap" fo:border="0.002cm solid #000000"/>
      <style:paragraph-properties fo:text-align="justify" fo:margin-left="0cm"/>
      <style:text-properties fo:color="#000000" style:font-name="Times New Roman" fo:font-size="22pt" style:font-size-asian="22pt" style:font-size-complex="22pt" fo:hyphenate="true"/>
    </style:style>
    <style:style style:name="ce54" style:family="table-cell" style:parent-style-name="Default">
      <style:table-cell-properties style:text-align-source="fix" style:repeat-content="false" fo:background-color="transparent" fo:wrap-option="wrap" style:shrink-to-fit="true" style:vertical-align="middle"/>
      <style:paragraph-properties fo:text-align="justify" fo:margin-left="0cm"/>
      <style:text-properties fo:color="#000000" style:font-name="Times New Roman" fo:font-size="22pt" style:font-size-asian="22pt" style:font-size-complex="22pt" fo:hyphenate="true"/>
    </style:style>
    <style:style style:name="ce55" style:family="table-cell" style:parent-style-name="Default">
      <style:table-cell-properties style:text-align-source="fix" style:repeat-content="false" fo:background-color="transparent" fo:wrap-option="wrap" style:shrink-to-fit="true" style:vertical-align="bottom"/>
      <style:paragraph-properties fo:text-align="start" fo:margin-left="0cm"/>
      <style:text-properties fo:color="#000000" style:font-name="Times New Roman" fo:font-size="22pt" style:font-size-asian="22pt" style:font-size-complex="22pt" fo:hyphenate="true"/>
    </style:style>
    <style:style style:name="ce56" style:family="table-cell" style:parent-style-name="Default">
      <style:table-cell-properties style:text-align-source="fix" style:repeat-content="false" fo:wrap-option="wrap"/>
      <style:paragraph-properties fo:text-align="justify"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fo:hyphenate="true"/>
    </style:style>
    <style:style style:name="ce57" style:family="table-cell" style:parent-style-name="Default">
      <style:table-cell-properties style:text-align-source="fix" style:repeat-content="false" fo:background-color="transparent" fo:wrap-option="wrap" fo:border="0.002cm solid #000000"/>
      <style:paragraph-properties fo:text-align="start" fo:margin-left="0cm"/>
      <style:text-properties fo:color="#000000" style:font-name="Times New Roman" fo:font-size="22pt" style:font-size-asian="22pt" style:font-size-complex="22pt" fo:hyphenate="true"/>
    </style:style>
    <style:style style:name="ce58" style:family="table-cell" style:parent-style-name="Default">
      <style:table-cell-properties fo:wrap-option="wrap" fo:border="0.002cm solid #000000"/>
      <style:text-properties fo:color="#000000" style:font-name="Times New Roman" fo:font-size="22pt" style:font-size-asian="22pt" style:font-size-complex="22pt" fo:hyphenate="true"/>
    </style:style>
    <style:style style:name="ce59" style:family="table-cell" style:parent-style-name="Default">
      <style:table-cell-properties fo:background-color="#ffcc99" style:text-align-source="fix" style:repeat-content="false" fo:wrap-option="wrap" style:shrink-to-fit="true" style:vertical-align="bottom"/>
      <style:paragraph-properties fo:text-align="start" fo:margin-left="0cm"/>
      <style:text-properties fo:color="#000000" style:font-name="Times New Roman" fo:font-size="22pt" style:font-size-asian="22pt" style:font-size-complex="22pt" fo:hyphenate="true"/>
    </style:style>
    <style:style style:name="ce60" style:family="table-cell" style:parent-style-name="Default">
      <style:table-cell-properties style:text-align-source="value-type" style:repeat-content="false" fo:background-color="transparent" fo:wrap-option="wrap" fo:border="0.002cm solid #000000"/>
      <style:paragraph-properties fo:margin-left="0cm"/>
      <style:text-properties fo:color="#000000" style:font-name="Times New Roman" fo:font-size="22pt" fo:font-weight="normal" style:font-size-asian="22pt" style:font-weight-asian="normal" style:font-size-complex="22pt" style:font-weight-complex="normal" fo:hyphenate="true"/>
    </style:style>
    <style:style style:name="ce61" style:family="table-cell" style:parent-style-name="Default">
      <style:table-cell-properties style:text-align-source="fix" style:repeat-content="false" fo:background-color="transparent" fo:wrap-option="wrap" fo:border="0.002cm solid #000000"/>
      <style:paragraph-properties fo:text-align="start" fo:margin-left="0cm"/>
      <style:text-properties fo:color="#000000" style:font-name="Times New Roman" fo:font-size="22pt" fo:font-weight="normal" style:font-size-asian="22pt" style:font-weight-asian="normal" style:font-size-complex="22pt" style:font-weight-complex="normal" fo:hyphenate="true"/>
    </style:style>
    <style:style style:name="ce62"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style:font-name-asian="Lucida Sans Unicode1" style:font-size-asian="22pt" style:font-name-complex="Times New Roman" style:font-size-complex="22pt" style:language-complex="en" style:country-complex="US" fo:hyphenate="true"/>
    </style:style>
    <style:style style:name="ce63"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font-name="Times New Roman" fo:font-size="22pt" fo:language="zxx" fo:country="none" style:font-name-asian="Tahoma" style:font-size-asian="22pt" style:language-asian="zxx" style:country-asian="none" style:font-name-complex="Tahoma" style:font-size-complex="22pt" style:language-complex="zxx" style:country-complex="none" fo:hyphenate="true"/>
    </style:style>
    <style:style style:name="ce64" style:family="table-cell" style:parent-style-name="Default">
      <style:table-cell-properties fo:background-color="#ffcc99" style:text-align-source="fix" style:repeat-content="false" fo:wrap-option="wrap" style:shrink-to-fit="true" style:vertical-align="middle"/>
      <style:paragraph-properties fo:text-align="justify" fo:margin-left="0cm"/>
      <style:text-properties fo:color="#000000" style:font-name="Times New Roman" fo:font-size="22pt" style:font-size-asian="22pt" style:font-size-complex="22pt" fo:hyphenate="true"/>
    </style:style>
    <style:style style:name="ce65" style:family="table-cell" style:parent-style-name="Default">
      <style:table-cell-properties fo:background-color="#ffcc99" style:text-align-source="fix" style:repeat-content="false" fo:wrap-option="wrap" style:shrink-to-fit="true" style:vertical-align="middle"/>
      <style:paragraph-properties fo:text-align="start" fo:margin-left="0cm"/>
      <style:text-properties fo:color="#000000" style:font-name="Times New Roman" fo:font-size="22pt" style:font-size-asian="22pt" style:font-size-complex="22pt" fo:hyphenate="true"/>
    </style:style>
    <style:style style:name="ce66" style:family="table-cell" style:parent-style-name="Default">
      <style:table-cell-properties style:text-align-source="fix" style:repeat-content="false" fo:wrap-option="wrap" fo:border="0.002cm solid #000000"/>
      <style:paragraph-properties fo:text-align="justify" fo:margin-left="0cm"/>
      <style:text-properties fo:color="#000000" style:font-name="Times New Roman" fo:font-size="22pt" fo:language="pl" fo:country="PL" fo:font-weight="normal" style:font-size-asian="22pt" style:language-asian="en" style:country-asian="US" style:font-weight-asian="normal" style:font-name-complex="Tahoma1" style:font-size-complex="22pt" style:language-complex="en" style:country-complex="US" style:font-weight-complex="normal" fo:hyphenate="true"/>
    </style:style>
    <style:style style:name="ce67" style:family="table-cell" style:parent-style-name="Default">
      <style:table-cell-properties style:text-align-source="fix" style:repeat-content="false" fo:background-color="transparent" fo:wrap-option="wrap" fo:border="0.002cm solid #000000" style:shrink-to-fit="true" style:vertical-align="middle"/>
      <style:paragraph-properties fo:text-align="start" fo:margin-left="0cm"/>
      <style:text-properties fo:color="#000000" style:font-name="Times New Roman" fo:font-size="22pt" fo:font-weight="normal" style:font-size-asian="22pt" style:font-weight-asian="normal" style:font-size-complex="22pt" style:font-weight-complex="normal" fo:hyphenate="true"/>
    </style:style>
    <style:style style:name="ce68"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fo:font-weight="normal" style:font-size-asian="22pt" style:font-weight-asian="normal" style:font-size-complex="22pt" style:font-weight-complex="normal" fo:hyphenate="true"/>
    </style:style>
    <style:style style:name="ce69"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fo:language="pl" fo:country="PL" fo:font-weight="normal" style:font-size-asian="22pt" style:language-asian="en" style:country-asian="US" style:font-weight-asian="normal" style:font-name-complex="Tahoma1" style:font-size-complex="22pt" style:language-complex="en" style:country-complex="US" style:font-weight-complex="normal" fo:hyphenate="true"/>
    </style:style>
    <style:style style:name="ce70" style:family="table-cell" style:parent-style-name="Default">
      <style:table-cell-properties fo:background-color="#ffcc99" style:text-align-source="fix" style:repeat-content="false" fo:wrap-option="wrap"/>
      <style:paragraph-properties fo:text-align="start"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fo:hyphenate="true"/>
    </style:style>
    <style:style style:name="ce71"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fo:hyphenate="true"/>
    </style:style>
    <style:style style:name="ce72" style:family="table-cell" style:parent-style-name="Default">
      <style:table-cell-properties fo:background-color="#ffcc99" style:text-align-source="fix" style:repeat-content="false" fo:wrap-option="wrap" fo:border="0.002cm solid #000000"/>
      <style:paragraph-properties fo:text-align="start" fo:margin-left="0cm"/>
      <style:text-properties fo:color="#000000" style:font-name="Times New Roman" fo:font-size="22pt" fo:font-weight="normal" style:font-size-asian="22pt" style:font-weight-asian="normal" style:font-size-complex="22pt" style:font-weight-complex="normal" fo:hyphenate="true"/>
    </style:style>
    <style:style style:name="ce73" style:family="table-cell" style:parent-style-name="Default">
      <style:table-cell-properties style:text-align-source="fix" style:repeat-content="false" fo:background-color="transparent" fo:wrap-option="wrap" fo:border="0.002cm solid #000000"/>
      <style:paragraph-properties fo:text-align="start" fo:margin-left="0cm"/>
      <style:text-properties fo:color="#000000" style:text-line-through-style="solid" style:font-name="Times New Roman" fo:font-size="22pt" fo:font-weight="normal" style:font-size-asian="22pt" style:font-weight-asian="normal" style:font-size-complex="22pt" style:font-weight-complex="normal" fo:hyphenate="true"/>
    </style:style>
    <style:style style:name="ce74"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font-name="Times New Roman" fo:font-size="22pt" fo:font-weight="normal" style:font-size-asian="22pt" style:font-weight-asian="normal" style:font-size-complex="22pt" style:font-weight-complex="normal" fo:hyphenate="true"/>
    </style:style>
    <style:style style:name="ce75" style:family="table-cell" style:parent-style-name="Default">
      <style:table-cell-properties style:text-align-source="fix" style:repeat-content="false" fo:wrap-option="wrap"/>
      <style:paragraph-properties fo:text-align="justify"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fo:hyphenate="true"/>
    </style:style>
    <style:style style:name="ce76" style:family="table-cell" style:parent-style-name="Default">
      <style:table-cell-properties style:text-align-source="fix" style:repeat-content="false" fo:background-color="transparent" fo:wrap-option="wrap"/>
      <style:paragraph-properties fo:text-align="start"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fo:hyphenate="true"/>
    </style:style>
    <style:style style:name="ce77" style:family="table-cell" style:parent-style-name="Default">
      <style:table-cell-properties style:text-align-source="fix" style:repeat-content="false" fo:background-color="transparent" fo:wrap-option="wrap" fo:border="0.002cm solid #000000"/>
      <style:paragraph-properties fo:text-align="start" fo:margin-left="0cm"/>
      <style:text-properties fo:color="#000000" style:font-name="Times New Roman" fo:font-size="22pt" fo:language="pl" fo:country="PL" fo:font-weight="normal" style:font-size-asian="22pt" style:language-asian="en" style:country-asian="US" style:font-weight-asian="normal" style:font-name-complex="Tahoma1" style:font-size-complex="22pt" style:language-complex="en" style:country-complex="US" style:font-weight-complex="normal" fo:hyphenate="true"/>
    </style:style>
    <style:style style:name="ce78"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font-name="Times New Roman" fo:font-size="22pt" fo:language="pl" fo:country="PL" fo:font-weight="normal" style:font-size-asian="22pt" style:language-asian="en" style:country-asian="US" style:font-weight-asian="normal" style:font-name-complex="Tahoma1" style:font-size-complex="22pt" style:language-complex="en" style:country-complex="US" style:font-weight-complex="normal" fo:hyphenate="true"/>
    </style:style>
    <style:style style:name="ce79"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font-name="Times New Roman" fo:font-size="22pt" fo:language="pl" fo:country="PL" fo:text-shadow="none" fo:font-weight="normal" style:text-underline-mode="continuous" style:text-overline-mode="continuous" style:text-line-through-mode="continuous" style:font-name-asian="Lucida Sans Unicode" style:font-size-asian="22pt" style:language-asian="en" style:country-asian="US" style:font-weight-asian="normal" style:font-size-complex="22pt" style:language-complex="en" style:country-complex="US" style:font-weight-complex="normal" style:text-emphasize="none" style:font-relief="none" fo:hyphenate="true"/>
    </style:style>
    <style:style style:name="ce80" style:family="table-cell" style:parent-style-name="Default">
      <style:table-cell-properties style:text-align-source="fix" style:repeat-content="false" fo:wrap-option="wrap" fo:border="0.002cm solid #000000"/>
      <style:paragraph-properties fo:text-align="start" fo:margin-left="0cm"/>
      <style:text-properties fo:color="#000000" style:font-name="Times New Roman" fo:font-size="22pt" style:text-underline-style="none" style:font-size-asian="22pt" style:font-size-complex="22pt" fo:hyphenate="true"/>
    </style:style>
    <style:style style:name="ce81" style:family="table-cell" style:parent-style-name="Default">
      <style:table-cell-properties style:text-align-source="fix" style:repeat-content="false" fo:wrap-option="wrap" style:shrink-to-fit="true" style:vertical-align="middle"/>
      <style:paragraph-properties fo:text-align="start" fo:margin-left="0cm"/>
      <style:text-properties fo:color="#000000" style:font-name="Times New Roman" fo:font-size="22pt" style:font-size-asian="22pt" style:font-size-complex="22pt" fo:hyphenate="true"/>
    </style:style>
    <style:style style:name="ce82" style:family="table-cell" style:parent-style-name="Default">
      <style:table-cell-properties style:text-align-source="fix" style:repeat-content="false" fo:wrap-option="wrap" style:shrink-to-fit="true" style:vertical-align="middle"/>
      <style:paragraph-properties fo:text-align="start" fo:margin-left="0cm"/>
      <style:text-properties fo:color="#000000" style:font-name="Times New Roman" fo:font-size="22pt" fo:language="zxx" fo:country="none" style:font-name-asian="Andale Sans UI" style:font-size-asian="22pt" style:language-asian="zxx" style:country-asian="none" style:font-name-complex="Tahoma1" style:font-size-complex="22pt" style:language-complex="zxx" style:country-complex="none" fo:hyphenate="true"/>
    </style:style>
    <style:style style:name="ce83" style:family="table-cell" style:parent-style-name="Default">
      <style:table-cell-properties fo:background-color="#ffcc99" style:text-align-source="fix" style:repeat-content="false" fo:wrap-option="wrap" fo:border="0.002cm solid #000000" style:shrink-to-fit="true" style:vertical-align="middle"/>
      <style:paragraph-properties fo:text-align="start" fo:margin-left="0cm"/>
      <style:text-properties fo:color="#000000" style:font-name="Times New Roman" fo:font-size="22pt" style:font-size-asian="22pt" style:font-size-complex="22pt" fo:hyphenate="true"/>
    </style:style>
    <style:style style:name="ce84" style:family="table-cell" style:parent-style-name="Default">
      <style:table-cell-properties fo:background-color="#ffcc99" fo:wrap-option="wrap"/>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fo:hyphenate="true"/>
    </style:style>
    <style:style style:name="ce86" style:family="table-cell" style:parent-style-name="Default">
      <style:table-cell-properties fo:background-color="#ffcc99" style:text-align-source="fix" style:repeat-content="false" fo:wrap-option="wrap"/>
      <style:paragraph-properties fo:text-align="start"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fo:hyphenate="true"/>
    </style:style>
    <style:style style:name="ce87" style:family="table-cell" style:parent-style-name="Default">
      <style:table-cell-properties fo:background-color="transparent" fo:wrap-option="wrap"/>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fo:hyphenate="true"/>
    </style:style>
    <style:style style:name="ce88" style:family="table-cell" style:parent-style-name="Default">
      <style:table-cell-properties fo:background-color="#000080" style:text-align-source="fix" style:repeat-content="false" fo:wrap-option="wrap" fo:border="0.002cm solid #000000"/>
      <style:paragraph-properties fo:text-align="start" fo:margin-left="0cm"/>
      <style:text-properties fo:color="#000000" style:font-name="Times New Roman" fo:font-size="22pt" style:font-size-asian="22pt" style:font-size-complex="22pt" fo:hyphenate="true"/>
    </style:style>
    <style:style style:name="ce89" style:family="table-cell" style:parent-style-name="Default">
      <style:table-cell-properties fo:background-color="#ffcc99" style:text-align-source="fix" style:repeat-content="false" fo:wrap-option="wrap" fo:border="0.002cm solid #000000"/>
      <style:paragraph-properties fo:text-align="start" fo:margin-left="0cm"/>
      <style:text-properties fo:color="#000000" style:font-name="Times New Roman" fo:font-size="22pt" fo:language="pl" fo:country="PL" style:font-size-asian="22pt" style:font-size-complex="22pt" fo:hyphenate="true"/>
    </style:style>
    <style:style style:name="ce90" style:family="table-cell" style:parent-style-name="Default">
      <style:table-cell-properties fo:background-color="transparent" fo:wrap-option="wrap"/>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fo:hyphenate="true"/>
    </style:style>
    <style:style style:name="ce91" style:family="table-cell" style:parent-style-name="Default">
      <style:table-cell-properties style:text-align-source="fix" style:repeat-content="false" fo:wrap-option="wrap" fo:border="0.002cm solid #000000"/>
      <style:paragraph-properties fo:text-align="start"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fo:hyphenate="true"/>
    </style:style>
    <style:style style:name="ce92" style:family="table-cell" style:parent-style-name="Default">
      <style:table-cell-properties style:text-align-source="fix" style:repeat-content="false" fo:wrap-option="wrap" fo:border="0.002cm solid #000000" style:shrink-to-fit="true" style:vertical-align="middle"/>
      <style:paragraph-properties fo:text-align="start" fo:margin-left="0cm"/>
      <style:text-properties fo:color="#000000" style:font-name="Times New Roman" fo:font-size="22pt" style:font-size-asian="22pt" style:font-size-complex="22pt" fo:hyphenate="true"/>
    </style:style>
    <style:style style:name="ce93" style:family="table-cell" style:parent-style-name="Default">
      <style:table-cell-properties style:text-align-source="fix" style:repeat-content="false" fo:wrap-option="wrap" fo:border="0.002cm solid #000000" style:vertical-align="top"/>
      <style:paragraph-properties fo:text-align="start" fo:margin-left="0cm"/>
      <style:text-properties fo:color="#000000" style:font-name="Times New Roman" fo:font-size="22pt" style:font-size-asian="22pt" style:font-size-complex="22pt" fo:hyphenate="true"/>
    </style:style>
    <style:style style:name="ce94" style:family="table-cell" style:parent-style-name="Default">
      <style:table-cell-properties style:text-align-source="fix" style:repeat-content="false" fo:wrap-option="wrap"/>
      <style:paragraph-properties fo:text-align="start" fo:margin-left="0cm"/>
      <style:text-properties fo:color="#000000" style:font-name="Times New Roman" fo:font-size="22pt" style:font-size-asian="22pt" style:font-size-complex="22pt" fo:hyphenate="true"/>
    </style:style>
    <style:style style:name="ce95" style:family="table-cell" style:parent-style-name="Default">
      <style:table-cell-properties fo:background-color="#c0c0c0" fo:wrap-option="wrap" fo:border="0.002cm solid #000000"/>
      <style:text-properties fo:color="#000000" style:font-name="Times New Roman" fo:font-size="22pt" style:font-size-asian="22pt" style:font-size-complex="22pt" fo:hyphenate="true"/>
    </style:style>
    <style:style style:name="ce96" style:family="table-cell" style:parent-style-name="Default">
      <style:table-cell-properties style:text-align-source="fix" style:repeat-content="false" fo:wrap-option="wrap" fo:border="0.002cm solid #000000"/>
      <style:paragraph-properties fo:text-align="justify" fo:margin-left="0cm"/>
      <style:text-properties fo:color="#000000" style:font-name="Times New Roman" fo:font-size="22pt" fo:language="zxx" fo:country="none" style:font-name-asian="Tahoma" style:font-size-asian="22pt" style:language-asian="zxx" style:country-asian="none" style:font-name-complex="Tahoma" style:font-size-complex="22pt" style:language-complex="zxx" style:country-complex="none" fo:hyphenate="true"/>
    </style:style>
    <style:style style:name="ce97" style:family="table-cell" style:parent-style-name="Default">
      <style:table-cell-properties fo:background-color="#ffcc99" fo:wrap-option="wrap" fo:border="0.002cm solid #000000"/>
      <style:text-properties fo:color="#000000" style:font-name="Times New Roman" fo:font-size="22pt" style:font-size-asian="22pt" style:font-size-complex="22pt" fo:hyphenate="true"/>
    </style:style>
    <style:style style:name="ce98" style:family="table-cell" style:parent-style-name="Default">
      <style:table-cell-properties fo:wrap-option="wrap" fo:border="0.002cm solid #000000"/>
      <style:text-properties fo:color="#000000" style:font-name="Times New Roman" fo:font-size="22pt" style:font-name-asian="Calibri" style:font-size-asian="22pt" style:font-name-complex="Calibri" style:font-size-complex="22pt" fo:hyphenate="true"/>
    </style:style>
    <style:style style:name="ce99" style:family="table-cell" style:parent-style-name="Default">
      <style:table-cell-properties fo:background-color="#ffffff" fo:wrap-option="wrap" fo:border="0.002cm solid #000000"/>
      <style:text-properties fo:color="#000000" style:font-name="Times New Roman" fo:font-size="22pt" style:font-size-asian="22pt" style:font-size-complex="22pt" fo:hyphenate="true"/>
    </style:style>
    <style:style style:name="ce100" style:family="table-cell" style:parent-style-name="Default">
      <style:table-cell-properties style:text-align-source="fix" style:repeat-content="false" fo:background-color="transparent" fo:wrap-option="wrap" fo:border="0.035cm solid #000000" style:shrink-to-fit="true" style:vertical-align="middle"/>
      <style:paragraph-properties fo:text-align="justify" fo:margin-left="0cm"/>
      <style:text-properties fo:color="#000000" style:font-name="Times New Roman" fo:font-size="22pt" style:font-size-asian="22pt" style:font-size-complex="22pt" fo:hyphenate="true"/>
    </style:style>
    <style:style style:name="ce101" style:family="table-cell" style:parent-style-name="Default">
      <style:table-cell-properties fo:background-color="transparent" fo:wrap-option="wrap" fo:border="0.002cm solid #000000"/>
      <style:text-properties fo:color="#000000" style:font-name="Times New Roman" fo:font-size="22pt" fo:font-weight="normal" style:font-size-asian="22pt" style:font-weight-asian="normal" style:font-size-complex="22pt" style:font-weight-complex="normal" fo:hyphenate="true"/>
    </style:style>
    <style:style style:name="ce102" style:family="table-cell" style:parent-style-name="Default">
      <style:table-cell-properties fo:wrap-option="wrap" fo:border="0.002cm solid #000000"/>
      <style:text-properties fo:color="#000000" style:font-name="Times New Roman" fo:font-size="22pt" style:font-name-asian="Lucida Sans Unicode1" style:font-size-asian="22pt" style:font-name-complex="Times New Roman" style:font-size-complex="22pt" style:language-complex="en" style:country-complex="US" fo:hyphenate="true"/>
    </style:style>
    <style:style style:name="ce103" style:family="table-cell" style:parent-style-name="Default">
      <style:table-cell-properties fo:background-color="#ffcc99" style:text-align-source="fix" style:repeat-content="false" fo:wrap-option="wrap" fo:border="0.035cm solid #000000" style:shrink-to-fit="true" style:vertical-align="middle"/>
      <style:paragraph-properties fo:text-align="justify" fo:margin-left="0cm"/>
      <style:text-properties fo:color="#000000" style:font-name="Times New Roman" fo:font-size="22pt" style:font-size-asian="22pt" style:font-size-complex="22pt" fo:hyphenate="true"/>
    </style:style>
    <style:style style:name="ce104" style:family="table-cell" style:parent-style-name="Default">
      <style:table-cell-properties style:text-align-source="fix" style:repeat-content="false" fo:background-color="transparent" fo:wrap-option="wrap" fo:border="0.002cm solid #000000" style:shrink-to-fit="true" style:vertical-align="middle"/>
      <style:paragraph-properties fo:text-align="start" fo:margin-left="0cm"/>
      <style:text-properties style:use-window-font-color="true" style:font-name="Times New Roman" fo:font-size="22pt" fo:language="en" fo:country="US" fo:font-weight="normal" style:font-size-asian="22pt" style:language-asian="en" style:country-asian="US" style:font-weight-asian="normal" style:font-name-complex="Tahoma1" style:font-size-complex="22pt" style:language-complex="en" style:country-complex="US" style:font-weight-complex="normal" fo:hyphenate="true"/>
    </style:style>
    <style:style style:name="ce105" style:family="table-cell" style:parent-style-name="Default">
      <style:table-cell-properties fo:background-color="#ffcc99" style:text-align-source="fix" style:repeat-content="false" fo:wrap-option="wrap" fo:border="0.002cm solid #000000"/>
      <style:paragraph-properties fo:text-align="justify" fo:margin-left="0cm"/>
      <style:text-properties style:use-window-font-color="true" style:font-name="Times New Roman" fo:font-size="22pt" fo:language="en" fo:country="US" style:font-name-asian="Mangal" style:font-size-asian="22pt" style:language-asian="en" style:country-asian="US" style:font-name-complex="Mangal" style:font-size-complex="22pt" style:language-complex="en" style:country-complex="US" fo:hyphenate="true"/>
    </style:style>
    <style:style style:name="ce106" style:family="table-cell" style:parent-style-name="Default">
      <style:table-cell-properties fo:wrap-option="wrap" fo:border="0.002cm solid #000000"/>
      <style:text-properties fo:color="#000000" style:font-name="Times New Roman" fo:font-size="22pt" fo:language="pl" fo:country="PL" style:font-size-asian="22pt" style:font-size-complex="22pt" fo:hyphenate="true"/>
    </style:style>
    <style:style style:name="ce107" style:family="table-cell" style:parent-style-name="Default">
      <style:table-cell-properties fo:background-color="transparent" fo:wrap-option="wrap" fo:border="0.002cm solid #000000"/>
      <style:text-properties fo:color="#000000" style:font-name="Times New Roman" fo:font-size="22pt" fo:language="en" fo:country="US" style:font-size-asian="22pt" style:language-asian="en" style:country-asian="US" style:font-name-complex="Tahoma1" style:font-size-complex="22pt" style:language-complex="en" style:country-complex="US" fo:hyphenate="true"/>
    </style:style>
    <style:style style:name="ce108" style:family="table-cell" style:parent-style-name="Default">
      <style:table-cell-properties fo:wrap-option="wrap"/>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ackground-color="#ffcc99" fo:wrap-option="wrap"/>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ffcc99" style:text-align-source="fix" style:repeat-content="false" fo:wrap-option="wrap" fo:border="0.002cm solid #000000"/>
      <style:paragraph-properties fo:text-align="start" fo:margin-left="0cm"/>
      <style:text-properties style:use-window-font-color="true" style:font-name="Times New Roman" fo:font-size="12pt" fo:language="en" fo:country="US" fo:font-weight="normal" style:font-size-asian="22pt" style:language-asian="en" style:country-asian="US" style:font-weight-asian="normal" style:font-name-complex="Tahoma1" style:font-size-complex="6.80000019073486pt" style:language-complex="en" style:country-complex="US" style:font-weight-complex="normal" fo:hyphenate="true"/>
    </style:style>
    <style:style style:name="ce111" style:family="table-cell" style:parent-style-name="Default">
      <style:table-cell-properties fo:background-color="#ffcc99" style:text-align-source="fix" style:repeat-content="false" fo:wrap-option="wrap" fo:border="0.002cm solid #000000"/>
      <style:paragraph-properties fo:text-align="justify" fo:margin-left="0cm"/>
      <style:text-properties style:use-window-font-color="true" style:font-name="Times New Roman" fo:font-size="22pt" fo:language="en" fo:country="US" style:font-name-asian="Mangal" style:font-size-asian="22pt" style:language-asian="en" style:country-asian="US" style:font-size-complex="22pt" style:language-complex="en" style:country-complex="US" fo:hyphenate="true"/>
    </style:style>
    <style:style style:name="ce112" style:family="table-cell" style:parent-style-name="Default">
      <style:table-cell-properties fo:wrap-option="wrap" fo:border="0.002cm solid #000000"/>
      <style:text-properties fo:color="#000000" style:font-name="Times New Roman" fo:font-size="22pt" fo:language="en" fo:country="US" style:font-size-asian="22pt" style:language-asian="en" style:country-asian="US" style:font-name-complex="Tahoma1" style:font-size-complex="22pt" style:language-complex="en" style:country-complex="US" fo:hyphenate="true"/>
    </style:style>
    <style:style style:name="ce113" style:family="table-cell" style:parent-style-name="Default">
      <style:table-cell-properties style:text-align-source="fix" style:repeat-content="false" fo:background-color="transparent" fo:wrap-option="wrap" fo:border="0.002cm solid #000000"/>
      <style:paragraph-properties fo:text-align="justify" fo:margin-left="0cm"/>
      <style:text-properties fo:color="#000000" style:text-outline="false" style:text-line-through-style="none" style:font-name="Times New Roman" fo:font-size="22pt" fo:language="pl" fo:country="PL"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fo:wrap-option="wrap" fo:border="0.002cm solid #000000"/>
      <style:text-properties fo:color="#000000" style:font-name="Times New Roman" fo:font-size="22pt" style:font-name-asian="Lucida Sans Unicode1" style:font-size-asian="22pt" style:font-size-complex="22pt" style:language-complex="en" style:country-complex="US" fo:hyphenate="true"/>
    </style:style>
    <style:style style:name="ce115" style:family="table-cell" style:parent-style-name="Default">
      <style:table-cell-properties fo:background-color="#000080" fo:wrap-option="wrap" fo:border="0.002cm solid #000000"/>
      <style:text-properties fo:color="#000000" style:font-name="Times New Roman" fo:font-size="22pt" style:font-size-asian="22pt" style:font-size-complex="22pt" fo:hyphenate="true"/>
    </style:style>
    <style:style style:name="ce116" style:family="table-cell" style:parent-style-name="Default">
      <style:table-cell-properties fo:background-color="transparent" fo:wrap-option="wrap" fo:border="0.002cm solid #000000"/>
      <style:text-properties fo:color="#000000" style:font-name="Times New Roman" fo:font-size="22pt" fo:language="zxx" fo:country="none" style:font-name-asian="Tahoma" style:font-size-asian="22pt" style:language-asian="zxx" style:country-asian="none" style:font-name-complex="Tahoma" style:font-size-complex="22pt" style:language-complex="zxx" style:country-complex="none" fo:hyphenate="true"/>
    </style:style>
    <style:style style:name="ce117" style:family="table-cell" style:parent-style-name="Default">
      <style:table-cell-properties fo:wrap-option="wrap" fo:border="0.002cm solid #000000"/>
      <style:text-properties style:use-window-font-color="true" style:text-outline="false" style:text-line-through-style="none" style:font-name="Times New Roman" fo:font-size="22pt" fo:language="en" fo:country="US" fo:font-style="normal" fo:text-shadow="none" style:text-underline-style="none" fo:font-weight="normal" style:text-underline-mode="continuous" style:text-overline-mode="continuous" style:text-line-through-mode="continuous" style:font-name-asian="Lucida Sans Unicode"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02cm solid #000000"/>
    </style:style>
    <style:style style:name="ce119" style:family="table-cell" style:parent-style-name="Default">
      <style:table-cell-properties fo:background-color="#ffcc99" fo:wrap-option="wrap" fo:border="0.002cm solid #000000"/>
      <style:text-properties style:use-window-font-color="true" style:font-name="Times New Roman" fo:font-size="22pt" fo:language="en" fo:country="US" style:font-size-asian="22pt" style:language-asian="en" style:country-asian="US" style:font-name-complex="Tahoma1" style:font-size-complex="22pt" style:language-complex="en" style:country-complex="US" fo:hyphenate="true"/>
    </style:style>
    <style:style style:name="ce120" style:family="table-cell" style:parent-style-name="Default">
      <style:table-cell-properties fo:background-color="#ffcc99" fo:wrap-option="wrap" fo:border="0.002cm solid #000000"/>
      <style:text-properties style:use-window-font-color="true" style:font-name="Times New Roman" fo:font-size="22pt" fo:language="en" fo:country="US" style:font-name-asian="Mangal" style:font-size-asian="22pt" style:language-asian="en" style:country-asian="US" style:font-name-complex="Mangal" style:font-size-complex="22pt" style:language-complex="en" style:country-complex="US" fo:hyphenate="true"/>
    </style:style>
    <style:style style:name="ce121" style:family="table-cell" style:parent-style-name="Default">
      <style:table-cell-properties fo:background-color="#ffcc99" fo:wrap-option="wrap" fo:border="0.002cm solid #000000"/>
      <style:text-properties style:use-window-font-color="true" style:font-name="Times New Roman" fo:font-size="22pt" fo:language="en" fo:country="US" style:font-name-asian="Times New Roman" style:font-size-asian="22pt" style:language-asian="en" style:country-asian="US" style:font-name-complex="Times New Roman" style:font-size-complex="22pt" style:language-complex="en" style:country-complex="US" fo:hyphenate="true"/>
    </style:style>
    <style:style style:name="ce122" style:family="table-cell" style:parent-style-name="Default">
      <style:table-cell-properties fo:wrap-option="wrap"/>
      <style:text-properties fo:color="#000000" style:font-name="Times New Roman" fo:font-size="22pt" style:font-size-asian="22pt" style:font-size-complex="22pt" fo:hyphenate="true"/>
    </style:style>
    <style:style style:name="ce123" style:family="table-cell" style:parent-style-name="Default">
      <style:table-cell-properties fo:background-color="transparent" fo:border="0.002cm solid #000000"/>
      <style:text-properties fo:color="#000000" style:font-name="Times New Roman" fo:font-size="22pt" style:font-size-asian="22pt" style:font-size-complex="22pt"/>
    </style:style>
    <style:style style:name="ce124" style:family="table-cell" style:parent-style-name="Default">
      <style:table-cell-properties style:text-align-source="fix" style:repeat-content="false" fo:background-color="transparent" fo:border="0.002cm solid #000000"/>
      <style:paragraph-properties fo:text-align="justify" fo:margin-left="0cm"/>
      <style:text-properties fo:color="#000000" style:font-name="Times New Roman" fo:font-size="22pt" style:font-size-asian="22pt" style:font-size-complex="22pt"/>
    </style:style>
    <style:style style:name="ce125" style:family="table-cell" style:parent-style-name="Default">
      <style:table-cell-properties fo:background-color="transparent" fo:border="0.002cm solid #000000"/>
      <style:text-properties fo:color="#000000" style:font-name="Times New Roman" fo:font-size="22pt" fo:font-weight="normal" style:font-size-asian="22pt" style:font-weight-asian="normal" style:font-size-complex="22pt" style:font-weight-complex="normal"/>
    </style:style>
    <style:style style:name="ce126" style:family="table-cell" style:parent-style-name="Default">
      <style:table-cell-properties fo:background-color="transparent"/>
      <style:text-properties fo:color="#000000" style:font-name="Times New Roman" fo:font-size="22pt" style:font-size-asian="22pt" style:font-size-complex="22pt"/>
    </style:style>
    <style:style style:name="ce127" style:family="table-cell" style:parent-style-name="Default">
      <style:table-cell-properties fo:background-color="#ffff00" fo:border="0.002cm solid #000000"/>
      <style:text-properties fo:color="#000000" style:font-name="Times New Roman" fo:font-size="22pt" style:font-size-asian="22pt" style:font-size-complex="22pt"/>
    </style:style>
    <style:style style:name="ce128" style:family="table-cell" style:parent-style-name="Default">
      <style:table-cell-properties style:text-align-source="fix" style:repeat-content="false" fo:border="0.002cm solid #000000"/>
      <style:paragraph-properties fo:text-align="justify" fo:margin-left="0cm"/>
      <style:text-properties fo:color="#000000" style:font-name="Times New Roman" fo:font-size="22pt" style:font-size-asian="22pt" style:font-size-complex="22pt"/>
    </style:style>
    <style:style style:name="ce129" style:family="table-cell" style:parent-style-name="Default">
      <style:table-cell-properties fo:background-color="#ff0000" style:text-align-source="fix" style:repeat-content="false" fo:border="0.002cm solid #000000"/>
      <style:paragraph-properties fo:text-align="justify" fo:margin-left="0cm"/>
      <style:text-properties fo:color="#000000" style:font-name="Times New Roman" fo:font-size="22pt" style:font-size-asian="22pt" style:font-size-complex="22pt"/>
    </style:style>
    <style:style style:name="ce130" style:family="table-cell" style:parent-style-name="Default">
      <style:table-cell-properties fo:background-color="#ff0000" fo:border="0.002cm solid #000000"/>
      <style:text-properties fo:color="#000000" style:font-name="Times New Roman" fo:font-size="22pt" style:font-size-asian="22pt" style:font-size-complex="22pt"/>
    </style:style>
    <style:style style:name="ce131" style:family="table-cell" style:parent-style-name="Default">
      <style:table-cell-properties fo:background-color="#ffffff" fo:border="0.002cm solid #000000"/>
      <style:text-properties fo:color="#000000" style:font-name="Times New Roman" fo:font-size="22pt" style:font-size-asian="22pt" style:font-size-complex="22pt"/>
    </style:style>
    <style:style style:name="ce132" style:family="table-cell" style:parent-style-name="Default">
      <style:table-cell-properties fo:background-color="#99ccff" fo:border="0.002cm solid #000000"/>
      <style:text-properties fo:color="#000000" style:font-name="Times New Roman" fo:font-size="22pt" style:font-size-asian="22pt" style:font-size-complex="22pt"/>
    </style:style>
    <style:style style:name="ce133" style:family="table-cell" style:parent-style-name="Default">
      <style:table-cell-properties fo:background-color="#99ccff" fo:border="0.002cm solid #000000"/>
      <style:text-properties fo:color="#000000" style:font-name="Times New Roman" fo:font-size="22pt" fo:font-weight="normal" style:font-size-asian="22pt" style:font-weight-asian="normal" style:font-size-complex="22pt" style:font-weight-complex="normal"/>
    </style:style>
    <style:style style:name="ce134" style:family="table-cell" style:parent-style-name="Default">
      <style:table-cell-properties fo:background-color="#23ff23" fo:border="0.002cm solid #000000"/>
      <style:text-properties fo:color="#000000" style:font-name="Times New Roman" fo:font-size="22pt" style:font-size-asian="22pt" style:font-size-complex="22pt"/>
    </style:style>
    <style:style style:name="ce135" style:family="table-cell" style:parent-style-name="Default">
      <style:table-cell-properties fo:background-color="#ff0000" fo:wrap-option="wrap" fo:border="0.002cm solid #000000"/>
      <style:text-properties fo:color="#000000" style:font-name="Times New Roman" fo:font-size="22pt" style:font-size-asian="22pt" style:font-size-complex="22pt"/>
    </style:style>
    <style:style style:name="ce136" style:family="table-cell" style:parent-style-name="Default">
      <style:table-cell-properties fo:background-color="#00ff00" fo:border="0.002cm solid #000000"/>
      <style:text-properties fo:color="#000000" style:font-name="Times New Roman" fo:font-size="22pt" style:font-size-asian="22pt" style:font-size-complex="22pt"/>
    </style:style>
    <style:style style:name="ce137" style:family="table-cell" style:parent-style-name="Default">
      <style:table-cell-properties fo:background-color="#ff00ff" fo:border="0.002cm solid #000000"/>
      <style:text-properties fo:color="#000000" style:font-name="Times New Roman" fo:font-size="22pt" style:font-size-asian="22pt" style:font-size-complex="22pt"/>
    </style:style>
    <style:style style:name="ce138" style:family="table-cell" style:parent-style-name="Default">
      <style:table-cell-properties fo:background-color="#000080" fo:border="0.002cm solid #000000"/>
      <style:text-properties fo:color="#000000" style:font-name="Times New Roman" fo:font-size="22pt" style:font-size-asian="22pt" style:font-size-complex="22pt"/>
    </style:style>
    <style:style style:name="ce139" style:family="table-cell" style:parent-style-name="Default">
      <style:table-cell-properties fo:background-color="#ff0000" fo:wrap-option="wrap" fo:border="0.002cm solid #000000"/>
      <style:text-properties fo:color="#000000" style:font-name="Times New Roman" fo:font-size="22pt" style:font-size-asian="22pt" style:font-size-complex="22pt" fo:hyphenate="false"/>
    </style:style>
    <style:style style:name="ce140" style:family="table-cell" style:parent-style-name="Default">
      <style:table-cell-properties style:text-align-source="fix" style:repeat-content="false"/>
      <style:paragraph-properties fo:text-align="justify" fo:margin-left="0cm"/>
      <style:text-properties fo:color="#000000" style:font-name="Times New Roman" fo:font-size="22pt" style:font-size-asian="22pt" style:font-size-complex="22pt"/>
    </style:style>
    <style:style style:name="ce141" style:family="table-cell" style:parent-style-name="Default">
      <style:table-cell-properties fo:background-color="#ff0000" style:text-align-source="fix" style:repeat-content="false"/>
      <style:paragraph-properties fo:text-align="justify" fo:margin-left="0cm"/>
      <style:text-properties fo:color="#000000" style:font-name="Times New Roman" fo:font-size="22pt" style:font-size-asian="22pt" style:font-size-complex="22pt"/>
    </style:style>
    <style:style style:name="ce142" style:family="table-cell" style:parent-style-name="Default">
      <style:table-cell-properties style:text-align-source="fix" style:repeat-content="false" fo:background-color="transparent"/>
      <style:paragraph-properties fo:text-align="justify" fo:margin-left="0cm"/>
      <style:text-properties fo:color="#000000" style:font-name="Times New Roman" fo:font-size="22pt" style:font-size-asian="22pt" style:font-size-complex="22pt"/>
    </style:style>
    <style:style style:name="ce143" style:family="table-cell" style:parent-style-name="Default">
      <style:table-cell-properties fo:background-color="#ff0000"/>
      <style:text-properties fo:color="#000000" style:font-name="Times New Roman" fo:font-size="22pt" style:font-size-asian="22pt" style:font-size-complex="22pt"/>
    </style:style>
    <style:style style:name="ce144" style:family="table-cell" style:parent-style-name="Default">
      <style:table-cell-properties fo:background-color="#ffff00"/>
      <style:text-properties fo:color="#000000" style:font-name="Times New Roman" fo:font-size="22pt" style:font-size-asian="22pt" style:font-size-complex="22pt"/>
    </style:style>
    <style:style style:name="ce145" style:family="table-cell" style:parent-style-name="Default">
      <style:table-cell-properties fo:background-color="#ffffff"/>
      <style:text-properties fo:color="#000000" style:font-name="Times New Roman" fo:font-size="22pt" style:font-size-asian="22pt" style:font-size-complex="22pt"/>
    </style:style>
    <style:style style:name="ce146" style:family="table-cell" style:parent-style-name="Default">
      <style:table-cell-properties fo:background-color="#99ccff"/>
      <style:text-properties fo:color="#000000" style:font-name="Times New Roman" fo:font-size="22pt" style:font-size-asian="22pt" style:font-size-complex="22pt"/>
    </style:style>
    <style:style style:name="ce147" style:family="table-cell" style:parent-style-name="Default">
      <style:table-cell-properties fo:background-color="#99ccff"/>
      <style:text-properties fo:color="#000000" style:font-name="Times New Roman" fo:font-size="22pt" fo:font-weight="normal" style:font-size-asian="22pt" style:font-weight-asian="normal" style:font-size-complex="22pt" style:font-weight-complex="normal"/>
    </style:style>
    <style:style style:name="ce148" style:family="table-cell" style:parent-style-name="Default">
      <style:table-cell-properties fo:background-color="#23ff23"/>
      <style:text-properties fo:color="#000000" style:font-name="Times New Roman" fo:font-size="22pt" style:font-size-asian="22pt" style:font-size-complex="22pt"/>
    </style:style>
    <style:style style:name="ce149" style:family="table-cell" style:parent-style-name="Default">
      <style:table-cell-properties fo:background-color="#00ff00"/>
      <style:text-properties fo:color="#000000" style:font-name="Times New Roman" fo:font-size="22pt" style:font-size-asian="22pt" style:font-size-complex="22pt"/>
    </style:style>
    <style:style style:name="ce150" style:family="table-cell" style:parent-style-name="Default">
      <style:table-cell-properties fo:background-color="#ff00ff"/>
      <style:text-properties fo:color="#000000" style:font-name="Times New Roman" fo:font-size="22pt" style:font-size-asian="22pt" style:font-size-complex="22pt"/>
    </style:style>
    <style:style style:name="ce151" style:family="table-cell" style:parent-style-name="Default">
      <style:table-cell-properties fo:background-color="#000080"/>
      <style:text-properties fo:color="#000000" style:font-name="Times New Roman" fo:font-size="22pt" style:font-size-asian="22pt" style:font-size-complex="22pt"/>
    </style:style>
    <style:style style:name="ce152" style:family="table-cell" style:parent-style-name="Default">
      <style:text-properties fo:color="#000000" style:font-name="Times New Roman" fo:font-size="22pt" fo:font-weight="normal" style:font-size-asian="22pt" style:font-weight-asian="normal" style:font-size-complex="22pt" style:font-weight-complex="normal"/>
    </style:style>
    <style:style style:name="ce153" style:family="table-cell" style:parent-style-name="Default">
      <style:table-cell-properties fo:background-color="#c0c0c0"/>
      <style:text-properties fo:color="#000000" style:font-name="Times New Roman"/>
    </style:style>
    <style:style style:name="ce154" style:family="table-cell" style:parent-style-name="Default">
      <style:text-properties fo:color="#000000" style:font-name="Times New Roman"/>
    </style:style>
    <style:style style:name="ce155" style:family="table-cell" style:parent-style-name="Default">
      <style:table-cell-properties fo:background-color="transparent"/>
      <style:text-properties fo:color="#000000" style:font-name="Times New Roman"/>
    </style:style>
    <style:style style:name="ce156" style:family="table-cell" style:parent-style-name="Default">
      <style:table-cell-properties fo:background-color="#99ccff"/>
      <style:text-properties fo:color="#000000" style:font-name="Times New Roman"/>
    </style:style>
    <style:style style:name="ce157" style:family="table-cell" style:parent-style-name="Default">
      <style:table-cell-properties fo:background-color="#ff0000"/>
      <style:text-properties fo:color="#000000" style:font-name="Times New Roman"/>
    </style:style>
    <style:style style:name="ce158" style:family="table-cell" style:parent-style-name="Default">
      <style:text-properties fo:color="#000000" style:font-name="Times New Roman" fo:font-weight="normal" style:font-weight-asian="normal" style:font-weight-complex="normal"/>
    </style:style>
    <style:style style:name="ce159" style:family="table-cell" style:parent-style-name="Default">
      <style:table-cell-properties fo:background-color="#ffff00"/>
      <style:text-properties fo:color="#000000" style:font-name="Times New Roman"/>
    </style:style>
    <style:style style:name="T1" style:family="text">
      <style:text-properties fo:language="pl" fo:country="PL"/>
    </style:style>
    <style:style style:name="T2" style:family="text">
      <style:text-properties fo:color="#000000" style:font-name-asian="Calibri" style:font-name-complex="Calibri"/>
    </style:style>
    <style:style style:name="T3" style:family="text">
      <style:text-properties fo:font-weight="normal" style:font-weight-asian="normal" style:font-weight-complex="normal"/>
    </style:style>
    <style:style style:name="T4" style:family="text">
      <style:text-properties fo:color="#000000" style:font-name="Times New Roman" fo:font-size="22pt" style:font-name-asian="Lucida Sans Unicode1" style:font-size-asian="22pt" style:font-name-complex="Times New Roman" style:font-size-complex="22pt" style:language-complex="en" style:country-complex="US"/>
    </style:style>
    <style:style style:name="T5" style:family="text">
      <style:text-properties fo:color="#000000" style:font-name="Times New Roman" fo:font-size="22pt" fo:language="pl" fo:country="PL" style:font-name-asian="Lucida Sans Unicode1" style:font-size-asian="22pt" style:font-name-complex="Times New Roman" style:font-size-complex="22pt" style:language-complex="en" style:country-complex="US"/>
    </style:style>
    <style:style style:name="T6" style:family="text">
      <style:text-properties fo:font-size="22pt" fo:language="en" fo:country="US" fo:font-weight="normal" style:font-size-asian="22pt" style:language-asian="en" style:country-asian="US" style:font-weight-asian="normal" style:font-size-complex="22pt" style:font-weight-complex="normal"/>
    </style:style>
    <style:style style:name="T7" style:family="text">
      <style:text-properties style:font-name="Times New Roman" fo:font-size="22pt" fo:language="en" fo:country="US" fo:font-style="normal" fo:font-weight="normal" style:font-size-asian="22pt" style:language-asian="en" style:country-asian="US" style:font-weight-asian="normal" style:font-size-complex="22pt" style:font-weight-complex="normal"/>
    </style:style>
    <style:style style:name="T8" style:family="text">
      <style:text-properties fo:font-size="22pt" fo:language="en" fo:country="US" style:font-size-asian="22pt" style:language-asian="en" style:country-asian="US" style:font-size-complex="22pt"/>
    </style:style>
    <style:style style:name="T9" style:family="text">
      <style:text-properties fo:font-size="22pt" style:font-size-asian="22pt" style:font-size-complex="22pt"/>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style:font-name="Times New Roman" fo:font-size="22pt" fo:language="en" fo:country="US" fo:font-style="normal" fo:font-weight="normal" style:font-size-asian="22pt" style:language-asian="en" style:country-asian="US" style:font-size-complex="22pt"/>
    </style:style>
    <style:style style:name="T12" style:family="text">
      <style:text-properties fo:font-size="22pt" fo:language="en" fo:country="US" style:font-name-asian="Times New Roman" style:font-size-asian="22pt" style:language-asian="en" style:country-asian="US" style:font-name-complex="Times New Roman" style:font-size-complex="22pt"/>
    </style:style>
    <style:style style:name="T13" style:family="text">
      <style:text-properties fo:font-size="12pt" fo:language="en" fo:country="US" style:language-asian="en" style:country-asian="US" style:font-size-complex="6.80000019073486pt"/>
    </style:style>
    <style:style style:name="T14" style:family="text">
      <style:text-properties style:font-name="Times New Roman" fo:font-size="22pt" fo:language="en" fo:country="US" fo:font-style="normal" fo:font-weight="normal" style:font-name-asian="Mangal" style:font-size-asian="22pt" style:language-asian="en" style:country-asian="US" style:font-name-complex="Mangal" style:font-size-complex="22pt"/>
    </style:style>
    <style:style style:name="T15" style:family="text">
      <style:text-properties fo:font-size="22pt" fo:language="en" fo:country="US" style:font-size-asian="22pt" style:font-size-complex="22pt"/>
    </style:style>
    <style:style style:name="T16" style:family="text">
      <style:text-properties fo:font-size="22pt" fo:language="en" fo:country="US" fo:font-weight="bold" style:font-size-asian="22pt" style:language-asian="en" style:country-asian="US" style:font-size-complex="22pt" style:font-weight-complex="bold"/>
    </style:style>
    <style:style style:name="T17" style:family="text">
      <style:text-properties fo:font-size="22pt" fo:language="en" fo:country="US" style:font-size-asian="22pt" style:language-asian="en" style:country-asian="US" style:font-name-complex="Times New Roman" style:font-size-complex="22pt"/>
    </style:style>
    <style:style style:name="T18" style:family="text">
      <style:text-properties style:font-name="Times New Roman" fo:font-size="22pt" fo:language="en" fo:country="US" fo:font-style="normal" fo:font-weight="normal" style:font-size-asian="22pt" style:language-asian="en" style:country-asian="US" style:font-name-complex="Times New Roman" style:font-size-complex="22pt"/>
    </style:style>
    <style:style style:name="T19" style:family="text">
      <style:text-properties fo:font-size="12pt" fo:language="en" fo:country="US" style:language-asian="en" style:country-asian="US" style:font-name-complex="Times New Roman" style:font-size-complex="6.80000019073486pt"/>
    </style:style>
    <style:style style:name="T20" style:family="text">
      <style:text-properties fo:color="#000000" fo:language="pl" fo:country="PL"/>
    </style:style>
    <style:style style:name="T21" style:family="text">
      <style:text-properties fo:font-size="22pt" fo:language="pl" fo:country="PL" style:font-size-asian="22pt" style:font-size-complex="22pt"/>
    </style:style>
    <style:style style:name="T22" style:family="text">
      <style:text-properties style:font-name="Times New Roman" fo:font-size="22pt" fo:language="pl" fo:country="PL" fo:font-style="normal" fo:font-weight="normal" style:font-size-asian="22pt" style:language-asian="en" style:country-asian="US" style:font-size-complex="22pt"/>
    </style:style>
  </office:automatic-styles>
  <office:body>
    <office:spreadsheet>
      <table:table table:name="Arkusz1" table:style-name="ta1" table:print-ranges="Arkusz1.A1:Arkusz1.E350">
        <office:forms form:automatic-focus="false" form:apply-design-mode="false"/>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126"/>
        <table:table-column table:style-name="co8" table:default-cell-style-name="ce126"/>
        <table:table-column table:style-name="co7" table:number-columns-repeated="905" table:default-cell-style-name="ce126"/>
        <table:table-column table:style-name="co7" table:number-columns-repeated="111" table:default-cell-style-name="ce32"/>
        <table:table-column table:style-name="co7" table:default-cell-style-name="ce154"/>
        <table:table-row table:style-name="ro2">
          <table:table-cell table:style-name="ce1" office:value-type="string">
            <text:p>Numer </text:p>
          </table:table-cell>
          <table:table-cell table:style-name="ce8" office:value-type="string">
            <text:p>Nazwa projektu</text:p>
          </table:table-cell>
          <table:table-cell table:style-name="ce8" office:value-type="string">
            <text:p>Krótki opis projektu</text:p>
          </table:table-cell>
          <table:table-cell table:style-name="ce44" office:value-type="string">
            <text:p>Opinie</text:p>
          </table:table-cell>
          <table:table-cell table:style-name="ce95" office:value-type="string">
            <text:p>Uzasadnienie lub uwagi</text:p>
          </table:table-cell>
          <table:table-cell table:style-name="ce123" table:number-columns-repeated="907"/>
          <table:table-cell table:style-name="ce6" table:number-columns-repeated="105"/>
          <table:table-cell table:style-name="ce7" table:number-columns-repeated="6"/>
          <table:table-cell table:style-name="ce153"/>
        </table:table-row>
        <table:table-row table:style-name="ro3">
          <table:table-cell table:style-name="ce2" office:value-type="string">
            <text:p>M – 1 </text:p>
          </table:table-cell>
          <table:table-cell table:style-name="ce9" office:value-type="string">
            <text:p>Budowa chodników na ul. Dąbrowskiej „Dziesiąta” Stara </text:p>
          </table:table-cell>
          <table:table-cell table:style-name="ce9" office:value-type="string">
            <text:p>Obustronna budowa chodników na ul. Dąbrowskiej. </text:p>
          </table:table-cell>
          <table:table-cell table:style-name="ce45" office:value-type="string">
            <text:p>Opinia pozytywna</text:p>
          </table:table-cell>
          <table:table-cell table:style-name="ce45" office:value-type="string">
            <text:p>Koszt inwestycji wyniesie ok. 130 tys.</text:p>
          </table:table-cell>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3">
          <table:table-cell table:style-name="ce2" office:value-type="string">
            <text:p>M – 2 </text:p>
          </table:table-cell>
          <table:table-cell table:style-name="ce9" office:value-type="string">
            <text:p>Budowa miejsc parkingowych przy ul. Glinianej</text:p>
          </table:table-cell>
          <table:table-cell table:style-name="ce9" office:value-type="string">
            <text:p>Budowa zatoczki na 37 miejsc parkingowych wzdłuż ul. Glinianej na odcinku drogi około 102 m, między wieżowcami przy ul. Glinianej nr 25 i 27.</text:p>
          </table:table-cell>
          <table:table-cell table:style-name="ce45" office:value-type="string">
            <text:p>Opinia pozytywna</text:p>
          </table:table-cell>
          <table:table-cell table:style-name="ce45" office:value-type="string">
            <text:p>Potrzeba zwiększenia kwoty do 250 000,00 zł.</text:p>
          </table:table-cell>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3">
          <table:table-cell table:style-name="ce2" office:value-type="string">
            <text:p>M – 3</text:p>
          </table:table-cell>
          <table:table-cell table:style-name="ce10" office:value-type="string">
            <text:p>Mała rewitalizacja doliny Czerniejówki dla celów rekreacyjnych i sportowych</text:p>
          </table:table-cell>
          <table:table-cell table:style-name="ce10" office:value-type="string">
            <text:p>Mała rewitalizacja doliny Czerniejówki zakłada częstsze wykaszanie traw na tym terenie, montaż bramek piłkarskich, grill, ławek i koszy na śmieci. Wszystko po to, by mieszkańcy Lublina mogli wypoczywać i uprawiać sporty w tej części miasta.</text:p>
          </table:table-cell>
          <table:table-cell table:style-name="ce46" office:value-type="string">
            <text:p>Opinia negatywna</text:p>
          </table:table-cell>
          <table:table-cell table:style-name="ce46" office:value-type="string">
            <text:p>Projekt obejmuje swym zasięgiem tereny, które nie należą do Miasta</text:p>
            <text:p>Lublin.</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4">
          <table:table-cell table:style-name="ce2" office:value-type="string">
            <text:p>M – 4</text:p>
          </table:table-cell>
          <table:table-cell table:style-name="ce9" office:value-type="string">
            <text:p>Modernizacja chodnika Tatary „C” ul. Hutnicza 4</text:p>
          </table:table-cell>
          <table:table-cell table:style-name="ce9" office:value-type="string">
            <text:p>Wymiana nawierzchni asfaltowej na nawierzchnię z kostki brukowej. Wraz z podejściami do klatek i prześwitu z obu stron budynku.</text:p>
          </table:table-cell>
          <table:table-cell table:style-name="ce45" office:value-type="string">
            <text:p>Opinia pozytywna</text:p>
          </table:table-cell>
          <table:table-cell table:style-name="ce96" office:value-type="string">
            <text:p>Do zrealizowania w ramach zaplanowanej kwoty, jednak bez prześwitów. Budynek Hutnicza 4 jest własnością wspólnoty mieszkaniowej i prześwity pod budynkiem również należą do wspólnoty.</text:p>
          </table:table-cell>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3">
          <table:table-cell table:style-name="ce2" office:value-type="string">
            <text:p>M – 5</text:p>
          </table:table-cell>
          <table:table-cell table:style-name="ce10" office:value-type="string">
            <text:p>Dokończenie budowy chodnika przy</text:p>
            <text:p>ul. Szafirowej na Osiedlu Poręba</text:p>
          </table:table-cell>
          <table:table-cell table:style-name="ce10" office:value-type="string">
            <text:p>Wnioskodawca odmówił uzupełnienia wniosku o podpisy mieszkańców.</text:p>
          </table:table-cell>
          <table:table-cell table:style-name="ce46" office:value-type="string">
            <text:p>Opinia negatywna</text:p>
          </table:table-cell>
          <table:table-cell table:style-name="ce46" office:value-type="string">
            <text:p>Wniosek nie spełnia kryteriów formalnych. Brak listy osób popierających.</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4">
          <table:table-cell table:style-name="ce2" office:value-type="string">
            <text:p>M – 6</text:p>
          </table:table-cell>
          <table:table-cell table:style-name="ce11" office:value-type="string">
            <text:p>Bandy do unihokeja dla Lublinian. Doposażenie w infrastrukturę do unihokeja Zespołu Szkół Transportowo-Komunikacyjnych </text:p>
          </table:table-cell>
          <table:table-cell table:style-name="ce11" office:value-type="string">
            <text:p>Zakup band do unihokeja dla Zespołu Szkół Transportowo-Komunikacyjnych w celu zwiększenia oferty sportowej szkoły dla uczniów oraz mieszkańców Lublina. Bandy o wysokości 50 cm stworzą boisko o wymiarach 40mx20m do gry w unihokeja, hokeja na rolkach oraz rowerowego polo.</text:p>
          </table:table-cell>
          <table:table-cell table:style-name="ce47" office:value-type="string">
            <text:p>Opinia pozytywna</text:p>
          </table:table-cell>
          <table:table-cell table:style-name="ce47" office:value-type="string">
            <text:p>Koszt realizacji inwestycji wraz z koniecznym remontem nawierzchni i ogrodzenia ok. 200 000 zł.</text:p>
          </table:table-cell>
          <table:table-cell table:style-name="ce124" table:number-columns-repeated="1012"/>
          <table:table-cell table:style-name="ce142" table:number-columns-repeated="5"/>
          <table:table-cell table:number-columns-repeated="2"/>
        </table:table-row>
        <table:table-row table:style-name="ro5">
          <table:table-cell table:style-name="ce2" office:value-type="string">
            <text:p>M – 7</text:p>
          </table:table-cell>
          <table:table-cell table:style-name="ce10" office:value-type="string">
            <text:p>Chcę chodzić po Lublinie – uczynienie z Lublina miasta przyjemnego do chodzenia wraz z ułatwieniem poruszania się osób niepełnosprawnych poprzez likwidację konieczności dotykania wywoływaczy zielonego światła przy przejściach dla pieszych oraz obniżenie krawężników przy przejściach dla pieszych</text:p>
          </table:table-cell>
          <table:table-cell table:style-name="ce10" office:value-type="string">
            <text:p>Projekt zakłada w całym mieście likwidację manualnych wzbudzaczy zielonego światła na przejściach dla pieszych, tak by zielone światło zapalało się zawsze a nie dopiero po dotknięciu przycisku. Drugim założeniem projektu jest likwidacja wysokich krawężników przy skrzyżowaniach. </text:p>
          </table:table-cell>
          <table:table-cell table:style-name="ce46" office:value-type="string">
            <text:p>Opinia negatywna</text:p>
          </table:table-cell>
          <table:table-cell table:style-name="ce46" office:value-type="string">
            <text:p>W chwili obecnej realizowana jest modernizacja 60 sygnalizacji. Realizowana inwestycja obejmuje swym zasięgiem złożony wniosek.</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6">
          <table:table-cell table:style-name="ce2" office:value-type="string">
            <text:p>M – 8</text:p>
          </table:table-cell>
          <table:table-cell table:style-name="ce12" office:value-type="string">
            <text:p>Rewitalizacja ulic w ścisłym centrum Lublina</text:p>
          </table:table-cell>
          <table:table-cell table:style-name="ce10" office:value-type="string">
            <text:p>Wymiana oświetlenia na stylowe latarnie (pastorały). Krakowskie Przedmieście na odcinku od ul. Lipowej do ul. 3 Maja – 17 sztuk, ul. Chopina – 10 sztuk, ul. Ewangelicka – 8 sztuk, ul. Hempla – 3 sztuki, ul. Peowiaków – 8 sztuk, ul. Kościuszki – 3 sztuki.</text:p>
          </table:table-cell>
          <table:table-cell table:style-name="ce46" office:value-type="string">
            <text:p>Opinia negatywna</text:p>
          </table:table-cell>
          <table:table-cell table:style-name="ce46" office:value-type="string">
            <text:p>Wśród wszystkich wymienionych ulic jedynie latarnie zainstalowane przy ul. Krakowskie Przedmieście są własnością Gminy Lublin. Latarnie przy pozostałych ulicach są własnością PGE. Przygotowany jest projekt przebudowy Placu Litewskiego, w którym przewiduje się usunięcie latarni typu Pastorał. W świetle powyższego mija się z celem wymiana latarni przy ul. Krakowskie Przedmieście.</text:p>
          </table:table-cell>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7">
          <table:table-cell table:style-name="ce2" office:value-type="string">
            <text:p>M – 9</text:p>
          </table:table-cell>
          <table:table-cell table:style-name="ce11" office:value-type="string">
            <text:p>Multisportowe boisko przy Szkole Podstawowej nr 43. Budowa pierwszego w Lublinie boiska o asfaltowej nawierzchni z bandami hokejowymi do gry <text:span text:style-name="T1">m.in.</text:span> w unihokeja, hokeja na rolkach oraz rowerowego polo.</text:p>
          </table:table-cell>
          <table:table-cell table:style-name="ce11" office:value-type="string">
            <text:p>Projekt zakłada budowę letniego boiska do hokeja, które będzie wykorzystywane zarówno przez uczniów szkoły, którzy aktualnie w unihokeja grają na szkolnym korytarzu, jak również przez mieszkańców Lublina. Boisko zostanie zbudowane na nowo wylanej, równej i poziomej nawierzchni asfaltowej, będzie wyposażone w bandy hokejowe. Boisko będzie miało wymiary 40m długości, 20m szerokości oraz siatki do wysokości 2m za krótszymi bokami. Budowa nowego boiska stworzy nowe możliwości sportowe dla uczniów oraz mieszkańców, których aktualnie nigdzie w Lublinie nie można uprawiać, to różne odmiany hokeja oraz rowerowego polo.</text:p>
          </table:table-cell>
          <table:table-cell table:style-name="ce47" office:value-type="string">
            <text:p>Opinia pozytywna</text:p>
          </table:table-cell>
          <table:table-cell table:style-name="ce47"/>
          <table:table-cell table:style-name="ce124" table:number-columns-repeated="1012"/>
          <table:table-cell table:style-name="ce142" table:number-columns-repeated="5"/>
          <table:table-cell table:number-columns-repeated="2"/>
        </table:table-row>
        <table:table-row table:style-name="ro7">
          <table:table-cell table:style-name="ce3" office:value-type="string">
            <text:p>M – 10</text:p>
          </table:table-cell>
          <table:table-cell table:style-name="ce13" office:value-type="string">
            <text:p>Komunikacja miejska w Lublinie – wzmocnienie efektywnej komunikacji zbiorowej w Lublinie poprzez wytyczenie BUS-pasów i łatwiejsze włączanie się autobusów do ruchu.</text:p>
          </table:table-cell>
          <table:table-cell table:style-name="ce13" office:value-type="string">
            <text:p>projekt zakłada utworzenie sieci BUS-pasów, uwrażliwienie kierowców aut osobowych na obowiązujące przepisy ruchu drogowego, które mówią o umożliwieniu autobusom włączania się do ruchu oraz likwidację zatok autobusowych.</text:p>
          </table:table-cell>
          <table:table-cell table:style-name="ce48" office:value-type="string">
            <text:p>Opinia negatywna. </text:p>
          </table:table-cell>
          <table:table-cell table:style-name="ce97" office:value-type="string">
            <text:p>Konsultacje dotyczące wytyczenia BUS-pasów prowadzone były w 2013 roku. Ich realizacja przewidziana jest wraz z planowaną przebudową Alei Racławickich. W przyszłym roku planuje się przeprowadzenie konsultacji społecznych dot. Drogi Męczenników Majdanka.</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1</text:p>
          </table:table-cell>
          <table:table-cell table:style-name="ce14" office:value-type="string">
            <text:p>Wykonanie oświetlenia terenu między budynkami Odlewnicza 5-12 i 4-6 w Lublinie.</text:p>
          </table:table-cell>
          <table:table-cell table:style-name="ce14" office:value-type="string">
            <text:p>Zadanie obejmuje wykonanie oświetlenia terenu usytuowanego w Osiedlu Tatary pomiędzy budynkami Odlewnicza 5-12 i 4-6.</text:p>
          </table:table-cell>
          <table:table-cell table:style-name="ce49" office:value-type="string">
            <text:p>Opinia pozytywna</text:p>
          </table:table-cell>
          <table:table-cell table:style-name="ce58" office:value-type="string">
            <text:p>Wniosek będzie możliwy do realizacji zgodnie z wytycznymi PGE.</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2</text:p>
          </table:table-cell>
          <table:table-cell table:style-name="ce14" office:value-type="string">
            <text:p>Wykonanie chodnika przy ul. Wielkopolskiej</text:p>
          </table:table-cell>
          <table:table-cell table:style-name="ce14" office:value-type="string">
            <text:p>Remont i przebudowa chodnika po obu stronach ul. Wielkopolskiej na odcinku od ul. Roztocze do ul. Podhalańskiej</text:p>
          </table:table-cell>
          <table:table-cell table:style-name="ce49" office:value-type="string">
            <text:p>Opinia pozytywna</text:p>
          </table:table-cell>
          <table:table-cell table:style-name="ce58" office:value-type="string">
            <text:p>Poprawna długość chodnika to 438 m. Obecny chodnik ma szerokość od 1,5 do 2,0 m. Wniosek możliwy do realizacji z uwzględnieniem szerokości chodników w dzielnicy tj. 1,5 – 2,0 m. </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3</text:p>
          </table:table-cell>
          <table:table-cell table:style-name="ce14" office:value-type="string">
            <text:p>Renowacja obiektu sportowego przy ul. Rusałka 19</text:p>
          </table:table-cell>
          <table:table-cell table:style-name="ce14" office:value-type="string">
            <text:p>Renowacja szatni, dostęp do toalety, wymiana murawy, zainstalowanie krzesełek, wymiana kabin dla rezerwowych, zainstalowanie piłkochwytów, wymiana bramek, zagospodarowanie terenu wokół boiska (koszenie traw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4</text:p>
          </table:table-cell>
          <table:table-cell table:style-name="ce14" office:value-type="string">
            <text:p>Budowa miejsc parkingowych pomiędzy ul. Szmaragdową, a ul. Jana Pawła II wraz z rewitalizacją terenów Osiedla Widok.</text:p>
          </table:table-cell>
          <table:table-cell table:style-name="ce14" office:value-type="string">
            <text:p>Projekt zakłada budowę nowych miejsc parkingowych przy ul. Szmaragdowej, przy wykorzystaniu dostępnego terenu z zachowaniem jego obecnego charakteru. Projekt przewiduje zachowanie rosnących drzew w miejscu gdzie planowane są parkingi oraz nasadzenia nowych, które osłonią Osiedle WIDOK od hałasu ul. Jana Pawła II</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8">
          <table:table-cell table:style-name="ce3" office:value-type="string">
            <text:p>M – 15</text:p>
          </table:table-cell>
          <table:table-cell table:style-name="ce14" office:value-type="string">
            <text:p>Zadaszenie przystanków położonych przy ul. Krańcowej w Lublinie.</text:p>
          </table:table-cell>
          <table:table-cell table:style-name="ce14" office:value-type="string">
            <text:p>Projekt dotyczy zadaszenia 3 już istniejących przystanków MPK położonych przy ul. Krańcowej w Lublinie, w rejonie ul. Łabędziej, Wierzbowej i Olchowej</text:p>
          </table:table-cell>
          <table:table-cell table:style-name="ce50" office:value-type="string">
            <text:p>Opinia pozytywna</text:p>
          </table:table-cell>
          <table:table-cell table:style-name="ce98" office:value-type="string">
            <text:p><text:span text:style-name="T2">Wniosek możliwy do realizacji tylko w ograniczonym zakresie.</text:span></text:p>
            <text:p><text:span text:style-name="T2">1. Przystanek Łabędzia 01 – montaż wiaty jest możliwy</text:span><text:span text:style-name="T2"><text:tab/></text:span></text:p>
            <text:p><text:span text:style-name="T2">2. Przystanek Kosmonautów 01 (przy ul. Wierzbowej) – montaż wiaty w chwili obecnej nie jest możliwy ze względu na brak odpowiedniego miejsca </text:span><text:span text:style-name="T2">w terenie umożliwiającego bezpieczne i bezkolizyjne postawienie wiaty przystankowej (zbyt wąski peron , ścieżka rowerowa, drzewa znajdujące się </text:span><text:span text:style-name="T2">za ścieżką rowerową). Ustawienie wiaty w tym miejscu wymaga dodatkowych inwestycji oraz zgody Spółdzielni Kolejarz. </text:span></text:p>
            <text:p><text:span text:style-name="T2">3. Przystanek Olchowa 02 - montaż wiaty w chwili obecnej nie jest możliwy ze względu na brak odpowiedniego miejsca w terenie umożliwiającego </text:span><text:span text:style-name="T2">bezpieczne i bezkolizyjne postawienie wiaty przystankowej (zbyt wąski peron, ścieżka rowerowa, wysoka skarpa znajdująca się za ścieżką rowerową </text:span><text:span text:style-name="T2">na terenie nie należącym do pasa drogowego).</text:span></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6</text:p>
          </table:table-cell>
          <table:table-cell table:style-name="ce14" office:value-type="string">
            <text:p>Sfinansowanie częściowej wymiany luksferów na okna.</text:p>
          </table:table-cell>
          <table:table-cell table:style-name="ce14" office:value-type="string">
            <text:p>Projekt dotyczy całkowitego sfinansowania częściowej wymiany luksferów, które znajdują się na klatkach schodowych w 3-piętrowym bloku mieszkalnym – na okna, po 1 oknie na piętrze czyli 3 piętra x 4 klatki = 12 okien w całym budynku</text:p>
          </table:table-cell>
          <table:table-cell table:style-name="ce49" office:value-type="string">
            <text:p>Opinia pozytywna</text:p>
          </table:table-cell>
          <table:table-cell table:style-name="ce58" office:value-type="string">
            <text:p>Koszt realizacji wniosku to 15 000 zł</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7</text:p>
          </table:table-cell>
          <table:table-cell table:style-name="ce14" office:value-type="string">
            <text:p>Zmiana nawierzchni drogi gruntowej na nawierzchnię z kostki betonowej wraz z dwustronnymi chodnikami z krawężnikiem też z kostki betonowej długości 77 m – ul. Sportowa</text:p>
          </table:table-cell>
          <table:table-cell table:style-name="ce14" office:value-type="string">
            <text:p>Dokończenie wykonania krótkiego odcinka drogi w dzielnicy Ponikwoda między ulicami Wielka – rudnicka, na ul. Sportowej. Ten odcinek drogi obecnie jest nawierzchnią gruntową a dalsza część ulicy SPORTOWEJ od ul. Wielkiej do ul. Ponikwoda został wykonany 2 lata temu i droga ta ma powierzchnię z kostki betonowej wraz z dwustronnymi chodnikami.</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8</text:p>
          </table:table-cell>
          <table:table-cell table:style-name="ce14" office:value-type="string">
            <text:p>Ekośmietnik bezpieczny dla mieszkańców i środowiska</text:p>
          </table:table-cell>
          <table:table-cell table:style-name="ce14" office:value-type="string">
            <text:p>Zgłaszany projekt dotyczy remontu i modernizacji istniejącej altany śmietnikowej, ekologicznej, usytuowanej 2m poniżej gruntu i oddalonej 20m od lokali mieszkalnych oraz remontu jedynej drogi dojazdowej długości 14m i przystosowania jej do ręcznego wywozu pojemników przez służby komunalne. Obecnie śmieci są składowane nieprawidłowo, niezgodnie z przepisami sanitarnymi. Realizacja projektu zapewni odpowiednie warunki do gromadzenia odpadów komunalnych, zapobiegać będzie zagrożeniom epidemiologicznym, wpłynie na ochronę środowiska i estetykę otoczenia. Sytuacja ta poprawi jakość życia mieszkańców Al. Racławickie 11 i ul. Poniatowskiego 4, w tym dzieci, osób niepełnosprawnych, inwalidów wojennych i emerytów.</text:p>
          </table:table-cell>
          <table:table-cell table:style-name="ce49" office:value-type="string">
            <text:p>Opinia pozytywna </text:p>
          </table:table-cell>
          <table:table-cell table:style-name="ce58"/>
          <table:table-cell table:style-name="ce123" table:number-columns-repeated="907"/>
          <table:table-cell table:style-name="ce43" table:number-columns-repeated="105"/>
          <table:table-cell table:number-columns-repeated="7"/>
        </table:table-row>
        <table:table-row table:style-name="ro9">
          <table:table-cell table:style-name="ce3" office:value-type="string">
            <text:p>M – 19</text:p>
          </table:table-cell>
          <table:table-cell table:style-name="ce14" office:value-type="string">
            <text:p>Przebudowa drogi gminnej nr 106442 L – ul. Majdan Tatarski w Lublinie i drogi dojazdowej do budynku nr 9 ul. Plagego i Laśkiewicza</text:p>
          </table:table-cell>
          <table:table-cell table:style-name="ce33" office:value-type="string">
            <text:p>Opis stanu istniejącego. istniejąca ul. majdan tatarski wybudowana w latach 1986-1987 posiada jezdnię o nawierzchni betonowej (mocno zdewastowana na skutek długoletniego użytkowania) o szerokości jezdni od 3,5 doD20 7,5 m i długości 95m oraz na 1/2 długości jednostronny chodnik o szerokości 3m, po stronie północnej zlokalizowane są drogi dojazdowe do 3 budynków i dwóch śmietników wolnostojących oraz miejsca postojowe dla samochodów osobowych. ulica majdan tatarski jest ulicą bez przejazdu. na końcu ulicy istnieje droga dojazdowa do budynku nr 9 i śmietnika o nawierzchni betonowej szerokości 3m i długości 60m (mocno zdewastowana). Proponuje się przebudowę istniejącej ulicy. Wydzielenie na całej długości od strony północnej chodnika o szerokości 2m i poszerzenie jezdni z 3,5m do 5m. Zakończonej placem nawrotowym. Wykonanie warstwy ścieralnej jezdni z kostki betonowej brukowej szarej grubości 8cm, oddzielonej od strony miejsc postojowych i chodnika krawężnikiem 15x30cm i warstwy ścieralnej chodnika z kostki betonowej brukowej kolorowej grubości 6cm oddzielonej od strony budynków nr 5 i 7 obrzeżem betonowym 8x30 cm. Regulację wysokościową włazów nad studzienkami kanalizacji sanitarnej i deszczowej. Pozostawienie bez przebudowy wjazdów do budynków, śmietników i miejsc postojowych (z uwagi na fakt, że zlokalizowane są w znaczącej części na terenie wspólnot mieszkaniowych). ,Przebudowę zjazdu do budynku nr 9 i śmietnika z wykorzystaniem istniejącej drogi jako podbudowy i poszerzenie o 1,5 m, wykonanie warstwy ścieralnej z kostki betonowej brukowej szarej grubości 8cm, oddzielonej od trawnika krawężnikiem betonowym 15x30cm.</text:p>
          </table:table-cell>
          <table:table-cell table:style-name="ce49" office:value-type="string">
            <text:p>Opinia pozytywna </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20</text:p>
          </table:table-cell>
          <table:table-cell table:style-name="ce15" office:value-type="string">
            <text:p>Budowa sygnalizacji świetlnej z przyciskami dla przejścia dla pieszych na al. Warszawskiej na wysokości ul. Głównej.</text:p>
          </table:table-cell>
          <table:table-cell table:style-name="ce15" office:value-type="string">
            <text:p>Budowa sygnalizacji świetlnej z przyciskami dla przejścia dla pieszych na al. Warszawskiej na wysokości ul. Głównej</text:p>
          </table:table-cell>
          <table:table-cell table:style-name="ce51" office:value-type="string">
            <text:p><text:s/>Opinia pozytywna</text:p>
          </table:table-cell>
          <table:table-cell table:style-name="ce57" office:value-type="string">
            <text:p>Opinia pozytywna ze względu na ruch pieszy, ale ze względów formalnych (przepisy) wykluczona jest realizacja sygnalizacji tylko na jednym (lub trzech) przejściu – wymagane jest w tym przypadku osygnalizowanie całego skrzyżowania. Należy wydzielić dodatkowy pas dla relacji skrętu w lewo (szerszy zakres zmian w organizacji ruchu). W związku z powyższym konieczna jest zmian wartości wniosku na 400.000 zł. </text:p>
          </table:table-cell>
          <table:table-cell table:style-name="ce123" table:number-columns-repeated="907"/>
          <table:table-cell table:style-name="ce127" table:number-columns-repeated="105"/>
          <table:table-cell table:style-name="ce144" table:number-columns-repeated="5"/>
          <table:table-cell table:number-columns-repeated="2"/>
        </table:table-row>
        <table:table-row table:style-name="ro10">
          <table:table-cell table:style-name="ce3" office:value-type="string">
            <text:p>M – 21</text:p>
          </table:table-cell>
          <table:table-cell table:style-name="ce13" office:value-type="string">
            <text:p>Budowa odcinka ścieżki rowerowej umożliwiającego dojazd do Skansenu.</text:p>
          </table:table-cell>
          <table:table-cell table:style-name="ce13" office:value-type="string">
            <text:p>Budowa odcinka ścieżki rowerowej umożliwiającego dojazd do Skansenu wzdłuż południowej strony al. Warszawskiej na odcinku od cerkwi do wejścia głównego Skansenu (ok. 400mb) i od wejścia głównego Skansenu do ul. Agronomicznej (ok. 170mb).</text:p>
          </table:table-cell>
          <table:table-cell table:style-name="ce48" office:value-type="string">
            <text:p>Opinia negatywna</text:p>
          </table:table-cell>
          <table:table-cell table:style-name="ce97" office:value-type="string">
            <text:p>Trwałość projektu unijnego - na odcinku długości 70 m lokalizacja ścieżki pokrywa się z inwestycją z udziałem środków unijnych - drogą dojazdową do węzła "Dąbrowica". W związku z lokalizacją ścieżki konieczna będzie przebudowa uzbrojenia podziemnego (sieć gazowa, teletechniczna i energetyczna), które już raz zostało przebudowane w ramach inwestycji ze środków unijnych. Lokalizacja ścieżki wiąże się z podcięciem skarpy, wymusiłoby to <text:s/>wycinkę drzew, o uratowanie których zabiegała Rada Kultury Przestrzeni, Marszałek Województwa Lubelskiego oraz Muzeum Wsi Lubelskiej.</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1">
          <table:table-cell table:style-name="ce2" office:value-type="string">
            <text:p>M – 22/ D-84</text:p>
          </table:table-cell>
          <table:table-cell table:style-name="ce16" office:value-type="string">
            <text:p>Budowa kładki pieszo-rowerowej przez rzekę Czechówkę pomiędzy ul. Agronomiczną a ciągiem pieszo-rowerowym po północnej stronie przedłużonej al. Solidarności</text:p>
          </table:table-cell>
          <table:table-cell table:style-name="ce16" office:value-type="string">
            <text:p>Budowa kładki pieszo-rowerowej przez rz. Czechówkę pomiędzy ul. Agronomiczną a ciągiem pieszo-rowerowym po północnej stronie przedłużenia al. Solidarności (w pobliżu zachodniego ogrodzenia Skansenu).</text:p>
          </table:table-cell>
          <table:table-cell table:style-name="ce52" office:value-type="string">
            <text:p>Opinia pozytywna</text:p>
          </table:table-cell>
          <table:table-cell table:style-name="ce52" office:value-type="string">
            <text:p>Koszt realizacji 1 500 000 zł.</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3">
          <table:table-cell table:style-name="ce2" office:value-type="string">
            <text:p>M – 23</text:p>
          </table:table-cell>
          <table:table-cell table:style-name="ce11" office:value-type="string">
            <text:p>Od dziecka i młodzieży do seniora</text:p>
          </table:table-cell>
          <table:table-cell table:style-name="ce11" office:value-type="string">
            <text:p>Projekt dotyczy dokończenia ogrodzenia 2 mini boisk dla dzieci z zamontowaniem piłkochwytów, zamontowania 3 zestawów podwójnych urządzeń siłowni na powietrzu dla młodzieży i seniorów oraz montaż 5 szt. ławek, naprawa alejki dojazdowej i dojścia do gimnazjum nr 5.</text:p>
          </table:table-cell>
          <table:table-cell table:style-name="ce47" office:value-type="string">
            <text:p>Opinia pozytywna</text:p>
          </table:table-cell>
          <table:table-cell table:style-name="ce47"/>
          <table:table-cell table:style-name="ce124" table:number-columns-repeated="1012"/>
          <table:table-cell table:style-name="ce142" table:number-columns-repeated="5"/>
          <table:table-cell table:number-columns-repeated="2"/>
        </table:table-row>
        <table:table-row table:style-name="ro4">
          <table:table-cell table:style-name="ce3" office:value-type="string">
            <text:p>M – 24</text:p>
          </table:table-cell>
          <table:table-cell table:style-name="ce14" office:value-type="string">
            <text:p>300 tys. zł na dodatkowe śmietniki na ulicach Lublina.</text:p>
          </table:table-cell>
          <table:table-cell table:style-name="ce14" office:value-type="string">
            <text:p>W wielu miejscach Lublina ilość śmietników dostępnych na ulicach nie jest wystarczająca, istniejące przepełniają się przed opróżnieniem i wysypują się z ich śmieci, mieszkańcy nie mogą znaleźć śmietnika i wyrzucają śmieci gdziekolwiek. Duża liczba dodatkowych śmietników wraz z ich całorocznym opróżnianiem powinna poprawić sytuację.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5</text:p>
          </table:table-cell>
          <table:table-cell table:style-name="ce14" office:value-type="string">
            <text:p>Remont chodników przy ul. Startowej w Lublinie</text:p>
          </table:table-cell>
          <table:table-cell table:style-name="ce14" office:value-type="string">
            <text:p>Remont powinien obejmować wymianę płyt chodnikowych i krawężników po obu stronach ulicy Startowej, od ulicy Droga Męcz. Majdanka do ulicy Topolowej. Szacowana powierzchnia chodnika – 360m2.</text:p>
          </table:table-cell>
          <table:table-cell table:style-name="ce49" office:value-type="string">
            <text:p>Opinia pozytywna</text:p>
          </table:table-cell>
          <table:table-cell table:style-name="ce58" office:value-type="string">
            <text:p>Koszt realizacji projektu to ok. 11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6</text:p>
          </table:table-cell>
          <table:table-cell table:style-name="ce17" office:value-type="string">
            <text:p>Ulica Wesoła wizytówką miasta Lublin</text:p>
          </table:table-cell>
          <table:table-cell table:style-name="ce17" office:value-type="string">
            <text:p>Wykonanie drogi wewnętrznej na ul. Wesoła 2 do 2C – 500m długości; wykonanie chodnika, poprawa jakości schodów i chodnika z ul. Wesołą w kierunku ul. Bernardyńskiej; zrobienie poręczy na schodach z ul. Wesołą w kierunku ul. Bernardyńskiej dla osób starszych i niepełnosprawnych</text:p>
          </table:table-cell>
          <table:table-cell table:style-name="ce53" office:value-type="string">
            <text:p>Opinia pozytywna</text:p>
          </table:table-cell>
          <table:table-cell table:style-name="ce99" office:value-type="string">
            <text:p>Inwestycja możliwa do realizacji na odcinku ul. Wesoła 2-2c na długości 77m, wartość 150 000 zł.</text:p>
          </table:table-cell>
          <table:table-cell table:style-name="ce123" table:number-columns-repeated="907"/>
          <table:table-cell table:style-name="ce131" table:number-columns-repeated="105"/>
          <table:table-cell table:style-name="ce145" table:number-columns-repeated="5"/>
          <table:table-cell table:number-columns-repeated="2"/>
        </table:table-row>
        <table:table-row table:style-name="ro12">
          <table:table-cell table:style-name="ce3" office:value-type="string">
            <text:p>M – 27</text:p>
          </table:table-cell>
          <table:table-cell table:style-name="ce15" office:value-type="string">
            <text:p>Wykonanie oświetlenia chodników łączących osiedla Paderewskiego, Chopina i Szymanowskiego (Czechów Północny) – plac między ulicami Szpinalskiego, Rogera, Noskowskiego, SP 43 i boiskiem „Fryderyk”</text:p>
          </table:table-cell>
          <table:table-cell table:style-name="ce15" office:value-type="string">
            <text:p>Kilka lat temu miasto wybudowało chodnik łączący osiedla Paderewskiego, Chopina i Szymanowskiego – w samym środku jednego z największych osiedli w Lublinie. Łączna długość nieoświetlonych chodników to ok. 600m., zakładając iż latarnie będą w odległości 20m od siebie, do oświetlenia tego terenu potrzeba ok. 30 latarni. Od strony osiedla Chopina (wzdłuż boiska Fryderyk), istnieje stary chodnik wykonany w latach 80-tych – jest on oświetlony latarniami, które kończą się przy nowym chodniku – można więc zakładać, iż instalacja elektryczna jest przygotowana na dobudowanie dalszej części oświetlenia. Jest to ważny szlak komunikacyjny, ale przede wszystkim droga do szkoły dla wielu dzieci – zarówno do SP 43 jak i do Gimnazjum nr 16. W tej sytuacji, w okresie jesienno-zimowym, dzieci muszą chodzić do szkoły w ciemnościach a na ławkach przy chodnikach spożywany był alkohol. Miejsce to po zmierzchu jest niebezpieczne i zagraża bezpieczeństwu mieszkańców.</text:p>
          </table:table-cell>
          <table:table-cell table:style-name="ce53" office:value-type="string">
            <text:p>Opinia pozytywna</text:p>
          </table:table-cell>
          <table:table-cell table:style-name="ce57"/>
          <table:table-cell table:style-name="ce123" table:number-columns-repeated="1012"/>
          <table:table-cell table:style-name="ce126" table:number-columns-repeated="6"/>
          <table:table-cell table:style-name="ce155"/>
        </table:table-row>
        <table:table-row table:style-name="ro3">
          <table:table-cell table:style-name="ce3" office:value-type="string">
            <text:p>M – 28</text:p>
          </table:table-cell>
          <table:table-cell table:style-name="ce14" office:value-type="string">
            <text:p>Remont chodnika dla pieszych (wzdłuż Zana)</text:p>
          </table:table-cell>
          <table:table-cell table:style-name="ce14" office:value-type="string">
            <text:p>Wymiana zniszczonej nawierzchni chodnika z płyt chodnikowych oraz asfaltu – na nawierzchnię z kostki cementowej wibroprasowanej. Chodnik zlokalizowany wzdłuż ul. Zana na terenie miejskim, przy os. L.S.M. im. J. słowackiego</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9</text:p>
          </table:table-cell>
          <table:table-cell table:style-name="ce13" office:value-type="string">
            <text:p>Budowa windy osobowej w budynku Przychodni przy ul. Weteranów 11</text:p>
          </table:table-cell>
          <table:table-cell table:style-name="ce13" office:value-type="string">
            <text:p>Wybudowanie dźwigu osobowego, umożliwiającego pacjentom dostanie się do lekarzy specjalistów i lekarzy stomatologów w budynku Przychodni przy ul. Weteranów 11 w Lublinie.</text:p>
          </table:table-cell>
          <table:table-cell table:style-name="ce48" office:value-type="string">
            <text:p>Opinia negatywna</text:p>
          </table:table-cell>
          <table:table-cell table:style-name="ce97" office:value-type="string">
            <text:p>Budynek przeznaczony do sprzedaży w 2015 r.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5">
          <table:table-cell table:style-name="ce3" office:value-type="string">
            <text:p>M – 30</text:p>
          </table:table-cell>
          <table:table-cell table:style-name="ce13" office:value-type="string">
            <text:p>Lubelski Park Niespodzianek</text:p>
          </table:table-cell>
          <table:table-cell table:style-name="ce13" office:value-type="string">
            <text:p>Projekt zakłada utworzenie alejek przyrodniczo-edukacyjnych w Lubelskim Ogrodzie Saskim. Wejście główne zdobiłaby mapa ilustrująca lasy Lubelszczyzny oraz tablica powitalna ze zwierzęciem o naturalnej wielkości. Przy głównych alejkach mogą być ustawione tablice edukacyjne ze zwierzętami, ptakami i i roślinnością naszego regionu, zdobione dodatkowo stojącymi obok zwierzętami z masy laminowanej. A na bocznych alejkach będą tablice edukacyjne z florą i fauną z naszego kraju. Nie znane gatunki drzew w parku powinny mieć tabliczki informacyjne z nazwą i pochodzeniem. Przy placu zabaw lub w obrębie ciekawostka,mogłyby być gry edukacyjne. Dendrofon, fotościanka i skocznia parkowo-leśna + kilka zwierząt naturalnej wielkości. Do wszystkich alejek tematycznych mogą prowadzić drewniane ozdobne drogowskazy. Uzupełnianie całości – zagospodarowanie stawu roślinnością wodną z opisami, ciekawym dodatkiem z pewnością będą sztuczne ptaki wodne z opisanymi gatunkami. Wyjście parku może zdobić tablica pożegnalna ze zwierzcięm w tle.</text:p>
          </table:table-cell>
          <table:table-cell table:style-name="ce48" office:value-type="string">
            <text:p>Opinia negatywna</text:p>
          </table:table-cell>
          <table:table-cell table:style-name="ce97" office:value-type="string">
            <text:p>Projekt nie jest możliwy do realizacji z uwagi na trwałość projektu finansowanego ze środków Unii Europejskiej.</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2" office:value-type="string">
            <text:p>M – 31</text:p>
          </table:table-cell>
          <table:table-cell table:style-name="ce11" office:value-type="string">
            <text:p>Aktywny w każdym wieku</text:p>
          </table:table-cell>
          <table:table-cell table:style-name="ce11" office:value-type="string">
            <text:p>Celem projektu jest zrealizowanie działań zachęcających seniorów do aktywnego, zdrowego stylu życia poprzez dofinansowanie zajęć rehabilitacyjno-sportowych dla 30 osób zrzeszonych w Klubie Aktywnego Seniora „Poręba”. Zastosowanie wszelkiego rodzaju ćwiczeń może stać się rozwiązaniem na wiele dolegliwości zdrowotnych, jakie często towarzyszą ludziom w wieku seniora. </text:p>
          </table:table-cell>
          <table:table-cell table:style-name="ce47" office:value-type="string">
            <text:p>Opinia pozytywna</text:p>
          </table:table-cell>
          <table:table-cell table:style-name="ce47" office:value-type="string">
            <text:p>Projekt będzie realizowany na zasadach ustawy o działalności pożytku publicznego i o wolontariacie, tzn. zostanie ogłoszony otwarty konkurs ofert dla organizacji pozarządowych.</text:p>
          </table:table-cell>
          <table:table-cell table:style-name="ce124" table:number-columns-repeated="1012"/>
          <table:table-cell table:style-name="ce142" table:number-columns-repeated="5"/>
          <table:table-cell table:number-columns-repeated="2"/>
        </table:table-row>
        <table:table-row table:style-name="ro4">
          <table:table-cell table:style-name="ce2" office:value-type="string">
            <text:p>M – 32</text:p>
          </table:table-cell>
          <table:table-cell table:style-name="ce11" office:value-type="string">
            <text:p>Aktywne pokolenie 55+</text:p>
          </table:table-cell>
          <table:table-cell table:style-name="ce11" office:value-type="string">
            <text:p>W ramach projektu przewidziana jest realizacja działań o charakterze sportowym, edukacyjnym i kulturalnym dla 120 seniorów (osoby w wieku 55+), zamieszkujących na terenie dzielnicy Czuby. Podejmowane działania mają przede wszystkim przeciwdziałać wykluczeniu społecznemu osób starszych.</text:p>
          </table:table-cell>
          <table:table-cell table:style-name="ce54" office:value-type="string">
            <text:p>Opinia pozytywna</text:p>
          </table:table-cell>
          <table:table-cell table:style-name="ce47" office:value-type="string">
            <text:p>Projekt będzie realizowany na zasadach ustawy o działalności pożytku publicznego i o wolontariacie, tzn. zostanie ogłoszony otwarty konkurs ofert dla organizacji pozarządowych.</text:p>
          </table:table-cell>
          <table:table-cell table:style-name="ce124" table:number-columns-repeated="1012"/>
          <table:table-cell table:style-name="ce142" table:number-columns-repeated="5"/>
          <table:table-cell table:number-columns-repeated="2"/>
        </table:table-row>
        <table:table-row table:style-name="ro3">
          <table:table-cell table:style-name="ce2" office:value-type="string">
            <text:p>M – 33</text:p>
          </table:table-cell>
          <table:table-cell table:style-name="ce11" office:value-type="string">
            <text:p>Aktywny senior</text:p>
          </table:table-cell>
          <table:table-cell table:style-name="ce11" office:value-type="string">
            <text:p>W ramach projektu przewidziana jest realizacja kursu języka angielskiego dla 30 osób w grupie wiekowej +55, zrzeszonych w klubie Aktywnego Seniora „Poręba”, działającego przy Miejskiej Bibliotece Publicznej przy ul. Bursztynowej 20 w Lublinie.</text:p>
          </table:table-cell>
          <table:table-cell table:style-name="ce47" office:value-type="string">
            <text:p>Opinia pozytywna</text:p>
          </table:table-cell>
          <table:table-cell table:style-name="ce100"/>
          <table:table-cell table:style-name="ce124" table:number-columns-repeated="1012"/>
          <table:table-cell table:style-name="ce142" table:number-columns-repeated="5"/>
          <table:table-cell table:number-columns-repeated="2"/>
        </table:table-row>
        <table:table-row table:style-name="ro11">
          <table:table-cell table:style-name="ce2" office:value-type="string">
            <text:p>M – 34</text:p>
          </table:table-cell>
          <table:table-cell table:style-name="ce11" office:value-type="string">
            <text:p>Kulturalny senior</text:p>
          </table:table-cell>
          <table:table-cell table:style-name="ce11" office:value-type="string">
            <text:p>W ramach projektu planowany jest zakup biletów wstępu do placówek kulturalnych (teatr, kino, filharmonia, zwiedzane obiekty) dla 30 osób zrzeszonych w Klubie Aktywnego Seniora „Poręba” działającego przy filii 35 Miejskiej biblioteki Publicznej przy ul. Bursztynowej 20. Realizacja projektu umożliwi uczestnictwo w kulturze osobom starszym, które z racji niewystarczających środków finansowych pozbawione są możliwości korzystania z szerokiej oferty kulturalnej miasta.</text:p>
          </table:table-cell>
          <table:table-cell table:style-name="ce55" office:value-type="string">
            <text:p>Opinia pozytywna</text:p>
          </table:table-cell>
          <table:table-cell table:style-name="ce100" office:value-type="string">
            <text:p><text:span text:style-name="T3">Projekt możliwy do realizacji w formie zakupu usług kulturalnych. W trakcie realizacji będzie </text:span>uwzględniony alternatywny do zakupu biletów sposób uczestnictwa beneficjentów projektu w płatnych wydarzeniach organizowanych przez instytucje miejskie.</text:p>
          </table:table-cell>
          <table:table-cell table:style-name="ce124" table:number-columns-repeated="1012"/>
          <table:table-cell table:style-name="ce142" table:number-columns-repeated="5"/>
          <table:table-cell table:number-columns-repeated="2"/>
        </table:table-row>
        <table:table-row table:style-name="ro11">
          <table:table-cell table:style-name="ce2" office:value-type="string">
            <text:p>M – 35</text:p>
          </table:table-cell>
          <table:table-cell table:style-name="ce18" office:value-type="string">
            <text:p>Osiedlowy kompleks integracji wielopokoleniowej</text:p>
          </table:table-cell>
          <table:table-cell table:style-name="ce9" office:value-type="string">
            <text:p>Na osiedlu Lipińskiego przy ul. Radzyńskiej funkcjonuje boisko wielofunkcyjne „Orlik” oraz oddalony o około 100m nowoczesny plac zabaw dla dzieci przy ul. Radzyńskiej 22. W sąsiedztwie w/w placu zabaw jest niezagospodarowana działka nr 4/3. Na tej działce proponujemy budowę siłowni zewnętrznej, montaż stolika szachowego oraz 4 ławek. Wykonanie tego projektu pozwoli utworzyć na niewielkiej powierzchni kompleks rekreacyjno-sportowy dla wszystkich pokoleń, zaś wspólny czynny odpoczynek służyć będzie ich integracji.</text:p>
          </table:table-cell>
          <table:table-cell table:style-name="ce45" office:value-type="string">
            <text:p>Opinia pozytywna</text:p>
          </table:table-cell>
          <table:table-cell table:style-name="ce45"/>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12">
          <table:table-cell table:style-name="ce2" office:value-type="string">
            <text:p>M – 36</text:p>
          </table:table-cell>
          <table:table-cell table:style-name="ce11" office:value-type="string">
            <text:p>Poprawa bezpieczeństwa ruchu kołowego i pieszych na odcinku od skrzyżowania ulicy Paganiniego z ulicą Radzyńską do skrzyżowania ulicy Paganiniego z ulicą Lipińskiego</text:p>
          </table:table-cell>
          <table:table-cell table:style-name="ce11" office:value-type="string">
            <text:p>W rejonie w/w skrzyżowań panuje duży ruch pieszych i pojazdów szczególnie w godzinach szczytu. Ruch pojazdów i pieszych utrudniają zaparkowane pojazdy samochodowe wzdłuż ulicy Paganiniego i na chodnikach. Aktualnie odczuwany jest brak około 60 miejsc parkingowych dla mieszkańców okolicznych bloków oraz okresowo dla rodziców dowożących dzieci do Przedszkola nr 58 oraz Szkoły Podstawowej nr 45, które są zlokalizowane przy ul. Radzyńskiej. Obecny stan powoduje duże zagrożenie dla uczestników ruchu drogowego i pieszych ze względu na zwężenie jezdni oraz utrudnienie widoczności przez parkujące pojazdy wzdłuż ulicy Paganiniego. Problem bezpieczeństwa ruchu kołowego i pieszych zdecydowanie poprawi budowa 60 miejsc parkingowych zlokalizowanych od ul. Paganiniego 12 do skrzyżowania z ul. Lipińskiego oraz od tego skrzyżowania do wysokości ulicy Lipińskiego 25, a także budowa 2 progów zwalniających w obrębie skrzyżowania ul. Paganiniego z ulicą Radzyńską. </text:p>
          </table:table-cell>
          <table:table-cell table:style-name="ce47" office:value-type="string">
            <text:p>Opinia pozytywna</text:p>
          </table:table-cell>
          <table:table-cell table:style-name="ce47" office:value-type="string">
            <text:p>Dla lokalizacji miejsc parkingowych należy wykluczyć skrzyżowania i wyznaczone przejścia (obszar przyległy do 10,0 m). </text:p>
          </table:table-cell>
          <table:table-cell table:style-name="ce124" table:number-columns-repeated="1012"/>
          <table:table-cell table:style-name="ce142" table:number-columns-repeated="5"/>
          <table:table-cell table:number-columns-repeated="2"/>
        </table:table-row>
        <table:table-row table:style-name="ro4">
          <table:table-cell table:style-name="ce2" office:value-type="string">
            <text:p>M – 37</text:p>
          </table:table-cell>
          <table:table-cell table:style-name="ce9" office:value-type="string">
            <text:p>Remont ulicy Szarych Szeregów przy budynku 4 i 6 w Lublinie</text:p>
          </table:table-cell>
          <table:table-cell table:style-name="ce9" office:value-type="string">
            <text:p>Remont ul. Szarych Szeregów przy budynku 4 i 6 w Lublinie to wykonanie nowych chodników wzdłuż ulicy oraz położenie nowej nawierzchni asfaltowej. Aktualnie nawierzchnia jest z dziurami a chodniki stare, połamane. Wykonanie też wąskiej nawierzchni z drugiej strony ulicy w skarpie, która jest już rozjeżdżona kołami przez pojazdy.</text:p>
          </table:table-cell>
          <table:table-cell table:style-name="ce45" office:value-type="string">
            <text:p>Opinia pozytywna</text:p>
          </table:table-cell>
          <table:table-cell table:style-name="ce45"/>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4">
          <table:table-cell table:style-name="ce2" office:value-type="string">
            <text:p>M – 38</text:p>
          </table:table-cell>
          <table:table-cell table:style-name="ce9" office:value-type="string">
            <text:p>Wykonanie przyłącza energetycznego zasilającego w energię elektryczną altanę spotkań w parku im. Jana Pawła II</text:p>
          </table:table-cell>
          <table:table-cell table:style-name="ce9" office:value-type="string">
            <text:p>Wykonanie zasilania w energię elektryczną miejsca spotkań (altany) zlokalizowanej w wąwozie – Parku im. Jana Pawła II na wysokości granicy między osiedlami Poręba i Widok.</text:p>
          </table:table-cell>
          <table:table-cell table:style-name="ce45" office:value-type="string">
            <text:p>Opinia pozytywna</text:p>
          </table:table-cell>
          <table:table-cell table:style-name="ce45"/>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11">
          <table:table-cell table:style-name="ce2" office:value-type="string">
            <text:p>M – 39</text:p>
          </table:table-cell>
          <table:table-cell table:style-name="ce9" office:value-type="string">
            <text:p>Sprzątam po moim psie – kampania w mediach</text:p>
          </table:table-cell>
          <table:table-cell table:style-name="ce9" office:value-type="string">
            <text:p>Kampania reklamowa promująca sprzątanie po psach. Wielu posiadaczy psów nie sprząta po nich mimo grożących za to wysokich mandatów. Celem kampanii jest zmiana nastawienia społeczeństwa i pokazanie, że osoby popularne i lubiane, znane i szanowane uważają to za rzecz oczywistą. Dla wielu odbiorców tej reklamy społecznej będzie to przykład do naśladowania. Kampania obejmowałaby spot telewizyjny oraz plakaty (elektroniczne i papierowe) udostępniane zarówno odpłatnymi jak i bezpłatnymi kanałami.</text:p>
          </table:table-cell>
          <table:table-cell table:style-name="ce56" office:value-type="string">
            <text:p>Opinia pozytywna</text:p>
          </table:table-cell>
          <table:table-cell table:style-name="ce45"/>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13">
          <table:table-cell table:style-name="ce3" office:value-type="string">
            <text:p>M – 40/ D – 77</text:p>
          </table:table-cell>
          <table:table-cell table:style-name="ce19" office:value-type="string">
            <text:p>Budowa sygnalizacji świetlnej na skrzyżowaniu ul. Jana Pawła II i Tymiankowej</text:p>
          </table:table-cell>
          <table:table-cell table:style-name="ce34" office:value-type="string">
            <text:p>Projekt przeniesiony do projektów dużych</text:p>
          </table:table-cell>
          <table:table-cell table:style-name="ce57"/>
          <table:table-cell table:style-name="ce23"/>
          <table:table-cell table:style-name="ce123" table:number-columns-repeated="907"/>
          <table:table-cell table:style-name="ce132" table:number-columns-repeated="105"/>
          <table:table-cell table:style-name="ce146" table:number-columns-repeated="6"/>
          <table:table-cell table:style-name="ce156"/>
        </table:table-row>
        <table:table-row table:style-name="ro7">
          <table:table-cell table:style-name="ce3" office:value-type="string">
            <text:p>M – 41</text:p>
          </table:table-cell>
          <table:table-cell table:style-name="ce15" office:value-type="string">
            <text:p>Doposażenie Placu Zabaw na ul. Plage-Laśkiewicza 9, Rudlickiego 11, 15 oraz Pogodna 32a i 34a, w niezbędny sprzęt zabawowy dla dzieci</text:p>
          </table:table-cell>
          <table:table-cell table:style-name="ce15" office:value-type="string">
            <text:p>Zaprojektowany plac zabaw znajduje się na działce nr 392, stanowiącej mienie gminy Lublin, zlokalizowanej pomiędzy osiemnastoma blokami mieszkalnymi tj. przy ul. Pogodnej – 11 bloków, Rudlickiego – 4 bloki, Plage-Laśkiewicz – 3 bloki, w tym 4 wieżowce, w sumie ok. 750 rodzin, czyli 2000 mieszkańców. Plac zabaw zlokalizowany jest na terenach zielonych pomiędzy blokami Plage-Laśkiewicza 9, Rudlickiego 11,15 oraz Pogodna 32a i 34a. Zaprojektowany plac o całkowitej powierzchni 692m2 będzie ogrodzony i wyposażony w dwie furtki szer. 1m. Na placu zostaną rozmieszczone urządzenia zabawowe wg wykonanego projektu, posiadające wymagane atesty i certyfikaty.</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6"/>
          <table:table-cell table:style-name="ce155"/>
        </table:table-row>
        <table:table-row table:style-name="ro2">
          <table:table-cell table:style-name="ce3" office:value-type="string">
            <text:p>M – 42</text:p>
          </table:table-cell>
          <table:table-cell table:style-name="ce14" office:value-type="string">
            <text:p>Budowa ulicy Wygon</text:p>
          </table:table-cell>
          <table:table-cell table:style-name="ce14" office:value-type="string">
            <text:p>Budowa drogi na ul. Wygon 110 m oraz oświetlenia</text:p>
          </table:table-cell>
          <table:table-cell table:style-name="ce49" office:value-type="string">
            <text:p>Opinia pozytywna</text:p>
          </table:table-cell>
          <table:table-cell table:style-name="ce58" office:value-type="string">
            <text:p>Projekt będzie realizowany po planowanym zbudowaniu kanalizacji.</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43</text:p>
          </table:table-cell>
          <table:table-cell table:style-name="ce13" office:value-type="string">
            <text:p>Park w dzielnicy Dziesiąta „Kultura rodzi kulturę”</text:p>
          </table:table-cell>
          <table:table-cell table:style-name="ce13" office:value-type="string">
            <text:p>Motto: Kultura rodzi kulturę. Projekt dotyczy założenia parku w rejonie ul. Wyścigowej, w sąsiedztwie szkoły i jednostki wojskowej. Motywacja: brak miejsca na wypoczynek w tym rejonie. Dzieci jeżdżą na rolkach i rowerach po parkingu Lidla. Nie ma gdzie pójść z psem. Droga, obok niej ścieżka rowerowa i oddzielony zielenią po obu stronach park – deptak stanowiłby funkcjonalną i estetyczną całość. Alejka, ławeczki, oświetlenie, łączka, tor do agility, altana przed deszczem, liczne kosze na odpady, psie woreczki, nowe krzewy, pielęgnacja już obecnych. </text:p>
          </table:table-cell>
          <table:table-cell table:style-name="ce48" office:value-type="string">
            <text:p>Opinia negatywna</text:p>
          </table:table-cell>
          <table:table-cell table:style-name="ce97" office:value-type="string">
            <text:p>Wskazana działka należy do Skarbu Państwa i jest przeznaczona pod budowę drogi.</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44</text:p>
          </table:table-cell>
          <table:table-cell table:style-name="ce14" office:value-type="string">
            <text:p>Remont chodnika w części ul. 1 Maja od posesji 27 w kierunku Fabrycznej</text:p>
          </table:table-cell>
          <table:table-cell table:style-name="ce14" office:value-type="string">
            <text:p>Remont chodnika na odcinkach: ul. 1 Maja od posesji nr 14 do posesji nr 6; ul. Kościelnej do skrętu przy ul. 1 Maja nr 6; ul. 1 Maja od posesji nr 27 do posesji nr 25; ul. 1 Maja od posesji nr 23 do posesji nr 9</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45</text:p>
          </table:table-cell>
          <table:table-cell table:style-name="ce14" office:value-type="string">
            <text:p>Modernizacja ciągów pieszych w osiedlu Choiny</text:p>
          </table:table-cell>
          <table:table-cell table:style-name="ce14" office:value-type="string">
            <text:p>Dokończenie wymiany nawierzchni chodnika przy ul. Świętokrzyskiej oraz położenie asfaltu na podjazdach do budynków w obrębie ciągów pieszych przy ul. Świętokrzyskiej 3 i 11 oraz wymiana nawierzchni chodnika na całej długości przy ul. Gorczańskiej.</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5">
          <table:table-cell table:style-name="ce3" office:value-type="string">
            <text:p>M – 46</text:p>
          </table:table-cell>
          <table:table-cell table:style-name="ce13" office:value-type="string">
            <text:p>Wykonanie połączenia ul. Biskupińskiej z ul. Łużyczan poprzez wykorzystanie pierwszego sięgacza strony parzystej ul. Biskupińskiej i pierwszego prawego sięgacza ul. Łużyczan</text:p>
          </table:table-cell>
          <table:table-cell table:style-name="ce13" office:value-type="string">
            <text:p>Wykonanie połączenia ul. Biskupińskiej z ul. Łużyczan poprzez wykorzystanie pierwszego sięgacza strony parzystej ul. biskupińskiej i pierwszego prawego sięgacza ul. Łużyczan. </text:p>
          </table:table-cell>
          <table:table-cell table:style-name="ce48" office:value-type="string">
            <text:p>Opinia negatywna </text:p>
          </table:table-cell>
          <table:table-cell table:style-name="ce97" office:value-type="string">
            <text:p>Zadanie powinno być realizowane w całości z innymi wnioskami złożonymi do Budżetu Obywatelskiego, dotyczącymi tej ulicy (M-47, M-48, D-12). Mieszkańcy opracowali dokumentację na całość zakresu i nie ma możliwości zrealizowania tylko części. Wartość całości inwestycji przekracza 1,5 mln zł. Inwestycja nie jest możliwa do realizacji w ciągu roku. Rozbijanie jej na poszczególne etapy nic nie zmieni, bo nadal zadanie trzeba zrealizować w cyklu jednorocznym. Ze względu na konfigurację terenu (duże spadki) zadanie musi być realizowane w całości.</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5">
          <table:table-cell table:style-name="ce3" office:value-type="string">
            <text:p>M – 47</text:p>
          </table:table-cell>
          <table:table-cell table:style-name="ce13" office:value-type="string">
            <text:p>Budowa drogi – drugi sięgacz strony nieparzystej ul. Biskupińskiej</text:p>
          </table:table-cell>
          <table:table-cell table:style-name="ce13" office:value-type="string">
            <text:p>Budowa drogi (ulicy wewnątrz osiedlowej) – drugiego sięgacza strony nieparzystej ul. Biskupińskiej.</text:p>
          </table:table-cell>
          <table:table-cell table:style-name="ce48" office:value-type="string">
            <text:p>Opinia negatywna</text:p>
          </table:table-cell>
          <table:table-cell table:style-name="ce97" office:value-type="string">
            <text:p>Zadanie powinno być realizowane w całości z innymi wnioskami złożonymi do Budżetu Obywatelskiego, dotyczącymi tej ulicy (M-47, M-48, D-12). Mieszkańcy opracowali dokumentację na całość zakresu i nie ma możliwości zrealizowania tylko części. Wartość całości inwestycji przekracza 1,5 mln zł. Inwestycja nie jest możliwa do realizacji w ciągu roku. Rozbijanie jej na poszczególne etapy nic nie zmieni, bo nadal zadanie trzeba zrealizować w cyklu jednorocznym. Ze względu na konfigurację terenu (duże spadki) zadanie musi być realizowane w całości.</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0">
          <table:table-cell table:style-name="ce3" office:value-type="string">
            <text:p>M – 48</text:p>
          </table:table-cell>
          <table:table-cell table:style-name="ce15" office:value-type="string">
            <text:p>Przebudowa podziemnego uzbrojenia technicznego wraz z przebudową skrzyżowania ul. Biskupińskiej z ul. Nałęczowską</text:p>
          </table:table-cell>
          <table:table-cell table:style-name="ce15" office:value-type="string">
            <text:p>Skrzyżowanie ul. Biskupińskiej z ulicą Nałęczowską. Przebudowa podziemnego uzbrojenia technicznego umożliwiająca przebudowę skrzyżowania ul. Biskupińskiej z ul. nałęczowską wraz z likwidacją skarpy ograniczającej widoczność w lewo dla wjeżdżających z ul. Biskupińskiej w ul. nałęczowską. </text:p>
          </table:table-cell>
          <table:table-cell table:style-name="ce57" office:value-type="string">
            <text:p>Opinia pozytywna</text:p>
          </table:table-cell>
          <table:table-cell table:style-name="ce23" office:value-type="string">
            <text:p>Zadanie powinno być realizowane w całości z innymi wnioskami złożonymi do Budżetu Obywatelskiego, dotyczącymi tej ulicy (M-47, M-48, D-12). Mieszkańcy opracowali dokumentację na całość zakresu i nie ma możliwości zrealizowania tylko części. Wartość całości inwestycji przekracza 1,5 mln zł. Inwestycja nie jest możliwa do realizacji w ciągu roku. Rozbijanie jej na poszczególne etapy nic nie zmieni, bo nadal zadanie trzeba zrealizować w cyklu jednorocznym. Ze względu na konfigurację terenu (duże spadki) zadanie musi być realizowane w całości. Wartość wniosku – 200 000 zł</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1">
          <table:table-cell table:style-name="ce3" office:value-type="string">
            <text:p>M – 49</text:p>
          </table:table-cell>
          <table:table-cell table:style-name="ce14" office:value-type="string">
            <text:p>Zadbaj o swoją sylwetkę – wyposażenie i adaptacja sali ćwiczeń dla uczniów, ich rodziców oraz mieszkańców osiedla w Gimnazjum nr 5</text:p>
          </table:table-cell>
          <table:table-cell table:style-name="ce14" office:value-type="string">
            <text:p>Projekt dotyczy wyposażania wyremontowanych pomieszczeń w sprzęt sportowy do ćwiczeń. Projekt zakłada stworzenie mini cetrum sportowego, z którego uczniowie mogliby skorzystać zarówno w ramach lekcji jak i zajęć pozalekcyjnych. Znajda się tam stanowiska do ćwiczeń aerobowych (bieżnia, atlas, stepper, rowerki), fitness oraz stoły do tenisa stołowego. Łączna powierzchnia do zagospodarowania to ok. 300mkw.</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2" office:value-type="string">
            <text:p>M – 50</text:p>
          </table:table-cell>
          <table:table-cell table:style-name="ce11" office:value-type="string">
            <text:p>Rozbudowa i doposażenie placu zabaw dla dzieci i młodzieży znajdującego się na terenie Dzielnicy Wieniawa – ZOR Zachód</text:p>
          </table:table-cell>
          <table:table-cell table:style-name="ce11" office:value-type="string">
            <text:p>Celem projektu jest zapewnienie warunków aktywnej i bezpiecznej zabawy dla dzieci i młodzieży w Dzielnicy Wieniawa – ZOR Zachód, niezależnie od statusu społecznego i materialnego rodziców. </text:p>
          </table:table-cell>
          <table:table-cell table:style-name="ce47" office:value-type="string">
            <text:p>Opinia pozytywna</text:p>
          </table:table-cell>
          <table:table-cell table:style-name="ce47" office:value-type="string">
            <text:p>Z uwagi na konieczność wymiany nawierzchni na placu i usunięcia asfaltu należy zabezpieczyć na realizację zadania kwotę ok. 100 000 zł.</text:p>
          </table:table-cell>
          <table:table-cell table:style-name="ce124" table:number-columns-repeated="1012"/>
          <table:table-cell table:style-name="ce142" table:number-columns-repeated="5"/>
          <table:table-cell table:number-columns-repeated="2"/>
        </table:table-row>
        <table:table-row table:style-name="ro4">
          <table:table-cell table:style-name="ce3" office:value-type="string">
            <text:p>M – 51</text:p>
          </table:table-cell>
          <table:table-cell table:style-name="ce14" office:value-type="string">
            <text:p>Oświetlenie drogi dojazdowej między Aleją Kraśnicką (obok stacji Statoil) a skrzyżowaniem ulic Przygodnej i Fortunnej</text:p>
          </table:table-cell>
          <table:table-cell table:style-name="ce14" office:value-type="string">
            <text:p>Projekt zakłada instalację trzech latarni ulicznych przy drodze między Aleją Kraśnicką (obok stacji Statoil) a skrzyżowaniem ulic Przygodnej i Fortunnej.</text:p>
          </table:table-cell>
          <table:table-cell table:style-name="ce58"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52</text:p>
          </table:table-cell>
          <table:table-cell table:style-name="ce14" office:value-type="string">
            <text:p>Zadbajmy o otoczenie historii i przyrody Lublina – Aleja Lipowa – Czechów</text:p>
          </table:table-cell>
          <table:table-cell table:style-name="ce14" office:value-type="string">
            <text:p>Remont chodników wzdłuż ul. Arnsztajnowej, prowadzących od ul. Koncertowej do ul. Dudzińskiego, wyremontowanie drogi na ul. Arnsztajnowej wraz z dojazdami do poszczególnych posesji, usprawnienie sieci kanalizacji deszczowej ulicy. </text:p>
          </table:table-cell>
          <table:table-cell table:style-name="ce58" office:value-type="string">
            <text:p>Opinia pozytywna</text:p>
          </table:table-cell>
          <table:table-cell table:style-name="ce58" office:value-type="string">
            <text:p>Konieczne zwiększenie wartości projektu do 234 310 zł.</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53</text:p>
          </table:table-cell>
          <table:table-cell table:style-name="ce13" office:value-type="string">
            <text:p>Biuletyn o tematyce wyznaniowej</text:p>
          </table:table-cell>
          <table:table-cell table:style-name="ce13" office:value-type="string">
            <text:p>Prosty, nie wymagający nakładów finansowych periodyk, niezależny od Kurii Biskupiej, wydawany przez osoby świeckie, przeznaczony będzie dla publicystów. Zdobyte fundusze, które redakcja będzie pobierać przez 1 rok kalendarzowy, pozwolą rozwinąć się gazecie. Ta po publikacji 3 pierwszych numerów zacznie żyć własnym życiem, zdobędzie środki finansowe do dalszego funkcjonowania powszechnego, uznanego przez mieszkańców Lublina tytułu prasowego.</text:p>
          </table:table-cell>
          <table:table-cell table:style-name="ce59" office:value-type="string">
            <text:p>Opinia negatywna</text:p>
          </table:table-cell>
          <table:table-cell table:style-name="ce97" office:value-type="string">
            <text:p>Wydawanie biuletynu o tematyce wyznaniowej nie jest zadaniem własnym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1">
          <table:table-cell table:style-name="ce3" office:value-type="string">
            <text:p>M – 54</text:p>
          </table:table-cell>
          <table:table-cell table:style-name="ce15" office:value-type="string">
            <text:p>„Móc coraz więcej, umieć coraz lepiej”</text:p>
          </table:table-cell>
          <table:table-cell table:style-name="ce15" office:value-type="string">
            <text:p>Projekt przewiduje przeprowadzenie 16 godzinnego szkolenia z zakresu zaburzeń posttraumatycznych u dzieci i młodzieży z doświadczeniem straty i nieprawidłowych, zaburzonych lub zerwanych więzi. Miałoby ono charakter warsztatów profilowanych: łączyłoby edukację z elementami konsultacji i superwizji. Szkolenie kierowane jest do rodziców zastępczych, adopcyjnych, rodziców prowadzących rodzinne domy dziecka, specjalistów oraz innych osób zaangażowanych w pieczę zastępczą.</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6"/>
          <table:table-cell table:style-name="ce155"/>
        </table:table-row>
        <table:table-row table:style-name="ro13">
          <table:table-cell table:style-name="ce3" office:value-type="string">
            <text:p>M – 55/D – 78</text:p>
          </table:table-cell>
          <table:table-cell table:style-name="ce19" office:value-type="string">
            <text:p>Kompleksowa przebudowa ulicy Wyżynnej od ul. Filaretów do ul. Szczytowej</text:p>
          </table:table-cell>
          <table:table-cell table:style-name="ce34" office:value-type="string">
            <text:p>Projekt przeniesiony do projektów dużych</text:p>
          </table:table-cell>
          <table:table-cell table:style-name="ce60"/>
          <table:table-cell table:style-name="ce23"/>
          <table:table-cell table:style-name="ce123" table:number-columns-repeated="907"/>
          <table:table-cell table:style-name="ce132" table:number-columns-repeated="105"/>
          <table:table-cell table:style-name="ce146" table:number-columns-repeated="5"/>
          <table:table-cell table:number-columns-repeated="2"/>
        </table:table-row>
        <table:table-row table:style-name="ro4">
          <table:table-cell table:style-name="ce3" office:value-type="string">
            <text:p>M – 56</text:p>
          </table:table-cell>
          <table:table-cell table:style-name="ce13" office:value-type="string">
            <text:p>Budowa ścieżek rowerowych z oś. Czuby Górki do istniejących w Parku JPII wraz z oświetleniem</text:p>
          </table:table-cell>
          <table:table-cell table:style-name="ce13" office:value-type="string">
            <text:p>Projekt dot. Budowy ścieżek rowerowych wraz z oświetleniem w Parku JPII w Dzielnicy Czuby Płd.</text:p>
          </table:table-cell>
          <table:table-cell table:style-name="ce48" office:value-type="string">
            <text:p>Opinia negatywna</text:p>
          </table:table-cell>
          <table:table-cell table:style-name="ce97" office:value-type="string">
            <text:p>Wnioskowana inwestycja wyznaczona jest na terenach, które nie są własnością Miasta Lublin.</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3">
          <table:table-cell table:style-name="ce2" office:value-type="string">
            <text:p>M – 57</text:p>
          </table:table-cell>
          <table:table-cell table:style-name="ce11" office:value-type="string">
            <text:p>Budowa placu do ćwiczeń gimnastycznych (Czuby)</text:p>
          </table:table-cell>
          <table:table-cell table:style-name="ce11" office:value-type="string">
            <text:p>Projekt dotyczy. budowy placu do ćwiczeń gimnastycznych w ramach projektu Park w dzielnicy mieszkaniowej Czuby.</text:p>
          </table:table-cell>
          <table:table-cell table:style-name="ce47" office:value-type="string">
            <text:p>Opinia pozytywna</text:p>
          </table:table-cell>
          <table:table-cell table:style-name="ce47"/>
          <table:table-cell table:style-name="ce124" table:number-columns-repeated="1012"/>
          <table:table-cell table:style-name="ce142" table:number-columns-repeated="5"/>
          <table:table-cell table:number-columns-repeated="2"/>
        </table:table-row>
        <table:table-row table:style-name="ro3">
          <table:table-cell table:style-name="ce3" office:value-type="string">
            <text:p>M – 58</text:p>
          </table:table-cell>
          <table:table-cell table:style-name="ce14" office:value-type="string">
            <text:p>Budowa 1 lampy ulicznej oświetleniowej przy placu zabaw ul. Wyżynna 31</text:p>
          </table:table-cell>
          <table:table-cell table:style-name="ce14" office:value-type="string">
            <text:p>Projekt dot. Oświetlenia placu zabaw przy ul. Wyżynnej 31.</text:p>
          </table:table-cell>
          <table:table-cell table:style-name="ce58"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59</text:p>
          </table:table-cell>
          <table:table-cell table:style-name="ce13" office:value-type="string">
            <text:p>Organizacja ruchu drogowego na ul. Szczytowej os. Górki</text:p>
          </table:table-cell>
          <table:table-cell table:style-name="ce13" office:value-type="string">
            <text:p>Projekt dot. Organizacji ruchu drogowego w ul. Szczytowej.</text:p>
          </table:table-cell>
          <table:table-cell table:style-name="ce48" office:value-type="string">
            <text:p>Opinia negatywna</text:p>
          </table:table-cell>
          <table:table-cell table:style-name="ce97" office:value-type="string">
            <text:p>Ul. Szczytowa jest ulicą osiedlową. Nie posiada charakteru drogi tranzytowej (dojazdu do innych osiedli). W związku z powyższym nie przewiduje się pełnego oznakowania poziomego lub szczególnych restrykcji dla ulicy o ww charakterze.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60</text:p>
          </table:table-cell>
          <table:table-cell table:style-name="ce14" office:value-type="string">
            <text:p>Remont chodnika przed gimnazjum nr 19 im. Józefa Czechowicza w Lublinie ul. Szkolna 6</text:p>
          </table:table-cell>
          <table:table-cell table:style-name="ce14" office:value-type="string">
            <text:p>Projekt przewiduje rozbiórkę istniejącego chodnika przed szkołą i wykonanie na nowo chodnika z kostki brukowej. Istniejący chodnik jest w złym stanie technicznym. Płyty są połamane i nierówno ułożone.</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61</text:p>
          </table:table-cell>
          <table:table-cell table:style-name="ce14" office:value-type="string">
            <text:p>Adaptacja i mała przebudowa nieużywanego, zaniedbanego placu na parking dla samochodów osobowych oraz zagospodarowanie nową zielenią tych odcinków, które istnieją po parkowaniu samochodów</text:p>
          </table:table-cell>
          <table:table-cell table:style-name="ce14" office:value-type="string">
            <text:p>Zaadaptowanie i mała przebudowa nieużywanego placu (ok.250 m2) wylanego asfaltem mieszczącego się pomiędzy blokami przy ul. Maszynowej 3 i 4oraz Łęczyńskiej 59 i 61 (osiedle Tatary) w Lublinie na parking mieszczący 11 samochodów osobowych o masie do 2,5 tony. Wysypanie ziemią i nasadzenia krzewów w miejsca powstałe po parkowaniu samochodów (pasy zieleni). Zagospodarowanie tego terenu pozytywnie wpłynie na otaczającą (niszczoną teraz zieleń) jak i na uszkodzenia mienia mieszkańców (chodzi o niszczenie, zarysowania aut).</text:p>
          </table:table-cell>
          <table:table-cell table:style-name="ce49" office:value-type="string">
            <text:p>Opinia pozytywna</text:p>
          </table:table-cell>
          <table:table-cell table:style-name="ce58" office:value-type="string">
            <text:p>Szacowany koszt realizacji projektu to ok. 200 000 zł.</text:p>
          </table:table-cell>
          <table:table-cell table:style-name="ce123" table:number-columns-repeated="907"/>
          <table:table-cell table:style-name="ce43" table:number-columns-repeated="105"/>
          <table:table-cell table:number-columns-repeated="7"/>
        </table:table-row>
        <table:table-row table:style-name="ro14">
          <table:table-cell table:style-name="ce3" office:value-type="string">
            <text:p>M – 62/ D – 79</text:p>
          </table:table-cell>
          <table:table-cell table:style-name="ce20" office:value-type="string">
            <text:p>Remont podwórza przejściowego między ulicą Hipoteczną 4, a ulicą Sądową</text:p>
          </table:table-cell>
          <table:table-cell table:style-name="ce34" office:value-type="string">
            <text:p>Projekt przeniesiony do projektów dużych</text:p>
          </table:table-cell>
          <table:table-cell table:style-name="ce61"/>
          <table:table-cell table:style-name="ce101"/>
          <table:table-cell table:style-name="ce125" table:number-columns-repeated="907"/>
          <table:table-cell table:style-name="ce133" table:number-columns-repeated="105"/>
          <table:table-cell table:style-name="ce147" table:number-columns-repeated="5"/>
          <table:table-cell table:style-name="ce152"/>
          <table:table-cell table:style-name="ce158"/>
        </table:table-row>
        <table:table-row table:style-name="ro15">
          <table:table-cell table:style-name="ce3" office:value-type="string">
            <text:p>M – 63</text:p>
          </table:table-cell>
          <table:table-cell table:style-name="ce14" office:value-type="string">
            <text:p>Rozbudowa Systemu Dynamicznej Informacji Pasażerskiej o dodatkowe wyświetlacze na przystankach w dzielnicy Kalinowszczyzna</text:p>
          </table:table-cell>
          <table:table-cell table:style-name="ce14" office:value-type="string">
            <text:p>Projekt polega na rozbudowie Systemu Dynamicznej Informacji Pasażerskiej (SDIP) funkcjonującego w Lublinie od początku 2013 r. W skład aktualnie działającego systemu wchodzą i. in. zlokalizowane na blisko 70 przystankach, głownie w centrum miasta, wyświetlacze prezentujące pasażerom komunikacji miejskiej informacje o rzeczywistym czasie odjazdu autobusów i trolejbusów poszczególnych linii. </text:p>
          </table:table-cell>
          <table:table-cell table:style-name="ce62" office:value-type="string">
            <text:p>Opinia pozytywna</text:p>
          </table:table-cell>
          <table:table-cell table:style-name="ce102" office:value-type="string">
            <text:p><text:span text:style-name="T4">Podczas projektowania może zajść sytuacja, gdzie w podanej konkretnej lokalizacji nie będzie możliwości posadowienia wyświetlacza SDIP z powo</text:span><text:span text:style-name="T4"/><text:span text:style-name="T4">du np. infrastruktury podziemnej, braku wydania warunków przyłączeniowych z zakładu energetycznego lub brak zgody prywatnych właścicieli dzia</text:span><text:span text:style-name="T4"/><text:span text:style-name="T4">łek, przez które będzie prowadzone przyłącze energetyczne oraz niezbędnych uzgodnień dokumentacji przez Zespół Uzgodnień Dokumentacji Pro</text:span><text:span text:style-name="T4"/><text:span text:style-name="T4">jektowej. </text:span></text:p>
            <text:p><text:span text:style-name="T4">W związku z powyższym wnioskodawca powinien wskazać przed zleceniem opracowania programu funkcjonalno-</text:span><text:span text:style-name="T5">użytkowego propozycję alterna</text:span><text:span text:style-name="T5"/><text:span text:style-name="T5">tywnych lokalizacji lub w trakcie projektowania na bieżąco uzgadniać takie zmiany.</text:span></text:p>
          </table:table-cell>
          <table:table-cell table:style-name="ce123" table:number-columns-repeated="907"/>
          <table:table-cell table:style-name="ce43" table:number-columns-repeated="105"/>
          <table:table-cell table:number-columns-repeated="7"/>
        </table:table-row>
        <table:table-row table:style-name="ro4">
          <table:table-cell table:style-name="ce2" office:value-type="string">
            <text:p>M – 64</text:p>
          </table:table-cell>
          <table:table-cell table:style-name="ce10" office:value-type="string">
            <text:p>„Inspiracje muzyczne” - zajęcia umuzykalniające z akompaniamentem</text:p>
            <text:p>W Przedszkolu nr 5 w Lublinie</text:p>
          </table:table-cell>
          <table:table-cell table:style-name="ce10" office:value-type="string">
            <text:p>Projekt polega na organizacji zajęć dodatkowych z umuzykalnienia dla dzieci we wszystkich grupach, uczęszczających do Przedszkola 5.</text:p>
          </table:table-cell>
          <table:table-cell table:style-name="ce46" office:value-type="string">
            <text:p>Opinia negatywna</text:p>
          </table:table-cell>
          <table:table-cell table:style-name="ce103" office:value-type="string">
            <text:p>Brak możliwości prawnych zwiększenia budżetu jednej placówki. Projekt realizowany przez Wydział Oświaty obejmie swym zasięgiem wnioskowane przedsięwzięcie.</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4">
          <table:table-cell table:style-name="ce3" office:value-type="string">
            <text:p>M – 65/ D – 80</text:p>
          </table:table-cell>
          <table:table-cell table:style-name="ce21" office:value-type="string">
            <text:p>Termomodernizacja budynku Przedszkola nr 5 w Lublinie przy Al. Racławickich 42b</text:p>
          </table:table-cell>
          <table:table-cell table:style-name="ce21" office:value-type="string">
            <text:p>Projekt polega na remoncie i termomodernizacji elewacji budynku Przedszkola nr 5. </text:p>
          </table:table-cell>
          <table:table-cell table:style-name="ce49" office:value-type="string">
            <text:p>Opinia pozytywna</text:p>
          </table:table-cell>
          <table:table-cell table:style-name="ce45" office:value-type="string">
            <text:p>Kwota wystarczy na opracowanie projektu budowlano-<text:span text:style-name="T1">wykonawczego na kompleksową termomodernizację , całkowity koszt szacunkowy ok. 1 000 </text:span><text:span text:style-name="T1">000 zł.</text:span></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66</text:p>
          </table:table-cell>
          <table:table-cell table:style-name="ce14" office:value-type="string">
            <text:p>Przebudowa drogi dojazdowej do Przedszkola nr 5 od ul. Spadochroniarzy wraz z uporządkowaniem jej stanu prawnego</text:p>
          </table:table-cell>
          <table:table-cell table:style-name="ce14" office:value-type="string">
            <text:p>Projekt polega na przebudowie jedynej drogi dojazdowej do Przedszkola nr 5 w Lublinie. Powierzchnia drogi: 1040 m2.</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2" office:value-type="string">
            <text:p>M – 67</text:p>
          </table:table-cell>
          <table:table-cell table:style-name="ce11" office:value-type="string">
            <text:p>Place do ćwiczenia street workout'u (tzw workout parki)</text:p>
          </table:table-cell>
          <table:table-cell table:style-name="ce11" office:value-type="string">
            <text:p>Place do ćwiczenia street workout'u (tzw. Workout parki)</text:p>
          </table:table-cell>
          <table:table-cell table:style-name="ce47" office:value-type="string">
            <text:p>Opinia pozytywna</text:p>
          </table:table-cell>
          <table:table-cell table:style-name="ce47" office:value-type="string">
            <text:p>Realizacja projektu będzie odbywała się zgodnie z procedurą zamówień publicznych, a nie w drodze zlecenia wykonania projektu konkretnej firmie wskazanej we wniosku.</text:p>
          </table:table-cell>
          <table:table-cell table:style-name="ce124" table:number-columns-repeated="1012"/>
          <table:table-cell table:style-name="ce142" table:number-columns-repeated="5"/>
          <table:table-cell table:number-columns-repeated="2"/>
        </table:table-row>
        <table:table-row table:style-name="ro3">
          <table:table-cell table:style-name="ce2" office:value-type="string">
            <text:p>M – 68</text:p>
          </table:table-cell>
          <table:table-cell table:style-name="ce11" office:value-type="string">
            <text:p>Park Czechów Północ</text:p>
          </table:table-cell>
          <table:table-cell table:style-name="ce11" office:value-type="string">
            <text:p>Projekt zakłada rewitalizację terenu Parku na Czechowie położonego między placówkami szkolnymi – gimnazjum nr 16 na ul. Poturzyńskiej a SP 43 przy ul. Śliwińskiego, dawniej zwanego jako alejki ruchu drogowego.</text:p>
          </table:table-cell>
          <table:table-cell table:style-name="ce47" office:value-type="string">
            <text:p>Opinia pozytywna</text:p>
          </table:table-cell>
          <table:table-cell table:style-name="ce47"/>
          <table:table-cell table:style-name="ce124" table:number-columns-repeated="1012"/>
          <table:table-cell table:style-name="ce142" table:number-columns-repeated="5"/>
          <table:table-cell table:number-columns-repeated="2"/>
        </table:table-row>
        <table:table-row table:style-name="ro11">
          <table:table-cell table:style-name="ce3" office:value-type="string">
            <text:p>M – 69</text:p>
          </table:table-cell>
          <table:table-cell table:style-name="ce14" office:value-type="string">
            <text:p>Bronowice – żyjący plac zabaw</text:p>
          </table:table-cell>
          <table:table-cell table:style-name="ce14" office:value-type="string">
            <text:p>Projekt atrakcyjnego placu zabaw o nazwie „Bronowice- żyjący plac”powstały z zaangażowania wielu osób. Projekt zakłada stworzenie stref łączących potrzeby dzieci w różnym wieku i potrzeby dorosłych (w tym seniorów). W tym miejscu chlibyśmy porzucać do kosza, pograć w piłkę, nadal pojeździć na rowerze, poćwiczyć czy skorzystać z huśtawek. Chcemy na tym placu najmłodszym zapewnić bezpieczeństwo i właściwy rozwój. Starsi mogliby pograć w szachy i mieć miejsce do rozmów z innymi. </text:p>
          </table:table-cell>
          <table:table-cell table:style-name="ce57"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2" office:value-type="string">
            <text:p>M – 70</text:p>
          </table:table-cell>
          <table:table-cell table:style-name="ce10" office:value-type="string">
            <text:p>Wykonanie siłowni na świeżym powietrzu oraz rozbudowa placu zabaw</text:p>
          </table:table-cell>
          <table:table-cell table:style-name="ce10" office:value-type="string">
            <text:p>Wykonanie siłowni na świeżym powietrzu na placu obok parku przy ul. Powstańców Śląskich. Rozbudowa placu zabaw o tak zwaną pajęczynę do wspinania dla dzieci.</text:p>
          </table:table-cell>
          <table:table-cell table:style-name="ce46" office:value-type="string">
            <text:p>Opinia negatywna</text:p>
          </table:table-cell>
          <table:table-cell table:style-name="ce46" office:value-type="string">
            <text:p>Działki we wskazanym rejonie objęte są procesem zwrotu na rzecz poprzednich właścicieli.</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3">
          <table:table-cell table:style-name="ce2" office:value-type="string">
            <text:p>M – 71</text:p>
          </table:table-cell>
          <table:table-cell table:style-name="ce10" office:value-type="string">
            <text:p>Wykonanie parkingu na terenach miejskich przy ul. Jutrzenki/Różanej</text:p>
          </table:table-cell>
          <table:table-cell table:style-name="ce10" office:value-type="string">
            <text:p>Wykonanie nowego parkingu na 36 miejsc postojowych oraz remont nawierzchni parkingu istniejącego.</text:p>
          </table:table-cell>
          <table:table-cell table:style-name="ce46" office:value-type="string">
            <text:p>Opinia negatywna</text:p>
          </table:table-cell>
          <table:table-cell table:style-name="ce46" office:value-type="string">
            <text:p>Trwa postępowanie o zwrot nieruchomości.</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11">
          <table:table-cell table:style-name="ce3" office:value-type="string">
            <text:p>M – 72</text:p>
          </table:table-cell>
          <table:table-cell table:style-name="ce15" office:value-type="string">
            <text:p>Remont istniejącego oraz wykonanie brakującego odcinka głównego ciągu pieszego w osiedlu Ruta „S.M. Czuby” na odcinku od</text:p>
            <text:p>ul. Różanej do kładki nad ul. Filaretów</text:p>
          </table:table-cell>
          <table:table-cell table:style-name="ce15" office:value-type="string">
            <text:p>Wykonanie ciągu pieszego łączącego os. Ruta z os. Skarpa – pomiędzy ul. Różaną a kładka nad ul. Filaretów.</text:p>
          </table:table-cell>
          <table:table-cell table:style-name="ce57" office:value-type="string">
            <text:p>Opinia pozytywna</text:p>
          </table:table-cell>
          <table:table-cell table:style-name="Default"/>
          <table:table-cell table:style-name="ce123" table:number-columns-repeated="907"/>
          <table:table-cell table:style-name="ce134" table:number-columns-repeated="105"/>
          <table:table-cell table:style-name="ce148" table:number-columns-repeated="5"/>
          <table:table-cell table:number-columns-repeated="2"/>
        </table:table-row>
        <table:table-row table:style-name="ro3">
          <table:table-cell table:style-name="ce3" office:value-type="string">
            <text:p>M – 73</text:p>
          </table:table-cell>
          <table:table-cell table:style-name="ce21" office:value-type="string">
            <text:p>Budowa parkingu przy ulicy Szmaragdowej 4 w Lublinie</text:p>
          </table:table-cell>
          <table:table-cell table:style-name="ce35" office:value-type="string">
            <text:p>Projekt połączony z projektem M-14</text:p>
          </table:table-cell>
          <table:table-cell table:style-name="ce49"/>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74</text:p>
          </table:table-cell>
          <table:table-cell table:style-name="ce14" office:value-type="string">
            <text:p>Budowa zatok parkingowych przy ulicach Perłowej i Agatowej w Osiedlu „Poręba”</text:p>
          </table:table-cell>
          <table:table-cell table:style-name="ce14" office:value-type="string">
            <text:p>Projekt dot. Wybudowania zatok parkingowych przy ul. Perłowej i Agatowej w os. Poręb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75</text:p>
          </table:table-cell>
          <table:table-cell table:style-name="ce15" office:value-type="string">
            <text:p>Zagospodarowanie działki nr ewid. 697/75 przy ul. Skubiszewskiego</text:p>
          </table:table-cell>
          <table:table-cell table:style-name="ce15" office:value-type="string">
            <text:p>Budowa skweru, placu zabaw i boiska przy ul. Skubiszewskiego.</text:p>
          </table:table-cell>
          <table:table-cell table:style-name="ce57" office:value-type="string">
            <text:p>Opinia pozytywna</text:p>
          </table:table-cell>
          <table:table-cell table:style-name="ce23"/>
          <table:table-cell table:style-name="ce123"/>
          <table:table-cell table:style-name="ce127" table:number-columns-repeated="1011"/>
          <table:table-cell table:style-name="ce144" table:number-columns-repeated="6"/>
          <table:table-cell table:style-name="ce159"/>
        </table:table-row>
        <table:table-row table:style-name="ro3">
          <table:table-cell table:style-name="ce2" office:value-type="string">
            <text:p>M – 76</text:p>
          </table:table-cell>
          <table:table-cell table:style-name="ce9" office:value-type="string">
            <text:p>Rozbudowa placu zabaw o urządzenia kreatywne oraz ścieżkę zdrowia</text:p>
          </table:table-cell>
          <table:table-cell table:style-name="ce9" office:value-type="string">
            <text:p>Projekt ma na celu rozbudowę istniejącego placu zabaw oraz wykonanie obok ścieżki zdrowia dla wszystkich mieszkańców. Wybudowanie proponowanych urządzeń zachęci dzieci, młodzież i dorosłych do większej aktywności ruchowej.</text:p>
          </table:table-cell>
          <table:table-cell table:style-name="ce45" office:value-type="string">
            <text:p>Opinia pozytywna</text:p>
          </table:table-cell>
          <table:table-cell table:style-name="ce45" office:value-type="string">
            <text:p>Koszt wykonania ogrodzenia to ok. 30 000 zł.</text:p>
          </table:table-cell>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3">
          <table:table-cell table:style-name="ce2" office:value-type="string">
            <text:p>M – 77</text:p>
          </table:table-cell>
          <table:table-cell table:style-name="ce11" office:value-type="string">
            <text:p>Budowa zintegrowanego ogrodu pokoleniowego w Lublinie przy ul. Wołyńskiej</text:p>
          </table:table-cell>
          <table:table-cell table:style-name="ce11" office:value-type="string">
            <text:p>Projekt dotyczy budowy zintegrowanego ogrodu pokoleniowego: plac zabaw dla dzieci małych do 5 lat i dzieci starszych od 5 do 12 lat, urządzenia rekreacyjne, siłownia na świeżym powietrzu, teren przeznaczony dla seniorów, wybieg dla psów.</text:p>
          </table:table-cell>
          <table:table-cell table:style-name="ce47" office:value-type="string">
            <text:p>Opinia pozytywna</text:p>
          </table:table-cell>
          <table:table-cell table:style-name="ce47"/>
          <table:table-cell table:style-name="ce124" table:number-columns-repeated="1012"/>
          <table:table-cell table:style-name="ce142" table:number-columns-repeated="5"/>
          <table:table-cell table:number-columns-repeated="2"/>
        </table:table-row>
        <table:table-row table:style-name="ro7">
          <table:table-cell table:style-name="ce2" office:value-type="string">
            <text:p>M – 78</text:p>
          </table:table-cell>
          <table:table-cell table:style-name="ce9" office:value-type="string">
            <text:p>Wykonanie wymiany starych płyt chodnikowych na kostkę brukową przy ul. Przyjaźni na odcinku od wjazdu z ul. Łęczyńskiej po lewej stronie od postoju TAXI do budynku Przyjaźni 8</text:p>
          </table:table-cell>
          <table:table-cell table:style-name="ce9" office:value-type="string">
            <text:p>Zadanie obejmuje wymianę starych zniszczonych popękanych płyt chodnikowych na kostkę brukową na odcinku od wjazdu z ul. Łęczyńskiej – postój TAXI do bocznej uliczki przy budynku Przyjaźni 8 i Przyjaźni 1 w Lublinie.</text:p>
          </table:table-cell>
          <table:table-cell table:style-name="ce45" office:value-type="string">
            <text:p>Opinia pozytywna</text:p>
          </table:table-cell>
          <table:table-cell table:style-name="ce45" office:value-type="string">
            <text:p>Szacowany koszt realizacji projektu to 104 075 zł.</text:p>
          </table:table-cell>
          <table:table-cell table:style-name="ce124" table:number-columns-repeated="907"/>
          <table:table-cell table:style-name="ce128" table:number-columns-repeated="105"/>
          <table:table-cell table:style-name="ce140" table:number-columns-repeated="5"/>
          <table:table-cell table:number-columns-repeated="2"/>
        </table:table-row>
        <table:table-row table:style-name="ro11">
          <table:table-cell table:style-name="ce2" office:value-type="string">
            <text:p>M – 79</text:p>
          </table:table-cell>
          <table:table-cell table:style-name="ce11" office:value-type="string">
            <text:p>Otoczenie przyjazne dla dzieci i dorosłych – remont budynku i doposażenie placu zabaw w Przedszkolu nr 28 w Lublinie</text:p>
          </table:table-cell>
          <table:table-cell table:style-name="ce11" office:value-type="string">
            <text:p>Projekt zakłada całościowy remont placówki obejmujący: 1. renowację budynku: izolację fundamentów budynku wraz z likwidacją zsypów do piwnicy, ocieplenie i wykonanie elewacji, wymianę dachu wraz z obróbkami blacharskimi i pokrycie go papą termoizolacyjna, naprawę tarasu. 2. wymianę chodników wokół budynku oraz remont wjazdu na posesję przedszkola. 3. W zakresie doposażenia placu zabaw i placówki: wymianę piaskownicy, zakup zestawu rekreacyjnego, wyłożenie terenu syntetyczną nawierzchnią, wyposażenie placówki w tablicę interaktywną.</text:p>
          </table:table-cell>
          <table:table-cell table:style-name="ce47" office:value-type="string">
            <text:p>Opinia pozytywna</text:p>
          </table:table-cell>
          <table:table-cell table:style-name="ce47"/>
          <table:table-cell table:style-name="ce124" table:number-columns-repeated="1012"/>
          <table:table-cell table:style-name="ce142" table:number-columns-repeated="5"/>
          <table:table-cell table:number-columns-repeated="2"/>
        </table:table-row>
        <table:table-row table:style-name="ro7">
          <table:table-cell table:style-name="ce2" office:value-type="string">
            <text:p>M – 80</text:p>
          </table:table-cell>
          <table:table-cell table:style-name="ce11" office:value-type="string">
            <text:p>Realizacja sygnalizacji świetlnej na przejściach dla pieszych przy ulicy Willowej – przy przystankach autobusowych 6732 Tarasowa 02 (w okolicach klasztoru), 6742 Relaksowa 02 (w okolicach Lidla)</text:p>
          </table:table-cell>
          <table:table-cell table:style-name="ce11" office:value-type="string">
            <text:p>Projekt zakłada budowę sygnalizacji świetlnej na żądanie, na dwóch istniejących Przejściach dla pieszych przy ul. Willowej: 1. przy przystanku nr 6732 Tarasowa 02 (naprzeciwko Klasztoru), 2. przy przystanku nr 6742 Relaksowa 02 (przy wejściu do ogrodu botanicznego).</text:p>
          </table:table-cell>
          <table:table-cell table:style-name="ce47" office:value-type="string">
            <text:p>Opinia pozytywna.</text:p>
          </table:table-cell>
          <table:table-cell table:style-name="ce47" office:value-type="string">
            <text:p>Zrealizować można tylko jedno skrzyżowanie. Po konsultacji z wnioskodawczynią możliwa realizacja skrzyżowania ul. Willowa – ul. Tarasowa. Koszt: 300.000 zł. </text:p>
          </table:table-cell>
          <table:table-cell table:style-name="ce124" table:number-columns-repeated="1012"/>
          <table:table-cell table:style-name="ce142" table:number-columns-repeated="5"/>
          <table:table-cell table:number-columns-repeated="2"/>
        </table:table-row>
        <table:table-row table:style-name="ro4">
          <table:table-cell table:style-name="ce2" office:value-type="string">
            <text:p>M – 81</text:p>
          </table:table-cell>
          <table:table-cell table:style-name="ce11" office:value-type="string">
            <text:p>Budowa siłowni pod chmurką na osiedlu Karłowicza</text:p>
          </table:table-cell>
          <table:table-cell table:style-name="ce11" office:value-type="string">
            <text:p>Dzięki realizacji projektu mieszkańcy osiedla Karłowicza na lubelskim Czechowie będą mieli możliwość popracować nad swoją sylwetką. Siłownia dostępna by była zarówno dla dzieci, młodzieży jak i dorosłych. Dzięki siłowni każdy mógłby bez wydawania środków pieniężnych na siłownie trenować w pobliżu swojego miejsca zamieszkania.</text:p>
          </table:table-cell>
          <table:table-cell table:style-name="ce63" office:value-type="string">
            <text:p>Opinia pozytywna</text:p>
          </table:table-cell>
          <table:table-cell table:style-name="ce47"/>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3">
          <table:table-cell table:style-name="ce2" office:value-type="string">
            <text:p>M – 82</text:p>
          </table:table-cell>
          <table:table-cell table:style-name="ce10" office:value-type="string">
            <text:p>Warsztaty graficzne dla mieszkańców Lublina</text:p>
          </table:table-cell>
          <table:table-cell table:style-name="ce10" office:value-type="string">
            <text:p>Prowadzenie nieodpłatnych warsztatów, skierowanych dla młodzieży z 3 etapów edukacyjnych oraz osób dorosłych. Organizacja wystaw studentów, uczestników warsztatów. Spotkania z artystami. Wymiana doświadczeń artystycznych Pomiędzy uczelniami. Organizacja wykładów w celach edukacyjnych. </text:p>
          </table:table-cell>
          <table:table-cell table:style-name="ce64" office:value-type="string">
            <text:p>Opinia negatywna</text:p>
          </table:table-cell>
          <table:table-cell table:style-name="ce103" office:value-type="string">
            <text:p>Brak możliwości prawnych dokonywania przez gminę wydatków inwestycyjnych na rzecz podmiotów zewnętrznych lub osoby fizycznej. </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11">
          <table:table-cell table:style-name="ce3" office:value-type="string">
            <text:p>M – 83</text:p>
          </table:table-cell>
          <table:table-cell table:style-name="ce13" office:value-type="string">
            <text:p>Modernizacja ulicy Szwedzkiej w Lublinie – remont jezdni i chodników</text:p>
          </table:table-cell>
          <table:table-cell table:style-name="ce13" office:value-type="string">
            <text:p>Modernizacja ulicy Szwedzkiej w Lublinie – będzie polegała na wymianie istniejącej struktury i nawierzchni jezdni i chodników z podjazdami do domów. Ostatni remont na naszej ulicy był wykonany prawdopodobnie ponad 30 lat temu. Istniejące chodniki wykonane są z płyt, które są w opłakanym stanie, podobnie jezdnia. Zakładany szacunkowy koszt projektu wyniesie około 344 000 tys. złotych (opracowanie dokumentacji projektowo-kosztorysowej oraz wykonanie Kompleksowych prac remontowych – przebudowa drogi o chodników z podjazdami).</text:p>
          </table:table-cell>
          <table:table-cell table:style-name="ce48" office:value-type="string">
            <text:p>Opinia negatywna</text:p>
          </table:table-cell>
          <table:table-cell table:style-name="ce97" office:value-type="string">
            <text:p>Część terenów objętych wnioskiem nie jest własnością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6">
          <table:table-cell table:style-name="ce3" office:value-type="string">
            <text:p>M – 84</text:p>
          </table:table-cell>
          <table:table-cell table:style-name="ce13" office:value-type="string">
            <text:p>Budowa parkingu dla samochodów osobowych przy ul. Anny Henryki Pustowójtówny</text:p>
          </table:table-cell>
          <table:table-cell table:style-name="ce13" office:value-type="string">
            <text:p>Przedmiotem wniosku jest budowa parkingu z kostki betonowej dla samochodów osobowych przy ul. Pustowójtówny. W lokalizacji jej znajdują się obiekty użyteczności publicznej (szkoła językowa dla dzieci i młodzieży, przedszkole, dom dziecka u sióstr zakonnych, niedaleko również kościół, kolejna szkoła językowa dla młodzieży). Korzystanie z ich usług generuje bardzo duży ruch samochodowy który utrudnia wjazd do posesji okolicznych mieszkańców oraz stwarza zagrożenie dla pieszych, szczególnie dzieci. Brak miejsca do parkowania skutkuje zatrzymywaniem się samochodów w niedozwolonych miejscach (chodniki, wjazdy na posesje), co z kolei powoduje częste interwencje Straży Miejskiej. Budowa parkingu w tym miejscu jest niezbędna i długo oczekiwana zarówno przez mieszkańców jak i użytkowników powyższych placówek. </text:p>
          </table:table-cell>
          <table:table-cell table:style-name="ce48" office:value-type="string">
            <text:p>Opinia negatywna</text:p>
          </table:table-cell>
          <table:table-cell table:style-name="ce97" office:value-type="string">
            <text:p>Działka jest współwłasnością Skarbu Państwa i osoby prywatnej. Nie ma możliwości realizacji inwestycji.</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0">
          <table:table-cell table:style-name="ce3" office:value-type="string">
            <text:p>M – 85</text:p>
          </table:table-cell>
          <table:table-cell table:style-name="ce13" office:value-type="string">
            <text:p>Zwiększenie bezpieczeństwa mieszkańców Ponikwody i usprawnienie ruchu kołowego poprzez reorganizację ruchu na odcinku KDL ul. Trześniowskiej, na odcinku od ul. Niepodległości do ul. Rudnickiej, z wyznaczeniem dopuszczalnego jednego kierunku ruchu od skrzyżowania z ul. Niepodległości do ul. Rudnickiej i wykonaniem odpowiedniego oznakowania.</text:p>
          </table:table-cell>
          <table:table-cell table:style-name="ce13" office:value-type="string">
            <text:p>Obserwujemy rosnący ruch kołowy na drodze lokalnej- ul. Trześniowskiej, która w sposób nieprawidłowy używana jest w charakterze drogi zbiorczej. Powoduje to niszczenie nowo wyremontowanej nawierzchni, staje się uciążliwością dla okolicznych mieszkańców oraz stwarza duże niebezpieczeństwo dla poruszających się po drodze pieszych. Dodatkowo, rosnący ruch w dzielnicy Ponikwodzie w sposób nierówny i nieprawidłowy koncentruje się w wyższej, nie rozładowując ostatecznie problemu ruchu w tej dzielnicy. Wprowadzenie jednego kierunku ruchu na części ul. Trześniowskiej spowoduje podwyższenie bezpieczeństwa zarówno pieszych jak i zmotoryzowanych uczestników ruchu drogowego, pozwoli na zwiększenie płynności oraz przepustowości wąskiej, lokalnej drogi poprzez wyeliminowanie manewru wymijania oraz przyczyni się do bardziej symetrycznego rozkładu ruchu w całej dzielnicy Ponikwoda.</text:p>
          </table:table-cell>
          <table:table-cell table:style-name="ce48" office:value-type="string">
            <text:p>Opinia negatywna</text:p>
          </table:table-cell>
          <table:table-cell table:style-name="ce97" office:value-type="string">
            <text:p>Ul. Trześniowska na odcinku od ul. Ponikwoda do ul. Rudnickiej została wyremontowana w 2013 r. Przy skrzyżowaniu z ul. Przejazd wyznaczono przejście wyniesione, a na wysokości posesji nr 8 przy ul. Trześniowskiej – próg zwalniający. Ulica jest w strefie ograniczenia prędkości do 30 km/h i ograniczenia tonażowego 3,5 t (z wyłączeniem zaopatrzenia do 8 t i służb komunalnych). Nie ma możliwości wprowadzenia dodatkowych ograniczeń w ruchu.</text:p>
          </table:table-cell>
          <table:table-cell table:style-name="ce15" table:number-columns-repeated="907"/>
          <table:table-cell table:style-name="ce135" table:number-columns-repeated="105"/>
          <table:table-cell table:style-name="ce143" table:number-columns-repeated="5"/>
          <table:table-cell table:number-columns-repeated="2"/>
        </table:table-row>
        <table:table-row table:style-name="ro12">
          <table:table-cell table:style-name="ce3" office:value-type="string">
            <text:p>M – 86</text:p>
          </table:table-cell>
          <table:table-cell table:style-name="ce13" office:value-type="string">
            <text:p>Zwiększenie bezpieczeństwa mieszkańców Ponikwody i ul. Trześniowskiej poprzez budowę progu podrzutowego na odcinku KDL ul. Trześniowskiej – pomiędzy ul. Malinową a ul. Przejazd. </text:p>
          </table:table-cell>
          <table:table-cell table:style-name="ce13" office:value-type="string">
            <text:p>Obserwujemy ciągły, rosnący ruch kołowy na drodze lokalnej- ul. Trześniowskiej, która w sposób nieprawidłowy używana jest w charakterze drogi zbiorczej, także dla dużych samochodów ciężarowych i miejskich. Powoduje to niszczenie nowo wyremontowanej nawierzchni, staje się uciążliwością dla okolicznych mieszkańców oraz stwarza duże niebezpieczeństwo dla poruszających się po drodze pieszych. Mimo obowiązujących zakazów przemieszczania się samochodów powyżej 3,5 ton z powodu braku kontynuacji ul. M. Koryznowej, jako planowej od wielu lat osi komunikacyjnej Ponikwody, obserwujemy ciągły ruch samochodów ciężarowych przekraczających ładowność 8 ton. Samochody osobowe także często przekraczają dozwoloną tam prędkość. Dlatego proponujemy zamontowanie progu podrzutowego, który ostatecznie zmusiłby kierowców do zwalniania i dostosowania prędkości samochodów do obowiązującego ograniczenia do 30 km/h.</text:p>
          </table:table-cell>
          <table:table-cell table:style-name="ce48" office:value-type="string">
            <text:p>Opinia negatywna</text:p>
          </table:table-cell>
          <table:table-cell table:style-name="ce97" office:value-type="string">
            <text:p>Ul. Trześniowska na odcinku od ul. Ponikwoda do ul. Rudnickiej została wyremontowana w 2013 r. Przy skrzyżowaniu z ul. Przejazd wyznaczono przejście wyniesione, a na wysokości posesji nr 8 przy ul. Trześniowskiej – próg zwalniający. Ulica jest w strefie ograniczenia prędkości do 30 km/h i ograniczenia tonażowego 3,5 t (z wyłączeniem zaopatrzenia do 8 t i służb komunalnych). Nie ma możliwości wprowadzenia dodatkowych ograniczeń w ruchu.</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5">
          <table:table-cell table:style-name="ce3" office:value-type="string">
            <text:p>M – 87</text:p>
          </table:table-cell>
          <table:table-cell table:style-name="ce13" office:value-type="string">
            <text:p>Bezpieczny podwórkowy plac zabaw dla dzieci z miejscem wypoczynku dla dorosłych</text:p>
          </table:table-cell>
          <table:table-cell table:style-name="ce13" office:value-type="string">
            <text:p>Celem projektu „Bezpieczny podwórkowy plac zabaw dla dzieci z miejscem wypoczynku dla dorosłych” jest rewitalizacja i zaadaptowanie asfaltowo-betonowego podwórka z obecnymi na nim niebezpiecznymi urządzeniami dla dzieci na bezpieczny placyk zabaw dla małych dzieci (do 5 lat) i zagospodarowaniu pozostałej części podwórka z przeznaczeniem na wypoczynek dla dzieci starszych (do 15 lat) oraz osób dorosłych. Poprawa jakości placu zabaw i miejsca wypoczynku umożliwi aktywne spędzanie czasu na świeżym powietrzu, a dzieci nabędą umiejętności społeczne, ruchowe, komunikacji, pobudzą wyobraźnię. Plac zabaw ma wykształcić u dzieci nawyk aktywnego spędzania czasu, współpracy, rywalizacji, polepszenie sprawności ruchowej. Projekt posłuży dzieciom oraz ich rodzicom i opiekunom, poprzez uzyskanie dodatkowych narzędzi stymulujących wszechstronny rozwój. Dzięki zastosowaniu urządzeń wykonanych z projektu jest elastyczna, bezpieczna nawierzchnia w części przeznaczonej dla dzieci, wielofunkcyjne, nowoczesne urządzenia zabawowe stymulujący wszechstronny rozwój i wyobraźnię oraz miejsce spotkań dla wszystkich pokoleń.</text:p>
          </table:table-cell>
          <table:table-cell table:style-name="ce48" office:value-type="string">
            <text:p>Opinia negatywna</text:p>
          </table:table-cell>
          <table:table-cell table:style-name="ce97" office:value-type="string">
            <text:p>Tereny nie należą do Miasta Lublin. Teren należy do Uniwersytetu Marii Curie – Skłodowskiej w Lublinie. </text:p>
          </table:table-cell>
          <table:table-cell table:style-name="ce15" table:number-columns-repeated="907"/>
          <table:table-cell table:style-name="ce135" table:number-columns-repeated="105"/>
          <table:table-cell table:style-name="ce143" table:number-columns-repeated="5"/>
          <table:table-cell table:number-columns-repeated="2"/>
        </table:table-row>
        <table:table-row table:style-name="ro3">
          <table:table-cell table:style-name="ce3" office:value-type="string">
            <text:p>M – 88</text:p>
          </table:table-cell>
          <table:table-cell table:style-name="ce14" office:value-type="string">
            <text:p>Plac zabaw dla dzieci w Lublinie na ul. Czwartek 20</text:p>
          </table:table-cell>
          <table:table-cell table:style-name="ce14" office:value-type="string">
            <text:p>Przedmiotem danego projektu jest rozbiórka zdegradowanego placu zabaw (urządzenia, asfalt) oraz wybudowanie nowego, zgodnie z wymaganiami technicznymi i montażowymi urządzeń placu, które zostaną w związku z Modernizacją placu wykonane.</text:p>
          </table:table-cell>
          <table:table-cell table:style-name="ce49" office:value-type="string">
            <text:p>Opinia pozytywna</text:p>
          </table:table-cell>
          <table:table-cell table:style-name="ce45" office:value-type="string">
            <text:p>Koszt realizacji projektu to ok. 120 000 zł.</text:p>
          </table:table-cell>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89</text:p>
          </table:table-cell>
          <table:table-cell table:style-name="ce14" office:value-type="string">
            <text:p>Zawróćmy wrony z Wrońskiej. Modernizacja ulicy Wrońskiej</text:p>
          </table:table-cell>
          <table:table-cell table:style-name="ce14" office:value-type="string">
            <text:p>Ulica Wrońska to miejsce kojarzące się mieszkańcom Lublina ze zdegradowaną częścią miasta. Mieszczą się tu budynki socjalne, Ośrodek dla Cudzoziemców, oraz kilka bloków spółdzielczych. Obok znajduje się Szkoła Podstawowa nr 31. Często mówi się, że tu „wrony zawracają”. Jednak infrastruktura drogowa wymaga zdecydowanej poprawy. Projekt „Zawróćmy wrony z Wrońskiej” zakłada wyremontowanie końcowego odcinka ulicy, który nie został objęty modernizacją przeprowadzoną w 2008 r.Na remont składa się położenie nawierzchni, poprawa chodników, ustawienie koszy na śmieci oraz zamontowanie oświetlenia. Na co dzień z tej drogi korzystają mieszkańcy Ośrodka dla Cudzoziemców, jego pracownicy i wolontariusze. Wniosek został przygotowany przez mieszkańców Ośrodka dla Cudzoziemców w Porozumieniu z mieszkańcami dzielnicy.</text:p>
          </table:table-cell>
          <table:table-cell table:style-name="ce49" office:value-type="string">
            <text:p>Opinia pozytywna</text:p>
          </table:table-cell>
          <table:table-cell table:style-name="ce58" office:value-type="string">
            <text:p>Możliwa realizacja na działkach miejskich. Projekt będzie zrealizowany w mniejszym zakresie gdyż obejmuje także działkę prywatną </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90</text:p>
          </table:table-cell>
          <table:table-cell table:style-name="ce15" office:value-type="string">
            <text:p>Wymiana nawierzchni boiska do koszykówki w SP 3 w Lublinie</text:p>
          </table:table-cell>
          <table:table-cell table:style-name="ce15" office:value-type="string">
            <text:p>Wymiana nawierzchni boiska do koszykówki o wymiarach 41m*19m=779m² polegającej na demontażu istniejącej nawierzchni z płyt poliuretanowych SEMAG – nie nadającej się do użytkowania i ułożenie nawierzchni natryskowej oraz uzupełnienie trybun znajdujących się obok boiska krzesełkami.</text:p>
          </table:table-cell>
          <table:table-cell table:style-name="ce57" office:value-type="string">
            <text:p>Opinia pozytywna</text:p>
          </table:table-cell>
          <table:table-cell table:style-name="ce57"/>
          <table:table-cell table:style-name="ce123" table:number-columns-repeated="1012"/>
          <table:table-cell table:style-name="ce126" table:number-columns-repeated="6"/>
          <table:table-cell/>
        </table:table-row>
        <table:table-row table:style-name="ro7">
          <table:table-cell table:style-name="ce3" office:value-type="string">
            <text:p>M – 91</text:p>
          </table:table-cell>
          <table:table-cell table:style-name="ce15" office:value-type="string">
            <text:p>Kompleksowa wymiana posadzek w Szkole Podstawowej nr 3 w Lublinie przy ul. Balladyny 22</text:p>
          </table:table-cell>
          <table:table-cell table:style-name="ce15" office:value-type="string">
            <text:p>Szkoła Podstawowa Nr 3 im. Juliusza Słowackiego mieści się przy ulicy Balladyny 22 w Lublinie na terenie dzielnicy LSM. Budynki szkoły zostały oddane do użytku w latach 70 ubiegłego wieku. Ze względu na niską jakość wykonania i ponad czterdziestoletni okres eksploatacji konieczna jest wymiana posadzek, które obecnie stanowią zagrożenie dla bezpieczeństwa i zdrowia użytkowników. Płytki PCV pokrywające hole są popękane i nierówne, dochodzi do licznych urazów wśród dzieci i dorosłych. Spod płytek wydobywa się pył i kurz stanowiący bezpośrednie </text:p>
            <text:p>Zagrożenie dla zdrowia. Patrz zdjęcia dołączone do wniosku.</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6"/>
          <table:table-cell/>
        </table:table-row>
        <table:table-row table:style-name="ro5">
          <table:table-cell table:style-name="ce3" office:value-type="string">
            <text:p>M – 92</text:p>
          </table:table-cell>
          <table:table-cell table:style-name="ce15" office:value-type="string">
            <text:p>Rewitalizacja parku dzielnicowego w Głusku</text:p>
          </table:table-cell>
          <table:table-cell table:style-name="ce15" office:value-type="string">
            <text:p>Rewitalizacja parku dzielnicowego mającego służyć jako miejsce integracji dzieci, młodzieży oraz osób starszych. Obecnie brak innego zurbanizowanego miejsca w Dzielnicy Głusk gdzie można spotkać się, odpocząć, przyjść z dzieckiem na plac zabaw, zorganizować festyn, bądź po prostu odpocząć. Powyższy park jest centralnym miejscem dzielnicy gdzie codziennie przychodzą oraz przechodzą mieszkańcy dzielnicy Głusk oraz dzielnicy Abramowice – idący w kierunku przedszkola nr 83, ZS nr 9, do przychodni zdrowia. W założeniu projektu z parku korzystać będą mieszkańcy ww. dzielnic- tj. Głusk oraz Abramowice gdzie będą mogli zaspokoić swoje potrzeby rekreacyjno-kulturalne. Z pobieżnej analizy wynika, że znaczną część mieszkańców wskazanych dzielnic jest ludnością napływową – jest widoczna potrzeba integracji. Ww. park po rewitalizacji mógłby spełniać funkcję stacji przystankowej dla rowerzystów z dzielnic Dziesiąta, Kośminek, których trasa przebiega przez dzielnicę Głusk i biegnie w kierunku wyjazdu z Lublina/Wilczopole/ oraz kierunku dzielnicy Abramowice.</text:p>
          </table:table-cell>
          <table:table-cell table:style-name="ce57" office:value-type="string">
            <text:p>Opinia pozytywna</text:p>
          </table:table-cell>
          <table:table-cell table:style-name="ce47"/>
          <table:table-cell table:style-name="ce123" table:number-columns-repeated="907"/>
          <table:table-cell table:style-name="ce127" table:number-columns-repeated="105"/>
          <table:table-cell table:style-name="ce144" table:number-columns-repeated="5"/>
          <table:table-cell table:number-columns-repeated="2"/>
        </table:table-row>
        <table:table-row table:style-name="ro3">
          <table:table-cell table:style-name="ce3" office:value-type="string">
            <text:p>M – 93</text:p>
          </table:table-cell>
          <table:table-cell table:style-name="ce15" office:value-type="string">
            <text:p>Wymiana ogrodzenia w ZS 9 w Lublinie, ul. Zdrowa 1 </text:p>
          </table:table-cell>
          <table:table-cell table:style-name="ce15" office:value-type="string">
            <text:p>Projekt polega na wymianie ogrodzenia terenu szkoły na nową siatkę ogrodzeniową lub przęsła wraz ze słupkami i bramami wjazdowymi, furtkami Wejściowymi do Zespołu Szkół nr 9 w Lublinie </text:p>
          </table:table-cell>
          <table:table-cell table:style-name="ce57" office:value-type="string">
            <text:p>Opinia pozytywna</text:p>
          </table:table-cell>
          <table:table-cell table:style-name="ce57"/>
          <table:table-cell table:style-name="ce123" table:number-columns-repeated="1012"/>
          <table:table-cell table:style-name="ce126" table:number-columns-repeated="6"/>
          <table:table-cell/>
        </table:table-row>
        <table:table-row table:style-name="ro4">
          <table:table-cell table:style-name="ce3" office:value-type="string">
            <text:p>M – 94</text:p>
          </table:table-cell>
          <table:table-cell table:style-name="ce15" office:value-type="string">
            <text:p>Ułożenie kostki brukowej na terenie Zespołu Szkół nr 9 w Lublinie i poszerzenie drogi ewakuacyjnej.</text:p>
          </table:table-cell>
          <table:table-cell table:style-name="ce15" office:value-type="string">
            <text:p>Celem tego projektu jest ułożenie kostki brukowej wjazdu na teren szkoły oraz placu szkolnego. Obecnie na tym terenie położone są płytki betonowe, które są nie równe, wyszczerbione. W związku z wymianą płytek na kostkę brukową Należy również poszerzyć bramę wjazdową i drogę ewakuacyjną. </text:p>
          </table:table-cell>
          <table:table-cell table:style-name="ce57" office:value-type="string">
            <text:p>Opinia pozytywna</text:p>
          </table:table-cell>
          <table:table-cell table:style-name="ce57"/>
          <table:table-cell table:style-name="ce123" table:number-columns-repeated="1012"/>
          <table:table-cell table:style-name="ce126" table:number-columns-repeated="6"/>
          <table:table-cell/>
        </table:table-row>
        <table:table-row table:style-name="ro15">
          <table:table-cell table:style-name="ce3" office:value-type="string">
            <text:p>M – 95</text:p>
          </table:table-cell>
          <table:table-cell table:style-name="ce14" office:value-type="string">
            <text:p>Trakt pieszo-rowerowy łączący osiedle Lipniak z Węglinem Północnym.</text:p>
          </table:table-cell>
          <table:table-cell table:style-name="ce14" office:value-type="string">
            <text:p>Projekt obejmuje budowę traktu pieszo-rowerowego z niezbędną infrastrukturą od ulicy Klepackiego w Lublinie (dz. 688/3 i 689 obręb 72, arkusz 1) wzdłuż wąwozu i ogródków działkowych Roztocze i Jar do ulicy Lipniak.1. Teren, przez który ma przebiegać trasa traktu w Miejscowym Planie Zagospodarowania Przestrzennego Lublina, oznaczony jako ZP, czyli parkowa </text:p>
            <text:p>zieleń urządzona. Właścilem jest Gmina Lublin i częściowo Skarb Państwa, a Włada nim Zarząd Dróg i Mostów w Lublinie. Wyznaczono tam trasę rowerową. 2. Planowany trakt ma mieć 300m długości i 3m szerokości. Ma składać się z utwardzonej dwukierunkowej trasy rowerowej i pieszej. Ze względu na bezpieczeństwo i możliwość monitorowania przez straż miejską ma posiadać oświetlenie: 8 latarni ze światłem o natężeniu nie mniejszym niż 7 luksów. Proponujemy rozmieszczenie wzdłuż trasy 3 ławek parkowych. Na początku trasy przy transformatorni i na zakończeniu przy połączeniu z ulicą Lipniak należy ustawić słupki wyposażone w elementy odblaskowe. Trasę należy oznakować. W celu przeprowadzenia przedsięwzięcia należy uporządkować teren wąwozu, zlikwidować istniejące tam nielegalne wysypisko śmieci, usunąć powalone drzewa i chaszcze, zniwelować teren pod śżkę. 3.Projekt jest możliwy do wykonania w trak jednego roku budżetowego i należy do zadań własnych Gminy Lublin. Koszty przedsięwzięcia nie przekroczą 500.000 złotych. W Budże Obywatelskim nazwany projektem, „małym”. Projekt jest jak najbardziej celowy z punktu widzenia finansów publicznych.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96</text:p>
          </table:table-cell>
          <table:table-cell table:style-name="ce14" office:value-type="string">
            <text:p>Budowa chodnika przy ul. Wojciechowskiej na wysokości Zespołu Szkół Elektronicznych w Lublinie.</text:p>
          </table:table-cell>
          <table:table-cell table:style-name="ce14" office:value-type="string">
            <text:p>Budowa brakującego odcinka chodnika na ulicy Wojciechowskiej na wysokości Zespołu Szkół Elektronicznych w Lublinie. Obecnie po żadnej ze stron ulicy nie ma chodnika umożliwiającego dotarł od strony ulicy Morwowej dotarł do biurowca Wojciechowska 9A oraz posesji położonych za ul. Bohaterów Monte Cassino. Konieczny jest chodnik po przynajmniej jednej ze stron ulicy z ekonomicznym wskazaniem na część A, jednak przy ZSE przy okazji budowy chodnika można Utworzyć zatokę parkingową. Obecnie samochody parkują na „trawniku”.</text:p>
          </table:table-cell>
          <table:table-cell table:style-name="ce49" office:value-type="string">
            <text:p>Opinia pozytywna</text:p>
          </table:table-cell>
          <table:table-cell table:style-name="ce58" office:value-type="string">
            <text:p>W ramach projektu możliwy do realizacji jest chodniki. Jego koszt to ok 25 000 zł. Parking nie będzie zrealizowany gdyż nie można go zbudować na tej klasie drogi tj. powiatowej. </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97</text:p>
          </table:table-cell>
          <table:table-cell table:style-name="ce13" office:value-type="string">
            <text:p>Wykonanie siłowni zewnętrznej dla seniorów – wąwóz pomiędzy ulicą Junoszy, Popiełuszki i Skautów.</text:p>
          </table:table-cell>
          <table:table-cell table:style-name="ce13" office:value-type="string">
            <text:p>Wykonanie siłowni zewnętrznej dla seniorów na terenie wąwozu pomiędzy ul. ks. Jerzego Popiełuszki i zabudową: od strony wschodniej – ul. Junoszy (nr: 47-49), a od strony zachodniej- zabudową ul. Skautów (nr. 3,5). Projekt polega na zakupie urządzeń rekreacyjnych do ćwiczeń na wolnym powietrzu oraz ich montażu na w/w terenie wraz z jego uporządkowaniem.</text:p>
          </table:table-cell>
          <table:table-cell table:style-name="ce48" office:value-type="string">
            <text:p>Opinia negatywna</text:p>
          </table:table-cell>
          <table:table-cell table:style-name="ce97" office:value-type="string">
            <text:p>Projekt będzie realizowany ze środków rezerwy celowej Rady Dzielnicy Wieniawa w 2014 roku</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98</text:p>
          </table:table-cell>
          <table:table-cell table:style-name="ce14" office:value-type="string">
            <text:p>Remont ul. Sokolej w Lublinie – Dzielnica Bronowice</text:p>
          </table:table-cell>
          <table:table-cell table:style-name="ce14" office:value-type="string">
            <text:p>Remont ul. Sokolej (nierówności, ubytki, zapadliny nawierzchni, niedziałająca kanalizacja burzow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99</text:p>
          </table:table-cell>
          <table:table-cell table:style-name="ce14" office:value-type="string">
            <text:p>Ulepszenie drogi gruntowej poprzez ułożenie warstwy destruktu asfaltowego – zjazd do ul. Zorza.</text:p>
          </table:table-cell>
          <table:table-cell table:style-name="ce14" office:value-type="string">
            <text:p>Ulepszenie drogi gruntowej poprzez ułożenie destruktu asfaltowego.</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00</text:p>
          </table:table-cell>
          <table:table-cell table:style-name="ce13" office:value-type="string">
            <text:p>Teatr formy Otwartej na osiedlu Słowackiego – rewitalizacja i aktywizacja miejsca.</text:p>
          </table:table-cell>
          <table:table-cell table:style-name="ce13" office:value-type="string">
            <text:p>Projekt dotyczy „Teatru Formy Otwartej” - zdegradowanej przestrzeni znajdującej się na Os. Słowackiego w Lublinie. Zakłada koncepcję rewitalizacji oraz nowego użytkowania obszaru – miejsca spotkań społeczności osiedla i mieszkańców Lublina. Celem projektu jest zaproponowanie nowej strategii dla starzejącego się dziedzictwa architektury XX wieku.</text:p>
          </table:table-cell>
          <table:table-cell table:style-name="ce65" office:value-type="string">
            <text:p>Opinia negatywna</text:p>
          </table:table-cell>
          <table:table-cell table:style-name="ce97" office:value-type="string">
            <text:p>Teren, na którym znajduje się amfiteatr, należy do LSM.</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M – 101</text:p>
          </table:table-cell>
          <table:table-cell table:style-name="ce15" office:value-type="string">
            <text:p>Kolorowy, bezpieczny skwer rekreacyjny.</text:p>
          </table:table-cell>
          <table:table-cell table:style-name="ce15" office:value-type="string">
            <text:p>Projekt dotyczy budowy bezpiecznego i przyjaznego dzieciom skweru rekreacyjnego w dzielnicy Czuby na os. Poręba. W obrębie skweru ma się znajdować plac zabaw dla dzieci, a także niepełnowymiarowe wielofunkcyjne boisko, na którym będą się znajdowały bramki do gry w piłkę nożną i kosze do gry w koszykówkę.</text:p>
          </table:table-cell>
          <table:table-cell table:style-name="ce57" office:value-type="string">
            <text:p>Opinia pozytywna</text:p>
          </table:table-cell>
          <table:table-cell table:style-name="ce23" office:value-type="string">
            <text:p>Możliwa realizacji wniosku w części, zgodnie z planem zagospodarowania przestrzennego. Teren jest przeznaczony pod zieleń publiczną.</text:p>
          </table:table-cell>
          <table:table-cell table:style-name="ce123" table:number-columns-repeated="1012"/>
          <table:table-cell table:style-name="ce126" table:number-columns-repeated="6"/>
          <table:table-cell/>
        </table:table-row>
        <table:table-row table:style-name="ro4">
          <table:table-cell table:style-name="ce3" office:value-type="string">
            <text:p>M – 102</text:p>
          </table:table-cell>
          <table:table-cell table:style-name="ce15" office:value-type="string">
            <text:p>130 nowych miejsc parkingowych dla Kalinowszczyzny</text:p>
          </table:table-cell>
          <table:table-cell table:style-name="ce15" office:value-type="string">
            <text:p>Pierwszy etap tworzenia nowych miejsc parkingowych na terenie Lublina dotyczy okolic os. Niepodległości i os. 40-lecia. </text:p>
          </table:table-cell>
          <table:table-cell office:value-type="string">
            <text:p>Opinia pozytywna</text:p>
          </table:table-cell>
          <table:table-cell table:style-name="ce23" office:value-type="string">
            <text:p>Możliwa realizacja tylko 51 miejsc parkingowych przy ul. Niepodległości (działka 7/1) – wartość 200 000 zł. Reszta wskazanych działek przeznaczona jest na inne cele niż parking bądź w trakcie sprzedaży.</text:p>
          </table:table-cell>
          <table:table-cell table:style-name="ce123" table:number-columns-repeated="907"/>
          <table:table-cell table:style-name="ce127" table:number-columns-repeated="105"/>
          <table:table-cell table:style-name="ce144" table:number-columns-repeated="5"/>
          <table:table-cell table:number-columns-repeated="2"/>
        </table:table-row>
        <table:table-row table:style-name="ro3">
          <table:table-cell table:style-name="ce3" office:value-type="string">
            <text:p>M – 103</text:p>
          </table:table-cell>
          <table:table-cell table:style-name="ce14" office:value-type="string">
            <text:p>Ułożenie kostki brukowej (chodnika) przy ulicy Biernackiego w Lublinie</text:p>
          </table:table-cell>
          <table:table-cell table:style-name="ce14" office:value-type="string">
            <text:p>Ułożenie chodnika z kostki brukowej przy ul. Biernackiego 10 na odc. 35 m dł i 5 m szer.</text:p>
          </table:table-cell>
          <table:table-cell table:style-name="ce49" office:value-type="string">
            <text:p>Opinia pozytywna</text:p>
          </table:table-cell>
          <table:table-cell table:style-name="ce57"/>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104</text:p>
          </table:table-cell>
          <table:table-cell table:style-name="ce13" office:value-type="string">
            <text:p>Sygnalizacja świetlna na skrzyżowaniu ulic Krańcowa, Elektryczna, Dulęby</text:p>
          </table:table-cell>
          <table:table-cell table:style-name="ce13" office:value-type="string">
            <text:p>Wykonanie instalacji sygnalizacji świetlnej na istniejącym skrzyżowaniu ulic. Trójfazową sygnalizację świetlną należy wykonać na trzech istniejących na tym skrzyżowaniu przejściach: przez Krańcową, Dulęby i Elektryczną.</text:p>
          </table:table-cell>
          <table:table-cell table:style-name="ce48" office:value-type="string">
            <text:p>Opinia negatywna</text:p>
          </table:table-cell>
          <table:table-cell table:style-name="ce48" office:value-type="string">
            <text:p>Koszt realizacji projektu przewyższa kwotę 1,5 mln ponieważ ze względów formalnych konieczne byłoby wykonanie sygnalizacji całego skrzyżowania, wydzielenie dodatkowych, osobnych pasów do skrętu w lewo z ulicy Krańcowej</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05</text:p>
          </table:table-cell>
          <table:table-cell table:style-name="ce14" office:value-type="string">
            <text:p>Ustawienie sygnalizacji świetlnej na przejściu dla pieszych na Al. Wincentego Witosa</text:p>
          </table:table-cell>
          <table:table-cell table:style-name="ce14" office:value-type="string">
            <text:p>Projekt przewiduje ustawienie sygnalizacji świetlnej na żądanie na przejściu dla pieszych na al. W. Witosa na wysokości budynku nr 18 i przystanku autobusowego PTHW ze względu na duży ruch spowodowany rozwojem tej części miasta oraz zwiększoną ilość wypadków drogowych.</text:p>
          </table:table-cell>
          <table:table-cell table:style-name="ce49" office:value-type="string">
            <text:p>Opinia pozytywna</text:p>
          </table:table-cell>
          <table:table-cell table:style-name="ce58" office:value-type="string">
            <text:p>Koszt realizacji projektu to ok. 300 000 zł.</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06</text:p>
          </table:table-cell>
          <table:table-cell table:style-name="ce14" office:value-type="string">
            <text:p>Modernizacja dojazdu do MDK przy ul. Chrobrego 18 w Lublinie</text:p>
          </table:table-cell>
          <table:table-cell table:style-name="ce14" office:value-type="string">
            <text:p>Projekt obejmuje wymianę nawierzchni na sięgaczu obsługującym MDK przy B. Chrobrego 18 oraz budynki LSM przy ul. K. Wielkiego 9 i B. Chrobrego 20, wymianę nawierzchni na przylegającym do niego parkingu, wykonanie równoległej do sięgacza alejki dla pieszych oraz dodatkowych miejsc postojowych na zapleczu garaży LSM.</text:p>
          </table:table-cell>
          <table:table-cell table:style-name="ce66"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6">
          <table:table-cell table:style-name="ce3" office:value-type="string">
            <text:p>M – 107</text:p>
          </table:table-cell>
          <table:table-cell table:style-name="ce15" office:value-type="string">
            <text:p>Młodzieżowa Orkiestra symfoniczna dla Lublina</text:p>
          </table:table-cell>
          <table:table-cell table:style-name="ce15" office:value-type="string">
            <text:p>Projekt społeczno-kulturalny. Z jednej strony – poprzez uczestnictwo w pracach orkiestry symfonicznej – dający szansę rozwoju zawodowego młodym muzykom. Z drugiej zaś – dzięki regularnym darmowym występom orkiestry, mieszkańcy Lublina będą mieli okazję zapoznać się na żywo z muzyką klasyczną, do której na co dzień z różnych przyczyn nie mają dostępu. Koncerty wzbogacą ofertę kulturalną jak i edukacyjną miasta.</text:p>
          </table:table-cell>
          <table:table-cell table:style-name="ce67" office:value-type="string">
            <text:p>Opinia pozytywna</text:p>
          </table:table-cell>
          <table:table-cell table:style-name="ce104" office:value-type="string">
            <text:p><text:span text:style-name="T6">W pkt. 6 formularza zgłoszenia </text:span><text:span text:style-name="T7">„Szacunkowe koszty projektu”</text:span><text:span text:style-name="T6"> wskazano w wierszu pierwszym, iż wynajem stałej sali do prób oraz sal na koncerty to </text:span><text:span text:style-name="T6">koszt rzędu </text:span><text:span text:style-name="T7">100 000 zł (słownie sto tysięcy), przy łącznym koszcie projektu 151 000 zł (sto pięćdziesiąt jeden tysięcy). </text:span><text:span text:style-name="T6">W celu optymalizacji kosztów </text:span><text:span text:style-name="T6">projektu, proponujemy na próby i koncerty, wykorzystać aule i sale znajdujące się w szkołach i placówkach prowadzonych przez miasto Lublin. </text:span><text:span text:style-name="T6">Skorzystanie <text:s/>z bazy będącej w zasobach szkół miałoby również <text:s/>istotne znaczenie ze względu na dostępność dla mieszkańców Lublina w </text:span><text:span text:style-name="T6">poszczególnych dzielnicach miasta Lublin. Przyczyniłoby się także do ugruntowania pozycji szkół, jako centrów kulturalnych w dzielnicach otwar</text:span><text:span text:style-name="T6"/><text:span text:style-name="T6">tych na potrzeby lublinian. Opinia została sformułowana po wnikliwej analizie projektu i konsultacjach z Panią Teresą Białas zastępcą dyrektora </text:span><text:span text:style-name="T6">Szkoły Muzycznej I i II st. im. Tadeusza Szeligowskiego oraz autorką projektu Panią Iwoną Siedlaczek.</text:span></text:p>
            <text:p><text:span text:style-name="T8">Gmina Lublin udostępni wykaz szkół, które posiadają aule lub pomieszczenia <text:s/>ze sceną z możliwością ewentualnego wykorzystania na koncerty. </text:span><text:span text:style-name="T8">Proponujemy również amfiteatr kościoła oo. Kapucynów <text:s/>na Poczekajce, gdyż jest to obiekt dofinansowany przez miasto Lublin z intencją </text:span><text:span text:style-name="T8">udostępniania szkołom na cele edukacyjno-kulturalne. Wykorzystanie wymienionych obiektów wiązałoby się ze zminimalizowaniem kosztów pro</text:span><text:span text:style-name="T8"/><text:span text:style-name="T8">jektu na zasadzie użyczenia (pokrywającym opłatę za media, itp.). </text:span></text:p>
          </table:table-cell>
          <table:table-cell table:style-name="ce123" table:number-columns-repeated="907"/>
          <table:table-cell table:style-name="ce127" table:number-columns-repeated="105"/>
          <table:table-cell table:style-name="ce144" table:number-columns-repeated="6"/>
          <table:table-cell table:style-name="ce159"/>
        </table:table-row>
        <table:table-row table:style-name="ro4">
          <table:table-cell table:style-name="ce3" office:value-type="string">
            <text:p>M – 108</text:p>
          </table:table-cell>
          <table:table-cell table:style-name="ce14" office:value-type="string">
            <text:p>Remont ciągu pieszego na ul. Pogodnej na odcinku od ul. Grabskiego do ul. Krańcowej 109 w Lublinie – Dzielnica Bronowice</text:p>
          </table:table-cell>
          <table:table-cell table:style-name="ce14" office:value-type="string">
            <text:p>Dot. Remontu ciągu pieszego na ul. Pogodnej. Jest bardzo zniszczony (nierówności, zapadliny), co powoduje, że dochodzi do wielu wypadków mieszkańców, dzieci i młodzieży.</text:p>
          </table:table-cell>
          <table:table-cell table:style-name="ce68" office:value-type="string">
            <text:p>Opinia pozytywna</text:p>
          </table:table-cell>
          <table:table-cell table:style-name="ce58"/>
          <table:table-cell table:style-name="ce15" table:number-columns-repeated="907"/>
          <table:table-cell table:style-name="ce14" table:number-columns-repeated="105"/>
          <table:table-cell table:number-columns-repeated="7"/>
        </table:table-row>
        <table:table-row table:style-name="ro7">
          <table:table-cell table:style-name="ce3" office:value-type="string">
            <text:p>M – 109</text:p>
          </table:table-cell>
          <table:table-cell table:style-name="ce14" office:value-type="string">
            <text:p>Budowa chodnika dla pieszych i miejsc parkingowych na ul. Wojchowskiej 38 wzdłuż Zespołu Szkol Elektronicznych oraz remont chodnika na odcinku ul. Wojchowskiej od 18 – 36</text:p>
          </table:table-cell>
          <table:table-cell table:style-name="ce14" office:value-type="string">
            <text:p>Projekt dot. Budowy wzdłuż Zespołu Szkół Elektronicznych przy ul. Wojciechowskiej 38 chodnika dla pieszych o dł. 107 m, szer 2 m oraz budowę ok. 30 miejsc parkingowych.</text:p>
          </table:table-cell>
          <table:table-cell table:style-name="ce69" office:value-type="string">
            <text:p>Opinia pozytywna</text:p>
          </table:table-cell>
          <table:table-cell table:style-name="ce58" office:value-type="string">
            <text:p>Chodniki możliwy do realizacji. Parking nie będzie zrealizowany gdyż nie można go zbudować na tej klasie drogi tj. powiatowej. Wniosek identyczny jak „Budowa chodnika przy ul. Wojciechowskiej na wysokości Zespołu Szkół Elektronicznych w Lublinie.” </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10</text:p>
          </table:table-cell>
          <table:table-cell table:style-name="ce14" office:value-type="string">
            <text:p>Remont drogi gminnej w pobliżu zjazdu z ul. Jana Sawy w ul. Kaliska</text:p>
          </table:table-cell>
          <table:table-cell table:style-name="ce14" office:value-type="string">
            <text:p>Projekt dot. Remontu drogi gminnej w pobliżu zjazdu z ul. J. Sawy w ul. Kaliską.</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M – 111</text:p>
          </table:table-cell>
          <table:table-cell table:style-name="ce14" office:value-type="string">
            <text:p>Remont drogi Gminnej ul. Pana Balcera</text:p>
          </table:table-cell>
          <table:table-cell table:style-name="ce14" office:value-type="string">
            <text:p>Projekt dot. Remontu drogi gminnej na odcinku – wzdłuż budynku przy ul Pana Balcera 1 do zjazdu w ul. Filaretów.</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12</text:p>
          </table:table-cell>
          <table:table-cell table:style-name="ce14" office:value-type="string">
            <text:p>Osiedle im. Konopnickiej LSM. - Remont drogi gminnej ul. Jana Sawy w stronę parku „Rury”</text:p>
          </table:table-cell>
          <table:table-cell table:style-name="ce14" office:value-type="string">
            <text:p>Projekt dot. Remontu drogi gminnej na odcinku od ul. J. Sawy w stronę parku „Rur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7">
          <table:table-cell table:style-name="ce3" office:value-type="string">
            <text:p>M – 113/D – 74</text:p>
          </table:table-cell>
          <table:table-cell table:style-name="ce19" office:value-type="string">
            <text:p>Remont chodnika przy ul. Dzieci Zamojszczyzny</text:p>
          </table:table-cell>
          <table:table-cell table:style-name="ce34" office:value-type="string">
            <text:p>Projekt przeniesiony do projektów dużych</text:p>
          </table:table-cell>
          <table:table-cell table:style-name="ce57" table:number-columns-repeated="2"/>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14</text:p>
          </table:table-cell>
          <table:table-cell table:style-name="ce15" office:value-type="string">
            <text:p>Przebudowa schodów terenowych w wąwozie miedzy osiedlami przy ul. Nowomiejskiej i Zana w rejonie budynku Zana 52. Budowa ciągu spacerowego ewentualnie ścieżki rowerowej w dolinie wąwozu.</text:p>
          </table:table-cell>
          <table:table-cell table:style-name="ce15" office:value-type="string">
            <text:p>Projekt zakłada budowę schodów terenowych z poręczami położonych na skarpie północnej wąwozu w rejonie budynku przy Zana 52 i Nowomiejskiej 24, za budynkiem jednorodzinnym przy ul. Nowomiejskiej 44 oraz połączenie tych schodów chodnikiem – Ścieżką z ul. Nowomiejską i Glinianą.</text:p>
          </table:table-cell>
          <table:table-cell table:style-name="ce47" office:value-type="string">
            <text:p>Opinia pozytywna</text:p>
          </table:table-cell>
          <table:table-cell table:style-name="ce23"/>
          <table:table-cell table:style-name="ce123"/>
          <table:table-cell table:style-name="ce127" table:number-columns-repeated="1011"/>
          <table:table-cell table:style-name="ce144" table:number-columns-repeated="6"/>
          <table:table-cell table:style-name="ce159"/>
        </table:table-row>
        <table:table-row table:style-name="ro4">
          <table:table-cell table:style-name="ce3" office:value-type="string">
            <text:p>M – 115</text:p>
          </table:table-cell>
          <table:table-cell table:style-name="ce13" office:value-type="string">
            <text:p>Bezpieczny wyjazd z dolnej części</text:p>
            <text:p>ul. Jagiellońskiej</text:p>
          </table:table-cell>
          <table:table-cell table:style-name="ce13" office:value-type="string">
            <text:p>Projekt dot. Wykonania bezpiecznego wyjazdu z dolnej części ul. Jagiellońskiej.</text:p>
          </table:table-cell>
          <table:table-cell table:style-name="ce70" office:value-type="string">
            <text:p>Opinia negatywna</text:p>
          </table:table-cell>
          <table:table-cell table:style-name="ce97" office:value-type="string">
            <text:p>Nie ma możliwości realizacji w ciągu jednego roku budżetowego. Wartość inwestycji przekracza limity założone w Budżecie Obywatelskim tj. 1 500 000 zł.</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4">
          <table:table-cell table:style-name="ce3" office:value-type="string">
            <text:p>M – 116</text:p>
          </table:table-cell>
          <table:table-cell table:style-name="ce14" office:value-type="string">
            <text:p>Rozbudowa systemu Lubelski Rower Miejski</text:p>
          </table:table-cell>
          <table:table-cell table:style-name="ce14" office:value-type="string">
            <text:p>Projekt dot. Rozbudowy systemu „Lubelski rower miejski” o dodatkowe 3 stacje i 30 rowerów. </text:p>
          </table:table-cell>
          <table:table-cell table:style-name="ce71" office:value-type="string">
            <text:p>Opinia pozytywna</text:p>
          </table:table-cell>
          <table:table-cell table:style-name="ce45" office:value-type="string">
            <text:p>W trakcie realizacji mogą być wybrane inne lokalizacje niż wskazane w projekcie. Wnioskodawca w porozumieniu z oficerem rowerowym wybrał 3 optymalne lokalizacje.</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17</text:p>
          </table:table-cell>
          <table:table-cell table:style-name="ce13" office:value-type="string">
            <text:p>Sportowe Wąwozy – Zjeżdżalnie rurowe wzdłuż schodów w lubelskich wąwozach</text:p>
          </table:table-cell>
          <table:table-cell table:style-name="ce13" office:value-type="string">
            <text:p>Wykorzystanie naturalnego spadku terenu w lubelskich wąwozach poprzez zagospodarowanie jego fragmentu i ustawienie wzdłuż schodów zjeżdżalni rurowych dla dzieci i młodzieży.</text:p>
          </table:table-cell>
          <table:table-cell table:style-name="ce72" office:value-type="string">
            <text:p>Opinia negatywna</text:p>
          </table:table-cell>
          <table:table-cell table:style-name="ce97" office:value-type="string">
            <text:p>Obiekt uznany za komercyjny. Mozliwość korzystania wymagałaby stałego nadzoru z uwagi na zachowanie zasad bezpieczeństwa.</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4">
          <table:table-cell table:style-name="ce3" office:value-type="string">
            <text:p>M – 118/ D – 81</text:p>
          </table:table-cell>
          <table:table-cell table:style-name="ce19" office:value-type="string">
            <text:p>Wzrost bezpieczeństwa mieszkańców miasta i turystów poprzez montaż 19 kamer monitoringu miejskiego wraz z tablicami informacyjnymi</text:p>
          </table:table-cell>
          <table:table-cell table:style-name="ce19" office:value-type="string">
            <text:p>Projekt dot. Wzrostu bezpieczeństwa mieszkańców Lublina oraz osób przyjezdnych. Realizacja zadania polega na montażu 19 kamer monitoringu miejskiego w miejscach najbardziej uczęszczanych głównie w śródmieściu miasta.</text:p>
          </table:table-cell>
          <table:table-cell table:style-name="ce61" office:value-type="string">
            <text:p>Opinia pozytywna</text:p>
          </table:table-cell>
          <table:table-cell table:style-name="ce23" office:value-type="string">
            <text:p>Koszt realizacji projektu to 678 000 zł.</text:p>
          </table:table-cell>
          <table:table-cell table:style-name="ce123" table:number-columns-repeated="907"/>
          <table:table-cell table:style-name="ce132" table:number-columns-repeated="105"/>
          <table:table-cell table:style-name="ce146" table:number-columns-repeated="5"/>
          <table:table-cell table:number-columns-repeated="2"/>
        </table:table-row>
        <table:table-row table:style-name="ro3">
          <table:table-cell table:style-name="ce3" office:value-type="string">
            <text:p>M – 119/D-75</text:p>
          </table:table-cell>
          <table:table-cell table:style-name="ce19" office:value-type="string">
            <text:p>Wymiana nawierzchni ul. Romanowskiego i Paśnikowskiego</text:p>
          </table:table-cell>
          <table:table-cell table:style-name="ce19" office:value-type="string">
            <text:p>Projekt dot. wymiany asfaltowej nawierzchni ulic wraz z wymianą krawężników ul. Romanowskiego i Paśnikowskiego.</text:p>
          </table:table-cell>
          <table:table-cell table:style-name="ce61" office:value-type="string">
            <text:p>Opinia pozytywna</text:p>
          </table:table-cell>
          <table:table-cell table:style-name="ce23" office:value-type="string">
            <text:p>Koszt realizacji projektu to 520 000 zł</text:p>
          </table:table-cell>
          <table:table-cell table:style-name="ce123" table:number-columns-repeated="1012"/>
          <table:table-cell table:style-name="ce126" table:number-columns-repeated="6"/>
          <table:table-cell/>
        </table:table-row>
        <table:table-row table:style-name="ro7">
          <table:table-cell table:style-name="ce3" office:value-type="string">
            <text:p>M – 120</text:p>
          </table:table-cell>
          <table:table-cell table:style-name="ce13" office:value-type="string">
            <text:p>Wykonanie miejsc parkingowych przy Bohaterów Monte Cassino</text:p>
          </table:table-cell>
          <table:table-cell table:style-name="ce13" office:value-type="string">
            <text:p>Projekt dot. wykonania 40 miejsc postojowych w pasie drogowym ul. Bohaterów Monte Cassino.</text:p>
          </table:table-cell>
          <table:table-cell table:style-name="ce70" office:value-type="string">
            <text:p>Opinia negatywna</text:p>
          </table:table-cell>
          <table:table-cell table:style-name="ce97" office:value-type="string">
            <text:p>Zadanie zostanie zrealizowane w 2015 r. przez ZDiM. W tym miejscu jest projektowana przebudowa ul. Bohaterów Monte Cassino i ZDiM przygotowuje dokumentację, w której dokładnie na tych działkach znajduje się projektowany parking. Jednak nie posiadamy własności działki</text:p>
            <text:p>Nr 63 i będzie ona zajęta decyzją zrid.</text:p>
          </table:table-cell>
          <table:table-cell table:style-name="ce123" table:number-columns-repeated="907"/>
          <table:table-cell table:style-name="ce136" table:number-columns-repeated="105"/>
          <table:table-cell table:style-name="ce149" table:number-columns-repeated="5"/>
          <table:table-cell table:number-columns-repeated="2"/>
        </table:table-row>
        <table:table-row table:style-name="ro3">
          <table:table-cell table:style-name="ce3" office:value-type="string">
            <text:p>M – 121</text:p>
          </table:table-cell>
          <table:table-cell table:style-name="ce14" office:value-type="string">
            <text:p>Wykonanie siłowni na świeżym powietrzu ul. Romanowskiego</text:p>
          </table:table-cell>
          <table:table-cell table:style-name="ce14" office:value-type="string">
            <text:p>Projekt dot. Zagospodarowania przestrzeni publicznej poprzez ustawienie urządzeń do ćwiczeń dla mieszkańców.</text:p>
          </table:table-cell>
          <table:table-cell table:style-name="ce49" office:value-type="string">
            <text:p>Opinia pozytywna</text:p>
          </table:table-cell>
          <table:table-cell table:style-name="ce58" office:value-type="string">
            <text:p>Możliwa realizacja na działce 5/7.</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22</text:p>
          </table:table-cell>
          <table:table-cell table:style-name="ce14" office:value-type="string">
            <text:p>Wykonanie sygnalizacji świetlnej na przejściu dla pieszych na wysokości ulicy Lwowskiej 13 do „Biedronki” (ul. Lwowska 12) oraz cofnie przystanku MPK sprzed budynku mieszkalnego Lwowska 13 na obecny parking przed Gimnazjum nr 2 przy ul. Lwowskiej 11, gdzie był zlokalizowany przez około 30 lat.</text:p>
          </table:table-cell>
          <table:table-cell table:style-name="ce14" office:value-type="string">
            <text:p>Projekt dot. wykonania sygnalizacji świetlnej dla pieszych. Ma na celu zwiększenie bezpieczeństwa pieszych na przejściu przez ul. Lwowską przez osoby starsze, niedowidzące, dzieci i młodzież szkolną. Projekt w zakresie cofnięcia przystanku MPK.</text:p>
          </table:table-cell>
          <table:table-cell table:style-name="ce49" office:value-type="string">
            <text:p>Opinia pozytywna</text:p>
          </table:table-cell>
          <table:table-cell table:style-name="ce49" office:value-type="string">
            <text:p>Możliwa realizacji sygnalizacji za 140 000 zł. Przeniesienie zatoki nie jest możliwe, ponieważ lokalizacja nie jest zgodna z wytycznymi projektowania układów drogowych-przystanki lokalizuje się za przejściami. Wynika to ze względów widoczności pieszy-pojazd oraz ułatwi włączanie się do ruchu pojazdom transportu zbiorowego.</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23</text:p>
          </table:table-cell>
          <table:table-cell table:style-name="ce15" office:value-type="string">
            <text:p>Ulepszenie i poszerzenie ul. Letniskowej</text:p>
          </table:table-cell>
          <table:table-cell table:style-name="ce15" office:value-type="string">
            <text:p>Projekt dot. Poszerzeni i utwardzenia destruktem bitumicznym na odcinku od ul. Krężnickiej do ul. Kukułczej. </text:p>
          </table:table-cell>
          <table:table-cell table:style-name="ce57" office:value-type="string">
            <text:p>Opinia pozytywna</text:p>
          </table:table-cell>
          <table:table-cell table:style-name="ce23" office:value-type="string">
            <text:p>Wniosek możliwy do realizacji tylko w zakresie ulepszenia z wyłączeniem przejazdu kolejowego. We wniosku jest wymieniona podbudowa drogi czego przy wykładaniu destruktem się nie robi. Budowa nowej drogi jest niemożliwa ze względu na za wąski pas drogowy, tak więc proponujemy wyłożenie drogi destruktem w cenie ok. 33 000 zł</text:p>
          </table:table-cell>
          <table:table-cell table:style-name="ce123" table:number-columns-repeated="907"/>
          <table:table-cell table:style-name="ce137" table:number-columns-repeated="105"/>
          <table:table-cell table:style-name="ce150" table:number-columns-repeated="5"/>
          <table:table-cell table:number-columns-repeated="2"/>
        </table:table-row>
        <table:table-row table:style-name="ro3">
          <table:table-cell table:style-name="ce3" office:value-type="string">
            <text:p>M – 124</text:p>
          </table:table-cell>
          <table:table-cell table:style-name="ce15" office:value-type="string">
            <text:p>Bronowicki Hyde Park – ogród wypoczynkowo-rekreacyjny</text:p>
          </table:table-cell>
          <table:table-cell table:style-name="ce15" office:value-type="string">
            <text:p>Projekt dot. pozyskania terenu trawiastego dla czynnego wypoczynku mieszkańców Bronowic. Projekt zakłada powstanie nowego obiektu o nazwie „Bronowicki Hyde Park – ogród wypoczynkowo-rekreacyjny”.</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6"/>
          <table:table-cell/>
        </table:table-row>
        <table:table-row table:style-name="ro3">
          <table:table-cell table:style-name="ce3" office:value-type="string">
            <text:p>M – 125</text:p>
          </table:table-cell>
          <table:table-cell table:style-name="ce14" office:value-type="string">
            <text:p>Remont generalny ciągu pieszego Prusa 2– Probostwo 34</text:p>
          </table:table-cell>
          <table:table-cell table:style-name="ce14" office:value-type="string">
            <text:p>dot.remontu ciągu pieszego między budynkami Prusa 2 a Probostwo 34.</text:p>
          </table:table-cell>
          <table:table-cell table:style-name="ce71" office:value-type="string">
            <text:p>Opinia pozytywna</text:p>
          </table:table-cell>
          <table:table-cell table:style-name="ce58" office:value-type="string">
            <text:p>Koszt inwestycji to 200 000 zł.</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26</text:p>
          </table:table-cell>
          <table:table-cell table:style-name="ce22" office:value-type="string">
            <text:p>Wykonanie siłowni na świeżym powietrzu i wykonanie placu zabaw wraz zakupem i montażem kamery monitoringu w wąwozie na Kalinowszczyźnie oznaczonym jako działka nr 3/2 obr. 14 ark. 3</text:p>
          </table:table-cell>
          <table:table-cell table:style-name="ce36" office:value-type="string">
            <text:p>Projekt połączony z projektem M-77 i występuje pod numerem M - 77</text:p>
          </table:table-cell>
          <table:table-cell table:style-name="ce73" office:value-type="string">
            <text:p>Opinia pozytywna</text:p>
          </table:table-cell>
          <table:table-cell table:style-name="ce73"/>
          <table:table-cell table:style-name="ce23" table:number-columns-repeated="1012"/>
          <table:table-cell table:style-name="ce126" table:number-columns-repeated="6"/>
          <table:table-cell/>
        </table:table-row>
        <table:table-row table:style-name="ro3">
          <table:table-cell table:style-name="ce3" office:value-type="string">
            <text:p>M – 127</text:p>
          </table:table-cell>
          <table:table-cell table:style-name="ce23" office:value-type="string">
            <text:p>Aktywny wypoczynek w mieście – siłownia na powietrzu.</text:p>
          </table:table-cell>
          <table:table-cell table:style-name="ce23" office:value-type="string">
            <text:p>Siłownia na wolnym powietrzu w dzielnicy Czechów, os. Chopina w rejonie ul. Symfonicznej.</text:p>
          </table:table-cell>
          <table:table-cell table:style-name="ce74" office:value-type="string">
            <text:p>Opinia pozytywna</text:p>
          </table:table-cell>
          <table:table-cell table:style-name="ce23" office:value-type="string">
            <text:p>Inwestycja możliwa do zrealizowania na innej działce (1/8). </text:p>
          </table:table-cell>
          <table:table-cell table:style-name="ce23" table:number-columns-repeated="1012"/>
          <table:table-cell table:style-name="ce126" table:number-columns-repeated="6"/>
          <table:table-cell/>
        </table:table-row>
        <table:table-row table:style-name="ro4">
          <table:table-cell table:style-name="ce3" office:value-type="string">
            <text:p>M – 128</text:p>
          </table:table-cell>
          <table:table-cell table:style-name="ce14" office:value-type="string">
            <text:p>Wydzielenie miejsc parkingowych dla niepełnosprawnych na placach ul. Łabędziej Nr 3A, 5 i 9 wraz z modernizacja nawierzchni</text:p>
          </table:table-cell>
          <table:table-cell table:style-name="ce14" office:value-type="string">
            <text:p>Modernizacja nawierzchni placów po lewej stronie ul. Łabędziej przyległych bezpośrednio do bloków mieszkalnych i wydzielenia na nich po dwa miejsca parkingowe dla osób niepełnosprawnych.</text:p>
          </table:table-cell>
          <table:table-cell table:style-name="ce75"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8">
          <table:table-cell table:style-name="ce3" office:value-type="string">
            <text:p>M – 129</text:p>
          </table:table-cell>
          <table:table-cell table:style-name="ce13" office:value-type="string">
            <text:p>Park „Błonia pod Zamkiem” - poprawa estetyki i funkcjonalności</text:p>
          </table:table-cell>
          <table:table-cell table:style-name="ce13" office:value-type="string">
            <text:p>Projekt polega na poprawie jakości obszaru przestrzeni publicznej, rewitalizacji terenów zielonych, budowie niezbędnej infrastruktury wraz z elementami małej architektury.</text:p>
          </table:table-cell>
          <table:table-cell table:style-name="ce72" office:value-type="string">
            <text:p>Opinia negatywna</text:p>
          </table:table-cell>
          <table:table-cell table:style-name="ce105" office:value-type="string">
            <text:p>Projekt "Park Błonia pod Zamkiem" zlokalizowany jest na działkach o nr. 48,45/4, 45/7,45/14 przy ulicy Podwale 15. Teren ten położony jest </text:p>
            <text:p>w granicach opracowywanego aktualnie miejscowego planu zagospodarowania przestrzennego dla rejonu ulic Podzamcze, Aleja Tysiąclecia, Lubartowska, Ruska. W związku z tym do momentu ukończenia prac nad opracowaniem mpzp wstrzymuje się (zgodnie z właściwą ustawą) wydawanie decyzji administracyjnych dla tego obszaru. A więc w tym czasie nie można <text:s/>realizować działań inwestycyjnych na tym terenie. Uwagi sformułowane w projekcie zostaną przekazane do Wydziału Planowania Urzędu Miasta Lublin, celem uwzględnienia w projekcie planu.</text:p>
          </table:table-cell>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130</text:p>
          </table:table-cell>
          <table:table-cell table:style-name="ce13" office:value-type="string">
            <text:p>Międzykulturowe Centrum Spotkań Kobiet</text:p>
          </table:table-cell>
          <table:table-cell table:style-name="ce13" office:value-type="string">
            <text:p>Międzykulturowe Centrum Spotkań Kobiet (MCSK) to projekt dla kobiet, które szukają alternatywnych form do własnego rozwoju. Chcemy stworzyć jedno miejsce dla wszystkich kobiet, które poza naszą ofertą będzie wykorzystywane przez inne inicjatywy. W MCSK będą organizowane warsztaty rozwoju osobistego, zajęcia usprawniające aktywność fizyczną oraz zajęcia kulturalne, które będą filarem działalności Centrum. Oferta będzie adresowana do kobiet w różnym wieku i będzie adekwatna do ich potrzeb. Przez 12 miesięcy kobiety poznają 12 różnych kultur. Każdy miesiąc poświęcony będzie innej kulturze i wokół niej będą się odbywać spotkania z inspirującymi osobami, spektakle teatralne, projekcje filmów, warsztaty i koncerty muzyczne, warsztaty kulinarne. W czasie, gdy kobiety będą miały czas dla siebie, zorganizowane będą też zajęcia animacyjne dla dzieci. </text:p>
          </table:table-cell>
          <table:table-cell table:style-name="ce65" office:value-type="string">
            <text:p>Opinia negatywna</text:p>
          </table:table-cell>
          <table:table-cell table:style-name="ce97" office:value-type="string">
            <text:p>Wniosek nie mozliwy do realizacji w ciągu jednego roku budżetowego oraz w ramach limitów kwot Budżetu Obywatelskiego. Wnioskodawca nie zgodził się na modyfikację wniosku.</text:p>
          </table:table-cell>
          <table:table-cell table:style-name="ce123" table:number-columns-repeated="907"/>
          <table:table-cell table:style-name="ce43" table:number-columns-repeated="105"/>
          <table:table-cell table:number-columns-repeated="7"/>
        </table:table-row>
        <table:table-row table:style-name="ro2">
          <table:table-cell table:style-name="ce3" office:value-type="string">
            <text:p>M – 131</text:p>
          </table:table-cell>
          <table:table-cell table:style-name="ce14" office:value-type="string">
            <text:p>Parking przy bloku Probostwo 23</text:p>
          </table:table-cell>
          <table:table-cell table:style-name="ce14" office:value-type="string">
            <text:p>budowa parkingu skośnego dla 8-10 samochodów na ul. Probostwo, przy bloku Probostwo 23.</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M – 132</text:p>
          </table:table-cell>
          <table:table-cell table:style-name="ce13" office:value-type="string">
            <text:p>Renowacja skweru Szczerbowskiego 4 i 4a</text:p>
          </table:table-cell>
          <table:table-cell table:style-name="ce13" office:value-type="string">
            <text:p>Renowacja skweru ul. Szczerbowskiego 4 i 4 a.</text:p>
          </table:table-cell>
          <table:table-cell table:style-name="ce48" office:value-type="string">
            <text:p>Opinia negatywna</text:p>
          </table:table-cell>
          <table:table-cell table:style-name="ce97" office:value-type="string">
            <text:p>Inwestycja w trakcie realizacji.</text:p>
          </table:table-cell>
          <table:table-cell table:style-name="ce123" table:number-columns-repeated="907"/>
          <table:table-cell table:style-name="ce136" table:number-columns-repeated="105"/>
          <table:table-cell table:style-name="ce149" table:number-columns-repeated="5"/>
          <table:table-cell table:number-columns-repeated="2"/>
        </table:table-row>
        <table:table-row table:style-name="ro4">
          <table:table-cell table:style-name="ce3" office:value-type="string">
            <text:p>M – 133</text:p>
          </table:table-cell>
          <table:table-cell table:style-name="ce15" office:value-type="string">
            <text:p>Remont chodnika na ul. Wiercińskiego (na odcinku od wieżowca Wiercińskiego 3 do ulicy Głębokiej</text:p>
          </table:table-cell>
          <table:table-cell table:style-name="ce15" office:value-type="string">
            <text:p>Wymiana starych płyt chodnikowych na kostkę brukową typu cegiełka wraz z krawężnikiem na odcinku od wieżowca ul. Wiercińskiego 3 do ul. Głębokiej.</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5"/>
          <table:table-cell table:number-columns-repeated="2"/>
        </table:table-row>
        <table:table-row table:style-name="ro4">
          <table:table-cell table:style-name="ce3" office:value-type="string">
            <text:p>M – 134</text:p>
          </table:table-cell>
          <table:table-cell table:style-name="ce15" office:value-type="string">
            <text:p>Wymiana alejek asfaltowych na kostkę brukową typu cegiełka – kolor piaskowy na skwerze Głębokiej – Wiercieńskiego</text:p>
          </table:table-cell>
          <table:table-cell table:style-name="ce15" office:value-type="string">
            <text:p>wymiana zniszczonych i nieestetycznych alejek asfaltowych na kostkę brukową typu cegiełka – kolor piaskowy z krawężnikami (obrzeżem) koloru mnego grafitu na skwerze róg Głębokiej- Wiercińskiego.</text:p>
          </table:table-cell>
          <table:table-cell table:style-name="ce57" office:value-type="string">
            <text:p>Opinia pozytywna</text:p>
          </table:table-cell>
          <table:table-cell table:style-name="ce23"/>
          <table:table-cell table:style-name="ce123" table:number-columns-repeated="907"/>
          <table:table-cell table:style-name="ce130" table:number-columns-repeated="105"/>
          <table:table-cell table:style-name="ce143" table:number-columns-repeated="6"/>
          <table:table-cell/>
        </table:table-row>
        <table:table-row table:style-name="ro19">
          <table:table-cell table:style-name="ce3" office:value-type="string">
            <text:p>M – 135</text:p>
          </table:table-cell>
          <table:table-cell table:style-name="ce15" office:value-type="string">
            <text:p>Zainstalowanie 2 lamp na skwerze Głęboka – Wiercieńskiego i na placu zabaw przy ul. Wiercieńskiego 3 i 5</text:p>
          </table:table-cell>
          <table:table-cell table:style-name="ce15" office:value-type="string">
            <text:p>Zainstalowanie 2 lamp ulicznych na skwerze – róg Głęboka-Wiercińskiego i na placu zabaw przy ul. Wiercińskiego 3 i 5.</text:p>
          </table:table-cell>
          <table:table-cell table:style-name="ce76" office:value-type="string">
            <text:p>Opinia pozytywna</text:p>
          </table:table-cell>
          <table:table-cell table:style-name="ce23"/>
          <table:table-cell table:style-name="ce123" table:number-columns-repeated="1012"/>
          <table:table-cell table:style-name="ce126" table:number-columns-repeated="5"/>
          <table:table-cell table:number-columns-repeated="2"/>
        </table:table-row>
        <table:table-row table:style-name="ro4">
          <table:table-cell table:style-name="ce3" office:value-type="string">
            <text:p>M – 136</text:p>
          </table:table-cell>
          <table:table-cell table:style-name="ce24" office:value-type="string">
            <text:p>Remont chodnika i dwóch schodów wraz z utworzeniem drogi rowerowej na przesmyku łączący ul. Rowerowa z Wiercieńskiego</text:p>
          </table:table-cell>
          <table:table-cell table:style-name="ce24" office:value-type="string">
            <text:p>Remont chodnika i 2 schodów wraz z utworzeniem drogi rowerowej na przesmyku łączący ul. Rowerową z Wercińskiego wraz z małą infrastrukturą drogową.</text:p>
          </table:table-cell>
          <table:table-cell table:style-name="ce77" office:value-type="string">
            <text:p>Opinia pozytywna</text:p>
          </table:table-cell>
          <table:table-cell table:style-name="ce23"/>
          <table:table-cell table:style-name="ce24" table:number-columns-repeated="1012"/>
          <table:table-cell table:style-name="ce126" table:number-columns-repeated="6"/>
          <table:table-cell/>
        </table:table-row>
        <table:table-row table:style-name="ro2">
          <table:table-cell table:style-name="ce3" office:value-type="string">
            <text:p>M – 137</text:p>
          </table:table-cell>
          <table:table-cell table:style-name="ce15" office:value-type="string">
            <text:p>Parking dla mieszkańców ul. Wiercieńskiego 4</text:p>
          </table:table-cell>
          <table:table-cell table:style-name="ce15" office:value-type="string">
            <text:p>utworzenie parkingu dla mieszkańców przy ul. Wiercińskiego 4 na bazie starego, dawno nieużywanego, asfaltowego boiska.</text:p>
          </table:table-cell>
          <table:table-cell table:style-name="ce78" office:value-type="string">
            <text:p>Opinia pozytywna</text:p>
          </table:table-cell>
          <table:table-cell table:style-name="ce23"/>
          <table:table-cell table:style-name="ce123" table:number-columns-repeated="1012"/>
          <table:table-cell table:style-name="ce126" table:number-columns-repeated="6"/>
          <table:table-cell/>
        </table:table-row>
        <table:table-row table:style-name="ro7">
          <table:table-cell table:style-name="ce3" office:value-type="string">
            <text:p>M – 138</text:p>
          </table:table-cell>
          <table:table-cell table:style-name="ce15" office:value-type="string">
            <text:p>Budowa multifunkcyjnego centrum integracji społecznej „Przyjazna Dolina Ponikwody”</text:p>
          </table:table-cell>
          <table:table-cell table:style-name="ce15" office:value-type="string">
            <text:p>Projekt ma na celu stworzenie miejsca wypoczynku dla mieszkańców Ponikwody w głównym punk dzielnicy przy ul. Węglarza, między os. Rudnik i Bazylianówka. Centrum zawierać będzie: siłownię na powietrzu, plac zabaw dla dzieci, zadaszoną scenę, część ogrodowo-rekreacyjną. W części socjalnej przewidziane będą toalety i przebieralnia kontenerowa. Całość będzie ogrodzona, oświetlona i wyposażona w infrastrukturę pozwalającą poruszać się po całym centrum jak też internet szerokopasmowy. Nad bezpieczeństwem czuwać będzie kamera monitoringu miejskiego. Obiekt będzie dostosowany dla osób z niepełnosprawnością.</text:p>
          </table:table-cell>
          <table:table-cell table:style-name="ce57" office:value-type="string">
            <text:p>Opinia pozytywna</text:p>
          </table:table-cell>
          <table:table-cell table:style-name="ce23" office:value-type="string">
            <text:p>Realizacja możliwa na działkach nr 22/7; 31/13; 3/11; 15/15.</text:p>
          </table:table-cell>
          <table:table-cell table:style-name="ce123" table:number-columns-repeated="1012"/>
          <table:table-cell table:style-name="ce126" table:number-columns-repeated="6"/>
          <table:table-cell table:style-name="ce155"/>
        </table:table-row>
        <table:table-row table:style-name="ro3">
          <table:table-cell table:style-name="ce3" office:value-type="string">
            <text:p>M – 139</text:p>
          </table:table-cell>
          <table:table-cell table:style-name="ce13" office:value-type="string">
            <text:p>Bezpieczna droga do szkoły i domu</text:p>
          </table:table-cell>
          <table:table-cell table:style-name="ce13" office:value-type="string">
            <text:p>ustawienie znaku strefa zamieszkania (D40), budowa na ul. Rzeckiego (działki nr 187/1 i 187/3) chodnika wraz z krawężnikami i słupkami na odcinku 50 m i zamontowanie monitoringu. </text:p>
          </table:table-cell>
          <table:table-cell table:style-name="ce48" office:value-type="string">
            <text:p>Opinia negatywna</text:p>
          </table:table-cell>
          <table:table-cell table:style-name="ce48" office:value-type="string">
            <text:p><text:span text:style-name="T9">Działka, na której obecnie położona jest ul. Rzeckiego jest w wieczystym użytkowaniu Lubelskiej Spółdzielni Mieszkaniowe</text:span><text:span text:style-name="T10">j. </text:span></text:p>
          </table:table-cell>
          <table:table-cell table:style-name="ce123" table:number-columns-repeated="907"/>
          <table:table-cell table:style-name="ce130" table:number-columns-repeated="105"/>
          <table:table-cell table:style-name="ce143" table:number-columns-repeated="6"/>
          <table:table-cell/>
        </table:table-row>
        <table:table-row table:style-name="ro4">
          <table:table-cell table:style-name="ce3" office:value-type="string">
            <text:p>M – 140</text:p>
          </table:table-cell>
          <table:table-cell table:style-name="ce13" office:value-type="string">
            <text:p>Centrum integracyjno-kulturalne ze sceną zadaszoną w osiedlu im. Karłowicza (Czechów)</text:p>
          </table:table-cell>
          <table:table-cell table:style-name="ce13" office:value-type="string">
            <text:p>Projekt dot. Budowy zadaszonej sceny w środku os. Karłowicza na terenie oznaczonym nr 5/5 i 5/9, zabezpieczona ogrodzeniem i monitoringiem oraz wyposażona w infrastrukturę oświetleniową.</text:p>
          </table:table-cell>
          <table:table-cell table:style-name="ce48" office:value-type="string">
            <text:p>Opinia negatywna</text:p>
          </table:table-cell>
          <table:table-cell table:style-name="ce97" office:value-type="string">
            <text:p>Brak możłiwości realizacji w ciągu jednego roku budżetowego.</text:p>
          </table:table-cell>
          <table:table-cell table:style-name="ce123" table:number-columns-repeated="907"/>
          <table:table-cell table:style-name="ce130" table:number-columns-repeated="105"/>
          <table:table-cell table:style-name="ce143" table:number-columns-repeated="6"/>
          <table:table-cell/>
        </table:table-row>
        <table:table-row table:style-name="ro3">
          <table:table-cell table:style-name="ce3" office:value-type="string">
            <text:p>M – 141</text:p>
          </table:table-cell>
          <table:table-cell table:style-name="ce13" office:value-type="string">
            <text:p>Wykonanie ścieżki rowerowej przy lesie Stary Gaj wraz z ulepszeniem ulicy Stary Gaj </text:p>
          </table:table-cell>
          <table:table-cell table:style-name="ce13" office:value-type="string">
            <text:p>Projekt polega na wyłożeniu na istniejącej drodze destruktu bitumicznego (drogowego) o szer. Min. 4 m oraz wydzielenie pasa jednego metra na śżkę rowerowa.</text:p>
          </table:table-cell>
          <table:table-cell table:style-name="ce48" office:value-type="string">
            <text:p>Opinia negatywna</text:p>
          </table:table-cell>
          <table:table-cell table:style-name="ce97" office:value-type="string">
            <text:p>Projekt przewidzianych na terenach nie należących do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M – 142</text:p>
          </table:table-cell>
          <table:table-cell table:style-name="ce13" office:value-type="string">
            <text:p>Odnowienie pomnika poety Józefa Czechowicza, uporządkowanie zieleni wokół niego oraz iluminacja pomnika</text:p>
          </table:table-cell>
          <table:table-cell table:style-name="ce13" office:value-type="string">
            <text:p>Projekt ma na celu odnowienie pomnika J. Czechowicza, uporządkowanie jego otoczenia i iluminacji pomnika.</text:p>
          </table:table-cell>
          <table:table-cell table:style-name="ce48" office:value-type="string">
            <text:p>Opinia negatywna</text:p>
          </table:table-cell>
          <table:table-cell table:style-name="ce97" office:value-type="string">
            <text:p>Planowana przebudowa Placu Litewskiego obejmuje proponowane we wniosku działania.</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43</text:p>
          </table:table-cell>
          <table:table-cell table:style-name="ce14" office:value-type="string">
            <text:p>Budowa zatoki parkingowej i dokończenie chodnika przy ul. Wrońska</text:p>
          </table:table-cell>
          <table:table-cell table:style-name="ce14" office:value-type="string">
            <text:p>budowa chodnika od posesji Majdan Tatarski 5 a do budynku Majdan Tatarski 11 oraz do budynku Rozdroże 15 a także wybudowanie zatoki parkingowej w ciągu ul. Wrońskiej przed blokiem Majdan Tatarski 11.</text:p>
          </table:table-cell>
          <table:table-cell table:style-name="ce71" office:value-type="string">
            <text:p>Opinia pozytywna</text:p>
          </table:table-cell>
          <table:table-cell table:style-name="ce58" office:value-type="string">
            <text:p>Szerokość chodnika zostanie ustalona przez Zarząd Dróg i Mostów biorąc pod uwagę przepisy prawa i standardy w dzielnicy.</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144</text:p>
          </table:table-cell>
          <table:table-cell table:style-name="ce14" office:value-type="string">
            <text:p>Czysto i bezpiecznie: system koszy na psie odchody i dzielnicowe wybiegi dla psów</text:p>
          </table:table-cell>
          <table:table-cell table:style-name="ce14" office:value-type="string">
            <text:p>Realizacja projektu wpłynie na zmniejszenie zanieczyszczenia miasta przez psie odchody oraz poprawę bezpieczeństwa mieszkańców, z uwzględnieniem przestrzegania praw zwierząt, poprzez stworzenie miejskiego systemu pojemników na psie nieczystości, dzielnicowych wybiegów dla psów oraz akcję informacyjno-edukacyjną na temat obowiązków wynikających z posiadania psa. W ramach projektu we wszystkich dzielnicach Lublina na terenach gminnych zostaną zamontowane kosze na psie odchody, a w 5 miejscach powstaną ogrodzone wybiegi dla psów.</text:p>
          </table:table-cell>
          <table:table-cell table:style-name="ce49" office:value-type="string">
            <text:p>Opinia pozytywna</text:p>
          </table:table-cell>
          <table:table-cell table:style-name="ce49" office:value-type="string">
            <text:p>Nie ma możliwości realizacji inwestycji na działce 3/4. Działka objęta jest postępowaniami o zwrot nieruchomości wywłaszczonych na rzecz poprzednich właścicieli.</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45</text:p>
          </table:table-cell>
          <table:table-cell table:style-name="ce14" office:value-type="string">
            <text:p>Szlak Turystyczny Prymasa Tysiąclecia – Stefana Kardynała Wyszyńskiego w Lublinie</text:p>
          </table:table-cell>
          <table:table-cell table:style-name="ce14" office:value-type="string">
            <text:p>Projekt dot. Organizacji szlaku Turystycznego Prymasa Tysiąclecia (oznakowany kolorem np. Fioletoworóżowym, tzw. Biskupim) Zaczynałby się od skwerku na Bronowicach. Każde z miejsc oznakowane byłoby tablicą informacyjną, podobnie jak w innych szlakach lubelskich, np. Unii Lubelskiej.</text:p>
          </table:table-cell>
          <table:table-cell table:style-name="ce49" office:value-type="string">
            <text:p>Opinia pozytywna. </text:p>
          </table:table-cell>
          <table:table-cell table:style-name="ce58"/>
          <table:table-cell table:style-name="ce123" table:number-columns-repeated="907"/>
          <table:table-cell table:style-name="ce43" table:number-columns-repeated="105"/>
          <table:table-cell table:number-columns-repeated="7"/>
        </table:table-row>
        <table:table-row table:style-name="ro20">
          <table:table-cell table:style-name="ce3" office:value-type="string">
            <text:p>M – 146</text:p>
          </table:table-cell>
          <table:table-cell table:style-name="ce14" office:value-type="string">
            <text:p>Wyposażenie 5 domów kultury w Interaktywne podłogi.</text:p>
          </table:table-cell>
          <table:table-cell table:style-name="ce14" office:value-type="string">
            <text:p>Wyposażenie 5 domów kultury na terenie miasta Lublin w podłogi interaktywne - narzędzia służące do edukacji, rehabilitacji i zabawy. Jest to pierwszy projekt w Polsce, dzięki któremu lubelskie domy kultury będą miały możliwość udostępnienia mieszkańcom Lublina interaktywnych podłóg. Zajęcia na interaktywnej podłodze przeznaczone są głównie dla dzieci i młodzieży. Poprzez zabawę rozwijają koncentrację, koordynację ruchową, spostrzegawczość i orientację przestrzenną. Dzięki specjalnym programom dzieci i młodzież mają możliwość poszerzania wiedzy, kształtowania i rozwijania nowych umiejętności. Dzięki programom do rehabilitacji Domy Kultury będą miały możliwość zastosowania interaktywnej podłogi do rehabilitacji ruchowej osób niepełnosprawnych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47</text:p>
          </table:table-cell>
          <table:table-cell table:style-name="ce14" office:value-type="string">
            <text:p>Budowa 2 przystanków oraz przestawienie słupów trakcji trolejbusowej przy ul. Zana kolo „ Paco”</text:p>
          </table:table-cell>
          <table:table-cell table:style-name="ce14" office:value-type="string">
            <text:p>Projekt przewiduje utworzenie dwóch przystanków MPK na ul. Zana przy klubie „Paco”. Do realizacji projektu niezbędne jest przestawienie dwóch słupów trakcji elektrycznej.</text:p>
          </table:table-cell>
          <table:table-cell table:style-name="ce79" office:value-type="string">
            <text:p>Opinia pozytywna</text:p>
          </table:table-cell>
          <table:table-cell table:style-name="ce106" office:value-type="string">
            <text:p>Słupy zostaną przestawione przez ZDiM w ramach obecnie realizowanego zadania. W ramach wniosku pozostają do realizacji zatoki autobusowe. Pozostaje wartość 200 000 zł.</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48</text:p>
          </table:table-cell>
          <table:table-cell table:style-name="ce14" office:value-type="string">
            <text:p>Kids Gospel Project – cykliczne warsztaty gospel dla dzieci</text:p>
          </table:table-cell>
          <table:table-cell table:style-name="ce14" office:value-type="string">
            <text:p>Projekt zakłada organizację cyklicznych warsztatów gospel dla dzieci to oferta zajęć pozalekcyjnych mieszcząca się w ramach edukacji kulturalnej i artystycznej. Projekt realizować będą osoby związane z Lubelskim Stowarzyszeniem Gospel – organizatorem Festiwalu Wiosna Gospel i patronem chóru Gospel Project przy współpracy z Teatrem im. h. Ch. Andersena. Warsztaty staną się uzupełnieniem oferty działu edukacji artystycznej o zajęcia wokalne.</text:p>
          </table:table-cell>
          <table:table-cell table:style-name="ce49" office:value-type="string">
            <text:p>Opinia pozytywna</text:p>
          </table:table-cell>
          <table:table-cell table:style-name="ce58" office:value-type="string">
            <text:p>Wniosek możliwy do realizacji w trybie ustawy o działalności pożytku publicznego i o wolontariacie lub poprzez uwzględnienie środków na realizację w budżecie Teatru im. H. Ch. Andersena </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49</text:p>
          </table:table-cell>
          <table:table-cell table:style-name="ce15" office:value-type="string">
            <text:p>Lublin przyjazny rowerzystom – usprawnienie ruchu rowerowego na terenie miasta.</text:p>
          </table:table-cell>
          <table:table-cell table:style-name="ce15" office:value-type="string">
            <text:p>Dopuszczenie dwukierunkowego ruchu rowerowego na ulicach jednokierunkowych w Lublinie wraz z kampanią informacyjno-edukacyjną jak korzystać z infrastruktury rowerowej.</text:p>
          </table:table-cell>
          <table:table-cell table:style-name="ce57" office:value-type="string">
            <text:p>Opinia pozytywna</text:p>
          </table:table-cell>
          <table:table-cell table:style-name="ce107" office:value-type="string">
            <text:p><text:span text:style-name="T8">Zaopiniowane pozytywnie z </text:span><text:span text:style-name="T11">zastrzeżeniem aby nie tworzyć na obecnym etapie listy ulic do realizacji. </text:span><text:span text:style-name="T8">Powyższe zastrzeżenie wynika z</text:span><text:span text:style-name="T11"> faktu że </text:span><text:span text:style-name="T11">kwestię te są przedmiotem dyskusji i</text:span><text:span text:style-name="T8"> </text:span><text:span text:style-name="T11">spotkań roboczych pomiędzy przedstawicielami ZdiM a środowisk rowerowych, </text:span><text:span text:style-name="T8">lista ulic wymaga </text:span><text:span text:style-name="T8">szczegółowszej analizy np. na bazie map i inwentaryzacji. </text:span></text:p>
          </table:table-cell>
          <table:table-cell table:style-name="ce123" table:number-columns-repeated="1012"/>
          <table:table-cell table:style-name="ce126" table:number-columns-repeated="6"/>
          <table:table-cell table:style-name="ce155"/>
        </table:table-row>
        <table:table-row table:style-name="ro11">
          <table:table-cell table:style-name="ce3" office:value-type="string">
            <text:p>M – 150</text:p>
          </table:table-cell>
          <table:table-cell table:style-name="ce14" office:value-type="string">
            <text:p>Remont ciągów pieszych ul. Szkolna</text:p>
          </table:table-cell>
          <table:table-cell table:style-name="ce14" office:value-type="string">
            <text:p>Nawierzchnia chodników zostały zniszczone i uszkodzone podczas wymiany instalacji podziemnej centralnego ogrzewania przy ul. Szkolnej nr 5 i 7. nawierzchnia chodników wykonana z asfaltu lanego uległa deformacji, a parkujące samochody oponami niszczą nawierzchnie. W nowym projekcie <text:span text:style-name="T1">proponuje się remont chodników przy ul.</text:span> Szkolnej naprzeciw NFZ i Biblioteki Uniwersytetu Medycznego. W następnej części ul. Szkolna po stronie nieparzystej proponuje się całkowitą wymianę nawierzchni z asfaltu lanego na kostkę brukową o łącznej powierzchni 166 m2 x 230.</text:p>
          </table:table-cell>
          <table:table-cell table:style-name="ce49" office:value-type="string">
            <text:p>Opinia pozytywna</text:p>
          </table:table-cell>
          <table:table-cell table:style-name="ce49" office:value-type="string">
            <text:p>Do realizacji możliwy tylko odcinek ul. Szkolnej 5 i 7. Reszta terenów nie należy do Miasta Lublin.</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51</text:p>
          </table:table-cell>
          <table:table-cell table:style-name="ce14" office:value-type="string">
            <text:p>Siłownia na świeżym powietrzu przy ul. Czwartek</text:p>
          </table:table-cell>
          <table:table-cell table:style-name="ce14" office:value-type="string">
            <text:p>Montaż wyposażenia siłowni wykorzystywanej na wolnym powietrzu wg typowego rozwiązania.</text:p>
          </table:table-cell>
          <table:table-cell table:style-name="ce80" office:value-type="string">
            <text:p>Opinia pozytywna</text:p>
          </table:table-cell>
          <table:table-cell table:style-name="ce58" office:value-type="string">
            <text:p>Koszt realizacji to ok 120 000 zł.</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52</text:p>
          </table:table-cell>
          <table:table-cell table:style-name="ce14" office:value-type="string">
            <text:p>Remont ciągów pieszych przy ul. Targowej</text:p>
          </table:table-cell>
          <table:table-cell table:style-name="ce14" office:value-type="string">
            <text:p>Projekt polega na odbudowie trawników oddzielających chodnik od ulicy. Zieleń została zniszczona przez parkujące samochody mimo zakazu zatrzymywania się. Po wykonaniu trawników proponuje się postawienie słupków uniemożliwiających wjazd samochodów do 1,5 m na odcinku trawnika 30 i 16 m.</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1">
          <table:table-cell table:style-name="ce3" office:value-type="string">
            <text:p>M – 153</text:p>
          </table:table-cell>
          <table:table-cell table:style-name="ce15" office:value-type="string">
            <text:p>Budowa chodników i ogólnodostępnych miejsc parkingowych po obu stronach ulicy M. Romanowskiego na odcinku od skrzyżowania ulic: M. Romanowskiego i M. Borelowskiego do ulicy Boh. Monte Cassino.</text:p>
          </table:table-cell>
          <table:table-cell table:style-name="ce15" office:value-type="string">
            <text:p>Proponujemy wybudowanie chodnika po obu stronach ulicy M. Romanowskiego na długości 135 m na odcinku od skrzyżowania ulic: M. Romanowskiego i M. Borelowskiego do ulicy Boh. Monte Cassino. Jednocześnie z budową chodników proponujemy wybudowanie 45 ogólnodostępnych miejsc parkingowych po lewej stronie ulicy M. Romanowskiego idąc od strony ulicy M. Borelowskiego w kierunku ulicy Boh. Monte Cassino, według koncepcji przedstawionej w załączniku nr 1.</text:p>
          </table:table-cell>
          <table:table-cell table:style-name="ce57" office:value-type="string">
            <text:p>Opinia pozytywna</text:p>
          </table:table-cell>
          <table:table-cell table:style-name="ce57" office:value-type="string">
            <text:p>W związku z realizacją chodnika po parzystej stronie ul. Romanowskiego</text:p>
            <text:p><text:s/>w ramach rezerwy celowej w r.b. należy zmniejszyć zakres ,do realizacji</text:p>
            <text:p><text:s/>chodnika i miejsc parkingowych po lewej stronie ulicy. <text:s/>Wartość</text:p>
            <text:p><text:s/>okrojonego zakresu to 190.000 zł.</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54</text:p>
          </table:table-cell>
          <table:table-cell table:style-name="ce14" office:value-type="string">
            <text:p>Remont drogi i miejsc parkingowych (Felin)</text:p>
          </table:table-cell>
          <table:table-cell table:style-name="ce14" office:value-type="string">
            <text:p>Droga zlokalizowana jest na osiedlu Felin w sąsiedztwie budynku przy ulicy Królowej Jadwigi 6. Celem projektu jest zbudowanie nowej drogi oraz 70 miejsc parkingowych. Powierzchnia zdegradowanej drogi jest równa 1500 m kw.</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55</text:p>
          </table:table-cell>
          <table:table-cell table:style-name="ce14" office:value-type="string">
            <text:p>Przebudowa schodów łączących osiedle Świt z Centrum Handlowym Tesco, Obi, Galeria Orkana</text:p>
          </table:table-cell>
          <table:table-cell table:style-name="ce14" office:value-type="string">
            <text:p>Stan techniczny obecnych schodów zagraża bezpieczeństwu mieszkańców Osiedla Świt. Dlatego budowa nowych schodów jest konieczna i znajduje w pełni uzasadnienie i poparcie <text:span text:style-name="T1">mieszkańców Osiedla Świt.</text:span> To jest to priorytetowa</text:p>
          </table:table-cell>
          <table:table-cell table:style-name="ce57" office:value-type="string">
            <text:p>Opinia pozytywna. </text:p>
          </table:table-cell>
          <table:table-cell table:style-name="ce58" office:value-type="string">
            <text:p>Wartość projektu to 50 000 zł.</text:p>
          </table:table-cell>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156</text:p>
          </table:table-cell>
          <table:table-cell table:style-name="ce14" office:value-type="string">
            <text:p>Pomnik Romana Dmowskiego w Lublinie</text:p>
          </table:table-cell>
          <table:table-cell table:style-name="ce14" office:value-type="string">
            <text:p>Budowa pomnika Romana Dmowskiego, twórcy polskiej niepodległości, przy rondzie im. Romana Dmowskiego w Lublinie. Na pomniku będą napisy: „Roman Dmowski 1864-1939; Twórcy niepodległości Polski, społeczeństwo Lublina” oraz „Jestem Polakiem, więc mam obowiązki polskie...”. Pomnik przedstawiać będzie Dmowskiego w apogeum swojej działalności, której owocem było wypracowanie i popisanie Traktatu Wersalskiego, który przywrócił Polskę na mapy Europy. Dmowski mógłby być pokazany dynamicznie, idąc, krocząc, obrazując dynamizm swej działalności i innowacyjności. Możliwym akcentem byłby jakiś element pomnika nawiązujący do pisarskich, ideowych umiejętności Pana Romana.</text:p>
          </table:table-cell>
          <table:table-cell table:style-name="ce81" office:value-type="string">
            <text:p>Opinia pozytywna</text:p>
          </table:table-cell>
          <table:table-cell table:style-name="ce58" office:value-type="string">
            <text:p>Wzniesienie pomnika może odbywać się zgodnie z uchwałą nr 775/XXXI/2013 z dnia 23 maja 2013 r w sprawie zasad wznoszenia pomników na terenie Miasta Lublin. W przypadku realizacji projektu jego kształt i lokalizacja zostaną ustalone zgodnie z w/w uchwałą. Konsultacje społeczne założone przez wnioskodawcę zostaną przeprowadzone przez Urząd Miasta Lublin.</text:p>
          </table:table-cell>
          <table:table-cell table:style-name="ce123" table:number-columns-repeated="907"/>
          <table:table-cell table:style-name="ce43" table:number-columns-repeated="105"/>
          <table:table-cell table:number-columns-repeated="7"/>
        </table:table-row>
        <table:table-row table:style-name="ro22">
          <table:table-cell table:style-name="ce3" office:value-type="string">
            <text:p>M – 157</text:p>
          </table:table-cell>
          <table:table-cell table:style-name="ce14" office:value-type="string">
            <text:p>Szlak pamięci Żołnierzy Wyklętych</text:p>
          </table:table-cell>
          <table:table-cell table:style-name="ce14" office:value-type="string">
            <text:p>Projekt zakłada powstanie ścieżki edukacyjnej w Lublinie, która obejmie 14 miejsc pamięci poświęconych żołnierzom Wojska Polskiego z NSZ/NZW, WiN, AK i innych formacji Polskiego Państwa Podziemnego, walczących z okupantem sowieckim o niepodległość Polski po II wojnie światowej. W samym centrum Lublina znajduje się kilkanaście tablic pamiątkowych w miejscach, gdzie były katownie i areszty NKDW, UB i MO, w których przetrzymywano, torturowano i mordowano mieszkańców Lublina i Lubelszczyzny. Na cmentarzach przy ul. Unickiej i Lipowej znajdują się groby Bohaterów, którzy ponieśli śmierć walcząc z okupantami o suwerenną i demokratyczną Polskę. Na Pl. Zamkowym i przy ul. Lipowej 25 znajdują się pomniki H. Dekutowskiego ps. „Zapora”. Wszystkie wymienione miejsca zostaną połączone w jedną ścieżkę edukacyjną, z tablicami informacyjnymi. Ścianka zostanie opisana w przewodniku, rozesłanym do wszystkich szkół na terenie Lublina, wzbogacając ofertę edukacyjną, wychowawczą i turystyczną Lublina.</text:p>
          </table:table-cell>
          <table:table-cell table:style-name="ce49" office:value-type="string">
            <text:p>Opinia pozytywna</text:p>
          </table:table-cell>
          <table:table-cell table:style-name="ce58" office:value-type="string">
            <text:p>Realizacja zadania będzie odbywała się w trybie ustawy o działalności pożytku publicznego i o wolontariacie.</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58</text:p>
          </table:table-cell>
          <table:table-cell table:style-name="ce14" office:value-type="string">
            <text:p>Uroczystości Narodowego Dnia Pamięci Żołnierzy Wyklętych</text:p>
          </table:table-cell>
          <table:table-cell table:style-name="ce14" office:value-type="string">
            <text:p>W Lublinie w roku 2014 odbyły się największe pod względem liczby uczestników uroczystości społeczno-samorządowo-państwowe w Polsce. W samym Marszu Pamięci Żołnierzy Wyklętych wzięło udział ok. 7-8 tysięcy mieszkańców Lublina i okolic. Projekt zakłada uatrakcyjnienie corocznych uroczystości przez koncert artystów przywracających pamięć o Żołnierzach Wyklętych w swoich utworach, sesję historyczną, pokaz grup rekonstrukcji historycznych i Marsz Pamięci Żołnierzy Wyklętych. Dzięki wspieraniu projektów o tematyce Żołnierzy Wyklętych, Lublin może stać się najważniejszym ośrodkiem pamięci o naszych Bohaterach, będących przykładem dla innych miast w Polsce.</text:p>
          </table:table-cell>
          <table:table-cell table:style-name="ce82"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M – 159</text:p>
          </table:table-cell>
          <table:table-cell table:style-name="ce14" office:value-type="string">
            <text:p>Wymiana chodnika przy ul. Staffa</text:p>
          </table:table-cell>
          <table:table-cell table:style-name="ce14" office:value-type="string">
            <text:p>Rozebranie starego chodnika; rozebranie starych zjazdów; wykonanie nowego chodnika; wykonanie nowych zjazdów.</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5">
          <table:table-cell table:style-name="ce3" office:value-type="string">
            <text:p>M – 160</text:p>
          </table:table-cell>
          <table:table-cell table:style-name="ce14" office:value-type="string">
            <text:p>Budowa chodnika pomiędzy ul. Lawinowa a ul. Elsnera oraz miedzy chodnikiem na Elsnera a parkingiem w sąsiedztwie pawilonów przy ul. Żelazowej Woli 1, na wysokości pobliskiego przejścia przez ul. Elsnera.</text:p>
          </table:table-cell>
          <table:table-cell table:style-name="ce14" office:value-type="string">
            <text:p>Przedmiotem projektu jest wykonanie dwu odcinków chodnika usprawniającego połączenie piesze między ulicą Lawinową, a pawilonami przy ul. Żelazowej Woli, poprzez istniejące przejście dla pieszych przez ulice Elsnera.</text:p>
          </table:table-cell>
          <table:table-cell table:style-name="ce71" office:value-type="string">
            <text:p>Opinia pozytywna</text:p>
          </table:table-cell>
          <table:table-cell table:style-name="ce58" office:value-type="string">
            <text:p>Wartość projektu 10 000 zł. W zakresie budowy chodnika pomiędzy ul. Lawinową a chodnikiem przy ul. Elsnera po wydeptanym trakcie wyrażamy zgodę, ale konieczne będzie również rozebranie istniejącego fragmentu chodnika, który łączy ul. Lawinową z chodnikiem ul. Elsnera, oraz wykonanie przejścia dla pieszych (oznakowanie pionowe i poziome). W zakresie budowy przejścia pomiędzy chodnikiem ul. Elsnera a parkingiem (pawilonami przy ul. Żelazowej Woli) nie wyrażamy zgody, ponieważ parking ten należy do Spółdzielni Mieszkaniowej i ma już zaplanowany dojście i dojazd, dodatkowo na parkingu tym nie zostały wyznaczone i oznakowane miejsca postojowe co oznacza, iż wyjście z przejścia mogłoby się odbywać wprost na samochody. </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161</text:p>
          </table:table-cell>
          <table:table-cell table:style-name="ce14" office:value-type="string">
            <text:p>Ćwicz po zdrowie – urządzenie placu do zajęć sportowych dla młodzieży i seniorów zwiększając motywacje do podejmowania aktywności fizycznej </text:p>
          </table:table-cell>
          <table:table-cell table:style-name="ce14" office:value-type="string">
            <text:p>Budowa zespołu urządzeń do ćwiczeń na świeżym powietrzu, które w łatwy i nieograniczony sposób pozwolą mieszkańcom na prowadzenie aktywnego trybu życia i zadbanie o swoje zdrowie.</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162</text:p>
          </table:table-cell>
          <table:table-cell table:style-name="ce21" office:value-type="string">
            <text:p>Budowa placu zabaw na osiedlu mieszkaniowym przy ul. Dr Mecz Majdanka, Lotnicza, Puchacza i Krańcowa</text:p>
          </table:table-cell>
          <table:table-cell table:style-name="ce37" office:value-type="string">
            <text:p>Projekt wycofany przez wnioskodawcę</text:p>
          </table:table-cell>
          <table:table-cell table:style-name="ce49" office:value-type="string">
            <text:p>Opinia pozytywna</text:p>
          </table:table-cell>
          <table:table-cell table:style-name="ce58" office:value-type="string">
            <text:p>Wniosek pokrywa się zakresem z „Bronowice – żyjący plac zabaw”.</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63</text:p>
          </table:table-cell>
          <table:table-cell table:style-name="ce14" office:value-type="string">
            <text:p>Remont nawierzchni drogi osiedlowej ul. Jacka Kuronia (dawna ul. Proletariuszy)</text:p>
          </table:table-cell>
          <table:table-cell table:style-name="ce14" office:value-type="string">
            <text:p>Wymiana nawierzchni ścieralnej dawnej ulicy Proletariusz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64</text:p>
          </table:table-cell>
          <table:table-cell table:style-name="ce14" office:value-type="string">
            <text:p>Budowa drogi osiedlowej, asfaltowej (Kasztanowa)</text:p>
          </table:table-cell>
          <table:table-cell table:style-name="ce14" office:value-type="string">
            <text:p>1. Wykonanie projektu; 2. Uzyskanie decyzji o pozwoleniu na budowę; 3. Utwardzenie asfaltowe ulicy; 4. Wykonanie chodników z kostki brukowej; 5. Wykonanie kanalizacji deszczowej lub odwodnienie ulicy jako powierzchniowe przy wykorzystaniu spadku terenu.</text:p>
          </table:table-cell>
          <table:table-cell table:style-name="ce71" office:value-type="string">
            <text:p>Opinia pozytywna</text:p>
          </table:table-cell>
          <table:table-cell table:style-name="ce58" office:value-type="string">
            <text:p>Koszt realizacji projektu to ok. 40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65</text:p>
          </table:table-cell>
          <table:table-cell table:style-name="ce14" office:value-type="string">
            <text:p>Naprawa uliczek osiedlowych (dzielnica Głusk)</text:p>
          </table:table-cell>
          <table:table-cell table:style-name="ce14" office:value-type="string">
            <text:p>Dzielnica Głusk. Ulica Miętowa połączona z ulicą handlową o nawierzchni z tzw. trylinki. Ułożenie warstwy asfaltu o grubości ok. 5 cm. Wymiana starych poobijanych krawężników wzdłuż ulic: Miętowej, Masarskiej, Handlowej o łącznej długości ok. 600 m.</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66</text:p>
          </table:table-cell>
          <table:table-cell table:style-name="ce13" office:value-type="string">
            <text:p>Droga wewnętrzna. Trakt pieszo-jezdny do nieruchomości (ul. Dolna Panny Marii)</text:p>
          </table:table-cell>
          <table:table-cell table:style-name="ce13" office:value-type="string">
            <text:p>Dojście i dojazd do budynków mieszkalnych: przebudowa stromych schodów i wykonanie zabezpieczających poręczy; zbudowanie muru oporowego zabezpieczającego osuwanie się ziemi; odprowadzenie wód opadowych; oświetlenie drogi; podjazd w postaci jodełki przeciwpoślizgowej.</text:p>
          </table:table-cell>
          <table:table-cell table:style-name="ce70" office:value-type="string">
            <text:p>Opinia negatywna</text:p>
          </table:table-cell>
          <table:table-cell table:style-name="ce97" office:value-type="string">
            <text:p>W sprawie terenów, na których ma być prowadzona inwestycja, toczy się postępowanie sądowe na rzecz poprzednich właścicieli.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5">
          <table:table-cell table:style-name="ce3" office:value-type="string">
            <text:p>M – 167</text:p>
          </table:table-cell>
          <table:table-cell table:style-name="ce13" office:value-type="string">
            <text:p>Centrum Pomocy Wzajemnej „Kromka Chleba”</text:p>
          </table:table-cell>
          <table:table-cell table:style-name="ce13" office:value-type="string">
            <text:p>Projekt dotyczy rewitalizacji budynku przy ul. Łabędziej 19, który po remoncie ma być miejscem aktywizacji i integracji mieszkańców dzielnicy Bronowice i miasta Lublin, którzy z różnych powodów są zagrożeni wykluczeniem społecznym. Przez 10 lat budynek by przystosowany do magazynowania żywności dla najuboższych. W nowej funkcji obiekt ma być pięknie wkomponowanym w otoczenie miejscem spotkań m.in. W Kawiarence Trzech Pokoleń, gdzie będą się odbywać rozmaite warsztaty kulinarne, dietetyczne, kursy komputerowe dla seniorów. Będzie realizowany Program „Pomoc wzajemna”mający na celu pomoc osobom w trudnej sytuacji finansowej poprzez umożliwienie wymiany usług sąsiedzkich. Planowany remont budynku będzie obejmował: docieplenie, wykonanie nowej elewacji zewnętrznej i wewnętrznej, wymianę instalacji grzewczej i elektrycznej, wymianę okien, remont największego pomieszczenia i wyposażenie go w system ścian przesuwnych. W sali widowiskowej będą mogły odbywać się przedstawienia teatralne. Wokół obiektu zostaną wykonane nowe ciągi piesze oraz alejki z nasadzeniami.</text:p>
          </table:table-cell>
          <table:table-cell table:style-name="ce48" office:value-type="string">
            <text:p>Opinia negatywna</text:p>
          </table:table-cell>
          <table:table-cell table:style-name="ce97" office:value-type="string">
            <text:p>Nieruchomość wskazana we wniosku znajduje się w najmie dwóch organizacji pozarządowych. Realizacja projektu byłaby możliwa w postaci otwartego konkursu ofert. Aby go przeprowadzić konieczne byłoby wymówienie umów najmu organizajom. Projekt w przedstawionym zakresie nie możliwy do realizacji w ciągu jednego roku budżetowego.</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11">
          <table:table-cell table:style-name="ce3" office:value-type="string">
            <text:p>M – 168</text:p>
          </table:table-cell>
          <table:table-cell table:style-name="ce14" office:value-type="string">
            <text:p>Postaw na stojak! Budowa bezpiecznych parkingów rowerowych przy szkołach wraz ze wznowieniem Przewodnika Miejskiego Rowerzysty z Mapą Rowerową Lublina</text:p>
          </table:table-cell>
          <table:table-cell table:style-name="ce14" office:value-type="string">
            <text:p>Budowa systemu bezpiecznych parkingów rowerowych składających się ze stojaków typu „U” przy lubelskich szkołach wraz ze wznowieniem Przewodnika Miejskiego Rowerzysty z Mapą Rowerową Lublina, będących elementami edukacji rowerowej.</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69</text:p>
          </table:table-cell>
          <table:table-cell table:style-name="ce13" office:value-type="string">
            <text:p>Edukacja historyczna – podstawą wychowania obywatelskiego dzieci i młodzieży </text:p>
          </table:table-cell>
          <table:table-cell table:style-name="ce13" office:value-type="string">
            <text:p>Celem projektu „Edukacja historyczna – podstawą wychowania obywatelskiego dzieci i młodzieży” jest edukacja i zwiększenie wiedzy i świadomości obywatelskiej za pomocą nowoczesnych form przekazu. Projekt zakłada przystosowanie pomieszczenia do prezentacji widowiska edukacyjnego, przygotowanie widowiska, zakup niezbędnego sprzętu do jego odtwarzania, zakup i montaż 2 kamer monitoringu oraz udział w 30 minutowych pokazach min. 120 grup szkolnych (ok. 2400). W widowisku edukacyjnym zastosowany zostanie m.in. Mapping, czyli synchronizacja światła, obrazu i dźwięku, co w bardzo oryginalny sposób przybliży zainteresowanym historię Lublina (np. Na podstawie zabytkowych obrazów z bazyliki „Pożar Lublina” lub „Odwrót wojsk Chmielnickiego spod Lublina”) i dziedzictwo narodowe jakim jest cały zabytkowy kompleks dominikanów. Informacje o realizacji projektu będą rozpowszechniane poprzez przygotowane w ramach projektu ulotki i plakaty, internet, media oraz informacje zamieszczone w gablocie przed bazyliką.</text:p>
          </table:table-cell>
          <table:table-cell table:style-name="ce83" office:value-type="string">
            <text:p>Opinia negatywna</text:p>
          </table:table-cell>
          <table:table-cell table:style-name="ce97" office:value-type="string">
            <text:p>Brak możliwości zakupu środków trwałych dla podmiotu zewnętrznego oraz wykonania remontu w budynkach nienależących do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70</text:p>
          </table:table-cell>
          <table:table-cell table:style-name="ce14" office:value-type="string">
            <text:p>Budowa chodnika na ul. Głównej od numeru 27 do numeru 39</text:p>
          </table:table-cell>
          <table:table-cell table:style-name="ce14" office:value-type="string">
            <text:p>Budowa Chodnika na ul. Głównej na odcinku od miejsca, gdzie kończy się chodnik budowany w ramach budowy wiaduktu nad przedłużeniem Al. Solidarności a ul. Deszczowa (około 115 mb) oraz od ul. Deszczowej w kierunku bramy wjazdowej do firmy Biomed SA i dzielnicy Szerokie (ok. 85 mb) </text:p>
          </table:table-cell>
          <table:table-cell table:style-name="ce49" office:value-type="string">
            <text:p>Opinia pozytywna</text:p>
          </table:table-cell>
          <table:table-cell table:style-name="ce49" office:value-type="string">
            <text:p>Szczegółowy przebieg zostanie ustalony na podstawie przepisów prawnych oraz zasad obowiązujących w Zarządzie Dróg i Mostów w Lublinie.</text:p>
          </table:table-cell>
          <table:table-cell table:style-name="ce123" table:number-columns-repeated="907"/>
          <table:table-cell table:style-name="ce43" table:number-columns-repeated="105"/>
          <table:table-cell table:number-columns-repeated="7"/>
        </table:table-row>
        <table:table-row table:style-name="ro10">
          <table:table-cell table:style-name="ce3" office:value-type="string">
            <text:p>M – 171</text:p>
          </table:table-cell>
          <table:table-cell table:style-name="ce14" office:value-type="string">
            <text:p>Być jak Pele – zajęcia sportowe i rekreacyjne dla dzieci i młodzieży z osiedla Botanik</text:p>
          </table:table-cell>
          <table:table-cell table:style-name="ce14" office:value-type="string">
            <text:p>Projekt „Być jak Pele” obejmuje zorganizowanie zajęć sportowych, ogólnorozwojowych i rekreacyjnych dla dzieci i młodzieży mieszkających na lubelskim Osiedlu Botanik w dzielnicy Sławin w okresie kwiecień – październik 2015. Zajęcia te będą się odbywały na powstającym (w 2014 roku) miejskim boisku piłkarskim przy ulicy Altanowej. Uważamy, że samo wybudowanie boiska nie jest wystarczające, dlatego chcemy przedłożyć projekt zorganizowanych i systematycznych zajęć, które zachęcą dzieci i młodzież do aktywnego spędzania czasu, uprawiania sportu, nauczą gier i zabaw sportowych, zasad fair play oraz pozwolą na lepsze poznanie i integrację dzieci, młodzieży i dorosłych na nowym lubelskim osiedlu. Zajęcia sportowe odbywałyby się w okresie wiosna – jesień 2015 i prowadzone byłyby przez profesjonalnych trenerów. Przewidujemy zajęcia zarówno dla chłopców jak i dziewczynek w różnym wieku. Szacujemy, że każdego miesiąca z zajęć będzie korzystać około 130 osób. Projekt przyczyni się także do integracji i lepszego poznania rodziców, którzy będą przyprowadzać małe dzieci na zajęcia. Boisko piłkarskie, które powstaje na osiedlu Botanik będzie jednym z nielicznych miejsc, gdzie będzie można się spotkać.</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72</text:p>
          </table:table-cell>
          <table:table-cell table:style-name="ce14" office:value-type="string">
            <text:p>Lubelska gwiazda sportu</text:p>
          </table:table-cell>
          <table:table-cell table:style-name="ce14" office:value-type="string">
            <text:p>Celem projektu jest wykreowanie przyszłej gwiazdy/gwiazd sportu poprzez objęcie danej sekcji sportowej wsparciem finansowym. Drugim elementem projektu jest stworzenie alei gwiazd lubelskiego sportu w formie wystawy czasowej lub stałej. Zwieńczeniem projektu jest powstanie strony internetowej.</text:p>
          </table:table-cell>
          <table:table-cell table:style-name="ce45"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73</text:p>
          </table:table-cell>
          <table:table-cell table:style-name="ce14" office:value-type="string">
            <text:p>Student City</text:p>
          </table:table-cell>
          <table:table-cell table:style-name="ce14" office:value-type="string">
            <text:p>Celem projektu jest udostępnienie bezpłatnego dostępu do internetu na wybranych wydziałach szkół wyższych w Lublinie,a także ustawienia na nich stojaków rowerowych umożliwiających dojazd na uczelnię studentom na rowerach. Ważnym elementem projektu jest również przeprowadzenie zmian w Parku Akademickim.</text:p>
          </table:table-cell>
          <table:table-cell table:style-name="ce49" office:value-type="string">
            <text:p>Opinia pozytywna</text:p>
          </table:table-cell>
          <table:table-cell table:style-name="ce58" office:value-type="string">
            <text:p>Zasięg urządzeń Hot-Spot UM Lublin powinien być ograniczony wyłącznie do przestrzeni publicznej, z ograniczeniem pasma i czasu trwania połączenia. Zasięg Hot-Spot nie może obejmować budynków mieszkalnych. Przy instalacji urządzeń hot-spot należy uwzględnić zalecenia opisane w dokument pt. Stanowisko Prezesa UKE w zakresie świadczenia bezpłatnej lub za cenę niższą niż cena rynkowa usługi dostępu do sieci Internet przez jednostki samorządu terytorialnego (JST).</text:p>
          </table:table-cell>
          <table:table-cell table:style-name="ce123" table:number-columns-repeated="907"/>
          <table:table-cell table:style-name="ce43" table:number-columns-repeated="105"/>
          <table:table-cell table:number-columns-repeated="7"/>
        </table:table-row>
        <table:table-row table:style-name="ro23">
          <table:table-cell table:style-name="ce3" office:value-type="string">
            <text:p>M – 174</text:p>
          </table:table-cell>
          <table:table-cell table:style-name="ce14" office:value-type="string">
            <text:p>Baśniowa dzielnica, koncertowe życie – zmieńmy Czechów i Sławinek</text:p>
          </table:table-cell>
          <table:table-cell table:style-name="ce14" office:value-type="string">
            <text:p>Celem projektu jest stworzenie miejsc odpoczynku i aktywnej rekreacji mieszkańców dwóch lubelskich dzielnic: Czechowa i Sławinka. Jest to niepowtarzalna szansa stworzenia miejsca integracji różnych pokoleń mieszkańców Lublina.</text:p>
          </table:table-cell>
          <table:table-cell table:style-name="ce49" office:value-type="string">
            <text:p>Opinia pozytywna</text:p>
          </table:table-cell>
          <table:table-cell table:style-name="ce58" office:value-type="string">
            <text:p>Zasięg urządzeń Hot-Spot UM Lublin powinien być ograniczony wyłącznie do przestrzeni publicznej, z ograniczeniem pasma i czasu trwania połączenia. Zasięg Hot-Spot nie może obejmować budynków mieszkalnych. Przy instalacji urządzeń hot-spot należy uwzględnić zalecenia opisane w dokument pt. Stanowisko Prezesa UKE w zakresie świadczenia bezpłatnej lub za cenę niższą niż cena rynkowa usługi dostępu do sieci Internet przez jednostki samorządu terytorialnego (JST).</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75</text:p>
          </table:table-cell>
          <table:table-cell table:style-name="ce14" office:value-type="string">
            <text:p>Free wifi in Lublin – Bezpłatny miejski internet w Lublinie</text:p>
          </table:table-cell>
          <table:table-cell table:style-name="ce14" office:value-type="string">
            <text:p>Celem projektu jest udostępnienie bezpłatnego dostępu do internetu wszystkim mieszkańcom i turystom, przebywającym na terenie często odwiedzanych terenów naszego miasta.</text:p>
          </table:table-cell>
          <table:table-cell table:style-name="ce49" office:value-type="string">
            <text:p>Opinia pozytywna</text:p>
          </table:table-cell>
          <table:table-cell table:style-name="ce58" office:value-type="string">
            <text:p>Zasięg urządzeń Hot-Spot UM Lublin powinien być ograniczony wyłącznie do przestrzeni publicznej, z ograniczeniem pasma i czasu trwania połączenia. Zasięg Hot-Spot nie może obejmować budynków mieszkalnych. Przy instalacji urządzeń hot-spot należy uwzględnić zalecenia opisane w dokument pt. Stanowisko Prezesa UKE w zakresie świadczenia bezpłatnej lub za cenę niższą niż cena rynkowa usługi dostępu do sieci Internet przez jednostki samorządu terytorialnego (JST).</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76</text:p>
          </table:table-cell>
          <table:table-cell table:style-name="ce14" office:value-type="string">
            <text:p>Lublin: Nightlife - odkryjmy Lublin nocą!</text:p>
          </table:table-cell>
          <table:table-cell table:style-name="ce14" office:value-type="string">
            <text:p>Celem projektu jest zwiększenie komfortu i bezpieczeństwa mieszkańców i turystów podczas nocnego poruszania się po Lublinie poprzez montaż 3 kamer monitoringu oraz zwiększenie częstotliwości przejazdów autobusów o wybranej godzinie (dodatkowy przejazd o pełnej godzinie). Realizacja projektu będzie połączona z akcją informacyjną.</text:p>
          </table:table-cell>
          <table:table-cell table:style-name="ce49" office:value-type="string">
            <text:p>Opinia pozytywna</text:p>
          </table:table-cell>
          <table:table-cell table:style-name="ce58" office:value-type="string">
            <text:p>Zasięg urządzeń Hot-Spot UM Lublin powinien być ograniczony wyłącznie do przestrzeni publicznej, z ograniczeniem pasma i czasu trwania połączenia. Zasięg Hot-Spot nie może obejmować budynków mieszkalnych. Przy instalacji urządzeń hot-spot należy uwzględnić zalecenia opisane w dokument pt. Stanowisko Prezesa UKE w zakresie świadczenia bezpłatnej lub za cenę niższą niż cena rynkowa usługi dostępu do sieci Internet przez jednostki samorządu terytorialnego (JST).</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77</text:p>
          </table:table-cell>
          <table:table-cell table:style-name="ce13" office:value-type="string">
            <text:p>Lubelskie Centrum Bezpłatnych Porad Prawnych</text:p>
          </table:table-cell>
          <table:table-cell table:style-name="ce13" office:value-type="string">
            <text:p>Projekt przewiduje prowadzenie centrum bezpłatnych porad prawnych dla osób znajdujących się w trudnej sytuacji życiowej, których nie stać na zakup usług prawniczych. Centrum prowadzone będzie przez Fundację Instytut na rzecz Państwa Prawa w Lublinie wykorzystując wieloletnie doświadczenie tej organizacji. Instytut jest najbardziej doświadczoną lubelską organizacją pozarządową od lat zajmującą się bezpłatnym poradnictwem prawnym. Porady prawne będą udzielane na tematycznych dyżurach według stałego grafiku przez prawników – wolontariuszy, aplikantów oraz studentów wyższych lat wydziałów prawa lubelskich uczelni pod nadzorem merytorycznym pracowników Instytutu. Porady obejmą sprawy z zakresu prawa cywilnego, rodzinnego, administracyjnego oraz prawa pracy. Pracę wolontariuszy organizować będzie sekretariat pracujący codziennie w godzinach 8-18, udzielając informacji osobom szukającym porady prawnej oraz zapewniając komunikację między korzystającymi z porad a wolontariuszami.</text:p>
          </table:table-cell>
          <table:table-cell table:style-name="ce48" office:value-type="string">
            <text:p>Opinia negatywna</text:p>
          </table:table-cell>
          <table:table-cell table:style-name="ce97" office:value-type="string">
            <text:p>Projekt nie dotyczy zadań własnych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5">
          <table:table-cell table:style-name="ce3" office:value-type="string">
            <text:p>M – 178</text:p>
          </table:table-cell>
          <table:table-cell table:style-name="ce13" office:value-type="string">
            <text:p>Uruchomienie i prowadzenie przez Fundację na Rzecz Chorych na Parkinsona Ośrodka Rehabilitacji dla Seniorów z dzielnicy Bronowice i chorych na chorobę Parkinsona z terenu Lublina. Projekt dotyczy wydzielonej części na terenie Centrum Sportowo-Rekreacyjnego przy ul. Łabędziej 2a i 4. (teren miejski)</text:p>
          </table:table-cell>
          <table:table-cell table:style-name="ce13" office:value-type="string">
            <text:p>Projekt polega na uruchomieniu dodatkowej placówki fizykoterapii w dzielnicy Bronowice, świadczącej usługi dla chorych z chorobą Parkinsona (2 godziny dziennie), oraz pozostałych pacjentów. Zabiegi będą wykonywane bezpłatnie poza systemem NFZ. Umożliwi to łatwy dostęp dla chorych na Parkinsona i powinno znacząco wydłużyć ich okres sprawności i samodzielności życiowej. Sama placówka zwiększy również dostępność wykonywanych w dzielnicy zabiegów fizykoterapii o około 30%. spowoduje to przynajmniej częściowe zmniejszenie kolejek na zabiegi fizykoterapeutyczne oraz umożliwi funkcjonowanie lokalu na basenie przy ul. <text:span text:style-name="T1">Łabędziej</text:span> zgodnie z jego pierwotnym przeznaczeniem. Utrzymanie Ośrodka będzie się opierało na finansowaniu z Budżetu Obywatelskiego, ale deklarujemy płacenie czynszu, dokupowanie sprzętu rehabilitacyjnego, zatrudnienie specjalistów. Szacunkowy koszt miesięczny utrzymania Ośrodka to ok. 38-40 tys. Zł (rocznie ok. 456 000,00) </text:p>
          </table:table-cell>
          <table:table-cell table:style-name="ce48" office:value-type="string">
            <text:p>Opinia negatywna</text:p>
          </table:table-cell>
          <table:table-cell table:style-name="ce48" office:value-type="string">
            <text:p>Umowa na prowadzenie rehabilitacji zawarta między Gminą Lublin a Uniwersytetem Medycznym.</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79</text:p>
          </table:table-cell>
          <table:table-cell table:style-name="ce14" office:value-type="string">
            <text:p>Oświetlenie ul. Parczewskiej</text:p>
          </table:table-cell>
          <table:table-cell table:style-name="ce14" office:value-type="string">
            <text:p>Oświetlenie ul. Parczewskiej związane jest z powiększającym się budownictwem mieszkaniowym jednorodzinnym. Zwiększa się ruch pieszy, rowerowy, samochodowy.</text:p>
          </table:table-cell>
          <table:table-cell table:style-name="ce49" office:value-type="string">
            <text:p>Opinia pozytywna</text:p>
          </table:table-cell>
          <table:table-cell table:style-name="ce58" office:value-type="string">
            <text:p>Koszt realizacji inwestycji to ok. 150 000 zł.</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80</text:p>
          </table:table-cell>
          <table:table-cell table:style-name="ce14" office:value-type="string">
            <text:p>Młodzi dla Wrotkowa</text:p>
          </table:table-cell>
          <table:table-cell table:style-name="ce14" office:value-type="string">
            <text:p>W ramach projektu chcemy poszerzyć ofertę spędzania czasu wolnego przez młodych ludzi na Wrotkowie. W ramach działania przez cały 2015 rok, w salach i na terenie Gimnazjum nr 3 w Lublinie, odbywać się będą zajęcia rozwijające zainteresowania. Będą to zajęcia sportowe (siatkówka, aerobik, zajęcia techniczne) oraz kulturalne – społeczne (rękodzieło, grafika komputerowa, zajęcia rozwijające umiejętność pracy w grupie, poznawania swoich silnych i słabych stron, literackie, dziennikarskie, krytycznego myślenia). Chcemy, jako młodzi mieszkańcy Wrotkowa, ożywić naszą dzielnicę. Dlatego w okresie letnim (od maja do września) chcemy raz – dwa razy w miesiącu organizować ciekawe wydarzenia dla mieszkańców, takie jak: zawody siatkarskie, festyny dla całych rodzin, projekcje filmów na świeżym powietrzu. Dzięki projektowi chcemy pokazać, że Wrotków, mimo tego, ze nie leży w centrum miasta, może być bardzo ciekawym miejscem do życia.</text:p>
          </table:table-cell>
          <table:table-cell table:style-name="ce81"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181</text:p>
          </table:table-cell>
          <table:table-cell table:style-name="ce14" office:value-type="string">
            <text:p>Dot. Oświetlenia ul. Ziołowej</text:p>
          </table:table-cell>
          <table:table-cell table:style-name="ce14" office:value-type="string">
            <text:p>Oświetlenie ul. Ziołowej związane jest z systematycznie powiększającym się budownictwem mieszkaniowym jednorodzinnym – przybywa rodzin wielodzietnych – zwiększa się ruch pieszy.</text:p>
          </table:table-cell>
          <table:table-cell table:style-name="ce49" office:value-type="string">
            <text:p>Opinia pozytywna</text:p>
          </table:table-cell>
          <table:table-cell table:style-name="ce49" office:value-type="string">
            <text:p>Koszt realizacji inwestycji to 400 000 zł. Aby wybudować oświetlenie należy również wykonać koncepcję drogową. Możliwe, że nie uda się wybudować oświetlenia wzdłuż całego odcinka ulicy ponieważ występują znaczne przewężenia w pasie drogowym.</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182</text:p>
          </table:table-cell>
          <table:table-cell table:style-name="ce13" office:value-type="string">
            <text:p>Dot. Modernizacji ul. Tęczowej na odcinku od ul. Lipskiej do ul. Zagajnikowej poprzez poszerzenie i trwałe utwardzenie destruktem bitumicznym</text:p>
          </table:table-cell>
          <table:table-cell table:style-name="ce13" office:value-type="string">
            <text:p>Odcinek od nowo wybudowanej ul. Lipskiej do ul. Zagajnikowej – długość odcinka około 1 km. W związku z małą szerokością jezdni nawet przy nieznacznym jej poszerzeniu należy wykonać na wskazanym jej odcinku zatoki celem umożliwienia swobodnego mijania się pojazdów.</text:p>
          </table:table-cell>
          <table:table-cell table:style-name="ce48" office:value-type="string">
            <text:p>Opinia negatywna</text:p>
          </table:table-cell>
          <table:table-cell table:style-name="ce48" office:value-type="string">
            <text:p>Działki należą do PKP oraz osób prywatnych.</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M – 183</text:p>
          </table:table-cell>
          <table:table-cell table:style-name="ce14" office:value-type="string">
            <text:p>Remont i modernizacja placu zabaw położonego przy ul. Dr. Męcz Majdanka nr 5 i 7</text:p>
          </table:table-cell>
          <table:table-cell table:style-name="ce14" office:value-type="string">
            <text:p>Plac zabaw będzie ważnym elementem aktywności ruchowej najmłodszych dzieci. Pierwszym etapem realizacji projektu byłby remont istniejących urządzeń. Montaż ogrodzenia ma w założeniu poprawić bezpieczeństwo bawiących się dzieci. Montaż ławki umożliwiłby wypoczynek osobom starszym.</text:p>
          </table:table-cell>
          <table:table-cell table:style-name="ce49" office:value-type="string">
            <text:p>Opinia pozytywna</text:p>
          </table:table-cell>
          <table:table-cell table:style-name="ce10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M – 184</text:p>
          </table:table-cell>
          <table:table-cell table:style-name="ce13" office:value-type="string">
            <text:p>Modernizacja boiska sportowego</text:p>
          </table:table-cell>
          <table:table-cell table:style-name="ce13" office:value-type="string">
            <text:p>Wykonanie nawierzchni i osprzętu dla boiska sportowego przeznaczonego do gry w koszykówkę, piłkę nożną i siatkówkę.</text:p>
          </table:table-cell>
          <table:table-cell table:style-name="ce48" office:value-type="string">
            <text:p>Opinia negatywna </text:p>
          </table:table-cell>
          <table:table-cell table:style-name="ce109" office:value-type="string">
            <text:p>Wskazane przez wnioskodawcę działki nie należą do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2">
          <table:table-cell table:style-name="ce3" office:value-type="string">
            <text:p>M – 185</text:p>
          </table:table-cell>
          <table:table-cell table:style-name="ce13" office:value-type="string">
            <text:p>Budowa parkingu (Nowy Świat)</text:p>
          </table:table-cell>
          <table:table-cell table:style-name="ce13" office:value-type="string">
            <text:p>Projekt obejmuje budowę parkingu na samochody osobowe usytuowanego wzdłuż ul. Nowy Świat w Lublinie. </text:p>
          </table:table-cell>
          <table:table-cell table:style-name="ce48" office:value-type="string">
            <text:p>Opinia negatywna</text:p>
          </table:table-cell>
          <table:table-cell table:style-name="ce109" office:value-type="string">
            <text:p>Wskazane przez wnioskodawcę działki nie należą do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24">
          <table:table-cell table:style-name="ce3" office:value-type="string">
            <text:p>M – 186</text:p>
          </table:table-cell>
          <table:table-cell table:style-name="ce13" office:value-type="string">
            <text:p>Wygraj z alergią! Badania profilaktyczne.</text:p>
          </table:table-cell>
          <table:table-cell table:style-name="ce13" office:value-type="string">
            <text:p>W ostatnich latach Polska dołączyła do czołówki krajów gdzie alergie są najczęściej odnotowywane. Według badań wśród mieszkańców polskich miast alergia występuje o wiele częściej niż u mieszkańców wsi. Problem rosnącej alergii trapi coraz więcej samorządów miejskich. W kilku miastach Polski została rozpoczęta walka z alergią, która personalnie dotyka około 50% społeczeństwa. Badania alergologiczne z krwi, które dają najbardziej dokładne wyniki są dla wielu ludzi niedostępne z powodu ich wysokiej ceny. Stosowane są najczęściej testy skórne, które są refundowane lecz które dają mało specyficzne wyniki. Przez to nie są do końca poznane czynniki alergizujące utrudniające diagnozę i leczenie. Nieleczona alergia prowadzi do cięższych jej postaci oraz powikłań np. astmy.</text:p>
          </table:table-cell>
          <table:table-cell table:style-name="ce46" office:value-type="string">
            <text:p>Opinia negatywna</text:p>
          </table:table-cell>
          <table:table-cell table:style-name="ce46" office:value-type="string">
            <text:p>Programy zdrowotne finansowane zgodnie z ustawą z dnia 27 sierpnia 2004 r. o świadczeniach opieki zdrowotnej finansowanych ze środków publicznych opracowują i realizują jednostki samorządu terytorialnego,</text:p>
            <text:p>programy zdrowotne podlegają opinii Agencji Oceny Technologii Medycznych (czas wydania opinii do 3 m-cy), wyboru realizatora programu zdrowotnego dokonuje się zgodnie z ustawą z dnia 27 sierpnia 2004 r. o świadczeniach opieki zdrowotnej finansowanych ze środków publicznych w drodze konkursu ofert.</text:p>
            <text:p>Projekt zgłoszony do Budżetu Obywatelskiego w Lublinie na 2015 rok nie spełnia kryteriów programu zdrowotnego w rozumieniu cyt. Ustawy.</text:p>
            <text:p>Projekt nie uwzględnia kosztów związanych z opracowaniem merytorycznym programu zdrowotnego, przygotowanie merytoryczne i organizacyjne programu zdrowotnego wraz z uzyskaniem opinii AOTM może potrwać około 8 m- cy, przy założeniu, iż będzie ona pozytywna, zatem na jego realizację w roku Budżetu Obywatelskiego pozostanie 4 m-ce. Jest to zbyt krótki okres czasu na efektywną i uzasadnioną ekonomicznie realizację programu. W przypadku programów zdrowotnych zaleca się ich realizację w okresie dłuższym niż rok. Pozwala to na lepsze rozplanowanie zadań, zmniejsza presję czasową oraz sprzyja bardziej racjonalnemu gospodarowaniu środkami publicznymi (programy nieprofesjonalnie przygotowane i nieewaluowane nie powinny być realizowane, gdyż niemożliwa jest ich ocena propozycji uzyskanych efektów w stosunku do poniesionych kosztów).</text:p>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25">
          <table:table-cell table:style-name="ce3" office:value-type="string">
            <text:p>M – 187</text:p>
          </table:table-cell>
          <table:table-cell table:style-name="ce14" office:value-type="string">
            <text:p>Przystosowanie odcinka ul. Wrońskiej w Lublinie do bezpiecznego ruchu pieszych</text:p>
          </table:table-cell>
          <table:table-cell table:style-name="ce14" office:value-type="string">
            <text:p>Położenie chodnika z betonowej kostki brukowej gr. 6 cm na odcinku 270 metrów i wykonanie oświetlenia przy pomocy latarni ulicznych na odcinku 220 metrów od ul. Majdan Tatarski do ul. Plagego i Laśkiewicza.</text:p>
          </table:table-cell>
          <table:table-cell table:style-name="ce49" office:value-type="string">
            <text:p>Opinia pozytywna</text:p>
          </table:table-cell>
          <table:table-cell table:style-name="ce58" office:value-type="string">
            <text:p>Możliwość realizacji na odcinku 160 m.. Wartość projektu 130 000 zł.</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88</text:p>
          </table:table-cell>
          <table:table-cell table:style-name="ce13" office:value-type="string">
            <text:p>Strzelnica sportowa</text:p>
          </table:table-cell>
          <table:table-cell table:style-name="ce13" office:value-type="string">
            <text:p>Grupa inicjująca zamierza wrócić do zmiany użytkowania sztolni na strzelnicę sportową w Lublinie ul. Sulisławicka 7. Obiekt leży na działce nr 33/2 należącej do Miasta Lublin. W zamierzeniu jest uruchomienie w pierwszej fazie strzelnicy kulowej 25 m, w przyszłości przedłużenie osi do 100 m co byłoby utworzeniem jedynego takiego obiektu w Lublinie, a także w województwie lubelskim. Strzelnica byłaby przeznaczona do odbywania strzelań sportowych z broni do kalibru 10 mm (pociskami zwykłymi, półpłaszczowymi i płaszczowymi o energii początkowej nie przekraczającej 1000J, możliwe jest również strzelanie z innych broni z luf wkładkowych do amunicji sportowej małokalibrowej bocznego zapłonu o kal. 5,6mm lub pneumatycznej. Strzelnica służyć będzie głównie do szkolenia członków klubów i organizacji strzeleckich, odległości strzelań treningowych mogą być usytuowane z tolerancją. Przewidziano możliwość montażu tarcz do celów stałych na 4 różnych odległościach np.. 10m, 15m, 20m, 25m (w przyszłości 50m i 100m).</text:p>
          </table:table-cell>
          <table:table-cell table:style-name="ce84" office:value-type="string">
            <text:p>Opinia negatywna</text:p>
          </table:table-cell>
          <table:table-cell table:style-name="ce97" office:value-type="string">
            <text:p>Budynek nie stanowi własności Gminy Lublin.</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11">
          <table:table-cell table:style-name="ce3" office:value-type="string">
            <text:p>M – 189</text:p>
          </table:table-cell>
          <table:table-cell table:style-name="ce14" office:value-type="string">
            <text:p>Wybudowanie zatoczki dla ograniczonego czasowo postoju trzech pojazdów przy ul Dr Męcz Majdanka 47 w Lublinie</text:p>
          </table:table-cell>
          <table:table-cell table:style-name="ce14" office:value-type="string">
            <text:p>Projekt dotyczy wykonania w pasie drogowym przed blokiem mieszkalnym zatoczki w celu umożliwienia inwalidom i osobom niepełnosprawnym wyładunku/załadunku bagaży, a także obsługi dowozu/wywozu mebli, sprzętu AGD czy zapewnienia pomocy lekarskiej lub pożarniczej dla ok. 200 osób. Szacowany koszt budowy zatoczki wg pani Ewy Kulik z Zarządu Dróg i Mostów UM Lublin wynosi ok. 20 000 tysięcy złotych (słownie: dwadzieścia tysięcy złotych). W cenniku miejskim jest podane, że budowa 8 miejsc parkingowych wynosi 30 000 tys. zł.</text:p>
          </table:table-cell>
          <table:table-cell table:style-name="ce49" office:value-type="string">
            <text:p>Opinia pozytywna</text:p>
          </table:table-cell>
          <table:table-cell table:style-name="ce49" office:value-type="string">
            <text:p>Możliwa realizacja tylko na 2 samochody.</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90</text:p>
          </table:table-cell>
          <table:table-cell table:style-name="ce14" office:value-type="string">
            <text:p>Wieża dla jerzyków</text:p>
          </table:table-cell>
          <table:table-cell table:style-name="ce14" office:value-type="string">
            <text:p>Wieża lęgowa dla jerzyków umożliwiająca zasiedlenie przez 12-14 par jerzyka, który jest naturalnym sprzymierzeńcem człowieka w walce z komarami.</text:p>
          </table:table-cell>
          <table:table-cell table:style-name="ce49" office:value-type="string">
            <text:p>Opinia pozytywna</text:p>
          </table:table-cell>
          <table:table-cell table:style-name="ce58" office:value-type="string">
            <text:p>Projekt będzie wymagał stałej konsultacji z ornitologiem. Na terenach wskazanych przez autorów nie będzie możliwości realizacji.</text:p>
          </table:table-cell>
          <table:table-cell table:style-name="ce123" table:number-columns-repeated="907"/>
          <table:table-cell table:style-name="ce43" table:number-columns-repeated="105"/>
          <table:table-cell table:number-columns-repeated="7"/>
        </table:table-row>
        <table:table-row table:style-name="ro10">
          <table:table-cell table:style-name="ce3" office:value-type="string">
            <text:p>M – 191</text:p>
          </table:table-cell>
          <table:table-cell table:style-name="ce14" office:value-type="string">
            <text:p>Happy podwórko. Rewitalizacja terenów przy ul. Sowińskiego</text:p>
          </table:table-cell>
          <table:table-cell table:style-name="ce14" office:value-type="string">
            <text:p>Celem projektu jest rewitalizacja terenów położonych między blokami przy ul. Sowińskiego i Alejami Racławickimi mająca na celu podniesienie jakości życia mieszkańców, niwelowanie przeszkód architektonicznych oraz kształtowanie społeczeństwa obywatelskiego. Miejsce to, położone w centrum Lublina, nie spełnia w chwili obecnej oczekiwań mieszkańców ze względu na utrudnienia w komunikacji czekające na pieszych i kierowców, deficyt miejsc parkingowych, brak przestrzeni do rekreacji dla seniorów stanowiących znaczną część społeczności oraz zaniedbaną zieleń. Mieszkańcy zainteresowani powyższym projektem już w przeszłości udowodnili swoje zaangażowanie i odpowiedzialność za wspólną przestrzeń aktywnie partycypując w projekcie modernizacji placu zabaw, czego efektem jest nagroda Supersamorząd 2013 dla Grupy Nieformalnej „Plac Zabaw Generała Sowińskiego” i nowe miejsce zabaw dla dzieci integrujące społeczność lokalną. Projekt rewitalizacji obejmujący holistycznie całą przestrzeń między naszymi blokami może stać się wzorem współpracy mieszkańców z samorządem lokalnym oraz przykładem pomysłowej transformacji starej dzielnicy w nowoczesne, funkcjonalne i przyjazne miejsce dla obywateli.</text:p>
          </table:table-cell>
          <table:table-cell table:style-name="ce49" office:value-type="string">
            <text:p>Opinia pozytywna</text:p>
          </table:table-cell>
          <table:table-cell table:style-name="ce58" office:value-type="string">
            <text:p>Projekt wymaga dodatkowego uwzględnienia kosztów przygotowania dokumentacji.</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92</text:p>
          </table:table-cell>
          <table:table-cell table:style-name="ce14" office:value-type="string">
            <text:p>Kino Letnie ZSTK</text:p>
          </table:table-cell>
          <table:table-cell table:style-name="ce14" office:value-type="string">
            <text:p>Projekt „Kino letnie ZSTK” ma na celu zapewnienie zajęcia dla mieszkańców i uczniów szkół zlokalizowanych na dzielnicy Dziesiąta poprzez zaproszenie ich na cykliczne spotkania z polskim filmem. „Kino letnie ZSTK” ma zostać zorganizowane na terenach trawiastych szkoły pod gołym niebem w letnie wieczory. Dzięki stworzeniu kina letniego w Zespole Szkół Transportowo-Komunikacyjnych im. T. Kościuszki w Lublinie młodzież pozostająca na wakacje w rodzinnym domu będzie mogła spotkać się na emisji wybranych przez siebie filmów. Wstęp na projekcję filmową będzie bezpłatny. Komisja składająca się z członków rady pedagogicznej ZSTK wybierze propozycje filmowe, na które widzowie kina letniego będą mieli możliwość głosowania. Każda osoba zainteresowana <text:span text:style-name="T1">przyjściem</text:span> na seans będzie miała możliwość oddania głosu na jeden z proponowanych filmów. Film, który otrzyma największą liczbę głosów zostanie wyświetlony podczas kolejnego seansu.</text:p>
          </table:table-cell>
          <table:table-cell table:style-name="ce81"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193</text:p>
          </table:table-cell>
          <table:table-cell table:style-name="ce14" office:value-type="string">
            <text:p>Wykonanie miejsc postojowych przy ul. Wigilijnej</text:p>
          </table:table-cell>
          <table:table-cell table:style-name="ce14" office:value-type="string">
            <text:p>Projekt obejmuje wykonanie 16 miejsc postojowych zlokalizowanych w pasie zieleni między ulicami Nadbystrzycką i Wigilijną w pobliżu budynku przy ul. Wigilijnej 2B.</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6">
          <table:table-cell table:style-name="ce3" office:value-type="string">
            <text:p>M – 194</text:p>
          </table:table-cell>
          <table:table-cell table:style-name="ce13" office:value-type="string">
            <text:p>Świadome wychowanie, mądre dojrzewanie – program edukacyjno-psychokorekcyjny wspomagania młodzieży, rodziców i nauczycieli</text:p>
          </table:table-cell>
          <table:table-cell table:style-name="ce27" office:value-type="string">
            <text:p>Projekt zakłada kompleksowe przeciwdziałanie młodzieżowej patologii oraz zjawiskom marginalizacji, poprzez prowadzenie szeroko rozumianych działań psychologicznych, edukacyjnych i interwencyjnych wobec dzieci, młodzieży, rodziców i nauczyli. W konsekwencji zwiększenie kompetencji dzieci i młodzieży w radzeniu sobie z wyzwaniami okresu dojrzewania a poprzez to, zminimalizowanie dysfunkcyjnego kontaktu z używkami, (alkohol, substancje psychoaktywne), zachowaniami agresywnymi i depresyjnymi. Dodatkowo zapewniona będzie profesjonalna pomoc psychologiczna rodzicom i nauczycielom w radzeniu sobie z trudnościami wychowawczymi jako ochrona przed głębokimi kryzysami w rodzinie czy wypaleniem zawodowym i nadmiernym stresem. Na projekt złożą się: prelekcje edukacyjne (dla dzieci i młodzieży, rodziców oraz nauczyli), konsultacje i superwizje indywidualne oraz grupy: warsztatowa dla rodziców i rozwojowa dla młodzieży. </text:p>
          </table:table-cell>
          <table:table-cell table:style-name="ce48" office:value-type="string">
            <text:p>Opinia negatywna</text:p>
          </table:table-cell>
          <table:table-cell table:style-name="ce110" office:value-type="string">
            <text:p><text:span text:style-name="T11">Proponowane w projekcie działania są i będą realizowane. Na realizację tego typu zadań corocznie ogłaszane są otwarte konkursy ofert w ramach </text:span><text:span text:style-name="T11">Gminnego Programu Profilaktyki i Rozwiązywania Problemów Alkoholowych i Gminnego Programu Przeciwdziałania Narkomanii dla Miasta Lub</text:span><text:span text:style-name="T11"/><text:span text:style-name="T11">lin. Realizacja zleconych zadań w tym zakresie finansowana jest ze środków finansowych z wyżej wymienionych Programów. Zadania te realizow</text:span><text:span text:style-name="T11"/><text:span text:style-name="T11">ane są w sposób profesjonalny przez liczne organizacje pozarządowe, prowadzone przez Gminę Lublin placówki oświatowe, pomocy społecznej, </text:span><text:span text:style-name="T11"><text:line-break/></text:span><text:span text:style-name="T11">a także osoby fizyczne i podmioty lecznicze. Ponadto finansowane zadań </text:span><text:span text:style-name="T11"><text:line-break/></text:span><text:span text:style-name="T11">w ramach Gminnego Programu Profilaktyki i Rozwiązywania Problemów Alkoholowych nie może obejmować zagadnień: przeciwdziałaniu wyp</text:span><text:span text:style-name="T11"/><text:span text:style-name="T11">aleniu zawodowemu, radzenia sobie ze stresem i mobbingiem, efektywną nauką. </text:span><text:span text:style-name="T11"><text:line-break/></text:span><text:span text:style-name="T11">W związku z powyższym nie można zlecić realizacji zadania w przedstawionym kompleksowym zakresie. </text:span><text:span text:style-name="T8">Realizacja zadania tego typu została już </text:span><text:span text:style-name="T8">ujęta w projekcie Gminnego Programu Profilaktyki i Rozwiązywania Problemów Alkoholowych na 2015 r. w postaci zadań:</text:span></text:p>
            <text:p><text:span text:style-name="T8">- realizacja programów profilaktyczno – interwencyjnych dla dzieci </text:span><text:span text:style-name="T8"><text:line-break/></text:span><text:span text:style-name="T8">i młodzieży podejmujących zachowania ryzykowne oraz młodzieży upijającej się,</text:span></text:p>
            <text:p><text:span text:style-name="T8">- realizacja działań o charakterze edukacyjno – wspierającym dla rodziców </text:span><text:span text:style-name="T8"><text:line-break/></text:span><text:span text:style-name="T8">i opiekunów prawnych oraz dla osób dorosłych pracujących z dziećmi </text:span><text:span text:style-name="T8"><text:line-break/></text:span><text:span text:style-name="T8">i młodzieżą</text:span></text:p>
            <text:p><text:span text:style-name="T8">Finansowanie realizacji zadań w ramach Gminnego Programu Profilaktyki </text:span><text:span text:style-name="T8"><text:line-break/></text:span><text:span text:style-name="T8">i Rozwiązywania Problemów Alkoholowych może obejmować tylko profilaktykę w zakresie problemów uzależnienia od alkoholu i narkotyków, nie </text:span><text:span text:style-name="T8">ma możliwości finansowania ze środków ww. Programu poruszonych we wniosku zagadnień, takich jak:</text:span></text:p>
            <text:p><text:span text:style-name="T8">przeciwdziałanie wypaleniu zawodowemu, <text:s text:c="2"/></text:span></text:p>
            <text:p><text:span text:style-name="T8">radzenie sobie ze stresem i mobbingiem,</text:span></text:p>
            <text:p><text:span text:style-name="T8">efektywna nauka,</text:span></text:p>
            <text:p><text:span text:style-name="T8">prowadzenia zajęć muzycznych, sportowo – rekreacyjnych, teatralnych, dietetycznych,</text:span></text:p>
            <text:p><text:span text:style-name="T8"><text:tab/></text:span><text:span text:style-name="T8">W związku z powyższym nie można zlecić realizacji zadania </text:span><text:span text:style-name="T8"><text:line-break/></text:span><text:span text:style-name="T8">w przedstawionym, kompleksowym zakresie. </text:span></text:p>
            <text:p><text:span text:style-name="T8">Projekty do budżetu obywatelskiego mogą zgłaszać osoby fizyczne, natomiast dwie spośród osób składających wniosek prowadzą działalność gos</text:span><text:span text:style-name="T8"/><text:span text:style-name="T8">podarczą w ramach Centrum Pomocy Psychologicznej „Psycholożki” - wskazanego potencjalnego realizatora, wykazującego jako wkład własny do </text:span><text:span text:style-name="T8">projektu użyczenie lokalu tego Centrum.</text:span></text:p>
            <text:p><text:span text:style-name="T8">Wskazany w kosztorysie projektu zakup 3 rzutników multimedialnych jest nieuzasadnionym wydatkiem i stanowi wsparcie rzeczowe wnioskodaw</text:span><text:span text:style-name="T8"/><text:span text:style-name="T8">ców. W kosztorysie określono wygórowane stawki godzinowe z tytułu wynagrodzenia. Zgodnie z rekomendacjami Państwowej Agencji Rozwiązy</text:span><text:span text:style-name="T8"/><text:span text:style-name="T8">wania Problemów Alkoholowych stawki godzinowe za programy profilaktyczne dla młodzieży winny zamykać się w przedziale 30 – 75 zł.</text:span></text:p>
            <text:p><text:span text:style-name="T8">Placówki oświatowe realizują zadania z zakresu profilaktyki we własnym zakresie przez odpowiednio przeszkolonych pracowników szkół. Realizacja </text:span><text:span text:style-name="T8">zadania przez podmioty zewnętrzne wymaga wcześniejszego uzgodnienia z dyrektorami placówek oraz wstępnych deklaracji szkół w zakresie ilości </text:span><text:span text:style-name="T8">osób potrzebujących pomocy u podmiotu zewnętrznego.</text:span></text:p>
            <text:p><text:span text:style-name="T8">Przedłożony wniosek zawiera w swej treści ofertę realizacji poszczególnych działań, opis problemu, przewidywane korzyści wynikające z ich prze</text:span><text:span text:style-name="T8"/><text:span text:style-name="T8">prowadzenia nie zawiera natomiast precyzyjnie określonych treści profilaktycznych, które będą przekazywane odbiorcom. Wszystkie oferty składane </text:span><text:span text:style-name="T8">na realizację zadań w ramach Gminnego Programu Profilaktyki </text:span><text:span text:style-name="T8"><text:line-break/></text:span><text:span text:style-name="T8">i Rozwiązywania Problemów Alkoholowych oceniane są pod kątem merytorycznym przez powołane w tym celu komisje. Brak treści profilaktycz</text:span><text:span text:style-name="T8"/><text:span text:style-name="T8">nych, brak dołączonego do oferty szczegółowego programu uniemożliwia dokonanie oceny pod tym kątem.</text:span></text:p>
            <text:p><text:span text:style-name="T12">W złożonym projekcie nie określono kwalifikacji realizatorów zadania, natomiast Gminny Program Profilaktyki i Rozwiązywania Problemów Alko</text:span><text:span text:style-name="T12"/><text:span text:style-name="T12">holowych określa, że zadania winny być realizowane przez podmioty posiadające niezbędną wiedzę, doświadczenie oraz odpowiedni potencjał kad</text:span><text:span text:style-name="T12"/><text:span text:style-name="T12">rowy w tym zakresie. <text:s text:c="2"/></text:span></text:p>
            <text:p><text:span text:style-name="T13"/></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95</text:p>
          </table:table-cell>
          <table:table-cell table:style-name="ce14" office:value-type="string">
            <text:p>Dbamy o środowisko i ład przestrzenny</text:p>
          </table:table-cell>
          <table:table-cell table:style-name="ce14" office:value-type="string">
            <text:p>Projekt dot. Koniecznych zabiegów porządkujących otoczenie Liceum Ogólnokształcącego nr 6 w Lublinie przy ul. Mickiewicza 36. Ujęty jest w 2 punktach: 1 – ustawienie koszy na śmieci, 2 – ustawienie koszy na psie odchody.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96</text:p>
          </table:table-cell>
          <table:table-cell table:style-name="ce14" office:value-type="string">
            <text:p>Boisko dla każdego</text:p>
          </table:table-cell>
          <table:table-cell table:style-name="ce14" office:value-type="string">
            <text:p>Teren rekreacyjno-sportowy, umożliwiający aktywne spędzanie czasu mieszkańcom dzielnicy Sławin. Na działce o powierzchni 600 m 2 mają być zlokalizowane wielofunkcyjne boiska umożliwiające rekreacyjne uprawianie takich gier zespołowych jak: koszykówka, streetball, mini piłka ręczna, siatkówka, badminton, ringo. Na pozostałej powierzchni rozmieszczone urządzenia do ćwiczeń siłowych na świeżym powietrzu, dwa trwałe stoły do ping-ponga oraz trzy stoliki szachowo-brydżowe. Całość, z powodów praktycznych, ogrodzona wysoką siatką i poszczególne boiska oddzielone od siebie miękkimi siatkami zatrzymującymi piłkę. Całość odkryta, bez zadaszeń, wyposażona jedynie w zainstalowane na stałe plastikowe krzesełka umożliwiające zmianę obuwia, grę przy stolikach, lub obserwację gry przez pojedyncze osoby. Teren z założenia nie zamykany, dostępny dla każdego, chcącego rekreacyjnie uprawiać amatorski sport.</text:p>
          </table:table-cell>
          <table:table-cell table:style-name="ce49" office:value-type="string">
            <text:p>Opinia pozytywna</text:p>
          </table:table-cell>
          <table:table-cell table:style-name="ce58" office:value-type="string">
            <text:p>Konieczna jest modyfikacja wniosku z uwagi na brak wystarczającego terenu do zbudowania boiska. W przypadku realizacji może powstać strefa rozrywki dla mieszkańców.</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197</text:p>
          </table:table-cell>
          <table:table-cell table:style-name="ce14" office:value-type="string">
            <text:p>Zielony zakątek – realizacja miejsca aktywnego wypoczynku dla całej rodziny w dzielnicy Dziesiąta.</text:p>
          </table:table-cell>
          <table:table-cell table:style-name="ce14" office:value-type="string">
            <text:p>Projekt obejmuje realizację miejsca do aktywnego, rodzinnego wypoczynku dla mieszkańców całego miasta, w każdym wieku. W „Zielonym zakątku” każdy odnajdzie coś dla siebie: czysty trawnik, bezpieczne place zabaw, grill miejski, stoły do szachów. Dopełnieniem tego będą oświetlone alejki pełne kwitnących rabatek, ławki. Ogrodzenie oraz monitoring będą zapewniały bezpieczeństwo. Zielony zakątek będzie usytuowany przy ul. Siemiradzkiego 35 – zaledwie 3 przecznice od ul. Zemborzyckiej, co uczyni go doskonałym przystankiem dla rowerzystów w drodze nad Zalew Zemborzycki. Będą mogli oni bezpiecznie zostawić swoje rowery w ustawionych na terenie parku stojakach.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198</text:p>
          </table:table-cell>
          <table:table-cell table:style-name="ce13" office:value-type="string">
            <text:p>Zwiększenie ilości miejsc parkingowych w bezpośrednim sąsiedztwie budynku Herbowa 6 oraz licznych punktów handlowych (Stokrotka, Tehand i inne), w celu umożliwienia mieszkańcom Wspólnoty Mieszkaniowej „Herbowa 6” a także klientom sklepów, bezproblemowego parkowania samochodów. </text:p>
          </table:table-cell>
          <table:table-cell table:style-name="ce13" office:value-type="string">
            <text:p>Projekt ma na celu zwiększenie małym nakładem kosztów ilości miejsc parkingowych na istniejącym terenie poprzez likwidację zbytecznych miejsc trawiastych. Problem braku wystarczającej ilości miejsc parkingowych dla mieszkańców budynku ul. Herbowa 6 powstał w momencie gdy zwiększyła się ilość jednostek handlowych i użyteczności publicznej w tym rejonie. </text:p>
          </table:table-cell>
          <table:table-cell table:style-name="ce48" office:value-type="string">
            <text:p>Opinia negatywna</text:p>
          </table:table-cell>
          <table:table-cell table:style-name="ce48" office:value-type="string">
            <text:p>Przedmiotowe zieleńce znajdują się po części w pasie drogowym, a po części na działce Gminy Lublin, na której znajduje się obecnie płatny parking ogrodzony. Nie widzimy możliwości aby stworzyć dodatkowe miejsca parkingowe w pasie drogi. Jest na to za mało miejsca, dodatkowo miejsca postojowe nie mogą przylegać do wjazdów <text:s/>(a znajdują się tam trzy wjazdy na parkingi ogrodzone).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199</text:p>
          </table:table-cell>
          <table:table-cell table:style-name="ce13" office:value-type="string">
            <text:p>Parking ul. Podzamcze</text:p>
          </table:table-cell>
          <table:table-cell table:style-name="ce13" office:value-type="string">
            <text:p>Wymiana nawierzchni parkingu przy ul. Podzamcze oraz poszerzenie wjazdu na parking od ul. Podzamcze.</text:p>
          </table:table-cell>
          <table:table-cell table:style-name="ce48" office:value-type="string">
            <text:p>Opinia negatywna</text:p>
          </table:table-cell>
          <table:table-cell table:style-name="ce97" office:value-type="string">
            <text:p>W stosunku do części działek toczy się postępowanie o anulowanie</text:p>
            <text:p>Orzeczenia nacjonalizacyjnego.</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2">
          <table:table-cell table:style-name="ce3" office:value-type="string">
            <text:p>M – 200</text:p>
          </table:table-cell>
          <table:table-cell table:style-name="ce13" office:value-type="string">
            <text:p>Oświetlenie ul. Podzamcze</text:p>
          </table:table-cell>
          <table:table-cell table:style-name="ce13" office:value-type="string">
            <text:p>Montaż lampy i czujników ruchu włączające oświetlenie na budynku.</text:p>
          </table:table-cell>
          <table:table-cell table:style-name="ce48" office:value-type="string">
            <text:p>Opinia negatywna</text:p>
          </table:table-cell>
          <table:table-cell table:style-name="ce48" office:value-type="string">
            <text:p>Budynek nie stanowi własności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M – 201</text:p>
          </table:table-cell>
          <table:table-cell table:style-name="ce14" office:value-type="string">
            <text:p>Zagospodarowanie terenów zielonych – plac przy ul. Sulisławickiej i Tetmajera na dzielnicy Kośminek</text:p>
          </table:table-cell>
          <table:table-cell table:style-name="ce14" office:value-type="string">
            <text:p>Projekt przewiduje wykonanie dużego „Hopka” z zadaszeniem, plac na ognisko, siłownia napowietrzna, chodnik wokół placu, wyrównywanie części terenu i nasadzenie trawy, krzewów i drzew, oraz chodnik wokół placu. Ustawienie koszów na śmieci i koszów na psie odchody wraz z tabliczkami informacyjnymi, 10 ławek, bezprzewodowy monitoring, 3 lampy solarne.</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202</text:p>
          </table:table-cell>
          <table:table-cell table:style-name="ce13" office:value-type="string">
            <text:p>Wykonanie kanalizacji deszczowej DN 315 zabezpieczającej przed podtopieniami i zalewaniem wodami opadowymi domów mieszkalnych w dolinie rzeki Czerniejówki przy ul. Wyzwolenia na dzielnicy Kośminek.</text:p>
          </table:table-cell>
          <table:table-cell table:style-name="ce13" office:value-type="string">
            <text:p>Zaprojektowanie i wykonanie kanalizacji deszczowej DN315 zabezpieczającej przed podtopieniami i zalewaniem wodami opadowymi (z terenów Majdanka i głównej ulicy Wyzwolenia) nieruchomości z domami mieszkalnymi i działkami uprawnymi w dolinie rzeki Czerniejówki przy ul. Wyzwolenia i ul. Skrzynickiej na dzielnicy Kośminek.</text:p>
          </table:table-cell>
          <table:table-cell table:style-name="ce48" office:value-type="string">
            <text:p>Opinia negatywna</text:p>
          </table:table-cell>
          <table:table-cell table:style-name="ce97" office:value-type="string">
            <text:p>Inwestycja zlokalizowana na działce prywatnej.</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M – 203</text:p>
          </table:table-cell>
          <table:table-cell table:style-name="ce14" office:value-type="string">
            <text:p>Zagospodarowanie terenów zielonych nad rzeką Czerniejówką – przy ul. Wspólnej i przy ul. Skrzynickiej na dzielnicy Kośminek</text:p>
          </table:table-cell>
          <table:table-cell table:style-name="ce14" office:value-type="string">
            <text:p>Wykonanie placu zabaw z ogrodzeniem dla dzieci przy ul. Wspólnej, wykonanie placu zabaw dla dzieci przy ul. Skrzynickiej (bez ogrodzenia), wykonanie boiska plażowego z ogrodzeniem przy ul. Skrzynickiej nad rzeką Czerniejówką, ustawienie oświetlenia, monitoringu, ławek, stojaków na rowery, ustawienie koszy na śmieci i koszy na psie odchody wraz z tabliczkami informacyjnymi, wykonanie nasadzeń drzew i krzewów.</text:p>
          </table:table-cell>
          <table:table-cell table:style-name="ce49" office:value-type="string">
            <text:p>Opinia pozytywna</text:p>
          </table:table-cell>
          <table:table-cell table:style-name="ce58" office:value-type="string">
            <text:p>Możliwość realizacji na innej działce, położonej przy ul. Wspólnej 85.</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204</text:p>
          </table:table-cell>
          <table:table-cell table:style-name="ce14" office:value-type="string">
            <text:p>Rewitalizacja skweru przy ul. Narutowicza/Chopina na potrzeby społeczności lokalnej Śródmieścia Lublin</text:p>
          </table:table-cell>
          <table:table-cell table:style-name="ce14" office:value-type="string">
            <text:p>Projekt ma na celu przywrócenie funkcji rekreacyjnych skweru położonego w centrum Lublina, między kamienicami. Śródmieście, a zwłaszcza ul. Narutowicza nie jest bogata w tego typu miejsca z uwagi na jej historyczny, ściśle zabudowany charakter. Dlatego celowe jest odzyskanie tego fragmentu Śródmieścia dla społeczności lokalnej. Ul. Narutowicza jest obecnie modernizowana i niebawem odzyska dawny blask. Elewację kamienicy przy ul. Narutowicza 59 od dwóch lat zdobi artystyczny mural. Dlatego też przywrócenie funkcji skwerowi będzie wpisywało się w proces modernizacji Śródmieścia, będzie jego dopełnieniem oraz spełnieniem potrzeb lokalnej społeczności, która w chwili obecnej nie ma możliwości spędzenia czasu na świeżym powietrzu, w otoczeniu zieleni. Najbliższe zagospodarowane tereny zielone znajdują się bowiem w Ogrodzie Saskim, przy CK i Parku Ludowym, co dla starszych mieszkańców dominujących w strukturze społecznej okolicy, jest zaporą w korzystaniu z rekreacji na powietrzu.</text:p>
          </table:table-cell>
          <table:table-cell table:style-name="ce49" office:value-type="string">
            <text:p>Opinia pozytywna</text:p>
          </table:table-cell>
          <table:table-cell table:style-name="ce58" office:value-type="string">
            <text:p>Koszt realizacji inwestycji to ok. 150 000 zł.</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205</text:p>
          </table:table-cell>
          <table:table-cell table:style-name="ce14" office:value-type="string">
            <text:p>Wykonanie placu zabaw na potrzeby społeczności z ul. Głębokiej, Glinianej i Nadbystrzyckiej </text:p>
          </table:table-cell>
          <table:table-cell table:style-name="ce14" office:value-type="string">
            <text:p>Projekt ma na celu przywrócenie na terenie zielonym funkcji dawnego placu zabaw, który przed kilku laty został zlikwidowany ze względu na wyeksponowane urządzenia zabawowe i wyasfaltowany teren. W ubiegłym roku udało się na terenie przy placu zamontować 3 ławki. Zrewitalizowany teren zielony służy obecnie jako skrót przejścia z ul. Glinianej do ul. Głębokiej a przede wszystkim jako miejsce do wyprowadzania psów w celu załatwienia ich potrzeb fizjologicznych. W budynku przy ul. Głębokiej 8 zamieszkuje około 600 osób w tym dużo młodych rodzin z dziećmi, które obecnie mogą korzystać ze szczątkowego małego placu zabaw ze zużytymi urządzeniami zabawowymi i wyasfaltowanym podłożem. Powyższy plac można określić jako parkingo-plac zabaw ponieważ trwają ciągłe utarczki pomiędzy rodzicami a osobami parkującymi samochody. Najbliższy plac zabaw znajduje się przy ul. Glinianej 25,27,29.</text:p>
          </table:table-cell>
          <table:table-cell table:style-name="ce49" office:value-type="string">
            <text:p>Opinia pozytywna</text:p>
          </table:table-cell>
          <table:table-cell table:style-name="ce58" office:value-type="string">
            <text:p>Koszt inwestycji w pełnym zakresie to ok. 100 000 zł.</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206</text:p>
          </table:table-cell>
          <table:table-cell table:style-name="ce14" office:value-type="string">
            <text:p>Prace remontowe na terenie przy ul. Głębokiej 8 w Lublinie</text:p>
          </table:table-cell>
          <table:table-cell table:style-name="ce14" office:value-type="string">
            <text:p>Projekt ma na celu wykonanie:</text:p>
            <text:p>- 8 miejsc parkingowych na terenie zielonym usytuowanych pomiędzy rosnącymi drzewami od strony ul. Glinianej</text:p>
            <text:p>- poszerzenie istniejącego chodnika i przekształcenia go w drogę dojazdową do klatek od VIII do IX</text:p>
            <text:p>- remont schodów od strony frontowej budynku przy IX klatce schodowej</text:p>
            <text:p>- remont muru oporowego przy I klatce schodowej od strony ul. Głębokiej i Nadbystrzyckiej</text:p>
          </table:table-cell>
          <table:table-cell table:style-name="ce85"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07</text:p>
          </table:table-cell>
          <table:table-cell table:style-name="ce14" office:value-type="string">
            <text:p>Wykonanie oświetlenia drogi lokalnej Narutowicza na odcinku od nr 54 do 56a (ul. Równoległa do ul. Wschodniej)</text:p>
          </table:table-cell>
          <table:table-cell table:style-name="ce14" office:value-type="string">
            <text:p>Projekt ma na celu spowodowanie przywrócenia oświetlenia ulicy Narutowicza na odcinku od nr 54 do 56A (ulica równoległa do ul. Wschodniej). Latarnie uliczne w ilości 4 szt. zamontowane na działkach nr 23/7, 23/8 będących we władaniu Zarządu nieruchomości komunalnych od kilku lat się nie świecą i są w złym stanie technicznym. Mieszkańcy ul. Wschodniej i Narutowicza wnioskują o wykonanie oświetlenia. W powyższej sprawie Wspólnota Mieszkaniowa ul. Narutowicza 56A zwracała się do ZNK. Otrzymała negatywną odpowiedź, z uwagi na brak środków finansowych.</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208</text:p>
          </table:table-cell>
          <table:table-cell table:style-name="ce13" office:value-type="string">
            <text:p>Wykonanie sygnalizacji świetlnej na skrzyżowaniu ul. Nadbystrzyckiej, Wigilijnej oraz M. Brzeskiej</text:p>
          </table:table-cell>
          <table:table-cell table:style-name="ce13" office:value-type="string">
            <text:p>Projekt obejmuje wykonanie pełnej sygnalizacji świetlnej na skrzyżowaniu ulic Nadbystrzyckiej, Wigilijnej oraz M. Brzeskiej.</text:p>
          </table:table-cell>
          <table:table-cell table:style-name="ce48" office:value-type="string">
            <text:p>Opinia negatywna</text:p>
          </table:table-cell>
          <table:table-cell table:style-name="ce48" office:value-type="string">
            <text:p>Koszt przekracza kwotę 1 500 000 zł.</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2">
          <table:table-cell table:style-name="ce3" office:value-type="string">
            <text:p>M – 209</text:p>
          </table:table-cell>
          <table:table-cell table:style-name="ce14" office:value-type="string">
            <text:p>Wykonanie oświetlenia sięgaczy ul. Jana Sawy</text:p>
          </table:table-cell>
          <table:table-cell table:style-name="ce14" office:value-type="string">
            <text:p>Projekt obejmuje wykonanie oświetlenia ulicy zlokalizowanej na działkach należących do gminy Lublin, stanowiącej sięgacze ul. Jana Saw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210</text:p>
          </table:table-cell>
          <table:table-cell table:style-name="ce15" office:value-type="string">
            <text:p>Budowa parkingu osiedlowego przy S.P. 32 w Lublinie, zlokalizowanego przy ul. K. Przerwy-Tetmajera, z możliwością wykorzystania go do potrzeb szkoły</text:p>
          </table:table-cell>
          <table:table-cell table:style-name="ce15" office:value-type="string">
            <text:p>Projekt dotyczy inwestycji w postaci budowy parkingu osiedlowego wzdłuż ul. K. Przerwy-Tetmajera w Lublinie, na odcinku bezpośrednio sąsiadującym ze Szkołą Podstawową nr 32. Parking obejmować będzie ok. 17 miejsc parkingowych, pośród których zostaną wydzielone miejsca parkingowe dla osób niepełnosprawnych. Umożliwi on bezpieczne parkowanie samochodów przez mieszkańców okolicznych ulic oraz rodziców odwożących dzieci do szkoły lub realizujących związane z tym zadania w samej placówce lub jej okolicach. Projektowany parking ma obejmować część już wykorzystywaną jako parking przyszkolny oraz obszar obecnie zajmowany przez wąski pas zieleni znajdujący się przy chodniku przyszkolnym. W celu maksymalnego wykorzystania przestrzeni zostaną utworzone miejsca parkingowe umożliwiające parkowanie prostopadłe do linii chodnika.</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5"/>
          <table:table-cell table:number-columns-repeated="2"/>
        </table:table-row>
        <table:table-row table:style-name="ro3">
          <table:table-cell table:style-name="ce3" office:value-type="string">
            <text:p>M – 211</text:p>
          </table:table-cell>
          <table:table-cell table:style-name="ce14" office:value-type="string">
            <text:p>Wykonanie drogi wewnętrznej przy ul. Mełgiewskiej 7-9 blok 2</text:p>
          </table:table-cell>
          <table:table-cell table:style-name="ce14" office:value-type="string">
            <text:p>Wykonanie drogi wewnętrznej przez położenie dywanika asfaltowego</text:p>
          </table:table-cell>
          <table:table-cell table:style-name="ce49" office:value-type="string">
            <text:p>Opinia pozytywna</text:p>
          </table:table-cell>
          <table:table-cell table:style-name="ce58" office:value-type="string">
            <text:p>Proponujemy połączyć inwestycje z wnioskiem M- 219 i M – 217.</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12</text:p>
          </table:table-cell>
          <table:table-cell table:style-name="ce13" office:value-type="string">
            <text:p>Bezpieczny i zdrowy senior</text:p>
          </table:table-cell>
          <table:table-cell table:style-name="ce13" office:value-type="string">
            <text:p>Projekt stawia sobie za cel aktywizację osób powyżej 50 r życia, zamieszkałych na terenie miasta Lublin. Powyższy cel chcemy osiągnąć poprzez powołanie Centrów Aktywności Senioralnej zlokalizowanych w 6 lubelskich dzielnicach. W każdym centrum będzie zatrudniony animator, którego zadaniem będzie promowanie działań centrum wśród lokalnej społeczności i kreowanie nowych projektów odpowiadających na potrzeby seniorów. Ponadto w ramach projektu chcemy zaproponować seniorom program działań odpowiadający na zdefiniowane powyżej potrzeby.</text:p>
          </table:table-cell>
          <table:table-cell table:style-name="ce65" office:value-type="string">
            <text:p>Opinia negatywna.</text:p>
          </table:table-cell>
          <table:table-cell table:style-name="ce97" office:value-type="string">
            <text:p>Zadanie będzie realizowane przez Gminę Lublin.</text:p>
          </table:table-cell>
          <table:table-cell table:style-name="ce123" table:number-columns-repeated="907"/>
          <table:table-cell table:style-name="ce136" table:number-columns-repeated="105"/>
          <table:table-cell table:style-name="ce149" table:number-columns-repeated="5"/>
          <table:table-cell table:number-columns-repeated="2"/>
        </table:table-row>
        <table:table-row table:style-name="ro4">
          <table:table-cell table:style-name="ce3" office:value-type="string">
            <text:p>M – 213</text:p>
          </table:table-cell>
          <table:table-cell table:style-name="ce15" office:value-type="string">
            <text:p>Budowa chodnika wzdłuż budynku mieszkalnego ul. Łęczyńskiej 59</text:p>
          </table:table-cell>
          <table:table-cell table:style-name="ce15" office:value-type="string">
            <text:p>Projekt polega na zerwaniu istniejącej nawierzchni asfaltowej i sprawdzeniu podbudowy pod kostkę brukową. Jeżeli podbudowa jest niestabilna, należy ją wymienić. Układając podbudowę należy uwzględnić spadki od budynku 2%. Po wykonaniu podbudowy należy ułożyć warstwę posypki z piasku przed położeniem kostki brukowej.</text:p>
          </table:table-cell>
          <table:table-cell table:style-name="ce57" office:value-type="string">
            <text:p>Opinia pozytywna</text:p>
          </table:table-cell>
          <table:table-cell table:style-name="ce23"/>
          <table:table-cell table:style-name="ce123" table:number-columns-repeated="1012"/>
          <table:table-cell table:style-name="ce126" table:number-columns-repeated="5"/>
          <table:table-cell table:number-columns-repeated="2"/>
        </table:table-row>
        <table:table-row table:style-name="ro3">
          <table:table-cell table:style-name="ce3" office:value-type="string">
            <text:p>M – 214/D-82</text:p>
          </table:table-cell>
          <table:table-cell table:style-name="ce19" office:value-type="string">
            <text:p>Przebudowa nawierzchni płyty boiska ul. Daszyńskiego</text:p>
          </table:table-cell>
          <table:table-cell table:style-name="ce19" office:value-type="string">
            <text:p>Przebudowa nawierzchni boiska usytuowanego w wąwozie przy ul. Daszyńskiego. </text:p>
          </table:table-cell>
          <table:table-cell table:style-name="ce57" office:value-type="string">
            <text:p>Opinia pozytywna</text:p>
          </table:table-cell>
          <table:table-cell table:style-name="ce23" office:value-type="string">
            <text:p>Koszt realizacji projektu to ok. 850 000 zł.</text:p>
          </table:table-cell>
          <table:table-cell table:style-name="ce123" table:number-columns-repeated="907"/>
          <table:table-cell table:style-name="ce132" table:number-columns-repeated="105"/>
          <table:table-cell table:style-name="ce146" table:number-columns-repeated="5"/>
          <table:table-cell table:number-columns-repeated="2"/>
        </table:table-row>
        <table:table-row table:style-name="ro27">
          <table:table-cell table:style-name="ce3" office:value-type="string">
            <text:p>M – 215</text:p>
          </table:table-cell>
          <table:table-cell table:style-name="ce13" office:value-type="string">
            <text:p>Zdrowe oko</text:p>
          </table:table-cell>
          <table:table-cell table:style-name="ce13" office:value-type="string">
            <text:p>Projekt ma na celu przebadanie wszystkich dzieci z klas 0-3 z terenu miasta Lublina przez ortoptystów. Badanie będzie ukierunkowane na wczesne wykrycie takich zaburzeń jak: zez zbieżny, zez rozbieżny, niedowidzenie, krótkowzroczność, nadwzroczność, niedomoga konwergencji zaburzenia akomodacji. Po badaniu rodzice uzyskają informację co do lokalizacji placówek, w których mogą uzyskać pomoc co do dalszego postępowania terapeutycznego. Planujemy przeprowadzić badanie bezpośrednio w placówkach szkolnych około 9 000 uczniów. Realizacja projektu przyczyni się znacząco do zdefiniowania konkretnych zaburzeń okulistycznych i wdrożenie postępowania leczniczego w grupie która statystycznie wykazuje około 50% zaburzenia skutkujące trudnościami edukacyjnymi co ma ogromne znaczenie w związku z obniżeniem wieku obowiązku szkolnego.</text:p>
          </table:table-cell>
          <table:table-cell table:style-name="ce46" office:value-type="string">
            <text:p>Opinia negatywna</text:p>
          </table:table-cell>
          <table:table-cell table:style-name="ce111" office:value-type="string">
            <text:p><text:span text:style-name="T14">Programy zdrowotne finansowane zgodnie z ustawą z dnia 27 sierpnia 2004 r. o świadczeniach opieki zdrowotnej finansowanych ze środków pub</text:span><text:span text:style-name="T14"/><text:span text:style-name="T14">licznych opracowują i realizują jednostki samorządu terytorialnego, zdrowotne podlegają opinii Agencji Oceny Technologii Medycznych (czas </text:span><text:span text:style-name="T14">wydania opinii do 3 m-cy), wyboru realizatora programu zdrowotnego dokonuje się zgodnie z ustawą z dnia 27 sierpnia 2004 r. o świadczeniach </text:span><text:span text:style-name="T14">opieki zdrowotnej finansowanych ze środków publicznych w drodze konkursu ofert.</text:span></text:p>
            <text:p><text:span text:style-name="T14">Projekt zgłoszony do Budżetu Obywatelskiego w Lublinie na 2015 rok nie spełnia kryteriów programu zdrowotnego w rozumieniu cyt. Ustawy.</text:span></text:p>
            <text:p><text:span text:style-name="T11">Projekt nie uwzględnia kosztów związanych z opracowaniem merytorycznym programu zdrowotnego, przygotowanie merytoryczne i organizacyjne </text:span><text:span text:style-name="T11">programu zdrowotnego wraz z uzyskaniem opinii AOTM może potrwać około 8 m- cy, przy założeniu, iż będzie ona pozytywna, zatem na jego real</text:span><text:span text:style-name="T11"/><text:span text:style-name="T11">izację w roku Budżetu Obywatelskiego pozostanie 4 m-ce. Jest to zbyt krótki okres czasu na efektywną i uzasadnioną ekonomicznie realizację pro</text:span><text:span text:style-name="T11"/><text:span text:style-name="T11">gramu. W przypadku programów zdrowotnych zaleca się ich realizację w okresie dłuższym niż rok. Pozwala to na lepsze rozplanowanie zadań, zm</text:span><text:span text:style-name="T11"/><text:span text:style-name="T11">niejsza presję czasową oraz sprzyja bardziej racjonalnemu gospodarowaniu środkami publicznymi (programy nieprofesjonalnie przygotowane i niee</text:span><text:span text:style-name="T11"/><text:span text:style-name="T11">waluowane nie powinny być realizowane, gdyż niemożliwa jest ich ocena propozycji uzyskanych efektów w stosunku do poniesionych kosztów).</text:span><text:span text:style-name="T8"> <text:s/></text:span></text:p>
            <text:p><text:span text:style-name="T15">Są to badania przesiewowe finansowane ze środków NFZ. Należy również nadmienić, iż w Lublinie funkcjonuje ponad 70 poradni okulistycznych. </text:span><text:span text:style-name="T15">Skierowanie do poradni okulistycznej nie jest wymagane, a wiele poradni ma kontrakt z Narodowym Funduszem Zdrowia.</text:span></text:p>
            <text:p><text:span text:style-name="T8">Dlatego też, brak jest podstaw prawnych do zlecenia realizacji zadania Gabinetowi Leczenia Zeza i Niedowidzenia „VISUS” w Lublinie. Zgodnie z </text:span><text:span text:style-name="T8">ustawą z dnia 27 sierpnia 2004 r. o świadczeniach opieki zdrowotnej finansowanych ze środków publicznych, wyboru realizatora programu zdrowot</text:span><text:span text:style-name="T8"/><text:span text:style-name="T8">nego jednostki samorządu terytorialnego dokonują w drodze konkursu ofert. Programy zdrowotne jednostki samorządu terytorialnego są zobowiązane </text:span><text:span text:style-name="T8">przesłać do zaopiniowania Agencji Oceny Technologii Medycznych. Projekt zgłoszony do Budżetu Obywatelskiego w Lublinie na 2015 rok nie </text:span><text:span text:style-name="T8">spełnia kryteriów projektu zdrowotnego w rozumieniu cyt. Ustawy.</text:span></text:p>
            <text:p><text:span text:style-name="T8"/></text:p>
            <text:p><text:span text:style-name="T16">Podsumowanie</text:span></text:p>
            <text:p><text:span text:style-name="T17"><text:s text:c="6"/></text:span><text:span text:style-name="T18">Podsumowując, brak jest zasadności dla poparcia realizacji tego przedsięwzięcia w ramach Budżetu Obywatelskiego w Lublinie na 2015 rok, </text:span><text:span text:style-name="T18">gdyż:</text:span></text:p>
            <text:p><text:span text:style-name="T17">program zdrowotny do budżetu obywatelskiego został zgłoszony przez podmiot Gabinet Leczenia Zeza i Niedowidzenia „VISUS” </text:span><text:span text:style-name="T17"><text:line-break/></text:span><text:span text:style-name="T17">w Lublinie, a nie przez osobę fizyczną co jest niezgodne </text:span><text:span text:style-name="T17"><text:line-break/></text:span><text:span text:style-name="T17">z Regulaminem Budżetu Obywatelskiego,</text:span></text:p>
            <text:p><text:span text:style-name="T8">programy zdrowotne finansowane zgodnie z ustawą z dnia 27 sierpnia 2004 r. o świadczeniach opieki zdrowotnej finansowanych ze środków pub</text:span><text:span text:style-name="T8"/><text:span text:style-name="T8">licznych opracowują i realizują jednostki samorządu terytorialnego,</text:span></text:p>
            <text:p><text:span text:style-name="T17">programy zdrowotne podlegają opinii Agencji Oceny Technologii Medycznych (czas wydania opinii do 3 m-cy),</text:span></text:p>
            <text:p><text:span text:style-name="T8">wyboru realizatora programu zdrowotnego dokonuje się zgodnie </text:span><text:span text:style-name="T8"><text:line-break/></text:span><text:span text:style-name="T8">z <text:s/>ustawą z dnia 27 sierpnia 2004 r. o świadczeniach opieki zdrowotnej finansowanych ze środków publicznych w drodze konkursu ofert,</text:span></text:p>
            <text:p><text:span text:style-name="T8">projekt zgłoszony do Budżetu Obywatelskiego w Lublinie na 2015 rok nie spełnia kryteriów programu zdrowotnego w rozumieniu cyt. Ustawy.</text:span></text:p>
            <text:p><text:span text:style-name="T8">projekt nie uwzględnia kosztów związanych z opracowaniem merytorycznym programu zdrowotnego,</text:span></text:p>
            <text:p><text:span text:style-name="T8">przygotowanie merytoryczne i organizacyjne programu zdrowotnego wraz z uzyskaniem opinii AOTM może potrwać około 8 m- cy, przy założeniu, </text:span><text:span text:style-name="T8">iż będzie ona pozytywna, zatem na jego realizację <text:s/>w roku Budżetu Obywatelskiego <text:s/>pozostanie 4 m-ce. Jest to zbyt krótki okres czasu na efektywną i </text:span><text:span text:style-name="T8">uzasadnioną ekonomicznie realizację programu. W przypadku programów zdrowotnych zaleca się ich realizację </text:span><text:span text:style-name="T8"><text:line-break/></text:span><text:span text:style-name="T8">w okresie dłuższym niż rok. Pozwala to na lepsze rozplanowanie zadań, zmniejsza presję czasową oraz sprzyja bardziej racjonalnemu gos</text:span><text:span text:style-name="T8"/><text:span text:style-name="T8">podarowaniu środkami publicznymi (programy nieprofesjonalnie przygotowane i nieewaluowane nie powinny być realizowane, gdyż niemożliwa jest </text:span><text:span text:style-name="T8">ich ocena propozycji uzyskanych efektów w stosunku do poniesionych kosztów).</text:span></text:p>
            <text:p><text:span text:style-name="T19"/></text:p>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1">
          <table:table-cell table:style-name="ce3" office:value-type="string">
            <text:p>M – 216 / D – 83</text:p>
          </table:table-cell>
          <table:table-cell table:style-name="ce21" office:value-type="string">
            <text:p>Zmieniamy Tatary dla dużych i małych</text:p>
          </table:table-cell>
          <table:table-cell table:style-name="ce21" office:value-type="string">
            <text:p>Zmodernizowanie istniejącego placu zabaw Przedszkola nr 34, przy ul. Motorowej 10 w Lublinie, w celu zapewnienia bezpiecznego miejsca zabaw dla najmłodszych dzieci. Zbudowanie siłowni plenerowej dla seniorów i młodzieży, na placu pomiędzy Przedszkolem nr 34 a Szkołą Podstawową nr 27, przy ul. Kresowej oraz odrestaurowanie unikatowego amfiteatru, znajdującego się pomiędzy ulicami Odlewniczą i Maszynową, naprzeciwko świetlicy opiekuńczo-wychowawczej Promyk</text:p>
          </table:table-cell>
          <table:table-cell table:style-name="ce49"/>
          <table:table-cell table:style-name="ce112"/>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17</text:p>
          </table:table-cell>
          <table:table-cell table:style-name="ce14" office:value-type="string">
            <text:p>Wykonanie drogi wewnętrznej przy ul. Mełgiewskiej 7-9 blok 1</text:p>
          </table:table-cell>
          <table:table-cell table:style-name="ce14" office:value-type="string">
            <text:p>Wykonanie drogi wewnętrznej poprzez wymianę trelinki na kostkę brukową</text:p>
          </table:table-cell>
          <table:table-cell table:style-name="ce49" office:value-type="string">
            <text:p>Opinia pozytywna</text:p>
          </table:table-cell>
          <table:table-cell table:style-name="ce58" office:value-type="string">
            <text:p>Proponujemy połączyć inwestycje z wnioskiem M- 211 i M – 219. </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18</text:p>
          </table:table-cell>
          <table:table-cell table:style-name="ce14" office:value-type="string">
            <text:p>Zainstalowanie dodatkowych sygnalizatorów świetlnych na ul. Mełgiewskiej</text:p>
          </table:table-cell>
          <table:table-cell table:style-name="ce14" office:value-type="string">
            <text:p>Rozbudowanie istniejącej sygnalizacji świetlnej dla pieszych przez ul. Mełgiewską o dwa sygnalizatory zsynchronizowane z w/w światłami umożliwiające bezpieczny wyjazd dużej ilości samochodów z ul. Frezerów na drugą jezdnię ul. Mełgiewskiej.</text:p>
          </table:table-cell>
          <table:table-cell table:style-name="ce49" office:value-type="string">
            <text:p>Opinia pozytywna</text:p>
          </table:table-cell>
          <table:table-cell table:style-name="ce49" office:value-type="string">
            <text:p>Koszt realizacji inwestycji to ok. 30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19</text:p>
          </table:table-cell>
          <table:table-cell table:style-name="ce14" office:value-type="string">
            <text:p>Remont drogi nr 1/21</text:p>
          </table:table-cell>
          <table:table-cell table:style-name="ce14" office:value-type="string">
            <text:p>Wyrównanie trelinki, wymiana krawężników, położenie nawierzchni asfaltowej.</text:p>
          </table:table-cell>
          <table:table-cell table:style-name="ce49" office:value-type="string">
            <text:p>Opinia pozytywna</text:p>
          </table:table-cell>
          <table:table-cell table:style-name="ce58" office:value-type="string">
            <text:p>Proponujemy połączyć inwestycje z wnioskiem M- 211 i M – 217. Koszt tej inwestycji to ok. 25 000 zł. </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220</text:p>
          </table:table-cell>
          <table:table-cell table:style-name="ce13" office:value-type="string">
            <text:p>Dokończenie ścieżki rowerowej w wąwozie od ul. Szafirowej w miejscu przecięcia z mostem dla ul. Jana Pawła biegnącej do ul. Husarskiej.</text:p>
          </table:table-cell>
          <table:table-cell table:style-name="ce13" office:value-type="string">
            <text:p>Ścieżka rowerowa jest urwana i niedokończona od ul. Szafirowej w miejscu mostu dla ul. Jana Pawła II. Wnioskuję o poprowadzenie tej ścieżki wąwozem dl ul. Husarskiej.</text:p>
          </table:table-cell>
          <table:table-cell table:style-name="ce48" office:value-type="string">
            <text:p>Opinia negatywna</text:p>
          </table:table-cell>
          <table:table-cell table:style-name="ce97" office:value-type="string">
            <text:p>Inwestycja na działkach prywatnych.</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221</text:p>
          </table:table-cell>
          <table:table-cell table:style-name="ce13" office:value-type="string">
            <text:p>Gimnastyka rehabilitacyjna dla seniorów w dzielnicy LSM</text:p>
          </table:table-cell>
          <table:table-cell table:style-name="ce13" office:value-type="string">
            <text:p>Projekt obejmuje: udostępnienie sali do ćwiczeń np. sala gimnastyczna w szkole; zatrudnienie rehabilitanta do prowadzenia gimnastyki; koordynacja działań informacyjnych o gimnastyce przy współudziale Administracji osiedli, Domów Kultury</text:p>
          </table:table-cell>
          <table:table-cell table:style-name="ce86" office:value-type="string">
            <text:p>Opinia negatywna. </text:p>
          </table:table-cell>
          <table:table-cell table:style-name="ce97" office:value-type="string">
            <text:p>Świadczenia finansowane przez Narodowy Fundusz Zdrowia. Finansowanie ich przez Gminę Lublin jest podwójnym finansowaniem.</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222</text:p>
          </table:table-cell>
          <table:table-cell table:style-name="ce14" office:value-type="string">
            <text:p>Remont tarasu przy budynku przedszkola nr 45 w Lublinie (ul. Kaczeńcowa 14)</text:p>
          </table:table-cell>
          <table:table-cell table:style-name="ce14" office:value-type="string">
            <text:p>Wymiana zniszczonej nawierzchni tarasu oraz schodów – zejście do ogrodu (płytki chodnikowe) na mrozoodporne płytki, obłożenie boków tarasu klinkierowymi płytkami elewacyjnymi.</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23</text:p>
          </table:table-cell>
          <table:table-cell table:style-name="ce14" office:value-type="string">
            <text:p>Zdrowa ścieżka biegowa w wąwozie ulicy Zana lub Parku Ludowym</text:p>
          </table:table-cell>
          <table:table-cell table:style-name="ce14" office:value-type="string">
            <text:p>Trasa biegowa w formie ścieżki wykonana z nawierzchni odpowiedniej do treningu biegowego. 2,5 kilometrowa ścieżka 1,5 metrowej szerokości pokryta nawierzchnią żużlową lub żwirowo-gliniastą. Taka nawierzchnia jest najzdrowsza do trenowania biegów. W czasie deszczu woda nie jest na niej zatrzymywana. Umiejscowiona w bezpiecznym, dostępnym i oświetlonym miejscu. Trasa zakończona pętlami. Co 100m na krawędzi ścieżki znajdują się numerowane znaczniki, pomagające określić przebytą odległość.</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24</text:p>
          </table:table-cell>
          <table:table-cell table:style-name="ce13" office:value-type="string">
            <text:p>Remont niebezpiecznego odcinka przy Przychodni Zdrowia nr 14 przy ulicy Zana 14</text:p>
          </table:table-cell>
          <table:table-cell table:style-name="ce13" office:value-type="string">
            <text:p>Wymiana 32 metrów bieżących chodnika od Przychodni Zdrowia nr 14 w kierunku bloków Zana 10, 8, 12 na kostkę brukową.</text:p>
          </table:table-cell>
          <table:table-cell table:style-name="ce48" office:value-type="string">
            <text:p>Opinia negatywna</text:p>
          </table:table-cell>
          <table:table-cell table:style-name="ce97" office:value-type="string">
            <text:p>Ciąg pieszy wyznaczony na działce nie należącej do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M – 225</text:p>
          </table:table-cell>
          <table:table-cell table:style-name="ce13" office:value-type="string">
            <text:p>Urządzenie placyku rekreacyjnego dla mieszkańców przy ul. Herbowej – teren po byłej szkole społecznej</text:p>
          </table:table-cell>
          <table:table-cell table:style-name="ce13" office:value-type="string">
            <text:p>Projekt dotyczy budowy placyku rekreacyjnego, wyposażonego w zewnętrzną siłownię, alejki, ławki, klomby kwiatowe, śmietniki oraz elementy małej architektury takie jak minifontanna. </text:p>
          </table:table-cell>
          <table:table-cell table:style-name="ce48" office:value-type="string">
            <text:p>Opinia negatywna</text:p>
          </table:table-cell>
          <table:table-cell table:style-name="ce97" office:value-type="string">
            <text:p>Teren objęty postępowaniem o zwrot nieruchomości na rzecz poprzednich właśicieli.</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6">
          <table:table-cell table:style-name="ce3" office:value-type="string">
            <text:p>M – 226</text:p>
          </table:table-cell>
          <table:table-cell table:style-name="ce14" office:value-type="string">
            <text:p>Spotkajmy się w Parku Bronowice. Program sportowo – integracyjno – patriotyczny</text:p>
          </table:table-cell>
          <table:table-cell table:style-name="ce14" office:value-type="string">
            <text:p>Wykorzystanie potencjału Parku Bronowice, poprzez realizację w nim cyklicznych zajęć o charakterze sportowo-rekreacyjnym, kulturalnym i patriotycznym. Z zajęć skorzystać będą mogli mieszkańcy Bronowic, jednak ze względu na lokalizację w łatwo dostępnym miejscu zajęcia będą otwarte dla innych mieszkańców Lublina. Nieodpłatnie zajęcia i imprezy przyczynią się do integracji mieszkańców, zaspokojenia ich potrzeb obcowania z kulturą, promocji zdrowego i aktywnego stylu życia, zwiększenia poczucia bezpieczeństwa mieszkańców, promocji zdrowego i aktywnego stylu życia, zwiększenia poczucia bezpieczeństwa mieszkańców, promocji postaw patriotycznych. Taka oferta spotka się z zainteresowaniem zarówno dzieci, jak i osób dorosłych i seniorów, przyczyni się do lepszego wykorzystania przestrzeni jaką daje park miejski. </text:p>
          </table:table-cell>
          <table:table-cell table:style-name="ce49" office:value-type="string">
            <text:p>Opinia pozytywna. </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27</text:p>
          </table:table-cell>
          <table:table-cell table:style-name="ce13" office:value-type="string">
            <text:p>Schody łączące przystanek MPK o oznaczeniu „Wiklinowa 01” z chodnikiem otaczającym blok mieszkalny o numerze 2 przy ul Rycerskiej.</text:p>
          </table:table-cell>
          <table:table-cell table:style-name="ce13" office:value-type="string">
            <text:p>Projekt dotyczy wykonania schodów betonowych lub z kostki brukowej wraz z barierką z rury stalowej, na skarpie przy ul. Wł. Orkana, obok przystanku MPK o oznaczeniu „Wiklinowa 01”, od strony osiedla „Błonie” w dzielnicy Czuby. Są one niezbędne dla części pasażerów wysiadających lub wsiadających do autobusów linii 45, 54, 57, N3 i trolejbusów linii 153.</text:p>
          </table:table-cell>
          <table:table-cell table:style-name="ce48" office:value-type="string">
            <text:p>Opinia negatywna</text:p>
          </table:table-cell>
          <table:table-cell table:style-name="ce97" office:value-type="string">
            <text:p>Mozliwość wykonania tylko schodów, ale nie będą one miały połączenia z ciągiem pieszym.Teren nie należy do Gminy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6">
          <table:table-cell table:style-name="ce3" office:value-type="string">
            <text:p>M – 228</text:p>
          </table:table-cell>
          <table:table-cell table:style-name="ce14" office:value-type="string">
            <text:p>Plac zabaw i ogród sąsiedzki przy ul. Wygon</text:p>
          </table:table-cell>
          <table:table-cell table:style-name="ce14" office:value-type="string">
            <text:p>Projekt dotyczy stworzenia miejsca spotkań, zabaw i wspólnych inicjatyw dla osób mieszkających w dzielnicy Szerokie. „Szerokie miejsce” ma pomieścić w sobie każdą kategorię wiekową i każdy przyniesiony z domu pomysł na wspólne spędzanie czasu oraz na wywołanie w dzielnicy ducha wspólnoty. Ma być miejscem zabaw: z placem dla najmłodszych, piłkarzykami, stołem do ping-ponga i placem do gry w bule dla całych rodzin. Położone na skraju ulicy Wygon „szerokie miejsce” ma być bezpieczne dla naszych dzieci (z dala od ruchliwych ulic) i zielone (wokół łąka wyścielająca mały wąwóz). Ma być miejscem, w którym będzie można organizować zajęcia sportowe i warsztaty kulturowe oraz imprezy integracyjne na świeżym powietrzu. Ma pomóc nam się poznać. Będzie miejscem, o które będziemy razem dbali, które będziemy razem zmieniali i w którym będziemy realizować wspólne pomysł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29</text:p>
          </table:table-cell>
          <table:table-cell table:style-name="ce14" office:value-type="string">
            <text:p>Utworzenie tymczasowej drogi dojazdowej do działek budowlanych przy ul. Sojki</text:p>
          </table:table-cell>
          <table:table-cell table:style-name="ce14" office:value-type="string">
            <text:p>Celem projektu jest utworzenie tymczasowej drogi dojazdowej do działek budowlanych przy ul. Sójki. W chwili obecnej ul. Sójki istnieje tylko na mapie, miasto wykupiło grunty pod budowę drogi 5 lat temu i nic z tym terenem nie robi. Do działek budowlanych przy ul. Sójki nie ma innego dojazdu. Ulica Sójki jest zarośnięta drzewami, krzakami, zaroślami i jest nieprzejezdna. Wybudowanie zaledwie 256 m bieżących drogi tymczasowej pozwoli na wybudowanie 16 budynków mieszkalnych.</text:p>
          </table:table-cell>
          <table:table-cell table:style-name="ce49" office:value-type="string">
            <text:p>Opinia pozytywna</text:p>
          </table:table-cell>
          <table:table-cell table:style-name="ce49" office:value-type="string">
            <text:p>Koszt realizacji projektu to 500 000 zł. </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30</text:p>
          </table:table-cell>
          <table:table-cell table:style-name="ce14" office:value-type="string">
            <text:p>Budowa placu zabaw przy Przedszkolu nr 64 „Skrzacik”</text:p>
          </table:table-cell>
          <table:table-cell table:style-name="ce14" office:value-type="string">
            <text:p>Przedmiotem projektu jest budowa bezpiecznego i nowoczesnego placu zabaw przy Przedszkolu nr 64 „Skrzacik”</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M – 231</text:p>
          </table:table-cell>
          <table:table-cell table:style-name="ce14" office:value-type="string">
            <text:p>Wideomonitoring otoczenia Przedszkola 64</text:p>
          </table:table-cell>
          <table:table-cell table:style-name="ce14" office:value-type="string">
            <text:p>Przedmiotem projektu jest zakup i instalacja kamery monitorującej otoczenie przedszkola. </text:p>
          </table:table-cell>
          <table:table-cell table:style-name="ce49" office:value-type="string">
            <text:p>Opinia pozytywna</text:p>
          </table:table-cell>
          <table:table-cell table:style-name="ce58" office:value-type="string">
            <text:p>Koszt realizacji inwestycji to ok. 3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32</text:p>
          </table:table-cell>
          <table:table-cell table:style-name="ce15" office:value-type="string">
            <text:p>Naprawa nawierzchni ul. Medalionów w Lublinie</text:p>
          </table:table-cell>
          <table:table-cell table:style-name="ce15" office:value-type="string">
            <text:p>Projekt obejmuje naprawę nawierzchni ul. Medalionów przy budynkach nr 16 i 18 w Lublinie.</text:p>
          </table:table-cell>
          <table:table-cell table:style-name="ce57" office:value-type="string">
            <text:p>Opinia pozytywna</text:p>
          </table:table-cell>
          <table:table-cell table:style-name="ce57" office:value-type="string">
            <text:p>Zmiana lokalizacji, działka nr 87/4, 58/3, 86/3 wszystkie wymienione działki są w zarządzie ZdiM.Opinia pozytywna.</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5">
          <table:table-cell table:style-name="ce3" office:value-type="string">
            <text:p>M – 233</text:p>
          </table:table-cell>
          <table:table-cell table:style-name="ce14" office:value-type="string">
            <text:p>Biegiem po Lublinie</text:p>
          </table:table-cell>
          <table:table-cell table:style-name="ce14" office:value-type="string">
            <text:p>Projekt przewiduje prowadzenie systematycznych treningów biegowych oraz organizację cyklu biegów podsumowujących, na zmiennych dystansach 5 i 10 km. W ramach projektu organizowane będą cotygodniowe zajęcia biegowe prowadzone przez wykwalifikowanych trenerów, którzy wiedzą jak systematycznie podnieść sprawność i wytrzymałość nawet najmniej „rozbieganych” mieszkańców Lublina. Dodatkowo każdy z uczestników projektu będzie mógł sprawdzić swoje postępy biorąc udział w cyklu 7 biegów masowych prowadzących ulicami i terenami rekreacyjnymi wpisanymi w przestrzeń Miasta Lublin. Planowane jest przeprowadzenie 3 biegów 5 kilometrowych (<text:span text:style-name="T1">kwiecień</text:span>, czerwiec, wrzesień) oraz 4 biegów 10 kilometrowych (luty, kwiecień, wrzesień, listopad). Uczestnicy projektu przed biegiem otrzymują atrakcyjny pakiet startowy, który oprócz elementów obowiązkowych takich jak chip do pomiaru czasu czy numer startowy, zawierać będzie gadżety biegacza, przydatne także podczas indywidualnych treningów. Ponadto każdy na me otrzyma pamiątkowy medal, wodę oraz posiłek regeneracyjny.</text:p>
          </table:table-cell>
          <table:table-cell table:style-name="ce49" office:value-type="string">
            <text:p>Opinia pozytywna. </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234</text:p>
          </table:table-cell>
          <table:table-cell table:style-name="ce14" office:value-type="string">
            <text:p>L.S.M. Lokalny Spektakl Międzypokoleniowy</text:p>
          </table:table-cell>
          <table:table-cell table:style-name="ce14" office:value-type="string">
            <text:p>Projekt polega na zorganizowaniu warsztatów teatralnych dla lokalnego środowiska. Spośród mieszkańców dzielnicy zostaną wyłonione do spektaklu osoby zagrożone wykluczeniem społecznym (np. Seniorzy, osoby niepełnosprawne), które wspólnie z wolontariuszami (młodzież) oraz Ambasadorami Kultury wezmą udział w spektaklu teatralnym. Kluczową rolą dla integracji wszystkich grup społecznych oraz ukazania ich przy współpracy są postaci Ambasadorów Kultury. Rozumiemy przez to osoby, które w życiu codziennym biorą udział w szeroko rozumianej kulturze lubelskiej – media, domy i ośrodki kultury, rady dzielnic, etc. Dzięki ich udziałowi podopieczni będą mieli szansę wystąpić na jednej scenie z osobami znanymi na co dzień z mass- mediów. W ten sposób projekt ma zatrzeć granice pomiędzy pochodzeniem wiekiem, statusem majątkowym czy stopniem sprawności i uwidocznić, że wspólna pasja może łączyć bez względu na różnice, zatem ma integrować społeczność lokalną i zachęcać do wspólnych działań.</text:p>
          </table:table-cell>
          <table:table-cell table:style-name="ce81" office:value-type="string">
            <text:p>Opinia pozytywna. </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235</text:p>
          </table:table-cell>
          <table:table-cell table:style-name="ce14" office:value-type="string">
            <text:p>Chodniki i parking ul. Śnieżyńskiego</text:p>
          </table:table-cell>
          <table:table-cell table:style-name="ce14" office:value-type="string">
            <text:p>Remont chodnika polegający na wymianie płytek chodnikowych na kostkę brukową oraz wybudowanie miejsc parkingowych.</text:p>
          </table:table-cell>
          <table:table-cell table:style-name="ce49" office:value-type="string">
            <text:p>Opinia pozytywna</text:p>
          </table:table-cell>
          <table:table-cell table:style-name="ce58" office:value-type="string">
            <text:p>Możliwość realizacji tylko chodników. Parkingi nie będą możliwe do realizacji z uwagi na bliskie odległości do przejść dla pieszych i skrzyżowań. Koszt realizacji projektu to 18 800 zł.</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36</text:p>
          </table:table-cell>
          <table:table-cell table:style-name="ce14" office:value-type="string">
            <text:p>Wykonanie skweru rekreacyjnego z placem zabaw, boiskiem i mini siłownią dla dzieci i młodzieży w rejonie ul Bluszczowej w Lublinie</text:p>
          </table:table-cell>
          <table:table-cell table:style-name="ce14" office:value-type="string">
            <text:p>Projekt dotyczy wykonania na działce nr 15/22 przy ul. Bluszczowej, stanowiącej własność Gminy Lublin, terenu rekreacyjnego wraz z placem zabaw, boiskiem dla dzieci i młodzieży. Osiedle jest duże z tendencją rozwoju i niezbędne będzie zapewnienie miejsc rekreacyjnych dla mieszkańców, osób starszych, a w szczególności dla dzieci i młodzieży. Kultywacja aktywnego spędzania czasu jest bardzo istotną rzeczą dla prawidłowego i zdrowego rozwoju społeczeństw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237</text:p>
          </table:table-cell>
          <table:table-cell table:style-name="ce14" office:value-type="string">
            <text:p>Wykonanie sygnalizacji świetlnej na przejściu dla pieszych na ulicy Nowy Świat na wysokości budynku Nowy Świat 36 w Lublinie</text:p>
          </table:table-cell>
          <table:table-cell table:style-name="ce14" office:value-type="string">
            <text:p>wykonanie sygnalizacji świetlnej na przejściu dla pieszych na ul. Nowy Świat na wysokości budynku Nowy Świat 36 w Lublinie.</text:p>
          </table:table-cell>
          <table:table-cell table:style-name="ce49" office:value-type="string">
            <text:p>Opinia pozytywna</text:p>
          </table:table-cell>
          <table:table-cell table:style-name="ce58" office:value-type="string">
            <text:p>Koszt realizacji projektu to 150 000 zł.</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238</text:p>
          </table:table-cell>
          <table:table-cell table:style-name="ce13" office:value-type="string">
            <text:p>Przyłączenie do sieci ciepłowniczej budynków wspólnoty mieszkaniowej „Cukrownik”</text:p>
          </table:table-cell>
          <table:table-cell table:style-name="ce13" office:value-type="string">
            <text:p>wykonanie przyłączenia do sieci ciepłowniczej istniejących budynków przy ul. Włościańskiej 1 i 3 oraz Krochmalnej 13 a w Lublinie.</text:p>
          </table:table-cell>
          <table:table-cell table:style-name="ce48" office:value-type="string">
            <text:p>Opinia negatywna</text:p>
          </table:table-cell>
          <table:table-cell table:style-name="ce48" office:value-type="string">
            <text:p>Budynki stanowią w większości współwłasność osób fizycznych i Gminy Lublin. Brak możliwości finansowania przyłączy prywatnym nieruchomościom.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239/D76</text:p>
          </table:table-cell>
          <table:table-cell table:style-name="ce19" office:value-type="string">
            <text:p>Sygnalizacja świetlna na skrzyżowaniu ulicy Krochmalnej i Diamentowej</text:p>
          </table:table-cell>
          <table:table-cell table:style-name="ce38" office:value-type="string">
            <text:p>Wnioski połączone.</text:p>
          </table:table-cell>
          <table:table-cell table:style-name="ce57" office:value-type="string">
            <text:p>Opinia pozytywna</text:p>
          </table:table-cell>
          <table:table-cell table:style-name="ce57" office:value-type="string">
            <text:p>Koszt realizacji to ok. 800 000 zł.</text:p>
          </table:table-cell>
          <table:table-cell table:style-name="ce123" table:number-columns-repeated="907"/>
          <table:table-cell table:style-name="ce132" table:number-columns-repeated="105"/>
          <table:table-cell table:style-name="ce146" table:number-columns-repeated="5"/>
          <table:table-cell table:number-columns-repeated="2"/>
        </table:table-row>
        <table:table-row table:style-name="ro28">
          <table:table-cell table:style-name="ce3" office:value-type="string">
            <text:p>M – 240</text:p>
          </table:table-cell>
          <table:table-cell table:style-name="ce14" office:value-type="string">
            <text:p>Ulepszenie stanu nawierzchni ul. Głównej (od Nałęczowskiej), poprawa bezpieczeństwa przejścia dla pieszych przy ul. Głównej (od Nałęczowskiej).</text:p>
          </table:table-cell>
          <table:table-cell table:style-name="ce14" office:value-type="string">
            <text:p>Projekt ma na celu poprawę bezpieczeństwa oraz stanu drogi ul. Głównej (od ul. Nałęczowskiej): ulepszenie stanu ul. Głównej od ul. Nałęczowskiej, ustawienie 2 latarni na ul. Głównej do ul. Świetlistej, zamontowanie 3 progów zwalniających ul. Główna (od Nałęczowskiej do Świetlistej), zamontowanie nad przejściem dla pieszych (przystanek Wola Sławińska 02) pulsaru ostrzegawczego z kasetą oświetlającą.</text:p>
          </table:table-cell>
          <table:table-cell table:style-name="ce49" office:value-type="string">
            <text:p>Opinia pozytywna</text:p>
          </table:table-cell>
          <table:table-cell table:style-name="ce58" office:value-type="string">
            <text:p>Z całości zakresu prac możliwa jest realizacja przejść dla pieszych oraz pulasaru. Koszt takiej inwestycji to ok. 60 000 zł.</text:p>
          </table:table-cell>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241</text:p>
          </table:table-cell>
          <table:table-cell table:style-name="ce15" office:value-type="string">
            <text:p>Pieszy Lublin – projekt linii porządkujących przestrzeń przeznaczoną dla pieszych i samochodów.</text:p>
          </table:table-cell>
          <table:table-cell table:style-name="ce15" office:value-type="string">
            <text:p>Namalowanie linii wyznaczających maksymalne granice parkowania samochodów na chodnikach tak, aby zapewnić zachowanie minimalnej wymaganej prawem przestrzeni dla pieszych o szerokości 1,5 m (lub szerzej w miejscach o większym natężeniu ruchu pieszego).</text:p>
          </table:table-cell>
          <table:table-cell table:style-name="ce47" office:value-type="string">
            <text:p>Opinia pozytywna</text:p>
          </table:table-cell>
          <table:table-cell table:style-name="ce23" office:value-type="string">
            <text:p>Działania mające na celu uporządkowanie przestrzeni publicznej również w zakresie rozdzielenia ruchu kołowego od pieszego, winny mieć charakter kompleksowy i różnorodny. Są one realizowane w ramach innych działań inwestycyjnych. Wniosek ogranicza się do 3 lokalizacji, które mogą być rozważane w ramach działań związanych z bieżącym utrzymaniem. </text:p>
          </table:table-cell>
          <table:table-cell table:style-name="ce123" table:number-columns-repeated="1012"/>
          <table:table-cell table:style-name="ce126" table:number-columns-repeated="6"/>
          <table:table-cell table:style-name="ce155"/>
        </table:table-row>
        <table:table-row table:style-name="ro11">
          <table:table-cell table:style-name="ce3" office:value-type="string">
            <text:p>M – 242</text:p>
          </table:table-cell>
          <table:table-cell table:style-name="ce13" office:value-type="string">
            <text:p>Modernizacja górki startowej toru BMX Racing</text:p>
          </table:table-cell>
          <table:table-cell table:style-name="ce13" office:value-type="string">
            <text:p>Projekt zakłada modernizację górki startowej istniejącego toru BMX Racing zlokalizowanego w Bike Park Lublin. Modernizacja ma służyć unowocześnieniu toru BMX Racing, który po jej zakończeniu ma służyć rozwojowi tej dyscypliny olimpijskiej w Lublinie oraz umożliwiać organizację zawodów BMX Racing rangi ogólnopolskiej i międzynarodowej w Lublinie. Projekt obejmuje modernizację górki startowej, tj. Wymianę bramki startowej oraz wykonanie zadaszenia górki startowej.</text:p>
          </table:table-cell>
          <table:table-cell table:style-name="ce48" office:value-type="string">
            <text:p>Opinia negatywna</text:p>
          </table:table-cell>
          <table:table-cell table:style-name="ce48" office:value-type="string">
            <text:p>Powiatowy Inspektor Nadzoru Budowlanego zamknął tor do odwołania, po zapoznaniu się z ekspertyzami zleconymi przez MOSiR, w związku z czym nie jest możliwe wykonanie inwestycji na tym terenie.</text:p>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1">
          <table:table-cell table:style-name="ce3" office:value-type="string">
            <text:p>M – 243</text:p>
          </table:table-cell>
          <table:table-cell table:style-name="ce13" office:value-type="string">
            <text:p>Budowa krytego toru BMX Racing</text:p>
          </table:table-cell>
          <table:table-cell table:style-name="ce13" office:value-type="string">
            <text:p>Projekt zakłada budowę krytego toru BMX Racing, który ma służyć do jeżdżenia na rowerach bez względu na warunki atmosferyczne, w tym trenowania olimpijskiej dyscypliny BMX Racing. Projekt przewiduje wykonanie hali namiotowej z zamkniętym pod dachem torem rowerowym wraz z szatną i sanitariatem. Hala ma być ogólnie dostępnym obiektem komercyjnym, przeznaczonym do użytkowania przez dzieci, młodzież i dorosłych i ma być usytuowana na terenie Bike Park Lublin.</text:p>
          </table:table-cell>
          <table:table-cell table:style-name="ce48" office:value-type="string">
            <text:p>Opinia negatywna</text:p>
          </table:table-cell>
          <table:table-cell table:style-name="ce48" office:value-type="string">
            <text:p>Powiatowy Inspektor Nadzoru Budowlanego zamknął tor do odwołania, po zapoznaniu się z ekspertyzami zleconymi przez MOSiR, w związku z czym nie jest możliwe wykonanie inwestycji na tym terenie.</text:p>
            <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4">
          <table:table-cell table:style-name="ce3" office:value-type="string">
            <text:p>M – 244</text:p>
          </table:table-cell>
          <table:table-cell table:style-name="ce14" office:value-type="string">
            <text:p>Aktywny Lublinianin – siłownia w Ogrodzie Saskim i Parku Ludowym</text:p>
          </table:table-cell>
          <table:table-cell table:style-name="ce14" office:value-type="string">
            <text:p>Projekt zakłada budowę siłowni na powietrzu na terenie Ogrodu Saskiego i Parku Ludowego. Siłownia zewnętrzna dostosowana do potrzeb osób w każdym wieku jest formą aktywnego wypoczynku, a także miejscem budowania więzi społecznych.</text:p>
          </table:table-cell>
          <table:table-cell table:style-name="ce49" office:value-type="string">
            <text:p>Opinia pozytywna</text:p>
          </table:table-cell>
          <table:table-cell table:style-name="ce58" office:value-type="string">
            <text:p>Możliwość realizacji w Parku Ludowy z zastrzeżeniem, że lokalizacja siłowni może ulec zmianie jeśli projektant zachce inaczej zaplanować tę przestrzeń.</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45</text:p>
          </table:table-cell>
          <table:table-cell table:style-name="ce14" office:value-type="string">
            <text:p>Wybiegi dla psów (w Ogrodzie Saskim i Parku Ludowym)</text:p>
          </table:table-cell>
          <table:table-cell table:style-name="ce14" office:value-type="string">
            <text:p>Projekt zakłada budowę wybiegów dla psów na terenie Ogrodu Saskiego i Parku Ludowego. Ogrodzone place będą służyły do swobodnego spacerowania z psami oraz zabaw z przeszkodami. Teren będzie wyposażony w pojemniki na psie odchody.</text:p>
          </table:table-cell>
          <table:table-cell table:style-name="ce49" office:value-type="string">
            <text:p>Opinia pozytywna</text:p>
          </table:table-cell>
          <table:table-cell table:style-name="ce58" office:value-type="string">
            <text:p>Możliwość realizacji tylko w Parku Ludowym.</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46</text:p>
          </table:table-cell>
          <table:table-cell table:style-name="ce25" office:value-type="string">
            <text:p>1000 drzew dla Lublina</text:p>
          </table:table-cell>
          <table:table-cell table:style-name="ce15" office:value-type="string">
            <text:p>Projekt zakłada nasadzenie 1000 drzew na terenie miasta. Miejsca nasadzeń zostaną wybrane przez mieszkańców.</text:p>
          </table:table-cell>
          <table:table-cell table:style-name="ce87" office:value-type="string">
            <text:p>Opinia pozytywna</text:p>
          </table:table-cell>
          <table:table-cell table:style-name="ce113" office:value-type="string">
            <text:p>Możliwość realizacji tylko na gruntach należących do Miasta Lublin, w porozumieniu z Wydziałem Ochrony Środowiska.</text:p>
          </table:table-cell>
          <table:table-cell table:style-name="ce123" table:number-columns-repeated="1012"/>
          <table:table-cell table:style-name="ce126" table:number-columns-repeated="6"/>
          <table:table-cell table:style-name="ce155"/>
        </table:table-row>
        <table:table-row table:style-name="ro12">
          <table:table-cell table:style-name="ce3" office:value-type="string">
            <text:p>M – 247</text:p>
          </table:table-cell>
          <table:table-cell table:style-name="ce14" office:value-type="string">
            <text:p>Wolontariat cały rok</text:p>
          </table:table-cell>
          <table:table-cell table:style-name="ce14" office:value-type="string">
            <text:p>Projekt ma być formą nawiązania współpracy pomiędzy wolontariuszami różnych organizacji pozarządowych i instytucji działających na terenie miasta Lublin. Dodatkowo pozwoli na promocję zaangażowania w pomaganie, wolontariat oraz aktywne działanie na rzecz społeczności lokalnej. Raz na kwartał odbywać się będzie gra terenowa, do której przystąpić będą mogły gr. Wolontariuszy. Zadania będą miały zarówno wymiar edukacyjny, promujący aktywność i postawy prozdrowotne oraz ekologię i szanowanie swojego zdrowia w pomaganiu innym. Dodatkową formą działania będzie przygotowywana co miesiąc publikacja w wydaniu elektronicznym, gdzie prezentowane będą formy działań wolontariuszy oraz cenne wskazówki i porady. Osoby biorące udział w grach oraz zaangażowane w tworzenie e-publikacji, dostaną dodatkowe gadżety promujące wolontariat w Lublinie. W tej sposób chcemy zbudować przestrzeń do lepszej współpracy pomiędzy organizacjami oraz wspierać budowanie tożsamości wolontariusza w Lublinie.</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248</text:p>
          </table:table-cell>
          <table:table-cell table:style-name="ce14" office:value-type="string">
            <text:p>Wyświetlacz dynamicznej informacji pasażerskiej przy przystanku Skrzypcowa 02</text:p>
          </table:table-cell>
          <table:table-cell table:style-name="ce14" office:value-type="string">
            <text:p>Zakup i montaż przy przystanku Skrzypcowa 02 wyświetlacza dynamicznej informacji pasażerskiej.</text:p>
          </table:table-cell>
          <table:table-cell table:style-name="ce49" office:value-type="string">
            <text:p>Opinia pozytywna</text:p>
          </table:table-cell>
          <table:table-cell table:style-name="ce102" office:value-type="string">
            <text:p>Podczas projektowania może zajść sytuacja, gdzie w podanej konkretnej lokalizacji nie będzie możliwości posadowienia wyświetlacza SDIP z powodu np. infrastruktury podziemnej, braku wydania warunków przyłączeniowych z zakładu energetycznego lub brak zgody prywatnych właścicieli działek, przez które będzie prowadzone przyłącze energetyczne oraz niezbędnych uzgodnień dokumentacji przez Zespół Uzgodnień Dokumentacji Projektowej. </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M – 249</text:p>
          </table:table-cell>
          <table:table-cell table:style-name="ce14" office:value-type="string">
            <text:p>Budowa miejsc parkingowych przy ul. Wolińskiego</text:p>
          </table:table-cell>
          <table:table-cell table:style-name="ce14" office:value-type="string">
            <text:p>Budowa miejsc parkingowych przy ul. Wolińskiego.</text:p>
          </table:table-cell>
          <table:table-cell table:style-name="ce49" office:value-type="string">
            <text:p>Opinia pozytywna</text:p>
          </table:table-cell>
          <table:table-cell table:style-name="ce114" office:value-type="string">
            <text:p><text:span text:style-name="T4">W związku z powyższym wnioskodawca powinien wskazać przed zleceniem opracowania programu funkcjonalno-</text:span><text:span text:style-name="T5">użytkowego propozycję alterna</text:span><text:span text:style-name="T5"/><text:span text:style-name="T5">tywnych lokalizacji lub w trakcie projektowania na bieżąco uzgadniać takie zmiany.</text:span></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M – 250</text:p>
          </table:table-cell>
          <table:table-cell table:style-name="ce14" office:value-type="string">
            <text:p>Podwórka na temat czyli czarujemy przestrzeń Dzielnicy Dziesiąta</text:p>
          </table:table-cell>
          <table:table-cell table:style-name="ce14" office:value-type="string">
            <text:p>Projekt zakłada odczarowanie sześciu podwórek na dzielnicy Dziesiąta, które za sprawą kilkumiesięcznej twórczej pracy mieszkańców i animatorów staną się atrakcyjną przestrzenią, otwartą na realizację działań sąsiedzkich w różnych obszarach tematycznych - „Podwórka na temat”. Wykorzystując potencjał mieszkańców oraz ukryte piękno miejsc, chcemy doprowadzić do przeistoczenia 6 brzydkich podwórek w podwórka estetyczne, które staną się kulturalną wizytówką dzielnicy i miasta. Tworzenie „Podwórek tematycznych” będzie dobrą okazją do wspólnej integracji i pracy mieszkańców, lepszego poznania się, wykorzystania potencjałów drzemiących w ludziach i miejscach. Zakładamy wzmocnienie mieszkańców przez działania, które będą odbywały się w Centrum Społecznościowym na Dz. Dziesiąta, zlokalizowanie tam działań artystycznych. Pozwoli to na szersze spojrzenie na działania podwórkowe – poza wymiarem estetycznym i społecznym, myślimy o wymiarze ekonomicznym – jak mieszkańcy podwórek mogą na nich zarabiać.</text:p>
          </table:table-cell>
          <table:table-cell table:style-name="ce45" office:value-type="string">
            <text:p>Opinia pozytywna</text:p>
          </table:table-cell>
          <table:table-cell table:style-name="ce58" office:value-type="string">
            <text:p>Projekt możliwy do realizacji w trybie ustawy o działalności pożytku publicznego i o wolontariacie.</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251</text:p>
          </table:table-cell>
          <table:table-cell table:style-name="ce14" office:value-type="string">
            <text:p>Zróbmy to pod chmurką – czytelnia i kino przy domu Kultury Kolejarza</text:p>
          </table:table-cell>
          <table:table-cell table:style-name="ce14" office:value-type="string">
            <text:p>Projekt obejmuje doposażenie Miejskiej Biblioteki Publicznej im. Łopacińskiego – fila nr 7 przy ul. Kunickiego 35 w wygodne leżaki, krzesła rozkładane, stoliki z parasolami, stoliki do gier, sprzęt do projekcji filmów, małą scenę, gry planszowe, stojaki na rowery. Miejsce akcji – przestrzeń budynku Domu Kultury Kolejarza (siedziba biblioteki) oraz wybrukowany dziedziniec z zielenią w tle. Projekt zakłada zorganizowanie przestrzeni do działań wypoczynkowo-rekreacyjnych, kulturalnych, rozrywkowych. Odbywać się tu będą cykliczne spotkania mające na celu (międzypokoleniową) integrację mieszkańców dzielnicy Dziesiąta, powstanie zalążek domu kultury.</text:p>
          </table:table-cell>
          <table:table-cell table:style-name="ce81" office:value-type="string">
            <text:p>Opinia pozytywna</text:p>
          </table:table-cell>
          <table:table-cell table:style-name="ce112"/>
          <table:table-cell table:style-name="ce123" table:number-columns-repeated="907"/>
          <table:table-cell table:style-name="ce43" table:number-columns-repeated="105"/>
          <table:table-cell table:number-columns-repeated="7"/>
        </table:table-row>
        <table:table-row table:style-name="ro7">
          <table:table-cell table:style-name="ce3" office:value-type="string">
            <text:p>M – 252</text:p>
          </table:table-cell>
          <table:table-cell table:style-name="ce13" office:value-type="string">
            <text:p>Ustawienie latarni ulicznych przy ul. Choiny na odcinku od ul. Wojtasa do ul. Jurajskiej</text:p>
          </table:table-cell>
          <table:table-cell table:style-name="ce13" office:value-type="string">
            <text:p>Projekt zakłada ustawienie 20 latarni przy ul. Choiny, na długości od ul. Wojtasa do ul. Jurajskiej. Latarnie powinny zostać ustawione po stronie osiedla Choiny.</text:p>
          </table:table-cell>
          <table:table-cell table:style-name="ce48" office:value-type="string">
            <text:p>Opinia negatywna</text:p>
          </table:table-cell>
          <table:table-cell table:style-name="ce97" office:value-type="string">
            <text:p>Opinia negatywna ponieważ wniosek ten koliduje z projektem obejmującym poszerzenie ul. Choiny i budową trakcji trolejbusowej, tj. na tym odcinku zostanie wybudowane oświetlenie jednak na słupach trakcyjno-<text:span text:style-name="T20">oświetleniowych w ramach zadań realizowanych przez ZdiM w latach kolejnych.</text:spa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253</text:p>
          </table:table-cell>
          <table:table-cell table:style-name="ce14" office:value-type="string">
            <text:p>Budowa miejsc parkingowych przy ul. Króla Rogera 8 i Noskowskiego 8</text:p>
          </table:table-cell>
          <table:table-cell table:style-name="ce14" office:value-type="string">
            <text:p>Projekt dotyczy budowy 20 miejsc parkingowych przy ul. Króla Rogera 8 i Noskowskiego 8.</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M – 254</text:p>
          </table:table-cell>
          <table:table-cell table:style-name="ce14" office:value-type="string">
            <text:p>Ustawienie lustra drogowego przy skrzyżowaniu ul. Paderewskiego ze Szwajcarską</text:p>
          </table:table-cell>
          <table:table-cell table:style-name="ce14" office:value-type="string">
            <text:p>Projekt dotyczy ustawienia lustra drogowego przy skrzyżowaniu ulic Paderewskiego ze Szwajcarską. Lustro powinno pokazywać kierowcom wyjeżdżającym z ulicy Paderewskiego, samochody zbliżające się od ul. Szwajcarskiej.</text:p>
          </table:table-cell>
          <table:table-cell table:style-name="ce68" office:value-type="string">
            <text:p>Opinia pozytywna</text:p>
          </table:table-cell>
          <table:table-cell table:style-name="ce58" office:value-type="string">
            <text:p>Koszt to ok. 1000 zł</text:p>
          </table:table-cell>
          <table:table-cell table:style-name="ce123" table:number-columns-repeated="907"/>
          <table:table-cell table:style-name="ce43" table:number-columns-repeated="105"/>
          <table:table-cell table:number-columns-repeated="7"/>
        </table:table-row>
        <table:table-row table:style-name="ro28">
          <table:table-cell table:style-name="ce3" office:value-type="string">
            <text:p>M – 255</text:p>
          </table:table-cell>
          <table:table-cell table:style-name="ce13" office:value-type="string">
            <text:p>Wybieg dla psów przy ul. Paderewskiego</text:p>
          </table:table-cell>
          <table:table-cell table:style-name="ce13" office:value-type="string">
            <text:p>Projekt dotyczy budowy wybiegu ogrodzonego dla psów z koszem na psie odchody.</text:p>
          </table:table-cell>
          <table:table-cell table:style-name="ce48" office:value-type="string">
            <text:p>Opinia negatywna</text:p>
          </table:table-cell>
          <table:table-cell table:style-name="ce97" office:value-type="string">
            <text:p>Część działki (w okolicach projektowanego wybiegu) została oddana w dzierżawę na parking płatny. Część działki objęta jest także postępowaniami o zwrot nieruchomości wywłaszczonych na rzecz poprzednich właścicieli. </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M – 256</text:p>
          </table:table-cell>
          <table:table-cell table:style-name="ce13" office:value-type="string">
            <text:p>Siłownia na świeżym powietrzu pomiędzy ul. Króla Rogera i Szpinalskiego</text:p>
          </table:table-cell>
          <table:table-cell table:style-name="ce13" office:value-type="string">
            <text:p>Projekt dotyczy lokalizacji siłowni na świeżym powietrzu.</text:p>
          </table:table-cell>
          <table:table-cell table:style-name="ce48" office:value-type="string">
            <text:p>Opinia negatywna</text:p>
          </table:table-cell>
          <table:table-cell table:style-name="ce48" office:value-type="string">
            <text:p>Teren należy w części do Spółdzielni Mieszkaniowej oraz toczy się postępowanie o zwrot na rzecz poprzednich właścicieli.</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4">
          <table:table-cell table:style-name="ce3" office:value-type="string">
            <text:p>M – 257</text:p>
          </table:table-cell>
          <table:table-cell table:style-name="ce14" office:value-type="string">
            <text:p>Budowa boiska wielofunkcyjnego i placu zabaw miejscem rekreacji i integracji mieszkańców osiedla Czuby i Węglinek</text:p>
          </table:table-cell>
          <table:table-cell table:style-name="ce14" office:value-type="string">
            <text:p>Budowa boiska wielofunkcyjnego i placu zabaw.</text:p>
          </table:table-cell>
          <table:table-cell table:style-name="ce49" office:value-type="string">
            <text:p>Opinia pozytywna</text:p>
          </table:table-cell>
          <table:table-cell table:style-name="ce58" office:value-type="string">
            <text:p>Teren inwestycji zostanie wybrany w porozumieniu z wnioskodawcami.</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M – 258</text:p>
          </table:table-cell>
          <table:table-cell table:style-name="ce14" office:value-type="string">
            <text:p>Kompleks rozrywki plażowej - Wrotków</text:p>
          </table:table-cell>
          <table:table-cell table:style-name="ce14" office:value-type="string">
            <text:p>Budowa kompleksu boisk piaszczystych do sportów plażowych: piłki nożnej plażowej – Beach Soccer, siatkówki plażowej oraz placu zabaw dla dzieci na piasku, siłowni na otwartym powietrzu, a także parkingu dla rowerów i samochodów.</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M – 259</text:p>
          </table:table-cell>
          <table:table-cell table:style-name="ce13" office:value-type="string">
            <text:p>Na co idą moje pieniądze? - strona internetowa</text:p>
          </table:table-cell>
          <table:table-cell table:style-name="ce13" office:value-type="string">
            <text:p>Chodzi o stworzenie strony internetowej, dostępnej dla wszystkich mieszkańców miasta, z której każdy będzie mógł się dowiedzieć na jakie cele wydawane są pieniądze z jego podatków płacone do budżetu gminy i jak dokładnie wspierają one rozwój Lublina. Podobne strony funkcjonują już np. w Poznaniu i Warszawie. Mieszkańcy tych miasta za pomocą specjalnego kalkulatora mogą obliczyć, jaka kwota z ich podatku trafia do budżetu gminy i zobaczyć podział wydatków na konkretne dziedziny i zadania realizowane przez samorząd wyrażone procentowo i w złotówkach. Wszystkie prezentowane dane są oparte o przyjętą przez miasto uchwałę budżetową. Wysokość wynagrodzenia, od którego odprowadzany jest podatek użytkownik ustawia specjalnym suwakiem, a kalkulator automatycznie przelicza i prezentuje wyniki pod ikonami symbolizującymi kategorie, np. Transport, ochrona zdrowia, administracja.</text:p>
          </table:table-cell>
          <table:table-cell table:style-name="ce48" office:value-type="string">
            <text:p>Opinia negatywna</text:p>
          </table:table-cell>
          <table:table-cell table:style-name="ce97" office:value-type="string">
            <text:p>Wniosek zostanie zrealizowany w 2014.</text:p>
          </table:table-cell>
          <table:table-cell table:style-name="ce123" table:number-columns-repeated="907"/>
          <table:table-cell table:style-name="ce136" table:number-columns-repeated="105"/>
          <table:table-cell table:style-name="ce149" table:number-columns-repeated="5"/>
          <table:table-cell table:number-columns-repeated="2"/>
        </table:table-row>
        <table:table-row table:style-name="ro4">
          <table:table-cell table:style-name="ce3" office:value-type="string">
            <text:p>M – 260</text:p>
          </table:table-cell>
          <table:table-cell table:style-name="ce15" office:value-type="string">
            <text:p>Nowa nawierzchnia ulicy St. Nowickiego (boczna Ducha)</text:p>
          </table:table-cell>
          <table:table-cell table:style-name="ce39" office:value-type="string">
            <text:p>Ulica Stanisława Nowickiego to ok. 180m ulica która potrzebuje nowej nawierzchni. Przez ostatnie lata była kilkukrotnie wyrównywana poprzez dosypywanie wszelkiej maści kruszywa- efekt: poziom ulicy prawie zrównał się z poziomem ledwo widocznych już krawężników a dziury uniemożliwiają normalny przejazd.</text:p>
          </table:table-cell>
          <table:table-cell table:style-name="ce57" office:value-type="string">
            <text:p>Opinia pozytywna</text:p>
          </table:table-cell>
          <table:table-cell table:style-name="ce23" office:value-type="string">
            <text:p>Koszt realizacji inwestycji to 400 000 zł.</text:p>
          </table:table-cell>
          <table:table-cell table:style-name="ce123" table:number-columns-repeated="1012"/>
          <table:table-cell table:style-name="ce126" table:number-columns-repeated="6"/>
          <table:table-cell table:style-name="ce155"/>
        </table:table-row>
        <table:table-row table:style-name="ro2">
          <table:table-cell table:style-name="ce3"/>
          <table:table-cell table:style-name="ce26"/>
          <table:table-cell table:style-name="ce40"/>
          <table:table-cell table:style-name="ce88"/>
          <table:table-cell table:style-name="ce115"/>
          <table:table-cell table:style-name="ce123" table:number-columns-repeated="907"/>
          <table:table-cell table:style-name="ce138" table:number-columns-repeated="105"/>
          <table:table-cell table:style-name="ce151" table:number-columns-repeated="6"/>
          <table:table-cell table:style-name="ce40"/>
        </table:table-row>
        <table:table-row table:style-name="ro7">
          <table:table-cell table:style-name="ce3" office:value-type="string">
            <text:p>D – 1</text:p>
          </table:table-cell>
          <table:table-cell table:style-name="ce14" office:value-type="string">
            <text:p>Budowa Ogrodu Jordanowskiego „Przyjaźni” n/Bystrzycą</text:p>
          </table:table-cell>
          <table:table-cell table:style-name="ce14" office:value-type="string">
            <text:p>Zadanie obejmuje wykonanie dokumentacji projektowej na całość projektu oraz nakłady na etap realizacji rzeczowej przewidzianej na 2015 rok,tj. Rozwijanie istniejącej bazy (boisk sportowych i placu zabaw dla małych dzieci) o kolejne funkcje. Ogród Jordanowski „Przyjaźni” n/Bystrzycą w pierwszym etapie rozwojowym, założonym na 2 lata,pełnić będzie funkcje integracyjne ,sportowo-rekreacyjne i wypoczynkowo-rozrywkowe. W dalszym jego rozwoju zakładane jest powstanie funkcji edukacyjno-wychowawczych. Lokalizacja Ogrodu: prawy brzeg rz. Bystrzycy w sąsiedztwie Osiedla „Przyjaźni” RSM „Motor”</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D – 2</text:p>
          </table:table-cell>
          <table:table-cell table:style-name="ce14" office:value-type="string">
            <text:p>Boiska na VI – budowa boisk sportowych przy VI Liceum im. Hugona Kołłątaja</text:p>
          </table:table-cell>
          <table:table-cell table:style-name="ce14" office:value-type="string">
            <text:p>Projekt obejmuje wykonanie boisk sportowych wraz z urządzeniami sportowymi oraz oświetlenie powstałego terenu. Plan przewiduje budowę następujących obiektów: boisko wielofunkcyjne, boisko do piłki siatkowej, bieżnia ze skocznią w dal, plac utwardzony,chodniki. Projekt zakłada zainstalowanie wewnętrznego oświetlenia boiska i odwodnienie obszaru poprzez drenaż podziemny</text:p>
          </table:table-cell>
          <table:table-cell table:style-name="ce49" office:value-type="string">
            <text:p>Opinia pozytywna</text:p>
          </table:table-cell>
          <table:table-cell table:style-name="ce45" office:value-type="string">
            <text:p>Opinia pozytywna w <text:s/>zakresie boisk wielofunkcyjnych. Kwota na wykonanie boisk wielofunkcyjnych 870.000 zł; modernizacja stadionu to koszt 8.000.000 zł co przekracza kwoty zapisane w regulaminie Budżetu Obywatelskiego.</text:p>
          </table:table-cell>
          <table:table-cell table:style-name="ce123" table:number-columns-repeated="907"/>
          <table:table-cell table:style-name="ce43" table:number-columns-repeated="105"/>
          <table:table-cell table:number-columns-repeated="7"/>
        </table:table-row>
        <table:table-row table:style-name="ro6">
          <table:table-cell table:style-name="ce4" office:value-type="string">
            <text:p>D – 3</text:p>
          </table:table-cell>
          <table:table-cell table:style-name="ce13" office:value-type="string">
            <text:p>Projekt skutecznego obniżenia niebezpiecznego dla zdrowia i życia natężenia hałasu – Ekrany przy al. Sikorskiego</text:p>
          </table:table-cell>
          <table:table-cell table:style-name="ce13" office:value-type="string">
            <text:p>Mieszkańcy terenu przy Al. Sikorskiego ,Spadowej, E. Plater, Żołnierskiej i częściowo Puławskiej w liczbie ponad 2000 od lat mieszkają w drastycznie trudnych warunkach. Narażeni są na nadmierny hałas przekraczający dopuszczalne normy całą dobę i emisją toksyn ze spalin. Wywołuje to częste choroby systemu nerwowego , bezsenność ,alergię i skłonność do nowotworów. Często występują drganie ternu , drganie budynków , ścian ,balkonów i drżenie okien. Uniemożliwienie jest otwieranie okien. Projekt przewiduję zabudowę ekranów dźwiękochłonnych wzdłuż ul. Sikorskiego po obu stronach od Ronda Krwiodawców do kładki dla pieszych na odległość 750 m i ok. 100M dalej wg .szkicu. Projekt winien wpłynąć na obniżenie hałasu o ok. 30 dcB, obniżyć emisję toksyn do mieszkań i poprawić i usunąć ponad 20 letnie zamieszkanie w drastycznie złych warunkach obecnych mieszkańców.</text:p>
          </table:table-cell>
          <table:table-cell table:style-name="ce89" office:value-type="string">
            <text:p>Opinia negatywna</text:p>
          </table:table-cell>
          <table:table-cell table:style-name="ce97" office:value-type="string">
            <text:p>Projekt przekracza wartość maksymalną w Budżecie Obywatelskim, tj. 1 500 000 zł. Koszt szacunkowy to ponad 2 500 000 zł.</text:p>
          </table:table-cell>
          <table:table-cell table:style-name="ce15" table:number-columns-repeated="907"/>
          <table:table-cell table:style-name="ce135" table:number-columns-repeated="105"/>
          <table:table-cell table:style-name="ce143" table:number-columns-repeated="5"/>
          <table:table-cell table:number-columns-repeated="2"/>
        </table:table-row>
        <table:table-row table:style-name="ro6">
          <table:table-cell table:style-name="ce3" office:value-type="string">
            <text:p>D – 4</text:p>
          </table:table-cell>
          <table:table-cell table:style-name="ce15" office:value-type="string">
            <text:p>Rozbudowa bazy sportowej w Gimnazjum nr 10 im. Księdza Twardowskiego w Lublinie</text:p>
          </table:table-cell>
          <table:table-cell table:style-name="ce15" office:value-type="string">
            <text:p>Celem projektu jest rozbudowa obiektów sportowych dla Gimnazjum nr 10 w Lublinie, mieszczącego się w Lublinie przy ulicy Wajdeloty 12. W projekcie obywatelskim występujemy o budowę kompleksu boisk sportowych. Jesteśmy największą tego typu szkołą w Lublinie – uczy się tu ponad 850 uczniów, czyli 13 % wszystkich uczniów lubelskich gimnazjów, a baza sportowa naszej szkoły jest najuboższa. Na chwilę obecną dysponujemy maleńką salką gimnastyczną 170m2 oraz boiskiem ziemnym , które wyglądem przypomina minioną epokę. W obecnym roku ma dopiero powstać projekt budowy sali gimnastycznej, niestety o boiskach nie ma w nim mowy. Szkoła na terenie własnym posiada odpowiednie miejsce dla boiska wielofunkcyjnego do piłki ręcznej oraz boiska do koszykówki i siatkówki.</text:p>
          </table:table-cell>
          <table:table-cell table:style-name="ce57" office:value-type="string">
            <text:p>Opinia pozytywna</text:p>
          </table:table-cell>
          <table:table-cell table:style-name="ce23"/>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D – 5</text:p>
          </table:table-cell>
          <table:table-cell table:style-name="ce14" office:value-type="string">
            <text:p>Budowa Boiska wielofunkcyjnego przy Sz. P. 2</text:p>
          </table:table-cell>
          <table:table-cell table:style-name="ce14" office:value-type="string">
            <text:p>Budowa boiska wielofunkcyjnego przy Szkole Podstawowej nr 2, ul. Mickiewicza 24 w Lublinie. Boiska ogólnodostępne -przystosowane do prowadzenia zajęć wychowania fizycznego dla uczniów szkoły oraz zajęć rekreacyjno<text:span text:style-name="T1">-sportowych dla mieszkańców osiedla.</text:span></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9">
          <table:table-cell table:style-name="ce3" office:value-type="string">
            <text:p>D – 6</text:p>
          </table:table-cell>
          <table:table-cell table:style-name="ce13" office:value-type="string">
            <text:p>Poprawa dostępności do świadczeń stomatologicznych i profilaktyki nowotworowej dla dzieci, młodzieży szkolnej, osób starszych, niepełnosprawnych i obciążonych medycznie.</text:p>
          </table:table-cell>
          <table:table-cell table:style-name="ce13" office:value-type="string">
            <text:p>Osoby starsze, niepełnosprawne i obciążone medycznie napotykają na wiele barier architektonicznych , komunikacyjnych i systemowych w zakresie dostępności do świadczeń zdrowotnych , które uniemożliwiają im pełnoprawne uczestnictwo w życiu społecznym,kulturalnym i zawodowym. Projekt dotyczy zakupu pojazdu wyposażonego w sprzęt stomatologiczny , umożliwiający dotarcie specjalisty do osób wymagających pomocy stomatologicznej , a którym niepełnosprawność bądź starość ogranicza możliwość leczenia. Projekt przewiduje ponadto: Zakup tomografu stomatologicznego do nowoczesnej diagnostyki radiologicznej, utworzenie strony internetowej Zakładu Medycyny Jamy Ustnej, szkolenie personelu Zakładu Medycyny Jamy Ustnej w zakresie posługiwania się językiem migowym. Realizacja projektu ułatwi komunikację personelu medycznego oraz poprawi dostępność do ambulatoryjnych świadczeń stomatologicznych dzieciom, młodzieży, osobom starszym, niepełnosprawnym i obciążonym medycznie.</text:p>
          </table:table-cell>
          <table:table-cell table:style-name="ce46" office:value-type="string">
            <text:p>Opinia negatywna</text:p>
          </table:table-cell>
          <table:table-cell table:style-name="ce105" office:value-type="string">
            <text:p><text:span text:style-name="T14">Programy zdrowotne finansowane zgodnie z ustawą z dnia 27 sierpnia 2004 r. o świadczeniach opieki zdrowotnej finansowanych ze środków pub</text:span><text:span text:style-name="T14"/><text:span text:style-name="T14">licznych opracowują i realizują jednostki samorządu terytorialnego. Programy zdrowotne podlegają opinii Agencji Oceny Technologii Medycznych </text:span><text:span text:style-name="T14">(czas wydania opinii do 3 m-cy). Wyboru realizatora programu zdrowotnego dokonuje się zgodnie z ustawą z dnia 27 sierpnia 2004 r. o świadcze</text:span><text:span text:style-name="T14"/><text:span text:style-name="T14">niach opieki zdrowotnej finansowanych ze środków publicznych w drodze konkursu ofert.</text:span></text:p>
            <text:p><text:span text:style-name="T11">Projekt zgłoszony do Budżetu Obywatelskiego w Lublinie na 2015 rok nie spełnia kryteriów programu zdrowotnego w rozumieniu cyt. Ustawy. nie </text:span><text:span text:style-name="T11">uwzględnia kosztów związanych z opracowaniem merytorycznym programu zdrowotnego, przygotowanie merytoryczne i organizacyjne programu </text:span><text:span text:style-name="T11">zdrowotnego wraz z uzyskaniem opinii AOTM może potrwać około 8 m- cy, przy założeniu, iż będzie ona pozytywna, zatem na jego realizację w </text:span><text:span text:style-name="T11">roku Budżetu Obywatelskiego pozostanie 4 m-ce. Jest to zbyt krótki okres czasu na efektywną i uzasadnioną ekonomicznie realizację programu. W </text:span><text:span text:style-name="T11">przypadku programów zdrowotnych zaleca się ich realizację w okresie dłuższym niż rok. Pozwala to na lepsze rozplanowanie zadań, zmniejsza presję </text:span><text:span text:style-name="T11">czasową oraz sprzyja bardziej racjonalnemu gospodarowaniu środkami publicznymi (programy nieprofesjonalnie przygotowane i nieewaluowane nie </text:span><text:span text:style-name="T11">powinny być realizowane, gdyż niemożliwa jest ich ocena propozycji uzyskanych efektów w stosunku do poniesionych kosztów). Środki w ramach </text:span><text:span text:style-name="T11">budżetu obywatelskiego mogą być wydatkowane tylko na projekty związane z wykorzystaniem na terenie miasta Lublin, w uzasadnieniu potrzeby </text:span><text:span text:style-name="T11">realizacji projektu jest natomiast mowa, że „zakup mobilnego gabinetu stomatologicznego (dentobusu) ułatwi dostęp do świadczeń stomatologicz</text:span><text:span text:style-name="T11"/><text:span text:style-name="T11">nych oraz usprawni prowadzenie na obszarze Lublina i okolic badań przesiewowych ......”. Z formalnego punktu widzenia jest to niemożliwe, aby </text:span><text:span text:style-name="T11">środki pochodzące z Budżetu Obywatelskiego Miasta Lublin były wykorzystane na innym terenie niż Lublin.</text:spa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2">
          <table:table-cell table:style-name="ce3" office:value-type="string">
            <text:p>D – 7 </text:p>
          </table:table-cell>
          <table:table-cell table:style-name="ce14" office:value-type="string">
            <text:p>Biblioteka w Zemborzycach</text:p>
          </table:table-cell>
          <table:table-cell table:style-name="ce14" office:value-type="string">
            <text:p>Rozbudowa Miejskiej Biblioteki Publicznej Filii nr 20 w Lublinie</text:p>
          </table:table-cell>
          <table:table-cell table:style-name="ce81"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D – 8</text:p>
          </table:table-cell>
          <table:table-cell table:style-name="ce14" office:value-type="string">
            <text:p>Modernizacja ul. Skautów i wewnętrznego placu zieleni</text:p>
          </table:table-cell>
          <table:table-cell table:style-name="ce14" office:value-type="string">
            <text:p>Naszym celem jest , żeby ul. Skautów ,która stanowi serce osiedla, łączy 14 dużych bloków, była na miarę XXI wieku. Chcemy stworzyć bezpieczna przestrzeń przyjazną dla wszystkich mieszkańców, gdzie chodniki i tereny zielone będą dla pieszych , a dla samochodów – jezdnie i miejsca postojowe .Bierzemy pod uwagę interesy wszystkich mieszkańców i dlatego projekt uwzględnia usunięcie barier architektonicznych przez obniżenie krawężników, poszerzenie jezdni, ustawienie ławek, rewitalizacje terenów zielonych przyjaznych dla różnych grup użytkowników. Zadbamy o nasze stare drzewa. Pamiętamy, że życie miasta to ludzie! Chcemy, by ulica Skautów zbudowana w latach 60. była przyjazna, bezpieczna, piękna dla nas i dla przyszłych pokoleń.</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9</text:p>
          </table:table-cell>
          <table:table-cell table:style-name="ce14" office:value-type="string">
            <text:p>Remont (ułożenie kostki brukowej) Alei Młodości i Alei Marzeń</text:p>
          </table:table-cell>
          <table:table-cell table:style-name="ce14" office:value-type="string">
            <text:p>Wykonanie i sfinansowanie przez Miasto Lublin remontu (ułożenie kostki brukowej) na całej długości ciągów pieszo-jezdnych Alei Młodości i Alei Marzeń usytuowanych w osiedlu „Skarpa” Spółdzielni Mieszkaniowej „Czuby” w Lublinie.</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9">
          <table:table-cell table:style-name="ce3" office:value-type="string">
            <text:p>D – 10</text:p>
          </table:table-cell>
          <table:table-cell table:style-name="ce15" office:value-type="string">
            <text:p>Budowa kanalizacji deszczowej w okolicy ulic: Leszka i Wygon, biegnącej przez miejskie tereny zielone.</text:p>
          </table:table-cell>
          <table:table-cell table:style-name="ce15" office:value-type="string">
            <text:p>Budowa kanalizacji deszczowej w okolicy ulic : Leszka i Wygon, biegnącej przez miejskie tereny zielone.</text:p>
          </table:table-cell>
          <table:table-cell table:style-name="ce49" office:value-type="string">
            <text:p>Opinia pozytywna</text:p>
          </table:table-cell>
          <table:table-cell table:style-name="ce116"/>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3" office:value-type="string">
            <text:p>D – 11</text:p>
          </table:table-cell>
          <table:table-cell table:style-name="ce13" office:value-type="string">
            <text:p>Amfiteatr Lublin 700</text:p>
          </table:table-cell>
          <table:table-cell table:style-name="ce13" office:value-type="string">
            <text:p>Amfiteatr mający być miejscem odbywających się corocznie konkursów orkiestr i kapel weselnych oraz przyśpiewek weselnych , uczestników z województwa lubelskiego a nawet całego kraju. Amfiteatr ma mieć widok z lotu ptaka figury siedmiobocznej o bokach po 70 m. Mają go wyróżniać cyfry i liczby 7- bo 7 wieków Lublina, 700 bo tyle lat Lublina ,1317 bo rok powstania miasta, 2017 bo to będzie rocznicowy rok Lublina czyli 700 setny.</text:p>
          </table:table-cell>
          <table:table-cell table:style-name="ce65" office:value-type="string">
            <text:p>Opinia negatywna</text:p>
          </table:table-cell>
          <table:table-cell table:style-name="ce97" office:value-type="string">
            <text:p>Inwestycja przekraczająca kwotę 1 500 000 zł. Formalnie nie może zostać zrealizowana w Budżecie Obywatelskim.</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7">
          <table:table-cell table:style-name="ce3" office:value-type="string">
            <text:p>D – 12</text:p>
          </table:table-cell>
          <table:table-cell table:style-name="ce15" office:value-type="string">
            <text:p>Budowa ul. Biskupińskiej wraz z sięgaczami na odcinku od ul. Nałęczowskiej do połączenia z drugim sięgaczem na ul. Łużyczan z wyłączeniem pierwszego sięgacza strony parzystej</text:p>
          </table:table-cell>
          <table:table-cell table:style-name="ce15" office:value-type="string">
            <text:p>Budowa ul. Biskupińskiej wraz z sięgaczami na odcinku od ul. Nałęczowskiej do drugiego sięgacza ul. Łużyczan z pominięciem ciągów pieszych od sięgaczy strony nieparzystej oraz sięgacza strony parzystej.</text:p>
          </table:table-cell>
          <table:table-cell table:style-name="ce57" office:value-type="string">
            <text:p>Opinia pozytywna</text:p>
          </table:table-cell>
          <table:table-cell table:style-name="ce23"/>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D – 13</text:p>
          </table:table-cell>
          <table:table-cell table:style-name="ce14" office:value-type="string">
            <text:p>Boisko na piątkę w Gimnazjum nr 5 – remont i modernizacja szkolnych boisk</text:p>
          </table:table-cell>
          <table:table-cell table:style-name="ce14" office:value-type="string">
            <text:p>Projekt dotyczy wymiany sztucznej nawierzchni na szkolnym boisku wielofunkcyjnym, wymiany nawierzchni trawiastej na boisku do piłki nożnej, budowy bieżni lekkoatletycznej 100 metrów ,skoczni do skoku w dal oraz stanowiska do pchnięcia kulą, wymiany oświetlenia i naprawy ogrodzeni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0">
          <table:table-cell table:style-name="ce3" office:value-type="string">
            <text:p>D – 14</text:p>
          </table:table-cell>
          <table:table-cell table:style-name="ce13" office:value-type="string">
            <text:p>Reaktywacja Domu Kultury przy ul. Zuchów w Lublinie (osiedle Wieniawa)</text:p>
          </table:table-cell>
          <table:table-cell table:style-name="ce13" office:value-type="string">
            <text:p>Projekt Reaktywacji Domu Kultury przy ul. Zuchów w Lublinie jest bardzo istotny dla mieszkańców osiedla. Przez wiele lat , gdy istniał był miejscem skupiającym ludzi w różnym wieku, miejscem gdzie tętniło życie osiedla .Teraz brakuje na naszym osiedlu miejsca, gdzie takie działania mogły by być wznowione. Potrzeba jest wielka dla dzieci , młodzieży i osób starszych , którzy aktywnie chcieli by spędzać wolny czas. Było by to miejsce na wzór świetlicy , placówki wsparcia dziennego, w której były by prowadzone działania z programem zajęć, które byłyby tak skonstruowane , aby pomóc młodym osobom w podjęciu decyzji o wyborze kierunku studiów i dobrym przygotowaniu się do matury ,dzieciom by rozwijać ich wyobraźnię i kształtować ich osobowość, a osobom starszym by zainspirować do działania w różnych obszarach. Dzięki wielu różnorodnym działaniom praktycznym (m.in. Artystycznym , społecznym, z zakresu przedsiębiorczości , informatyki ,dziennikarstwa), młodzież i dzieci miały by też szansę sprawdzić swoje predyspozycje, a także odkryć i rozwinąć własne zainteresowania. Misją Domu Kultury byłoby niesienie pomocy dzieciom i młodzieży ,szczególnie w zakresie wychowania i kształcenia oraz spędzanie aktywnie wolnego czasu przez osoby starsze.</text:p>
          </table:table-cell>
          <table:table-cell table:style-name="ce65" office:value-type="string">
            <text:p>Opinia negatywna</text:p>
          </table:table-cell>
          <table:table-cell table:style-name="ce97" office:value-type="string">
            <text:p>Projekt nie możliwy do realizacji we wskazanej lokalizacji z uwagi na umowę najmu z British Council. Umowa zawarta jest na czas nieoznaczony. Powstanei ośrodka kultury nie jest możliwe do realizacji w ciągu jednego roku budżetowego.</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2">
          <table:table-cell table:style-name="ce3" office:value-type="string">
            <text:p>D – 15</text:p>
          </table:table-cell>
          <table:table-cell table:style-name="ce14" office:value-type="string">
            <text:p>Akademickie Wiosła na Zalewie</text:p>
          </table:table-cell>
          <table:table-cell table:style-name="ce14" office:value-type="string">
            <text:p>Projekt zakłada stworzenie nad Zalewem Zemborzyckim bazy osad wioślarskich wraz z osprzętem niezbędnym do prowadzenie profesjonalnych treningów wioślarskich, a także stworzenie możliwości treningów w okresie zimowych w oparciu o istniejącą bazę sportową. Utworzenie takiego miejsca nad Zalewem Zemborzyckim pozwoli rozwinąć bazę sportowo-wypoczynkową i umożliwi korzystanie z osad wioślarskich nie tylko sportowcom, ale również chętnym mieszkańcom. Baza osad wioślarskich będzie spełniać rolę zaplecza sportowego, w oparciu o które będą mogły być realizowane zadania publiczne w ramach corocznych otwartych konkursów ofert. Baza na okres zimowy zakłada niewielką modernizację części obiektu przy Al. Zygmuntowskich i zakup ergometrów wioślarskich. Będą one mogły być wykorzystywane do treningu ogólnorozwojowego we wszystkich dyscyplinach sportu, jak również mieć przeznaczenie dla chętnych mieszkańców w ramach usług świadczonych przez MOSiR.</text:p>
          </table:table-cell>
          <table:table-cell table:style-name="ce68"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16</text:p>
          </table:table-cell>
          <table:table-cell table:style-name="ce13" office:value-type="string">
            <text:p>Wykonanie ścieżki rowerowej oraz ciągu pieszego wraz z oświetleniem w połączeniu z wykupem działek od właścicieli</text:p>
          </table:table-cell>
          <table:table-cell table:style-name="ce13" office:value-type="string">
            <text:p>Realizacja projektu budowy wschodniej części Parku Jana Pawła II wymaga wykupienia działki Nr.117/2 od której uzależniona jest realizacja dokończenia projektu z 06.2007</text:p>
          </table:table-cell>
          <table:table-cell table:style-name="ce48" office:value-type="string">
            <text:p>Opinia negatywna</text:p>
          </table:table-cell>
          <table:table-cell table:style-name="ce97" office:value-type="string">
            <text:p>Projekt niemożliwy do realizacji z uwagi na brak gruntów będących w posiadaniu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D – 17</text:p>
          </table:table-cell>
          <table:table-cell table:style-name="ce14" office:value-type="string">
            <text:p>Budowa ulicy Polan</text:p>
          </table:table-cell>
          <table:table-cell table:style-name="ce14" office:value-type="string">
            <text:p>Budowa w cyklu jednorocznym ulicy Polan o długości około 303 metrów na odcinku od ulicy Milczan do ulicy Gnieźnieńskiej wraz ze skrzyżowaniem z ulicą Słupian oraz oświetlenia i jej odwodnieni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18</text:p>
          </table:table-cell>
          <table:table-cell table:style-name="ce14" office:value-type="string">
            <text:p>Remont ulic Skrzetuskiego, P. Wołodyjowskiego, Juranda</text:p>
          </table:table-cell>
          <table:table-cell table:style-name="ce14" office:value-type="string">
            <text:p>Projekt zakłada remont ulic Skrzetuskiego, P. Wołodyjowskiego, Juranda. W ramach tych działań planowane są: wykonanie dokumentacji projektowej ,wymiana nawierzchni jezdni, wymiana krawężników, remont chodników, wykonanie zatok postojowych ,regulacja wpustów i studni, wykonanie oznakowania ulic, zagospodarowanie terenów zielonych wzdłuż remontowanych ulic.</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19</text:p>
          </table:table-cell>
          <table:table-cell table:style-name="ce18" office:value-type="string">
            <text:p>Remont nawierzchni asfaltowej ul. Dziewanny wraz z budową łącznika ul. Dziewanny z ul. Różaną</text:p>
          </table:table-cell>
          <table:table-cell table:style-name="ce14" office:value-type="string">
            <text:p>Wykonanie nowego dywanika asfaltowego i wymiana krawężników na całej długości ul. Dziewanny i ul. Różanej wraz z miejscami parkingowymi.</text:p>
          </table:table-cell>
          <table:table-cell table:style-name="ce49" office:value-type="string">
            <text:p>Opinia pozytywna</text:p>
          </table:table-cell>
          <table:table-cell table:style-name="ce58" office:value-type="string">
            <text:p>Koszt realizacji projektu to ok. 1 500 000 zł.</text:p>
          </table:table-cell>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D – 20</text:p>
          </table:table-cell>
          <table:table-cell table:style-name="ce14" office:value-type="string">
            <text:p>Budowa miejsc parkingowych dla samochodów osobowych na działce nr 48/3 i 47/2 wraz z remontem nawierzchni ul. Wiklinowej w Lublinie</text:p>
          </table:table-cell>
          <table:table-cell table:style-name="ce14" office:value-type="string">
            <text:p>Przedmiotem projektu jest budowa miejsc parkingowych na części działki 48/3 i 47/2 oraz remont nawierzchni ul. Wiklinowej.</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21</text:p>
          </table:table-cell>
          <table:table-cell table:style-name="ce15" office:value-type="string">
            <text:p>Budowa boiska wielofunkcyjnego na osiedlu Karłowicza</text:p>
          </table:table-cell>
          <table:table-cell table:style-name="ce15" office:value-type="string">
            <text:p>Projekt przewiduje modernizację obecnie istniejącego boiska do koszykówki . Boisko ze starego zniszczonego obiektu ma szanse przeistoczyć się w centrum kultury fizycznej gdzie dzieci i młodzież z radością pograją w swoje ulubione dyscypliny sportowe.</text:p>
          </table:table-cell>
          <table:table-cell table:style-name="ce90" office:value-type="string">
            <text:p>Opinia pozytywna</text:p>
          </table:table-cell>
          <table:table-cell table:style-name="ce23"/>
          <table:table-cell table:style-name="ce123" table:number-columns-repeated="1012"/>
          <table:table-cell table:style-name="ce126" table:number-columns-repeated="6"/>
          <table:table-cell table:style-name="ce155"/>
        </table:table-row>
        <table:table-row table:style-name="ro7">
          <table:table-cell table:style-name="ce3" office:value-type="string">
            <text:p>D - 22</text:p>
          </table:table-cell>
          <table:table-cell table:style-name="ce14" office:value-type="string">
            <text:p>Kompleksowy remont i przebudowa boisk dla dzieci i mieszkańców przy Specjalnym Ośrodku Szkolno-Wychowawczym przy Alei Spółdzielczości Pracy 65</text:p>
          </table:table-cell>
          <table:table-cell table:style-name="ce14" office:value-type="string">
            <text:p>Celem projektu jest kompleksowy remont starych i zniszczonych po PRL-owskich asfaltowych boisk ,znajdujących się przy Specjalnym Ośrodku Szkolno-Wychowawczym. Boiska znajdują się w fatalnym stanie technicznym, stwarzającym zagrożenie dla zdrowia potencjalnych użytkowników, Ze względu na lokalizację wszelkie obiekty powinny być także dostosowane dla osób niepełnosprawnych (podjazdy). Elementem składowym jest także bieżnia lekkoatletyczna, na której powinna znaleźć się nowoczesna nawierzchnia. Cały obiekt ma mieć charakter użytkowy dla szkoły , ale przede wszystkim dla wszystkich mieszkańców dzielnicy Ponikwod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D – 23</text:p>
          </table:table-cell>
          <table:table-cell table:style-name="ce14" office:value-type="string">
            <text:p>Polepszenie warunków życia zwierząt w lubelskim schronisku</text:p>
          </table:table-cell>
          <table:table-cell table:style-name="ce14" office:value-type="string">
            <text:p>Projekt zakłada polepszenie warunków życia bezdomnych zwierząt w tym: opracowanie dokumentacji projektowej na modernizację pokryć dachowych oraz rozbudowę kwarantanny i przystosowanie obiektu do prowadzenia akcji edukacyjnych dla dzieci i młodzieży. W ramach projektu przeprowadzone zostaną niezbędne prace remontowo-budowlane m.in.: wymiana pokryć dachowych, instalacji grzewczej , budowa wiaty rozładunkowej oraz zagospodarowanie wolnej przestrzeni na wybieg dla psów. Zaplanowane jest również doposażenie gabinetu weterynaryjnego, zakup niezbędnych urządzeń, akcesoriów dla zwierząt i wyposażenia schroniska. W Lublinie każdego roku odławianych jest około 1 800 psów i kotów. Z uwagi na zagrożenia jakie niosą bezdomne zwierzęta, a także z powodu zwyczajnej, ludzkiej troski o los porzuconych psów i kotów, niezbędna jest modernizacja miejsca, w którym zwierzęta te znajdują schronienie, opiekę i szansę na dom.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D – 24</text:p>
          </table:table-cell>
          <table:table-cell table:style-name="ce13" office:value-type="string">
            <text:p>Bezpieczny przedszkolak, uczeń, senior </text:p>
          </table:table-cell>
          <table:table-cell table:style-name="ce13" office:value-type="string">
            <text:p>Celem projektu jest utworzenie drogi dojazdowej i ewakuacyjnej oraz bezpiecznych ciągów pieszych dla dzieci, młodzieży i seniorów uczęszczających do Szkoły Podstawowej nr 22, XIX Liceum Ogólnokształcącego (stanowiących Zespół Szkół Ogólnokształcących nr 5) przy ul Rzeckiego 10, Przedszkola nr 57 przy ulicy Rzeckiego 12 , oraz Domu Seniora z Centrum Dziennego Pobytu dla Seniorów nr 4(przy Zespole Ośrodków Wsparcia w Lublinie) przy ulicy Pozytywistów 16. Są to miejskie placówki oświatowe i opiekuńcze, z których korzystają dzieci , młodzież i dorośli z całego terenu Miasta Lublin. Realizacja projektu to bezpieczeństwo dzieci i młodzieży w drodze do przedszkola , szkoły i w czasie zajęć oraz bezpieczeństwo seniorów i wszystkich mieszkańców tego terenu.</text:p>
          </table:table-cell>
          <table:table-cell table:style-name="ce48" office:value-type="string">
            <text:p>Opinia negatywna</text:p>
          </table:table-cell>
          <table:table-cell table:style-name="ce97" office:value-type="string">
            <text:p>Wnioskowana inwestycja zlokalizowana jest na terenach należących do LSM. Wskazane grunty znajdują się w użytkowaniu wieczystym spółdzielni lub jest ona ich właścicielem. Właściielami terenu są także osoby prywatne.</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7">
          <table:table-cell table:style-name="ce3" office:value-type="string">
            <text:p>D – 25</text:p>
          </table:table-cell>
          <table:table-cell table:style-name="ce14" office:value-type="string">
            <text:p>Budowa brakującego odcinka ul. Gęsiej w Lublinie</text:p>
          </table:table-cell>
          <table:table-cell table:style-name="ce14" office:value-type="string">
            <text:p>Proponowane zgłoszenie naszego projektu do budżetu obywatelskiego na 2015 rok dotyczy wybudowania odcinka ulicy Gęsiej w Lublinie , stanowiącą połączenie istniejącej nawierzchni asfaltowej z nawierzchnią z kostki brukowej. Projekt do budżetu dotyczy opracowania dokumentacji technicznej uzyskaniem prawomocnego pozwolenia na budowę oraz wybudowania odcinka ulicy Gęsiej na odcinku na którym obecnie ułożone są płyty betonowe budowlane . Ulica Gęsia stanowi jedyną drogę dojazdową do osiedla mieszkalnego przy ulicy Jaspisowej 1,3,5 którą codziennie poruszają się mieszkańcy 119 lokali czyli około 300 osób łącznie od ponad 4 lat.</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D – 26</text:p>
          </table:table-cell>
          <table:table-cell table:style-name="ce14" office:value-type="string">
            <text:p>Budowa oświetlenia ulic na osiedlu Rogatka Warszawska</text:p>
          </table:table-cell>
          <table:table-cell table:style-name="ce14" office:value-type="string">
            <text:p>Proponowane zgłoszenie naszego projektu do budżetu obywatelskiego na 2015 rok dotyczy wybudowania oświetlenia ulic miejskich tj: Sielankowej, Serdecznej, Baśniowej, Bratniej, Kolorowej, Bajkowej w Lublinie. Zadaniem projektu jest wybudowanie sieci linii kablowej wraz ze słupami oświetlenia drogowego i oprawami. Osiedle Rogatka Warszawska położone jest pomiędzy jednymi z główniejszych ulic Lublina Nałęczowskiej , Warszawskiej i al. Kraśnickiej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3">
          <table:table-cell table:style-name="ce3" office:value-type="string">
            <text:p>D – 27</text:p>
          </table:table-cell>
          <table:table-cell table:style-name="ce14" office:value-type="string">
            <text:p>Edu-Park Lublin - Kolory Tęczy. Centrum rozrywki rodzinnej dla dzieci, młodzieży i dorosłych (Bazylianówka)</text:p>
          </table:table-cell>
          <table:table-cell table:style-name="ce14" office:value-type="string">
            <text:p>Utworzenie Centrum rozrywki rodzinnej dla dzieci , młodzieży i dorosłych: Edu-Park Lublin -Kolory Tęczy na działce 4/3 w dzielnicy Bazylianówka. Będzie to ogólnodostępna strefa rozrywki oraz relaksu dla wszystkich grup wiekowych . Edu -Park będzie podzielony na strefy aktywności (oznaczone kolorami tęczy), wyposażone w sprzęt dostosowany dla różnych grup wiekowych , z drugiej zaś strony połączonego w jedną spójną całość placem centralnym. Strefa Czerwona- dla najmłodszych dzieci („naturalny Plac Zabaw”) ; Strefa Żółta- dla dzieci starszych i młodzieży (m.in. Ze skate parkiem); Strefa Zielona -dla młodzieży i studentów (m.in. Podniebna deskorolka, zjazd linowy) Strefa Niebieska- dla dorosłych (siłownia,ścieżka zdrowia) ; Strefa Różowa -relaksu i kultury (mini scena hamaki); Strefa Pomarańczowa – centralna (ławki, miejsca parkingowe). Całość utrzymana będzie w koncepcji parku z dużą ilości zieleni. Przy wjeździe przewidziano parking rowerowy i samochodow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D – 28</text:p>
          </table:table-cell>
          <table:table-cell table:style-name="ce13" office:value-type="string">
            <text:p>Budowa kładki dla pieszych nad ulicą Zelwerowicza</text:p>
          </table:table-cell>
          <table:table-cell table:style-name="ce13" office:value-type="string">
            <text:p>Projekt dotyczy budowy kładki dla pieszych nad wielopasmową drogą w celu odtworzenia naturalnego ciągu komunikacyjnego pomiędzy osiedlami SM Czechów a SBM Choiny , zakłóconego nowo budowaną ul. Zelwerowicza. Projekt jest niezwykle istotny społecznie dla mieszkańców osiedli im. K. Szymanowskiego (4120 mieszkańców) , im. I.J Paderewskiego (2650 mieszkańców) a szczególnie SBM Choiny (2200 mieszkańców). O wadze problemu świadczy skala poparcia wyrażona podpisami dołączonymi do projektu, zebranymi w okresie pięciu dni (22-26.06.2014)</text:p>
          </table:table-cell>
          <table:table-cell table:style-name="ce48" office:value-type="string">
            <text:p>Opinia negatywna</text:p>
          </table:table-cell>
          <table:table-cell table:style-name="ce97" office:value-type="string">
            <text:p>Wniosek nie możliwy do realizacji z uwagi na koszt większy niż 1 500 000 zł oraz trwałość projektu finansowanego ze środków UE.</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2">
          <table:table-cell table:style-name="ce3" office:value-type="string">
            <text:p>D – 29 </text:p>
          </table:table-cell>
          <table:table-cell table:style-name="ce14" office:value-type="string">
            <text:p>Szlak Miniatur Lublina</text:p>
          </table:table-cell>
          <table:table-cell table:style-name="ce14" office:value-type="string">
            <text:p>Mieszkańcy Lublina mogą poszczycić się wieloma interesującymi zabytkami , które chętnie odwiedzają. Niestety nie wszystkie obiekty są dostępne w równie kawy sposób dla wszystkich grup społecznych. Aby uatrakcyjnić i udostępnić nasze miasto w nowatorski sposób, powstał projekt „Szlak Miniatur Lublina”. Zakłada on zminiaturyzowanie 6 zabytków jak również zaprojektowanie i wykonanie planu Pomnika Historii i Dzielnicy Żydowskiej. Miniatury jak i plany wykonane będą z brązu z dbałością o szczegóły , estetykę wykonania i dostępność dla różnych grup społecznych (osób niepełnosprawnych , rodzin z dziećmi).Szlak Miniatur Lublina będzie miał charakter edukacyjny , będzie atrakcyjny turystycznie oraz odpowiednio dostosowany , tak , aby każdy mieszkaniec mógł z niego korzystać . Chcemy dać mieszkańcom Lublina powód do dumy , który na stałe wpisze się w krajobraz miasta i będzie służył wszystkim bez wyjątku.</text:p>
          </table:table-cell>
          <table:table-cell table:style-name="ce81"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D – 30</text:p>
          </table:table-cell>
          <table:table-cell table:style-name="ce13" office:value-type="string">
            <text:p>Zajazd rowerowy</text:p>
          </table:table-cell>
          <table:table-cell table:style-name="ce13" office:value-type="string">
            <text:p>Zajazd na ścieżce rowerowej, ul. Muzyczna. Odpowiednik zajazdu przy autostradzie.</text:p>
          </table:table-cell>
          <table:table-cell table:style-name="ce48" office:value-type="string">
            <text:p>Opinia negatywna</text:p>
          </table:table-cell>
          <table:table-cell table:style-name="ce97" office:value-type="string">
            <text:p>Projekt obejmuje tereny przeznaczone na budowę ul. Muzycznej.</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4">
          <table:table-cell table:style-name="ce5" office:value-type="string">
            <text:p>D – 31 </text:p>
          </table:table-cell>
          <table:table-cell table:style-name="ce27" office:value-type="string">
            <text:p>Zagospodarowanie wszystkich odpadów z tworzyw sztucznych do celów gospodarczych (działka prywatna)</text:p>
          </table:table-cell>
          <table:table-cell table:style-name="ce13" office:value-type="string">
            <text:p>Zagospodarowanie wszystkich odpadów komunalnych i nie tylko , ze wszystkich zakładów , oraz marketów po przez recykling. Wszystkie butelki PET po artykułach spożywczych i nie tylko. Folia HDPE, PE ,PP itp oraz strecz. Skrzynki, kanistry, pojemniki itp. Worki bigbagi z PP itp.</text:p>
          </table:table-cell>
          <table:table-cell table:style-name="ce48" office:value-type="string">
            <text:p>Opinia negatywna</text:p>
          </table:table-cell>
          <table:table-cell table:style-name="ce97" office:value-type="string">
            <text:p>Wniosek dotyczy terenu prywatnego</text:p>
          </table:table-cell>
          <table:table-cell table:style-name="ce24" table:number-columns-repeated="907"/>
          <table:table-cell table:style-name="ce139" table:number-columns-repeated="105"/>
          <table:table-cell table:style-name="ce143" table:number-columns-repeated="5"/>
          <table:table-cell table:number-columns-repeated="2"/>
        </table:table-row>
        <table:table-row table:style-name="ro7">
          <table:table-cell table:style-name="ce4" office:value-type="string">
            <text:p>D – 32 </text:p>
          </table:table-cell>
          <table:table-cell table:style-name="ce14" office:value-type="string">
            <text:p>Budowa wielofunkcyjnego boiska do gier zespołowych na skwerze miejskim w obrębie ulic Iwaszkiewicza, Szelburg – Zarębiny, Sieroszewskiego na terenie dzielnicy Dziesiąta w Lublinie</text:p>
          </table:table-cell>
          <table:table-cell table:style-name="ce14" office:value-type="string">
            <text:p>Przedmiotem wniosku jest budowa wielofunkcyjnego boiska do gier zespołowych (siatkówka , koszykówka,piłka ręczna ,piłka nożna) na skwerze miejskim w obrębie ulic: Iwaszkiewicza , Szelburg-Zarembiny i Sieroszewskiego na terenie dzielnicy Dziesiąta w Lublinie, o nawierzchni syntetycznej wraz z wyposażeniem (bramki, kosze, słupki, siatki, ławki, kosze na śmieci, ogrodzenie, piłkochwyty ,oświetlenie itp.) i pomieszczeniem magazynowym oraz wykonanie utwardzonych dojść (chodników) od istniejących ciągów komunikacyjnych do wnioskowanego boiska.</text:p>
          </table:table-cell>
          <table:table-cell table:style-name="ce85" office:value-type="string">
            <text:p>Opinia pozytywna</text:p>
          </table:table-cell>
          <table:table-cell table:style-name="ce58"/>
          <table:table-cell table:style-name="ce15" table:number-columns-repeated="907"/>
          <table:table-cell table:style-name="ce14" table:number-columns-repeated="105"/>
          <table:table-cell table:number-columns-repeated="7"/>
        </table:table-row>
        <table:table-row table:style-name="ro6">
          <table:table-cell table:style-name="ce3" office:value-type="string">
            <text:p>D – 33 </text:p>
          </table:table-cell>
          <table:table-cell table:style-name="ce14" office:value-type="string">
            <text:p>ul. Pana Wołodyjowskiego</text:p>
          </table:table-cell>
          <table:table-cell table:style-name="ce14" office:value-type="string">
            <text:p>Ul. P. Wołodyjowskiego jest usytuowana w bardzo ładnym od. im. H. Sienkiewicza LSM w Lublinie. Przebieg ulicy przedstawia mapa w skali 1:2000 załączona do wniosku. Jest to ulica o charakterze miejskim. Łączy osiedle z głównymi liniami komunikacyjnymi m. Lublina a więc i innymi dzielnicami Lublina. Przy ulicy usytuowane są: budynki mieszkalne, szkoła podstawowa 38, Przedszkole nr 46, pawilon usługowo-handlowy, budynek zakładów energetycznych, LPEC oraz inne media. Obecny stan nawierzchni ulicy jak i chodników jest bardzo zły. Ulica wymaga kompleksowego remontu. Powierzchnia ogólna ulicy do remontu wynosi 7067 m2. Stan prawny ulicy wg. Rejestru gruntów i budynków:właściciel: gmina Lublin, ul. Wieniawska 14 w Lublinie. Zarządca: Zarząd Dróg i Mostów w Lublinie ul. Krochmalna 13 .Powierzchnię do realizacji projektów przyjęłam z Rejestru gruntów bud.</text:p>
          </table:table-cell>
          <table:table-cell table:style-name="ce49" office:value-type="string">
            <text:p>Opinia pozytywna</text:p>
          </table:table-cell>
          <table:table-cell table:style-name="ce58" office:value-type="string">
            <text:p>Szacowany koszt 1 000 000 zł.</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D – 34</text:p>
          </table:table-cell>
          <table:table-cell table:style-name="ce14" office:value-type="string">
            <text:p>Bluszczowa Park</text:p>
          </table:table-cell>
          <table:table-cell table:style-name="ce14" office:value-type="string">
            <text:p>Projekt ma na celu stworzenie miejsca wypoczynku w prężnie rozwijających się osiedli przy ulicy Bluszczowej. Ponikwoda nie posiada terenów zielonych a tym bardziej miejsca , w którym można byłoby się spotkać porozmawiać i odpocząć. Park Bluszczowa będą płucami dzielnicy przed kolejną ekspansją nowych bloków. Kontynuując rozwój dzielnicy aby zapewnić wszystkim mieszkańcom aktywny wypoczynek nieodpłatnie , pragniemy na wskazanej działce wykonać ścieżkę zdrowia. Dodatkowo w pobliżu jest plac zabaw o który dzielnica postara się aby mogły przebywać dzieci także w weekendy , a także przystanek autobusowy.</text:p>
          </table:table-cell>
          <table:table-cell table:style-name="ce91"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D – 35</text:p>
          </table:table-cell>
          <table:table-cell table:style-name="ce14" office:value-type="string">
            <text:p>Skatepark dla Lublin</text:p>
          </table:table-cell>
          <table:table-cell table:style-name="ce14" office:value-type="string">
            <text:p>Mój projekt przedstawia koncept nowego skateparku dla miasta Lublin , który jest już bardzo długo wyczekiwanym przez lublinian miejscem. Miejsce to miałoby służyć osobom jeżdżącym na deskorolkach, rowerach typu bmx i osobom jeżdżących wyczynowo na rolkach. Gdyby powstał w naszym mieś taki obiekt osoby te miałyby gdzie wreszcie rozwijać swoją pasję, doskonalić swoje umiejętności lub też zaczynać i uczyć od podstaw. Warto również podkreślić , że Lublin jest obecnie jedynym miastem wojewódzkim, które nie posiada tego typu obiektu, który spełniałby teraźniejsze wymagania. Jest to pewien powód do wstydu , w szczególności , że w naszym mieś mieszka bardzo dużo ludzi młodych, którzy podejmują tu studia, oni także chcieliby rozwijać swoją pasję na takim obiekcie a nie musieć wybierać z tego powodu uczelnie w innych miastach.</text:p>
          </table:table-cell>
          <table:table-cell table:style-name="ce92"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3" office:value-type="string">
            <text:p>D – 36</text:p>
          </table:table-cell>
          <table:table-cell table:style-name="ce13" office:value-type="string">
            <text:p>Mini Zoo Zwierzyniec Koziołek</text:p>
          </table:table-cell>
          <table:table-cell table:style-name="ce13" office:value-type="string">
            <text:p><text:span text:style-name="T1">Mini zoo/Zwierzyniec, Sala </text:span>wykładowo<text:span text:style-name="T1">-edukacyjna, zagrody dla zwierząt, kawiarenka/bar, plac zabaw.</text:span></text:p>
          </table:table-cell>
          <table:table-cell table:style-name="ce48" office:value-type="string">
            <text:p>Opinia negatywna. </text:p>
          </table:table-cell>
          <table:table-cell table:style-name="ce97" office:value-type="string">
            <text:p>Nie ma możliwości realizacji w ciągu jednego roku budżetowego.</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6">
          <table:table-cell table:style-name="ce3" office:value-type="string">
            <text:p>D – 37</text:p>
          </table:table-cell>
          <table:table-cell table:style-name="ce13" office:value-type="string">
            <text:p>Rewitalizacja Zalewu Zemborzyckiego. Start inwestycyjny</text:p>
          </table:table-cell>
          <table:table-cell table:style-name="ce13" office:value-type="string">
            <text:p>Rozwiązanie przewiduje wykorzystanie prac przedprojektowych trwających od 2010 roku: 1. Zgłoszenie patentowe P591798/2010r na wynalazek pt. Sposób ochrony zbiorników wodnych przed eutrofizacją przez:Uniwersytet Przyrodniczy w Lublinie, Politechnika Lubelska, Politechnika Koszalińska. 2. Patent nr.165129 trwający od 13.05.91 na wynalazek pt. zbiornik do napowietrzania ścieków. Własności: Roman Goral<text:span text:style-name="T1"> Lublin, </text:span><text:span text:style-name="T1">Małgorzata Kotulska Lublin.</text:span> 3. Zgłoszenie patentowe wzoru użytkowego W122217/2013.07.05. 4. Koncepcja programowa rewitalizacji i ochrony wód zalewu Zemborzyckiego k. Lublina- wyk. przez R.G Projekt Lublin. Dotacja z budżetu obywatelskiego 2015 zostanie wykorzystana jako start inwestycyjny , ~`2% kosztu całkowitego ~90 mln zł w celu sprawdzenia rozwiązania , do podejmowania dalszych decyzji.</text:p>
          </table:table-cell>
          <table:table-cell table:style-name="ce86" office:value-type="string">
            <text:p>Opinia negatywna</text:p>
          </table:table-cell>
          <table:table-cell table:style-name="ce97" office:value-type="string">
            <text:p>Brak możłiwości realizacji inwestycji w ramach środków Budżetu Obywatelskiego. Projekt przekracza maksymalną kwotę.</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6">
          <table:table-cell table:style-name="ce3" office:value-type="string">
            <text:p>D – 38</text:p>
          </table:table-cell>
          <table:table-cell table:style-name="ce14" office:value-type="string">
            <text:p>Modernizacja ul. Krężnickiej od ul. Żeglarskiej do granic miasta</text:p>
          </table:table-cell>
          <table:table-cell table:style-name="ce14" office:value-type="string">
            <text:p>Zgłaszany przez mieszkańców projekt modernizacji ul. Krężnickiej jest potwierdzeniem najważniejszego zadania inwestycyjnego, od kilku lat zgłaszanego do budżetu miasta Lublin zarówno przez radnego Rady Miasta Lublin Leszka Daniewskiego jak i Radę Dzielnicy Zemborzyce. Ze względu na ograniczone możliwości finansowe – zadanie to nie znalazło się jednak w kolejnych budżetach miasta Lublin. Ul. Krężnicka jest drogą powiatową i stanowi wjazd z Lublina w kierunku Bychawy i Kraśnika ; jest też głównym ciągiem jezdnym wokół Zalewu Zemborzyckiego. Warstwa asfaltu została położona na podłoże z tzw. „kocich łbów” w 1974r tuż przed otwarciem Zalewu Zemborzyckiego. Od tego czasu wykonywano tylko doraźne remonty jezdni. W ramach środków celowych na dzielnice od lat budowany jest chodnik wzdłuż tej ulicy; ul. Krężnicka na przeważającej części posiada oświetlenie.</text:p>
          </table:table-cell>
          <table:table-cell table:style-name="ce49" office:value-type="string">
            <text:p>Opinia pozytywna</text:p>
          </table:table-cell>
          <table:table-cell table:style-name="ce58" office:value-type="string">
            <text:p>Koszt realizacji inwestycji to ok. 1 500 000 zł.</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39</text:p>
          </table:table-cell>
          <table:table-cell table:style-name="ce13" office:value-type="string">
            <text:p>Modernizacja Alei Racławickich od Ronda Honorowych Krwiodawców do ul. Łopacińskiego</text:p>
          </table:table-cell>
          <table:table-cell table:style-name="ce13" office:value-type="string">
            <text:p>Modernizacja Alei Racławickich na odcinku od Ronda Honorowych Krwiodawców do ul. Łopacińskiego poprzez wykonanie nowej nawierzchni ciągów pieszych oraz odbudowa zniszczonej infrastruktury obejmującej żywopłoty, trawniki,krzewy ozdobne.</text:p>
          </table:table-cell>
          <table:table-cell table:style-name="ce48" office:value-type="string">
            <text:p>Opinia negatywna. </text:p>
          </table:table-cell>
          <table:table-cell table:style-name="ce97" office:value-type="string">
            <text:p>Projekt jest częścią większej inwestycji realizowanej z funduszu europejskich. W 2014 r. rozpoczynają się konsultacje społeczne w tej sprawie.</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6">
          <table:table-cell table:style-name="ce3" office:value-type="string">
            <text:p>D – 40</text:p>
          </table:table-cell>
          <table:table-cell table:style-name="ce13" office:value-type="string">
            <text:p>Budowa Teatru Letniego na Osiedlu Mieszkaniowym – plac przed budynkiem przy ul. Jastrzębiej 3</text:p>
          </table:table-cell>
          <table:table-cell table:style-name="ce13" office:value-type="string">
            <text:p>Transformacja placu przed budynkiem w którym powstał /żyje/ działa Teatr Ludzi Niepełnosprawnych na podstawie wielokrotnie artykułowanej wizji zmiany miejsca idealnie/atrakcyjnie usytuowanego w samej swojej scenerii do odwiedzin/pobytu /spędzania czasu/ tworzenia/ występów w OTWARTĄ/ ogólnie dostępną PRZESTRZEŃ TEATRALNO-KINOWĄ mającą wpływ na kolejne pokolenia mieszkańców osiedla Bronowice i mieszkańców Miasta Lublin. Wizja projektu na wstępną akceptację Zarządu Nieruchomości Komunalnych w Lublinie , LUB-Kom- administracji osiedla i Osiedlowego Domu Kultury oraz wielu mieszkańców osiedla, którym przedstawiono już pomysł na pikniku teatralnym 24.06.2014r. </text:p>
          </table:table-cell>
          <table:table-cell table:style-name="ce48" office:value-type="string">
            <text:p>Opinia negatywna</text:p>
          </table:table-cell>
          <table:table-cell table:style-name="ce97" office:value-type="string">
            <text:p>Lokalizacja nie pozwala na wybudowanie w tym miejscu teatru z uwagi na zachowanie odległości od istniejącego budynku. Należy również wskazać, że teren stanowi parking dla budynku, w którym znajduje się osiedlowa administracja oraz Wojskowa Komisja Uzupełnień. Przy prezentowanej koncepcji we wskazanej lokalizacji projekt jest niewykonalny.</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7">
          <table:table-cell table:style-name="ce3" office:value-type="string">
            <text:p>D – 41</text:p>
          </table:table-cell>
          <table:table-cell table:style-name="ce14" office:value-type="string">
            <text:p>Budowa ul. Goździkowej w Lublinie</text:p>
          </table:table-cell>
          <table:table-cell table:style-name="ce14" office:value-type="string">
            <text:p>Budowa ulicy Goździkowej w Lublinie , która jest łącznikiem pomiędzy ulicami Dożynkową i Dębową. Ulica Goździkowa posiada status drogi gminnej nieuporządkowanej, <text:s/>która na całej swojej długości jest dawną drogą polną, nieutwardzoną, w znacznej części wąską i bez przyłączy do mediów. W związku z tym projekt dotyczy poszerzenia i utwardzenia tego odcinka w mieś oraz ustawienia oświetlenia na drodze.</text:p>
          </table:table-cell>
          <table:table-cell table:style-name="ce49" office:value-type="string">
            <text:p>Opinia pozytywna</text:p>
          </table:table-cell>
          <table:table-cell table:style-name="ce58" office:value-type="string">
            <text:p>Możliwa realizacja części inwestycji do kwoty 1 500 000 zł ewentualnie <text:s/>wyłożenie destruktem za 500 tys, czy budowę nowej drogi ale tylko w części do 1,5mln. ZGODA WNIOSKODAWCÓW NA REALIZACJĘ CAŁOŚCI ULICY Z ZASTRZEŻENIEM ROZPOCZĘCIA INWESTYCJI OD UL. DĘBOWEJ.</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42</text:p>
          </table:table-cell>
          <table:table-cell table:style-name="ce13" office:value-type="string">
            <text:p>Wykonanie ciągu pieszo-jezdnego przy ul. Firlejowskiej</text:p>
          </table:table-cell>
          <table:table-cell table:style-name="ce13" office:value-type="string">
            <text:p>Wykonanie ciągu pieszo -jezdnego o szerokości 3m z kostki brukowej o grubości minimum 10 cm przy ul. Firlejowskiej (miejsce wskazane na dołączonej mapie) Powierzchnia inwestycji to około 2640m2</text:p>
          </table:table-cell>
          <table:table-cell table:style-name="ce48" office:value-type="string">
            <text:p>Opinia negatywna</text:p>
          </table:table-cell>
          <table:table-cell table:style-name="ce48" office:value-type="string">
            <text:p>Gmina Lublin nie posiada gruntów na obszarze wnioskowanej inwestycji.</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23">
          <table:table-cell table:style-name="ce3" office:value-type="string">
            <text:p>D – 43</text:p>
          </table:table-cell>
          <table:table-cell table:style-name="ce14" office:value-type="string">
            <text:p>Bronowicka Noc Kultury</text:p>
          </table:table-cell>
          <table:table-cell table:style-name="ce14" office:value-type="string">
            <text:p>Stare Bronowice to dzielnica bardzo zaniedbana .Znajduję się tutaj bardzo piękny bulwar, który pozwala na podziwianie pięknego widoku Starego Miasta. Jednocześnie jest to idealne miejsce do zorganizowania Nocy Kultury. Całe rodziny mogłyby wyjść z dziećmi ,aby podziwiać atrakcje przygotowane przez organizatorów tej imprezy. Bulwar nad Bystrzycą przy ul. Bronowickiej byłby świetnym miejscem na wykonanie turnieju szachów na świeżym powietrzu, konkursów dla graficiarzy, zorganizowania turniejów sportowych (boisko do siatkówki plażowej ,piłki nożnej, siłownia napowietrzna)oraz spotkań w gronie znajomych i przyjaciół. Miejsce to ma bardzo dobry dojazd autobusem lub rowerem. Dojść piechotą z centrum to zaledwie kwadrans. Dużym plusem jest położenie bulwaru. Znajduję się on w miejscu oddalonym od zabudowań mieszkalnych , co nie będzie przeszkadzało mieszkańcom podczas zorganizowanych tam imprez.</text:p>
          </table:table-cell>
          <table:table-cell table:style-name="ce81" office:value-type="string">
            <text:p>Opinia pozytywna</text:p>
          </table:table-cell>
          <table:table-cell table:style-name="ce58" office:value-type="string">
            <text:p>Możliwe do zrealizowania w ograniczonym zakresie (bez parkingów, bez boiska). Proponowana zamiana na siłownię.</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44</text:p>
          </table:table-cell>
          <table:table-cell table:style-name="ce13" office:value-type="string">
            <text:p>Budowa ul. Dębowej</text:p>
          </table:table-cell>
          <table:table-cell table:style-name="ce13" office:value-type="string">
            <text:p>Budowa ul. Dębowej -(drogi gminnej nr 106226L) na podstawie projektu budowlanego opracowanego przez Biuro Projektów Budownictwa Komunalnego spółka <text:span text:style-name="T1">z o.o.</text:span> W Lublinie zlokalizowanego przy ul. Hutniczej 7, 20-218 Lublin.</text:p>
          </table:table-cell>
          <table:table-cell table:style-name="ce48" office:value-type="string">
            <text:p>Opinia negatywna</text:p>
          </table:table-cell>
          <table:table-cell table:style-name="ce48" office:value-type="string">
            <text:p>Inwestycja nie możliwa do wykonania w ciągu roku oraz teren nie należy do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1">
          <table:table-cell table:style-name="ce3" office:value-type="string">
            <text:p>D – 45</text:p>
          </table:table-cell>
          <table:table-cell table:style-name="ce14" office:value-type="string">
            <text:p>Wykonanie dróg i chodników na dzielnicy Kośminek</text:p>
          </table:table-cell>
          <table:table-cell table:style-name="ce14" office:value-type="string">
            <text:p>1. Wykonanie dróg – ulepszenie drogi gruntowej poprzez ułożenie warstwy destruktu asfaltowego na dzielnicy Kośminek: ul. Wilcza, ul. Robotnicza, ul. Źródlana, ul. Jesionowa ,ul. Topolowa, ul. Skrzynicka, ul. Wyzwolenia droga dojazdowa nr 18, 24, przejścia, droga - przez łąki i rz. Czerniejówkę łączące ul. Skrzynicką i Wyzwolenia z ulicą Nadrzeczną . 2. Wykonanie chodników z krawężnikiem przy: ul. Krasickiego, ul. Bogusławskiego, ul. Wilcza, ul. Źródlana , ul. Topolowa. </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46</text:p>
          </table:table-cell>
          <table:table-cell table:style-name="ce14" office:value-type="string">
            <text:p>Remont chodników, zatok postojowych i ulicy Kleeberga</text:p>
          </table:table-cell>
          <table:table-cell table:style-name="ce14" office:value-type="string">
            <text:p>Kleeberga – remont ulicy ,zatok postojowych , chodników.</text:p>
          </table:table-cell>
          <table:table-cell table:style-name="ce49" office:value-type="string">
            <text:p>Opinia pozytywna</text:p>
          </table:table-cell>
          <table:table-cell table:style-name="ce58" office:value-type="string">
            <text:p>Realizacja tylko do kwoty 1 500 000 zł. Całość kosztuje ok 2 000 000 zł.</text:p>
          </table:table-cell>
          <table:table-cell table:style-name="ce123" table:number-columns-repeated="907"/>
          <table:table-cell table:style-name="ce43" table:number-columns-repeated="105"/>
          <table:table-cell table:number-columns-repeated="7"/>
        </table:table-row>
        <table:table-row table:style-name="ro30">
          <table:table-cell table:style-name="ce3" office:value-type="string">
            <text:p>D – 47</text:p>
          </table:table-cell>
          <table:table-cell table:style-name="ce14" office:value-type="string">
            <text:p>Utworzenie linii autobusowej Żeglarska-Węglin</text:p>
          </table:table-cell>
          <table:table-cell table:style-name="ce14" office:value-type="string">
            <text:p>Projekt ma na celu utworzenie linii autobusowej łączącej dzielnice Wrotków- Czuby -Węglin.</text:p>
          </table:table-cell>
          <table:table-cell table:style-name="ce49" office:value-type="string">
            <text:p>Opinia pozytywna</text:p>
          </table:table-cell>
          <table:table-cell table:style-name="ce58" office:value-type="string">
            <text:p><text:span text:style-name="T21">ZTM: </text:span><text:span text:style-name="T22">pozytywnie opiniuje wniosek mieszkańców w przedmiocie utworzenia przedmiotowego połączenia komunikacyjnego. Równocześnie tut. Za</text:span><text:span text:style-name="T22"/><text:span text:style-name="T22">rząd informuje, że po ewentualnym skierowaniu wniosku do realizacji ZTM w Lublinie przygotuje projekt rozkładu jazdy o parametrach zawartych </text:span><text:span text:style-name="T22">we wniosku uwzględniający możliwości taborowe przewoźników, który zostanie skonsultowany z wnioskodawcą. Ponadto tut. Zarząd zastrzega so</text:span><text:span text:style-name="T22"/><text:span text:style-name="T22">bie prawo do przeprowadzania zmian na wnioski pasażerów w godzinach kursowania omawianej linii oraz dostosowania wielkości taboru do rzeczy</text:span><text:span text:style-name="T22"/><text:span text:style-name="T22">wistych potrzeb przewozowych. Dodatkowo ZTM w Lublinie informuje, że w przypadku akceptacji wniosku przez mieszkańców w głosowaniu </text:span><text:span text:style-name="T22">omawiana linia autobusowa zostanie uruchomiona na czas określony tj. do 31 grudnia 2015 r. Decyzja o dalszym jej utrzymaniu, likwidacji lub mo</text:span><text:span text:style-name="T22"/><text:span text:style-name="T22">dyfikacji trasy lub godzin kursowania zostanie podjęta na podstawie przeprowadzonych w 2015 r. badań napełnienia pojazdów w/w linii komunika</text:span><text:span text:style-name="T22"/><text:span text:style-name="T22">cyjnej. </text:span></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D – 48</text:p>
          </table:table-cell>
          <table:table-cell table:style-name="ce13" office:value-type="string">
            <text:p>Rowerowe przedmieścia </text:p>
          </table:table-cell>
          <table:table-cell table:style-name="ce13" office:value-type="string">
            <text:p>Projekt Rowerowe przedmieścia zakłada przedłużenie ścieżki rowerowej kończącej się na skrzyżowaniu Jana Pawła II i Alei Kraśnickich wzdłuż Alei Kraśnickich w granicach administracyjnych miasta Lublina. Jana Pawła II, Gęsia, Kryształowa, Jantarowa stanowią osiedle nowych bloków , w których mieszkają młodzi aktywni ludzie. Dowodem tego jest nieustający ruch o charakterze sportowym na ścieżce wzdłuż Jana Pawła II. Przedłużenie ścieżki da możliwość stworzenia trasy wzdłuż Jana Pawła II, a następnie wzdłuż ulicy Węglinek pod Starym Gajem. Dodatkowo ścieżka planowana w ramach projektu stanie się oknem dla mieszkańców Lublina na eksplorowanie podmiejskich terenów miasta.</text:p>
          </table:table-cell>
          <table:table-cell table:style-name="ce48" office:value-type="string">
            <text:p>Opinia negatywna</text:p>
          </table:table-cell>
          <table:table-cell table:style-name="ce97" office:value-type="string">
            <text:p>Inwestycja przebiegająca przez działki prywatne. Przewidywany remont Al. Kraśnickich będzie z nią kolidował.</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7">
          <table:table-cell table:style-name="ce3" office:value-type="string">
            <text:p>D – 49</text:p>
          </table:table-cell>
          <table:table-cell table:style-name="ce14" office:value-type="string">
            <text:p>Aktywny student</text:p>
          </table:table-cell>
          <table:table-cell table:style-name="ce14" office:value-type="string">
            <text:p>Projekt ten zakłada prowadzenie zajęć sportowo – rekreacyjnych skierowanych dla studentów lubelskich uczelni. Cykl zajęć sportowych odbywać się będzie w ciągu dwóch semestrów -letni (od stycznia do czerwca 2015) oraz zimowy -(od października do grudnia 2015r.) Zajęcia te będą prowadzone w formie 4 jednostek treningowych w tygodniu (45min x4) na obiektach sportowych wszystkich lubelskich uczelni. Głównym celem projektu jest propagowanie zdrowego stylu życia , jak również popularyzacja sportu jako bezpiecznego sposobu spędzania wolnego czasu dla studentów oraz integrację środowiska studenckiego poprzez sport.</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50</text:p>
          </table:table-cell>
          <table:table-cell table:style-name="ce13" office:value-type="string">
            <text:p>Wykonanie traktu pieszego do przyszłego przystanku kolejowego Lublin – Czuby</text:p>
          </table:table-cell>
          <table:table-cell table:style-name="ce13" office:value-type="string">
            <text:p>Projekt obejmie budowę traktu pieszego łączącego pętlę autobusową komunikacji miejskiej przy ul. Granitowej oraz ul. Szafirową z przyszłym przystankiem kolejowym. Zgodnie z planami kolei PKP PLK S.A. W najbliższej przyszłości powstanie przystanek kolejowy na Czubach. Trakt pieszy o szerokości ok.2m, powinien zostać wyposażony w oświetlenie w postaci lamp elektrycznych .Odległość pomiędzy punktami świetlnymi ok.35m.</text:p>
          </table:table-cell>
          <table:table-cell table:style-name="ce48" office:value-type="string">
            <text:p>Opinia negatywna</text:p>
          </table:table-cell>
          <table:table-cell table:style-name="ce48" office:value-type="string">
            <text:p>Część terenów objętych wnioskiem nie jest własnością Miasta Lublin.</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2">
          <table:table-cell table:style-name="ce3" office:value-type="string">
            <text:p>D – 51</text:p>
          </table:table-cell>
          <table:table-cell table:style-name="ce14" office:value-type="string">
            <text:p>Strefa Sportu Tatary</text:p>
          </table:table-cell>
          <table:table-cell table:style-name="ce14" office:value-type="string">
            <text:p>Projekt Strefa Sportu Tatary zakłada stworzenie miejsca dostępnego dla każdego mieszkańca Lublina, który chce aktywnie spędzić czas . Miejsce to powstaje z myślą o lubelskich sportowcach , również o sportowcach niepełnosprawnych ,a także o mieszkańcach Lublina , którzy chcą rozwijać swoje pasje , nie tylko sportowe. Do powstania takiego miejsca konieczne jest przeprowadzenie remontu oraz adaptacja pomieszczeń w budynku przy ul. Montażowa 16 w dzielnicy Tatary. Uzyskana przestrzeń zostanie podzielona na 4 strefy : strefa siłowni, strefa fitness, strefa aerobowa oraz strefa sportowca. Uzyskana przestrzeń będzie wykorzystana na działalność sportowo-rekreacyjną .Założeniem projektu jest zbudowanie bazy treningowej , gdzie przez cały rok prowadzone będą zajęcia sportowe dla mieszkańców Lublina , przygotowanie darmowej oferty programowej skierowanej w szczególności do mieszkańców dzielnicy Tatary oraz przygotowanie zaplecza treningowego dla małych organizacji sportowych.</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52</text:p>
          </table:table-cell>
          <table:table-cell table:style-name="ce14" office:value-type="string">
            <text:p>Modernizacja wąwozu położonego między Czubami i LSM- Aleja Miast Partnerskich</text:p>
          </table:table-cell>
          <table:table-cell table:style-name="ce14" office:value-type="string">
            <text:p>Projekt zakłada renowację wąwozu położonego między Czubami i osiedlami LSM. W celu zapewnienia bezpieczeństwa rowerzystom, spacerowiczom (z psami), biegaczom i dzieciom.</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53</text:p>
          </table:table-cell>
          <table:table-cell table:style-name="ce14" office:value-type="string">
            <text:p>Remont ul. Krasińskiego</text:p>
          </table:table-cell>
          <table:table-cell table:style-name="ce14" office:value-type="string">
            <text:p>Projekt zakłada remont ulicy Krasińskiego. W ramach tych działań planowane są: -wykonanie dokumentacji projektowej -wymiana krawężników – wymiana nawierzchni jezdni -remont chodników – wykonanie prawidłowego oznakowanie pionowego ulic – wykonanie zatok postojowych -wykonanie parkingów , regulacja istniejących i utworzenie nowych terenów zielonych wzdłuż ulicy.</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0">
          <table:table-cell table:style-name="ce3" office:value-type="string">
            <text:p>D – 54</text:p>
          </table:table-cell>
          <table:table-cell table:style-name="ce14" office:value-type="string">
            <text:p>Akademia koszykówki</text:p>
          </table:table-cell>
          <table:table-cell table:style-name="ce14" office:value-type="string">
            <text:p>Projekt Akademia Koszykówki zakłada systematyczne zajęcia sportowe oraz cykliczne turnieje koszykówki dla dzieci ze szkół podstawowych , których organem prowadzącym jest Gmina Lublin. Założeniem jest, by szkoły podstawowe skupiały się w centra sportowe – (kilka szkół to jedno centrum sportowe). Łącznie powstanie 15 takich jednostek , które będą brać udział w zawodach sportowych. Celem projektu jest popularyzacja koszykówki i aktywnego spędzania wolnego czasu , a także nauka współpracy i obcowania w grupie wśród dzieci ze szkół podstawowych. Projekt składa się z dwóch części . Pierwsza część dotyczy rozwoju indywidualnego uczniów , zadanie realizowane poprzez organizację treningów – zajęć pozalekcyjnych w wymiarze 3 godzin tygodniowo (2x2 godz. Lekcyjne) druga część obejmuje organizację zawodów sportowych. Zadanie zostanie realizowane w regularnych odstępach czasowych (min. 1X w miesiącu – tzw. „kolejka Akademii Koszykówki” dla wszystkich szkół uczestniczących w projekcie. Na koniec rozgrywek, przeprowadzony zostanie turniej finałowy .Projekt zakłada realizację zadania w dwóch edycjach – wiosna 2015 (styczeń -czerwiec 2015) oraz jesień 2015 (wrzesień- grudzień 2015).</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6">
          <table:table-cell table:style-name="ce3" office:value-type="string">
            <text:p>D – 55</text:p>
          </table:table-cell>
          <table:table-cell table:style-name="ce13" office:value-type="string">
            <text:p>Międzypokoleniowa strefa wielbicieli koni, psów, rowerów i innych sportów wraz z pierwszym etapem rewitalizacji doliny Bystrzycy na odcinku Lubelskiego Klubu Jeździeckiego</text:p>
          </table:table-cell>
          <table:table-cell table:style-name="ce13" office:value-type="string">
            <text:p>Projekt ma na celu zagospodarowanie terenów położonych w bezpośrednim sąsiedztwie Bystrzycy oraz rozbudowy i naprawy istniejącej infrastruktury Lubelskiego Klubu Jeździeckiego w wyniku czego w centrum miasta powstanie „zielona przystań” połączona z nowoczesnym i funkcjonalnym ośrodkiem jeździeckim zapewniającym aktywny wypoczynek dla całej rodziny , a także umożliwiający prowadzenie zajęć z zakresu hipoterapii, dogoterapii oraz szkoleń psów. Międzypokoleniowa strefa będzie miała za zadanie prowokować mieszkańców Lublina do aktywnego , rodzinnego spędzania czasu w otoczeniu zieleni i uprawiania sportów hipicznych i innych. W skład w/w projektu będzie wchodziło : - park dla psów – budowa mini zoo -teren z placem zabaw dla dzieci -poprawa infrastruktury Lubelskiego Klubu Jeździeckiego -rewitalizacja terenów zielonych przy Bystrzycy- pit -stop dla rowerzystów.</text:p>
          </table:table-cell>
          <table:table-cell table:style-name="ce70" office:value-type="string">
            <text:p>Opinia negatywna</text:p>
          </table:table-cell>
          <table:table-cell table:style-name="ce97" office:value-type="string">
            <text:p>Nie ma możliwości zrealizowania w ciągu jednego roku budżetowego.</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2">
          <table:table-cell table:style-name="ce3" office:value-type="string">
            <text:p>D – 56</text:p>
          </table:table-cell>
          <table:table-cell table:style-name="ce13" office:value-type="string">
            <text:p>Hala ASG/Paintball „Death zone”</text:p>
          </table:table-cell>
          <table:table-cell table:style-name="ce13" office:value-type="string">
            <text:p>Projekt „Hala ASG/Paintball Death zone” polega na stworzeniu możliwości grania w sporty takie jak ASG czy paintball, na zamkniętej hali dowolnego przeznaczenia lub na otwartej przestrzeni. Projekt składa się z 2 głównych elementów: 1. Przenośnych przeszkód , które można rozstawić na dowolnym , płaskim obszarze (hala, boisko, parking itp.) Przeszkody będą przystosowane do tego aby je montować w różnych ustawieniach. Za każdym razem mogą być inaczej ustawione, żeby rozgrywki były ciekawsze. 2. Elementy zabezpieczenia terenu. Dookoła obszaru gry będą ustawione osłony chroniące widzów i całe otoczenie. W przypadku hal będą to brezentowe płachty a w przypadku boisk lub innych przestrzeni , wokół których mogłaby zebrać się widownia , będą rozstawione ściany z przezroczystej plexi. 3. Portalu internetowego służącego jako system rezerwacji oraz dającego możliwość przekazu obraz na żywo. Podczas rozgrywek na ścianach rozwieszone będą kamery ,dzięki którym możliwe będzie oglądanie przekazu online.</text:p>
          </table:table-cell>
          <table:table-cell table:style-name="ce48" office:value-type="string">
            <text:p>Opinia negatywna. <text:s/></text:p>
          </table:table-cell>
          <table:table-cell table:style-name="ce97" office:value-type="string">
            <text:p>Projekt oceniony jak komercyjny z dużym ryzykiem w kwestie bezpieczeństwa. Nie jest to zadanie gminy. Zakup elementów do gry nie wypełnia zadań własnych Miasta. Poza tym niemożliwe jest wyznaczenia miejsca do gier na terenie Orlików, bowiem utrzymanie generowałoby olbrzymie koszty, zwłaszcza sprzątanie.</text:p>
          </table:table-cell>
          <table:table-cell table:style-name="ce123" table:number-columns-repeated="907"/>
          <table:table-cell table:style-name="ce43" table:number-columns-repeated="105"/>
          <table:table-cell table:number-columns-repeated="7"/>
        </table:table-row>
        <table:table-row table:style-name="ro23">
          <table:table-cell table:style-name="ce3" office:value-type="string">
            <text:p>D – 57</text:p>
          </table:table-cell>
          <table:table-cell table:style-name="ce13" office:value-type="string">
            <text:p>Rewitalizacja skweru u zbiegu ul. Koncertowej i Braci Wieniawskich z utworzeniem dzielnicowego centrum zabawy i rekreacji</text:p>
          </table:table-cell>
          <table:table-cell table:style-name="ce13" office:value-type="string">
            <text:p>W ramach projektu zostanie wykonana rewitalizacja zaniedbanego skweru u zbiegu ulic Koncertowej i Braci Wieniawskich i zagospodarowanie go jako dzielnicowego centrum zabawy i rekreacji dla całej dzielnicy Czechów (Czechów Północny i Czechów Południowy) . W ramach prac przewiduje się wykonanie boiska do koszykówki i piłki siatkowej (wraz z rozebraniem starych , zdegradowanych i od lat niezdatnych do użytku boisk do koszykówki i piłki siatkowej), utworzenie największego w Lublinie bezpiecznego placu zabaw dla dzieci w każdym wieku, utworzenie największej w Lublinie siłowni zewnętrznej „na wolnym powietrzu” , wykonanie nowej nawierzchni chodników wraz z utworzeniem dodatkowych ciągów pieszych np. W miejscu wydeptanych ścieżek , wykonanie oświetlenia terenu z zastosowaniem korzystnego dla ludzkiego oka białego światła oraz zwiększenie ilości ławek i koszy na śmieci.</text:p>
          </table:table-cell>
          <table:table-cell table:style-name="ce48" office:value-type="string">
            <text:p>Opinia negatywna</text:p>
          </table:table-cell>
          <table:table-cell table:style-name="ce97" office:value-type="string">
            <text:p>Na terenie objętym wnioskowaną inwestycją znajdują się grunty, które nie są własnością Miasta Lublin.</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12">
          <table:table-cell table:style-name="ce3" office:value-type="string">
            <text:p>D – 58</text:p>
          </table:table-cell>
          <table:table-cell table:style-name="ce28" office:value-type="string">
            <text:p>Poprawa bezpieczeństwa pieszych w centrum miasta poprzez likwidację nielegalnego parkowania na chodnikach z zastosowaniem trwałych barier fizycznych (słupki) i remonty nawierzchni wybranych odcinków chodników </text:p>
          </table:table-cell>
          <table:table-cell table:style-name="ce28" office:value-type="string">
            <text:p>Projekt zakłada fizyczne uniemożliwienie wjazdu na chodniki w centrum miasta (ulice : Raabego , Leszczyńskiego,Spokojna, Ewangelicka, Jasna, Ogrodowa ,Czechowska,Karłowicza, Radziszewskiego,Łopacińskiego, Akademicka, Ofiar Katynia, Obrońców Pokoju, Mościckiego ,Kościuszki, Kołłątaja, Kowalska, Peowiaków, Bernardyńska,Wyszyńskiego, Niecała, al. Unii Lubelskiej) przez zmontowanie słupków oddzielających chodnik od jezdni. Zlikwiduje to w tych miejscach zjawisko nielegalnego parkowania, które zagraża bezpieczeństwu pieszych (pozostawiane jest przez kierowców zbyt mało wolnego miejsca do płynnego ruchu pieszych w tym osób np. Z wózkami dziecięcymi), niszczy nawierzchnię chodników przystosowaną do ruchu pieszego (np. Płyty chodnikowe pękają) . Jednocześnie projekt ten przewiduje wyremontowanie zniszczonych odcinków chodników w miejscu stawiania nowych słupków (remont obejmie przy ulicach Raabego, Czechowskiej, Karłowicza, Bernardyńskiej, Wyszyńskiego, Niecałej).</text:p>
          </table:table-cell>
          <table:table-cell table:style-name="ce93" office:value-type="string">
            <text:p>Opinia pozytywna</text:p>
          </table:table-cell>
          <table:table-cell table:style-name="ce117"/>
          <table:table-cell table:style-name="ce123" table:number-columns-repeated="907"/>
          <table:table-cell table:style-name="ce43" table:number-columns-repeated="105"/>
          <table:table-cell table:number-columns-repeated="7"/>
        </table:table-row>
        <table:table-row table:style-name="ro5">
          <table:table-cell table:style-name="ce3" office:value-type="string">
            <text:p>D – 59</text:p>
          </table:table-cell>
          <table:table-cell table:style-name="ce14" office:value-type="string">
            <text:p>Kompleks boisk sportowych (typu Orlik)dla mieszkańców dzielnicy Dziesiąta przy Zespole Szkół Transportowo-Komunikacyjnych ul. Zemborzycka 82 Lublin</text:p>
          </table:table-cell>
          <table:table-cell table:style-name="ce14" office:value-type="string">
            <text:p>Przedmiot i zakres inwestycji: Budowa boiska do gry w piłkę nożną o nawierzchni z trawy syntetycznej, o wymiarach 30,00 x 62,00m z wykonaniem ogrodzenia o wysokości 4,00 (piłkochwyty 6,00) oraz robotami ziemnymi. Budowa boiska wielofunkcyjnego o nawierzchni poliuretanowej do gry w piłkę ręczną , piłkę siatkową, koszykówkę,tenisa ziemnego, o wymiarach 30,00 x 42,00m z wykonaniem ogrodzenia o wysokości 4,00 oraz utwardzanych dojść z kostki pol-bruk oraz robotami ziemnymi. W skład projektu wchodzą: elementy wyposażenia boisk sportowych (bramki ,słupki, siatki,kosze ławki, pojemniki na odpady, ogrodzenie, oświetlenie itp.).Zaplecze sanitarno-szatniowe oraz pomieszczenia magazynowe zlokalizowane będą w budynku szkolnym przy hali sportowej dzięki czemu koszt inwestycji będzie mniejszy. Koszt inwestycji zmniejszy się ze względu na posiadane przez szkołę słupy oświetleniowe na całym terenie przeznaczonym na obiekty sportowe. Wykonane będą utwardzone dojścia (chodniki) do istniejących ciągów komunikacyjnych do wnioskowanego projektu.</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7">
          <table:table-cell table:style-name="ce3" office:value-type="string">
            <text:p>D – 60</text:p>
          </table:table-cell>
          <table:table-cell table:style-name="ce14" office:value-type="string">
            <text:p>Rewitalizacja otoczenia przychodni zdrowia przy al. Kompozytorów Polskich wraz z zapewnieniem bezpiecznego dojścia do przychodni i filii MOPR</text:p>
          </table:table-cell>
          <table:table-cell table:style-name="ce14" office:value-type="string">
            <text:p>Projekt ten ma na celu rewitalizację zaniedbanego otoczenia przychodni zdrowia przy al. Kompozytorów Polskich wraz z poprawą bezpieczeństwa i zapewnieniem dogodnego dojścia do siedziby filii Miejskiego Ośrodka Pomocy Rodzinie znajdującej się w budynku przychodni. W ramach projektu wyremontowane zostaną chodniki wokół przychodni, plac przed nieużytkowanym obecnie wejściem głównym (od strony wejścia do filii MOPR) wymienione zostanie zdegradowane oświetlenie, wyremontowane zostaną drogi dojazdowe, remont przejdzie także parking znajdujący się od strony al. Kompozytorów Polskich, ponadto przy budynku przychodni pojawią się ławki i kosze na śmieci.</text:p>
          </table:table-cell>
          <table:table-cell table:style-name="ce49" office:value-type="string">
            <text:p>Opinia pozytywna</text:p>
          </table:table-cell>
          <table:table-cell table:style-name="ce118"/>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61</text:p>
          </table:table-cell>
          <table:table-cell table:style-name="ce14" office:value-type="string">
            <text:p>Przebudowa ul. Lawinowej</text:p>
          </table:table-cell>
          <table:table-cell table:style-name="ce14" office:value-type="string">
            <text:p>Projekt przewiduje przebudowę ul. Lawinowej na odcinku od ul. Kameralnej do ul. Elsnera wraz z sięgaczem do Przedszkola nr 2. W ramach planowanych prac wykonane będą: nowa nawierzchnia jezdni, nowe nawierzchnie chodników, remont istniejących miejsc postojowych, budowa nowych miejsc postojowych, modernizacja oświetlenia w zakresie wymiany istniejących latarni i budowy oświetlenia na odcinku od parkingu strzeżonego do ul. Elsnera.</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D – 62</text:p>
          </table:table-cell>
          <table:table-cell table:style-name="ce13" office:value-type="string">
            <text:p>Chodniki to nie parkingi – likwidacja części miejsc parkingowych na chodnikach i ponowne udostępnienie tej przestrzeni pieszym wraz z remontami części chodników </text:p>
          </table:table-cell>
          <table:table-cell table:style-name="ce13" office:value-type="string">
            <text:p>Projekt ten zakłada likwidację części obecnie istniejących miejsc parkingowych zlokalizowanych na chodnikach w centrum miasta. Dotyczy on miejsc, gdzie takie parkowanie utrudnia funkcjonowanie pieszym (np.. ul. Hipoteczna, Karmelicka czy Staszica – osoby niepełnosprawne mają bardzo duży problem z dotarciem chodnikami do przychodni i szpitali. Dzięki temu projektowi sposób parkowania w takich miejscach zostanie zmieniony lub przy braku możliwości zmiany parkowanie zostanie zlikwidowane, a chodniki zabezpieczone słupkami blokującymi fizycznie możliwość wjazdu przez auta. Ponadto te odcinki chodników, które obejmuje projekt, a które są zniszczone zostaną wyremontowane. Tym samym znacznie poprawi się bezpieczeństwo pieszych w centrum Lublina. Likwidacja parkowania na chodnikach obejmie ulice: Raabego, De Tramecourta, Wieniawską, Solną, Sądową, Cichą, Karmelicką, Hipoteczną I Armii Wojska Polskiego i Staszica. Remont obejmie z kolei chodniki przy ulicach Solnej, Karmelickiej, Staszica, I Armii wojska Polskiego. </text:p>
          </table:table-cell>
          <table:table-cell table:style-name="ce48" office:value-type="string">
            <text:p>Opinia negatywna</text:p>
          </table:table-cell>
          <table:table-cell table:style-name="ce119" office:value-type="string">
            <text:p>Projekt niemożliwy do realizacji z uwagi na funkcjonowanie strefy płatnego parkowania i umowę z firmą City Parking Group na jej obsługę. Umowa zawarta jest do 2016 r.</text:p>
          </table:table-cell>
          <table:table-cell table:style-name="ce123" table:number-columns-repeated="907"/>
          <table:table-cell table:style-name="ce130" table:number-columns-repeated="105"/>
          <table:table-cell table:style-name="ce143" table:number-columns-repeated="6"/>
          <table:table-cell table:style-name="ce157"/>
        </table:table-row>
        <table:table-row table:style-name="ro11">
          <table:table-cell table:style-name="ce3" office:value-type="string">
            <text:p>D – 63</text:p>
          </table:table-cell>
          <table:table-cell table:style-name="ce14" office:value-type="string">
            <text:p>Modernizacja obiektu sportowego (Stadion Szkolny) dla potrzeb dzieci i młodzieży uczęszczającej do ZSO nr 5 w Lublinie oraz mieszkańców osiedla B. Prusa (LSM)</text:p>
          </table:table-cell>
          <table:table-cell table:style-name="ce14" office:value-type="string">
            <text:p>Przedmiotem zadania jest wykonanie boisk i urządzeń sportowych wraz z ich modernizacją oraz wykonanie oświetlenia i monitoringu przy ZSO nr 5 w Lublinie przy ul. Rzeckiego 10. Planowana infrastruktura sportowa przeznaczona jest dla dzieci i młodzieży szkolnej oraz dzieci i młodzieży mieszkającej na Osiedlu im. B. Prusa w Lublinie. Inwestycja wykorzystywana będzie do codziennych zajęć wychowania fizycznego i organizacji rozgrywek międzyszkolnych, a także do racjonalnego spędzania czasu wolnego przez młodzież mieszkającą na osiedlu.</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11">
          <table:table-cell table:style-name="ce3" office:value-type="string">
            <text:p>D – 64</text:p>
          </table:table-cell>
          <table:table-cell table:style-name="ce13" office:value-type="string">
            <text:p>Realna pomoc rodzinom wielodzietnym</text:p>
          </table:table-cell>
          <table:table-cell table:style-name="ce13" office:value-type="string">
            <text:p>Jesteśmy wielodzietną rodziną repatriantów z Syberii. Od niedawna korzystamy z karty 3+. Zauważyliśmy, że chociaż lista instytucji i firm oferujących zniżki jest dość długa, realnie my (a więc również wiele podobnych rodzin) możemy skorzystać bardzo niewiele. Owszem rabat brzmi dobrze, ale nie stać nas (jak i innych) nawet na to. Dobrze byłoby rozszerzyć listę tych darmowych karnetów. Przede wszystkim na teatry i muzea, ale również na inne aktywności no. Sportowe, sekcje karate, również gra na instrumentach muzycznych.</text:p>
          </table:table-cell>
          <table:table-cell table:style-name="ce48" office:value-type="string">
            <text:p>Opinia negatywna. </text:p>
          </table:table-cell>
          <table:table-cell table:style-name="ce46" office:value-type="string">
            <text:p>Koszty projektu przekraczają maksymalną kwotę dostępną w ramach Budżetu Obywatelskiego.</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6">
          <table:table-cell table:style-name="ce3" office:value-type="string">
            <text:p>D – 65</text:p>
          </table:table-cell>
          <table:table-cell table:style-name="ce15" office:value-type="string">
            <text:p>Wykonanie drenażu i odwodnienia wszystkich uliczek zlokalizowanych przy ul. Dzierżawnej w Lublinie oraz ulepszenie tych dróg gruntowych poprzez ułożenie warstwy kruszywa łamanego</text:p>
          </table:table-cell>
          <table:table-cell table:style-name="ce15" office:value-type="string">
            <text:p>Projekt dotyczy dróg gruntowych zlokalizowanych w dzielnicy Za Cukrownią. Jest to dzielnica położona w bezpośrednim sąsiedztwie rzeki Bystrzyca, nagminnie zalewana i podtapiana w wyniku nadmiernych opadów atmosferycznych. Projekt opiera się na założeniu wykonania skutecznej sieci kanalizacyjnej do odprowadzania wody z opadów atmosferycznych i wód roztopowych. Istnieje możliwość wykonania odwodnienia i wykonania drenażu terenu regulującego poziom wód gruntowych wraz z odprowadzeniem ich nadmiaru chociażby poprzez podłączenie ich do istniejącego kanału burzowego czy ku wodnego. Wykonanie drenażu głębokiego w znaczący sposób obniży poziom wód gruntowych. Właściwy dobór systemu odwodnienia będzie gwarantował jego sprawne działanie przez wiele lat a mieszkańcom zapewni bezpieczeństwo i znacząco podniesie jakość życia.</text:p>
          </table:table-cell>
          <table:table-cell table:style-name="ce47" office:value-type="string">
            <text:p>Opinia pozytywna</text:p>
          </table:table-cell>
          <table:table-cell table:style-name="ce23"/>
          <table:table-cell table:style-name="ce123" table:number-columns-repeated="1012"/>
          <table:table-cell table:style-name="ce126" table:number-columns-repeated="6"/>
          <table:table-cell table:style-name="ce155"/>
        </table:table-row>
        <table:table-row table:style-name="ro8">
          <table:table-cell table:style-name="ce3" office:value-type="string">
            <text:p>D – 66</text:p>
          </table:table-cell>
          <table:table-cell table:style-name="ce14" office:value-type="string">
            <text:p>Park rekreacyjny „Rusałka” w Lublinie</text:p>
          </table:table-cell>
          <table:table-cell table:style-name="ce14" office:value-type="string">
            <text:p>Projekt polega na stworzeniu kompleksowego parku do aktywnego spędzania czasu z wydzielonymi bezpiecznymi modułami:</text:p>
            <text:p>- gry zespołowe (m.in.. boisko, plac zabaw, park linowy, huśtawki)</text:p>
            <text:p>- zabawki (strefa lat „3”, „3-6”, „6+”)</text:p>
            <text:p>- plac zabaw (m.in.. dla osób niepełnosprawnych)</text:p>
            <text:p>- ścieżki edukacyjne</text:p>
            <text:p>- plac manewrów ruchu drogowego dla rowerków</text:p>
            <text:p>- plaża z wydzieloną strefą leżakowania, boiskiem do gry w piłkę plażową.</text:p>
            <text:p>Projekt przeznaczy 25% działki na gastronomię. Działka zlokalizowana przy ul. Rusałka, przy ścieżce rowerowej od strony rzeki na nie użytkach należących do Gminy Lublin. Historyczne ul. Rusałka stanowiła ważny dla mieszkańców miasta ośrodek kultury (teatr). Aktualnie w bezpośrednim jej sąsiedztwie znajduje się zabytkowy most (styk granic czterech dzielnic Lublina: Śródmieścia, Bronowic, Kośminka, Za Cukrownią). Projekt kultywuje sportowo-rekreacyjną tradycję miasta, pielęgnuje również historię miejsca wokół którego skupiało się kiedyś kilka tysięcy osób. Park oferuje szeroką gamę atrakcji zarówno dla rodzin z dziećmi, jak i osób które chcą wyłączyć się ze zgiełku miasta i na chwilę odpocząć. </text:p>
            <text:p/>
          </table:table-cell>
          <table:table-cell office:value-type="string">
            <text:p>Opinia pozytywna</text:p>
          </table:table-cell>
          <table:table-cell table:style-name="ce49" office:value-type="string">
            <text:p>Możliwość realizacji tylko na działkach miejskich, nie oddanych w dzierżawę. Ostateczny kształt inwestycji będzie konsultowany z Miejskim Konserwatorem Zabytków.</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67</text:p>
          </table:table-cell>
          <table:table-cell table:style-name="ce21" office:value-type="string">
            <text:p>Sygnalizacja świetlna </text:p>
          </table:table-cell>
          <table:table-cell table:style-name="ce41" office:value-type="string">
            <text:p>Projekt po połączeniu zarejestrowany pod numerem D - 76</text:p>
          </table:table-cell>
          <table:table-cell table:style-name="ce49" office:value-type="string">
            <text:p>Opinia pozytywna</text:p>
          </table:table-cell>
          <table:table-cell table:style-name="ce49" office:value-type="string">
            <text:p>Projekt należy połączyć z wnioskiem nr M – 239 (Sygnalizacja świetlna na skrzyżowaniu ulicy Krochmalnej i Diamentowej).</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68</text:p>
          </table:table-cell>
          <table:table-cell table:style-name="ce14" office:value-type="string">
            <text:p>Zrealizowanie obiecanej drogi i chodnika przed wyborami na ul. Robotniczej</text:p>
          </table:table-cell>
          <table:table-cell table:style-name="ce14" office:value-type="string">
            <text:p>Wykonanie drogi wewnętrznej przy ul. robotniczej. Wykonanie także chodnika o długości 1 km, wstawienie i zamontowanie 3 latarni na odległości około 1 km. Zrobienie placu zabaw co polepszy wizerunek ul. Mickiewicza i robotniczej. Na tym placu planowana jest siłownia dla młodzieży, która w obecnej chwili nie ma pracy i zajęcia, jak też mogą korzystać opiekunowie przebywający z dziećmi.</text:p>
          </table:table-cell>
          <table:table-cell table:style-name="ce49" office:value-type="string">
            <text:p>Opinia pozytywna</text:p>
          </table:table-cell>
          <table:table-cell table:style-name="ce58" office:value-type="string">
            <text:p>Realizacja inwestycji drogowej możliwa od ul. Żurawiej do ul. Wilczej. Koszt ok. 1 mln.</text:p>
          </table:table-cell>
          <table:table-cell table:style-name="ce123" table:number-columns-repeated="907"/>
          <table:table-cell table:style-name="ce43" table:number-columns-repeated="105"/>
          <table:table-cell table:number-columns-repeated="7"/>
        </table:table-row>
        <table:table-row table:style-name="ro2">
          <table:table-cell table:style-name="ce3" office:value-type="string">
            <text:p>D – 69</text:p>
          </table:table-cell>
          <table:table-cell table:style-name="ce29" office:value-type="string">
            <text:p>Remont ul. Jaskółczej</text:p>
          </table:table-cell>
          <table:table-cell table:style-name="ce14" office:value-type="string">
            <text:p>Przedmiotem projektu jest kompleksowy remont ulicy Jaskółczej połączony z jej oświetleniem, budową chodnika i miejsc parkingowych.</text:p>
          </table:table-cell>
          <table:table-cell table:style-name="ce49" office:value-type="string">
            <text:p>Opinia pozytywna</text:p>
          </table:table-cell>
          <table:table-cell table:style-name="ce58"/>
          <table:table-cell table:style-name="ce123" table:number-columns-repeated="907"/>
          <table:table-cell table:style-name="ce43" table:number-columns-repeated="105"/>
          <table:table-cell table:number-columns-repeated="7"/>
        </table:table-row>
        <table:table-row table:style-name="ro31">
          <table:table-cell table:style-name="ce3" office:value-type="string">
            <text:p>D – 70</text:p>
          </table:table-cell>
          <table:table-cell table:style-name="ce13" office:value-type="string">
            <text:p>Budowa ścieżki rowerowej wzdłuż doliny rzeki Czechówki na odcinku od. ul. Kompozytorów Polskich do ul. B. Ducha</text:p>
          </table:table-cell>
          <table:table-cell table:style-name="ce13" office:value-type="string">
            <text:p>Budowa odcinka ścieżki rowerowej wzdłuż doliny rzeki Czechówki – na odcinku od ul. Kompozytorów Polskich do ul. B. Ducha – ok. 1500mb</text:p>
          </table:table-cell>
          <table:table-cell table:style-name="ce48" office:value-type="string">
            <text:p>Opinia negatywna</text:p>
          </table:table-cell>
          <table:table-cell table:style-name="ce120" office:value-type="string">
            <text:p>Wnioskowana inwestycja przebiega przez grunty, których właścicielem nie jest Miasto Lublin. Planowana jest przebudowa skrzyżowania al. Solidarności, al. Sikorskiego i Gen. Ducha, w ramach której wniosek zostanie częściowo zrealizowany. Wnioskodawca określa obszar oddziaływania projektu pomiędzy ul.gen.Bolesława Ducha a ul.Kompozytorów Polskich. A więc odcinek pomiędzy ul.gen.B.Ducha a ul. Ireny Kosmowskiej zawiera się w dokumentacja przebudowy skrzyżowania</text:p>
            <text:p><text:s/>ul.Solidarności - Al.Władysława Sikorskiego - ul.gen. Bolesława Ducha,</text:p>
            <text:p><text:s/>której obszar działania sięgać będzie do ul.I. Kosmowskiej. Projekt jest</text:p>
            <text:p><text:s/>nadal w opracowaniu. Do czasu zatwierdzenia dokumentacji i uzyskania</text:p>
            <text:p><text:s/>zgody na realizację inwestycji drogowej nie możemy wydać pozytywnej</text:p>
            <text:p><text:s/>opinii. Ponadto wnioskodawca umieścił we wniosku akapit o konieczności wykupu działki prywatnej.</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10">
          <table:table-cell table:style-name="ce3" office:value-type="string">
            <text:p>D – 71</text:p>
          </table:table-cell>
          <table:table-cell table:style-name="ce13" office:value-type="string">
            <text:p>Rewitalizacja i zagospodarowanie terenu przy wiadukcie Al. Smorawińskiego </text:p>
          </table:table-cell>
          <table:table-cell table:style-name="ce42" office:value-type="string">
            <text:p>Teren ten proponujemy przeznaczyć na budowę parkingu i ścieżki rowerowo-spacerowej, osiedlowego punktu rekreacji i grillowania oraz infrastruktury </text:p>
            <text:p>Oświetleniowej.</text:p>
          </table:table-cell>
          <table:table-cell table:style-name="ce48" office:value-type="string">
            <text:p>Opinia negatywna</text:p>
          </table:table-cell>
          <table:table-cell table:style-name="ce121" office:value-type="string">
            <text:p>Większość gruntów objętych wnioskiem stanowi własność prywatną (została zwrócona poprzednim właścicielom). Teren pod wiaduktem objęty jest planem zagospodarowania przestrzennego jako grunt pod budowę drogi, a reszta wnioskowanego obszaru pod usługi. Zgodnie z planem zagospodarowania przestrzennego teren sąsiaduje z terenem przeznaczonym pod usługi i ich obsługę komunikacyjną, w związku z powyższym budowa ścieżki rowerowej i miejsca wypoczynku we wnioskowanym miejscu jest niebezpieczna i występuje w kolizji z planem zagospodarowania przestrzennego.</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D – 72</text:p>
          </table:table-cell>
          <table:table-cell table:style-name="ce13" office:value-type="string">
            <text:p>Rozbudowa budynku Staszica LO o salę gimnastyczną</text:p>
          </table:table-cell>
          <table:table-cell table:style-name="ce13" office:value-type="string">
            <text:p>I Liceum Ogólnokształcące im. Stanisława Staszica w Lublinie otrzymało decyzję Nr 211/11 z dnia 11.03.2011r. Zatwierdzającą pozwolenie na rozbudowę budynku o salę gimnastyczną. Wnosimy o zabezpieczenie środków na prace przygotowawcze do tego projektu w ramach budżetu obywatelskiego.</text:p>
          </table:table-cell>
          <table:table-cell table:style-name="ce48" office:value-type="string">
            <text:p>Opinia negatywna</text:p>
          </table:table-cell>
          <table:table-cell table:style-name="ce97" office:value-type="string">
            <text:p>Koszt przekracza środki w budżecie obywatelskim. Koszt budowy sali gimnastycznej ok. 10 100 000 zł, boisk 2 100 000 zł.</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D – 73</text:p>
          </table:table-cell>
          <table:table-cell table:style-name="ce13" office:value-type="string">
            <text:p>Budowa parkingu przy ul. Szaserów w rejonie Biblioteki Publicznej</text:p>
          </table:table-cell>
          <table:table-cell table:style-name="ce13" office:value-type="string">
            <text:p>Projekt dotyczy budowy parkingu z kostki brukowej dla samochodów osobowych w pobliżu budynku Biblioteki Multimedialnej – Biblio przy ul. Szaserów 13. Dodatkowo przewidziana będzie droga dojazdowa od ul. Rycerskiej.</text:p>
          </table:table-cell>
          <table:table-cell table:style-name="ce48" office:value-type="string">
            <text:p>Opinia negatywna</text:p>
          </table:table-cell>
          <table:table-cell table:style-name="ce48" office:value-type="string">
            <text:p><text:s/>Wniosek niezgodny z planem zagospodarowania terenu.</text:p>
          </table:table-cell>
          <table:table-cell table:style-name="ce123" table:number-columns-repeated="907"/>
          <table:table-cell table:style-name="ce130" table:number-columns-repeated="105"/>
          <table:table-cell table:style-name="ce143" table:number-columns-repeated="5"/>
          <table:table-cell table:number-columns-repeated="2"/>
        </table:table-row>
        <table:table-row table:style-name="ro3">
          <table:table-cell table:style-name="ce3" office:value-type="string">
            <text:p>D – 74/M113</text:p>
          </table:table-cell>
          <table:table-cell table:style-name="ce15" office:value-type="string">
            <text:p>Remont chodnika przy ul. Dzieci Zamojszczyzny</text:p>
          </table:table-cell>
          <table:table-cell table:style-name="ce15" office:value-type="string">
            <text:p>Projekt dot. Remontu chodnika wzdłuż ul. Dzieci Zamojszczyzny w Lublinie po obu stronach jezdni od numeru 1 do 67.</text:p>
          </table:table-cell>
          <table:table-cell table:style-name="ce57" office:value-type="string">
            <text:p>Opinia pozytywna</text:p>
          </table:table-cell>
          <table:table-cell table:style-name="ce23" office:value-type="string">
            <text:p>Koszt realizacji to 72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75/M119</text:p>
          </table:table-cell>
          <table:table-cell table:style-name="ce15" office:value-type="string">
            <text:p>Wymiana nawierzchni ul. Romanowskiego i Paśnikowskiego</text:p>
          </table:table-cell>
          <table:table-cell table:style-name="ce15" office:value-type="string">
            <text:p>Projekt dot. Wymiany asfaltowej nawierzchni ulic wraz z wymianą krawężników ul. Romanowskiego i Paśnikowskiego.</text:p>
          </table:table-cell>
          <table:table-cell table:style-name="ce61" office:value-type="string">
            <text:p>Opinia pozytywna</text:p>
          </table:table-cell>
          <table:table-cell table:style-name="ce23" office:value-type="string">
            <text:p>Koszt realizacji to 520 000 zł.</text:p>
          </table:table-cell>
          <table:table-cell table:style-name="ce123" table:number-columns-repeated="907"/>
          <table:table-cell table:style-name="ce43" table:number-columns-repeated="105"/>
          <table:table-cell table:number-columns-repeated="7"/>
        </table:table-row>
        <table:table-row table:style-name="ro7">
          <table:table-cell table:style-name="ce3" office:value-type="string">
            <text:p>D – 76/M239</text:p>
          </table:table-cell>
          <table:table-cell table:style-name="ce15" office:value-type="string">
            <text:p>Sygnalizacja świetlna na skrzyżowaniu ulicy Krochmalnej i Diamentowej</text:p>
          </table:table-cell>
          <table:table-cell table:style-name="ce15" office:value-type="string">
            <text:p>Budowa sygnalizacji świetlnej na skrzyżowaniu ul. Krochmalnej i ul. Diamentowej wraz ze śluzą dla komunikacji miejskiej na wlot od strony ul. Nadbystrzyckiej i odpowiednim oznakowaniem. Wykonanie sygnalizacji świetlnej dla mieszkańców Lublina na Rondzie Represjonowanych Żołnierzy Górników. Ponadto przebudowy skrzyżowania wykonanie dodatkowego pasa ruchu dla relacji w lewo z ul. Krochmalnej od strony Betonowej; wykonanie dodatkowego pasa ruchu dla relacji w lewo z ul. Krochmalnej kierunek od Jana Pawła; przebudowę ciągów pieszych i rowerowych dla przeniesienia przejść dla pieszych. Przejazdów rowerowych w obszarach skrzyżowania i tym samym objęcie <text:span text:style-name="T1">ich sygnalizacją </text:span><text:span text:style-name="T1">świetlną.</text:span></text:p>
          </table:table-cell>
          <table:table-cell table:style-name="ce61" office:value-type="string">
            <text:p>Opinia pozytywna</text:p>
          </table:table-cell>
          <table:table-cell table:style-name="ce57" office:value-type="string">
            <text:p>Koszt realizacji 800 000 zł</text:p>
          </table:table-cell>
          <table:table-cell table:style-name="ce123" table:number-columns-repeated="1012"/>
          <table:table-cell table:style-name="ce126" table:number-columns-repeated="5"/>
          <table:table-cell table:number-columns-repeated="2"/>
        </table:table-row>
        <table:table-row table:style-name="ro10">
          <table:table-cell table:style-name="ce3" office:value-type="string">
            <text:p>D – 77/M40</text:p>
          </table:table-cell>
          <table:table-cell table:style-name="ce15" office:value-type="string">
            <text:p>Budowa sygnalizacji świetlnej na skrzyżowaniu ul. Jana Pawła II i Tymiankowej</text:p>
          </table:table-cell>
          <table:table-cell table:style-name="ce15" office:value-type="string">
            <text:p>Projekt budowy sygnalizacji świetlnej przy ul. Jana Pawła II z Tymiankową będzie obejmował przygotowanie dokumentacji związanej z inwestycją, wyłonieniem wykonawcy, zakupem sygnalizatorów i innych materiałów oraz realizacją. Sygnalizacja wykonana będzie na działce nr 28/2 obręb 27 ark. 2. </text:p>
          </table:table-cell>
          <table:table-cell table:style-name="ce61" office:value-type="string">
            <text:p>Opinia pozytywna</text:p>
          </table:table-cell>
          <table:table-cell table:style-name="ce47" office:value-type="string">
            <text:p>Ewentualna realizacja wniosku winna odbyć się z zastrzeżeniem, że należy wydzielić dodatkowe osobne pasy dla skrętu w lewo z ul. Jana Pawła II, w tym objąć wjazd na parking (przepisy). Natężenie ruchu drogowego i znaczenie dla układu komunikacyjnego miasta wymaga, aby przebudować skrzyżowanie według standardów przyjętych na innych skrzyżowaniach wzdłuż ul. Jana Pawła II. Ze względów formalnych (przepisy) wykluczona jest realizacja sygnalizacji tylko na jednym (lub trzech) przejściu – wymagane jest w tym przypadku osygnalizowanie całego skrzyżowania. Wartość: 1 mln zł. </text:p>
          </table:table-cell>
          <table:table-cell table:style-name="ce123" table:number-columns-repeated="907"/>
          <table:table-cell table:style-name="ce43" table:number-columns-repeated="105"/>
          <table:table-cell table:number-columns-repeated="7"/>
        </table:table-row>
        <table:table-row table:style-name="ro12">
          <table:table-cell table:style-name="ce3" office:value-type="string">
            <text:p>D – 78/M - 55</text:p>
          </table:table-cell>
          <table:table-cell table:style-name="ce15" office:value-type="string">
            <text:p>Kompleksowa przebudowa ulicy Wyżynnej od ul. Filaretów do ul. Szczytowej</text:p>
          </table:table-cell>
          <table:table-cell table:style-name="ce15" office:value-type="string">
            <text:p>Realizacja projektu przebudowy ul. Wyżynnej na odcinku od ul. Filaretów do ul. Szczytowej.</text:p>
          </table:table-cell>
          <table:table-cell table:style-name="ce60" office:value-type="string">
            <text:p>Opinia pozytywna</text:p>
          </table:table-cell>
          <table:table-cell table:style-name="ce58" office:value-type="string">
            <text:p>Zakres wniosku określono w oparciu o dokumentację z 2009 r. Projekt będący w posiadaniu ZDiM został opracowany z założeniem, że roboty będą realizowane w ramach remontów lub bieżącego utrzymania, a więc nie wymagają pozwolenia na budowę. Jeżeli dojdzie do realizacji dokumentacja będzie musiała być zaktualizowana. Uwzględnienie w aktualizowanej dokumentacji dodatkowych zadań załączonych do wniosku jako uzupełnienie wiąże się ze zmianą wartości zadania do 80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79/M – 62</text:p>
          </table:table-cell>
          <table:table-cell table:style-name="ce30" office:value-type="string">
            <text:p>Remont podwórza przejściowego między ulicą Hipoteczną 4, a ulicą Sądową</text:p>
          </table:table-cell>
          <table:table-cell table:style-name="ce30" office:value-type="string">
            <text:p>Wymiana nawierzchni oraz wykonanie odwodnienia podwórza przyległego do posesji przy ul. Hipotecznej 4.</text:p>
          </table:table-cell>
          <table:table-cell table:style-name="ce61" office:value-type="string">
            <text:p>Opinia pozytywna</text:p>
          </table:table-cell>
          <table:table-cell table:style-name="ce101" office:value-type="string">
            <text:p>Szacowany koszt realizacji projektu to ok. 600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80/M – 65</text:p>
          </table:table-cell>
          <table:table-cell table:style-name="ce15" office:value-type="string">
            <text:p>Termomodernizacja budynku Przedszkola nr 5 w Lublinie przy Al. Racławickich 42b</text:p>
          </table:table-cell>
          <table:table-cell table:style-name="ce15" office:value-type="string">
            <text:p>Projekt polega na remoncie i termomodernizacji elewacji budynku Przedszkola nr 5. </text:p>
          </table:table-cell>
          <table:table-cell table:style-name="ce49" office:value-type="string">
            <text:p>Opinia pozytywna</text:p>
          </table:table-cell>
          <table:table-cell table:style-name="ce58" office:value-type="string">
            <text:p>Wartość projektu to ok. 1 000 000 zł.</text:p>
          </table:table-cell>
          <table:table-cell table:style-name="ce123" table:number-columns-repeated="907"/>
          <table:table-cell table:style-name="ce43" table:number-columns-repeated="105"/>
          <table:table-cell table:number-columns-repeated="7"/>
        </table:table-row>
        <table:table-row table:style-name="ro4">
          <table:table-cell table:style-name="ce3" office:value-type="string">
            <text:p>D – 81/M-118</text:p>
          </table:table-cell>
          <table:table-cell table:style-name="ce15" office:value-type="string">
            <text:p>Wzrost bezpieczeństwa mieszkańców miasta i turystów poprzez montaż 19 kamer monitoringu miejskiego wraz z tablicami informacyjnymi</text:p>
          </table:table-cell>
          <table:table-cell table:style-name="ce15" office:value-type="string">
            <text:p>Projekt dot. Wzrostu bezpieczeństwa mieszkańców Lublina oraz osób przyjezdnych. Realizacja zadania polega na montażu 19 kamer monitoringu miejskiego w miejscach najbardziej uczęszczanych głównie w śródmieściu miasta.</text:p>
          </table:table-cell>
          <table:table-cell table:style-name="ce61" office:value-type="string">
            <text:p>Opinia pozytywna</text:p>
          </table:table-cell>
          <table:table-cell table:style-name="ce23" office:value-type="string">
            <text:p>Koszt realizacji projektu to 678 000 zł.</text:p>
          </table:table-cell>
          <table:table-cell table:style-name="ce123" table:number-columns-repeated="907"/>
          <table:table-cell table:style-name="ce43" table:number-columns-repeated="105"/>
          <table:table-cell table:number-columns-repeated="7"/>
        </table:table-row>
        <table:table-row table:style-name="ro3">
          <table:table-cell table:style-name="ce3" office:value-type="string">
            <text:p>D – 82/M – 214</text:p>
          </table:table-cell>
          <table:table-cell table:style-name="ce15" office:value-type="string">
            <text:p>Przebudowa nawierzchni płyty boiska ul. Daszyńskiego</text:p>
          </table:table-cell>
          <table:table-cell table:style-name="ce15" office:value-type="string">
            <text:p>Przebudowa nawierzchni boiska usytuowanego w wąwozie przy ul. Daszyńskiego. </text:p>
          </table:table-cell>
          <table:table-cell table:style-name="ce57" office:value-type="string">
            <text:p>Opinia pozytywna</text:p>
          </table:table-cell>
          <table:table-cell table:style-name="ce23" office:value-type="string">
            <text:p>Koszt realizacji projektu to ok. 850 000 zł.</text:p>
          </table:table-cell>
          <table:table-cell table:style-name="ce123" table:number-columns-repeated="1012"/>
          <table:table-cell table:style-name="ce126" table:number-columns-repeated="6"/>
          <table:table-cell table:style-name="ce155"/>
        </table:table-row>
        <table:table-row table:style-name="ro11">
          <table:table-cell table:style-name="ce3" office:value-type="string">
            <text:p>D – 83 / M – 216</text:p>
          </table:table-cell>
          <table:table-cell table:style-name="ce14" office:value-type="string">
            <text:p>Zmieniamy Tatary dla dużych i małych</text:p>
          </table:table-cell>
          <table:table-cell table:style-name="ce14" office:value-type="string">
            <text:p>Zmodernizowanie istniejącego placu zabaw Przedszkola nr 34, przy ul. Motorowej 10 w Lublinie, w celu zapewnienia bezpiecznego miejsca zabaw dla najmłodszych dzieci. Zbudowanie siłowni plenerowej dla seniorów i młodzieży, na placu pomiędzy Przedszkolem nr 34 a Szkołą Podstawową nr 27, przy ul. Kresowej oraz odrestaurowanie unikatowego amfiteatru, znajdującego się pomiędzy ulicami Odlewniczą i Maszynową, naprzeciwko świetlicy opiekuńczo-wychowawczej Promyk</text:p>
          </table:table-cell>
          <table:table-cell table:style-name="ce49" office:value-type="string">
            <text:p>Opinia pozytywna</text:p>
          </table:table-cell>
          <table:table-cell table:style-name="ce58" office:value-type="string">
            <text:p>Wartość projektu to ok. 1 000 000 zł.</text:p>
          </table:table-cell>
          <table:table-cell table:style-name="ce123" table:number-columns-repeated="907"/>
          <table:table-cell table:style-name="ce43" table:number-columns-repeated="105"/>
          <table:table-cell table:number-columns-repeated="7"/>
        </table:table-row>
        <table:table-row table:style-name="ro11">
          <table:table-cell table:style-name="ce2" office:value-type="string">
            <text:p>D-84/M – 22</text:p>
          </table:table-cell>
          <table:table-cell table:style-name="ce11" office:value-type="string">
            <text:p>Budowa kładki pieszo-rowerowej przez rzekę Czechówkę pomiędzy ul. Agronomiczną a ciągiem pieszo-rowerowym po północnej stronie przedłużonej al. Solidarności</text:p>
          </table:table-cell>
          <table:table-cell table:style-name="ce11" office:value-type="string">
            <text:p>Budowa kładki pieszo-rowerowej przez rz. Czechówkę pomiędzy ul. Agronomiczną a ciągiem pieszo-rowerowym po północnej stronie przedłużenia al. Solidarności (w pobliżu zachodniego ogrodzenia Skansenu).</text:p>
          </table:table-cell>
          <table:table-cell table:style-name="ce47" office:value-type="string">
            <text:p>Opinia pozytywna</text:p>
          </table:table-cell>
          <table:table-cell table:style-name="ce47" office:value-type="string">
            <text:p>Koszt realizacji 1 500 000 zł.</text:p>
          </table:table-cell>
          <table:table-cell table:style-name="ce124" table:number-columns-repeated="907"/>
          <table:table-cell table:style-name="ce129" table:number-columns-repeated="105"/>
          <table:table-cell table:style-name="ce141" table:number-columns-repeated="5"/>
          <table:table-cell table:number-columns-repeated="2"/>
        </table:table-row>
        <table:table-row table:style-name="ro2" table:number-rows-repeated="2">
          <table:table-cell table:style-name="ce6"/>
          <table:table-cell table:style-name="ce31"/>
          <table:table-cell table:style-name="ce14"/>
          <table:table-cell table:style-name="ce49"/>
          <table:table-cell table:style-name="ce58"/>
          <table:table-cell table:style-name="ce123" table:number-columns-repeated="907"/>
          <table:table-cell table:style-name="ce43" table:number-columns-repeated="105"/>
          <table:table-cell table:number-columns-repeated="7"/>
        </table:table-row>
        <table:table-row table:style-name="ro2">
          <table:table-cell table:style-name="ce6"/>
          <table:table-cell table:style-name="ce14"/>
          <table:table-cell table:style-name="ce18"/>
          <table:table-cell table:style-name="ce49"/>
          <table:table-cell table:style-name="ce58"/>
          <table:table-cell table:style-name="ce123" table:number-columns-repeated="907"/>
          <table:table-cell table:style-name="ce43" table:number-columns-repeated="105"/>
          <table:table-cell table:number-columns-repeated="7"/>
        </table:table-row>
        <table:table-row table:style-name="ro2" table:number-rows-repeated="65186">
          <table:table-cell table:style-name="ce6"/>
          <table:table-cell table:style-name="ce14" table:number-columns-repeated="2"/>
          <table:table-cell table:style-name="ce49"/>
          <table:table-cell table:style-name="ce58"/>
          <table:table-cell table:style-name="ce123" table:number-columns-repeated="907"/>
          <table:table-cell table:style-name="ce43" table:number-columns-repeated="105"/>
          <table:table-cell table:number-columns-repeated="7"/>
        </table:table-row>
        <table:table-row table:style-name="ro2">
          <table:table-cell/>
          <table:table-cell table:style-name="ce14"/>
          <table:table-cell table:style-name="ce43"/>
          <table:table-cell table:style-name="ce94"/>
          <table:table-cell table:style-name="ce122"/>
          <table:table-cell table:number-columns-repeated="1019"/>
        </table:table-row>
        <table:table-row table:style-name="ro2" table:number-rows-repeated="983039">
          <table:table-cell table:number-columns-repeated="1024"/>
        </table:table-row>
        <table:table-row table:style-name="ro2">
          <table:table-cell table:number-columns-repeated="1024"/>
        </table:table-row>
      </table:table>
      <table:table table:name="Arkusz2" table:style-name="ta1" table:print="false">
        <table:table-column table:style-name="co7" table:default-cell-style-name="Default"/>
        <table:table-row table:style-name="ro45">
          <table:table-cell/>
        </table:table-row>
      </table:table>
      <table:table table:name="Arkusz3" table:style-name="ta1" table:print="false">
        <table:table-column table:style-name="co7" table:default-cell-style-name="Default"/>
        <table:table-row table:style-name="ro4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238cm" fo:margin-bottom="0.437cm" fo:margin-left="0.826cm" fo:margin-right="0.584cm" style:shadow="none" fo:background-color="transparent" style:scale-to="38%"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30">30.09.2014</text:date>, <text:time>13:57:28</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4T14:53:47.86</meta:creation-date>
    <dc:date>2014-09-30T13:57:28.58</dc:date>
    <meta:editing-duration>P9DT7H46M17S</meta:editing-duration>
    <meta:editing-cycles>508</meta:editing-cycles>
    <meta:generator>OpenOffice.org/3.3$Win32 OpenOffice.org_project/330m20$Build-9567</meta:generator>
    <meta:print-date>2014-09-08T15:46:40.06</meta:print-date>
    <meta:document-statistic meta:table-count="3" meta:cell-count="1584" meta:object-count="0"/>
  </office:meta>
</office:document-meta>
</file>