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BoldMT" svg:font-family="Arial-BoldMT"/>
    <style:font-face style:name="Tahoma1" svg:font-family="Tahoma"/>
    <style:font-face style:name="Arial2" svg:font-family="Arial" style:font-adornments="Pogrubiony"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style:font-name="ArialMT" fo:font-size="12pt" fo:language="pl" fo:country="PL" style:font-name-asian="ArialMT" style:font-size-asian="12pt" style:language-asian="zxx" style:country-asian="none" style:font-name-complex="ArialMT" style:font-size-complex="12pt" style:language-complex="zxx" style:country-complex="none"/>
    </style:style>
    <style:style style:name="P2" style:family="paragraph" style:parent-style-name="Standard">
      <style:paragraph-properties fo:line-height="150%" fo:text-align="start" style:justify-single-word="false" style:text-autospace="none"/>
      <style:text-properties style:font-name="Arial1" fo:language="pl" fo:country="PL" fo:font-weight="normal" style:language-asian="zxx" style:country-asian="none" style:font-weight-asian="normal" style:language-complex="zxx" style:country-complex="none" style:font-weight-complex="normal"/>
    </style:style>
    <style:style style:name="P3" style:family="paragraph" style:parent-style-name="Standard">
      <style:paragraph-properties fo:line-height="150%" fo:text-align="justify" style:justify-single-word="false" style:text-autospace="none"/>
      <style:text-properties style:font-name="Arial1" fo:language="pl" fo:country="PL" fo:font-weight="normal" style:language-asian="zxx" style:country-asian="none" style:font-weight-asian="normal" style:language-complex="zxx" style:country-complex="none" style:font-weight-complex="normal"/>
    </style:style>
    <style:style style:name="P4" style:family="paragraph" style:parent-style-name="Standard">
      <style:paragraph-properties fo:line-height="150%" fo:text-align="justify" style:justify-single-word="false" style:text-autospace="none"/>
      <style:text-properties style:font-name="Arial1" fo:language="pl" fo:country="PL" style:language-asian="zxx" style:country-asian="none" style:language-complex="zxx" style:country-complex="none"/>
    </style:style>
    <style:style style:name="P5" style:family="paragraph" style:parent-style-name="Standard">
      <style:paragraph-properties fo:line-height="150%" fo:text-align="start" style:justify-single-word="false" style:text-autospace="none"/>
      <style:text-properties style:font-name="Arial1" fo:font-size="12pt" fo:language="pl" fo:country="PL" fo:font-weight="normal"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P6" style:family="paragraph" style:parent-style-name="Standard">
      <style:paragraph-properties fo:line-height="150%" fo:text-align="justify" style:justify-single-word="false" style:text-autospace="none"/>
      <style:text-properties style:font-name="Arial1" fo:font-size="12pt" fo:language="pl" fo:country="PL" fo:font-weight="normal"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P7" style:family="paragraph" style:parent-style-name="Standard">
      <style:paragraph-properties fo:line-height="150%" fo:text-align="start" style:justify-single-word="false" style:text-autospace="none"/>
      <style:text-properties style:font-name="Arial1" fo:font-size="12pt" fo:language="pl" fo:country="PL"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8" style:family="paragraph" style:parent-style-name="Standard">
      <style:paragraph-properties fo:line-height="150%" fo:text-align="justify" style:justify-single-word="false" style:text-autospace="none"/>
      <style:text-properties style:font-name="Arial1" fo:font-size="12pt" fo:language="pl" fo:country="PL"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9" style:family="paragraph" style:parent-style-name="Standard">
      <style:paragraph-properties fo:line-height="150%" fo:text-align="start" style:justify-single-word="false" style:text-autospace="none"/>
      <style:text-properties style:font-name="Arial-BoldMT" fo:font-size="12pt" fo:language="pl" fo:country="PL"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0" style:family="paragraph" style:parent-style-name="Standard">
      <style:paragraph-properties fo:line-height="150%" fo:text-align="justify" style:justify-single-word="false" style:text-autospace="none"/>
      <style:text-properties style:font-name="Arial-BoldMT" fo:font-size="12pt" fo:language="pl" fo:country="PL"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1" style:family="paragraph" style:parent-style-name="Standard">
      <style:paragraph-properties fo:line-height="150%" fo:text-align="start" style:justify-single-word="false" style:text-autospace="none"/>
      <style:text-properties style:font-name="Arial-BoldMT" fo:font-size="12pt" fo:language="pl" fo:country="PL" fo:font-weight="normal"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P12" style:family="paragraph" style:parent-style-name="Standard">
      <style:paragraph-properties fo:line-height="150%" fo:text-align="justify" style:justify-single-word="false" style:text-autospace="none"/>
      <style:text-properties fo:color="#000000" style:font-name="Arial1" fo:font-size="12pt" fo:language="pl" fo:country="PL" fo:font-weight="normal" fo:background-color="transparent"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P13" style:family="paragraph" style:parent-style-name="Standard">
      <style:paragraph-properties fo:line-height="150%" fo:text-align="justify" style:justify-single-word="false" style:text-autospace="none"/>
      <style:text-properties style:font-name="Arial1" fo:font-size="12pt" fo:language="pl" fo:country="PL" fo:font-weight="normal"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T1" style:family="text">
      <style:text-properties fo:font-size="12pt" style:font-name-asian="Arial-BoldMT" style:font-size-asian="12pt" style:font-name-complex="Arial-BoldMT" style:font-size-complex="12pt"/>
    </style:style>
    <style:style style:name="T2" style:family="text">
      <style:text-properties fo:font-size="12pt" fo:font-weight="normal" style:font-name-asian="Arial-BoldMT" style:font-size-asian="12pt" style:font-weight-asian="normal" style:font-name-complex="Arial-BoldMT" style:font-size-complex="12pt" style:font-weight-complex="normal"/>
    </style:style>
    <style:style style:name="T3" style:family="text">
      <style:text-properties fo:color="#000000" fo:font-size="12pt" fo:font-weight="normal" fo:background-color="#ffffff" style:font-name-asian="Arial-BoldMT" style:font-size-asian="12pt" style:font-weight-asian="normal" style:font-name-complex="Arial3" style:font-size-complex="12pt" style:font-weight-complex="normal"/>
    </style:style>
    <style:style style:name="T4" style:family="text">
      <style:text-properties fo:color="#000000" fo:font-size="12pt" fo:font-weight="normal" fo:background-color="#ffffff" style:font-size-asian="12pt" style:font-weight-asian="normal" style:font-name-complex="Arial3" style:font-size-complex="12pt" style:font-weight-complex="normal"/>
    </style:style>
    <style:style style:name="T5" style:family="text">
      <style:text-properties fo:color="#000000" fo:font-size="12pt" fo:font-weight="normal" fo:background-color="transparent" style:font-name-asian="Arial-BoldMT" style:font-size-asian="12pt" style:font-weight-asian="normal" style:font-name-complex="Arial-BoldMT" style:font-size-complex="12pt" style:font-weight-complex="normal"/>
    </style:style>
    <style:style style:name="T6" style:family="text">
      <style:text-properties fo:color="#000000" fo:font-size="12pt" fo:font-weight="normal" fo:background-color="transparent" style:font-size-asian="12pt" style:font-weight-asian="normal" style:font-name-complex="Arial3" style:font-size-complex="12pt" style:font-weight-complex="normal"/>
    </style:style>
    <style:style style:name="T7" style:family="text">
      <style:text-properties fo:color="#000000" fo:font-size="12pt" fo:background-color="#ffffff" style:font-size-asian="12pt" style:font-name-complex="Arial3" style:font-size-complex="12pt"/>
    </style:style>
    <style:style style:name="T8" style:family="text">
      <style:text-properties fo:color="#000000" fo:font-size="12pt" fo:background-color="transparent" style:font-size-asian="12pt" style:font-name-complex="Arial3" style:font-size-complex="12pt"/>
    </style:style>
    <style:style style:name="T9" style:family="text">
      <style:text-properties fo:color="#000000" style:font-name="Arial2" fo:font-size="12pt" fo:font-weight="normal" fo:background-color="transparent" style:font-name-asian="Arial-BoldMT" style:font-size-asian="12pt" style:font-weight-asian="normal" style:font-name-complex="Arial-BoldMT"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 z posiedzenia</text:p>
      <text:p text:style-name="P1">Rady Działalności Pożytku Publicznego Miasta Lublin</text:p>
      <text:p text:style-name="P1">z dnia 28.01.2015 r.</text:p>
      <text:p text:style-name="P9">Miejsce obrad: Urząd Miasta Lublin, Plac Króla Władysława Łokietka 1, 20-109 Lublin</text:p>
      <text:p text:style-name="P9"/>
      <text:p text:style-name="P11"/>
      <text:p text:style-name="P5">Porządek obrad:</text:p>
      <text:p text:style-name="P5">1. Wyrażenie opinii na temat Programu opieki nad zwierzętami bezdomnymi oraz zapobiegania bezdomności zwierząt na terenie miasta Lublin na 2015 rok (Załącznik 1 – Treść Programu; Załącznik 2 - Prezentacja)</text:p>
      <text:p text:style-name="P2"><text:span text:style-name="T1">2. <text:s/>Powołanie Biura Partycypacji w strukturach Urzędu </text:span><text:bookmark text:name="DWT63151"/><text:bookmark text:name="DWT62871"/><text:bookmark text:name="DWT62831"/><text:span text:style-name="T1">Miasta </text:span><text:bookmark text:name="DWT63171"/><text:bookmark text:name="DWT62891"/><text:bookmark text:name="DWT62851"/><text:span text:style-name="T1">Lublin.</text:span></text:p>
      <text:p text:style-name="P5">3. Budżet obywatelski 2015 - informacja o realizacji zadań<text:line-break/>4. Budżet obywatelski 2016 - projekt regulacji (Załącznik 3 - Prezentacja)<text:line-break/>5. Zgłoszenie kandydata spośród członków Rady Pożytku wchodzącego w skład Rady Kultury, komisji ds. stypendiów oraz komisji ds. nagród oraz zatwierdzenie naboru przedstawicieli organizacji pozarządowych wchodzących w skład Rady Kultury.</text:p>
      <text:p text:style-name="P5"/>
      <text:p text:style-name="P7">Ad 1</text:p>
      <text:p text:style-name="P7"/>
      <text:p text:style-name="P4"><text:span text:style-name="T2">Na początek posiedzenia przedstawicielka Wydziału Ochrony Środowiska – Joanna Jaroszuk-Oniszko przypomniała o trwających konsultacjach treści Programu opieki nad zwierzętami bezdomnymi oraz zapobiegania bezdomności zwierząt na terenie miasta Lublin na 2015 rok <text:s/>oraz omówiła jego główne założenia i osiągnięcia związane z jego realizacją w latach poprzednich. Przypomniała również, iż zadania zawarte w dokumencie to katalog zamknięty nałożony przez Ustawę. </text:span><text:span text:style-name="T3">Celem Programu jest zapobieganie bezdomności zwierząt na terenie miasta Lublin oraz opieka nad zwierzętami bezdomnymi. </text:span><text:span text:style-name="T7">Zadania priorytetowe to: ograniczanie populacji bezdomnych zwierząt; zapewnienie opieki bezdomnym zwierzętom; sprawowanie opieki nad kotami wolno żyjącymi, w tym ich dokarmianie; poszukiwanie nowych właścicieli dla bezdomnych zwierząt; odławianie bezdomnych zwierząt z terenu miasta Lublin; zapewnienie całodobowej opieki weterynaryjnej w przypadkach zdarzeń drogowych z udziałem zwierząt; usypianie ślepych miotów; </text:span><text:span text:style-name="T5">elektroniczne znakowanie (czipowanie) psów. </text:span><text:span text:style-name="T3">Środki finansowe na realizację zadań w roku 2015 wynikające z Programu zabezpieczone są w budżecie miasta Lublin: </text:span><text:soft-page-break/><text:span text:style-name="T3">d</text:span><text:span text:style-name="T7">okarmianie bezdomnych kotów - </text:span><text:span text:style-name="T6">15 000</text:span><text:span text:style-name="T4"> zł; t</text:span><text:span text:style-name="T8">rwałe oznaczanie psów (czipowanie) – 7</text:span><text:span text:style-name="T6"> 000 </text:span><text:span text:style-name="T6">zł; p</text:span><text:span text:style-name="T8">rowadzenie bazy danych zaczipowanych psów przez Polskie Towarzystwo Identyfikacji Zwierząt – 1000 zł; t</text:span><text:span text:style-name="T7">ransport, diagnostyka, leczenie bezdomnych psów i kotów oraz zwierząt gospodarskich - </text:span><text:span text:style-name="T8">3 000</text:span><text:span text:style-name="T7"> zł; czasowe utrzymywanie zwierząt gospodarskich - </text:span><text:span text:style-name="T8">4 000 zł; u</text:span><text:span text:style-name="T5">trzymywanie zwierząt w Schronisku, w tym odławianie, przyjmowanie i przetrzymywanie – 1 800 000 zł. Joanna Jaroszuk-Oniszko przedstawiła również dane statystyczne dotyczące danych liczbowych z realizacji zadań (przedstawione w załączonej prezentacji). Poinformowała także, że obowiązek czipowania psów być może w najbliższej przyszłości będzie nałożony ustawą, obecnie to zadanie jest realizowane w Lublinie na mocy omawianego Programu. Edyta Długosz-Mazur wyraziła swoje uznanie wobec pełnych zapisów odnośnie przeznaczenia środków finansowych, których potrzebę zawarcia zgłosili członkowie Rady Pożytku w ubiegłym roku. <text:s/>Jan Rybojad zgłosił swoją wątpliwość dotyczącą treści </text:span><text:span text:style-name="T9">§</text:span><text:span text:style-name="T5"> 15, uznając przepis za zbędny w świetle powszechnego obowiązywania ustawy. Przewodniczący Rady postawił pod głosowanie wniosek o wyrażenie pozytywnej opinii w przedmiotowej sprawie z jednoczesnym zastrzeżeniem polegającym na usunięciu </text:span><text:span text:style-name="T9">§</text:span><text:span text:style-name="T5"> 15. Wniosek został przyjęty jednogłośnie przez członków Rady.</text:span></text:p>
      <text:p text:style-name="P12"/>
      <text:p text:style-name="P8">Ad 2</text:p>
      <text:p text:style-name="P10"/>
      <text:p text:style-name="P3"><text:span text:style-name="T1">Następnie omówiono kwestię zgłoszoną przez Krzysztofa Jakubowskiego pod obrady członków Rady – potrzebę powołania Biura Partycypacji w strukturach Urzędu Miasta Lublin. Krzysztof Jakubowski podkreślił, że partycypacja jest znaczącym elementem polityki miasta, zaś mieszkańcy wykazują duże zainteresowanie aktywnym uczestnictwem w życiu publicznym, co pokazuje ich zaangażowanie w realizację pierwszej edycji budżetu obywatelskiego w Lublinie. Zauważył, że warto wesprzeć struktury referatu ds. współpracy z organizacjami pozarządowymi i partycypacji społecznej, tak aby rozwinąć możliwości realizacji różnych inicjatyw. Jako przykład podał miasto Łódź, w którym przeprowadzono ewaluację procesu budżetu obywatelskiego oraz zorganizowano wiele spotkań z mieszkańcami. Marta Kurowska przypomniała o swoim wniosku dotyczącym stworzenia na wzór Wrocławia biura w strukturach Urzędu Miasta, którego pracownicy zajmowaliby się obsługą otwartych konkursów ofert. Jadwiga Mach podkreśliła, ze propozycja stworzenia Biura ds. partycypacji sugeruje, iż istniejący referat nie radzi sobie z obowiązkami, a z jej obserwacji oraz relacji mieszkańców wynika, że są usatysfakcjonowani z przebiegu współpracy. Joanna Żytkowska poinformowała, że budżet </text:span><text:soft-page-break/><text:span text:style-name="T1">obywatelski spotkał się z pozytywnym odbiorem mieszkańców, którzy zgłaszali wiele </text:span><text:span text:style-name="T1">pozytywnych uwag na jego temat. Zauważyła, że istniejący referat dobrze poradził sobie z realizacją budżetu, biorąc pod uwagę że była to jego pierwsza edycja. Dodała, że stworzenie Biura będzie wymagało czasochłonnych zmian organizacyjnych. Joanna Żytkowska wskazała także, iż Kancelaria Prezydenta jest otwarta na uwagi i wnioski mieszkańców dotyczące usprawnienia pracy, czego wyrazem mogą być trwające do 20 lutego br. <text:s/>konsultacje procedury budżetu obywatelskiego na rok 2016. Jan Rybojad i Anna Dąbrowska zawnioskowali, aby zorganizować odrębne spotkanie poświęcone tematyce partycypacji. Wojciech Dec doceniając inicjatywę Krzysztofa Jakubowskiego zaakcentował, że Rada Pożytku nie powinna konsultować jedynie tekstów dokumentów, ale również zgłaszać pomysły rozwiązań systemowych. Piotr Choroś zauważył, że sama zmiana organizacyjna niczego nie zmieni, zaś należy wypracować rozwiązania poszczególnych kwestii. Zaproponował spotkanie w dniu 12 lutego br., na którym urzędnicy i mieszkańcy mogliby wypracować ujednolicenie procedur konsultacyjnych, gdyż obecnie są one rozbite na trzy podmioty: Radę Pożytku, organizacje pozarządowe i mieszkańców i różnią się między sobą. Zaprosił zebranych członków Rady oraz wszystkie zainteresowane osoby do udziału w spotkaniu w dniu 12 lutego o godzinie 16.00 w sali obrad Rady Miasta Lublin. W spotkaniu będą uczestniczyli też przedstawiciele Fundacji Inicjatyw Społeczno-Ekonomicznych, która przy współpracy z Pracownią badań i innowacji społecznych Stocznia zaproponowała pomoc przy pracach nad prawidłowym przebiegiem konsultacji społecznych w mieście. Marta Kurowska wyraziła swoje zainteresowanie spotkaniem oraz zgłosiła swój udział w pracach nad procedurami konsultacji. Edyta Długosz-Mazur przypomniała o potrzebie powołania Centrum Wsparcia dla Organizacji Pozarządowych. Pomysł ten poparła Marta Kurowska wskazując, że Lubelskie Centrum Aktywności Obywatelskiej nie wyczerpuje potrzeb lubelskich organizacji pozarządowych. Dodała też potrzebę stworzenia generatora pisania ofert, który znacznie usprawniłby proces składania ofert, ale również sprawozdań z realizacji zadań publicznych. Przewodniczący Rady zamykając dyskusje zadeklarował, iż temat partycypacji zostanie omówiony na kolejnym posiedzeniu Rady w lutym, po uprzednim przygotowaniu materiałów do dyskusji przez Kancelarię Prezydenta i Krzysztofa Jakubowskiego.</text:span></text:p>
      <text:p text:style-name="P6"/>
      <text:p text:style-name="P8">Ad 3, Ad 4 (Załącznik 3 - Prezentacja)</text:p>
      <text:p text:style-name="P6"/>
      <text:p text:style-name="P3"><text:span text:style-name="T1">W kolejnej części posiedzenia Rady Piotr Choroś przypomniał założenia budżetu obywatelskiego na rok 2015 oraz omówił, czym będą się one różniły w drugiej edycji. </text:span><text:soft-page-break/><text:span text:style-name="T1">Przedstawił również planowany harmonogram prac. Wskazał, iż najbardziej zwycięskimi </text:span><text:span text:style-name="T1">obszarami miasta po realizacji pierwszej edycji budżetu partycypacyjnego jest dzielnica Czuby i Dziesiąta. Podkreślił, że zwycięskie projekty dotyczą obszarów miasta, w których szczególnie zaktywizowali się mieszkańcy. Wskazał, iż doświadczenia wskazują na to, że zwycięskie mogą być nie tylko dzielnice z blokami i budownictwem wielo mieszkaniowym ale również dzielnice z domami jednorodzinnymi. Po pierwszych konsultacjach mieszkańcy, jak i urzędnicy wnioskują o ograniczenie liczby głosów przypadających na jednego mieszkańca z 8 do 1, co być może wpłynie na możliwość zwiększenia szans projektów osiedlowych, a nie tylko dzielnicowych. W drugiej edycji planowany jest krótszy okres oceny formalnej projektów i głosowania. Zakłada się także modyfikację formularza zgłaszania projektu poprzez dodanie pola na wskazanie miejsca realizacji projektu. Piotr Choroś przypomniał o trwających do 20 lutego konsultacjach „nowej” procedury, nad którą prace mają się zakończyć do końca lutego. Poinformował również o zwiększonej puli środków na realizację projektów zgłoszonych w ramach budżetu obywatelskiego z 10 mln na 20 mln zł, z czego kwota 5 mln zł ma być przeznaczona na inicjatywę lokalną w ramach, której będą mogły zostać zrealizowane projekty, które uzyskają wysokie poparcie mieszkańców, ale mimo to nie wygrają w głosowaniu. Karol Wołek zauważył, że dzielnice aktywne powinny zostać docenione w ramach BO, dlatego powinno się całość 20 mln zł przeznaczyć na budżet, a nie wyodrębniać kwoty na inicjatywę lokalną tym samym ograniczając środki na BO. Dodał także, że wyniki oceny formalnej powinny być bardziej wyczerpujące, tak aby każdy mieszkaniec mógł uzyskać pełne uzasadnienie danej decyzji. Piotr Choroś wskazał, że wcześniejsza ocena formalna umożliwi wydłużenie okresu na ewentualne pytania, wyjaśnienia wątpliwości. Jednak regulamin BO nie przewiduje odwołań. Krzysztof Jakubowski zwrócił uwagę, że taki podział środków być może będzie dobrym sposobem na wypromowanie narzędzia, jakim jest inicjatywa lokalna.</text:span></text:p>
      <text:p text:style-name="P6"/>
      <text:p text:style-name="P8">Ad 5</text:p>
      <text:p text:style-name="P3"><text:span text:style-name="T1">Anna Pajdosz w imieniu Wydziału Kultury zwróciła się z prośbą o wskazanie przedstawiciela Rady Pożytku do Rady Kultury, której kadencja trwała do dnia zakończenia kadencji Rady Miasta Lublin. Dodała również, że już w lutym odbędzie się pierwsze posiedzenie Rady Kultury, która wybiera skład komisji ds. nagród oraz komisji ds. stypendiów w dziedzinie kultury. Anna Pajdosz przedstawiła też sylwetki przedstawicieli organizacji pozarządowych, którzy do tej pory reprezentowali trzeci sektor w w/w komisjach: Joannę Wysocką-Pikało (komisja ds. stypendiów) oraz Piotra Kotowskiego (komisja ds. nagród). Karol Wołek złożył wniosek o przeniesienie głosowania w tej sprawie </text:span><text:soft-page-break/><text:span text:style-name="T1">na kolejne posiedzenie Rady. Wniosek nie uzyskał większości, stąd też Przewodniczący </text:span><text:span text:style-name="T1">zarządził głosowanie tajne nad zgłoszonymi kandydaturami. Członkowie Rady większością głosów poprali kandydaturę tych osób (Joanna Wysocka – Pikało: 12 głosów za, 1 wstrzymujący się; Piotr Kotowski: 11 głosów za, 2 wstrzymujące się). Do udziału w pracach Rady Kultury spośród członków Rady Pożytku zgłoszono Annę Dąbrowską i Martę Kurowską. W wyniku głosowania tajnego wybrano Annę Dąbrowską (7 głosów za Anną Dąbrowską; 6 głosów za Martą Kurowską). Członkowie Rady poparli także propozycję otwartego naboru przedstawicieli organizacji pozarządowych do Rady Kultury. Nabór trwa do 10 lutego br., po czym członkowie Rady otrzymają stosowne informacje mailem.</text:span></text:p>
      <text:p text:style-name="P6"/>
      <text:p text:style-name="P6">Po wyczerpaniu porządku obrad Przewodniczący podziękował zebranym za obecność i aktywny udział w dyskusji, a następnie zamknął posiedz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BoldMT" svg:font-family="Arial-BoldMT"/>
    <style:font-face style:name="Tahoma1" svg:font-family="Tahoma"/>
    <style:font-face style:name="Arial2" svg:font-family="Arial" style:font-adornments="Pogrubiony"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27cm" fo:margin-right="0cm" fo:text-indent="0cm" style:auto-text-indent="false"/>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0M46S</meta:editing-duration>
    <meta:editing-cycles>49</meta:editing-cycles>
    <meta:generator>LibreOffice/3.3$Win32 LibreOffice_project/330m19$Build-8</meta:generator>
    <dc:date>2015-02-07T10:46:27.71</dc:date>
    <meta:document-statistic meta:table-count="0" meta:image-count="0" meta:object-count="0" meta:page-count="5" meta:paragraph-count="17" meta:word-count="1436" meta:character-count="10873"/>
    <meta:user-defined meta:name="Info 1"/>
    <meta:user-defined meta:name="Info 2"/>
    <meta:user-defined meta:name="Info 3"/>
    <meta:user-defined meta:name="Info 4"/>
  </office:meta>
</office:document-meta>
</file>