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master-page-name="">
      <style:paragraph-properties fo:text-align="end"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line-height="100%"/>
      <style:text-properties fo:color="#000000" style:font-name="Times New Roman" fo:background-color="#ffffff"/>
    </style:style>
    <style:style style:name="P4" style:family="paragraph" style:parent-style-name="Standard">
      <style:paragraph-properties fo:margin-left="0.116cm" fo:margin-right="0cm" fo:margin-top="0cm" fo:margin-bottom="0cm" fo:line-height="100%" fo:text-align="center" style:justify-single-word="false" fo:text-indent="0cm" style:auto-text-indent="false"/>
      <style:text-properties fo:color="#000000" style:font-name="Times New Roman" fo:font-size="12pt" fo:background-color="#ffffff" style:font-size-asian="12pt" style:font-name-complex="Arial1" style:font-size-complex="12pt"/>
    </style:style>
    <style:style style:name="P5" style:family="paragraph" style:parent-style-name="Standard">
      <style:paragraph-properties fo:margin-left="0.116cm" fo:margin-right="0cm" fo:margin-top="0cm" fo:margin-bottom="0cm" fo:line-height="100%" fo:text-align="justify" style:justify-single-word="false" fo:text-indent="0cm" style:auto-text-indent="false"/>
      <style:text-properties fo:color="#000000" style:font-name="Times New Roman" fo:font-size="12pt" fo:background-color="#ffffff" style:font-size-asian="12pt" style:font-name-complex="Arial1" style:font-size-complex="12pt"/>
    </style:style>
    <style:style style:name="P6" style:family="paragraph" style:parent-style-name="Standard">
      <style:paragraph-properties fo:margin-left="0.116cm" fo:margin-right="0cm" fo:margin-top="0cm" fo:margin-bottom="0cm" fo:line-height="100%" fo:text-align="center" style:justify-single-word="false" fo:text-indent="0cm" style:auto-text-indent="false"/>
      <style:text-properties fo:color="#000000" style:font-name="Times New Roman" fo:font-size="12pt" fo:font-weight="bold" fo:background-color="#ffffff" style:font-size-asian="12pt" style:font-weight-asian="bold" style:font-name-complex="Arial1" style:font-size-complex="12pt" style:font-weight-complex="bold"/>
    </style:style>
    <style:style style:name="P7" style:family="paragraph" style:parent-style-name="List_20_Paragraph">
      <style:paragraph-properties fo:margin-left="0.116cm" fo:margin-right="0cm" fo:margin-top="0cm" fo:margin-bottom="0cm" fo:line-height="100%" fo:text-align="justify" style:justify-single-word="false" fo:text-indent="0cm" style:auto-text-indent="false"/>
      <style:text-properties fo:color="#000000" style:font-name="Times New Roman" fo:font-size="12pt" fo:background-color="#ffffff" style:font-size-asian="12pt" style:font-name-complex="Arial1" style:font-size-complex="12pt"/>
    </style:style>
    <style:style style:name="P8" style:family="paragraph" style:parent-style-name="Standard">
      <style:paragraph-properties fo:margin-left="0.63cm" fo:margin-right="0cm" fo:margin-top="0cm" fo:margin-bottom="0cm" fo:line-height="100%" fo:text-align="justify" style:justify-single-word="false" fo:text-indent="0cm" style:auto-text-indent="false"/>
      <style:text-properties fo:color="#000000" style:font-name="Times New Roman" fo:font-size="12pt" fo:background-color="#ffffff" style:font-size-asian="12pt" style:font-name-complex="Arial1" style:font-size-complex="12pt"/>
    </style:style>
    <style:style style:name="P9" style:family="paragraph" style:parent-style-name="Standard">
      <style:paragraph-properties fo:margin-left="0.635cm" fo:margin-right="0cm" fo:margin-top="0cm" fo:margin-bottom="0cm" fo:line-height="100%" fo:text-align="justify" style:justify-single-word="false" fo:text-indent="0cm" style:auto-text-indent="false"/>
      <style:text-properties fo:color="#000000" style:font-name="Times New Roman" fo:font-size="12pt" fo:background-color="#ffffff" style:font-size-asian="12pt" style:font-name-complex="Arial1" style:font-size-complex="12pt"/>
    </style:style>
    <style:style style:name="P10" style:family="paragraph" style:parent-style-name="Standard">
      <style:paragraph-properties fo:margin-left="0.635cm" fo:margin-right="0cm" fo:margin-top="0cm" fo:margin-bottom="0cm" fo:line-height="100%" fo:text-align="center" style:justify-single-word="false" fo:text-indent="0cm" style:auto-text-indent="false"/>
      <style:text-properties fo:color="#000000" style:font-name="Times New Roman" fo:font-size="12pt" fo:font-weight="bold" fo:background-color="#ffffff" style:font-size-asian="12pt" style:font-weight-asian="bold" style:font-name-complex="Arial1" style:font-size-complex="12pt" style:font-weight-complex="bold"/>
    </style:style>
    <style:style style:name="P11" style:family="paragraph" style:parent-style-name="Standard">
      <style:paragraph-properties fo:margin-left="0.635cm" fo:margin-right="0cm" fo:line-height="100%" fo:text-align="justify" style:justify-single-word="false" fo:text-indent="0cm" style:auto-text-indent="false"/>
      <style:text-properties fo:color="#000000" style:font-name="Times New Roman" fo:font-size="12pt" fo:background-color="#ffffff" style:font-size-asian="12pt" style:font-name-complex="Arial1" style:font-size-complex="12pt"/>
    </style:style>
    <style:style style:name="P12" style:family="paragraph" style:parent-style-name="Standard">
      <style:paragraph-properties fo:margin-top="0cm" fo:margin-bottom="0cm" fo:line-height="100%" fo:text-align="center" style:justify-single-word="false"/>
      <style:text-properties fo:color="#000000" style:font-name="Times New Roman" fo:font-size="12pt" fo:font-weight="bold" fo:background-color="#ffffff" style:font-size-asian="12pt" style:font-weight-asian="bold" style:font-name-complex="Arial1" style:font-size-complex="12pt"/>
    </style:style>
    <style:style style:name="P13" style:family="paragraph" style:parent-style-name="Standard">
      <style:paragraph-properties fo:margin-top="0cm" fo:margin-bottom="0cm" fo:line-height="100%" fo:text-align="center" style:justify-single-word="false"/>
      <style:text-properties fo:color="#000000" style:font-name="Times New Roman" fo:font-size="12pt" fo:font-weight="bold" fo:background-color="#ffffff" style:font-size-asian="12pt" style:font-weight-asian="bold" style:font-name-complex="Arial1" style:font-size-complex="12pt" style:font-weight-complex="bold"/>
    </style:style>
    <style:style style:name="P14" style:family="paragraph" style:parent-style-name="Standard">
      <style:paragraph-properties fo:margin-top="0cm" fo:margin-bottom="0cm" fo:line-height="100%" fo:text-align="justify" style:justify-single-word="false"/>
      <style:text-properties fo:color="#000000" style:font-name="Times New Roman" fo:font-size="12pt" fo:background-color="#ffffff" style:font-size-asian="12pt" style:font-name-complex="Arial1" style:font-size-complex="12pt"/>
    </style:style>
    <style:style style:name="P15" style:family="paragraph" style:parent-style-name="Standard">
      <style:paragraph-properties fo:margin-top="0cm" fo:margin-bottom="0cm" fo:line-height="100%" fo:text-align="center" style:justify-single-word="false"/>
      <style:text-properties fo:color="#000000" style:font-name="Times New Roman" fo:font-size="12pt" fo:background-color="#ffffff" style:font-size-asian="12pt" style:font-name-complex="Arial1" style:font-size-complex="12pt"/>
    </style:style>
    <style:style style:name="P16" style:family="paragraph" style:parent-style-name="Standard">
      <style:paragraph-properties fo:margin-top="0cm" fo:margin-bottom="0cm" fo:line-height="100%" fo:text-align="justify" style:justify-single-word="false"/>
      <style:text-properties fo:color="#000000" style:font-name="Times New Roman" fo:font-size="12pt" fo:font-weight="normal" fo:background-color="#ffffff" style:font-size-asian="12pt" style:font-weight-asian="normal" style:font-name-complex="Arial1" style:font-size-complex="12pt" style:font-weight-complex="normal"/>
    </style:style>
    <style:style style:name="P17" style:family="paragraph" style:parent-style-name="List_20_Paragraph">
      <style:paragraph-properties fo:margin-top="0cm" fo:margin-bottom="0cm" fo:line-height="100%" fo:text-align="justify" style:justify-single-word="false"/>
      <style:text-properties fo:color="#000000" style:font-name="Times New Roman" fo:font-size="12pt" fo:background-color="#ffffff" style:font-size-asian="12pt" style:font-name-complex="Arial1" style:font-size-complex="12pt"/>
    </style:style>
    <style:style style:name="P18" style:family="paragraph" style:parent-style-name="Standard" style:master-page-name="">
      <style:paragraph-properties fo:margin-left="10.62cm" fo:margin-right="0cm" fo:margin-top="0cm" fo:margin-bottom="0cm" fo:line-height="100%" fo:text-align="justify" style:justify-single-word="false" fo:text-indent="0.619cm" style:auto-text-indent="false" style:page-number="auto"/>
      <style:text-properties fo:color="#000000" style:font-name="Times New Roman" fo:font-size="12pt" fo:background-color="#ffffff" style:font-size-asian="12pt" style:font-name-complex="Arial1" style:font-size-complex="12pt"/>
    </style:style>
    <style:style style:name="P19" style:family="paragraph" style:parent-style-name="Standard" style:list-style-name="L12">
      <style:paragraph-properties fo:line-height="100%" fo:text-align="justify" style:justify-single-word="false"/>
    </style:style>
    <style:style style:name="P20" style:family="paragraph" style:parent-style-name="Standard" style:list-style-name="L10">
      <style:paragraph-properties fo:margin-left="0.116cm" fo:margin-right="0cm" fo:margin-top="0cm" fo:margin-bottom="0cm" fo:line-height="100%" fo:text-align="justify" style:justify-single-word="false" fo:text-indent="0cm" style:auto-text-indent="false"/>
      <style:text-properties fo:color="#000000" style:font-name="Times New Roman" fo:font-size="12pt" fo:background-color="#ffffff" style:font-size-asian="12pt" style:font-name-complex="Arial1" style:font-size-complex="12pt"/>
    </style:style>
    <style:style style:name="P21" style:family="paragraph" style:parent-style-name="List_20_Paragraph" style:list-style-name="L1">
      <style:paragraph-properties fo:margin-top="0cm" fo:margin-bottom="0cm" fo:line-height="100%" fo:text-align="justify" style:justify-single-word="false"/>
      <style:text-properties fo:color="#000000" style:font-name="Times New Roman" fo:font-size="12pt" fo:background-color="#ffffff" style:font-size-asian="12pt" style:font-name-complex="Arial1" style:font-size-complex="12pt"/>
    </style:style>
    <style:style style:name="P22" style:family="paragraph" style:parent-style-name="List_20_Paragraph" style:list-style-name="L2">
      <style:paragraph-properties fo:margin-top="0cm" fo:margin-bottom="0cm" fo:line-height="100%" fo:text-align="justify" style:justify-single-word="false"/>
      <style:text-properties fo:color="#000000" style:font-name="Times New Roman" fo:font-size="12pt" fo:background-color="#ffffff" style:font-size-asian="12pt" style:font-name-complex="Arial1" style:font-size-complex="12pt"/>
    </style:style>
    <style:style style:name="P23" style:family="paragraph" style:parent-style-name="List_20_Paragraph" style:list-style-name="L3">
      <style:paragraph-properties fo:margin-top="0cm" fo:margin-bottom="0cm" fo:line-height="100%" fo:text-align="justify" style:justify-single-word="false"/>
      <style:text-properties fo:color="#000000" style:font-name="Times New Roman" fo:font-size="12pt" fo:background-color="#ffffff" style:font-size-asian="12pt" style:font-name-complex="Arial1" style:font-size-complex="12pt"/>
    </style:style>
    <style:style style:name="P24" style:family="paragraph" style:parent-style-name="List_20_Paragraph" style:list-style-name="L4">
      <style:paragraph-properties fo:margin-top="0cm" fo:margin-bottom="0cm" fo:line-height="100%" fo:text-align="justify" style:justify-single-word="false"/>
      <style:text-properties fo:color="#000000" style:font-name="Times New Roman" fo:font-size="12pt" fo:background-color="#ffffff" style:font-size-asian="12pt" style:font-name-complex="Arial1" style:font-size-complex="12pt"/>
    </style:style>
    <style:style style:name="P25" style:family="paragraph" style:parent-style-name="List_20_Paragraph" style:list-style-name="L5">
      <style:paragraph-properties fo:margin-top="0cm" fo:margin-bottom="0cm" fo:line-height="100%" fo:text-align="justify" style:justify-single-word="false"/>
      <style:text-properties fo:color="#000000" style:font-name="Times New Roman" fo:font-size="12pt" fo:background-color="#ffffff" style:font-size-asian="12pt" style:font-name-complex="Arial1" style:font-size-complex="12pt"/>
    </style:style>
    <style:style style:name="P26" style:family="paragraph" style:parent-style-name="List_20_Paragraph" style:list-style-name="L6">
      <style:paragraph-properties fo:margin-top="0cm" fo:margin-bottom="0cm" fo:line-height="100%" fo:text-align="justify" style:justify-single-word="false"/>
      <style:text-properties fo:color="#000000" style:font-name="Times New Roman" fo:font-size="12pt" fo:background-color="#ffffff" style:font-size-asian="12pt" style:font-name-complex="Arial1" style:font-size-complex="12pt"/>
    </style:style>
    <style:style style:name="P27" style:family="paragraph" style:parent-style-name="List_20_Paragraph" style:list-style-name="L7">
      <style:paragraph-properties fo:margin-top="0cm" fo:margin-bottom="0cm" fo:line-height="100%" fo:text-align="justify" style:justify-single-word="false"/>
      <style:text-properties fo:color="#000000" style:font-name="Times New Roman" fo:font-size="12pt" fo:background-color="#ffffff" style:font-size-asian="12pt" style:font-name-complex="Arial1" style:font-size-complex="12pt"/>
    </style:style>
    <style:style style:name="P28" style:family="paragraph" style:parent-style-name="List_20_Paragraph" style:list-style-name="L8">
      <style:paragraph-properties fo:margin-top="0cm" fo:margin-bottom="0cm" fo:line-height="100%" fo:text-align="justify" style:justify-single-word="false"/>
      <style:text-properties fo:color="#000000" style:font-name="Times New Roman" fo:font-size="12pt" fo:background-color="#ffffff" style:font-size-asian="12pt" style:font-name-complex="Arial1" style:font-size-complex="12pt"/>
    </style:style>
    <style:style style:name="P29" style:family="paragraph" style:parent-style-name="List_20_Paragraph" style:list-style-name="L9">
      <style:paragraph-properties fo:margin-top="0cm" fo:margin-bottom="0cm" fo:line-height="100%" fo:text-align="justify" style:justify-single-word="false"/>
      <style:text-properties fo:color="#000000" style:font-name="Times New Roman" fo:font-size="12pt" fo:background-color="#ffffff" style:font-size-asian="12pt" style:font-name-complex="Arial1" style:font-size-complex="12pt"/>
    </style:style>
    <style:style style:name="P30" style:family="paragraph" style:parent-style-name="List_20_Paragraph" style:list-style-name="L11">
      <style:paragraph-properties fo:margin-top="0cm" fo:margin-bottom="0cm" fo:line-height="100%" fo:text-align="justify" style:justify-single-word="false"/>
      <style:text-properties fo:color="#000000" style:font-name="Times New Roman" fo:font-size="12pt" fo:background-color="#ffffff" style:font-size-asian="12pt" style:font-name-complex="Arial1" style:font-size-complex="12pt"/>
    </style:style>
    <style:style style:name="P31" style:family="paragraph" style:parent-style-name="List_20_Paragraph" style:list-style-name="L15">
      <style:paragraph-properties fo:margin-top="0cm" fo:margin-bottom="0cm" fo:line-height="100%" fo:text-align="justify" style:justify-single-word="false"/>
      <style:text-properties fo:color="#000000" style:font-name="Times New Roman" fo:font-size="12pt" fo:background-color="#ffffff" style:font-size-asian="12pt" style:font-name-complex="Arial1" style:font-size-complex="12pt"/>
    </style:style>
    <style:style style:name="P32" style:family="paragraph" style:parent-style-name="List_20_Paragraph" style:list-style-name="L16">
      <style:paragraph-properties fo:margin-top="0cm" fo:margin-bottom="0cm" fo:line-height="100%" fo:text-align="justify" style:justify-single-word="false"/>
      <style:text-properties fo:color="#000000" style:font-name="Times New Roman" fo:font-size="12pt" fo:background-color="#ffffff" style:font-size-asian="12pt" style:font-name-complex="Arial1" style:font-size-complex="12pt"/>
    </style:style>
    <style:style style:name="P33" style:family="paragraph" style:parent-style-name="List_20_Paragraph" style:list-style-name="L17">
      <style:paragraph-properties fo:margin-top="0cm" fo:margin-bottom="0cm" fo:line-height="100%" fo:text-align="justify" style:justify-single-word="false"/>
      <style:text-properties fo:color="#000000" style:font-name="Times New Roman" fo:font-size="12pt" fo:background-color="#ffffff" style:font-size-asian="12pt" style:font-name-complex="Arial1" style:font-size-complex="12pt"/>
    </style:style>
    <style:style style:name="P34" style:family="paragraph" style:parent-style-name="List_20_Paragraph" style:list-style-name="L18">
      <style:paragraph-properties fo:margin-top="0cm" fo:margin-bottom="0cm" fo:line-height="100%" fo:text-align="justify" style:justify-single-word="false"/>
      <style:text-properties fo:color="#000000" style:font-name="Times New Roman" fo:font-size="12pt" fo:background-color="#ffffff" style:font-size-asian="12pt" style:font-name-complex="Arial1" style:font-size-complex="12pt"/>
    </style:style>
    <style:style style:name="P35" style:family="paragraph" style:parent-style-name="List_20_Paragraph" style:list-style-name="L16">
      <style:paragraph-properties fo:margin-top="0cm" fo:margin-bottom="0cm" fo:line-height="100%" fo:text-align="justify" style:justify-single-word="false"/>
      <style:text-properties fo:color="#000000" style:font-name="Times New Roman" fo:font-size="12pt" fo:background-color="#ffffff" style:font-size-asian="12pt" style:font-size-complex="12pt"/>
    </style:style>
    <style:style style:name="P36" style:family="paragraph" style:parent-style-name="List_20_Paragraph" style:list-style-name="L3">
      <style:paragraph-properties fo:margin-top="0cm" fo:margin-bottom="0cm" fo:line-height="100%" fo:text-align="justify" style:justify-single-word="false"/>
      <style:text-properties fo:color="#000000" style:font-name="Times New Roman" fo:font-size="12pt" fo:font-weight="normal" fo:background-color="#ffffff" style:font-size-asian="12pt" style:font-weight-asian="normal" style:font-name-complex="Arial1" style:font-size-complex="12pt" style:font-weight-complex="normal"/>
    </style:style>
    <style:style style:name="P37" style:family="paragraph" style:parent-style-name="List_20_Paragraph" style:list-style-name="L13">
      <style:paragraph-properties fo:margin-top="0cm" fo:margin-bottom="0cm" fo:line-height="100%" fo:text-align="justify" style:justify-single-word="false"/>
      <style:text-properties fo:color="#000000" style:font-name="Times New Roman" fo:font-size="12pt" fo:font-weight="normal" fo:background-color="#ffffff" style:font-size-asian="12pt" style:font-weight-asian="normal" style:font-name-complex="Arial1" style:font-size-complex="12pt" style:font-weight-complex="normal"/>
    </style:style>
    <style:style style:name="P38" style:family="paragraph" style:parent-style-name="List_20_Paragraph" style:list-style-name="L16">
      <style:paragraph-properties fo:margin-top="0cm" fo:margin-bottom="0cm" fo:line-height="100%" fo:text-align="justify" style:justify-single-word="false"/>
      <style:text-properties fo:color="#000000" style:font-name="Times New Roman" fo:background-color="#ffffff"/>
    </style:style>
    <style:style style:name="P39" style:family="paragraph" style:parent-style-name="List_20_Paragraph" style:list-style-name="L11">
      <style:paragraph-properties fo:margin-top="0cm" fo:margin-bottom="0cm" fo:line-height="100%" fo:text-align="justify" style:justify-single-word="false"/>
      <style:text-properties fo:color="#000000" style:text-line-through-style="none" style:font-name="Times New Roman" fo:font-size="12pt" fo:background-color="#ffffff" style:font-size-asian="12pt" style:font-name-complex="Arial1" style:font-size-complex="12pt"/>
    </style:style>
    <style:style style:name="P40" style:family="paragraph" style:parent-style-name="List_20_Paragraph" style:list-style-name="L12">
      <style:paragraph-properties fo:margin-top="0cm" fo:margin-bottom="0cm" fo:line-height="100%" fo:text-align="justify" style:justify-single-word="false"/>
      <style:text-properties fo:color="#000000" style:text-line-through-style="none" style:font-name="Times New Roman" fo:background-color="#ffffff"/>
    </style:style>
    <style:style style:name="P41" style:family="paragraph" style:parent-style-name="List_20_Paragraph" style:list-style-name="L18">
      <style:paragraph-properties fo:margin-top="0cm" fo:margin-bottom="0cm" fo:line-height="100%" fo:text-align="justify" style:justify-single-word="false"/>
      <style:text-properties fo:color="#000000" style:text-line-through-style="solid" style:font-name="Times New Roman" fo:font-size="12pt" fo:background-color="#ffffff" style:font-size-asian="12pt" style:font-name-complex="Arial1" style:font-size-complex="12pt"/>
    </style:style>
    <style:style style:name="P42" style:family="paragraph" style:parent-style-name="List_20_Paragraph" style:list-style-name="L3">
      <style:paragraph-properties fo:margin-top="0cm" fo:margin-bottom="0cm" fo:line-height="100%" fo:text-align="justify" style:justify-single-word="false"/>
    </style:style>
    <style:style style:name="P43" style:family="paragraph" style:parent-style-name="List_20_Paragraph" style:list-style-name="L6">
      <style:paragraph-properties fo:margin-top="0cm" fo:margin-bottom="0cm" fo:line-height="100%" fo:text-align="justify" style:justify-single-word="false"/>
    </style:style>
    <style:style style:name="P44" style:family="paragraph" style:parent-style-name="List_20_Paragraph" style:list-style-name="L12">
      <style:paragraph-properties fo:margin-left="0cm" fo:margin-right="0cm" fo:margin-top="0cm" fo:margin-bottom="0cm" fo:line-height="100%" fo:text-align="justify" style:justify-single-word="false" fo:text-indent="0cm" style:auto-text-indent="false"/>
      <style:text-properties fo:color="#000000" style:text-line-through-style="none" style:font-name="Times New Roman" fo:font-size="12pt" fo:background-color="#ffffff" style:font-size-asian="12pt" style:font-name-complex="Arial1" style:font-size-complex="12pt"/>
    </style:style>
    <style:style style:name="P45" style:family="paragraph" style:parent-style-name="List_20_Paragraph" style:list-style-name="L14">
      <style:paragraph-properties fo:margin-left="0.751cm" fo:margin-right="0cm" fo:margin-top="0cm" fo:margin-bottom="0cm" fo:line-height="100%" fo:text-align="justify" style:justify-single-word="false" fo:text-indent="0cm" style:auto-text-indent="false"/>
      <style:text-properties fo:color="#000000" style:font-name="Times New Roman" fo:font-size="12pt" fo:background-color="#ffffff" style:font-size-asian="12pt" style:font-name-complex="Arial1" style:font-size-complex="12pt"/>
    </style:style>
    <style:style style:name="T1" style:family="text">
      <style:text-properties style:text-line-through-style="none"/>
    </style:style>
    <style:style style:name="T2" style:family="text">
      <style:text-properties fo:color="#000000" style:font-name="Times New Roman" fo:font-size="12pt" fo:background-color="#ffffff" style:font-size-asian="12pt" style:font-name-complex="Arial1" style:font-size-complex="12pt"/>
    </style:style>
    <style:style style:name="T3" style:family="text">
      <style:text-properties fo:color="#000000" style:font-name="Times New Roman" fo:font-size="12pt" fo:font-weight="normal" fo:background-color="#ffffff" style:font-size-asian="12pt" style:font-weight-asian="normal" style:font-name-complex="Arial1" style:font-size-complex="12pt" style:font-weight-complex="normal"/>
    </style:style>
    <style:style style:name="T4" style:family="text">
      <style:text-properties fo:color="#000000" style:text-line-through-style="none" style:font-name="Times New Roman" fo:font-size="12pt" fo:background-color="#ffffff" style:font-size-asian="12pt" style:font-name-complex="Arial1" style:font-size-complex="12pt"/>
    </style:style>
    <style:style style:name="T5" style:family="text">
      <style:text-properties fo:color="#000000" style:text-line-through-style="none" style:font-name="Times New Roman" fo:font-size="12pt" fo:font-weight="normal" fo:background-color="#ffffff" style:font-size-asian="12pt" style:font-weight-asian="normal" style:font-name-complex="Arial1" style:font-size-complex="12pt" style:font-weight-complex="normal"/>
    </style:style>
    <style:style style:name="T6" style:family="text">
      <style:text-properties fo:font-size="12pt" style:font-size-asian="12pt" style:font-name-complex="Arial1" style:font-size-complex="12pt"/>
    </style:style>
    <style:style style:name="T7" style:family="text">
      <style:text-properties fo:font-size="12pt" style:font-size-asian="12pt" style:font-size-complex="12pt"/>
    </style:style>
    <style:style style:name="T8" style:family="text">
      <style:text-properties fo:font-size="12pt" fo:font-weight="normal" style:font-size-asian="12pt" style:font-weight-asian="normal" style:font-name-complex="Arial1" style:font-size-complex="12pt" style:font-weight-complex="normal"/>
    </style:style>
    <style:style style:name="T9" style:family="text">
      <style:text-properties style:font-name-complex="Arial1"/>
    </style:style>
    <style:style style:name="T10" style:family="text">
      <style:text-properties style:font-name="Times New Roman" fo:background-color="#ffffff"/>
    </style:style>
    <style:style style:name="T11" style:family="text">
      <style:text-properties style:font-name="Times New Roman" fo:font-weight="normal" fo:background-color="#ffffff" style:font-weight-asian="normal" style:font-weight-complex="normal"/>
    </style:style>
    <style:style style:name="T12" style:family="text">
      <style:text-properties fo:font-weight="normal"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Załącznik</text:p>
      <text:p text:style-name="P8"><text:tab/><text:tab/><text:tab/><text:tab/><text:tab/><text:tab/><text:tab/><text:tab/><text:tab/>do uchwały nr …..</text:p>
      <text:p text:style-name="P8"><text:tab/><text:tab/><text:tab/><text:tab/><text:tab/><text:tab/><text:tab/><text:tab/><text:tab/>Rady Miasta Lublin</text:p>
      <text:p text:style-name="P8"><text:tab/><text:tab/><text:tab/><text:tab/><text:tab/><text:tab/><text:tab/><text:tab/><text:tab/>z dnia ….. r.</text:p>
      <text:p text:style-name="P11"/>
      <text:p text:style-name="P12">Program opieki nad zwierzętami bezdomnymi oraz zapobiegania bezdomności zwierząt na terenie miasta Lublin na 2014 rok.</text:p>
      <text:p text:style-name="P14"/>
      <text:p text:style-name="P13">Wprowadzenie</text:p>
      <text:p text:style-name="P14"><text:tab/>Bezdomność zwierząt jest zjawiskiem społecznym posiadającym tendencję wzrostową. Głównymi przyczynami bezdomności zwierząt są niekontrolowane rozmnażanie, porzucanie zwierząt, łatwość pozyskiwania zwierząt, brak edukacji i wiedzy społeczeństwa w przedmiocie zapobiegania bezdomności.</text:p>
      <text:p text:style-name="P14"><text:tab/>Program opieki nad zwierzętami bezdomnymi oraz zapobiegania bezdomności zwierząt na terenie miasta Lublin ma zastosowanie do wszystkich zwierząt domowych, w szczególności psów i kotów, w tym kotów wolno żyjących oraz zwierząt gospodarskich – bezdomnych, poszkodowanych w zdarzeniach drogowych oraz odebranych właścicielowi na podstawie art. 7 ustawy o ochronie zwierząt. Większość działań określonych w Programie dotyczy psów i kotów, z uwagi na to, że skala bezdomności tych zwierząt jest największa. </text:p>
      <text:p text:style-name="P14"><text:tab/>Elektroniczne znakowanie (czipowanie) zwierząt to jedna z metod zapobiegania bezdomności. W 2014 roku Urząd Miasta Lublin będzie koordynował i finansował akcję czipowania psów rozpoczętą w 2005 roku. Ewidencja oznakowanych psów oraz ich właścicieli ułatwia odnalezienie właściciela w przypadku zaginięcia psa lub w sytuacji pogryzienia osób przez błąkające się zwierzę. Prowadzona baza danych umożliwia kontrolę nad obowiązkowymi szczepieniami przeciwko wściekliźnie oraz jest pomocna przy prowadzeniu ewidencji psów ras uznawanych za agresywne. Znakowanie psów ma na celu poprawę bezpieczeństwa mieszkańców miasta Lublin oraz pozwala na obniżenie kosztów utrzymania Schroniska dla bezdomnych zwierząt w Lublinie. W opinii lekarzy weterynarii metoda znakowania przez wszczepienie mikroczipów jest najmniej inwazyjna i najmniej szkodliwa dla zwierząt.</text:p>
      <text:p text:style-name="P14"><text:tab/>Sterylizacja i kastracja (pozbawienie możliwości rozmnażania) zwierząt bezdomnych oraz domowych to najskuteczniejsza metoda unikania niekontrolowanej rozrodczości zwierząt i ma na celu ograniczenie populacji bezdomnych zwierząt w mieście. </text:p>
      <text:p text:style-name="P14"><text:tab/>Koty wolno żyjące są elementem ekosystemu miejskiego. Ich obecność zapobiega rozprzestrzenianiu się gryzoni dlatego nie należy ich wyłapywać lecz stwarzać warunki bytowania w miejscach ich dotychczasowego schronienia. Urząd Miasta Lublin będzie wspierał osoby społecznie opiekujące się tymi zwierzętami poprzez przyznanie karmy, w celu dokarmiania kotów.</text:p>
      <text:p text:style-name="P14"><text:tab/>Realizacja zadań określonych w Programie zmierza do ograniczenia liczby bezdomnych zwierząt i zapewni większe bezpieczeństwo i porządek na terenie gminy oraz zapewni właściwą opiekę nad zwierzętami, które jako istoty żyjące, zdolne do odczuwania cierpienia zasługują na poszanowanie, ochronę i opiekę.</text:p>
      <text:p text:style-name="P14"/>
      <text:p text:style-name="P13">Rozdział I</text:p>
      <text:p text:style-name="P13">Postanowienia ogólne</text:p>
      <text:p text:style-name="P13">§ 1</text:p>
      <text:p text:style-name="P14">Ilekroć w Programie jest mowa o:</text:p>
      <text:list xml:id="list7667132922710044255" text:style-name="L1">
        <text:list-item>
          <text:p text:style-name="P21">Urzędzie, należy przez to rozumieć Urząd Miasta Lublin, jednostkę organizacyjną, przy pomocy której Prezydent Miasta Lublin wykonuje zadania;</text:p>
        </text:list-item>
        <text:list-item>
          <text:p text:style-name="P21">Wydziale Ochrony Środowiska, należy przez to rozumieć komórkę organizacyjną <text:soft-page-break/>Urzędu;</text:p>
        </text:list-item>
        <text:list-item>
          <text:p text:style-name="P21">Schronisku, należy przez to rozumieć Schronisko dla Bezdomnych Zwierząt przy ulicy Metalurgicznej 5 w Lublinie;</text:p>
        </text:list-item>
        <text:list-item>
          <text:p text:style-name="P21">Programie, należy przez to rozumieć Program opieki nad zwierzętami bezdomnymi oraz zapobiegania bezdomności zwierząt na terenie miasta Lublin na 2014 roku.</text:p>
        </text:list-item>
      </text:list>
      <text:p text:style-name="P17"/>
      <text:p text:style-name="P10">§ 2</text:p>
      <text:list xml:id="list333006405105521304" text:style-name="L2">
        <text:list-item>
          <text:p text:style-name="P22">Koordynatorem Programu jest Prezydent Miasta Lublin, za pośrednictwem Wydziału Ochrony Środowiska.</text:p>
        </text:list-item>
        <text:list-item>
          <text:p text:style-name="P22">Realizatorami Programu są:</text:p>
        </text:list-item>
      </text:list>
      <text:list xml:id="list4904866688164997872" text:style-name="L3">
        <text:list-item>
          <text:p text:style-name="P23">Wydział Ochrony Środowiska Urzędu Miasta Lublin, ul. Zana 38, 20-601 Lublin;</text:p>
        </text:list-item>
        <text:list-item>
          <text:p text:style-name="P23">Schronisko dla Bezdomnych Zwierząt, ul. Metalurgiczna 5, 20-234 Lublin;</text:p>
        </text:list-item>
        <text:list-item>
          <text:p text:style-name="P42"><text:span text:style-name="T2">Uniwersytet Przyrodniczy w Lublinie, </text:span><text:span text:style-name="T5">Kliniki Weterynaryjne i Katedra Anatomii Patologicznej, </text:span><text:span text:style-name="T2">ul. Głęboka 30, 20-612 Lublin;</text:span></text:p>
        </text:list-item>
        <text:list-item>
          <text:p text:style-name="P42"><text:span text:style-name="T2">Lubelskie Centrum Małych Zwierząt, </text:span>ul. Stefczyka 11<text:span text:style-name="T2">, 20-151 Lublin;</text:span></text:p>
        </text:list-item>
        <text:list-item>
          <text:p text:style-name="P42"><text:span text:style-name="T2">Straż Miejska Miasta Lublin, ul. Podwale </text:span>Podwale 3a, 20-960 Lublin<text:span text:style-name="T2">;</text:span></text:p>
        </text:list-item>
        <text:list-item>
          <text:p text:style-name="P36">Wiktor Krzewiński, ul. Krężnicka 236, 20-518 Lublin;</text:p>
        </text:list-item>
        <text:list-item>
          <text:p text:style-name="P23">Organizacje pozarządowe, których celem statutowym jest ochrona zwierząt, współpracujące<text:span text:style-name="T1"> z Urzędem i innymi jednostkami organizacyjnymi miasta Lublin; </text:span></text:p>
        </text:list-item>
        <text:list-item>
          <text:p text:style-name="P23">Społeczni opiekunowie kotów wolno żyjących na terenie miasta Lublin.</text:p>
        </text:list-item>
      </text:list>
      <text:p text:style-name="P9"/>
      <text:p text:style-name="P10">Rozdział II</text:p>
      <text:p text:style-name="P10">Cel i zadania Programu</text:p>
      <text:p text:style-name="P10">§ 3</text:p>
      <text:list xml:id="list6603146172511507552" text:style-name="L4">
        <text:list-item>
          <text:p text:style-name="P24">Celem Programu jest zapobieganie bezdomności zwierząt na terenie miasta Lublin oraz opieka nad zwierzętami bezdomnymi.</text:p>
        </text:list-item>
        <text:list-item>
          <text:p text:style-name="P24">Zadania priorytetowe Programu to:</text:p>
        </text:list-item>
      </text:list>
      <text:list xml:id="list8658023742749354440" text:style-name="L5">
        <text:list-item>
          <text:p text:style-name="P25">ograniczanie populacji bezdomnych zwierząt;</text:p>
        </text:list-item>
        <text:list-item>
          <text:p text:style-name="P25">zapewnienie opieki bezdomnym zwierzętom;</text:p>
        </text:list-item>
        <text:list-item>
          <text:p text:style-name="P25">sprawowanie opieki nad kotami wolno żyjącymi, w tym ich dokarmianie;</text:p>
        </text:list-item>
        <text:list-item>
          <text:p text:style-name="P25">poszukiwanie nowych właścicieli dla bezdomnych zwierząt;</text:p>
        </text:list-item>
        <text:list-item>
          <text:p text:style-name="P25">odławianie bezdomnych zwierząt <text:s/>z terenu miasta Lublina;</text:p>
        </text:list-item>
        <text:list-item>
          <text:p text:style-name="P25">zapewnienie całodobowej opieki weterynaryjnej w przypadkach zdarzeń drogowych<text:line-break/>z udziałem zwierząt;</text:p>
        </text:list-item>
        <text:list-item>
          <text:p text:style-name="P25">usypianie ślepych miotów;</text:p>
        </text:list-item>
        <text:list-item>
          <text:p text:style-name="P25">elektroniczne znakowanie (czipowanie).</text:p>
        </text:list-item>
      </text:list>
      <text:p text:style-name="P15"/>
      <text:p text:style-name="P6">Rozdział III</text:p>
      <text:p text:style-name="P6">Opieka nad zwierzętami</text:p>
      <text:p text:style-name="P6">§ 4</text:p>
      <text:p text:style-name="P5">Zapewnienie opieki bezdomnym zwierzętom z terenu miasta Lublina realizują:</text:p>
      <text:list xml:id="list7736937322338701484" text:style-name="L6">
        <text:list-item>
          <text:p text:style-name="P43"><text:span text:style-name="T2">Schronisko – </text:span><text:span text:style-name="T3">poprzez odławianie, przyjmowanie i przetrzymywanie bezdomnych zwierząt domowych, a w szczególności: psów, kotów, domowych zwierząt egzotycznych i terrarystycznych. </text:span><text:span text:style-name="T2">Nie przewiduje się przyjmowania bezdomnych zwierząt do Schroniska z terenów sąsiednich gmin;</text:span></text:p>
        </text:list-item>
        <text:list-item>
          <text:p text:style-name="P26">Pan Wiktor Krzewiński, posiadający gospodarstwo rolne - poprzez zapewnienie całodobowo miejsca dla zwierząt gospodarskich, właściwych warunków bytowania oraz pożywienia dostosowanego do zapotrzebowania danego gatunku. </text:p>
          <text:p text:style-name="P26"/>
        </text:list-item>
      </text:list>
      <text:p text:style-name="P6"/>
      <text:p text:style-name="P6"><text:soft-page-break/>§ 5</text:p>
      <text:p text:style-name="P5">Sprawowanie opieki nad kotami wolno żyjącymi, w tym ich dokarmianie realizują:</text:p>
      <text:list xml:id="list1448083427066905975" text:style-name="L7">
        <text:list-item>
          <text:p text:style-name="P27">Wydział Ochrony Środowiska poprzez:</text:p>
        </text:list-item>
      </text:list>
      <text:list xml:id="list2710780029059871576" text:style-name="L8">
        <text:list-item>
          <text:p text:style-name="P28">zakup i wydawanie karmy społecznym opiekunom (karmicielom) kotów wolno żyjących, którzy zarejestrowani są w Wydziale Ochrony Środowiska, po złożeniu stosownego wniosku, dostępnego w Wydziale Ochrony Środowiska Urzędu Miasta Lublin;</text:p>
        </text:list-item>
        <text:list-item>
          <text:p text:style-name="P28">podejmowanie interwencji w sprawach kotów wolno żyjących samodzielnie lub przy udziale organizacji pozarządowych.</text:p>
        </text:list-item>
      </text:list>
      <text:list xml:id="list35682487" text:continue-list="list1448083427066905975" text:style-name="L7">
        <text:list-item>
          <text:p text:style-name="P27">Organizacje pozarządowe - poprzez realizację zadań przewidzianych statutem oraz podejmowanie interwencji w sprawach kotów wolno żyjących.</text:p>
        </text:list-item>
      </text:list>
      <text:p text:style-name="P4"/>
      <text:p text:style-name="P6">§ 6</text:p>
      <text:p text:style-name="P5">Poszukiwanie nowych właścicieli dla bezdomnych zwierząt realizują:</text:p>
      <text:list xml:id="list3458549462065880043" text:style-name="L9">
        <text:list-item>
          <text:p text:style-name="P29">Schronisko - poprzez prowadzenie działań zmierzających do pozyskiwania nowych właścicieli i oddawania do adopcji bezdomnych zwierząt osobom zainteresowanym<text:line-break/>i zdolnym zapewnić im należyte warunki bytowania, w tym organizację dni otwartych, zajęć edukacyjnych, aktualizowanie strony internetowej zawierającej zdjęcia zwierząt przeznaczonych do adopcji wraz z ich charakterystyką;</text:p>
        </text:list-item>
        <text:list-item>
          <text:p text:style-name="P29">Wydział Ochrony Środowiska - poprzez promocję adopcji zwierząt ze Schroniska;</text:p>
        </text:list-item>
        <text:list-item>
          <text:p text:style-name="P29">Organizacje pozarządowe - poprzez prowadzenie akcji adopcyjnych.</text:p>
        </text:list-item>
      </text:list>
      <text:p text:style-name="P5"/>
      <text:p text:style-name="P6">§ 7</text:p>
      <text:list xml:id="list2140540103039641192" text:style-name="L10">
        <text:list-header>
          <text:p text:style-name="P20">1. Odławianie bezdomnych zwierząt z terenu miasta Lublina będzie odbywało się przy użyciu specjalistycznego sprzętu przeznaczonego do wyłapywania zwierząt, który nie stwarza zagrożenia dla życia i zdrowia zwierząt, a także nie będzie zadawał im cierpienia.</text:p>
          <text:p text:style-name="P20">2. Odławianie bezdomnych zwierząt z terenu miasta Lublina <text:s/>realizują:</text:p>
        </text:list-header>
      </text:list>
      <text:list xml:id="list4211778342995113360" text:style-name="L11">
        <text:list-item>
          <text:p text:style-name="P30">Schronisko - poprzez stałe odławianie bezdomnych zwierząt i przewożenie ich do Schroniska;</text:p>
        </text:list-item>
        <text:list-item>
          <text:p text:style-name="P30">Powiatowy Lekarz Weterynarii w Lublinie - poprzez wskazanie zakładu leczniczego dla zwierząt, celem obserwacji zwierząt podejrzanych o chorobę zakaźną lub które pogryzły człowieka ;</text:p>
        </text:list-item>
        <text:list-item>
          <text:p text:style-name="P30">Lubelskie Centrum Małych Zwierząt przy współpracy ze Strażą Miejską Miasta Lublin w przypadku bezdomnych zwierząt gospodarskich w zakresie transportu zwierząt wymagających opieki weterynaryjnej do <text:span text:style-name="T12">Klinik Weterynaryjnych</text:span> Uniwersytetu Przyrodniczego <text:span text:style-name="T1">bądź przetransportowanie zwierząt zdrowych do <text:s/>wskazanego gospodarstwa rolnego;</text:span></text:p>
        </text:list-item>
        <text:list-item>
          <text:p text:style-name="P30">Organizacje pozarządowe, które posiadają przedstawicieli przeszkolonych w zakresie odławiania zwierząt<text:span text:style-name="T1"> domowych</text:span>, a także odpowiedni sprzęt. <text:span text:style-name="T1">Odłowione zwierzęta pozostają pod opieką organizacji lub przekazywane są do Schroniska, po wcześniejszym uzgodnieniu z Dyrekcją Schroniska oraz w przypadku zwierząt gospodarskich do wskazanego gospodarstwa rolnego. </text:span></text:p>
          <text:p text:style-name="P39"/>
        </text:list-item>
      </text:list>
      <text:p text:style-name="P6">§ 8</text:p>
      <text:p text:style-name="P5">Zapewnienie całodobowej opieki weterynaryjnej w przypadkach zdarzeń drogowych<text:line-break/>z udziałem zwierząt realizują:</text:p>
      <text:list xml:id="list8586005061928259305" text:style-name="L12">
        <text:list-item>
          <text:p text:style-name="P40"><text:span text:style-name="T6">w przypadku zwierząt bezdomnych i kotów wolno żyjących - Schronisko poprzez zapewnienie dyżuru lekarza weterynarii lub jednostki organizacyjne Wydziału Medycyny Weterynaryjnej Uniwersytetu Przyrodniczego tj. </text:span><text:span text:style-name="T8">Kliniki Weterynaryjne<text:line-break/>i Katedra Anatomii Patologicznej </text:span><text:span text:style-name="T6">w zakresie udzielenia pierwszej pomocy </text:span><text:soft-page-break/><text:span text:style-name="T6">poszkodowanym psom i kotom, a następnie przekazanie zwierząt do Schroniska celem kontynuowania leczenia.</text:span></text:p>
        </text:list-item>
        <text:list-item>
          <text:p text:style-name="P19"><text:span text:style-name="T10">w przypadku zwierząt gospodarskich - </text:span><text:span text:style-name="T4">jednostki organizacyjne Wydziału Medycyny Weterynaryjnej Uniwersytetu Przyrodniczego tj. </text:span><text:span text:style-name="T5">Kliniki Weterynaryjne i Katedra Anatomii Patologicznej</text:span><text:span text:style-name="T11"> </text:span><text:span text:style-name="T10">w zakresie udzielenia pierwszej pomocy, zapewnienia odpowiedniego diagnozowania i leczenia.</text:span></text:p>
          <text:list>
            <text:list-item>
              <text:list>
                <text:list-item>
                  <text:list>
                    <text:list-item>
                      <text:list>
                        <text:list-header>
                          <text:p text:style-name="P44"/>
                        </text:list-header>
                      </text:list>
                    </text:list-item>
                  </text:list>
                </text:list-item>
              </text:list>
            </text:list-item>
          </text:list>
        </text:list-item>
      </text:list>
      <text:p text:style-name="P13">§ 9</text:p>
      <text:p text:style-name="P16">Usypianie ślepych miotów realizuje Schronisko - poprzez dokonywanie przez lekarza weterynarii zabiegów usypiania ślepych miotów pochodzących od bezdomnych zwierząt oraz prowadzenie ewidencji zawierającej fakt i przyczynę uśpienia <text:s/>ślepych miotów.</text:p>
      <text:list xml:id="list8210324400635057001" text:style-name="L13">
        <text:list-header>
          <text:p text:style-name="P37"/>
        </text:list-header>
      </text:list>
      <text:p text:style-name="P15"/>
      <text:p text:style-name="P14"/>
      <text:p text:style-name="P13">Rozdział IV</text:p>
      <text:p text:style-name="P13">Ograniczanie populacji bezdomnych zwierząt</text:p>
      <text:p text:style-name="P13">§ 10</text:p>
      <text:p text:style-name="P14">Ograniczanie populacji bezdomnych zwierząt poprzez sterylizację i kastrację zwierząt domowych, w szczególności psów i kotów, <text:span text:style-name="T12">realizuje Schronisko - poprzez</text:span> obligatoryjne przeprowadzanie zabiegów sterylizacji i kastracji zwierząt przyjętych do Schroniska, z wyjątkiem zwierząt u których istnieją przeciwwskazania do wykonania tych zabiegów, z uwagi na stan zdrowia i/lub wiek;</text:p>
      <text:list xml:id="list2646225737875452498" text:style-name="L14">
        <text:list-header>
          <text:p text:style-name="P45"/>
        </text:list-header>
      </text:list>
      <text:p text:style-name="P13">Rozdział V</text:p>
      <text:p text:style-name="P13">Elektroniczne znakowanie (czipowanie) psów</text:p>
      <text:p text:style-name="P13">§ 11</text:p>
      <text:p text:style-name="P14">Elektroniczne znakowanie (czipowanie) psów realizują:</text:p>
      <text:list xml:id="list2408093850548767107" text:style-name="L15">
        <text:list-item>
          <text:p text:style-name="P31">Schronisko - poprzez czipowanie bezdomnych psów przyjmowanych do Schroniska;</text:p>
        </text:list-item>
        <text:list-item>
          <text:p text:style-name="P31">Wydział Ochrony Środowiska poprzez:</text:p>
        </text:list-item>
      </text:list>
      <text:list xml:id="list7499038495641543248" text:style-name="L16">
        <text:list-item>
          <text:p text:style-name="P32">prowadzenie akcji bezpłatnego czipowania psów, których właściciele zamieszkują na terenie miasta Lublina;</text:p>
        </text:list-item>
        <text:list-item>
          <text:p text:style-name="P32">prowadzenie akcji edukacyjno – informacyjnych o elektronicznym znakowaniu zwierząt;</text:p>
        </text:list-item>
        <text:list-item>
          <text:p text:style-name="P38"><text:span text:style-name="T6">prowadzenie rejestru oznakowanych psów pod nazwą: „Baza danych psów podlegających oznakowaniu przez wszczepienie mikroczipów”, w której g</text:span><text:span text:style-name="T7">romadzone są następujące dane: numer czipu, numer karty rejestracyjnej, Pesel lub NIP właściciela psa, imię i nazwisko właściciela psa, adres zameldowania właściciela psa, numer telefonu, adres przetrzymywania psa, data wszczepienia mikroczipu, rasa psa, jego wiek, płeć i umaszczenie, informacja o aktualnym szczepieniu przeciwko wściekliźnie, data wpisu do bazy danych, data wykreślenia z bazy danych, </text:span><text:span text:style-name="T6">dane lekarza dokonującego wszczepienia mikroczipu (imię i nazwisko lekarza, adres gabinetu weterynaryjnego);</text:span></text:p>
        </text:list-item>
        <text:list-item>
          <text:p text:style-name="P35">dostęp do bazy danych posiadają upoważnieni pracownicy Wydziału Ochrony Środowiska, którzy mogą udostępnić informacje o właścicielach psów pracownikom Schroniska, przedstawicielom Straży Miejskiej Miasta Lublin oraz Komendy Policji w Lublinie;</text:p>
        </text:list-item>
        <text:list-item>
          <text:p text:style-name="P35">informacja o której mowa <text:span text:style-name="T9">§ 4 pkt 2 lit. d) </text:span>może zostać przekazana jedynie na wniosek złożony osobiście lub pocztą lub faxem lub drogą <text:span text:style-name="T12">e-mail</text:span> do Wydziału Ochrony Środowiska Urzędu Miasta Lublin z siedzibą w Lublinie ul. Zana 38, fax. 81466-26-01, e-mail: srodowisko@lublin.eu; wniosek powinien zawierać czytelny podpis<text:line-break/><text:soft-page-break/>i pieczęć podmiotu oczekującego informacji o danych osobowych właściciela zwierzęcia. </text:p>
          <text:p text:style-name="P32"/>
        </text:list-item>
      </text:list>
      <text:p text:style-name="P13">§ 12</text:p>
      <text:p text:style-name="P14">Wydział Ochrony Środowiska pokrywa koszty elektronicznego znakowania <text:span text:style-name="T1">psów,</text:span> których właściciele zamieszkują na terenie miasta Lublina, na poniższych zasadach:</text:p>
      <text:list xml:id="list3250044477008720398" text:style-name="L17">
        <text:list-item>
          <text:p text:style-name="P33">zawiera umowy z zakładami leczniczymi dla zwierząt na dokonywanie usług elektronicznego znakowania psów (czipowania);</text:p>
        </text:list-item>
        <text:list-item>
          <text:p text:style-name="P33">lista zakładów leczniczych, o których mowa w § 1 zostanie podana do publicznej wiadomości na stronie Urzędu Miasta Lublin. </text:p>
        </text:list-item>
        <text:list-item>
          <text:p text:style-name="P33">właściciel zwierzęcia, w celu wykonania usługi czipowania, zgłasza się do zakładu leczniczego, wymienionego w pkt. 2, podpisuje kartę rejestracyjną, a także wyraża zgodę na przetwarzanie swoich danych osobowych dla potrzeb wynikających<text:line-break/>z Programu oraz okazuje aktualny dowód szczepienia psa przeciwko wściekliźnie;</text:p>
        </text:list-item>
        <text:list-item>
          <text:p text:style-name="P33">Wydział <text:s/>Ochrony Środowiska dokonuje zapłaty za wykonanie usługi bezpośrednio na konto zakładu leczniczego dla zwierząt, zgodnie z warunkami zawartej z nim umowy. </text:p>
        </text:list-item>
      </text:list>
      <text:p text:style-name="P7"/>
      <text:p text:style-name="P14"/>
      <text:p text:style-name="P15"/>
      <text:p text:style-name="P13">Rozdział VI</text:p>
      <text:p text:style-name="P13">Finansowanie Programu</text:p>
      <text:p text:style-name="P13">§ 13</text:p>
      <text:p text:style-name="P14">Środki finansowe na realizację zadań w roku 2014 wynikających z Programu zabezpieczone są w budżecie miasta Lublin (dz. 900. rozdz. 90095 § 4300, 4110, 4120, 4170) według poniższego zestawienia:</text:p>
      <text:list xml:id="list1027125696955765426" text:style-name="L18">
        <text:list-header>
          <text:p text:style-name="P41"/>
        </text:list-header>
        <text:list-item>
          <text:p text:style-name="P34">Dokarmianie bezdomnych kotów - <text:span text:style-name="T12">12 000 zł </text:span></text:p>
        </text:list-item>
        <text:list-item>
          <text:p text:style-name="P34">Trwałe oznaczanie psów (czipowanie) - <text:span text:style-name="T12">8000 zł</text:span> </text:p>
        </text:list-item>
        <text:list-item>
          <text:p text:style-name="P34">Transport, diagnostyka, leczenie bezdomnych psów i kotów oraz zwierząt gospodarskich - 5 000 zł</text:p>
        </text:list-item>
        <text:list-item>
          <text:p text:style-name="P34">Czasowe utrzymywanie zwierząt gospodarskich - 5 000 zł</text:p>
          <text:p text:style-name="P34"/>
        </text:list-item>
      </text:list>
      <text:p text:style-name="P13">§ 14</text:p>
      <text:p text:style-name="P14">Środki finansowe wydatkowane będą poprzez zlecanie świadczenia usług i dostaw, zgodnie<text:line-break/>z ustawą z dnia 29 stycznia 2004 r. – Prawo zamówień publicznych.<text:bookmark text:name="_GoBac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er" style:family="paragraph" style:next-style-name="Text_20_body" style:class="extra">
      <style:paragraph-properties fo:margin-top="0.423cm" fo:margin-bottom="0cm" fo:line-height="100%" fo:keep-with-next="always">
        <style:tab-stops>
          <style:tab-stop style:position="8.001cm" style:type="center"/>
          <style:tab-stop style:position="16.002cm" style:type="right"/>
        </style:tab-stops>
      </style:paragraph-propertie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agraph-properties fo:margin="100%" fo:margin-left="1.27cm" fo:margin-right="0cm" fo:margin-top="0cm" fo:margin-bottom="0.353cm" fo:text-indent="0cm" style:auto-text-indent="false"/>
    </style:style>
    <style:style style:name="Default_20_Paragraph_20_Font" style:display-name="Default Paragraph Font" style:family="text"/>
    <style:style style:name="Stopka_20_Znak" style:display-name="Stopka Znak" style:family="text"/>
    <style:style style:name="Nagłówek_20_Znak" style:display-name="Nagłówek Znak" style:family="text"/>
    <style:style style:name="ListLabel_20_1" style:display-name="ListLabel 1" style:family="text">
      <style:text-properties style:font-name-complex="Calibri"/>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style>
    <style:style style:name="MP2" style:family="paragraph" style:parent-style-name="Footer">
      <style:paragraph-properties fo:text-align="justify" style:justify-single-word="false"/>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2595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text:p text:style-name="MP2"/>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ETA-PC</meta:initial-creator>
    <meta:editing-cycles>71</meta:editing-cycles>
    <meta:creation-date>2012-01-07T07:22:00</meta:creation-date>
    <dc:date>2014-01-07T13:23:20.85</dc:date>
    <meta:editing-duration>PT30H43M18S</meta:editing-duration>
    <meta:generator>OpenOffice.org/3.4.1$Win32 OpenOffice.org_project/341m1$Build-9593</meta:generator>
    <meta:printed-by>pracownik </meta:printed-by>
    <meta:print-date>2014-01-07T12:23:16.42</meta:print-date>
    <dc:creator>pracownik </dc:creator>
    <meta:document-statistic meta:table-count="0" meta:image-count="0" meta:object-count="0" meta:page-count="5" meta:paragraph-count="106" meta:word-count="1639" meta:character-count="12562"/>
    <meta:template xlink:type="simple" xlink:actuate="onRequest" xlink:title="Normal" xlink:href=""/>
  </office:meta>
</office:document-meta>
</file>