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,Italic" svg:font-family="'Times New Roman,Italic'" style:font-family-generic="script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596cm" style:rel-column-width="2296*"/>
    </style:style>
    <style:style style:name="Tabela4.B" style:family="table-column">
      <style:table-column-properties style:column-width="2.685cm" style:rel-column-width="10341*"/>
    </style:style>
    <style:style style:name="Tabela4.C" style:family="table-column">
      <style:table-column-properties style:column-width="2.475cm" style:rel-column-width="9532*"/>
    </style:style>
    <style:style style:name="Tabela4.D" style:family="table-column">
      <style:table-column-properties style:column-width="2.545cm" style:rel-column-width="9804*"/>
    </style:style>
    <style:style style:name="Tabela4.E" style:family="table-column">
      <style:table-column-properties style:column-width="8.712cm" style:rel-column-width="33562*"/>
    </style:style>
    <style:style style:name="Tabela4.1" style:family="table-row">
      <style:table-row-properties style:min-row-height="0.674cm"/>
    </style:style>
    <style:style style:name="Tabela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E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4.2" style:family="table-row">
      <style:table-row-properties style:min-row-height="0.529cm"/>
    </style:style>
    <style:style style:name="Tabela4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C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E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01cm"/>
    </style:style>
    <style:style style:name="Tabela4.B3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a4.4" style:family="table-row">
      <style:table-row-properties style:min-row-height="0.649cm"/>
    </style:style>
    <style:style style:name="Tabela4.B4" style:family="table-cell">
      <style:table-cell-properties style:vertical-align="middle"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ela4.6" style:family="table-row">
      <style:table-row-properties style:min-row-height="0.593cm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926cm" style:rel-column-width="3567*"/>
    </style:style>
    <style:style style:name="Tabela5.B" style:family="table-column">
      <style:table-column-properties style:column-width="12.012cm" style:rel-column-width="46271*"/>
    </style:style>
    <style:style style:name="Tabela5.C" style:family="table-column">
      <style:table-column-properties style:column-width="4.075cm" style:rel-column-width="15697*"/>
    </style:style>
    <style:style style:name="Tabela5.1" style:family="table-row">
      <style:table-row-properties style:min-row-height="0.979cm"/>
    </style:style>
    <style:style style:name="Tabela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5.2" style:family="table-row">
      <style:table-row-properties style:min-row-height="1.355cm"/>
    </style:style>
    <style:style style:name="Tabela5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926cm" style:rel-column-width="3567*"/>
    </style:style>
    <style:style style:name="Tabela3.B" style:family="table-column">
      <style:table-column-properties style:column-width="12.012cm" style:rel-column-width="46271*"/>
    </style:style>
    <style:style style:name="Tabela3.C" style:family="table-column">
      <style:table-column-properties style:column-width="4.075cm" style:rel-column-width="15697*"/>
    </style:style>
    <style:style style:name="Tabela3.1" style:family="table-row">
      <style:table-row-properties style:min-row-height="0.979cm"/>
    </style:style>
    <style:style style:name="Tabela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3.2" style:family="table-row">
      <style:table-row-properties style:min-row-height="1.355cm"/>
    </style:style>
    <style:style style:name="Tabela3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4cm" style:rel-column-width="3753*"/>
    </style:style>
    <style:style style:name="Tabela1.B" style:family="table-column">
      <style:table-column-properties style:column-width="3.679cm" style:rel-column-width="14184*"/>
    </style:style>
    <style:style style:name="Tabela1.C" style:family="table-column">
      <style:table-column-properties style:column-width="3.798cm" style:rel-column-width="14639*"/>
    </style:style>
    <style:style style:name="Tabela1.D" style:family="table-column">
      <style:table-column-properties style:column-width="4.276cm" style:rel-column-width="16482*"/>
    </style:style>
    <style:style style:name="Tabela1.E" style:family="table-column">
      <style:table-column-properties style:column-width="4.274cm" style:rel-column-width="164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25cm" style:rel-column-width="2794*"/>
    </style:style>
    <style:style style:name="Tabela2.B" style:family="table-column">
      <style:table-column-properties style:column-width="3.57cm" style:rel-column-width="13762*"/>
    </style:style>
    <style:style style:name="Tabela2.C" style:family="table-column">
      <style:table-column-properties style:column-width="4.147cm" style:rel-column-width="15985*"/>
    </style:style>
    <style:style style:name="Tabela2.D" style:family="table-column">
      <style:table-column-properties style:column-width="8.558cm" style:rel-column-width="3299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style:text-line-through-style="none"/>
    </style:style>
    <style:style style:name="P14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style:font-name="Times New Roman1"/>
    </style:style>
    <style:style style:name="P15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fo:color="#000000" style:font-name="Times New Roman1"/>
    </style:style>
    <style:style style:name="P17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8" style:family="paragraph" style:parent-style-name="Standard">
      <style:paragraph-properties fo:margin-left="0.64cm" fo:margin-right="0cm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9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fo:color="#000000" style:font-name="Times New Roman1" fo:font-weight="normal" style:font-weight-asian="normal" style:font-weight-complex="normal"/>
    </style:style>
    <style:style style:name="P20" style:family="paragraph" style:parent-style-name="Standard">
      <style:paragraph-properties fo:margin-left="0.64cm" fo:margin-right="0cm" fo:line-height="100%" fo:text-align="justify" style:justify-single-word="false" fo:text-indent="0cm" style:auto-text-indent="false"/>
      <style:text-properties fo:color="#000000" style:font-name="Times New Roman1"/>
    </style:style>
    <style:style style:name="P21" style:family="paragraph" style:parent-style-name="Standard">
      <style:paragraph-properties fo:margin-left="0.64cm" fo:margin-right="0cm" fo:line-height="100%" fo:text-align="justify" style:justify-single-word="false" fo:text-indent="0cm" style:auto-text-indent="false"/>
      <style:text-properties fo:color="#000000" style:font-name="Times New Roman1" fo:font-size="12pt" fo:font-weight="normal"/>
    </style:style>
    <style:style style:name="P22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fo:color="#000000" style:font-name="Times New Roman"/>
    </style:style>
    <style:style style:name="P24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fo:color="#000000" style:font-name="Times New Roman,Italic" fo:font-size="12pt" fo:font-style="italic" fo:font-weight="normal" style:font-name-asian="Times New Roman,Italic" style:font-size-asian="12pt" style:font-style-asian="italic" style:font-weight-asian="normal" style:font-name-complex="Times New Roman,Italic" style:font-size-complex="12pt" style:font-style-complex="italic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Times New Roman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ff0000" style:font-name="Times New Roman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1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tyle="italic" fo:font-weight="normal" style:font-style-asian="italic" style:font-weight-asian="normal" style:font-style-complex="italic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0000" style:font-name="Times New Roman1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weight="bold" style:font-weight-asian="bold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weight="bold"/>
    </style:style>
    <style:style style:name="P48" style:family="paragraph" style:parent-style-name="Standard">
      <style:paragraph-properties fo:margin-left="0.044cm" fo:margin-right="0cm" fo:text-align="justify" style:justify-single-word="false" fo:text-indent="0cm" style:auto-text-indent="false"/>
      <style:text-properties style:font-name="Times New Roman"/>
    </style:style>
    <style:style style:name="P49" style:family="paragraph" style:parent-style-name="Standard">
      <style:paragraph-properties fo:margin-left="0.044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0" style:family="paragraph" style:parent-style-name="Standard">
      <style:paragraph-properties fo:margin-left="0.044cm" fo:margin-right="0cm" fo:text-align="center" style:justify-single-word="false" fo:text-indent="0cm" style:auto-text-indent="false"/>
      <style:text-properties style:font-name="Times New Roman"/>
    </style:style>
    <style:style style:name="P51" style:family="paragraph" style:parent-style-name="Standard">
      <style:paragraph-properties fo:margin-left="0.044cm" fo:margin-right="0cm" fo:text-align="justify" style:justify-single-word="false" fo:text-indent="0cm" style:auto-text-indent="false"/>
      <style:text-properties style:text-line-through-style="solid" style:font-name="Times New Roman"/>
    </style:style>
    <style:style style:name="P52" style:family="paragraph" style:parent-style-name="Standard">
      <style:paragraph-properties fo:margin-left="0.044cm" fo:margin-right="0cm" fo:text-align="end" style:justify-single-word="false" fo:text-indent="0cm" style:auto-text-indent="false"/>
      <style:text-properties fo:color="#000000" style:font-name="Times New Roman"/>
    </style:style>
    <style:style style:name="P53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font-name="Times New Roman1"/>
    </style:style>
    <style:style style:name="P54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fo:color="#000000" style:font-name="Times New Roman1"/>
    </style:style>
    <style:style style:name="P55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56" style:family="paragraph" style:parent-style-name="Standard">
      <style:paragraph-properties fo:margin-left="0.661cm" fo:margin-right="0cm" fo:text-align="start" style:justify-single-word="false" fo:text-indent="0cm" style:auto-text-indent="false"/>
      <style:text-properties fo:color="#000000" style:font-name="Times New Roman"/>
    </style:style>
    <style:style style:name="P57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58" style:family="paragraph" style:parent-style-name="Text_20_body">
      <style:paragraph-properties fo:margin-left="0.773cm" fo:margin-right="0cm" fo:line-height="100%" fo:text-align="start" style:justify-single-word="false" fo:text-indent="0cm" style:auto-text-indent="false"/>
      <style:text-properties fo:color="#000000" fo:font-size="12pt" fo:font-weight="normal"/>
    </style:style>
    <style:style style:name="P59" style:family="paragraph" style:parent-style-name="Text_20_body">
      <style:paragraph-properties fo:margin-left="0.773cm" fo:margin-right="0cm" fo:line-height="100%" fo:text-align="start" style:justify-single-word="false" fo:text-indent="0cm" style:auto-text-indent="false"/>
      <style:text-properties fo:color="#000000"/>
    </style:style>
    <style:style style:name="P60" style:family="paragraph" style:parent-style-name="Text_20_body">
      <style:paragraph-properties fo:margin-left="0.773cm" fo:margin-right="0cm" fo:line-height="100%" fo:text-align="start" style:justify-single-word="false" fo:text-indent="0cm" style:auto-text-indent="false">
        <style:tab-stops/>
      </style:paragraph-properties>
      <style:text-properties fo:color="#000000"/>
    </style:style>
    <style:style style:name="P61" style:family="paragraph" style:parent-style-name="Text_20_body">
      <style:paragraph-properties fo:margin-left="0.77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/>
    </style:style>
    <style:style style:name="P62" style:family="paragraph" style:parent-style-name="Standard">
      <style:paragraph-properties fo:margin-left="0.617cm" fo:margin-right="0cm" fo:text-align="justify" style:justify-single-word="false" fo:text-indent="0cm" style:auto-text-indent="false"/>
      <style:text-properties fo:color="#000000" style:font-name="Times New Roman1" fo:font-style="italic" fo:font-weight="normal" style:font-style-asian="italic" style:font-weight-asian="normal" style:font-style-complex="italic" style:font-weight-complex="normal"/>
    </style:style>
    <style:style style:name="P63" style:family="paragraph" style:parent-style-name="Standard">
      <style:paragraph-properties fo:margin-left="0.609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/>
    </style:style>
    <style:style style:name="P6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9pt" fo:font-style="italic" style:font-size-asian="9pt" style:font-style-asian="italic" style:font-size-complex="9pt" style:font-style-complex="italic"/>
    </style:style>
    <style:style style:name="P6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/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style="italic" style:font-size-asian="9pt" style:font-style-asian="italic" style:font-size-complex="9pt" style:font-style-complex="italic"/>
    </style:style>
    <style:style style:name="P6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/>
    </style:style>
    <style:style style:name="P69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/>
    </style:style>
    <style:style style:name="P70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/>
    </style:style>
    <style:style style:name="P71" style:family="paragraph" style:parent-style-name="Table_20_Contents">
      <style:paragraph-properties fo:margin-left="0.002cm" fo:margin-right="0.002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/>
    </style:style>
    <style:style style:name="P72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text-line-through-style="none" style:font-name="Times New Roman"/>
    </style:style>
    <style:style style:name="P73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74" style:family="paragraph" style:parent-style-name="Standard" style:list-style-name="L2">
      <style:paragraph-properties fo:text-align="justify" style:justify-single-word="false"/>
      <style:text-properties fo:color="#000000"/>
    </style:style>
    <style:style style:name="P75" style:family="paragraph" style:parent-style-name="Standard" style:list-style-name="L1">
      <style:paragraph-properties fo:text-align="justify" style:justify-single-word="false"/>
      <style:text-properties fo:color="#000000" style:font-name="Times New Roman"/>
    </style:style>
    <style:style style:name="P76" style:family="paragraph" style:parent-style-name="Standard" style:list-style-name="L3">
      <style:paragraph-properties fo:text-align="justify" style:justify-single-word="false"/>
      <style:text-properties fo:color="#000000" style:font-name="Times New Roman"/>
    </style:style>
    <style:style style:name="P77" style:family="paragraph" style:parent-style-name="Standard" style:list-style-name="L4">
      <style:paragraph-properties fo:margin-left="0.661cm" fo:margin-right="0cm" fo:text-align="justify" style:justify-single-word="false" fo:text-indent="0cm" style:auto-text-indent="false"/>
      <style:text-properties fo:color="#000000" style:font-name="Times New Roman"/>
    </style:style>
    <style:style style:name="P7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"/>
    </style:style>
    <style:style style:name="P7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8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1" style:family="paragraph" style:parent-style-name="Standard" style:list-style-name="L3">
      <style:paragraph-properties fo:margin-left="0.617cm" fo:margin-right="0cm" fo:text-align="justify" style:justify-single-word="false" fo:text-indent="0cm" style:auto-text-indent="false"/>
      <style:text-properties fo:color="#000000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/>
    </style:style>
    <style:style style:name="T12" style:family="text">
      <style:text-properties style:font-name="Times New Roman,Italic" fo:font-size="12pt" fo:font-style="italic" fo:font-weight="normal" style:font-name-asian="Times New Roman,Italic" style:font-size-asian="12pt" style:font-style-asian="italic" style:font-weight-asian="normal" style:font-name-complex="Times New Roman,Italic" style:font-size-complex="12pt" style:font-style-complex="italic" style:font-weight-complex="normal"/>
    </style:style>
    <style:style style:name="T13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14" style:family="text"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5" style:family="text">
      <style:text-properties style:text-line-through-style="none"/>
    </style:style>
    <style:style style:name="T16" style:family="text">
      <style:text-properties style:text-line-through-style="none"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text-line-through-style="none" style:font-name="Times New Roman1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style:text-line-through-style="none"/>
    </style:style>
    <style:style style:name="T20" style:family="text">
      <style:text-properties fo:color="#000000" style:text-line-through-style="none" style:font-name="Times New Roman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1cm" fo:text-indent="-0.589cm" fo:margin-left="1.5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41cm" fo:text-indent="-0.482cm" fo:margin-left="2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</text:p>
      <text:p text:style-name="P3">RADY MIASTA LUBLIN</text:p>
      <text:p text:style-name="P3">z dnia...........................................</text:p>
      <text:p text:style-name="P3"/>
      <text:p text:style-name="P3"/>
      <text:p text:style-name="P3">w sprawie określenia trybu i szczegółowych kryteriów oceny wniosków o realizację zadania publicznego w ramach inicjatywy lokalnej</text:p>
      <text:p text:style-name="P1"/>
      <text:p text:style-name="P1"/>
      <text:p text:style-name="P2">Na podstawie art. 18 ust. 2 pkt.<text:span text:style-name="T18"> 15, art. 40 ust. 1 ustawy z dnia 8 marca 1990 r. o samorządzie gminnym (Dz. U.</text:span><text:span text:style-name="T19"> z 2013 r., poz. 594 z późn. zm.</text:span><text:span text:style-name="T18">) w zwią</text:span>zku z art. 19 c ust. 1 ustawy z dnia 24 kwietnia 2003 r. o działalności pożytku publicznego i o wolontariacie (Dz. U. z 2010 Nr 234, poz. 1536, z późn. zm) uchwala się, co następuje:</text:p>
      <text:p text:style-name="P2"/>
      <text:p text:style-name="P1"><text:span text:style-name="T1">§</text:span><text:span text:style-name="T4"> 1</text:span></text:p>
      <text:p text:style-name="P5"><text:tab/>Określa się tryb i szczegółowe kryteria oceny wniosków o realizację zada<text:span text:style-name="T18">nia publicznego w ramach inicjatywy lokalnej w Gminie Lublin – mieście na prawach powiatu,</text:span> zwanym dalej „Miastem”.</text:p>
      <text:p text:style-name="P5"/>
      <text:p text:style-name="P7"><text:span text:style-name="T1">§</text:span><text:span text:style-name="T4"> 2</text:span></text:p>
      <text:p text:style-name="P8">1. Inicjatywa lokalna w rozumieniu niniejszej uchwały jest formą współpracy Miasta z jego mieszkańcami, w celu wspólnego realizowania zadania publicznego na rzecz społeczności Miasta.</text:p>
      <text:p text:style-name="P8">2. Podejmowanie inicjatyw lokalnych ma służyć realizacji przedsięwzięć zmierzających do zaspokajania zbiorowych potrzeb mieszkańców oraz przyczyniać się do poprawy warunków ich życia.</text:p>
      <text:p text:style-name="P5"/>
      <text:p text:style-name="P10">§ 3</text:p>
      <text:p text:style-name="P2"><text:span text:style-name="T21">1. Z wnioskiem o realizację zadania publicznego w ramach inicjatywy lokalnej, zwane dalej „wnioskami”, mogą wystąpić mieszkańcy Miasta bezpośrednio, bądź za pośrednictwem organizacji pozarządowych lub podmiotów wymienionych w art. 3 ust. 3 ustawy </text:span><text:span text:style-name="T20">z dnia 24 kwietnia 2003 r. o działalności pożytku publicznego i o wolontariacie zwanej dalej „ustawą”</text:span><text:span text:style-name="T21">.</text:span></text:p>
      <text:p text:style-name="P11"><text:span text:style-name="T4">2. </text:span>Podmioty określone w ust. 1, zwane dalej wnioskodawcami, mogą występować z inicjatywą realizacji zadania publicznego w ramach inicjatywy lokalnej w zakresie określonym w art. 19b ust. 1 ustawy.</text:p>
      <text:p text:style-name="P13"><text:span text:style-name="T4">3. Wnioski składa się w Biurach Obsługi Mieszkańców Urzędu Miasta Lublin</text:span><text:span text:style-name="T4">.</text:span></text:p>
      <text:p text:style-name="P5"/>
      <text:p text:style-name="P10">§ 4</text:p>
      <text:p text:style-name="P11">1. Wnioski, o których mowa w § 3, przyjmowane są w trybie określonym przez ustawę z dnia 14 czerwca 1960 r. Kodeks postępowania administracyjnego (Dz. U. z 2013 r., poz. 267).</text:p>
      <text:p text:style-name="P5">2. Wniosek może być złożony na formularzu określonym w załączniku nr 1 do niniejszej uchwały.</text:p>
      <text:p text:style-name="P4"/>
      <text:p text:style-name="P10">§ 5</text:p>
      <text:p text:style-name="P11"><text:span text:style-name="T4">1. </text:span><text:span text:style-name="T4">Przed złożeniem wniosku o realizację inicjatywy lokalnej istnieje możliwość skonsultowania jego treści pod kątem wymogów formalnych z pracownikami Kancelarii Prezydenta. </text:span></text:p>
      <text:p text:style-name="P11"><text:span text:style-name="T4">2. </text:span><text:span text:style-name="T4">Oceny formalnej złożonych wniosków dokonują pracownicy Kancelarii Prezydenta wskazani przez Dyrektora Kancelarii Prezydenta.</text:span></text:p>
      <text:p text:style-name="P11"><text:span text:style-name="T4">3. </text:span><text:span text:style-name="T4">Prezydent Miasta Lublin może powołać zespoły do spraw oceny wniosków</text:span><text:span text:style-name="T4"> oraz zwrócić się o opinię właściwej ze względu na realizację zadania Rady Dzielnicy i właściwego ze względu na przedmiot wniosku ciała doradczego.</text:span> </text:p>
      <text:p text:style-name="P8">5. Oceny wniosków dokonuje się na podstawie szczegółowych kryteriów, które obejmują:</text:p>
      <text:list xml:id="list9160980720883452688" text:style-name="L1">
        <text:list-item>
          <text:list>
            <text:list-item>
              <text:p text:style-name="P73">celowość realizacji zadania publicznego ze względu na potrzeby mieszkańców miasta;</text:p>
            </text:list-item>
            <text:list-item>
              <text:p text:style-name="P75">forma udziału mieszkańców w realizacji zadania, w tym wielkość wnoszonego wkładu <text:soft-page-break/>własnego przez wnioskodawców;</text:p>
            </text:list-item>
            <text:list-item>
              <text:p text:style-name="P75">stopień zaangażowanie środków budżetu miasta w realizację zadania;</text:p>
            </text:list-item>
            <text:list-item>
              <text:p text:style-name="P75">spójność wnioskowanego zadania z zadaniami własnymi, polityką i dokumentami strategicznymi Miasta;</text:p>
            </text:list-item>
            <text:list-item>
              <text:p text:style-name="P75">koszt utrzymania wnioskowanego zadania po jego realizacji;</text:p>
            </text:list-item>
            <text:list-item>
              <text:p text:style-name="P75">trwałość zadania.</text:p>
            </text:list-item>
          </text:list>
        </text:list-item>
      </text:list>
      <text:list xml:id="list5461710730370609362" text:style-name="L2">
        <text:list-item>
          <text:p text:style-name="P74">Szczegółowy opis kryteriów, o których mowa w ust. <text:span text:style-name="T15">5</text:span>, zawiera załącznik nr 2 do niniejszej uchwały.</text:p>
        </text:list-item>
        <text:list-item>
          <text:p text:style-name="P74">Ostatecznej oceny i wyboru złożonych wniosków w ramach inicjatywy lokalnej dokonuje Prezydent Miasta Lublin.</text:p>
        </text:list-item>
      </text:list>
      <text:p text:style-name="P29"/>
      <text:p text:style-name="P31">§<text:span text:style-name="T6"> 6</text:span></text:p>
      <text:p text:style-name="P11"><text:span text:style-name="T4">1. Do wniosku o którym mowa w </text:span><text:span text:style-name="T6">§ 2 </text:span><text:span text:style-name="T4">należy dołączyć:</text:span></text:p>
      <text:p text:style-name="P11">1) w przypadku organizacji pozarządowych i podmiotów wymienionych w art. 3 ust. 3 ustawy:</text:p>
      <text:p text:style-name="P12"><text:span text:style-name="T7">a) k</text:span><text:span text:style-name="T8">opię aktualnego odpisu z rejestru lub ewidencji;</text:span></text:p>
      <text:p text:style-name="P12"><text:span text:style-name="T7">b) oświadczenie mieszkańców, w imieniu których dany podmiot występuje, potwierdzające ich zaangażowanie</text:span><text:span text:style-name="T4"> w realizację wnioskowanego zadania;</text:span></text:p>
      <text:p text:style-name="P9">2) w przypadku osób fizycznych i nieformalnych grup mieszkańców – pisemne oświadczenie osób wchodzących w ich skład, będące potwierdzeniem ich zaangażowania w realizację zadania oraz wskazanie osoby lub osób reprezentujących wnioskodawców.</text:p>
      <text:p text:style-name="P12"><text:span text:style-name="T6">2. Wzór oświadczenia o którym mowa w </text:span><text:span text:style-name="T17">§ 2</text:span><text:span text:style-name="T6">, ust. 1 stanowi załącznik nr 3 do uchwały.</text:span></text:p>
      <text:p text:style-name="P32"/>
      <text:p text:style-name="P31"><text:span text:style-name="T2">§</text:span><text:span text:style-name="T16"> 7</text:span></text:p>
      <text:p text:style-name="P8">1 O podjętym rozstrzygnięciu wnioskodawca powiadamiany jest w terminach określonych w kodeksie postępowania administracyjnego.</text:p>
      <text:p text:style-name="P11"><text:span text:style-name="T4">2. W przypadku pozytywnego rozpatrzenia wniosku, </text:span><text:span text:style-name="T4">Prezydent Miasta Lublin zawiera z wnioskodawcami umowę o realizacji zadania.</text:span></text:p>
      <text:list xml:id="list8598301634881014200" text:style-name="L3">
        <text:list-header>
          <text:p text:style-name="P76"/>
        </text:list-header>
      </text:list>
      <text:p text:style-name="P36">§ 8</text:p>
      <text:p text:style-name="P37">Wykonanie uchwały powierza się Prezydentowi Miasta Lublin.</text:p>
      <text:p text:style-name="P37"/>
      <text:p text:style-name="P36">§ 9</text:p>
      <text:p text:style-name="P42"><text:span text:style-name="T23">Traci moc uchwała nr 109/IX/94 Rady Miejskiej w Lublinie z dnia 29 grudnia 1994 r. w sprawie z</text:span>asad przygotowania, realizacji i dofinansowania inicjatyw lokalnych mieszkańców w zakresie infrastruktury technicznej z późniejszymi zmianami<text:span text:style-name="T23">. </text:span></text:p>
      <text:p text:style-name="P16"/>
      <text:p text:style-name="P36">§ 10</text:p>
      <text:p text:style-name="P27">Uchwała wchodzi w życie po upływie 14 dni od ogłoszenia w Dzienniku Urzędowym Województwa Lubelskiego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<text:tab/><text:tab/><text:tab/><text:tab/><text:tab/><text:tab/><text:tab/><text:tab/><text:tab/>Załącznik nr 1</text:p>
      <text:p text:style-name="P16"><text:tab/><text:tab/><text:tab/><text:tab/><text:tab/><text:tab/><text:tab/><text:tab/><text:tab/>do uchwały nr ….........</text:p>
      <text:p text:style-name="P16"><text:tab/><text:tab/><text:tab/><text:tab/><text:tab/><text:tab/><text:tab/><text:tab/><text:tab/>Rady Miasta Lublin</text:p>
      <text:p text:style-name="P16"><text:tab/><text:tab/><text:tab/><text:tab/><text:tab/><text:tab/><text:tab/><text:tab/><text:tab/>z dnia …....................... r.</text:p>
      <text:p text:style-name="P16"/>
      <text:p text:style-name="P38">Lublin, dn.....................</text:p>
      <text:p text:style-name="P37"/>
      <text:p text:style-name="P37">Prezydent Miasta Lublin </text:p>
      <text:p text:style-name="P37">Plac Wł. Łokietka 1</text:p>
      <text:p text:style-name="P37">20-109 Lublin</text:p>
      <text:p text:style-name="P17"/>
      <text:p text:style-name="P18">Wniosek o realizację zadania publicznego w ramach inicjatywy lokalnej</text:p>
      <text:p text:style-name="P18"/>
      <text:p text:style-name="P17">1. Dane wnioskodawcy/ów (Imię i nazwisko wnioskodawcy / nazwa wnioskodawcy, adres)</text:p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6"><text:span text:style-name="T9">1A. Os</text:span><text:span text:style-name="T9">oba/y do kontaktu </text:span>(imię, nazwisko, numer tel., adres mail)</text:p>
      <text:p text:style-name="P16">…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54"><text:span text:style-name="T9">2. </text:span><text:span text:style-name="T9">Opis zadania </text:span><text:span text:style-name="T13">ze wskazaniem odpowiednio:</text:span></text:p>
      <text:p text:style-name="P57">1) nazwy inicjatywy lokalnej,</text:p>
      <text:p text:style-name="P57">2) opis celu oraz zakres rzeczowy zadania,</text:p>
      <text:p text:style-name="P57">3) lokalizacji zadania.</text:p>
      <text:p text:style-name="P16"/>
      <text:p text:style-name="P55">3. Wnioskowany termin realizacji zadania </text:p>
      <text:p text:style-name="P19">…......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56"><text:span text:style-name="T9">4. </text:span><text:span text:style-name="T9">Szacowany koszt całkowity <text:s/>zadania <text:line-break/></text:span><text:span text:style-name="T10">(koszt całkowity jest sumą wszystkich kosztów jakie generuje realizacja wnioskowanego zadania)</text:span></text:p>
      <text:list xml:id="list5721081491528301153" text:style-name="L4">
        <text:list-header>
          <text:p text:style-name="P77"><text:span text:style-name="T10"><text:s/></text:span><text:span text:style-name="T3">Środki potrzebne do realizacji inicjatywy lokalnej:...........................................zł</text:span></text:p>
        </text:list-header>
      </text:list>
      <text:p text:style-name="P58">w tym:</text:p>
      <text:p text:style-name="P58">a) wkład finansowy wnioskodawcy:…............................. zł,</text:p>
      <text:p text:style-name="P59">b) szacowane wydatki po stronie budżetu Miasta:……………………zł, </text:p>
      <text:p text:style-name="P58">c) rzeczowe zaangażowanie po stronie Miasta (wymienić jakie):……………………………………………………………………………………………………………………………………………………………………………………………………........</text:p>
      <text:p text:style-name="P60">c) wkład rzeczowy wnioskodawcy (jeśli jest deklarowany, należy opisać jaki):……………………………………………………………………………………………………………………………………………………………………………………………………........</text:p>
      <text:p text:style-name="P60">d) wkład pracy społecznej wnioskodawcy<text:span text:style-name="T11">:</text:span></text:p>
      <text:p text:style-name="P59"><text:s/><text:span text:style-name="T11">- łączna ilość osób: ……</text:span></text:p>
      <text:p text:style-name="P58"><text:soft-page-break/><text:s/>- łączna ilość zadeklarowanych godzin pracy społecznej (osobogodzin)*: ………</text:p>
      <text:p text:style-name="P60">Można dołączyć pisemne oświadczenia mieszkańców potwierdzające ich zaangażowanie w realizację zadania;</text:p>
      <text:p text:style-name="P61"><text:span text:style-name="T14">*</text:span><text:span text:style-name="T12">Należy podać liczbę „osobogodzin”, czyli sumę godzin, które przepracują wszystkie zaangażowane osoby w ramach inicjatywy. Wartość godziny pracy społecznej należy określić<text:line-break/>w odniesieniu do ceny rynkowej za pracę o porównywalnym charakterze (np. szacowana wartość tej pracy będzie inna w przypadku prostych prac fizycznych, inna zaś w przypadku zadań wymagających umiejętności eksperckich).</text:span></text:p>
      <text:p text:style-name="P24"/>
      <text:p text:style-name="P22">5. Szacowane koszty eksploatacji (o ile wystąpią) w wyniku realizacji zadania*:</text:p>
      <text:p text:style-name="P20">…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* Wypełnić dodatkowo jeśli są możliwe do oszacowania</text:p>
      <text:p text:style-name="P39"/>
      <text:p text:style-name="P55">6. Opis stanu przygotowania lub realizacji zadania (np. czy powstała dokumentacja, czy są jakieś plany, czy dokonano wstępnych uzgodnień, czy podjęto prace przygotowawcze itp.):</text:p>
      <text:p text:style-name="P16">…......................................................................................................................................................</text:p>
      <text:p text:style-name="P14"><text:span text:style-name="T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</text:p>
      <text:p text:style-name="P14"/>
      <text:p text:style-name="P53"><text:span text:style-name="T22">7. Z</text:span><text:span text:style-name="T9">naczenie wnioskowanego zadania dla społeczności lokalnej</text:span><text:tab/><text:line-break/>(do kogo adresowane jest zadanie, oszacowanie liczby odbiorców, jak realizacja wnioskowanego zadania wpłynie na życie społeczności lokalnej) </text:p>
      <text:p text:style-name="P14">…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/>
      <text:p text:style-name="P14"><text:tab/><text:tab/><text:tab/><text:tab/><text:tab/><text:tab/><text:tab/>…...................................................................</text:p>
      <text:p text:style-name="P14"><text:tab/><text:tab/><text:tab/><text:tab/><text:tab/><text:tab/><text:tab/><text:tab/>Data i podpisy wnioskodawców</text:p>
      <text:p text:style-name="P43"/>
      <text:p text:style-name="P43"/>
      <text:p text:style-name="P44">ADNOTACJE URZĘDOWE</text:p>
      <text:p text:style-name="P44">CZĘŚĆ A</text:p>
      <text:p text:style-name="P45">Potwierdzenie wpływu wniosku do UML (pieczęć wpływu) <text:s text:c="2"/>..............................................</text:p>
      <text:p text:style-name="P45"/>
      <text:p text:style-name="P45">Ocena formalna dokonana w dniu (data i podpis/y) ...............................................</text:p>
      <text:p text:style-name="P45"/>
      <text:p text:style-name="P45">Ocena merytoryczna dokonana w dniu (data i podpis/y)...........................................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P65">Kryterium oceny</text:p>
          </table:table-cell>
          <table:covered-table-cell/>
          <table:table-cell table:style-name="Tabela4.A1" office:value-type="string">
            <text:p text:style-name="P65">Maksymalna ilość punktów</text:p>
          </table:table-cell>
          <table:table-cell table:style-name="Tabela4.A1" office:value-type="string">
            <text:p text:style-name="P65">Uzyskana ilość punktów</text:p>
          </table:table-cell>
          <table:table-cell table:style-name="Tabela4.E1" office:value-type="string">
            <text:p text:style-name="P65">Uwagi</text:p>
          </table:table-cell>
        </table:table-row>
        <table:table-row table:style-name="Tabela4.2">
          <table:table-cell table:style-name="Tabela4.A2" table:number-columns-spanned="2" office:value-type="string">
            <text:p text:style-name="P66">I</text:p>
          </table:table-cell>
          <table:covered-table-cell/>
          <table:table-cell table:style-name="Tabela4.C2" office:value-type="float" office:value="5">
            <text:p text:style-name="P66">5</text:p>
          </table:table-cell>
          <table:table-cell table:style-name="Tabela4.A2" office:value-type="string">
            <text:p text:style-name="P66"/>
          </table:table-cell>
          <table:table-cell table:style-name="Tabela4.E2" office:value-type="string">
            <text:p text:style-name="P66"/>
          </table:table-cell>
        </table:table-row>
        <table:table-row table:style-name="Tabela4.3">
          <table:table-cell table:style-name="Tabela4.E1" table:number-rows-spanned="3" office:value-type="string">
            <text:p text:style-name="P71">II</text:p>
          </table:table-cell>
          <table:table-cell table:style-name="Tabela4.B3" office:value-type="string">
            <text:p text:style-name="P64">Wkład pieniężny</text:p>
          </table:table-cell>
          <table:table-cell table:style-name="Tabela4.C2" office:value-type="float" office:value="5">
            <text:p text:style-name="P66">5</text:p>
          </table:table-cell>
          <table:table-cell table:style-name="Tabela4.A2" office:value-type="string">
            <text:p text:style-name="P66"/>
          </table:table-cell>
          <table:table-cell table:style-name="Tabela4.E2" office:value-type="string">
            <text:p text:style-name="P66"/>
          </table:table-cell>
        </table:table-row>
        <table:table-row table:style-name="Tabela4.4">
          <table:covered-table-cell/>
          <table:table-cell table:style-name="Tabela4.B4" office:value-type="string">
            <text:p text:style-name="P67">Wkład pracy społecznej</text:p>
          </table:table-cell>
          <table:table-cell table:style-name="Tabela4.C2" office:value-type="float" office:value="3">
            <text:p text:style-name="P66">3</text:p>
          </table:table-cell>
          <table:table-cell table:style-name="Tabela4.A2" office:value-type="string">
            <text:p text:style-name="P66"/>
          </table:table-cell>
          <table:table-cell table:style-name="Tabela4.E2" office:value-type="string">
            <text:p text:style-name="P66"/>
          </table:table-cell>
        </table:table-row>
        <table:table-row>
          <table:covered-table-cell/>
          <table:table-cell table:style-name="Tabela4.B4" office:value-type="string">
            <text:p text:style-name="P67">Wkład rzeczowy</text:p>
          </table:table-cell>
          <table:table-cell table:style-name="Tabela4.C2" office:value-type="float" office:value="2">
            <text:p text:style-name="P66">2</text:p>
          </table:table-cell>
          <table:table-cell table:style-name="Tabela4.A2" office:value-type="string">
            <text:p text:style-name="P66"/>
          </table:table-cell>
          <table:table-cell table:style-name="Tabela4.E2" office:value-type="string">
            <text:p text:style-name="P66"/>
          </table:table-cell>
        </table:table-row>
        <table:table-row table:style-name="Tabela4.6">
          <table:table-cell table:style-name="Tabela4.A1" table:number-columns-spanned="2" office:value-type="string">
            <text:p text:style-name="P66">III</text:p>
          </table:table-cell>
          <table:covered-table-cell/>
          <table:table-cell table:style-name="Tabela4.C2" office:value-type="float" office:value="5">
            <text:p text:style-name="P66">5</text:p>
          </table:table-cell>
          <table:table-cell table:style-name="Tabela4.A2" office:value-type="string">
            <text:p text:style-name="P66"/>
          </table:table-cell>
          <table:table-cell table:style-name="Tabela4.E2" office:value-type="string">
            <text:p text:style-name="P66"/>
          </table:table-cell>
        </table:table-row>
        <table:table-row>
          <table:table-cell table:style-name="Tabela4.A2" table:number-columns-spanned="2" office:value-type="string">
            <text:p text:style-name="P66">IV</text:p>
          </table:table-cell>
          <table:covered-table-cell/>
          <table:table-cell table:style-name="Tabela4.C2" office:value-type="float" office:value="5">
            <text:p text:style-name="P66">5</text:p>
          </table:table-cell>
          <table:table-cell table:style-name="Tabela4.A2" office:value-type="string">
            <text:p text:style-name="P66"/>
          </table:table-cell>
          <table:table-cell table:style-name="Tabela4.E2" office:value-type="string">
            <text:p text:style-name="P66"/>
          </table:table-cell>
        </table:table-row>
        <table:table-row>
          <table:table-cell table:style-name="Tabela4.A2" table:number-columns-spanned="2" office:value-type="string">
            <text:p text:style-name="P66">V</text:p>
          </table:table-cell>
          <table:covered-table-cell/>
          <table:table-cell table:style-name="Tabela4.C2" office:value-type="float" office:value="5">
            <text:p text:style-name="P66">5</text:p>
          </table:table-cell>
          <table:table-cell table:style-name="Tabela4.A2" office:value-type="string">
            <text:p text:style-name="P66"/>
          </table:table-cell>
          <table:table-cell table:style-name="Tabela4.E2" office:value-type="string">
            <text:p text:style-name="P66"/>
          </table:table-cell>
        </table:table-row>
        <table:table-row>
          <table:table-cell table:style-name="Tabela4.A2" table:number-columns-spanned="2" office:value-type="string">
            <text:p text:style-name="P66">VI</text:p>
          </table:table-cell>
          <table:covered-table-cell/>
          <table:table-cell table:style-name="Tabela4.C2" office:value-type="float" office:value="5">
            <text:p text:style-name="P66">5</text:p>
          </table:table-cell>
          <table:table-cell table:style-name="Tabela4.A2" office:value-type="string">
            <text:p text:style-name="P66"/>
          </table:table-cell>
          <table:table-cell table:style-name="Tabela4.E2" office:value-type="string">
            <text:p text:style-name="P66"/>
          </table:table-cell>
        </table:table-row>
      </table:table>
      <text:p text:style-name="P45">Uzyskana liczba punktów...................................</text:p>
      <text:p text:style-name="P45"/>
      <text:p text:style-name="P45">Wniosek rozpatrzony pozytywnie/negatywnie w dniu ...........................</text:p>
      <text:p text:style-name="P45"/>
      <text:p text:style-name="P45">Opinia właściwej Rady Dzielnicy (TAK/NIE)</text:p>
      <text:p text:style-name="P45"/>
      <text:p text:style-name="P47">CZĘŚĆ B </text:p>
      <text:p text:style-name="P46">Szacunkowe koszty realizacji inicjatywy lokalnej (wypełnia wspólnie komórka organizacyjna/miejska jednostka organizacyjna mająca realizować inicjatywę lokalną)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8">Lp.</text:p>
          </table:table-cell>
          <table:table-cell table:style-name="Tabela5.A1" office:value-type="string">
            <text:p text:style-name="P68">Rodzaj kosztów i sposób ich kalkulacji</text:p>
          </table:table-cell>
          <table:table-cell table:style-name="Tabela5.C1" office:value-type="string">
            <text:p text:style-name="P68">Koszt (w zł)</text:p>
          </table:table-cell>
        </table:table-row>
        <table:table-row table:style-name="Tabela5.2">
          <table:table-cell table:style-name="Tabela5.A2" office:value-type="float" office:value="1">
            <text:p text:style-name="P68">1</text:p>
          </table:table-cell>
          <table:table-cell table:style-name="Tabela5.B2" office:value-type="string">
            <text:p text:style-name="P69"/>
          </table:table-cell>
          <table:table-cell table:style-name="Tabela5.C2" office:value-type="string">
            <text:p text:style-name="P69"/>
          </table:table-cell>
        </table:table-row>
        <table:table-row>
          <table:table-cell table:style-name="Tabela5.B2" office:value-type="string">
            <text:p text:style-name="P69"/>
          </table:table-cell>
          <table:table-cell table:style-name="Tabela5.B2" office:value-type="string">
            <text:p text:style-name="P70">Ogółem:</text:p>
          </table:table-cell>
          <table:table-cell table:style-name="Tabela5.C2" office:value-type="string">
            <text:p text:style-name="P69"/>
          </table:table-cell>
        </table:table-row>
      </table:table>
      <text:p text:style-name="P46"/>
      <text:p text:style-name="P46">Szacunkowe koszty eksploatacji (o ile wystąpią) obiektu/przedsięwzięcia będącego rezultatem inicjatywy lokalnej (wypełnia komórka organizacyjna/miejska jednostka organizacyjna mająca realizować inicjatywę wspólnie z komórką/jednostką mającą eksploatować obiekt/przedsięwzięcie będące rezultatem inicjatywy lokalnej, o ile podmioty te nie są tożsame)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8">Lp.</text:p>
          </table:table-cell>
          <table:table-cell table:style-name="Tabela3.A1" office:value-type="string">
            <text:p text:style-name="P68">Rodzaj kosztów i sposób ich kalkulacji</text:p>
          </table:table-cell>
          <table:table-cell table:style-name="Tabela3.C1" office:value-type="string">
            <text:p text:style-name="P68">Koszt (w zł)</text:p>
          </table:table-cell>
        </table:table-row>
        <table:table-row table:style-name="Tabela3.2">
          <table:table-cell table:style-name="Tabela3.A2" office:value-type="float" office:value="1">
            <text:p text:style-name="P68">1</text:p>
          </table:table-cell>
          <table:table-cell table:style-name="Tabela3.B2" office:value-type="string">
            <text:p text:style-name="P69"/>
          </table:table-cell>
          <table:table-cell table:style-name="Tabela3.C2" office:value-type="string">
            <text:p text:style-name="P69"/>
          </table:table-cell>
        </table:table-row>
        <table:table-row>
          <table:table-cell table:style-name="Tabela3.B2" office:value-type="string">
            <text:p text:style-name="P69"/>
          </table:table-cell>
          <table:table-cell table:style-name="Tabela3.B2" office:value-type="string">
            <text:p text:style-name="P70">Ogółem:</text:p>
          </table:table-cell>
          <table:table-cell table:style-name="Tabela3.C2" office:value-type="string">
            <text:p text:style-name="P69"/>
          </table:table-cell>
        </table:table-row>
      </table:table>
      <text:p text:style-name="P63"><text:tab/><text:tab/><text:tab/><text:tab/><text:tab/><text:tab/><text:tab/><text:tab/><text:tab/></text:p>
      <text:p text:style-name="P63"/>
      <text:p text:style-name="P63"/>
      <text:p text:style-name="P63"><text:tab/><text:tab/><text:tab/><text:tab/><text:tab/><text:tab/><text:tab/><text:tab/><text:tab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text:tab/><text:tab/><text:tab/><text:tab/><text:tab/><text:tab/><text:tab/><text:tab/><text:tab/>Załącznik nr 2</text:p>
      <text:p text:style-name="P16"><text:tab/><text:tab/><text:tab/><text:tab/><text:tab/><text:tab/><text:tab/><text:tab/><text:tab/>do uchwały nr <text:s text:c="17"/></text:p>
      <text:p text:style-name="P16"><text:tab/><text:tab/><text:tab/><text:tab/><text:tab/><text:tab/><text:tab/><text:tab/><text:tab/>Rady Miasta Lublin</text:p>
      <text:p text:style-name="P16"><text:tab/><text:tab/><text:tab/><text:tab/><text:tab/><text:tab/><text:tab/><text:tab/><text:tab/>z dnia.......................... r.</text:p>
      <text:p text:style-name="P16"/>
      <text:p text:style-name="P16"/>
      <text:p text:style-name="P16"/>
      <text:p text:style-name="P18">Szczegółowe kryteria oceny wniosków o realizację zadania publicznego w ramach<text:line-break/>inicjatywy lokalnej</text:p>
      <text:p text:style-name="P23"/>
      <text:p text:style-name="P40"><text:span text:style-name="T1">1. Kryterium </text:span><text:span text:style-name="T4">celowości <text:s/>realizacji zadania publicznego ze względu na potrzeby mieszkańców miasta.</text:span></text:p>
      <text:p text:style-name="P33">(od 1 do 5 punktów) punkty przyznawane są na podstawie oceny dokonanej przez zespół oceniający. </text:p>
      <text:p text:style-name="P23"/>
      <text:p text:style-name="P41"><text:span text:style-name="T3">2. Kryterium </text:span><text:span text:style-name="T5">formy udziału mieszkańców w realizacji zadania, w tym wielkość wnoszonego wkładu własnego przez wnioskodawców: </text:span></text:p>
      <text:p text:style-name="P33">a) wkład pieniężny – maksymalnie 5 punktów;</text:p>
      <text:p text:style-name="P33">b) pracy społecznej na rzecz wnioskowanego zadania – maksymalnie 3 punkty; </text:p>
      <text:list xml:id="list7911010099530713398" text:style-name="L5">
        <text:list-header>
          <text:p text:style-name="P78">c) świadczenia rzeczowego – maksymalnie 2 punkty (przyznawane w przypadku, gdy stanowi ono minimum 10% wartości wnioskowanego zadania).</text:p>
        </text:list-header>
      </text:list>
      <text:p text:style-name="P33"/>
      <text:p text:style-name="P41"><text:span text:style-name="T5">3. Kryterium stopnia zaangażowanie środków budżetu miasta w realizację zadania:</text:span><text:span text:style-name="T4"> </text:span></text:p>
      <text:p text:style-name="P33">a) od 0% do 20% wartości zadania – 5 punktów;</text:p>
      <text:p text:style-name="P33">b) od 21% do 40% <text:s/>wartości zadania – 4 punkty;</text:p>
      <text:p text:style-name="P33">c) od 41% do 60% wartości zadania – 3 punkty;</text:p>
      <text:p text:style-name="P33">d) od 61% do 80% wartości zadania – 2 punkty;</text:p>
      <text:p text:style-name="P33">e) powyżej 80% wartości zadania – 1 punkt.</text:p>
      <text:p text:style-name="P33"/>
      <text:p text:style-name="P34">4. Kryterium spójności wnioskowanego zadania z zadaniami własnymi, polityką<text:line-break/>i dokumentami strategicznymi Miasta.</text:p>
      <text:p text:style-name="P35">(od 1 do 5 punktów) punkty przyznawane są na podstawie oceny dokonanej przez zespół oceniający. </text:p>
      <text:p text:style-name="P35"/>
      <text:p text:style-name="P34">5. Kryterium kosztu <text:s/>utrzymania wnioskowanego zadania po jego realizacji.</text:p>
      <text:list xml:id="list39757900" text:continue-list="list859830163488101420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9">(od 1 do 5 punktów) punkty przyznawane są na podstawie oceny dokonanej przez zespół oceniający. </text:p>
                                              <text:p text:style-name="P81"/>
                                              <text:p text:style-name="P80">6. Kryterium trwałość zadania</text:p>
                                              <text:p text:style-name="P79">(od 1 do 5 punktów) punkty przyznawane są na podstawie oceny dokonanej przez zespół <text:s text:c="10"/>oceniający.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4"><text:soft-page-break/><text:tab/><text:tab/><text:tab/><text:tab/><text:tab/><text:tab/><text:tab/><text:tab/><text:tab/>Załącznik nr 3</text:p>
      <text:p text:style-name="P14"><text:tab/><text:tab/><text:tab/><text:tab/><text:tab/><text:tab/><text:tab/><text:tab/><text:tab/>do uchwały nr <text:s text:c="17"/></text:p>
      <text:p text:style-name="P14"><text:tab/><text:tab/><text:tab/><text:tab/><text:tab/><text:tab/><text:tab/><text:tab/><text:tab/>Rady Miasta Lublin</text:p>
      <text:p text:style-name="P15"><text:tab/><text:tab/><text:tab/><text:tab/><text:tab/><text:tab/><text:tab/><text:tab/><text:tab/>z dnia.......................... r.</text:p>
      <text:p text:style-name="P15"/>
      <text:p text:style-name="P72"><text:tab/><text:tab/><text:tab/><text:tab/><text:tab/><text:tab/><text:tab/><text:tab/><text:tab/>Lublin, dn. …........................</text:p>
      <text:p text:style-name="P51"/>
      <text:p text:style-name="P48"/>
      <text:p text:style-name="P52">Załącznik do wniosku </text:p>
      <text:p text:style-name="P30"/>
      <text:p text:style-name="P48"/>
      <text:p text:style-name="P49">OŚWIADCZENIE OSÓB FIZYCZNYCH </text:p>
      <text:p text:style-name="P49">I NIEFORMALNYCH GRUP MIESZKAŃCÓW </text:p>
      <text:p text:style-name="P49">stanowiące potwierdzenie zaangażowania w realizację zadania publicznego realizowanego<text:line-break/>w ramach inicjatywy lokalnej</text:p>
      <text:p text:style-name="P50"/>
      <text:p text:style-name="P50"/>
      <text:p text:style-name="P48"><text:tab/>Wykaz osób deklarujących udział w realizacji zadania publicznego realizowanego<text:line-break/>w ramach inicjatywy lokalnej pod tytułem: …..................................................................................... <text:s/>…............................................................................................................................................................</text:p>
      <text:p text:style-name="P15"/>
      <text:p text:style-name="P15">Osoby wyznaczone do reprezentowania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6">Imię</text:p>
          </table:table-cell>
          <table:table-cell table:style-name="Tabela1.A1" office:value-type="string">
            <text:p text:style-name="P26">Nazwisko</text:p>
          </table:table-cell>
          <table:table-cell table:style-name="Tabela1.A1" office:value-type="string">
            <text:p text:style-name="P26">Kontakt</text:p>
          </table:table-cell>
          <table:table-cell table:style-name="Tabela1.E1" office:value-type="string">
            <text:p text:style-name="P26">Podpis</text:p>
          </table:table-cell>
        </table:table-row>
        <table:table-row>
          <table:table-cell table:style-name="Tabela1.A2" office:value-type="float" office:value="1">
            <text:p text:style-name="P25">1</text:p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>
          <table:table-cell table:style-name="Tabela1.A2" office:value-type="float" office:value="2">
            <text:p text:style-name="P25">2</text:p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>
          <table:table-cell table:style-name="Tabela1.A2" office:value-type="float" office:value="3">
            <text:p text:style-name="P25">3</text:p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</table:table>
      <text:p text:style-name="P15"/>
      <text:p text:style-name="P15"/>
      <text:p text:style-name="P15">Czytelne podpisy osób składających oświadczenie i poparcie dla realizacji inicjatywy: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5">Lp.</text:p>
          </table:table-cell>
          <table:table-cell table:style-name="Tabela2.A1" office:value-type="string">
            <text:p text:style-name="P26">Imię</text:p>
          </table:table-cell>
          <table:table-cell table:style-name="Tabela2.A1" office:value-type="string">
            <text:p text:style-name="P26">Nazwisko</text:p>
          </table:table-cell>
          <table:table-cell table:style-name="Tabela2.D1" office:value-type="string">
            <text:p text:style-name="P26">Podpis</text:p>
          </table:table-cell>
        </table:table-row>
        <table:table-row>
          <table:table-cell table:style-name="Tabela2.A2" office:value-type="float" office:value="1">
            <text:p text:style-name="P25">1</text:p>
          </table:table-cell>
          <table:table-cell table:style-name="Tabela2.B2" office:value-type="string">
            <text:p text:style-name="P25"/>
          </table:table-cell>
          <table:table-cell table:style-name="Tabela2.B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>
          <table:table-cell table:style-name="Tabela2.A2" office:value-type="float" office:value="2">
            <text:p text:style-name="P25">2</text:p>
          </table:table-cell>
          <table:table-cell table:style-name="Tabela2.B2" office:value-type="string">
            <text:p text:style-name="P25"/>
          </table:table-cell>
          <table:table-cell table:style-name="Tabela2.B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>
          <table:table-cell table:style-name="Tabela2.A2" office:value-type="float" office:value="3">
            <text:p text:style-name="P25">3</text:p>
          </table:table-cell>
          <table:table-cell table:style-name="Tabela2.B2" office:value-type="string">
            <text:p text:style-name="P25"/>
          </table:table-cell>
          <table:table-cell table:style-name="Tabela2.B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>
          <table:table-cell table:style-name="Tabela2.A2" office:value-type="float" office:value="4">
            <text:p text:style-name="P25">4</text:p>
          </table:table-cell>
          <table:table-cell table:style-name="Tabela2.B2" office:value-type="string">
            <text:p text:style-name="P25"/>
          </table:table-cell>
          <table:table-cell table:style-name="Tabela2.B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>
          <table:table-cell table:style-name="Tabela2.A2" office:value-type="float" office:value="5">
            <text:p text:style-name="P25">5</text:p>
          </table:table-cell>
          <table:table-cell table:style-name="Tabela2.B2" office:value-type="string">
            <text:p text:style-name="P25"/>
          </table:table-cell>
          <table:table-cell table:style-name="Tabela2.B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>
          <table:table-cell table:style-name="Tabela2.A2" office:value-type="float" office:value="6">
            <text:p text:style-name="P25">6</text:p>
          </table:table-cell>
          <table:table-cell table:style-name="Tabela2.B2" office:value-type="string">
            <text:p text:style-name="P25"/>
          </table:table-cell>
          <table:table-cell table:style-name="Tabela2.B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>
          <table:table-cell table:style-name="Tabela2.A2" office:value-type="float" office:value="7">
            <text:p text:style-name="P25">7</text:p>
          </table:table-cell>
          <table:table-cell table:style-name="Tabela2.B2" office:value-type="string">
            <text:p text:style-name="P25"/>
          </table:table-cell>
          <table:table-cell table:style-name="Tabela2.B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,Italic" svg:font-family="'Times New Roman,Italic'" style:font-family-generic="script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>
      <style:text-properties style:text-line-through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14:19:59.48</meta:creation-date>
    <dc:date>2014-02-17T16:26:08.43</dc:date>
    <meta:editing-duration>PT55H06M14S</meta:editing-duration>
    <meta:editing-cycles>26</meta:editing-cycles>
    <meta:generator>OpenOffice.org/3.4.1$Win32 OpenOffice.org_project/341m1$Build-9593</meta:generator>
    <meta:print-date>2014-02-03T16:02:38.67</meta:print-date>
    <meta:document-statistic meta:table-count="5" meta:image-count="0" meta:object-count="0" meta:page-count="7" meta:paragraph-count="190" meta:word-count="1451" meta:character-count="14722"/>
  </office:meta>
</office:document-meta>
</file>