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" svg:font-family="arial, helvetica, sans-serif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>
      <style:paragraph-properties fo:line-height="150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Arial"/>
    </style:style>
    <style:style style:name="P6" style:family="paragraph" style:parent-style-name="Standard" style:list-style-name="L2">
      <style:paragraph-properties fo:line-height="10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0" style:family="paragraph" style:parent-style-name="Standard" style:list-style-name="L5">
      <style:text-properties style:font-name="Arial" fo:font-weight="normal" style:font-weight-asian="normal" style:font-weight-complex="normal"/>
    </style:style>
    <style:style style:name="P11" style:family="paragraph" style:parent-style-name="Standard" style:list-style-name="L5">
      <style:paragraph-properties fo:line-height="150%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 style:list-style-name="L5">
      <style:paragraph-properties fo:line-height="150%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5">
      <style:paragraph-properties fo:line-height="150%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 style:list-style-name="L5">
      <style:paragraph-properties fo:line-height="100%"/>
    </style:style>
    <style:style style:name="P1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4"/>
    <style:style style:name="P22" style:family="paragraph" style:parent-style-name="Standard" style:list-style-name="L5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text-properties style:font-name="Arial"/>
    </style:style>
    <style:style style:name="P26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Normalny_20__28_Web_29_">
      <style:paragraph-properties fo:line-height="100%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weight="bold" style:font-name-asian="Arial1" style:font-weight-asian="bold" style:font-name-complex="Arial1" style:font-weight-complex="bold"/>
    </style:style>
    <style:style style:name="T5" style:family="text">
      <style:text-properties style:font-name="Arial1" style:text-underline-style="none" style:font-name-asian="Arial1" style:font-name-complex="Arial1"/>
    </style:style>
    <style:style style:name="T6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style:font-name-asian="SimSun" style:font-name-complex="Mangal"/>
    </style:style>
    <style:style style:name="T9" style:family="text">
      <style:text-properties style:font-name="Arial" fo:font-weight="bold" style:font-name-asian="SimSun" style:font-weight-asian="bold" style:font-name-complex="Mangal" style:font-weight-complex="bold"/>
    </style:style>
    <style:style style:name="T10" style:family="text">
      <style:text-properties style:font-name="Arial" fo:font-weight="bold" style:font-name-asian="Arial1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Arial" fo:font-size="12pt" style:text-underline-style="none" fo:font-weight="normal" style:font-name-asian="SimSun" style:font-size-asian="12pt" style:font-weight-asian="normal" style:font-name-complex="Mangal" style:font-size-complex="12pt" style:font-weight-complex="normal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Arial" style:text-underline-style="none" fo:font-weight="normal" style:font-weight-asian="normal" style:font-weight-complex="normal"/>
    </style:style>
    <style:style style:name="T17" style:family="text">
      <style:text-properties style:font-name="Arial" style:font-name-asian="Times New Roman" style:font-name-complex="Times New Roman"/>
    </style:style>
    <style:style style:name="T18" style:family="text">
      <style:text-properties style:font-name="Arial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font-name="Arial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font-name="Arial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Times New Roman" style:font-weight-asian="bold" style:font-name-complex="Times New Roman" style:font-weight-complex="bold"/>
    </style:style>
    <style:style style:name="T23" style:family="text">
      <style:text-properties fo:color="#800000"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24" style:family="text">
      <style:text-properties fo:color="#000000" style:font-name="Arial"/>
    </style:style>
    <style:style style:name="T25" style:family="text">
      <style:text-properties fo:color="#000000"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26" style:family="text">
      <style:text-properties fo:color="#000000" style:font-name="Arial" fo:font-size="12pt" style:font-name-asian="SimSun" style:font-size-asian="12pt" style:font-name-complex="Mangal" style:font-size-complex="12pt"/>
    </style:style>
    <style:style style:name="T27" style:family="text">
      <style:text-properties fo:color="#000000" style:font-name="Arial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28" style:family="text">
      <style:text-properties fo:color="#000000" fo:font-size="12pt" style:font-name-asian="SimSun" style:font-size-asian="12pt" style:font-name-complex="Mangal" style:font-size-complex="12pt"/>
    </style:style>
    <style:style style:name="T29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underline-style="none" style:font-name-asian="SimSun" style:font-name-complex="Mangal"/>
    </style:style>
    <style:style style:name="T33" style:family="text">
      <style:text-properties style:font-name="arial" style:font-name-asian="SimSun" style:font-name-complex="Mangal"/>
    </style:style>
    <style:style style:name="T34" style:family="text">
      <style:text-properties fo:font-size="10.5pt" style:font-name-asian="SimSun" style:font-name-complex="Mangal"/>
    </style:style>
    <style:style style:name="T35" style:family="text">
      <style:text-properties style:font-name="Segoe UI" style:font-name-asian="Segoe UI" style:font-name-complex="Segoe UI"/>
    </style:style>
    <style:style style:name="T36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7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style:font-name-asian="Times New Roman" style:font-style-asian="italic" style:font-name-complex="Times New Roman" style:font-style-complex="italic"/>
    </style:style>
    <style:style style:name="T39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RZEC 2014</text:p>
      <text:p text:style-name="P3"/>
      <text:p text:style-name="P2"><text:span text:style-name="T1">●</text:span><text:span text:style-name="T2"> DZIEŃ KOBIET W OŚRODKACH WSPARCIA W LUBLINIE</text:span></text:p>
      <text:p text:style-name="P4"><text:span text:style-name="T2">z okazji Dnia Kobiet <text:s/>organizowane są spotkania integracyjno – okolicznościowe:</text:span></text:p>
      <text:p text:style-name="P7"><text:span text:style-name="T2">7 marca</text:span></text:p>
      <text:list xml:id="list30621913" text:style-name="L1">
        <text:list-item>
          <text:p text:style-name="P5"><text:span text:style-name="T2">Dzienny Dom Pomocy Społecznej nr 2, ul. Pozytywistów 16, godz. 14.30</text:span></text:p>
        </text:list-item>
        <text:list-item>
          <text:p text:style-name="P5"><text:span text:style-name="T2">Centrum Dziennego Pobytu nr 3, ul. Pogodna 19, godz. 10.00</text:span></text:p>
        </text:list-item>
      </text:list>
      <text:p text:style-name="P7"><text:span text:style-name="T2">10 marca</text:span></text:p>
      <text:list xml:id="list30628879" text:style-name="L2">
        <text:list-item>
          <text:p text:style-name="P6"><text:span text:style-name="T2">Centrum Usług Socjalnych, ul. Lwowska 28, godz. 10.00</text:span></text:p>
        </text:list-item>
      </text:list>
      <text:p text:style-name="P4"><text:span text:style-name="T2">Dodatkowe informacje pod numerem telefonu: 81 466 55 60</text:span></text:p>
      <text:p text:style-name="P4"><text:span text:style-name="T2"/></text:p>
      <text:p text:style-name="P19"><text:span text:style-name="T3"/></text:p>
      <text:p text:style-name="P16"><text:span text:style-name="T10">●</text:span><text:span text:style-name="T9">TANECZNY KLUB SPORTOWY LIDER - ZAJĘCIA TANECZNE DLA SENIORÓW </text:span><text:span text:style-name="T8">Zapraszamy osoby chętne w wieku </text:span><text:span text:style-name="Strong_20_Emphasis"><text:span text:style-name="T8">50+</text:span></text:span><text:span text:style-name="T8"> na </text:span><text:span text:style-name="Strong_20_Emphasis"><text:span text:style-name="T8">bezpłatne</text:span></text:span><text:span text:style-name="T8"> zajęcia taneczne współfinansowane przez </text:span><text:span text:style-name="Strong_20_Emphasis"><text:span text:style-name="T8">Gminę Lublin</text:span></text:span><text:span text:style-name="T8">.<text:line-break/>Zajęcia odbywać się będą w Szkole Tańca LIDER ul. Żywnego 10 (Czechów).<text:line-break/>Termin pierwszego spotkania </text:span><text:span text:style-name="Strong_20_Emphasis"><text:span text:style-name="T8">8 marca 2014 roku (sobota) godz. od 17.00 do 18.30<text:line-break/></text:span></text:span><text:span text:style-name="T8">Ilość godzin: 16<text:line-break/>Ilość osób w grupie: 24<text:line-break/>Decyduje kolejność zgłoszeń. Ilość miejsc ograniczona.<text:line-break/>Zapisy i informacje: tel.: 667 085 241, </text:span><text:a xlink:type="simple" xlink:href="mailto:lider_lublin@op.pl"><text:span text:style-name="T8">lider_lublin@op.pl</text:span></text:a></text:p>
      <text:p text:style-name="P23"><text:span text:style-name="Strong_20_Emphasis"><text:span text:style-name="T7">Zajęcia są bezpłatne.<text:line-break/></text:span></text:span><text:span text:style-name="T7">Zajęcia obejmują naukę tańca towarzyskiego użytkowego tj. Walc Angielski, Walc Wiedeński, Tango, Cha, cha, cha, Samba oraz tańce disco.<text:line-break/>Zajęcia prowadzą wykwalifikowani instruktorzy Szkoły Tańca LIDER.</text:span></text:p>
      <text:p text:style-name="P25">Więcej informacji na stronie internetowej: <text:a xlink:type="simple" xlink:href="http://www.lider.lublin.pl/oferta/zajecia_wspolfinansowane_przez_gmine_lublin">http://www.lider.lublin.pl/oferta/zajecia_wspolfinansowane_przez_gmine_lublin</text:a></text:p>
      <text:p text:style-name="P25"/>
      <text:p text:style-name="Text_20_body"><text:span text:style-name="T3">● </text:span><text:span text:style-name="T9">TANECZ</text:span><text:span text:style-name="T25">NY KLUB SPORTOWY LIDER - </text:span><text:span text:style-name="Strong_20_Emphasis"><text:span text:style-name="T25">ZAJĘCIA AREOBIKU DLA PAŃ</text:span></text:span><text:span text:style-name="T25"> </text:span></text:p>
      <text:p text:style-name="P24"><text:span text:style-name="T27">Zapraszamy chętne Panie na </text:span><text:span text:style-name="T25">bezpłatne</text:span><text:span text:style-name="T27"> zajęcia aerobowe, wzmacniające współfinansowane przez </text:span><text:span text:style-name="Strong_20_Emphasis"><text:span text:style-name="T27">Gminę Lublin.</text:span></text:span><text:span text:style-name="T23"><text:line-break/></text:span><text:span text:style-name="T27">Zajęcia odbywać się będą w Szkole Tańca LIDER ul. Żywnego 10 (Czechów).</text:span><text:span text:style-name="T23"><text:line-break/></text:span><text:span text:style-name="T27">Termin pierwszego spotkania </text:span><text:span text:style-name="T25">7</text:span><text:span text:style-name="Strong_20_Emphasis"><text:span text:style-name="T25"> marca 2014 roku (piątek) godz. od 18.30 do 19.30</text:span></text:span><text:span text:style-name="T27"><text:line-break/></text:span></text:p>
      <text:p text:style-name="P27"><text:span text:style-name="T27">Ilość godzin: 16</text:span><text:span text:style-name="T23"><text:line-break/></text:span><text:span text:style-name="T27">Ilość osób w grupie: 20</text:span><text:span text:style-name="T23"><text:line-break/></text:span><text:span text:style-name="T27">Decyduje kolejność zgłoszeń. Ilość miejsc ograniczona.</text:span><text:span text:style-name="T23"><text:line-break/></text:span><text:span text:style-name="T27">Zapisy i informacje: tel.: 667 085 241, </text:span><text:a xlink:type="simple" xlink:href="mailto:lider_lublin@op.pl">lider_lublin@op.pl</text:a><text:span text:style-name="T27"> <text:line-break/></text:span><text:span text:style-name="Strong_20_Emphasis"><text:span text:style-name="T26">Zajęcia są bezpłatne.</text:span></text:span></text:p>
      <text:p text:style-name="P28"><text:span text:style-name="T26">Przygotowanie ogólnorozwojowe ćwiczących. Poprawa kondycji fizycznej. Ogólne przygotowanie siłowo – wytrzymałościowe. Inspirowanie do organizacji i udziału<text:line-break/>w imprezach rekreacyjno – sportowych. Poprawa koordynacji ruchowej i modelowanie sylwetki. Ćwiczenia oddechowe z elementami stechingu. Zwrócenie uwagi na prawidłową postawę ciała i kręgosłup. Wzmocnienie mięśni i wydolności.<text:line-break/>Zajęcia prowadzą wykwalifikowani instruktorzy Szkoły Tańca LIDER. </text:span></text:p>
      <text:p text:style-name="P26"><text:span text:style-name="T28">Więcej informacji na stronie internetowej:<text:line-break/></text:span><text:a xlink:type="simple" xlink:href="http://www.lider.lublin.pl/oferta/zajecia_wspolfinansowane_przez_gmine_lublin">http://www.lider.lublin.pl/oferta/zajecia_wspolfinansowane_przez_gmine_lublin</text:a></text:p>
      <text:p text:style-name="P28"><text:span text:style-name="T26"/></text:p>
      <text:p text:style-name="P24"><text:soft-page-break/><text:span text:style-name="T30">● LUBELSKIE STOWARZYSZENIE KENDO - ZAJĘCIA RUCHOWE DLA SENIORÓW<text:line-break/>Z BOKUTO<text:line-break/></text:span><text:span text:style-name="T29">Kendo jest japońską odmianą szermierki sportowej, prowadzonej przy użyciu mieczy bambusowych. Jest zarazem jedną z japońskich sztuk walki określanych wspólnym mianem budo. Jako sztuka walki wywodzi się bezpośrednio z bojowej szermierki samurajskiej o nazwie kenjutsu. <text:line-break/>Ruszył nabór do grupy początkującej dla Seniorów. Bezpłatne zajęcia realizowane<text:line-break/>w ramach projektu dofinansowanego przez Urząd Miasta Lublin w ramach wspierania<text:line-break/>i upowszechniania kultury fizycznej. <text:line-break/>Uczestnicy zobowiązani są do posiadania ważnego ubezpieczenia NNW. <text:line-break/></text:span><text:span text:style-name="T27">Pytania i zgłoszenia prosimy kierować na adres mailowy: </text:span><text:a xlink:type="simple" xlink:href="mailto:kendolublin@gmail.com">kendolublin@gmail.com</text:a><text:span text:style-name="T27"><text:line-break/>lub telefonicznie (0) 507-769-560 </text:span></text:p>
      <text:p text:style-name="P12"><text:span text:style-name="T32">Więcej informacji na stronie internetowej: </text:span><text:span text:style-name="T2"><text:line-break/></text:span><text:a xlink:type="simple" xlink:href="http://kendolublin.weebly.com/aktualno347ci.html"><text:span text:style-name="T2">http://kendolublin.weebly.com/aktualno347ci.html</text:span></text:a></text:p>
      <text:p text:style-name="P12"><text:span text:style-name="T2"/></text:p>
      <text:p text:style-name="P20"><text:span text:style-name="T5">● </text:span><text:span text:style-name="T3">TRENINGI KARATE DLA DOROSŁYCH </text:span></text:p>
      <text:p text:style-name="P16"><text:span text:style-name="T14">Klub Oyama Karate Lublin zaprasza na </text:span><text:span text:style-name="T24">Karate Dla Dorosłych.<text:line-break/></text:span><text:span text:style-name="T13">Sekcja "Karate dla Dorosłych" została utworzona w celu umożliwienia trenowania karate osobom starszym. Wobec ćwiczących nie stosujemy ograniczeń wiekowych i na treningi zapraszamy wszystkich chętnych. <text:line-break/>Dla zainteresowanych możliwość pierwszych dwóch treningów gratis celem bezpośredniego przetestowania jak wyglądają ćwiczenia i co przynoszą trenującym. <text:s/>Zajęcia odbywają się w Gimnazjum nr 7, ul. Krasińskiego 7, w poniedziałki godz. 20.00<text:line-break/>i  czwartki godz. 18.30.<text:line-break/>Dodatkowe informacje pod numerem telefonu: 501 386 497</text:span><text:span text:style-name="T33"> i na stronie internetowej: </text:span><text:a xlink:type="simple" xlink:href="http://www.oyama-karate.lublin.pl/"><text:span text:style-name="T33">http://www.oyama-karate.lublin.pl</text:span></text:a></text:p>
      <text:p text:style-name="P16"><text:span text:style-name="T33"/></text:p>
      <text:p text:style-name="P16"><text:span text:style-name="T35">●</text:span><text:span text:style-name="T11">„LUBELSKIE CZADERKI” - CASTING!<text:line-break/></text:span><text:span text:style-name="T7">Zespół taneczno-gimnastyczny Lubelskie Czaderki 50+ działający przy DDK „Węglin”<text:line-break/>w Lublinie zaprasza dojrzałe Panie do dołączenia do grupy. </text:span><text:span text:style-name="T11">Nabór odbędzie się dnia<text:line-break/>15 marca 2014 roku, o godzinie 11.00, w dzielnicowym Domu Kultury „Węglin”,<text:line-break/>ul. Judyma 2a<text:line-break/></text:span><text:span text:style-name="T7">Poszukujemy Pań w wieku 55-65 lat, które chcą się rozwijać i realizować swoje pasje<text:line-break/>w zakresie tańca i aktywności fizycznej.<text:line-break/>Jeśli jesteś osobą w pełni dyspozycyjną, otwartą na przygodę ze sceną i tańcem, przyjazną, potrafiącą odpowiedzialnie zaangażować się w działania zespołu to zapraszamy na eliminacje. Dodatkowy walor to posiadanie dobrej kondycji fizycznej oraz poczucia rytmu. Nie oczekujemy profesjonalnego przygotowania tanecznego.<text:line-break/></text:span></text:p>
      <text:p text:style-name="P17"><text:span text:style-name="T7">Należy przygotować i zabrać ze sobą:<text:line-break/>- dane osobowe wraz z numerem telefonu, krótki życiorys w formie papierowej napisany komputerowo<text:line-break/>- 3 swoje ulubione utwory muzyczne nagrane na płytę CD<text:line-break/>- wygodny, lekki strój sportowy i obuwie sportowe lub miękkie typu tenisówki</text:span></text:p>
      <text:p text:style-name="P29"><text:span text:style-name="T14">Kontakt: <text:line-break/>- </text:span><text:span text:style-name="Strong_20_Emphasis"><text:span text:style-name="T14">Email:</text:span></text:span><text:span text:style-name="T14"> </text:span><text:a xlink:type="simple" xlink:href="mailto:info@lubelskieczaderki.pl"><text:span text:style-name="Internet_20_link"><text:span text:style-name="T14">info@lubelskieczaderki.pl</text:span></text:span></text:a><text:span text:style-name="Internet_20_link"><text:span text:style-name="T14"><text:line-break/></text:span></text:span><text:span text:style-name="Internet_20_link"><text:span text:style-name="T16">- </text:span></text:span><text:span text:style-name="Strong_20_Emphasis"><text:span text:style-name="T14">Justyna Jasłowska</text:span></text:span><text:span text:style-name="T14"> – instruktor i choreograf zespołu<text:line-break/>Tel: +48 600 427 416<text:line-break/>E-mail: </text:span><text:a xlink:type="simple" xlink:href="mailto:justynajaslowska@gmail.com"><text:span text:style-name="Internet_20_link"><text:span text:style-name="T14">justynajaslowska@gmail.com</text:span></text:span></text:a><text:span text:style-name="Internet_20_link"><text:span text:style-name="T14"><text:line-break/></text:span></text:span><text:span text:style-name="Internet_20_link"><text:span text:style-name="T16">- </text:span></text:span><text:span text:style-name="Strong_20_Emphasis"><text:span text:style-name="T14">Sławomir Księżniak</text:span></text:span><text:span text:style-name="T14"> – dyrektor DDK „Węglin”, menedżer zespołu<text:line-break/>Tel: +48 663111311</text:span></text:p>
      <text:p text:style-name="P15"><text:soft-page-break/><text:span text:style-name="T4">●</text:span><text:span text:style-name="T12"> SPOTKANIA INTEGRACYJNE W DOMU POMOCY SPOŁECZNEJ „BETANIA”</text:span></text:p>
      <text:p text:style-name="P15"/>
      <text:list xml:id="list32489438" text:style-name="L5">
        <text:list-item>
          <text:p text:style-name="P14"><text:span text:style-name="T18">1 marca, 8 marca, 15 marca - Weekendy filmowe</text:span><text:span text:style-name="T19"><text:line-break/></text:span><text:span text:style-name="T20">godzina 11.00 - projekcja filmu pt.„Ptaki ciernistych krzewów”</text:span></text:p>
        </text:list-item>
        <text:list-item>
          <text:p text:style-name="P22"><text:span text:style-name="T17">4 marca – Zabawa ostatkowa – Dzień Kobiet</text:span></text:p>
          <text:p text:style-name="P11">Harmonogram spotkania:</text:p>
          <text:p text:style-name="P11">10.00 Spotkanie integracyjne, przedstawienie w wykonaniu mężczyzn</text:p>
          <text:p text:style-name="P11">11.30 Słodki poczęstunek</text:p>
          <text:p text:style-name="P11">12.00 Zabawy, konkursy</text:p>
          <text:p text:style-name="P11">13.00 Przerwa na obiad</text:p>
          <text:p text:style-name="P11">14.00 Zabawa integracyjna</text:p>
          <text:p text:style-name="P11">15.00 Przerwa kawowa</text:p>
          <text:p text:style-name="P11">15.30 Zabawa taneczna</text:p>
          <text:p text:style-name="P13"><text:span text:style-name="T39">17.00 zakończenie spotkania</text:span></text:p>
        </text:list-item>
        <text:list-item>
          <text:p text:style-name="P1"><text:span text:style-name="T38">5 marca, 12 marca, 19 marca – Cykl Aktywne środy z nordic – walking</text:span></text:p>
          <text:p text:style-name="P11">godzina 13.30 - Spotkanie przed wejściem głównym</text:p>
        </text:list-item>
      </text:list>
      <text:p text:style-name="P9">Adres:<text:line-break/>DPS ”BETANIA”<text:line-break/><text:span text:style-name="T39">Al. Kraśnicka 223</text:span></text:p>
      <text:p text:style-name="P9"><text:span text:style-name="T39"/></text:p>
      <text:p text:style-name="P9"><text:span text:style-name="T39">Dodatkowe informacje pod numerem telefonu: 81 466 55 86, 81 466 55 85</text:span></text:p>
      <text:list xml:id="list32582689" text:continue-numbering="true" text:style-name="L5">
        <text:list-header>
          <text:p text:style-name="P10"/>
          <text:p text:style-name="P10"><text:span text:style-name="T38"/></text:p>
          <text:p text:style-name="P18"><text:span text:style-name="T14">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arial" svg:font-family="arial, helvetica, sans-serif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7T10:30:35.98</meta:creation-date>
    <dc:date>2014-02-27T12:42:29.47</dc:date>
    <meta:editing-duration>PT2H11M48S</meta:editing-duration>
    <meta:editing-cycles>13</meta:editing-cycles>
    <meta:generator>LibreOffice/3.3$Win32 LibreOffice_project/330m19$Build-8</meta:generator>
    <meta:document-statistic meta:table-count="0" meta:image-count="0" meta:object-count="0" meta:page-count="3" meta:paragraph-count="41" meta:word-count="783" meta:character-count="5666"/>
  </office:meta>
</office:document-meta>
</file>