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027in" fo:margin-bottom="0in" fo:line-height="221%" fo:margin-right="1.1097in"/>
    </style:style>
    <style:style style:name="T9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0" style:parent-style-name="Textbody" style:family="paragraph">
      <style:paragraph-properties fo:margin-top="0.0027in" fo:margin-bottom="0in" fo:line-height="221%" fo:margin-right="1.1097in"/>
      <style:text-properties style:font-name="Arial" fo:font-style="italic" style:font-style-asian="italic" fo:color="#000000" fo:font-size="9pt" style:font-size-asian="9pt" style:font-size-complex="9pt"/>
    </style:style>
    <style:style style:name="P11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 fo:font-size="11pt" style:font-size-asian="11pt" style:font-size-complex="11pt"/>
    </style:style>
    <style:style style:name="P12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 fo:font-size="11pt" style:font-size-asian="11pt" style:font-size-complex="11pt"/>
    </style:style>
    <style:style style:name="P13" style:parent-style-name="Textbody" style:family="paragraph">
      <style:paragraph-properties fo:line-height="120%"/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in" fo:line-height="120%"/>
    </style:style>
    <style:style style:name="T15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margin-bottom="0in" fo:line-height="120%"/>
      <style:text-properties style:font-name="Arial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20%"/>
    </style:style>
    <style:style style:name="T19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28" style:parent-style-name="Textbody" style:family="paragraph">
      <style:paragraph-properties fo:line-height="120%"/>
      <style:text-properties fo:font-size="11pt" style:font-size-asian="11pt" style:font-size-complex="11pt"/>
    </style:style>
    <style:style style:name="P29" style:parent-style-name="Textbody" style:family="paragraph">
      <style:paragraph-properties fo:margin-bottom="0in" fo:line-height="120%"/>
    </style:style>
    <style:style style:name="T30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31" style:parent-style-name="Textbody" style:family="paragraph">
      <style:paragraph-properties fo:line-height="120%"/>
      <style:text-properties fo:font-size="11pt" style:font-size-asian="11pt" style:font-size-complex="11pt"/>
    </style:style>
    <style:style style:name="P32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34" style:parent-style-name="Textbody" style:list-style-name="LFO1" style:family="paragraph">
      <style:paragraph-properties fo:text-align="justify" fo:margin-bottom="0in" fo:line-height="120%"/>
    </style:style>
    <style:style style:name="T35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38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39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40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1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2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</style:style>
    <style:style style:name="T43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44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48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9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50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51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2" style:parent-style-name="Textbody" style:list-style-name="LFO2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3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54" style:parent-style-name="Textbody" style:list-style-name="LFO2" style:family="paragraph">
      <style:paragraph-properties fo:text-align="justify" fo:margin-bottom="0in" fo:line-height="120%"/>
    </style:style>
    <style:style style:name="T55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T57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  <style:style style:name="P58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59" style:parent-style-name="Textbody" style:list-style-name="LFO2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60" style:parent-style-name="Textbody" style:family="paragraph">
      <style:paragraph-properties fo:text-align="center" fo:margin-top="0.0395in" fo:margin-bottom="0.0395in" fo:line-height="120%"/>
      <style:text-properties style:font-name="Arial" fo:color="#000000" fo:font-size="11pt" style:font-size-asian="11pt" style:font-size-complex="11pt"/>
    </style:style>
    <style:style style:name="P61" style:parent-style-name="Textbody" style:list-style-name="LFO3" style:family="paragraph">
      <style:paragraph-properties fo:text-align="justify" fo:margin-top="0.0395in" fo:margin-bottom="0.0395in" fo:line-height="120%"/>
      <style:text-properties style:font-name="Arial" fo:color="#000000" fo:font-size="11pt" style:font-size-asian="11pt" style:font-size-complex="11pt"/>
    </style:style>
    <style:style style:name="P62" style:parent-style-name="Textbody" style:list-style-name="LFO3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63" style:parent-style-name="Textbody" style:list-style-name="LFO3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64" style:parent-style-name="Textbody" style:list-style-name="LFO3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65" style:parent-style-name="Textbody" style:family="paragraph">
      <style:paragraph-properties fo:text-align="center" fo:margin-top="0.0791in" fo:margin-bottom="0.0791in" fo:line-height="120%"/>
      <style:text-properties style:font-name="Arial" fo:color="#000000" fo:font-size="11pt" style:font-size-asian="11pt" style:font-size-complex="11pt"/>
    </style:style>
    <style:style style:name="P66" style:parent-style-name="Textbody" style:list-style-name="LFO4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67" style:parent-style-name="Textbody" style:list-style-name="LFO4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68" style:parent-style-name="Textbody" style:list-style-name="LFO4" style:family="paragraph">
      <style:paragraph-properties fo:text-align="justify" fo:margin-bottom="0in" fo:line-height="120%" fo:margin-left="0in" fo:text-indent="0in">
        <style:tab-stops/>
      </style:paragraph-properties>
    </style:style>
    <style:style style:name="T69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70" style:parent-style-name="Textbody" style:list-style-name="LFO4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71" style:parent-style-name="Textbody" style:list-style-name="LFO4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2" style:parent-style-name="Textbody" style:list-style-name="LFO4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3" style:parent-style-name="Textbody" style:list-style-name="LFO4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4" style:parent-style-name="Textbody" style:family="paragraph">
      <style:paragraph-properties fo:text-align="center" fo:margin-top="0.0395in" fo:margin-bottom="0.0395in" fo:line-height="120%"/>
      <style:text-properties style:font-name="Arial" fo:color="#000000" fo:font-size="11pt" style:font-size-asian="11pt" style:font-size-complex="11pt"/>
    </style:style>
    <style:style style:name="P75" style:parent-style-name="Textbody" style:list-style-name="LFO5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6" style:parent-style-name="Textbody" style:list-style-name="LFO5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7" style:parent-style-name="Textbody" style:list-style-name="LFO5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78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79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81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82" style:parent-style-name="Textbody" style:family="paragraph">
      <style:paragraph-properties fo:text-align="center" fo:margin-top="0.0395in" fo:margin-bottom="0.0395in" fo:line-height="120%"/>
      <style:text-properties style:font-name="Arial" fo:color="#000000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20%"/>
    </style:style>
    <style:style style:name="T84" style:parent-style-name="Основнойшрифтабзаца" style:family="text">
      <style:text-properties style:font-name="Arial" fo:color="#000000" fo:font-size="11pt" style:font-size-asian="11pt" style:font-size-complex="11pt"/>
    </style:style>
    <style:style style:name="P85" style:parent-style-name="Textbody" style:family="paragraph">
      <style:paragraph-properties fo:text-align="center" fo:margin-bottom="0in" fo:line-height="120%"/>
      <style:text-properties style:font-name="Arial" fo:color="#000000" fo:font-size="11pt" style:font-size-asian="11pt" style:font-size-complex="11pt"/>
    </style:style>
    <style:style style:name="P86" style:parent-style-name="Textbody" style:family="paragraph">
      <style:paragraph-properties fo:text-align="center" fo:margin-top="0.0395in" fo:margin-bottom="0.0395in" fo:line-height="120%"/>
      <style:text-properties style:font-name="Arial"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20%"/>
      <style:text-properties style:font-name="Arial" fo:color="#000000" fo:font-size="11pt" style:font-size-asian="11pt" style:font-size-complex="11pt"/>
    </style:style>
    <style:style style:name="P88" style:parent-style-name="Textbody" style:family="paragraph">
      <style:paragraph-properties fo:text-align="center" fo:margin-bottom="0in" fo:line-height="165%"/>
      <style:text-properties fo:font-size="11pt" style:font-size-asian="11pt" style:font-size-complex="11pt"/>
    </style:style>
    <style:style style:name="P89" style:parent-style-name="Textbody" style:family="paragraph">
      <style:paragraph-properties fo:text-align="center" fo:margin-bottom="0in" fo:line-height="165%"/>
      <style:text-properties fo:font-size="11pt" style:font-size-asian="11pt" style:font-size-complex="11pt"/>
    </style:style>
    <style:style style:name="P90" style:parent-style-name="Textbody" style:family="paragraph">
      <style:paragraph-properties fo:text-align="center" fo:margin-bottom="0in" fo:line-height="165%"/>
      <style:text-properties fo:font-size="11pt" style:font-size-asian="11pt" style:font-size-complex="11pt"/>
    </style:style>
    <style:style style:name="P91" style:parent-style-name="Textbody" style:family="paragraph">
      <style:paragraph-properties fo:text-align="center" fo:margin-bottom="0in" fo:line-height="165%"/>
      <style:text-properties style:font-name="Arial" fo:color="#000000" fo:font-size="11pt" style:font-size-asian="11pt" style:font-size-complex="11pt"/>
    </style:style>
    <style:style style:name="P92" style:parent-style-name="Textbody" style:family="paragraph">
      <style:paragraph-properties fo:text-align="center" fo:margin-bottom="0in" fo:line-height="165%"/>
    </style:style>
    <style:style style:name="T93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  <style:style style:name="T94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9">Додаток № 3 до умов програми "Міський Молодіжний Активатор"</text:span></text:p>
      <text:p text:style-name="P10"/>
      <text:p text:style-name="P11"><text:bookmark-start text:name="docs-internal-guid-1c66f325-7fff-81d5-07"/><text:bookmark-end text:name="docs-internal-guid-1c66f325-7fff-81d5-07"/>ДОГОВІР</text:p>
      <text:p text:style-name="P12">№. MAM/…../2023</text:p>
      <text:p text:style-name="P13"/>
      <text:p text:style-name="P14"><text:span text:style-name="T15">укладено ……………… в Любліні між: Фундацією молодіжної творчості, освіти та анімації «Театрікон», за<text:s/></text:span><text:span text:style-name="T16">адресою вул. Шпінальскего (ul. Szpinalskiego) 4/17, 20-860 Люблін, NIP: 7123203276, KRS: 0000350467, що репрезентується в особі Даріуша Фігури – директора фірми, надалі іменується "Фундація",</text:span></text:p>
      <text:p text:style-name="P17">та</text:p>
      <text:p text:style-name="P18"><text:span text:style-name="T19">Пані/Паном ………………, що мешкає за адресою:</text:span><text:span text:style-name="T20"><text:s/>……………. PESEL: …………..</text:span><text:span text:style-name="T21">,</text:span><text:span text:style-name="T22"><text:tab/></text:span><text:span text:style-name="T23"><text:tab/></text:span><text:span text:style-name="T24"><text:tab/></text:span><text:span text:style-name="T25"><text:s/>номер телефону:<text:s/></text:span><text:span text:style-name="T26">…………..,<text:s/></text:span><text:span text:style-name="T27">надалі іменується "Автор проекту",</text:span></text:p>
      <text:p text:style-name="P28"/>
      <text:p text:style-name="P29"><text:span text:style-name="T30">ндація,надалі обидві вищезазначені особи іменуються "Сторонами "</text:span></text:p>
      <text:p text:style-name="P31"/>
      <text:p text:style-name="P32">§1</text:p>
      <text:list text:style-name="LFO1" text:continue-numbering="true">
        <text:list-item>
          <text:p text:style-name="P33">Автор проекту бере на себе зобов'язання виконати роботу під назвою: "............." іменованим далі "проект", опис якого становить: Додаток №2 (Проектна пропозиція) до цього договору.</text:p>
        </text:list-item>
        <text:list-item>
          <text:p text:style-name="P34"><text:span text:style-name="T35">Фундація виділяє на проект кошти в розмірі: ......... (…………....) злотих брутто</text:span><text:span text:style-name="T36"><text:s/>від програми "Міський Молодіжний Активатор" у 2023 році.</text:span></text:p>
        </text:list-item>
        <text:list-item>
          <text:p text:style-name="P37">Автор проекту заявляє, що перед підписанням цієї Договору він/вона<text:s/>ознайомився(лась) зі змістом Регламенту програми "Міський Молодіжний Активатор", від 2023 року, та приймає його умови. Крім того, він/вона заявляє, що буде дотримуватися правил і положень програми, а також цього Договору.</text:p>
        </text:list-item>
      </text:list>
      <text:p text:style-name="P38">§2</text:p>
      <text:list text:style-name="LFO2" text:continue-numbering="true">
        <text:list-item>
          <text:p text:style-name="P39">Автор проекту бере на себе зобов'язання:</text:p>
          <text:list text:continue-numbering="true">
            <text:list-item>
              <text:p text:style-name="P40">підготовка, реалізація та управління проектом як описано в Додатку №2 (Проектна пропозиція);</text:p>
            </text:list-item>
            <text:list-item>
              <text:p text:style-name="P41">підготовку, ведення, контроль та ретельне збереження всієї документації, необхідної для належного виконання Договору;</text:p>
            </text:list-item>
            <text:list-item>
              <text:p text:style-name="P42"><text:span text:style-name="T43">протягом 14 днів після завершення П</text:span><text:span text:style-name="T44">роекту надати Фундації звіт про реалізацію діяльності в рамках програми "Міський Молодіжний Активатор" (Додаток № 3), оформлений за зразком та підписаний власноруч, а також фото- або відеодокументацію ходу реалізації Проекту в рамках програми "Міський<text:s/></text:span><text:soft-page-break/><text:span text:style-name="T45">Моло</text:span><text:span text:style-name="T46">діжний Активатор" з відповідною та необмеженою згодою на їх використання (окрім підписаної паперової версії звіту, Автор проекту також має надіслати заповнену форму в електронному вигляді на електронну адресу Фундації: fundacja@teatrikon.p або прикріпити C</text:span><text:span text:style-name="T47">D або DVD-диску з файлом до паперової версії звіту);</text:span><text:a xlink:href="mailto:fundacja@teatrikon.pl" office:target-frame-name="_top" xlink:show="replace"/></text:p>
            </text:list-item>
            <text:list-item>
              <text:p text:style-name="P48">інформувати своєчасно та детально Фундацію про всі події, обставини, які мають відношення до цього Договору та подією зазначеною у § 1 Договору.</text:p>
            </text:list-item>
          </text:list>
        </text:list-item>
        <text:list-item>
          <text:p text:style-name="P49">В рамках<text:s/>укладеного Договору, Автор проекту матиме право витрачати кошти на витрати, необхідні для реалізації заходу, зазначеного в § 1 Договору. Автор проекту зобов'язаний витрачати вищезазначені витрати лише відповідно до бюджету та поданої проектної пропозиції.</text:p>
        </text:list-item>
        <text:list-item>
          <text:p text:style-name="P50">Фундація покриє витрати, понесені Автором проекту, як зазначено в Додатку №2 (Проектна пропозиція) до Договору, в один з 2 способів:</text:p>
          <text:list text:continue-numbering="true">
            <text:list-item>
              <text:p text:style-name="P51">оплата рахунків по переказу коштів та/або рахунків, виставлених на рахунок Фундації;</text:p>
            </text:list-item>
            <text:list-item>
              <text:p text:style-name="P52">повернення понесених витрат на підставі наданих до Фундації рахунків-фактур та/або квитанцій.</text:p>
            </text:list-item>
          </text:list>
        </text:list-item>
        <text:list-item>
          <text:p text:style-name="P53">У виняткових випадках допускається надання коштів на проект у вигляді авансу.</text:p>
        </text:list-item>
        <text:list-item>
          <text:p text:style-name="P54"><text:span text:style-name="T55">Платежі, пов'язані з реалізацією Проекту, що вважаються допустимими витратами, будуть здійснені Фундацією після прийняття<text:s/></text:span><text:span text:style-name="T56">належним чином оформлених квитанцій (з NIP) або рахунків-фактур, представлених Автором Проекту, на основі наступних даних: Фундація "Театрікон", вул.</text:span><text:span text:style-name="T57"><text:s/>Шпінальскего (ul. Szpinalskiego) 4/17, 20-860 Люблін, NIP: 7123203276.</text:span></text:p>
        </text:list-item>
        <text:list-item>
          <text:p text:style-name="P58">Окрім сум, зазначених у Додатку №2<text:s/>(Проектна пропозиція) до Договору, Автор проекту не матиме жодних інших фінансових претензій до Фундації за цим Договором.</text:p>
        </text:list-item>
        <text:list-item>
          <text:p text:style-name="P59">Автор проекту зобов'язаний надати Фундації належним чином заповнені рахунки-фактури або квитанції протягом періоду часу, який дозволить Фундації належним чином і правильно виконати платіжне розпорядження.</text:p>
        </text:list-item>
      </text:list>
      <text:p text:style-name="P60">§3</text:p>
      <text:list text:style-name="LFO3" text:continue-numbering="true">
        <text:list-item>
          <text:p text:style-name="P61">Автор проекту зобов'язаний просувати реалізований проект.</text:p>
        </text:list-item>
        <text:list-item>
          <text:p text:style-name="P62">Автор проекту повинен розмістити відповідну відмітку на всіх промоційних матеріалах (як друкованих, так і в Інтернеті), а також кіноматеріалах, включаючи звіти з реалізації проекту або інші аудіо-відео матеріали, створені в рамках проекту, кожного разу з наступними логотипами: Люблін - місто натхнення, Європейська Столиця Молоді, візуальний знак програми "Міський Молодіжний Активатор", а також логотип Фундації з приміткою "Проект реалізовано завдяки підтримці міста Люблін", а автор проекту отримає від Фундації відповідну відмітку.</text:p>
        </text:list-item>
        <text:list-item>
          <text:p text:style-name="P63">Автор проекту погоджується на запис проекту (фото, аудіо, відео) особами, уповноваженими Фундацією<text:s/>та Мерією міста Люблін, а також на безкоштовне та необмежене використання<text:s/><text:soft-page-break/>записаних матеріалів у промоційних та організаційних цілях програми "Міський молодіжний активіст", Мерії міста Люблін та Фундації.</text:p>
        </text:list-item>
        <text:list-item>
          <text:p text:style-name="P64">Автор проекту зобов'язується надати Фундації згоду, підписану повнолітніми учасниками (у випадку неповнолітніх - їхніми законними опікунами), на запис та використання їхніх фотографій, а саме: фотографій, фільмів, записів тощо. зроблених під час проекту, згаданого в §1. Матеріали із зображенням будуть розміщені в соціальних мережах, на сайті міста Любліна та Фундації, а також використані в промоційних матеріалах. Мета - популяризація програми " Міський Молодіжний Активатор".</text:p>
        </text:list-item>
      </text:list>
      <text:p text:style-name="P65">§ 5</text:p>
      <text:list text:style-name="LFO4" text:continue-numbering="true">
        <text:list-item>
          <text:p text:style-name="P66">Фундація має право негайно розірвати Договір у випадку:</text:p>
          <text:list text:continue-numbering="true">
            <text:list-item>
              <text:p text:style-name="P67">грубе порушення цього<text:s/>Договору іншою Стороною;</text:p>
            </text:list-item>
            <text:list-item>
              <text:p text:style-name="P68"><text:span text:style-name="T69">нецільове використання наданих коштів;</text:span></text:p>
            </text:list-item>
            <text:list-item>
              <text:p text:style-name="P70">невиконання Стороною зобов'язань за Договором таким чином, що виконання Договору стає неможливим або суттєво ускладнюється.</text:p>
            </text:list-item>
          </text:list>
        </text:list-item>
        <text:list-item>
          <text:p text:style-name="P71">Право на розірвання Договору здійснюється шляхом письмової заяви іншої Сторони.</text:p>
        </text:list-item>
        <text:list-item>
          <text:p text:style-name="P72">У разі невиконання всього або частини договору Автором проекту, у разі отримання авансового платежу за проект, Автор проекту зобов'язаний повернути невикористану суму.</text:p>
        </text:list-item>
        <text:list-item>
          <text:p text:style-name="P73">Автор проекту несе повну відповідальність перед Фундацією та третіми особами<text:s/>за виконання цього Договору, а також за будь-які збитки та претензії, що можуть виникнути у зв'язку з ним.</text:p>
        </text:list-item>
      </text:list>
      <text:p text:style-name="P74">§ 6</text:p>
      <text:list text:style-name="LFO5" text:continue-numbering="true">
        <text:list-item>
          <text:p text:style-name="P75">Сторони заявляють про свою готовність до мирного вирішення будь-яких конфліктів, що можуть виникнути під час виконання цього Договору.</text:p>
        </text:list-item>
        <text:list-item>
          <text:p text:style-name="P76">Якщо не вдасться досягти мирного вирішення, спори, що виникають у зв'язку з виконанням або інтерпретацією цього Договору, вирішуються компетентним судом загальної юрисдикції в Любліні.</text:p>
        </text:list-item>
        <text:list-item>
          <text:p text:style-name="P77">У питаннях, не врегульованих Договором, застосовуються положення Цивільного кодексу.</text:p>
        </text:list-item>
      </text:list>
      <text:p text:style-name="P78"/>
      <text:p text:style-name="P79">§ 7</text:p>
      <text:p text:style-name="P80">Будь-які поправки до цього Договору повинні бути зроблені в письмовій формі під загрозою їх недійсності.</text:p>
      <text:p text:style-name="P81"/>
      <text:p text:style-name="P82">§8</text:p>
      <text:p text:style-name="P83"><text:span text:style-name="T84">Договір укладається на визначений період часу, з дати підписання договору до .................. року.</text:span></text:p>
      <text:p text:style-name="P85"/>
      <text:soft-page-break/>
      <text:p text:style-name="P86">§9</text:p>
      <text:p text:style-name="P87">Цей Договір було укладено в<text:s/>двох екземплярах, по одному - для кожної із Сторін.</text:p>
      <text:p text:style-name="P88"/>
      <text:p text:style-name="P89"/>
      <text:p text:style-name="P90"/>
      <text:p text:style-name="P91">...................................                                                                  ...........................................</text:p>
      <text:p text:style-name="P92"><text:span text:style-name="T93">Фундація<text:s/></text:span><text:span text:style-name="T94"><text:s text:c="89"/>Автор проект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ormalny" style:display-name="Normalny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1in"/>
      </style:header-style>
      <style:footer-style>
        <style:header-footer-properties style:dynamic-spacing="true" fo:min-height="2.3618in"/>
      </style:footer-style>
    </style:page-layout>
    <style:style style:name="P2" style:parent-style-name="Heading" style:family="paragraph">
      <style:paragraph-properties fo:margin-left="-0.3937in">
        <style:tab-stops>
          <style:tab-stop style:type="left" style:position="0.7875in"/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Нижнийколонтитул" style:family="paragraph">
      <style:text-properties style:font-name="Arial" fo:color="#9E9E9E" fo:font-size="9pt" style:font-size-asian="9pt" style:font-size-complex="9pt"/>
    </style:style>
    <style:style style:name="P5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name="P6" style:parent-style-name="Нижнийколонтитул" style:family="paragraph">
      <style:paragraph-properties fo:text-align="end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7" style:parent-style-name="Domyślnaczcionkaakapitu" style:family="text">
      <style:text-properties style:font-name="Arial" fo:color="#9E9E9E" fo:font-size="9pt" style:font-size-asian="9pt" style:font-size-complex="9pt" fo:language="ru" fo:country="RU" style:language-asian="ru" style:country-asian="RU" style:language-complex="ar" style:country-complex="SA"/>
    </style:style>
    <style:style style:name="P8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8.34291in" svg:height="1.95551in" style:rel-width="scale" style:rel-height="scale"><draw:image xlink:href="media/image1.jpg" xlink:type="simple" xlink:show="embed" xlink:actuate="onLoad"/><svg:title/><svg:desc>C:\Users\User\AppData\Local\Microsoft\Windows\INetCache\Content.Word\Bez nazwy-1.jpg</svg:desc></draw:frame></text:span></text:p>
        <text:p text:style-name="Heading"/>
      </style:header>
      <style:footer>
        <text:p text:style-name="P4"/>
        <text:p text:style-name="P5"/>
        <text:p text:style-name="P6"><text:span text:style-name="T7"><draw:frame draw:style-name="a1" draw:name="Obraz 3" text:anchor-type="as-char" svg:x="0in" svg:y="0in" svg:width="8.40433in" svg:height="1.40354in" style:rel-width="scale" style:rel-height="scale"><draw:image xlink:href="media/image2.png" xlink:type="simple" xlink:show="embed" xlink:actuate="onLoad"/><svg:title/><svg:desc>C:\Users\User\AppData\Local\Microsoft\Windows\INetCache\Content.Word\Bez nazwy-1b.pn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ofia Semenchenko</dc:creator>
    <meta:creation-date>2021-04-12T11:36:00Z</meta:creation-date>
    <dc:date>2023-05-08T09:47:00Z</dc:date>
    <meta:print-date>2023-04-03T13:18:00Z</meta:print-date>
    <meta:template xlink:href="Normal" xlink:type="simple"/>
    <meta:editing-cycles>43</meta:editing-cycles>
    <meta:editing-duration>PT27900S</meta:editing-duration>
    <meta:document-statistic meta:page-count="4" meta:paragraph-count="13" meta:word-count="991" meta:character-count="6630" meta:row-count="47" meta:non-whitespace-character-count="5652"/>
  </office:meta>
</office:document-meta>
</file>