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OpenSymbol"/>
      </text:list-level-style-bullet>
      <text:list-level-style-number text:level="2"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6"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7"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8"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9"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style>
    <text:list-style style:name="LFO5">
      <text:list-level-style-bullet text:level="1" text:style-name="WW_CharLFO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OpenSymbol"/>
      </text:list-level-style-bullet>
      <text:list-level-style-bullet text:level="2" text:style-name="WW_CharLFO5LVL2"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3" text:style-name="WW_CharLFO5LVL3"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4" text:style-name="WW_CharLFO5LVL4"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5" text:style-name="WW_CharLFO5LVL5"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6" text:style-name="WW_CharLFO5LVL6"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7" text:style-name="WW_CharLFO5LVL7"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8" text:style-name="WW_CharLFO5LVL8"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9" text:style-name="WW_CharLFO5LVL9"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4"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5" style:num-suffix="." style:num-format="1">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6"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7"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8"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9"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style>
    <style:style style:name="P1" style:parent-style-name="Textbody" style:master-page-name="MP0" style:family="paragraph">
      <style:paragraph-properties fo:break-before="page" fo:margin-top="0.1666in" fo:margin-bottom="0.1666in" fo:line-height="100%"/>
      <style:text-properties style:font-name="Arial" fo:font-weight="bold" style:font-weight-asian="bold" fo:color="#000000" fo:font-size="16pt" style:font-size-asian="16pt" style:font-size-complex="16pt"/>
    </style:style>
    <style:style style:name="P9" style:parent-style-name="Textbody" style:family="paragraph">
      <style:paragraph-properties fo:margin-top="0.3006in" fo:margin-bottom="0in" fo:line-height="120%" fo:margin-left="0.0104in" fo:margin-right="0.0465in" fo:text-indent="0.0006in">
        <style:tab-stops/>
      </style:paragraph-properties>
    </style:style>
    <style:style style:name="T10" style:parent-style-name="Основнойшрифтабзаца" style:family="text">
      <style:text-properties style:font-name="Arial" fo:font-weight="bold" style:font-weight-asian="bold" fo:color="#000000" fo:background-color="#FFFFFF"/>
    </style:style>
    <style:style style:name="T11" style:parent-style-name="Основнойшрифтабзаца" style:family="text">
      <style:text-properties style:font-name="Arial" fo:font-weight="bold" style:font-weight-asian="bold" fo:color="#000000" fo:background-color="#FFFFFF"/>
    </style:style>
    <style:style style:name="P12" style:parent-style-name="Textbody" style:family="paragraph">
      <style:paragraph-properties fo:margin-top="0.1631in" fo:margin-bottom="0in" fo:line-height="120%" fo:margin-left="0.0138in">
        <style:tab-stops/>
      </style:paragraph-properties>
    </style:style>
    <style:style style:name="T13" style:parent-style-name="Основнойшрифтабзаца" style:family="text">
      <style:text-properties style:font-name="Arial" fo:font-weight="bold" style:font-weight-asian="bold" fo:font-style="italic" style:font-style-asian="italic" fo:color="#000000"/>
    </style:style>
    <style:style style:name="T14" style:parent-style-name="Основнойшрифтабзаца" style:family="text">
      <style:text-properties style:font-name="Arial" fo:color="#000000"/>
    </style:style>
    <style:style style:name="T15" style:parent-style-name="Основнойшрифтабзаца" style:family="text">
      <style:text-properties style:font-name="Arial" fo:font-weight="bold" style:font-weight-asian="bold" fo:font-style="italic" style:font-style-asian="italic" fo:color="#000000"/>
    </style:style>
    <style:style style:name="T16" style:parent-style-name="Основнойшрифтабзаца" style:family="text">
      <style:text-properties style:font-name="Arial" fo:color="#000000"/>
    </style:style>
    <style:style style:name="P17" style:parent-style-name="Textbody" style:family="paragraph">
      <style:text-properties style:font-name="Arial"/>
    </style:style>
    <style:style style:name="P18" style:parent-style-name="Textbody" style:family="paragraph">
      <style:paragraph-properties fo:margin-bottom="0in" fo:line-height="177%"/>
      <style:text-properties style:font-name="Arial" fo:font-weight="bold" style:font-weight-asian="bold" fo:color="#323232" style:text-underline-type="single" style:text-underline-style="solid" style:text-underline-width="auto" style:text-underline-mode="continuous"/>
    </style:style>
    <style:style style:name="P19" style:parent-style-name="Textbody" style:family="paragraph">
      <style:paragraph-properties fo:margin-bottom="0in" fo:line-height="177%"/>
      <style:text-properties style:font-name="Arial" fo:color="#323232"/>
    </style:style>
    <style:style style:name="P20" style:parent-style-name="Textbody" style:family="paragraph">
      <style:paragraph-properties fo:margin-bottom="0in" fo:line-height="177%"/>
      <style:text-properties style:font-name="Arial" fo:color="#323232"/>
    </style:style>
    <style:style style:name="P21" style:parent-style-name="Textbody" style:family="paragraph">
      <style:paragraph-properties fo:margin-bottom="0in" fo:line-height="177%"/>
      <style:text-properties style:font-name="Arial" fo:color="#323232"/>
    </style:style>
    <style:style style:name="P22" style:parent-style-name="Textbody" style:family="paragraph">
      <style:paragraph-properties fo:margin-bottom="0in" fo:line-height="177%"/>
    </style:style>
    <style:style style:name="T23" style:parent-style-name="Основнойшрифтабзаца" style:family="text">
      <style:text-properties style:font-name="Arial" fo:color="#323232"/>
    </style:style>
    <style:style style:name="T24" style:parent-style-name="Основнойшрифтабзаца" style:family="text">
      <style:text-properties style:font-name="Arial" fo:color="#323232"/>
    </style:style>
    <style:style style:name="T25" style:parent-style-name="Основнойшрифтабзаца" style:family="text">
      <style:text-properties style:font-name="Arial" fo:color="#323232"/>
    </style:style>
    <style:style style:name="P26" style:parent-style-name="Textbody" style:family="paragraph">
      <style:paragraph-properties fo:margin-bottom="0in" fo:line-height="177%"/>
      <style:text-properties style:font-name="Arial" fo:color="#323232"/>
    </style:style>
    <style:style style:name="P27" style:parent-style-name="Textbody" style:family="paragraph">
      <style:paragraph-properties fo:margin-bottom="0in" fo:line-height="177%"/>
      <style:text-properties style:font-name="Arial" fo:color="#323232"/>
    </style:style>
    <style:style style:name="P28" style:parent-style-name="Textbody" style:family="paragraph">
      <style:paragraph-properties fo:margin-bottom="0in" fo:line-height="177%"/>
      <style:text-properties style:font-name="Arial" fo:color="#323232"/>
    </style:style>
    <style:style style:name="P29" style:parent-style-name="Textbody" style:family="paragraph">
      <style:paragraph-properties fo:margin-bottom="0in" fo:line-height="177%"/>
      <style:text-properties style:font-name="Arial" fo:color="#323232"/>
    </style:style>
    <style:style style:name="P30" style:parent-style-name="Textbody" style:family="paragraph">
      <style:paragraph-properties fo:margin-bottom="0in" fo:line-height="177%"/>
      <style:text-properties style:font-name="Arial" fo:color="#323232"/>
    </style:style>
    <style:style style:name="P31" style:parent-style-name="Textbody" style:family="paragraph">
      <style:paragraph-properties fo:margin-bottom="0in" fo:line-height="177%"/>
      <style:text-properties style:font-name="Arial" fo:color="#323232"/>
    </style:style>
    <style:style style:name="P32" style:parent-style-name="Textbody" style:family="paragraph">
      <style:paragraph-properties fo:margin-bottom="0in" fo:line-height="177%"/>
      <style:text-properties style:font-name="Arial" fo:color="#323232"/>
    </style:style>
    <style:style style:name="P33" style:parent-style-name="Textbody" style:family="paragraph">
      <style:paragraph-properties fo:margin-bottom="0in" fo:line-height="177%"/>
      <style:text-properties style:font-name="Arial" fo:color="#323232"/>
    </style:style>
    <style:style style:name="P34" style:parent-style-name="Textbody" style:family="paragraph">
      <style:paragraph-properties fo:margin-bottom="0in" fo:line-height="100%"/>
      <style:text-properties style:font-name="Arial" fo:font-style="italic" style:font-style-asian="italic" style:font-style-complex="italic" fo:color="#323232"/>
    </style:style>
    <style:style style:name="P35" style:parent-style-name="Textbody" style:list-style-name="LFO1" style:family="paragraph">
      <style:paragraph-properties fo:margin-bottom="0in" fo:line-height="100%"/>
    </style:style>
    <style:style style:name="T36" style:parent-style-name="Основнойшрифтабзаца" style:family="text">
      <style:text-properties style:font-name="Arial" fo:color="#323232" fo:background-color="#FFFFFF"/>
    </style:style>
    <style:style style:name="P37" style:parent-style-name="Textbody" style:list-style-name="LFO1" style:family="paragraph">
      <style:paragraph-properties fo:margin-bottom="0in" fo:line-height="100%"/>
      <style:text-properties style:font-name="Arial" fo:color="#323232"/>
    </style:style>
    <style:style style:name="P38" style:parent-style-name="Textbody" style:list-style-name="LFO1" style:family="paragraph">
      <style:paragraph-properties fo:margin-bottom="0in" fo:line-height="100%"/>
      <style:text-properties style:font-name="Arial" fo:color="#323232"/>
    </style:style>
    <style:style style:name="P39" style:parent-style-name="Textbody" style:family="paragraph">
      <style:paragraph-properties fo:margin-bottom="0in" fo:line-height="100%"/>
      <style:text-properties style:font-name="Arial" fo:color="#323232"/>
    </style:style>
    <style:style style:name="P40" style:parent-style-name="Textbody" style:family="paragraph">
      <style:paragraph-properties fo:text-align="justify" fo:margin-bottom="0in" fo:line-height="177%"/>
      <style:text-properties style:font-name="Arial" fo:color="#323232"/>
    </style:style>
    <style:style style:name="P41" style:parent-style-name="Textbody" style:family="paragraph">
      <style:paragraph-properties fo:margin-bottom="0in" fo:line-height="177%"/>
      <style:text-properties style:font-name="Arial" fo:color="#000000"/>
    </style:style>
    <style:style style:name="P42" style:parent-style-name="Textbody" style:family="paragraph">
      <style:paragraph-properties fo:margin-top="0.0395in" fo:margin-bottom="0.0395in" fo:line-height="177%"/>
      <style:text-properties style:font-name="Arial" fo:color="#000000"/>
    </style:style>
    <style:style style:name="P43" style:parent-style-name="Textbody" style:family="paragraph">
      <style:paragraph-properties fo:margin-top="0.0395in" fo:margin-bottom="0.0395in" fo:line-height="177%"/>
      <style:text-properties style:font-name="Arial" fo:font-weight="bold" style:font-weight-asian="bold" fo:color="#000000" style:text-underline-type="single" style:text-underline-style="solid" style:text-underline-width="auto" style:text-underline-mode="continuous"/>
    </style:style>
    <style:style style:name="P44" style:parent-style-name="Textbody" style:family="paragraph">
      <style:paragraph-properties fo:margin-top="0.0458in" fo:margin-bottom="0in" fo:line-height="120%" fo:margin-left="0.0118in">
        <style:tab-stops/>
      </style:paragraph-properties>
    </style:style>
    <style:style style:name="T45" style:parent-style-name="Основнойшрифтабзаца" style:family="text">
      <style:text-properties style:font-name="Arial" fo:color="#000000"/>
    </style:style>
    <style:style style:name="P46" style:parent-style-name="Textbody" style:family="paragraph">
      <style:paragraph-properties fo:margin-top="0.1645in" fo:margin-bottom="0in" fo:line-height="120%" fo:margin-left="0.0118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47" style:parent-style-name="Textbody" style:family="paragraph">
      <style:paragraph-properties fo:margin-top="0.2118in" fo:margin-bottom="0in" fo:line-height="120%" fo:margin-left="0.002in" fo:margin-right="0.3951in" fo:text-indent="-0.0083in">
        <style:tab-stops/>
      </style:paragraph-properties>
    </style:style>
    <style:style style:name="T48" style:parent-style-name="Основнойшрифтабзаца" style:family="text">
      <style:text-properties style:font-name="Arial" fo:color="#000000"/>
    </style:style>
    <style:style style:name="T49" style:parent-style-name="Основнойшрифтабзаца" style:family="text">
      <style:text-properties style:font-name="Arial" fo:color="#000000"/>
    </style:style>
    <style:style style:name="P50" style:parent-style-name="Textbody" style:family="paragraph">
      <style:paragraph-properties fo:margin-top="0.2118in" fo:margin-bottom="0in" fo:line-height="120%" fo:margin-left="0.002in" fo:margin-right="0.3951in" fo:text-indent="-0.0083in">
        <style:tab-stops/>
      </style:paragraph-properties>
    </style:style>
    <style:style style:name="T51" style:parent-style-name="Основнойшрифтабзаца" style:family="text">
      <style:text-properties style:font-name="Arial" fo:font-weight="bold" style:font-weight-asian="bold" fo:color="#000000" fo:background-color="#FFFFFF"/>
    </style:style>
    <style:style style:name="T52" style:parent-style-name="Основнойшрифтабзаца" style:family="text">
      <style:text-properties style:font-name="Arial" fo:color="#000000" fo:background-color="#FFFFFF"/>
    </style:style>
    <style:style style:name="T53" style:parent-style-name="Основнойшрифтабзаца" style:family="text">
      <style:text-properties style:font-name="Arial" fo:color="#000000" fo:background-color="#FFFFFF"/>
    </style:style>
    <style:style style:name="P54" style:parent-style-name="Textbody" style:family="paragraph">
      <style:paragraph-properties fo:margin-top="0.2118in" fo:margin-bottom="0in" fo:line-height="120%" fo:margin-right="0.3951in"/>
    </style:style>
    <style:style style:name="T55" style:parent-style-name="Основнойшрифтабзаца" style:family="text">
      <style:text-properties style:font-name="Arial" fo:font-weight="bold" style:font-weight-asian="bold" fo:color="#000000" fo:background-color="#FFFFFF"/>
    </style:style>
    <style:style style:name="P56" style:parent-style-name="Textbody" style:family="paragraph">
      <style:paragraph-properties fo:margin-top="0.1763in" fo:margin-bottom="0in" fo:line-height="120%"/>
      <style:text-properties style:font-name="Arial" fo:font-weight="bold" style:font-weight-asian="bold" fo:color="#000000" style:text-underline-type="single" style:text-underline-style="solid" style:text-underline-width="auto" style:text-underline-mode="continuous"/>
    </style:style>
    <style:style style:name="P57" style:parent-style-name="Textbody" style:family="paragraph">
      <style:paragraph-properties fo:margin-top="0.1631in" fo:margin-bottom="0in" fo:line-height="120%" fo:margin-right="0.1381in"/>
    </style:style>
    <style:style style:name="T58" style:parent-style-name="Основнойшрифтабзаца" style:family="text">
      <style:text-properties style:font-name="Arial" fo:color="#000000"/>
    </style:style>
    <style:style style:name="T59" style:parent-style-name="Основнойшрифтабзаца" style:family="text">
      <style:text-properties style:font-name="Arial" fo:color="#000000"/>
    </style:style>
    <style:style style:name="P60" style:parent-style-name="Textbody" style:family="paragraph">
      <style:paragraph-properties fo:margin-top="0.1715in" fo:margin-bottom="0in" fo:line-height="120%"/>
      <style:text-properties style:font-name="Arial" fo:font-weight="bold" style:font-weight-asian="bold" fo:color="#000000" style:text-underline-type="single" style:text-underline-style="solid" style:text-underline-width="auto" style:text-underline-mode="continuous"/>
    </style:style>
    <style:style style:name="P61" style:parent-style-name="Textbody" style:family="paragraph">
      <style:paragraph-properties fo:margin-top="0.1236in" fo:margin-bottom="0in" fo:line-height="100%"/>
    </style:style>
    <style:style style:name="T62" style:parent-style-name="Основнойшрифтабзаца" style:family="text">
      <style:text-properties style:font-name="Arial" fo:font-weight="bold" style:font-weight-asian="bold" style:font-weight-complex="bold" fo:color="#000000"/>
    </style:style>
    <style:style style:name="T63" style:parent-style-name="Основнойшрифтабзаца" style:family="text">
      <style:text-properties style:font-name="Arial" fo:font-weight="bold" style:font-weight-asian="bold" style:font-weight-complex="bold" fo:color="#000000"/>
    </style:style>
    <style:style style:name="T64" style:parent-style-name="Основнойшрифтабзаца" style:family="text">
      <style:text-properties style:font-name="Arial" fo:color="#000000"/>
    </style:style>
    <style:style style:name="T65" style:parent-style-name="Основнойшрифтабзаца" style:family="text">
      <style:text-properties style:font-name="Arial" fo:color="#000000" fo:background-color="#FFFFFF"/>
    </style:style>
    <style:style style:name="T66" style:parent-style-name="Основнойшрифтабзаца" style:family="text">
      <style:text-properties style:font-name="Arial" fo:font-weight="bold" style:font-weight-asian="bold" fo:color="#000000" fo:background-color="#FFFFFF"/>
    </style:style>
    <style:style style:name="T67" style:parent-style-name="Основнойшрифтабзаца" style:family="text">
      <style:text-properties style:font-name="Arial" fo:color="#000000" fo:background-color="#FFFFFF"/>
    </style:style>
    <style:style style:name="T68" style:parent-style-name="Основнойшрифтабзаца" style:family="text">
      <style:text-properties style:font-name="Arial" fo:color="#000000" fo:background-color="#FFFFFF"/>
    </style:style>
    <style:style style:name="P69" style:parent-style-name="Textbody" style:family="paragraph">
      <style:paragraph-properties fo:margin-top="0.2118in" fo:margin-bottom="0in" fo:line-height="120%" fo:margin-right="0.3951in"/>
      <style:text-properties style:font-name="Arial" fo:font-weight="bold" style:font-weight-asian="bold" fo:color="#000000" style:text-underline-type="single" style:text-underline-style="solid" style:text-underline-width="auto" style:text-underline-mode="continuous"/>
    </style:style>
    <style:style style:name="P70" style:parent-style-name="Textbody" style:family="paragraph">
      <style:paragraph-properties fo:margin-top="0.2118in" fo:margin-bottom="0in" fo:line-height="120%" fo:margin-right="0.3951in"/>
    </style:style>
    <style:style style:name="T71" style:parent-style-name="Основнойшрифтабзаца" style:family="text">
      <style:text-properties style:font-name="Arial" fo:color="#000000"/>
    </style:style>
    <style:style style:name="P72" style:parent-style-name="Textbody" style:list-style-name="LFO2" style:family="paragraph">
      <style:paragraph-properties fo:margin-bottom="0in"/>
      <style:text-properties style:font-name="Arial"/>
    </style:style>
    <style:style style:name="P73" style:parent-style-name="Textbody" style:list-style-name="LFO2" style:family="paragraph">
      <style:paragraph-properties fo:margin-bottom="0in"/>
      <style:text-properties style:font-name="Arial"/>
    </style:style>
    <style:style style:name="P74" style:parent-style-name="Textbody" style:list-style-name="LFO2" style:family="paragraph">
      <style:paragraph-properties fo:margin-bottom="0in"/>
      <style:text-properties style:font-name="Arial"/>
    </style:style>
    <style:style style:name="P75" style:parent-style-name="Textbody" style:list-style-name="LFO2" style:family="paragraph">
      <style:paragraph-properties fo:margin-bottom="0in"/>
      <style:text-properties style:font-name="Arial"/>
    </style:style>
    <style:style style:name="P76" style:parent-style-name="Textbody" style:list-style-name="LFO2" style:family="paragraph">
      <style:paragraph-properties fo:margin-bottom="0in"/>
      <style:text-properties style:font-name="Arial"/>
    </style:style>
    <style:style style:name="P77" style:parent-style-name="Textbody" style:list-style-name="LFO2" style:family="paragraph">
      <style:paragraph-properties fo:margin-bottom="0in"/>
    </style:style>
    <style:style style:name="T78" style:parent-style-name="Основнойшрифтабзаца" style:family="text">
      <style:text-properties style:font-name="Arial"/>
    </style:style>
    <style:style style:name="P79" style:parent-style-name="Textbody" style:family="paragraph">
      <style:paragraph-properties fo:margin-bottom="0in"/>
    </style:style>
    <style:style style:name="P80" style:parent-style-name="Textbody" style:family="paragraph">
      <style:paragraph-properties fo:margin-bottom="0in" fo:line-height="120%" fo:margin-left="0.0048in">
        <style:tab-stops/>
      </style:paragraph-properties>
    </style:style>
    <style:style style:name="T81" style:parent-style-name="Основнойшрифтабзаца" style:family="text">
      <style:text-properties style:font-name="Arial" fo:color="#000000"/>
    </style:style>
    <style:style style:name="T82" style:parent-style-name="Основнойшрифтабзаца" style:family="text">
      <style:text-properties style:font-name="Arial" fo:color="#000000"/>
    </style:style>
    <style:style style:name="P83" style:parent-style-name="Textbody" style:family="paragraph">
      <style:paragraph-properties fo:margin-bottom="0in"/>
      <style:text-properties style:font-name="Arial"/>
    </style:style>
    <style:style style:name="P84" style:parent-style-name="Textbody" style:family="paragraph">
      <style:paragraph-properties fo:margin-bottom="0in" fo:line-height="120%" fo:margin-left="0.0048in">
        <style:tab-stops/>
      </style:paragraph-properties>
      <style:text-properties style:font-name="Arial" fo:font-style="italic" style:font-style-asian="italic" style:font-style-complex="italic" fo:color="#000000"/>
    </style:style>
    <style:style style:name="P85" style:parent-style-name="Textbody" style:list-style-name="LFO3" style:family="paragraph">
      <style:paragraph-properties fo:margin-bottom="0in" fo:line-height="120%"/>
      <style:text-properties style:font-name="Arial" fo:color="#000000"/>
    </style:style>
    <style:style style:name="P86" style:parent-style-name="Textbody" style:list-style-name="LFO3" style:family="paragraph">
      <style:paragraph-properties fo:margin-bottom="0in" fo:line-height="120%"/>
      <style:text-properties style:font-name="Arial" fo:color="#000000"/>
    </style:style>
    <style:style style:name="P87" style:parent-style-name="Textbody" style:list-style-name="LFO3" style:family="paragraph">
      <style:paragraph-properties fo:margin-bottom="0in" fo:line-height="120%"/>
      <style:text-properties style:font-name="Arial" fo:color="#000000"/>
    </style:style>
    <style:style style:name="P88" style:parent-style-name="Textbody" style:family="paragraph">
      <style:paragraph-properties fo:margin-top="0.1736in" fo:margin-bottom="0in" fo:line-height="120%" fo:margin-left="0.0027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89" style:parent-style-name="Textbody" style:family="paragraph">
      <style:paragraph-properties fo:margin-top="0.1729in" fo:margin-bottom="0in" fo:line-height="120%" fo:margin-right="0.1909in"/>
      <style:text-properties style:font-name="Arial" fo:color="#000000"/>
    </style:style>
    <style:style style:name="P90" style:parent-style-name="Textbody" style:family="paragraph">
      <style:paragraph-properties fo:margin-bottom="0in" fo:line-height="120%" fo:margin-right="0.1909in"/>
    </style:style>
    <style:style style:name="T91" style:parent-style-name="Основнойшрифтабзаца" style:family="text">
      <style:text-properties style:font-name="Arial" fo:color="#000000" fo:background-color="#FFFFFF"/>
    </style:style>
    <style:style style:name="T92" style:parent-style-name="Основнойшрифтабзаца" style:family="text">
      <style:text-properties style:font-name="Arial" fo:color="#000000" fo:background-color="#FFFFFF"/>
    </style:style>
    <style:style style:name="P93" style:parent-style-name="Textbody" style:family="paragraph">
      <style:paragraph-properties fo:margin-top="0.1729in" fo:margin-bottom="0in" fo:line-height="120%" fo:margin-right="0.1909in"/>
    </style:style>
    <style:style style:name="T94" style:parent-style-name="Основнойшрифтабзаца" style:family="text">
      <style:text-properties style:font-name="Arial" fo:color="#000000"/>
    </style:style>
    <style:style style:name="T95" style:parent-style-name="Основнойшрифтабзаца" style:family="text">
      <style:text-properties style:font-name="Arial" fo:color="#000000"/>
    </style:style>
    <style:style style:name="P96" style:parent-style-name="Textbody" style:family="paragraph">
      <style:paragraph-properties fo:margin-top="0.1729in" fo:margin-bottom="0in" fo:line-height="120%"/>
      <style:text-properties style:font-name="Arial" fo:font-weight="bold" style:font-weight-asian="bold" fo:color="#000000" style:text-underline-type="single" style:text-underline-style="solid" style:text-underline-width="auto" style:text-underline-mode="continuous"/>
    </style:style>
    <style:style style:name="P97" style:parent-style-name="Textbody" style:family="paragraph">
      <style:paragraph-properties fo:margin-top="0.1729in" fo:margin-bottom="0in" fo:line-height="120%" fo:margin-left="0.0118in">
        <style:tab-stops/>
      </style:paragraph-properties>
      <style:text-properties style:font-name="Arial" fo:color="#000000"/>
    </style:style>
    <style:style style:name="P98" style:parent-style-name="Textbody" style:list-style-name="LFO4" style:family="paragraph">
      <style:paragraph-properties fo:margin-bottom="0in" fo:line-height="120%"/>
    </style:style>
    <style:style style:name="T99" style:parent-style-name="Основнойшрифтабзаца" style:family="text">
      <style:text-properties style:font-name="Arial" fo:color="#000000"/>
    </style:style>
    <style:style style:name="P100" style:parent-style-name="Textbody" style:list-style-name="LFO4" style:family="paragraph">
      <style:paragraph-properties fo:margin-bottom="0in" fo:line-height="120%"/>
    </style:style>
    <style:style style:name="T101" style:parent-style-name="Основнойшрифтабзаца" style:family="text">
      <style:text-properties style:font-name="Arial" fo:color="#000000"/>
    </style:style>
    <style:style style:name="P102" style:parent-style-name="Textbody" style:list-style-name="LFO4" style:family="paragraph">
      <style:paragraph-properties fo:margin-bottom="0in" fo:line-height="120%"/>
    </style:style>
    <style:style style:name="T103" style:parent-style-name="Основнойшрифтабзаца" style:family="text">
      <style:text-properties style:font-name="Arial" fo:color="#000000"/>
    </style:style>
    <style:style style:name="P104" style:parent-style-name="Textbody" style:list-style-name="LFO4" style:family="paragraph">
      <style:paragraph-properties fo:margin-bottom="0in" fo:line-height="120%"/>
    </style:style>
    <style:style style:name="T105" style:parent-style-name="Основнойшрифтабзаца" style:family="text">
      <style:text-properties style:font-name="Arial" fo:color="#000000"/>
    </style:style>
    <style:style style:name="P106" style:parent-style-name="Textbody" style:family="paragraph">
      <style:paragraph-properties fo:margin-top="0.1729in" fo:margin-bottom="0in" fo:line-height="120%" fo:margin-left="0.0027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07" style:parent-style-name="Textbody" style:list-style-name="LFO5" style:family="paragraph">
      <style:paragraph-properties fo:margin-top="0.1729in" fo:margin-bottom="0in" fo:line-height="120%"/>
    </style:style>
    <style:style style:name="T108" style:parent-style-name="Основнойшрифтабзаца" style:family="text">
      <style:text-properties style:font-name="Arial" fo:color="#000000"/>
    </style:style>
    <style:style style:name="T109" style:parent-style-name="Основнойшрифтабзаца" style:family="text">
      <style:text-properties style:font-name="Arial" fo:color="#000000"/>
    </style:style>
    <style:style style:name="T110" style:parent-style-name="Основнойшрифтабзаца" style:family="text">
      <style:text-properties style:font-name="Arial" fo:color="#000000"/>
    </style:style>
    <style:style style:name="P111" style:parent-style-name="Textbody" style:list-style-name="LFO5" style:family="paragraph">
      <style:paragraph-properties fo:margin-top="0.1611in" fo:margin-bottom="0in" fo:line-height="120%"/>
      <style:text-properties style:font-name="Arial" fo:color="#000000"/>
    </style:style>
    <style:style style:name="P112" style:parent-style-name="Textbody" style:list-style-name="LFO5" style:family="paragraph">
      <style:paragraph-properties fo:margin-top="0.1611in" fo:margin-bottom="0in" fo:line-height="120%"/>
      <style:text-properties style:font-name="Arial" fo:color="#000000"/>
    </style:style>
    <style:style style:name="P113" style:parent-style-name="Textbody" style:list-style-name="LFO5" style:family="paragraph">
      <style:paragraph-properties fo:margin-top="0.1611in" fo:margin-bottom="0in" fo:line-height="120%"/>
      <style:text-properties style:font-name="Arial" fo:color="#000000"/>
    </style:style>
    <style:style style:name="P114" style:parent-style-name="Textbody" style:list-style-name="LFO5" style:family="paragraph">
      <style:paragraph-properties fo:margin-top="0.1611in" fo:margin-bottom="0in" fo:line-height="120%"/>
      <style:text-properties style:font-name="Arial" fo:color="#000000"/>
    </style:style>
    <style:style style:name="P115" style:parent-style-name="Textbody" style:family="paragraph">
      <style:paragraph-properties fo:margin-top="0.1944in" fo:margin-bottom="0in" fo:line-height="120%" fo:margin-left="0.0013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16" style:parent-style-name="Textbody" style:family="paragraph">
      <style:paragraph-properties fo:margin-top="0.1729in" fo:margin-bottom="0in" fo:line-height="120%" fo:margin-right="0.8159in"/>
    </style:style>
    <style:style style:name="T117" style:parent-style-name="Основнойшрифтабзаца" style:family="text">
      <style:text-properties style:font-name="Arial" fo:color="#000000"/>
    </style:style>
    <style:style style:name="P118" style:parent-style-name="Textbody" style:family="paragraph">
      <style:paragraph-properties fo:margin-top="0.1791in" fo:margin-bottom="0in" fo:line-height="120%" fo:margin-right="0.1298in"/>
    </style:style>
    <style:style style:name="T119" style:parent-style-name="Основнойшрифтабзаца" style:family="text">
      <style:text-properties style:font-name="Arial" fo:color="#000000"/>
    </style:style>
    <style:style style:name="P120" style:parent-style-name="Textbody" style:family="paragraph">
      <style:paragraph-properties fo:margin-top="0.1791in" fo:margin-bottom="0in" fo:line-height="120%" fo:margin-right="0.1298in"/>
    </style:style>
    <style:style style:name="T121" style:parent-style-name="Основнойшрифтабзаца" style:family="text">
      <style:text-properties style:font-name="Arial" fo:color="#000000" style:text-underline-type="single" style:text-underline-style="solid" style:text-underline-width="auto" style:text-underline-mode="continuous"/>
    </style:style>
    <style:style style:name="T122" style:parent-style-name="Основнойшрифтабзаца" style:family="text">
      <style:text-properties style:font-name="Arial" fo:color="#000000"/>
    </style:style>
    <style:style style:name="T123" style:parent-style-name="Основнойшрифтабзаца" style:family="text">
      <style:text-properties style:font-name="Arial" fo:color="#000000"/>
    </style:style>
    <style:style style:name="P124" style:parent-style-name="Textbody" style:family="paragraph">
      <style:paragraph-properties fo:margin-top="0.1798in" fo:margin-bottom="0in" fo:line-height="120%"/>
      <style:text-properties style:font-name="Arial" fo:font-weight="bold" style:font-weight-asian="bold" fo:color="#000000" style:text-underline-type="single" style:text-underline-style="solid" style:text-underline-width="auto" style:text-underline-mode="continuous"/>
    </style:style>
    <style:style style:name="P125" style:parent-style-name="Textbody" style:family="paragraph">
      <style:paragraph-properties fo:margin-top="0.1715in" fo:margin-bottom="0in" fo:line-height="120%" fo:margin-left="0.0104in" fo:margin-right="0.4854in" fo:text-indent="0.0027in">
        <style:tab-stops/>
      </style:paragraph-properties>
      <style:text-properties style:font-name="Arial" fo:color="#000000"/>
    </style:style>
    <style:style style:name="P126" style:parent-style-name="Textbody" style:family="paragraph">
      <style:paragraph-properties fo:margin-top="0.1777in" fo:margin-bottom="0in" fo:line-height="120%" fo:margin-left="0.0076in">
        <style:tab-stops/>
      </style:paragraph-properties>
      <style:text-properties style:font-name="Arial" fo:color="#000000"/>
    </style:style>
    <style:style style:name="P127" style:parent-style-name="Textbody" style:family="paragraph">
      <style:paragraph-properties fo:margin-top="0.1729in" fo:margin-bottom="0in" fo:line-height="120%" fo:margin-left="0.0048in" fo:margin-right="0.0208in" fo:text-indent="0.0069in">
        <style:tab-stops/>
      </style:paragraph-properties>
    </style:style>
    <style:style style:name="T128" style:parent-style-name="Основнойшрифтабзаца" style:family="text">
      <style:text-properties style:font-name="Arial" fo:color="#000000"/>
    </style:style>
    <style:style style:name="T129" style:parent-style-name="Основнойшрифтабзаца" style:family="text">
      <style:text-properties style:font-name="Arial" fo:color="#000000"/>
    </style:style>
    <style:style style:name="T130" style:parent-style-name="Основнойшрифтабзаца" style:family="text">
      <style:text-properties style:font-name="Arial" fo:font-weight="bold" style:font-weight-asian="bold" fo:color="#000000"/>
    </style:style>
    <style:style style:name="T131" style:parent-style-name="Основнойшрифтабзаца" style:family="text">
      <style:text-properties style:font-name="Arial" fo:color="#000000"/>
    </style:style>
    <style:style style:name="P132" style:parent-style-name="Textbody" style:family="paragraph">
      <style:paragraph-properties fo:margin-top="0.1722in" fo:margin-bottom="0in" fo:line-height="120%" fo:margin-left="0.002in" fo:margin-right="0.3791in" fo:text-indent="-0.0083in">
        <style:tab-stops/>
      </style:paragraph-properties>
      <style:text-properties style:font-name="Arial" fo:color="#000000"/>
    </style:style>
    <style:style style:name="P133" style:parent-style-name="Textbody" style:family="paragraph">
      <style:paragraph-properties fo:margin-top="0.218in" fo:margin-bottom="0in" fo:line-height="120%" fo:margin-left="0.0048in" fo:margin-right="0.0708in" fo:text-indent="0.0069in">
        <style:tab-stops/>
      </style:paragraph-properties>
      <style:text-properties style:font-name="Arial" fo:color="#000000"/>
    </style:style>
    <style:style style:name="P134" style:parent-style-name="Textbody" style:family="paragraph">
      <style:text-properties style:font-name="Arial"/>
    </style:style>
    <style:style style:name="P135" style:parent-style-name="Textbody" style:family="paragraph">
      <style:paragraph-properties fo:margin-bottom="0in" fo:line-height="120%" fo:margin-left="0.0118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36" style:parent-style-name="Textbody" style:family="paragraph">
      <style:paragraph-properties fo:margin-top="0.3305in" fo:margin-bottom="0in" fo:line-height="120%" fo:margin-left="0.002in" fo:margin-right="0.0034in" fo:text-indent="-0.0034in">
        <style:tab-stops/>
      </style:paragraph-properties>
    </style:style>
    <style:style style:name="T137" style:parent-style-name="Основнойшрифтабзаца" style:family="text">
      <style:text-properties style:font-name="Arial" fo:color="#000000"/>
    </style:style>
    <style:style style:name="T138" style:parent-style-name="Основнойшрифтабзаца" style:family="text">
      <style:text-properties style:font-name="Arial" fo:color="#000000"/>
    </style:style>
    <style:style style:name="T139" style:parent-style-name="Основнойшрифтабзаца" style:family="text">
      <style:text-properties style:font-name="Arial" fo:color="#000000"/>
    </style:style>
    <style:style style:name="P140" style:parent-style-name="Textbody" style:family="paragraph">
      <style:paragraph-properties fo:margin-top="0.1326in" fo:margin-bottom="0in" fo:line-height="120%" fo:margin-left="0.002in" fo:margin-right="0.0034in" fo:text-indent="-0.0034in">
        <style:tab-stops/>
      </style:paragraph-properties>
    </style:style>
    <style:style style:name="T141" style:parent-style-name="Основнойшрифтабзаца" style:family="text">
      <style:text-properties style:font-name="Arial" fo:color="#000000" fo:background-color="#FFFFFF"/>
    </style:style>
    <style:style style:name="T142" style:parent-style-name="Основнойшрифтабзаца" style:family="text">
      <style:text-properties style:font-name="Arial" fo:color="#000000" fo:background-color="#FFFFFF"/>
    </style:style>
    <style:style style:name="P143" style:parent-style-name="Textbody" style:family="paragraph">
      <style:paragraph-properties fo:margin-top="0.1326in" fo:margin-bottom="0in" fo:line-height="120%" fo:margin-left="0.002in" fo:margin-right="0.0034in" fo:text-indent="-0.0034in">
        <style:tab-stops/>
      </style:paragraph-properties>
      <style:text-properties style:font-name="Arial" fo:color="#000000"/>
    </style:style>
    <style:style style:name="P144" style:parent-style-name="Textbody" style:list-style-name="LFO6" style:family="paragraph">
      <style:paragraph-properties fo:margin-top="0.1645in" fo:margin-bottom="0in" fo:line-height="120%"/>
      <style:text-properties style:font-name="Arial" fo:color="#000000"/>
    </style:style>
    <style:style style:name="P145" style:parent-style-name="Textbody" style:list-style-name="LFO6" style:family="paragraph">
      <style:paragraph-properties fo:margin-top="0.0048in" fo:margin-bottom="0in" fo:line-height="120%"/>
      <style:text-properties style:font-name="Arial" fo:color="#000000"/>
    </style:style>
    <style:style style:name="P146" style:parent-style-name="Textbody" style:list-style-name="LFO6" style:family="paragraph">
      <style:paragraph-properties fo:margin-top="0.0048in" fo:margin-bottom="0in" fo:line-height="120%"/>
      <style:text-properties style:font-name="Arial" fo:color="#000000"/>
    </style:style>
    <style:style style:name="P147" style:parent-style-name="Textbody" style:list-style-name="LFO6" style:family="paragraph">
      <style:paragraph-properties fo:margin-top="0.0048in" fo:margin-bottom="0in" fo:line-height="120%"/>
      <style:text-properties style:font-name="Arial" fo:color="#000000"/>
    </style:style>
    <style:style style:name="P148" style:parent-style-name="Textbody" style:list-style-name="LFO6" style:family="paragraph">
      <style:paragraph-properties fo:margin-bottom="0in" fo:line-height="120%"/>
      <style:text-properties style:font-name="Arial" fo:color="#000000"/>
    </style:style>
    <style:style style:name="P149" style:parent-style-name="Textbody" style:list-style-name="LFO6" style:family="paragraph">
      <style:paragraph-properties fo:margin-bottom="0in" fo:line-height="120%"/>
      <style:text-properties style:font-name="Arial" fo:color="#000000"/>
    </style:style>
    <style:style style:name="P150" style:parent-style-name="Textbody" style:list-style-name="LFO6" style:family="paragraph">
      <style:paragraph-properties fo:margin-bottom="0in" fo:line-height="120%"/>
      <style:text-properties style:font-name="Arial" fo:color="#000000"/>
    </style:style>
    <style:style style:name="P151" style:parent-style-name="Textbody" style:family="paragraph">
      <style:paragraph-properties fo:margin-top="0.0027in" fo:margin-bottom="0in" fo:line-height="120%" fo:margin-left="0.0027in" fo:margin-right="0.0312in">
        <style:tab-stops/>
      </style:paragraph-properties>
      <style:text-properties style:font-name="Arial" fo:color="#C9211E"/>
    </style:style>
    <style:style style:name="P152" style:parent-style-name="Textbody" style:family="paragraph">
      <style:paragraph-properties fo:margin-top="0.0027in" fo:margin-bottom="0in" fo:line-height="120%" fo:margin-left="0.0027in" fo:margin-right="0.0312in" fo:text-indent="0.009in">
        <style:tab-stops/>
      </style:paragraph-properties>
      <style:text-properties style:font-name="Arial" fo:color="#C9211E"/>
    </style:style>
    <style:style style:name="P153" style:parent-style-name="Standard" style:family="paragraph">
      <style:paragraph-properties fo:margin-top="0.0027in" fo:line-height="120%" fo:margin-left="0.0027in" fo:margin-right="0.0312in" fo:text-indent="0.009in">
        <style:tab-stops/>
      </style:paragraph-properties>
    </style:style>
    <style:style style:name="T154" style:parent-style-name="Основнойшрифтабзаца" style:family="text">
      <style:text-properties style:font-name="sans-serif" fo:color="#000000"/>
    </style:style>
    <style:style style:name="T155" style:parent-style-name="Основнойшрифтабзаца" style:family="text">
      <style:text-properties style:font-name="sans-serif" fo:color="#000000"/>
    </style:style>
    <style:style style:name="T156" style:parent-style-name="Основнойшрифтабзаца" style:family="text">
      <style:text-properties style:font-name="sans-serif" fo:color="#000000"/>
    </style:style>
    <style:style style:name="T157" style:parent-style-name="Основнойшрифтабзаца" style:family="text">
      <style:text-properties style:font-name="Arial" fo:color="#000000"/>
    </style:style>
    <style:style style:name="P158" style:parent-style-name="Standard" style:family="paragraph">
      <style:paragraph-properties fo:margin-top="0.0027in" fo:line-height="120%" fo:margin-left="0.0027in" fo:margin-right="0.0312in" fo:text-indent="0.009in">
        <style:tab-stops/>
      </style:paragraph-properties>
    </style:style>
    <style:style style:name="T159" style:parent-style-name="Основнойшрифтабзаца" style:family="text">
      <style:text-properties style:font-name="sans-serif" fo:color="#000000"/>
    </style:style>
    <style:style style:name="T160" style:parent-style-name="Основнойшрифтабзаца" style:family="text">
      <style:text-properties style:font-name="Arial" fo:color="#000000"/>
    </style:style>
    <style:style style:name="T161" style:parent-style-name="Основнойшрифтабзаца" style:family="text">
      <style:text-properties style:font-name="sans-serif" fo:color="#000000"/>
    </style:style>
    <style:style style:name="T162" style:parent-style-name="Основнойшрифтабзаца" style:family="text">
      <style:text-properties style:font-name="sans-serif" fo:color="#000000"/>
    </style:style>
    <style:style style:name="T163" style:parent-style-name="Основнойшрифтабзаца" style:family="text">
      <style:text-properties style:font-name="Arial" fo:color="#000000"/>
    </style:style>
    <style:style style:name="P164" style:parent-style-name="Standard" style:family="paragraph">
      <style:paragraph-properties fo:margin-top="0.0027in" fo:line-height="120%" fo:margin-left="0.0027in" fo:margin-right="0.0312in" fo:text-indent="0.009in">
        <style:tab-stops/>
      </style:paragraph-properties>
    </style:style>
    <style:style style:name="T165" style:parent-style-name="Основнойшрифтабзаца" style:family="text">
      <style:text-properties style:font-name="sans-serif" fo:color="#000000"/>
    </style:style>
    <style:style style:name="P166" style:parent-style-name="Standard" style:family="paragraph">
      <style:paragraph-properties fo:margin-top="0.0027in" fo:line-height="120%" fo:margin-left="0.0027in" fo:margin-right="0.0312in" fo:text-indent="0.009in">
        <style:tab-stops/>
      </style:paragraph-properties>
    </style:style>
    <style:style style:name="T167" style:parent-style-name="Основнойшрифтабзаца" style:family="text">
      <style:text-properties style:font-name="sans-serif"/>
    </style:style>
    <style:style style:name="T168" style:parent-style-name="Основнойшрифтабзаца" style:family="text">
      <style:text-properties style:font-name="sans-serif"/>
    </style:style>
    <style:style style:name="P169" style:parent-style-name="Standard" style:family="paragraph">
      <style:paragraph-properties fo:margin-top="0.0027in" fo:line-height="120%" fo:margin-left="0.0027in" fo:margin-right="0.0312in" fo:text-indent="0.009in">
        <style:tab-stops/>
      </style:paragraph-properties>
    </style:style>
    <style:style style:name="P170" style:parent-style-name="Standard" style:family="paragraph">
      <style:paragraph-properties fo:margin-top="0.0027in" fo:line-height="120%" fo:margin-left="0.0027in" fo:margin-right="0.0312in">
        <style:tab-stops/>
      </style:paragraph-properties>
      <style:text-properties style:font-name="sans-serif"/>
    </style:style>
    <style:style style:name="P171" style:parent-style-name="Standard" style:list-style-name="LFO7" style:family="paragraph">
      <style:paragraph-properties fo:margin-top="0.0027in" fo:line-height="120%"/>
    </style:style>
    <style:style style:name="T172" style:parent-style-name="Основнойшрифтабзаца" style:family="text">
      <style:text-properties style:font-name="sans-serif"/>
    </style:style>
    <style:style style:name="T173" style:parent-style-name="Основнойшрифтабзаца" style:family="text">
      <style:text-properties style:font-name="sans-serif"/>
    </style:style>
    <style:style style:name="P174" style:parent-style-name="Standard" style:list-style-name="LFO7" style:family="paragraph">
      <style:paragraph-properties fo:margin-top="0.0027in" fo:line-height="120%"/>
    </style:style>
    <style:style style:name="T175" style:parent-style-name="Основнойшрифтабзаца" style:family="text">
      <style:text-properties style:font-name="sans-serif"/>
    </style:style>
    <style:style style:name="P176" style:parent-style-name="Standard" style:list-style-name="LFO7" style:family="paragraph">
      <style:paragraph-properties fo:margin-top="0.0027in" fo:line-height="120%"/>
    </style:style>
    <style:style style:name="T177" style:parent-style-name="Основнойшрифтабзаца" style:family="text">
      <style:text-properties style:font-name="sans-serif"/>
    </style:style>
    <style:style style:name="P178" style:parent-style-name="Standard" style:family="paragraph">
      <style:paragraph-properties fo:margin-top="0.0027in" fo:line-height="120%"/>
    </style:style>
    <style:style style:name="T179" style:parent-style-name="Основнойшрифтабзаца" style:family="text">
      <style:text-properties style:font-name="sans-serif"/>
    </style:style>
    <style:style style:name="P180" style:parent-style-name="Standard" style:family="paragraph">
      <style:paragraph-properties fo:margin-top="0.0027in" fo:line-height="120%"/>
    </style:style>
    <style:style style:name="T181" style:parent-style-name="Основнойшрифтабзаца" style:family="text">
      <style:text-properties style:font-name="sans-serif"/>
    </style:style>
    <style:style style:name="T182" style:parent-style-name="Основнойшрифтабзаца" style:family="text">
      <style:text-properties style:font-name="sans-serif"/>
    </style:style>
    <style:style style:name="T183" style:parent-style-name="Основнойшрифтабзаца" style:family="text">
      <style:text-properties style:font-name="sans-serif"/>
    </style:style>
    <style:style style:name="P184" style:parent-style-name="Textbody" style:family="paragraph">
      <style:paragraph-properties fo:margin-top="0.2916in" fo:margin-bottom="0in" fo:line-height="120%" fo:margin-left="0.0125in">
        <style:tab-stops/>
      </style:paragraph-properties>
      <style:text-properties style:font-name="Arial" fo:font-weight="bold" style:font-weight-asian="bold" fo:color="#000000" style:text-underline-type="single" style:text-underline-style="solid" style:text-underline-width="auto" style:text-underline-mode="continuous"/>
    </style:style>
    <style:style style:name="P185"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86"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87" style:parent-style-name="Textbody" style:family="paragraph">
      <style:paragraph-properties fo:margin-top="0.1638in" fo:margin-bottom="0in" fo:line-height="120%" fo:margin-left="0.0013in" fo:margin-right="0.018in" fo:text-indent="-0.0013in">
        <style:tab-stops/>
      </style:paragraph-properties>
      <style:text-properties style:font-name="Arial" fo:font-weight="bold" style:font-weight-asian="bold" style:font-weight-complex="bold" fo:color="#000000" style:text-underline-type="single" style:text-underline-style="solid" style:text-underline-width="auto" style:text-underline-mode="continuous"/>
    </style:style>
    <style:style style:name="P188"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89"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90"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91"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92"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93" style:parent-style-name="Textbody" style:family="paragraph">
      <style:paragraph-properties fo:margin-top="0.1638in" fo:margin-bottom="0in" fo:line-height="120%" fo:margin-left="0.0013in" fo:margin-right="0.018in" fo:text-indent="-0.0013in">
        <style:tab-stops/>
      </style:paragraph-properties>
      <style:text-properties style:font-name="Arial" fo:color="#000000"/>
    </style:style>
    <style:style style:name="P194" style:parent-style-name="Textbody" style:family="paragraph">
      <style:paragraph-properties fo:margin-top="0.1638in" fo:margin-bottom="0in" fo:line-height="120%" fo:margin-left="0.0013in" fo:margin-right="0.018in" fo:text-indent="-0.0013in">
        <style:tab-stops/>
      </style:paragraph-properties>
      <style:text-properties style:font-name="Arial" fo:font-weight="bold" style:font-weight-asian="bold" style:font-weight-complex="bold" fo:color="#000000"/>
    </style:style>
    <style:style style:name="P195" style:parent-style-name="Textbody" style:family="paragraph">
      <style:paragraph-properties fo:margin-top="0.1638in" fo:margin-bottom="0in" fo:line-height="120%" fo:margin-left="0.0013in" fo:margin-right="0.018in" fo:text-indent="-0.0013in">
        <style:tab-stops/>
      </style:paragraph-properties>
      <style:text-properties style:font-name="Arial" fo:font-weight="bold" style:font-weight-asian="bold" style:font-weight-complex="bold" fo:color="#000000"/>
    </style:style>
    <style:style style:name="P196" style:parent-style-name="Textbody" style:family="paragraph">
      <style:paragraph-properties fo:margin-top="0.1666in" fo:margin-bottom="0.1666in" fo:line-height="100%"/>
      <style:text-properties style:font-name="Arial" fo:font-weight="bold" style:font-weight-asian="bold" style:font-weight-complex="bold" fo:color="#000000"/>
    </style:style>
  </office:automatic-styles>
  <office:body>
    <office:text text:use-soft-page-breaks="true">
      <text:p text:style-name="P1"><text:bookmark-start text:name="docs-internal-guid-c6c267bd-7fff-1abf-f1"/><text:bookmark-end text:name="docs-internal-guid-c6c267bd-7fff-1abf-f1"/>Регламент програми "Міський Молодіжний Активатор (ММА)"</text:p>
      <text:p text:style-name="P9"><text:span text:style-name="T10">Міський Молодіжний Активатор (ММА) - це програма мікрогрантів на соціальну та громадську діяльність для неформальних молодіжних<text:s/></text:span><text:span text:style-name="T11">груп, що реалізується в рамках заходів Європейської Столиці Молоді Люблін 2023, і повністю фінансується з бюджету міста Люблін.</text:span></text:p>
      <text:p text:style-name="P12"><text:span text:style-name="T13">Неформальна молодіжна група<text:s/></text:span><text:span text:style-name="T14">- це,</text:span><text:span text:style-name="T15"><text:s/></text:span><text:span text:style-name="T16">наприклад група однолітків.</text:span></text:p>
      <text:p text:style-name="P17"/>
      <text:p text:style-name="P18">План діяльності Міського Молодіжного Активатора</text:p>
      <text:p text:style-name="P19">08.05-02.06.2023<text:s/>- Конкурс проектів в рамках Міського Молодіжного Активатора</text:p>
      <text:p text:style-name="P20">13-14.05.2023 - Lublin Jams ч. 1 - Майстер-клас зі створення громадських проектів</text:p>
      <text:p text:style-name="P21">(Hej, вул. Пеовякув 11 (ul. Peowiaków 11))</text:p>
      <text:p text:style-name="P22"><text:span text:style-name="T23">16.05.2023 17:00-19:0</text:span><text:span text:style-name="T24">0 - інформаційна зустріч про ММ</text:span><text:span text:style-name="T25">А</text:span></text:p>
      <text:p text:style-name="P26">(Зал № 3, Люблінська ратуша, площа Крула Владислава Локетка (plac Króla Władysława Łokietka))</text:p>
      <text:p text:style-name="P27">23.05.2023 17:00 - 19:00 - інформаційний вебінар про ММА</text:p>
      <text:p text:style-name="P28">27-28.05.2023 - Lublin Jams ч. 2 - Майстер-клас зі створення громадських проектів</text:p>
      <text:p text:style-name="P29">(Hej, вул. Пеовякув 11 (ul. Peowiaków 11))</text:p>
      <text:p text:style-name="P30">29.05.2023 - Марафон написання заявок ММА</text:p>
      <text:p text:style-name="P31">(Hej, вул. Пеовякув 11 (ul. Peowiaków 11))</text:p>
      <text:p text:style-name="P32">до 15.06.2023 - оголошення результатів</text:p>
      <text:soft-page-break/>
      <text:p text:style-name="P33">15.06.2023-01.07.2023 - проведення серії тренінгів* для неформальних груп, чиї проекти були відібрані для фінансування.</text:p>
      <text:p text:style-name="P34">*теми<text:s/>тренінгів:</text:p>
      <text:list text:style-name="LFO1" text:continue-numbering="true">
        <text:list-item>
          <text:p text:style-name="P35"><text:span text:style-name="T36">діагностика потреб (8 годин)</text:span></text:p>
        </text:list-item>
        <text:list-item>
          <text:p text:style-name="P37">управління проектом (8 годин)</text:p>
        </text:list-item>
        <text:list-item>
          <text:p text:style-name="P38">оцінка проекту (8 годин)</text:p>
        </text:list-item>
      </text:list>
      <text:p text:style-name="P39"/>
      <text:p text:style-name="P40">01.07-15.11.2023 - реалізація проектів</text:p>
      <text:p text:style-name="P41">до 25.11.2023 - кінцевий термін надання звіту про завершений проект</text:p>
      <text:p text:style-name="P42">30.11.2023 - підсумкова зустріч проекту</text:p>
      <text:p text:style-name="P43">Коли можуть бути реалізовані проекти?</text:p>
      <text:p text:style-name="P44"><text:span text:style-name="T45">Проекти мають бути реалізовані в період з 01.07 по 15.11.2023 р.</text:span></text:p>
      <text:p text:style-name="P46">Які проекти можуть бути реалізовані в рамках ММА?</text:p>
      <text:p text:style-name="P47"><text:span text:style-name="T48">Міський Молодіжний Активатор відкритий для проектів на соціальну та громадянську тематику, авторами яких є особи вік</text:span><text:span text:style-name="T49">ом від 10 до 30 років, які навчаються, стажуються, живуть або працюють у Любліні.</text:span></text:p>
      <text:p text:style-name="P50"><text:span text:style-name="T51">Соціальний проект характеризується, перш за все, тим, що він спрямований на конкретні зміни в навколишньому середовищі.</text:span><text:span text:style-name="T52"><text:s/>Соціальні проекти реалізуються з людьми, вони передбач</text:span><text:span text:style-name="T53">ають співпрацю та залучення.                     </text:span></text:p>
      <text:p text:style-name="P54"><text:span text:style-name="T55">Громадський проект спрямований на підвищення рівня залученості людей до суспільного життя та громадських справ.</text:span></text:p>
      <text:p text:style-name="P56">Хто може подати заявку?</text:p>
      <text:soft-page-break/>
      <text:p text:style-name="P57"><text:span text:style-name="T58">Проекти в рамках програми можуть подавати неформальні молодіжні групи<text:s/></text:span><text:span text:style-name="T59">віком від 10 до 30 років (мінімум 3 особи), що складаються з людей, які живуть, навчаються або працюють у Люблінському регіоні.</text:span></text:p>
      <text:p text:style-name="P60">Що може бути фінансовано в рамках проекту?</text:p>
      <text:p text:style-name="P61"><text:span text:style-name="T62">Витрати, запропоновані молодіжною групою та пов'язані з реалізацією проекту, повинні<text:s/></text:span><text:span text:style-name="T63">бути: необхідними для реалізації проекту; ефективними та обґрунтованими; понесеними протягом періоду часу, зазначеного в цих правилах співпраці, тобто</text:span><text:span text:style-name="T64"><text:s/></text:span><text:span text:style-name="T65"><text:s/></text:span><text:span text:style-name="T66">з дати підписання договору до 15 листопада 2023 р.<text:s/></text:span><text:span text:style-name="T67">(витрати, понесені автором проекту поза зазначеним<text:s/></text:span><text:span text:style-name="T68">терміном, не будуть враховані); належним чином задокументовані; зазначені в бюджеті проекту, затвердженому Фундацією ТЕАТРІКОН.</text:span></text:p>
      <text:p text:style-name="P69">Які проекти не можуть бути втілені в рамках MMА?</text:p>
      <text:p text:style-name="P70"><text:span text:style-name="T71">ММА не може включати проекти, які:</text:span></text:p>
      <text:list text:style-name="LFO2" text:continue-numbering="true">
        <text:list-item>
          <text:p text:style-name="P72">пов'язані з купівлею та вживанням алкоголю та інших шкідливих речовин;</text:p>
        </text:list-item>
        <text:list-item>
          <text:p text:style-name="P73">можуть мати негативний вплив на здоров'я та життя учасників;</text:p>
        </text:list-item>
        <text:list-item>
          <text:p text:style-name="P74">можуть призвести до соціальної ізоляції або дискримінації,</text:p>
        </text:list-item>
        <text:list-item>
          <text:p text:style-name="P75">заперечують основоположні свободи та права людини;</text:p>
        </text:list-item>
        <text:list-item>
          <text:p text:style-name="P76">передбачають діяльність політичного чи релігійного характеру;</text:p>
        </text:list-item>
        <text:list-item>
          <text:p text:style-name="P77"><text:span text:style-name="T78">мають комерційний характер.</text:span></text:p>
        </text:list-item>
      </text:list>
      <text:p text:style-name="P79"/>
      <text:p text:style-name="P80"><text:span text:style-name="T81">MMА не фінансуватиме заходи, які, на думку комітету, мають право на фінансування в рамках інших програм, що реалізуються мерією Любліна, наприклад, "Молодь надихає мікрорайони", "Шкільний громадський бюджет", "Креативні про</text:span><text:span text:style-name="T82">стори" або стипендіальні програми.</text:span></text:p>
      <text:p text:style-name="P83"/>
      <text:p text:style-name="P84">Наприклад:</text:p>
      <text:list text:style-name="LFO3" text:continue-numbering="true">
        <text:list-item>
          <text:p text:style-name="P85">якщо ви хочете випустити компакт-диск, організувати виставку або концерт, скористайтеся фінансуванням, що надається стипендіальними програмами, наприклад грант на реалізацію молодіжного проекту у сфері художньої творчості або у сфері популяризації культури, або з програми "Молодь надихає мікрорайони"</text:p>
        </text:list-item>
        <text:list-item>
          <text:p text:style-name="P86">якщо ви хочете створити у своїй школі креативний простір для інтеграції учнів, скористайтеся програмою: "Креативні простори" або "Шкільний громадський бюджет";</text:p>
        </text:list-item>
        <text:list-item>
          <text:p text:style-name="P87">якщо ви хочете реалізувати діяльність, спрямовану лише на учнів вашої школи, скористайтеся програмою " Шкільний громадський бюджет".</text:p>
        </text:list-item>
      </text:list>
      <text:p text:style-name="P88">Які витрати ви можете включити у свій проект? Це, наприклад, такі:</text:p>
      <text:p text:style-name="P89">гонорари за технічну підтримку, воркшоп-інструкторів,<text:s/>творців, художників, дикторів, аніматорів; закупівля матеріалів, необхідних для реалізації проекту; витрати на оренду приміщення для реалізації проекту; оренда технічної інфраструктури з персоналом для реалізації проекту;</text:p>
      <text:p text:style-name="P90"><text:span text:style-name="T91">витрати на просування проекту; тра</text:span><text:span text:style-name="T92">нспортні витрати на матеріали та обладнання (рахунки за бензин не оплачуються).</text:span></text:p>
      <text:p text:style-name="P93"><text:span text:style-name="T94">Витрати в рамках проекту можуть бути оплачені тільки на підставі рахунків-фактур, рахунків-проформ, квитанцій з NIP. В окремих випадках Фундація може погодитися на оплату<text:s/></text:span><text:span text:style-name="T95">персональних витрат на основі договору підряду/доручення.</text:span></text:p>
      <text:p text:style-name="P96">Обсяг фінансування в рамках програми "Міський Молодіжний Активатор"</text:p>
      <text:p text:style-name="P97">Очікується, що будуть надані наступні гранти:</text:p>
      <text:list text:style-name="LFO4" text:continue-numbering="true">
        <text:list-item>
          <text:p text:style-name="P98"><text:span text:style-name="T99">4 мікрогранти на суму 500 злотих кожен;</text:span></text:p>
        </text:list-item>
        <text:list-item>
          <text:p text:style-name="P100"><text:span text:style-name="T101">6 малих грантів на суму 1 000 злотих кожен;</text:span></text:p>
        </text:list-item>
        <text:list-item>
          <text:p text:style-name="P102"><text:span text:style-name="T103">6 середніх грантів на суму 2 000 злотих кожен;</text:span></text:p>
        </text:list-item>
        <text:list-item>
          <text:p text:style-name="P104"><text:span text:style-name="T105">3 великі гранти на суму 5 000 злотих кожен.</text:span></text:p>
        </text:list-item>
      </text:list>
      <text:p text:style-name="P106">Які обов'язки матиме кожна неформальна молодіжна група?</text:p>
      <text:list text:style-name="LFO5" text:continue-numbering="true">
        <text:list-item>
          <text:p text:style-name="P107"><text:span text:style-name="T108">Кожна молодіжна група повинна призначити лідера, яка буде постійно контактувати з Фундацією "Театрікон" у всі</text:span><text:span text:style-name="T109">х питаннях, що стосуються реалізації проекту. Якщо лідер не<text:s/></text:span><text:soft-page-break/><text:span text:style-name="T110">є повнолітньою особою, група повинна додатково призначити опікуна - повнолітню особу, яка візьме на себе юридичну відповідальність за реалізацію проекту.</text:span></text:p>
        </text:list-item>
        <text:list-item>
          <text:p text:style-name="P111">Група, яка реалізує свій проект, зобов'язана використовувати вказаний графічний знак на всіх матеріалах, що просувають проект.</text:p>
        </text:list-item>
        <text:list-item>
          <text:p text:style-name="P112">Учасники групи погоджуються на запис процесу реалізації проекту (фото, аудіо, відео) особами, уповноваженими Фундацією " Театрікон" та Мерією міста Люблін, а також на вільне та необмежене використання записаних матеріалів у промоційних та організаційних цілях ММА. <text:s text:c="43"/></text:p>
        </text:list-item>
        <text:list-item>
          <text:p text:style-name="P113">Після завершення проекту (протягом 14 днів) група, що реалізовує проект, зобов'язана підготувати (за зразком) звіт про<text:s/>його виконання, до якого мають бути додані всі матеріали, що документують його виконання, напр. фотографії.</text:p>
        </text:list-item>
        <text:list-item>
          <text:p text:style-name="P114">Виконавці проекту несуть повну відповідальність за будь-яку шкоду, завдану проектом.</text:p>
        </text:list-item>
      </text:list>
      <text:p text:style-name="P115">Правила та порядок подання проектних пропозицій для реалізації</text:p>
      <text:p text:style-name="P116"><text:span text:style-name="T117">Прийом заявок триватиме з 08.05.2023 по 02.06.2023 або до вичерпання коштів, виділених на гранти.</text:span></text:p>
      <text:p text:style-name="P118"><text:span text:style-name="T119">Опис проекту має бути надісланий через онлайн-форму, доступну за посиланням www.mlody.lublin.eu/miejski-aktywator-młodziezowy до 02.06.2023 р.</text:span><text:a xlink:href="http://www.mlody.lublin.eu/miejski-aktywator-młodziezowy" office:target-frame-name="_top" xlink:show="replace"/></text:p>
      <text:p text:style-name="P120"><text:span text:style-name="T121">Увага!<text:s/></text:span><text:span text:style-name="T122">Форма не передбачає можливості зберегти дані і повернутися до їх редагування пізніше. Ми пропонуємо вам підготувати зміст пропозиції в робочому документі, а після завершення проекту вставит</text:span><text:span text:style-name="T123">и його у форму та надіслати.</text:span></text:p>
      <text:p text:style-name="P124">Завершення оцінювання та публікація результатів</text:p>
      <text:p text:style-name="P125">Фундація "Театрікон" залишає за собою право коментувати відібраний для реалізації проект - після узгодження з молодіжною групою.</text:p>
      <text:soft-page-break/>
      <text:p text:style-name="P126">Оскарження результатів відбору не передбачено.</text:p>
      <text:p text:style-name="P127"><text:span text:style-name="T128">Ріш</text:span><text:span text:style-name="T129">ення буде прийнято до 15 червня 2023 року.</text:span><text:span text:style-name="T130"><text:s/></text:span><text:span text:style-name="T131">Після цієї дати список проектів, відібраних для реалізації в рамках програми, буде опублікований на сайті lublin.eu.</text:span></text:p>
      <text:p text:style-name="P132">У разі подання великої кількості проектів дедлайн відбору може бути подовжений. Актуальна інформація буде опублікована на сайті lublin.eu.</text:p>
      <text:p text:style-name="P133">Після того, як проект буде відібрано, між Фундацією "Театрікон" та молодіжною групою буде укладено проектну угоду</text:p>
      <text:p text:style-name="P134"/>
      <text:p text:style-name="P135">Загальний регламент про захист персональних даних (RODO)</text:p>
      <text:p text:style-name="P136"><text:span text:style-name="T137">Що стосується захисту та обробки<text:s/></text:span><text:span text:style-name="T138">персональних даних, Фундація молодіжної творчості, освіти та анімації "Театрікон" зобов'язується дотримуватися та виконувати цілі, викладені в Регламенті 2016/679 Європейського Парламенту і Ради ЄС від 27 квітня 2016 року. про захист фізичних осіб у зв'язк</text:span><text:span text:style-name="T139">у з обробкою персональних даних і про вільний рух таких даних та про скасування Директиви 95/46/ЄС (Загальний регламент про захист даних), (Офіційний журнал ЄС № 119 від 2016 року). </text:span></text:p>
      <text:p text:style-name="P140"><text:span text:style-name="T141">Володільцем персональних даних є Фундація молодіжної творчості, освіти та</text:span><text:span text:style-name="T142"><text:s/>анімації "Театрікон".</text:span></text:p>
      <text:p text:style-name="P143">Фундація використовуватиме персональні дані Авторів проектів для:</text:p>
      <text:list text:style-name="LFO6" text:continue-numbering="true">
        <text:list-item>
          <text:p text:style-name="P144">проведення аналізу та збору статистичних даних для внутрішнього використання у зв'язку з реалізацією та оцінкою Міського Молодіжного Активатора;</text:p>
        </text:list-item>
        <text:list-item>
          <text:p text:style-name="P145">просування Міського Молодіжного Активатора, включаючи розробку матеріалів і публікацій та їх розміщення на веб-сайті програми;</text:p>
        </text:list-item>
        <text:list-item>
          <text:p text:style-name="P146">оцінювання пропозицій про співпрацю з точки зору змісту та формальностей комісією з оцінювання проектів, що складається з членів, зазначених у 18 пункті правил співпраці;</text:p>
        </text:list-item>
        <text:list-item>
          <text:p text:style-name="P147">оголошення результатів конкурсу на сайті оператора;</text:p>
        </text:list-item>
        <text:list-item>
          <text:p text:style-name="P148">укладення та виконання договору - Додаток №3;</text:p>
        </text:list-item>
        <text:list-item>
          <text:p text:style-name="P149">просування Міського Молодіжного Активатора;</text:p>
        </text:list-item>
        <text:list-item>
          <text:p text:style-name="P150">інших цілей, на які Фундація зобов'язана відповідно до чинного законодавства.</text:p>
        </text:list-item>
      </text:list>
      <text:p text:style-name="P151"/>
      <text:p text:style-name="P152"/>
      <text:p text:style-name="P153"><text:bookmark-start text:name="page36R_mcid40"/><text:bookmark-end text:name="page36R_mcid40"/><text:span text:style-name="T154">Доступ до<text:s/></text:span><text:span text:style-name="T155">персональних даних буде надано уповноваженому персоналу Організатора та суб'єктам, що надають послуги Організатору (наприклад, службам ІТ та технічної підтримки, поштовому оператору), яким необхідно мати доступ до даних для виконання своїх обов'язків. Ці с</text:span><text:span text:style-name="T156">уб'єкти матимуть доступ до даних лише в обсязі, необхідному для виконання своїх завдань. Суб'єкт, який замовляє завдання (гміна Люблін), також може мати доступ до даних.</text:span><text:bookmark-start text:name="page36R_mcid44"/><text:bookmark-end text:name="page36R_mcid44"/><text:span text:style-name="T157"><text:line-break/></text:span></text:p>
      <text:p text:style-name="P158"><text:span text:style-name="T159">Організатор не передає персональні дані за межі Польщі/ЄС/Європейського</text:span><text:span text:style-name="T160"><text:line-break/></text:span><text:span text:style-name="T161">економічного<text:s/></text:span><text:span text:style-name="T162">простору.</text:span><text:bookmark-start text:name="page36R_mcid48"/><text:bookmark-end text:name="page36R_mcid48"/><text:span text:style-name="T163"><text:line-break/></text:span></text:p>
      <text:p text:style-name="P164"><text:span text:style-name="T165">Персональні дані зберігатимуться протягом періоду, передбаченого договором доручення.</text:span></text:p>
      <text:p text:style-name="P166"><text:bookmark-start text:name="page39R_mcid8"/><text:bookmark-start text:name="page39R_mcid4"/><text:bookmark-end text:name="page39R_mcid8"/><text:bookmark-end text:name="page39R_mcid4"/><text:line-break/><text:span text:style-name="T167">Організатор призначив Уповноваженого з питань захисту даних, до якого можна звертатися з питань захисту ваших персональних даних та реалізації ваших прав елек</text:span><text:span text:style-name="T168">тронною поштою: iodo@teatrikon.pl або поштою на адресу Фундації "Театрікон".</text:span><text:bookmark-start text:name="page39R_mcid10"/><text:bookmark-end text:name="page39R_mcid10"/></text:p>
      <text:p text:style-name="P169"/>
      <text:p text:style-name="P170">Особи, які беруть участь у програмі "Міський Молодіжний Активатор", мають право на:</text:p>
      <text:list text:style-name="LFO7" text:continue-numbering="true">
        <text:list-item>
          <text:p text:style-name="P171"><text:span text:style-name="T172">право вимагати доступ до своїх персональних даних, коригування, видалення або обмеження обробк</text:span><text:span text:style-name="T173">и, заперечувати проти обробки, а також право на передачу даних,</text:span></text:p>
        </text:list-item>
        <text:list-item>
          <text:p text:style-name="P174"><text:span text:style-name="T175">якщо обробка персональних даних здійснюється на підставі згоди - право відкликати згоду в будь-який час без шкоди для законності обробки, що здійснювалася на підставі згоди до її відкликання,</text:span></text:p>
        </text:list-item>
        <text:list-item>
          <text:p text:style-name="P176"><text:span text:style-name="T177">подання скарги до контролюючого органу, тобто Голови Управління з питань захисту персональних даних</text:span></text:p>
        </text:list-item>
      </text:list>
      <text:p text:style-name="P178"><text:span text:style-name="T179">Дані не будуть оброблятися автоматизованими засобами, включаючи профілювання.</text:span></text:p>
      <text:p text:style-name="P180"><text:bookmark-start text:name="page39R_mcid36"/><text:bookmark-end text:name="page39R_mcid36"/><text:soft-page-break/><text:line-break/><text:span text:style-name="T181">Надання персональних даних є добровільним, але відмова від них унеможливить</text:span><text:line-break/><text:span text:style-name="T182">у</text:span><text:span text:style-name="T183">часть у Міському Молодіжному активаторі.</text:span></text:p>
      <text:p text:style-name="P184">Заключні положення:</text:p>
      <text:p text:style-name="P185">Подання проекту молодіжною групою означає згоду з цими Правилами співпраці.</text:p>
      <text:p text:style-name="P186">У спірних питаннях або питаннях, не врегульованих цим документом, рішення ухвалюватиме Фундація " Театрікон" після<text:s/>консультацій та обговорення з усіма зацікавленими сторонами.</text:p>
      <text:p text:style-name="P187">Список додатків:</text:p>
      <text:p text:style-name="P188">Додаток №1 Критерії оцінки проектів</text:p>
      <text:p text:style-name="P189">Додаток №2 Зразок проектної пропозиції</text:p>
      <text:p text:style-name="P190">Додаток №3 Типовий договір</text:p>
      <text:p text:style-name="P191">Додаток №4 Зразок звіту про реалізацію проекту</text:p>
      <text:p text:style-name="P192"/>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tyle:font-charset="x-symbol" svg:font-family="OpenSymbol"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Normalny" style:display-name="Normalny" style:family="paragraph">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Верхнийколонтитул" style:display-name="Верхний колонтитул" style:family="paragraph" style:parent-style-name="HeaderandFooter">
      <style:text-properties fo:hyphenate="false"/>
    </style:style>
    <style:style style:name="Domyślnaczcionkaakapitu" style:display-name="Domyślna czcionka akapitu"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618in" text:min-label-width="0.25in" text:list-level-position-and-space-mode="label-alignment">
          <style:list-level-label-alignment text:label-followed-by="listtab" fo:margin-left="0.5118in" fo:text-indent="-0.25in"/>
        </style:list-level-properties>
        <style:text-properties style:font-name="OpenSymbol"/>
      </text:list-level-style-bullet>
      <text:list-level-style-number text:level="2"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3" style:num-suffix="." style:num-format="1">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4" style:num-suffix="." style:num-format="1">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5" style:num-suffix="." style:num-format="1">
        <style:list-level-properties text:space-before="1.2618in" text:min-label-width="0.25in" text:list-level-position-and-space-mode="label-alignment">
          <style:list-level-label-alignment text:label-followed-by="listtab" fo:margin-left="1.5118in" fo:text-indent="-0.25in"/>
        </style:list-level-properties>
      </text:list-level-style-number>
      <text:list-level-style-number text:level="6" style:num-suffix="." style:num-format="1">
        <style:list-level-properties text:space-before="1.5118in" text:min-label-width="0.25in" text:list-level-position-and-space-mode="label-alignment">
          <style:list-level-label-alignment text:label-followed-by="listtab" fo:margin-left="1.7618in" fo:text-indent="-0.25in"/>
        </style:list-level-properties>
      </text:list-level-style-number>
      <text:list-level-style-number text:level="7" style:num-suffix="." style:num-format="1">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8"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9" style:num-suffix="." style:num-format="1">
        <style:list-level-properties text:space-before="2.2618in" text:min-label-width="0.25in" text:list-level-position-and-space-mode="label-alignment">
          <style:list-level-label-alignment text:label-followed-by="listtab" fo:margin-left="2.5118in" fo:text-indent="-0.25in"/>
        </style:list-level-properties>
      </text:list-level-style-number>
    </text:list-style>
    <text:list-style style:name="LFO5">
      <text:list-level-style-bullet text:level="1" text:style-name="WW_CharLFO5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OpenSymbol"/>
      </text:list-level-style-bullet>
      <text:list-level-style-bullet text:level="2" text:style-name="WW_CharLFO5LVL2" text:bullet-char="◦">
        <style:list-level-properties text:space-before="0.5027in" text:min-label-width="0.25in" text:list-level-position-and-space-mode="label-alignment">
          <style:list-level-label-alignment text:label-followed-by="listtab" fo:margin-left="0.7527in" fo:text-indent="-0.25in"/>
        </style:list-level-properties>
        <style:text-properties style:font-name="OpenSymbol"/>
      </text:list-level-style-bullet>
      <text:list-level-style-bullet text:level="3" text:style-name="WW_CharLFO5LVL3" text:bullet-char="▪">
        <style:list-level-properties text:space-before="0.7527in" text:min-label-width="0.25in" text:list-level-position-and-space-mode="label-alignment">
          <style:list-level-label-alignment text:label-followed-by="listtab" fo:margin-left="1.0027in" fo:text-indent="-0.25in"/>
        </style:list-level-properties>
        <style:text-properties style:font-name="OpenSymbol"/>
      </text:list-level-style-bullet>
      <text:list-level-style-bullet text:level="4" text:style-name="WW_CharLFO5LVL4" text:bullet-char="•">
        <style:list-level-properties text:space-before="1.0027in" text:min-label-width="0.25in" text:list-level-position-and-space-mode="label-alignment">
          <style:list-level-label-alignment text:label-followed-by="listtab" fo:margin-left="1.2527in" fo:text-indent="-0.25in"/>
        </style:list-level-properties>
        <style:text-properties style:font-name="OpenSymbol"/>
      </text:list-level-style-bullet>
      <text:list-level-style-bullet text:level="5" text:style-name="WW_CharLFO5LVL5"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OpenSymbol"/>
      </text:list-level-style-bullet>
      <text:list-level-style-bullet text:level="6" text:style-name="WW_CharLFO5LVL6" text:bullet-char="▪">
        <style:list-level-properties text:space-before="1.5027in" text:min-label-width="0.25in" text:list-level-position-and-space-mode="label-alignment">
          <style:list-level-label-alignment text:label-followed-by="listtab" fo:margin-left="1.7527in" fo:text-indent="-0.25in"/>
        </style:list-level-properties>
        <style:text-properties style:font-name="OpenSymbol"/>
      </text:list-level-style-bullet>
      <text:list-level-style-bullet text:level="7" text:style-name="WW_CharLFO5LVL7"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OpenSymbol"/>
      </text:list-level-style-bullet>
      <text:list-level-style-bullet text:level="8" text:style-name="WW_CharLFO5LVL8" text:bullet-char="◦">
        <style:list-level-properties text:space-before="2.0027in" text:min-label-width="0.25in" text:list-level-position-and-space-mode="label-alignment">
          <style:list-level-label-alignment text:label-followed-by="listtab" fo:margin-left="2.2527in" fo:text-indent="-0.25in"/>
        </style:list-level-properties>
        <style:text-properties style:font-name="OpenSymbol"/>
      </text:list-level-style-bullet>
      <text:list-level-style-bullet text:level="9" text:style-name="WW_CharLFO5LVL9"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27in" text:min-label-width="0.25in" text:list-level-position-and-space-mode="label-alignment">
          <style:list-level-label-alignment text:label-followed-by="listtab" fo:margin-left="0.5027in" fo:text-indent="-0.25in"/>
        </style:list-level-properties>
      </text:list-level-style-number>
      <text:list-level-style-number text:level="2"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1">
        <style:list-level-properties text:space-before="0.7527in" text:min-label-width="0.25in" text:list-level-position-and-space-mode="label-alignment">
          <style:list-level-label-alignment text:label-followed-by="listtab" fo:margin-left="1.0027in" fo:text-indent="-0.25in"/>
        </style:list-level-properties>
      </text:list-level-style-number>
      <text:list-level-style-number text:level="4"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5" style:num-suffix="." style:num-format="1">
        <style:list-level-properties text:space-before="1.2527in" text:min-label-width="0.25in" text:list-level-position-and-space-mode="label-alignment">
          <style:list-level-label-alignment text:label-followed-by="listtab" fo:margin-left="1.5027in" fo:text-indent="-0.25in"/>
        </style:list-level-properties>
      </text:list-level-style-number>
      <text:list-level-style-number text:level="6"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7" style:num-suffix="." style:num-format="1">
        <style:list-level-properties text:space-before="1.7527in" text:min-label-width="0.25in" text:list-level-position-and-space-mode="label-alignment">
          <style:list-level-label-alignment text:label-followed-by="listtab" fo:margin-left="2.0027in" fo:text-indent="-0.25in"/>
        </style:list-level-properties>
      </text:list-level-style-number>
      <text:list-level-style-number text:level="8" style:num-suffix="." style:num-format="1">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9" style:num-suffix="." style:num-format="1">
        <style:list-level-properties text:space-before="2.2527in" text:min-label-width="0.25in" text:list-level-position-and-space-mode="label-alignment">
          <style:list-level-label-alignment text:label-followed-by="listtab" fo:margin-left="2.5027in" fo:text-indent="-0.25in"/>
        </style:list-level-properties>
      </text:list-level-style-number>
    </text:list-style>
    <style:page-layout style:name="PL0">
      <style:page-layout-properties fo:page-width="8.268in" fo:page-height="11.693in" style:print-orientation="portrait" fo:margin-top="0in" fo:margin-left="0.3937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4951in"/>
      </style:header-style>
      <style:footer-style>
        <style:header-footer-properties style:dynamic-spacing="true" fo:min-height="2.3618in"/>
      </style:footer-style>
    </style:page-layout>
    <style:style style:name="P2" style:parent-style-name="Heading" style:family="paragraph">
      <style:paragraph-properties fo:margin-left="-0.3937in">
        <style:tab-stops>
          <style:tab-stop style:type="left" style:position="0.7875in"/>
          <style:tab-stop style:type="center" style:position="3.7402in"/>
          <style:tab-stop style:type="right" style:position="7.0868in"/>
        </style:tab-stops>
      </style:paragraph-properties>
    </style:style>
    <style:style style:name="T3" style:parent-style-name="Основнойшрифтабзаца" style:family="text">
      <style:text-properties fo:language="ru" fo:country="RU" style:language-asian="ru" style:country-asian="RU" style:language-complex="ar" style:country-complex="SA"/>
    </style:style>
    <style:style style:name="P4" style:parent-style-name="Нижнийколонтитул" style:family="paragraph">
      <style:text-properties style:font-name="Arial" fo:color="#9E9E9E" fo:font-size="9pt" style:font-size-asian="9pt" style:font-size-complex="9pt"/>
    </style:style>
    <style:style style:name="P5" style:parent-style-name="Нижнийколонтитул" style:family="paragraph">
      <style:paragraph-properties fo:text-align="end"/>
      <style:text-properties style:font-name="Arial" fo:font-size="10pt" style:font-size-asian="10pt" style:font-size-complex="10pt"/>
    </style:style>
    <style:style style:name="P6" style:parent-style-name="Нижнийколонтитул" style:family="paragraph">
      <style:paragraph-properties fo:text-align="end" fo:margin-left="-0.3937in">
        <style:tab-stops>
          <style:tab-stop style:type="center" style:position="3.7402in"/>
          <style:tab-stop style:type="right" style:position="7.0868in"/>
        </style:tab-stops>
      </style:paragraph-properties>
    </style:style>
    <style:style style:name="T7" style:parent-style-name="Domyślnaczcionkaakapitu" style:family="text">
      <style:text-properties style:font-name="Arial" fo:color="#9E9E9E" fo:font-size="9pt" style:font-size-asian="9pt" style:font-size-complex="9pt" fo:language="ru" fo:country="RU" style:language-asian="ru" style:country-asian="RU" style:language-complex="ar" style:country-complex="SA"/>
    </style:style>
    <style:style style:name="P8" style:parent-style-name="Нижнийколонтитул" style:family="paragraph">
      <style:paragraph-properties fo:text-align="end"/>
      <style:text-properties style:font-name="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Picture 1" text:anchor-type="as-char" svg:x="0in" svg:y="0in" svg:width="8.34291in" svg:height="1.95551in" style:rel-width="scale" style:rel-height="scale"><draw:image xlink:href="media/image1.jpg" xlink:type="simple" xlink:show="embed" xlink:actuate="onLoad"/><svg:title/><svg:desc>C:\Users\User\AppData\Local\Microsoft\Windows\INetCache\Content.Word\Bez nazwy-1.jpg</svg:desc></draw:frame></text:span></text:p>
        <text:p text:style-name="Heading"/>
      </style:header>
      <style:footer>
        <text:p text:style-name="P4"/>
        <text:p text:style-name="P5"/>
        <text:p text:style-name="P6"><text:span text:style-name="T7"><draw:frame draw:style-name="a1" draw:name="Obraz 3" text:anchor-type="as-char" svg:x="0in" svg:y="0in" svg:width="8.40433in" svg:height="1.40354in" style:rel-width="scale" style:rel-height="scale"><draw:image xlink:href="media/image2.png" xlink:type="simple" xlink:show="embed" xlink:actuate="onLoad"/><svg:title/><svg:desc>C:\Users\User\AppData\Local\Microsoft\Windows\INetCache\Content.Word\Bez nazwy-1b.png</svg:desc></draw:frame></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ofia Semenchenko</dc:creator>
    <meta:creation-date>2021-04-12T11:36:00Z</meta:creation-date>
    <dc:date>2023-05-09T19:34:00Z</dc:date>
    <meta:print-date>2023-04-03T13:18:00Z</meta:print-date>
    <meta:template xlink:href="Normal" xlink:type="simple"/>
    <meta:editing-cycles>53</meta:editing-cycles>
    <meta:editing-duration>PT31740S</meta:editing-duration>
    <meta:document-statistic meta:page-count="8" meta:paragraph-count="21" meta:word-count="1624" meta:character-count="10860" meta:row-count="77" meta:non-whitespace-character-count="9257"/>
  </office:meta>
</office:document-meta>
</file>