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246D7F74AFA7CEC2D9E.jpg" manifest:media-type="image/jpeg"/>
  <manifest:file-entry manifest:full-path="Pictures/10000001000009B00000019EA8D45250A9323C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4pt" style:font-size-asian="14pt" style:font-size-complex="14pt"/>
    </style:style>
    <style:style style:name="P6" style:family="paragraph" style:parent-style-name="Text_20_body" style:master-page-name="MP0">
      <style:paragraph-properties fo:margin-top="0cm" fo:margin-bottom="0cm" style:contextual-spacing="false" fo:line-height="100%" fo:text-align="start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italic" style:text-underline-style="none" fo:font-weight="normal" officeooo:rsid="00218e2c" officeooo:paragraph-rsid="00218e2c" style:text-blinking="fals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2437ff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style:text-underline-style="none" officeooo:paragraph-rsid="002437ff" style:text-blinking="false" fo:background-color="transparent"/>
    </style:style>
    <style:style style:name="P9" style:family="paragraph" style:parent-style-name="Text_20_body" style:list-style-name="L1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style:text-underline-style="none" officeooo:paragraph-rsid="002437ff" style:text-blinking="false" fo:background-color="transparent"/>
    </style:style>
    <style:style style:name="P10" style:family="paragraph" style:parent-style-name="Text_20_body" style:list-style-name="L2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style:text-underline-style="none" officeooo:paragraph-rsid="002437ff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fo:font-size="10pt" style:text-underline-style="none" officeooo:rsid="002437ff" officeooo:paragraph-rsid="002437ff" style:text-blinking="false" fo:background-color="transparent" style:font-size-asian="10pt" style:font-size-complex="10pt"/>
    </style:style>
    <style:style style:name="P12" style:family="paragraph" style:parent-style-name="Text_20_body" style:list-style-name="L3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fo:font-size="10pt" style:text-underline-style="none" officeooo:rsid="002437ff" officeooo:paragraph-rsid="002437ff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style:text-underline-style="solid" style:text-underline-width="auto" style:text-underline-color="font-color" officeooo:paragraph-rsid="002437ff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fo:font-size="9pt" style:text-underline-style="solid" style:text-underline-width="auto" style:text-underline-color="font-color" fo:font-weight="normal" officeooo:rsid="002437ff" officeooo:paragraph-rsid="002437ff" style:text-blinking="false" fo:background-color="transparent" style:font-size-asian="9pt" style:font-weight-asian="normal" style:font-size-complex="9pt" style:font-weight-complex="normal"/>
    </style:style>
    <style:style style:name="P15" style:family="paragraph" style:parent-style-name="Text_20_body" style:list-style-name="L3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1" fo:font-size="9pt" style:text-underline-style="none" fo:font-weight="normal" officeooo:rsid="002437ff" officeooo:paragraph-rsid="002437ff" style:text-blinking="false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fo:font-size="10pt" style:text-underline-style="none" officeooo:paragraph-rsid="002437ff" style:text-blinking="false" fo:background-color="transparent" style:font-size-asian="10pt" style:font-size-complex="10pt"/>
    </style:style>
    <style:style style:name="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style:font-name="Arial" fo:font-size="11pt" fo:font-style="normal" fo:font-weight="normal"/>
    </style:style>
    <style:style style:name="T5" style:family="text">
      <style:text-properties style:font-name="Arial" fo:font-style="normal" fo:font-weight="bold" officeooo:rsid="002437ff"/>
    </style:style>
    <style:style style:name="T6" style:family="text">
      <style:text-properties style:font-name="Arial" fo:font-style="normal" officeooo:rsid="002437ff"/>
    </style:style>
    <style:style style:name="T7" style:family="text">
      <style:text-properties style:font-name="Arial" fo:font-size="14pt" fo:font-style="normal" fo:font-weight="bold" officeooo:rsid="002437ff" style:font-size-asian="14pt" style:font-size-complex="14pt"/>
    </style:style>
    <style:style style:name="T8" style:family="text">
      <style:text-properties officeooo:rsid="002437ff"/>
    </style:style>
    <style:style style:name="T9" style:family="text">
      <style:text-properties fo:font-style="normal" officeooo:rsid="002437ff"/>
    </style:style>
    <style:style style:name="T10" style:family="text">
      <style:text-properties style:font-name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8">7</text:span> do regulaminu programu „Miejski Aktywator Młodzieżowy”</text:p>
      <text:p text:style-name="P5"/>
      <text:p text:style-name="P7"><text:span text:style-name="T7">Klauzula informacyjna RODO*</text:span></text:p>
      <text:p text:style-name="P14">*Klauzulę informacyjną podpisują odpowiednio:</text:p>
      <text:list xml:id="list2945177001" text:style-name="L3">
        <text:list-item>
          <text:p text:style-name="P15">w przypadku pełnoletnich członków grupy młodzieżowej – samodzielnie;</text:p>
        </text:list-item>
        <text:list-item>
          <text:p text:style-name="P15"><text:span text:style-name="T9">w przypadku niepełnoletnich członków grupy młodzieżowej – rodzic bądź opiekun prawny.</text:span></text:p>
        </text:list-item>
      </text:list>
      <text:p text:style-name="P16"><text:span text:style-name="T5"/></text:p>
      <text:p text:style-name="P7"><text:span text:style-name="T10">W zakresie ochrony i przetwarzania danych osobowych Fundacja Twórczości, Edukacji i Animacji Młodzieży – „Teatrikon” zobowiązuje się do przestrzegania i realizacji celów określonych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 U. UE. L z 2016 r. Nr 119). Administratorami danych osobowych jest Fundacja Twórczości, Edukacji i Animacji Młodzieży – “Teatrikon”. </text:span></text:p>
      <text:p text:style-name="P8">Fundacja będzie wykorzystywać dane osobowe Projektodawców w celu: </text:p>
      <text:list xml:id="list3219662425" text:style-name="L1">
        <text:list-item>
          <text:p text:style-name="P9">dokonywania analiz i statystyk na potrzeby wewnętrzne związane z wdrażaniem i ewaluacją Miejskiego Aktywatora Młodzieżowego;</text:p>
        </text:list-item>
        <text:list-item>
          <text:p text:style-name="P9">promocji Miejskiego Aktywatora Młodzieżowego, w tym do opracowywania materiałów i publikacji oraz umieszczania ich na stronie internetowej programu;</text:p>
        </text:list-item>
        <text:list-item>
          <text:p text:style-name="P9">oceny ofert współpracy pod względem merytorycznym i formalnym w ramach zespołu oceny projektów w składzie określonym w pkt. 18 zasad współpracy;</text:p>
        </text:list-item>
        <text:list-item>
          <text:p text:style-name="P9">ogłoszenia wyników naboru ofert współpracy na stronie internetowej operatora;</text:p>
        </text:list-item>
        <text:list-item>
          <text:p text:style-name="P9">zawarcia i realizacji umowy – załącznik nr 3;</text:p>
        </text:list-item>
        <text:list-item>
          <text:p text:style-name="P9">promocji Miejskiego Aktywatora Młodzieżowego;</text:p>
        </text:list-item>
        <text:list-item>
          <text:p text:style-name="P9">innych celach, do których Fundacja jest zobowiązany na podstawie obowiązujących przepisów prawa.</text:p>
        </text:list-item>
      </text:list>
      <text:p text:style-name="P8"><text:soft-page-break/>Dostęp do danych osobowych będzie mieć upoważniony personel Organizatora oraz podmioty świadczące usługi na rzecz Organizatora (tj. usługi IT i wsparcia technicznego, operator pocztowy), które muszą mieć dostęp do danych, aby wykonywać swoje obowiązki. </text:p>
      <text:p text:style-name="P8">Podmioty te będą miały dostęp do danych tylko w zakresie niezbędnym do realizacji swoich zadań. </text:p>
      <text:p text:style-name="P8">Dostęp do danych może mieć także podmiot zlecający realizację zadania (Gmina Lublin). Organizator nie przekazuje danych osobowych poza teren Polski / UE / Europejskiego Obszaru Gospodarczego. </text:p>
      <text:p text:style-name="P8">Dane osobowe będą przechowywane przez okres wymagany w umowie o realizację zadania. Organizator wyznaczył Inspektora Ochrony Danych, z którym można się skontaktować w sprawach ochrony swoich danych osobowych i realizacji swoich praw przez email: iodo@teatrikon.pl lub pisemnie na adres siedziby Fundacji Teatrikon. </text:p>
      <text:p text:style-name="P8">Osobom uczestniczącym w Miejskim Aktywatorze Młodzieżowym przysługuje prawo do: </text:p>
      <text:list xml:id="list649154913" text:style-name="L2">
        <text:list-item>
          <text:p text:style-name="P10">żądania dostępu do swoich danych osobowych, ich sprostowania, usunięcia lub ograniczenia przetwarzania, do wniesienia sprzeciwu wobec przetwarzania, a także prawo do przenoszenia danych,</text:p>
        </text:list-item>
        <text:list-item>
          <text:p text:style-name="P10">w przypadku, gdy podstawą przetwarzania danych osobowych jest zgoda – prawo cofnięcia zgody w dowolnym momencie bez wpływu na zgodność z prawem przetwarzania, którego dokonano na podstawie zgody przed jej cofnięciem,</text:p>
        </text:list-item>
        <text:list-item>
          <text:p text:style-name="P10">wniesienia skargi do organu nadzorczego, tj. Prezesa Urzędu Ochrony Danych Osobowych.</text:p>
        </text:list-item>
      </text:list>
      <text:p text:style-name="P8">Dane nie będą przetwarzane w sposób zautomatyzowany, w tym również w formie profilowania. Podanie danych osobowych jest dobrowolne, jednak odmowa ich podania uniemożliwi wzięcie udziału w Miejskim Aktywatorze Młodzieżowym. </text:p>
      <text:p text:style-name="P11"/>
      <text:p text:style-name="P13"><text:span text:style-name="T8">Miejsce na podpisy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98cm" fo:margin-left="0cm" fo:margin-right="0cm" fo:margin-bottom="0cm" style:dynamic-spacing="true"/>
      </style:header-style>
      <style:footer-style>
        <style:header-footer-properties fo:min-height="5.9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cm" svg:width="21.191cm" style:rel-width="scale" svg:height="4.967cm" style:rel-height="scale" draw:z-index="1"><draw:image xlink:href="Pictures/10000000000009B000000246D7F74AFA7CEC2D9E.jpg" xlink:type="simple" xlink:show="embed" xlink:actuate="onLoad" draw:mime-type="image/jpeg"/><svg:desc>C:\Users\User\AppData\Local\Microsoft\Windows\INetCache\Content.Word\Bez nazwy-1.jpg</svg:desc></draw:frame></text:p>
        <text:p text:style-name="Heading"/>
      </style:header>
      <style:footer>
        <text:p text:style-name="MP2"/>
        <text:p text:style-name="MP3"/>
        <text:p text:style-name="MP4"><text:span text:style-name="Domyślna_20_czcionka_20_akapitu"><text:span text:style-name="MT1"><draw:frame draw:style-name="Mfr2" draw:name="Obraz 3" text:anchor-type="as-char" svg:y="0cm" svg:width="21.347cm" style:rel-width="scale" svg:height="3.565cm" style:rel-height="scale" draw:z-index="3"><draw:image xlink:href="Pictures/10000001000009B00000019EA8D45250A9323C43.png" xlink:type="simple" xlink:show="embed" xlink:actuate="onLoad" draw:mime-type="image/png"/><svg:desc>C:\Users\User\AppData\Local\Microsoft\Windows\INetCache\Content.Word\Bez nazwy-1b.png</svg:desc></draw:fram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04-12T11:36:00Z</meta:creation-date>
    <dc:date>2023-05-05T13:56:59.870000000</dc:date>
    <meta:print-date>2023-04-03T13:18:00Z</meta:print-date>
    <meta:editing-cycles>15</meta:editing-cycles>
    <meta:editing-duration>PT3H27M19S</meta:editing-duration>
    <meta:document-statistic meta:table-count="0" meta:image-count="2" meta:object-count="0" meta:page-count="2" meta:paragraph-count="26" meta:word-count="444" meta:character-count="3344" meta:non-whitespace-character-count="2922"/>
    <meta:template xlink:type="simple" xlink:actuate="onRequest" xlink:title="" xlink:href="../../../Konsultacje%20MAM/Dok1.odt/Normal.dotm"/>
  </office:meta>
</office:document-meta>
</file>