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alibri" svg:font-family="Calibri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1.817cm"/>
    </style:style>
    <style:style style:name="Tabela1.B" style:family="table-column">
      <style:table-column-properties style:column-width="11.381cm"/>
    </style:style>
    <style:style style:name="Tabela1.C" style:family="table-column">
      <style:table-column-properties style:column-width="3.607cm"/>
    </style:style>
    <style:style style:name="Tabela1.D" style:family="table-column">
      <style:table-column-properties style:column-width="8.88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-BoldMT" fo:font-size="10pt" fo:font-weight="bold" style:font-size-asian="10pt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7ad83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9bca9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a0f09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b62c3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b62c3" officeooo:paragraph-rsid="001c804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1pt" fo:font-style="normal" fo:font-weight="normal" officeooo:rsid="001c8040" officeooo:paragraph-rsid="001c804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font-style="normal" fo:font-weight="normal" officeooo:rsid="001b62c3" officeooo:paragraph-rsid="001be1b5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0" style:family="paragraph" style:parent-style-name="Table_20_Contents">
      <style:text-properties officeooo:rsid="001be1b5" officeooo:paragraph-rsid="001be1b5"/>
    </style:style>
    <style:style style:name="P11" style:family="paragraph" style:parent-style-name="Table_20_Contents">
      <style:text-properties officeooo:rsid="001c8040" officeooo:paragraph-rsid="001c8040"/>
    </style:style>
    <style:style style:name="P12" style:family="paragraph" style:parent-style-name="Table_20_Contents">
      <style:text-properties officeooo:rsid="001c9f50" officeooo:paragraph-rsid="001c9f50"/>
    </style:style>
    <style:style style:name="P13" style:family="paragraph" style:parent-style-name="Table_20_Contents">
      <style:text-properties officeooo:rsid="001d545d" officeooo:paragraph-rsid="001d545d"/>
    </style:style>
    <style:style style:name="P14" style:family="paragraph" style:parent-style-name="Table_20_Contents">
      <style:text-properties officeooo:rsid="001f20df" officeooo:paragraph-rsid="001f20df"/>
    </style:style>
    <style:style style:name="P15" style:family="paragraph" style:parent-style-name="Table_20_Contents">
      <style:text-properties officeooo:rsid="001f20df" officeooo:paragraph-rsid="00251743"/>
    </style:style>
    <style:style style:name="P16" style:family="paragraph" style:parent-style-name="Table_20_Contents">
      <style:text-properties fo:font-style="normal" officeooo:rsid="001f20df" officeooo:paragraph-rsid="001f20df" style:font-style-asian="normal" style:font-style-complex="normal"/>
    </style:style>
    <style:style style:name="P17" style:family="paragraph" style:parent-style-name="Table_20_Contents">
      <style:text-properties officeooo:rsid="0023b66c" officeooo:paragraph-rsid="0023b66c"/>
    </style:style>
    <style:style style:name="P18" style:family="paragraph" style:parent-style-name="Table_20_Contents">
      <style:text-properties officeooo:rsid="00251743" officeooo:paragraph-rsid="00251743"/>
    </style:style>
    <style:style style:name="P19" style:family="paragraph" style:parent-style-name="Standard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Calibri1" fo:font-size="11pt" fo:font-style="normal" fo:font-weight="normal" officeooo:rsid="001b62c3" officeooo:paragraph-rsid="001c804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style:font-name="Calibri" style:font-name-asian="SimSun1"/>
    </style:style>
    <style:style style:name="T2" style:family="text">
      <style:text-properties style:font-name="Calibri" officeooo:rsid="001a0f09" style:font-name-asian="SimSun1"/>
    </style:style>
    <style:style style:name="T3" style:family="text">
      <style:text-properties style:font-name="Calibri" officeooo:rsid="001de9d0" style:font-name-asian="SimSun1"/>
    </style:style>
    <style:style style:name="T4" style:family="text">
      <style:text-properties style:font-name="Calibri" officeooo:rsid="001b62c3" style:font-name-asian="SimSun1"/>
    </style:style>
    <style:style style:name="T5" style:family="text">
      <style:text-properties style:font-name-asian="SimSun1"/>
    </style:style>
    <style:style style:name="T6" style:family="text">
      <style:text-properties officeooo:rsid="001a0f09" style:font-name-asian="SimSun1"/>
    </style:style>
    <style:style style:name="T7" style:family="text">
      <style:text-properties officeooo:rsid="0019bca9" style:font-name-asian="SimSun1"/>
    </style:style>
    <style:style style:name="T8" style:family="text">
      <style:text-properties officeooo:rsid="001de9d0" style:font-name-asian="SimSun1"/>
    </style:style>
    <style:style style:name="T9" style:family="text">
      <style:text-properties officeooo:rsid="0019bca9"/>
    </style:style>
    <style:style style:name="T10" style:family="text">
      <style:text-properties officeooo:rsid="001a0f09"/>
    </style:style>
    <style:style style:name="T11" style:family="text">
      <style:text-properties style:font-name="Calibri2" style:font-name-asian="Calibri3" style:font-name-complex="Calibri3"/>
    </style:style>
    <style:style style:name="T12" style:family="text">
      <style:text-properties style:font-name="Calibri2" officeooo:rsid="001c8040" style:font-name-asian="Calibri3" style:font-name-complex="Calibri3"/>
    </style:style>
    <style:style style:name="T13" style:family="text">
      <style:text-properties officeooo:rsid="001c8040"/>
    </style:style>
    <style:style style:name="T14" style:family="text">
      <style:text-properties officeooo:rsid="001d545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3b66c"/>
    </style:style>
    <style:style style:name="T17" style:family="text">
      <style:text-properties officeooo:rsid="002517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ienie uwag zgłoszonych w ramach konsultacji społecznych z Mieszkańcami Miasta Lublin</text:p>
      <text:p text:style-name="P1">w przedmiocie zasad wnoszenia inicjatyw obywatelskich, tworzenia komitetów tych inicjatyw, wymogów formalnych, jakim muszą odpowiadać składane projekty oraz zasad ich promocji.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 </text:p>
          </table:table-cell>
          <table:table-cell table:style-name="Tabela1.A1" office:value-type="string">
            <text:p text:style-name="P2">UWAGA</text:p>
          </table:table-cell>
          <table:table-cell table:style-name="Tabela1.A1" office:value-type="string">
            <text:p text:style-name="P2">STATUS UWAGI</text:p>
          </table:table-cell>
          <table:table-cell table:style-name="Tabela1.D1" office:value-type="string">
            <text:p text:style-name="P2">ODPOWIEDŹ NA UWAGĘ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3"><text:span text:style-name="T13">Z</text:span>mniejszenie liczby mieszkańców tworzących „Komitet Inicjatywy Uchwałodawczej”, o którym mowa w <text:span text:style-name="T1">§</text:span><text:span text:style-name="T5">2 ust. 1 projektu uchwały. Proponuję, aby wpisać tam liczbę 3 (zamiast obecnej „10”). Ustawa nie określa liczby mieszkańców, którzy mają stworzyć komitet. Również w innych miastach liczba ta jest mniejsza, np. w Łodzi </text:span><text:span text:style-name="T6">i Krakowie</text:span><text:span text:style-name="T5">, </text:span><text:span text:style-name="T6">miastach </text:span><text:span text:style-name="T5">licząc</text:span><text:span text:style-name="T6">ych</text:span><text:span text:style-name="T5"> trzykrotnie więcej mieszkańców niżeli Lublin, wystarczy 5 mieszkańców do utworzenia komitetu.</text:span></text:p>
          </table:table-cell>
          <table:table-cell table:style-name="Tabela1.A2" office:value-type="string">
            <text:p text:style-name="P12">Uwaga nie uwzględniona</text:p>
          </table:table-cell>
          <table:table-cell table:style-name="Tabela1.D2" office:value-type="string">
            <text:p text:style-name="P12">W lubelskiej uchwale zapisano możliwość dokonywania zmian przez Komitet w przedstawionym projekcie. Wprowadzenie wymogu wieloosobowego Komitetu (min. 10 osób) pozwoli zachować demokratyczną kontrolę nad treścią ewentualnych zmian. </text:p>
            <text:p text:style-name="P12">Praktyka dotychczasowego funkcjonowania inicjatywy uchwałodawczej w Lublinie pokazuje jasno, że za przygotowaniem uchwały i akcją zbierania poparcia stoi grono osób będących jej inicjatorami. Uważamy, że zebranie 10 osób do Komitetu przygotowującego uchwałę nie będzie stanowiło bariery dla mieszkańców i mieszkanek Lublina.</text:p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3"><text:span text:style-name="T9">Projekt zakłada tylko dwa przypadki nie poddania projektu pod obrady rady miasta – gdy nie uzyska poparcia wymaganej liczby mieszkańców z czynnym prawem wyborczym lub braku co najmniej jednego z elementów wymienionych w </text:span><text:span text:style-name="T1">§</text:span><text:span text:style-name="T5">2 ust. </text:span><text:span text:style-name="T7">3</text:span><text:span text:style-name="T9">. Projekt nie określa, co w sytuacji gdy projekt będzie dotyczył sprawy, nie leżącej w kompetencjach rady miasta. Czy taki projekt trafi pod obrady rady miasta?</text:span></text:p>
          </table:table-cell>
          <table:table-cell table:style-name="Tabela1.A2" office:value-type="string">
            <text:p text:style-name="P17">Opinia poza przedmiotem konsultacji</text:p>
            <text:p text:style-name="P17"/>
          </table:table-cell>
          <table:table-cell table:style-name="Tabela1.D2" office:value-type="string">
            <text:p text:style-name="P12">W opisanym przypadku projekt trafi pod obrady Rady Gminy gdyż to Rada oceni zasadność podjęcia uchwały. Rada może wystąpić o opinię prawną do radcy prawnego obsługującego ją i podjąć decyzję po zapoznaniu się <text:span text:style-name="T14">z nią. </text:span></text:p>
          </table:table-cell>
        </table:table-row>
        <table:table-row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4">Projekt uchwały nakazuje zbierać dane osobowe mieszkańców z czynnym prawem wyborczym, a jednocześnie nie określa żadnych zasad ani nie wskazuje na obowiązek informacyjny. Czy to oznacza że osoby zbierające podpisy poparcia (członkowie komitetu inicjatywy uchwałodawczej) nie muszą informować o przetwarzaniu danych <text:soft-page-break/>osobowych? Moim zdaniem dobrze, gdyby w projekcie znalazło się wyjaśnienie w tej sprawie, a np. załącznikiem byłby wzór informacji o przetwarzaniu danych osobowych. Ułatwiłoby to zbieranie podpisów mieszkańcom Lublina.</text:p>
          </table:table-cell>
          <table:table-cell table:style-name="Tabela1.A2" office:value-type="string">
            <text:p text:style-name="P13">Uwaga <text:span text:style-name="T16">częściowo</text:span> uwzględniona</text:p>
          </table:table-cell>
          <table:table-cell table:style-name="Tabela1.D2" office:value-type="string">
            <text:p text:style-name="P13">Kwestie dotyczące danych osobowych są regulowane odrębnymi przepisami. W materiałach informacyjnych dla mieszkanek i mieszkańców zainteresowanych inicjatywą uchwałodawczą znajda się wyjaśnienia dotyczące ochrony danych <text:soft-page-break/>osobowych. Informacje, <text:span text:style-name="T16">o jakich pisze autor uwagi,</text:span> będą publikowane na stronie internetowej poświęconej inicjatywie uchwałodawczej. <text:span text:style-name="T16">Zaprezentowanie ich w ten sposób jest lepszym pomysłem niż zamieszczanie ich w uchwale. Informacja taka może ulegać zmianie, modyfikacją wynikającym z praktyki i orzecznictwa. Zamieszczenie jej w formie załącznika do uchwały wymagałoby każdorazowo ingerencji w nią Rady Miasta Lublin i publikacji przez Wojewodę Lubelskiego. </text:span></text:p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4"><text:span text:style-name="T10">Wnoszę o dodanie po </text:span><text:span text:style-name="T2">§3 ust. 2, kolejnego ustępu, który będzie brzmiał:</text:span></text:p>
            <text:p text:style-name="P4"><text:span text:style-name="T2">„Komitet może zwrócić się do biura rady miasta z wnioskiem o sprawdzenie treści projektu uchwały pod względem formalnoprawnym. Biuro wydaje opinię w ciągu 7 dni od daty wpłynięcia wnioski w tej sprawie.” </text:span><text:span text:style-name="T3">Umożliwi to uniknięcie błędów i pomyłek w treści projektów uchwał.</text:span></text:p>
          </table:table-cell>
          <table:table-cell table:style-name="Tabela1.A2" office:value-type="string">
            <text:p text:style-name="P13">Uwaga nie uwzględniona</text:p>
          </table:table-cell>
          <table:table-cell table:style-name="Tabela1.D2" office:value-type="string">
            <text:p text:style-name="P14">Wstępna ocena prawna projektów dokonywana przez pracowników Urzędu Miasta Lublin, obsługujących na co dzień Radę Miasta, Prezydenta, <text:s/>urząd i jego komórki organizacyjne, może rodzić wśród mieszkańców i mieszkanek wątpliwości co do jej bezstronności. </text:p>
            <text:p text:style-name="P15">W Lublinie funkcjonuje system nieodpłatnej pomocy prawnej a mieszkańcy i mieszkanki przygotowujący projekt uchwały będą mogli korzystać z materiałów informacyjnych przygotowanych przez Biuro Partycypacji Społecznej. <text:span text:style-name="T17">Stanowisko to zostało przedstawione w trakcie obrad Rady Działalności Pożytku Publicznego Miasta Lublin i szczegółowo omówione.</text:span></text:p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5"><text:span text:style-name="T1">Wnoszę o dodanie </text:span><text:span text:style-name="T5">o </text:span><text:span text:style-name="T1">§4 ust. 1, kolejnego ustępu, który będzie brzmiał:</text:span></text:p>
            <text:p text:style-name="P5"><text:span text:style-name="T1">„Prezydent na wniosek Komitetu </text:span><text:span text:style-name="T4">niezwłocznie </text:span><text:span text:style-name="T1">zamieszcza informacje o Projekcie na stronie </text:span><text:span text:style-name="T4">głównej U</text:span><text:span text:style-name="T1">rzędu </text:span><text:span text:style-name="T4">Miasta Lublin oraz na stronach portali społecznościowych, zarządzanych przez urząd</text:span><text:span text:style-name="T1">”. </text:span><text:span text:style-name="T3">Pozwoli to wykorzystać narzędzia komunikacji stosowane w urzędzie, w celu promocji aktywności obywatelskiej mieszkańców.</text:span></text:p>
          </table:table-cell>
          <table:table-cell table:style-name="Tabela1.A2" office:value-type="string">
            <text:p text:style-name="P13">Uwaga nie uwzględniona</text:p>
          </table:table-cell>
          <table:table-cell table:style-name="Tabela1.D2" office:value-type="string">
            <text:p text:style-name="P14"><text:span text:style-name="T17">Czym innym są oficjalne publikatory Miasta, takie jak Biuletyn Informacji Publicznej i strona internetowa, opisane w prawie i co do których istnieje obowiązek publikacji treści wskazanych prawem a czym innym są narzędzia promocyjne polityki Miasta, takie jak portale społecznościowe. </text:span>Portale społecznościowe <text:span text:style-name="T17">s</text:span>łużą promocji Miasta i <text:soft-page-break/>są prowadzone w ramach strategii promocyjnej Miasta Lublin. <text:span text:style-name="T17">Niezasadne jest </text:span>zobowiązanie do wykorzystywania ich do promowanie inicjatyw mieszkańców, niezależnie od ich charakteru i treści. <text:span text:style-name="T17">Publikowane w portalach społecznościowych treści są traktowane jako stanowisko Miasta bądź Prezydenta. Zobowiązanie do publikacji treści niezależnie od ich charakteru może spotkać się z niezrozumieniem odbiorców i wprowadzić mylne wrażenie popierania i promowania konkretnych inicjatyw, niezależnie od ich charakteru. </text:span></text:p>
            <text:p text:style-name="P18">Portale społecznościowe Miasta Lublin mogą być wykorzystywane do promocji samego narzędzia jakim jest inicjatywa uchwałodawcza mieszkańców a nie konkretnych inicjatyw. Takie same zasady funkcjonują np. w budżecie obywatelskim.</text:p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6">Wnioskuję, aby zmienić treść <text:span text:style-name="T2">§</text:span><text:span text:style-name="T1">5 ust. 8 na następującą:</text:span></text:p>
            <text:p text:style-name="P9"><text:span text:style-name="T5">„W przypadku pozytywnej weryfikacji Projektu jest on niezwłocznie przekazywany Przewodniczącemu Rady w celu rozpatrzenia na najbliższej sesji Rady”. </text:span><text:span text:style-name="T8">Proponowane przepisy nie zawierają żadnych konkretnych terminów, co teoretycznie mogłoby doprowadzić do sytuacji, gdy projekt zostanie „zamrożony” i nie trafi na kolejne posiedzenie rady miasta. Doprecyzowanie przepisu zagwarantuje jego szybkie rozpatrzenie.</text:span></text:p>
          </table:table-cell>
          <table:table-cell table:style-name="Tabela1.A2" office:value-type="string">
            <text:p text:style-name="P13">Uwaga nie uwzględniona</text:p>
          </table:table-cell>
          <table:table-cell table:style-name="Tabela1.D2" office:value-type="string">
            <text:p text:style-name="P14">Podnoszona kwestia została szczegółowo uregulowana w ustawie o samorządzie gminnym: <text:span text:style-name="T15">Projekt uchwały zgłoszony w ramach obywatelskiej inicjatywy uchwałodawczej staje się przedmiotem obrad rady gminy na najbliższej sesji po złożeniu projektu, jednak nie później niż po upływie 3 miesięcy od dnia złożenia projektu.</text:span></text:p>
            <text:p text:style-name="P16">W uchwale Rady Miasta Lublin nie należy powtarzać zapisów ustawowych. Termin „niezwłocznie” jest stosowany w prawie i gwarantuje podejmowanie działań bez zbędnej zwłoki. Biorąc pod uwagę zapisy ustawy uznajemy, że interesy mieszkańców i mieszkanek stojących za projektem uchwały są w pełni zabezpieczone i nie zachodzi niebezpieczeństwo wspomnianego w uwadze „zamrożenia” projektu.</text:p>
          </table:table-cell>
        </table:table-row>
        <text:soft-page-break/>
        <table:table-row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8">Propozycja <text:span text:style-name="T11">zmiany ilości osób w Komitecie z 10 do 5 osób (uzasadnieniem jest trudność w pozyskaniu takiej ilości aktywnych osób dla danej sprawy) - paragraf 2 pkt.1,</text:span></text:p>
          </table:table-cell>
          <table:table-cell table:style-name="Tabela1.A2" office:value-type="string">
            <text:p text:style-name="P12">Uwaga nie <text:s/>uwzględniona</text:p>
          </table:table-cell>
          <table:table-cell table:style-name="Tabela1.D2" office:value-type="string">
            <text:p text:style-name="P12">W lubelskiej uchwale zapisano możliwość dokonywania zmian przez Komitet w przedstawionym projekcie. Wprowadzenie wymogu wieloosobowego Komitetu (min. 10 osób) pozwoli zachować demokratyczną kontrolę nad treścią ewentualnych zmian. </text:p>
            <text:p text:style-name="P12">Praktyka dotychczasowego funkcjonowania inicjatywy uchwałodawczej w Lublinie pokazuje jasno, że za przygotowaniem uchwały i akcją zbierania poparcia stoi grono osób będących jej inicjatorami. Uważamy, że zebranie 10 osób do Komitetu przygotowującego uchwałę nie będzie stanowiło bariery dla mieszkańców i mieszkanek Lublina.</text:p>
          </table:table-cell>
        </table:table-row>
        <table:table-row>
          <table:table-cell table:style-name="Tabela1.A2" office:value-type="string">
            <text:p text:style-name="P11">8.</text:p>
          </table:table-cell>
          <table:table-cell table:style-name="Tabela1.A2" office:value-type="string">
            <text:list xml:id="list1751489519" text:style-name="WWNum2">
              <text:list-header>
                <text:p text:style-name="P19"><text:span text:style-name="T12">D</text:span><text:span text:style-name="T11">oprecyzowanie zapisu o ilości dni na uzupełnienie podpisów czy uzupełnienie braków - wskazanie, że jest to 7 dni roboczych - paragraf 5 pkt. 5 oraz pkt. 7</text:span></text:p>
              </text:list-header>
            </text:list>
          </table:table-cell>
          <table:table-cell table:style-name="Tabela1.A2" office:value-type="string">
            <text:p text:style-name="P13">Uwaga uwzględniona</text:p>
          </table:table-cell>
          <table:table-cell table:style-name="Tabela1.D2" office:value-type="string">
            <text:p text:style-name="P13">W ostatecznej wersji projektu, po konsultacji z Radą Działalności Pożytku Publicznego Miasta Lublin, zapisano 14 dni. Termin ten powinien umożliwić uzupełnienie braków.</text:p>
          </table:table-cell>
        </table:table-row>
        <table:table-row>
          <table:table-cell table:style-name="Tabela1.A2" office:value-type="string">
            <text:p text:style-name="P11">9.</text:p>
          </table:table-cell>
          <table:table-cell table:style-name="Tabela1.A2" office:value-type="string">
            <text:p text:style-name="P7"><text:span text:style-name="T12">P</text:span><text:span text:style-name="T11">ropozycja by na kolejnych stronach listy podpisów zamieszczano jedynie informację o tytule Projektu uchwały <text:s/>- paragraf 4 pkt.2.</text:span></text:p>
          </table:table-cell>
          <table:table-cell table:style-name="Tabela1.A2" office:value-type="string">
            <text:p text:style-name="P13">Uwaga nie uwzględniona</text:p>
          </table:table-cell>
          <table:table-cell table:style-name="Tabela1.D2" office:value-type="string">
            <text:p text:style-name="P13">Po konsultacji z Radą Działalności Pożytku Publicznego Miasta Lublin proponujemy pozostawić obowiązek informowania na wszystkich stronach listy z podpisami o nazwie komitetu itp. Nie jest to nadmiernie uciążliwe a w materiałach informacyjnych będzie przygotowany stosowny szablo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Calibri" svg:font-family="Calibri" style:font-family-generic="swiss"/>
    <style:font-face style:name="SimSun1" svg:font-family="SimSun, 宋体" style:font-pitch="variable"/>
    <style:font-face style:name="Arial-BoldMT" svg:font-family="Arial-BoldMT" style:font-family-generic="roma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Jarmołowicz-Szymańska</meta:initial-creator>
    <meta:creation-date>2019-06-25T10:01:11.353000000</meta:creation-date>
    <dc:date>2019-06-28T12:57:20.109000000</dc:date>
    <meta:editing-duration>PT39M21S</meta:editing-duration>
    <meta:editing-cycles>6</meta:editing-cycles>
    <meta:generator>LibreOffice/6.0.5.2$Windows_X86_64 LibreOffice_project/54c8cbb85f300ac59db32fe8a675ff7683cd5a16</meta:generator>
    <meta:document-statistic meta:table-count="1" meta:image-count="0" meta:object-count="0" meta:page-count="4" meta:paragraph-count="50" meta:word-count="1114" meta:character-count="8328" meta:non-whitespace-character-count="7254"/>
  </office:meta>
</office:document-meta>
</file>