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E84000001A589B21D088F05D478.gif" manifest:media-type="image/gif"/>
  <manifest:file-entry manifest:full-path="Pictures/1000020100000099000000D1E7D242CB37CF0401.png" manifest:media-type="image/png"/>
  <manifest:file-entry manifest:full-path="Pictures/100000000000040100000030B2C3874EA8DFFFF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InformacjeDotyczaceKonsultacji" style:family="table">
      <style:table-properties style:width="16.228cm" table:align="margins"/>
    </style:style>
    <style:style style:name="InformacjeDotyczaceKonsultacji.A" style:family="table-column">
      <style:table-column-properties style:column-width="16.228cm" style:rel-column-width="65535*"/>
    </style:style>
    <style:style style:name="InformacjeDotyczaceKonsultacji.A1" style:family="table-cell">
      <style:table-cell-properties fo:padding="0.053cm" fo:border="none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 officeooo:paragraph-rsid="0051abf3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Stopka_5f_StronaKolejna">
      <style:text-properties officeooo:rsid="00388cf4" officeooo:paragraph-rsid="00388cf4"/>
    </style:style>
    <style:style style:name="P8" style:family="paragraph" style:parent-style-name="UM_5f_Stopka_5f_StronaKolejna">
      <style:text-properties officeooo:paragraph-rsid="00388cf4"/>
    </style:style>
    <style:style style:name="P9" style:family="paragraph" style:parent-style-name="UM_5f_PS-O_5f_Tresc_20_tekstu_5f_wysrodkowany">
      <style:text-properties officeooo:paragraph-rsid="004b8ccf"/>
    </style:style>
    <style:style style:name="P10" style:family="paragraph" style:parent-style-name="UM_5f_PS-O_5f_Tabela_5f_tresc_20_tekstu">
      <style:text-properties officeooo:paragraph-rsid="004b8ccf"/>
    </style:style>
    <style:style style:name="P11" style:family="paragraph" style:parent-style-name="UM_5f_PS-O_5f_Tabela_5f_tresc_20_tekstu">
      <style:text-properties officeooo:rsid="0059024b" officeooo:paragraph-rsid="0059024b"/>
    </style:style>
    <style:style style:name="P12" style:family="paragraph" style:parent-style-name="UM_5f_Podpis">
      <style:text-properties officeooo:rsid="0059a708" officeooo:paragraph-rsid="0059a708"/>
    </style:style>
    <style:style style:name="P13" style:family="paragraph" style:parent-style-name="UM_5f_Podpis">
      <style:text-properties officeooo:rsid="0059a708" officeooo:paragraph-rsid="0059a708"/>
    </style:style>
    <style:style style:name="P14" style:family="paragraph" style:parent-style-name="UM_5f_PS-O_5f_Tabela_5f_tresc_20_punktu_5f_numeracja2_5f_poziom3">
      <style:text-properties officeooo:paragraph-rsid="0059024b"/>
    </style:style>
    <style:style style:name="P15" style:family="paragraph" style:parent-style-name="UM_5f_PS-O_5f_Tabela_5f_tresc_20_punktu_5f_numeracja2_5f_poziom3" style:list-style-name="Numbering_20_2">
      <style:text-properties officeooo:paragraph-rsid="0059024b"/>
    </style:style>
    <style:style style:name="P16" style:family="paragraph" style:parent-style-name="UM_5f_PS-O_5f_Tabela_5f_tresc_20_punktu_5f_numeracja2_5f_poziom3" style:list-style-name="Numbering_20_2">
      <style:text-properties officeooo:paragraph-rsid="004b8ccf"/>
    </style:style>
    <style:style style:name="P17" style:family="paragraph" style:parent-style-name="UM_5f_PS-O_5f_Tabela_5f_tresc_20_punktu_5f_numeracja2_5f_poziom3">
      <style:text-properties officeooo:paragraph-rsid="004b8ccf"/>
    </style:style>
    <style:style style:name="P18" style:family="paragraph" style:parent-style-name="UM_5f_PS-O_5f_TytulDokumentu" style:master-page-name="UM_5f_Strona_5f_1">
      <style:paragraph-properties style:page-number="auto"/>
      <style:text-properties officeooo:paragraph-rsid="004b8ccf"/>
    </style:style>
    <style:style style:name="P19" style:family="paragraph" style:parent-style-name="UM_5f_PS-O_5f_Tabela_5f_tresc_20_punktu_5f_bold_5f_numeracja2_5f_poziom2">
      <style:text-properties officeooo:paragraph-rsid="004b8ccf"/>
    </style:style>
    <style:style style:name="P20" style:family="paragraph" style:parent-style-name="UM_5f_PS-O_5f_Tabela_5f_tresc_20_punktu_5f_bold_5f_numeracja2_5f_poziom2" style:list-style-name="Numbering_20_2">
      <style:text-properties officeooo:paragraph-rsid="004b8ccf"/>
    </style:style>
    <style:style style:name="T1" style:family="text">
      <style:text-properties officeooo:rsid="0057aa78"/>
    </style:style>
    <style:style style:name="T2" style:family="text">
      <style:text-properties officeooo:rsid="0037ddb9"/>
    </style:style>
    <style:style style:name="T3" style:family="text">
      <style:text-properties officeooo:rsid="00388cf4"/>
    </style:style>
    <style:style style:name="T4" style:family="text">
      <style:text-properties officeooo:rsid="0067f494"/>
    </style:style>
    <style:style style:name="T5" style:family="text">
      <style:text-properties officeooo:rsid="0059024b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Ogłoszenie</text:h>
      <text:p text:style-name="P9">Ogłaszam konsultacje społeczne z mieszkańcami Miasta Lublin</text:p>
      <table:table table:name="InformacjeDotyczaceKonsultacji" table:style-name="InformacjeDotyczaceKonsultacji">
        <table:table-column table:style-name="InformacjeDotyczaceKonsultacji.A"/>
        <table:table-row>
          <table:table-cell table:style-name="InformacjeDotyczaceKonsultacji.A1" office:value-type="string">
            <text:list xml:id="list1023724450" text:style-name="Numbering_20_2">
              <text:list-item>
                <text:list>
                  <text:list-item>
                    <text:h text:style-name="P19" text:outline-level="1">Przedmiot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1">Stworzenie Lubelskiej Księgi Standardów dla Obszaru Starego Miasta. </text:p>
          </table:table-cell>
        </table:table-row>
        <table:table-row>
          <table:table-cell table:style-name="InformacjeDotyczaceKonsultacji.A1" office:value-type="string">
            <text:list xml:id="list155857299228396" text:continue-numbering="true" text:style-name="Numbering_20_2">
              <text:list-item>
                <text:list>
                  <text:list-item>
                    <text:h text:style-name="P20" text:outline-level="1">Cel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0">Celem jest stworzenie przy współudziale mieszkańców i mieszkanek Lubelskiej Księgi Standardów dla obszaru Starego Miasta. </text:p>
          </table:table-cell>
        </table:table-row>
        <table:table-row>
          <table:table-cell table:style-name="InformacjeDotyczaceKonsultacji.A1" office:value-type="string">
            <text:list xml:id="list155857105833076" text:continue-numbering="true" text:style-name="Numbering_20_2">
              <text:list-item>
                <text:list>
                  <text:list-item>
                    <text:h text:style-name="P19" text:outline-level="1"><text:span text:style-name="T4">T</text:span>ermin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0">Konsultacje społeczne trwają od <text:span text:style-name="T5">17 września</text:span> do <text:span text:style-name="T5">31 grudnia 2019.</text:span></text:p>
          </table:table-cell>
        </table:table-row>
        <table:table-row>
          <table:table-cell table:style-name="InformacjeDotyczaceKonsultacji.A1" office:value-type="string">
            <text:list xml:id="list155857815119851" text:continue-numbering="true" text:style-name="Numbering_20_2">
              <text:list-item>
                <text:list>
                  <text:list-item>
                    <text:h text:style-name="P19" text:outline-level="1"><text:span text:style-name="T5">F</text:span>ormy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list xml:id="list155857768687552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14" text:outline-level="1">Spotkanie badawcze połączone ze spacerem Spacer <text:span text:style-name="T5">w dniu</text:span> 24 września <text:span text:style-name="T5">o</text:span> godz. 16:30 <text:span text:style-name="T5">spod </text:span>Bram<text:span text:style-name="T5">y</text:span> Krakowsk<text:span text:style-name="T5">iej.</text:span></text:h>
                      </text:list-item>
                      <text:list-item>
                        <text:h text:style-name="P15" text:outline-level="1">Przyjmowanie opinii na piśmie, w tym poprzez internet oraz ustnie do protokołu (<text:a xlink:type="simple" xlink:href="mailto:konsultacje@lublin.eu" text:style-name="Internet_20_link" text:visited-style-name="Visited_20_Internet_20_Link"><text:span text:style-name="Strong_20_Emphasis">konsultacje@lublin.eu)</text:span></text:a>.</text:h>
                      </text:list-item>
                      <text:list-item>
                        <text:h text:style-name="P16" text:outline-level="1"><text:s/>Wypełnienie formularza online, dostępnego na stronie <text:a xlink:type="simple" xlink:href="https://lublin.eu/mieszkancy/partycypacja/formularz-konsultacyjny/4,form.html" office:target-frame-name="_blank" xlink:show="new" text:style-name="Internet_20_link" text:visited-style-name="Visited_20_Internet_20_Link">www.lublin.eu/konsultacje.</text:a>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list xml:id="list155857988446534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19" text:outline-level="1">Komórka organizacyjna Urzędu Miasta Lublin wyznaczona do przeprowadzenia konsultacji społecznych: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1">Biuro Partycypacji Społecznej</text:p>
            <text:p text:style-name="P11">ul. Bernardyńska 3/107</text:p>
            <text:p text:style-name="P11">20-109 Lublin</text:p>
            <text:p text:style-name="P11">tel. 81 466 2550</text:p>
          </table:table-cell>
        </table:table-row>
        <table:table-row>
          <table:table-cell table:style-name="InformacjeDotyczaceKonsultacji.A1" office:value-type="string">
            <text:list xml:id="list155857921798590" text:continue-numbering="true" text:style-name="Numbering_20_2">
              <text:list-item>
                <text:list>
                  <text:list-item>
                    <text:h text:style-name="P19" text:outline-level="1">Inne niezbędne informacje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list xml:id="list155857501948075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17" text:outline-level="1">tryb i zasady prowadzenia konsultacji społecznych z Mieszkańcami Miasta Lublin określa uchwała Rady Miasta Lublin nr 722/XXVIII/2017 z dnia 30 marca 2017 r. w sprawie trybu i zasad przeprowadzania konsultacji społecznych z Mieszkańcami Miasta Lublin</text:h>
                      </text:list-item>
                      <text:list-item>
                        <text:h text:style-name="P17" text:outline-level="1">Ustawa z dnia 8 marca 1990 r. o samorządzie gminnym (<text:a xlink:type="simple" xlink:href="https://www.prawo.pl/akty/dz-u-2019-506-t-j,16793509.html" office:target-frame-name="_blank" xlink:show="new" text:style-name="Internet_20_link" text:visited-style-name="Visited_20_Internet_20_Link">Dz.U.2019.506</text:a>) 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2">Beata Stepaniuk-Kuśmierzak</text:p>
      <text:p text:style-name="P12">Zastępca Prezydenta<text:line-break/>Miasta Lubl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.035cm" loext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1.411cm" fo:margin-right="0cm" fo:margin-top="0.353cm" fo:margin-bottom="1.235cm" loext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Znak_5f_data" style:display-name="UM_N_Znak_data" style:family="paragraph" style:parent-style-name="Signature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loext:contextual-spacing="false" fo:text-align="center" style:justify-single-word="false"/>
      <style:text-properties fo:font-size="14pt"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loext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loext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loext:contextual-spacing="false" fo:text-indent="0cm" style:auto-text-indent="false"/>
      <style:text-properties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loext:contextual-spacing="false"/>
      <style:text-properties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1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 officeooo:paragraph-rsid="0051abf3"/>
    </style:style>
    <style:style style:name="MP6" style:family="paragraph" style:parent-style-name="UM_5f_ZnakData">
      <style:text-properties fo:language="pl" fo:country="PL"/>
    </style:style>
    <style:style style:name="MP7" style:family="paragraph" style:parent-style-name="UM_5f_Stopka_5f_StronaKolejna">
      <style:text-properties officeooo:rsid="00388cf4" officeooo:paragraph-rsid="00388cf4"/>
    </style:style>
    <style:style style:name="MP8" style:family="paragraph" style:parent-style-name="UM_5f_Stopka_5f_StronaKolejna">
      <style:text-properties officeooo:paragraph-rsid="00388cf4"/>
    </style:style>
    <style:style style:name="MT1" style:family="text">
      <style:text-properties officeooo:rsid="0057aa78"/>
    </style:style>
    <style:style style:name="MT2" style:family="text">
      <style:text-properties officeooo:rsid="0037ddb9"/>
    </style:style>
    <style:style style:name="MT3" style:family="text">
      <style:text-properties officeooo:rsid="00388cf4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 text:protected="true">
          <text:p text:style-name="MP3"><draw:frame draw:style-name="Mfr1" draw:name="UML_Herb_450latUnii" text:anchor-type="paragraph" svg:x="-2.999cm" svg:y="-0.071cm" svg:width="20.989cm" svg:height="2.469cm" draw:z-index="1"><draw:image xlink:href="Pictures/1000020000000E84000001A589B21D088F05D478.gif" xlink:type="simple" xlink:show="embed" xlink:actuate="onLoad" loext:mime-type="image/gif"/></draw:frame></text:p>
          <text:p text:style-name="MP4"><draw:frame draw:style-name="Mfr2" draw:name="ISO BSI 9001:2015" text:anchor-type="paragraph" svg:x="-2.081cm" svg:y="2.646cm" svg:width="1.164cm" svg:height="1.552cm" draw:z-index="0"><draw:image xlink:href="Pictures/1000020100000099000000D1E7D242CB37CF0401.png" xlink:type="simple" xlink:show="embed" xlink:actuate="onLoad" loext:mime-type="image/png"/></draw:frame><text:reference-mark-start text:name="o_NaglowekPodmiot"/><text:drop-down text:name=""><text:label text:value="---wybierz naglowek---"/><text:label text:value="Prezydent Miasta Lublin"/><text:label text:current-selected="true" text:value="Zastępca Prezydenta Miasta Lublin"/><text:label text:value="Urząd Miasta Lublin"/>Zastępca Prezydenta Miasta Lublin</text:drop-down><text:reference-mark-end text:name="o_NaglowekPodmiot"/></text:p>
          <text:p text:style-name="MP5"><text:drop-down text:name="l_komórki organizacyjne_UML"><text:label text:value="                                         "/><text:label text:value="----komórka organizacyjna---"/><text:label text:value="Biuro Bezpieczeństwa Informacji"/><text:label text:value="Biuro – Centrum Współpracy Międzynarodowej"/><text:label text:value="Biuro – Lubelskie Centrum Aktywności Obywatelskiej"/><text:label text:value="Biuro ds. Osób Niepełnosprawnych"/><text:label text:value="Biuro ds. Zagospodarowania Dolin Rzecznych i Wąwozów"/><text:label text:value="Biuro Kadr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Kancelaryjnej"/><text:label text:value="Biuro Obsługi Mieszkańców"/><text:label text:value="Biuro Obsługi Prawnej"/><text:label text:value="Biuro Partycypacji Społecznej"/><text:label text:value="Biuro Rady Miasta"/><text:label text:value="Biuro Rewitalizacji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Samodzielne sp. Administrator Bezpieczeństwa Informacji"/><text:label text:value="Samodzielne sp. ds. strategii i monitoringu wykorzystania obiektów sportowych"/><text:label text:value="Samodzielne sp. Rzecznik Prasowy Prezydenta"/><text:label text:value="Urząd Stanu Cywilnego"/><text:label text:value="Wieloosobowe sp. ds. Bezpieczeństwa i Higieny Pracy"/><text:label text:value="Wieloosobowe sp. ds. Nadzoru Transportu Miejskiego"/><text:label text:value="Wieloosobowe sp. ds. rozwiązań systemowych - Ekspert Prezydenta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Projektów Nieinwestycyjnych"/><text:label text:value="Wydział Sportu i Turystyki"/><text:label text:value="Wydział Spraw Administracyjnych"/><text:label text:value="Wydział Spraw Mieszkaniowych"/><text:label text:value="Wydział Strategii i Obsługi Inwestorów"/><text:label text:value="Wydział Zdrowia i Spraw Społecznych"/><text:label text:value="................................................................................................."/><text:label text:value="---wybierz departament---"/><text:label text:value="---wybierz komórkę organizacyjną---"/><text:label text:value="Sekretarz Miasta Lublin"/><text:label text:value="Skarbnik Miasta Lublin"/><text:label text:value="Rada Miasta Lublin"/><text:label text:value="Komisja Rozwiązywania Problemów Alkoholowych"/><text:label text:value="Pełnomocnik do spraw Systemu Zarządzania Jakością"/><text:label text:value="Pełnomocnik Prezydenta do spraw wyborów"/><text:label text:value="Pełnomocnik Prezydenta Miasta Lublin do spraw osób niepełnosprawnych"/><text:label text:value="Rada Seniorów Miasta Lublin"/><text:label text:value="Społeczna Rada do Spraw Osób Niepełnosprawnych"/><text:label text:value="Departament Finansów"/><text:label text:value="Departament Inwestycji i Rozwoju"/><text:label text:value="Departament Kultury, Sportu i Partycypacji"/><text:label text:value="Departament Organizacji i Administracji"/><text:label text:value="Departament Prezydenta"/><text:label text:value="Departament Spraw Społecznych"/><text:label text:value="Departament Oświaty i Wychowania"/>                                         </text:drop-down></text:p>
          <text:p text:style-name="UM_5f_DaneTeleadresowe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current-selected="true" text:value="ul. Bernardyńska 3, 20-109 Lublin, tel.: +48 81 466 2550, fax: +48 81 466 2551"/><text:label text:value="ul. Dolna 3-go Maja 5, 20-079 Lublin, tel.: +48 81 466 1200, fax: +48 81 466 1201"/><text:label text:value="ul. Filaretów 44, 20-609 Lublin, tel.: +48 81 466 3800, fax: +48 81 466 3801"/><text:label text:value="ul. Lipowa 27, 20-020 Lublin, tel.: +48 81 466 1700, fax: +48 81 466 1701"/><text:label text:value="ul. Lipowa 27, 20-020 Lublin, tel.: +48 81 466 1750, 466 1752, fax: +48 81 466 1751"/><text:label text:value="ul. Magnoliowa 2, 20-143 Lublin, tel.: +48 81 466 3460"/><text:label text:value="ul. Mieczysława Karłowicza 4/1009, 20-027 Lublin, tel.: +48 81 466 1850, fax: +48 81 466 185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3900, fax: +48 81 466 3901"/><text:label text:value="ul. Rynek 8, 20-111 Lublin, tel.: +48 81 466 1928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Stanisława Leszczyńskiego 23, 20-068 Lublin, tel.: +48 81 466 2068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048, fax: +48 81 466 2047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ul. Bernardyńska 3, 20-109 Lublin, tel.: +48 81 466 2550, fax: +48 81 466 2551</text:drop-down></text:p>
          <text:p text:style-name="UM_5f_DaneTeleadresowe">ePUAP: /UMLublin/SkrytkaESP, e-mail: <text:drop-down text:name=""><text:label text:value="---WYBIERZ e-MAIL---"/><text:label text:value="---e-mail---"/><text:label text:value="administracja@lublin.eu"/><text:label text:value="architektura@lublin.eu"/><text:label text:value="audyt@lublin.eu"/><text:label text:value="bezpieczenstwo@lublin.eu"/><text:label text:value="bok@lublin.eu"/><text:label text:value="budzet@lublin.eu"/><text:label text:value="bze@lublin.eu"/><text:label text:value="drw@lublin.eu"/><text:label text:value="egzekucja@lublin.eu"/><text:label text:value="fundusze@lublin.eu"/><text:label text:value="geodezja@lublin.eu"/><text:label text:value="informatyka@lublin.eu"/><text:label text:value="international@lublin.eu"/><text:label text:value="inwestorzy@lublin.eu"/><text:label text:value="inwestycje@lublin.eu"/><text:label text:value="ion@lublin.eu"/><text:label text:value="kadry@lublin.eu"/><text:label text:value="kancelaria@lublin.eu"/><text:label text:value="komunalna@lublin.eu"/><text:label text:value="komunikacja@lublin.eu"/><text:label text:value="krpa@lublin.eu"/><text:label text:value="kultura@lublin.eu"/><text:label text:value="lcao@lublin.eu"/><text:label text:value="maz@lublin.eu"/><text:label text:value="mienie@lublin.eu"/><text:label text:value="mieszkania@lublin.eu"/><text:label text:value="mrk@lublin.eu"/><text:label text:value="mzon@lublin.eu"/><text:label text:value="nadzor@lublin.eu"/><text:label text:value="niejawne@lublin.eu"/><text:label text:value="om@lublin.eu"/><text:label text:value="organizacja@lublin.eu"/><text:label text:value="oswiata@lublin.eu"/><text:label text:current-selected="true" text:value="partycypacja@lublin.eu"/><text:label text:value="planowanie@lublin.eu"/><text:label text:value="podatki@lublin.eu"/><text:label text:value="prezydent@lublin.eu"/><text:label text:value="projekty@lublin.eu"/><text:label text:value="rada_miasta@lublin.eu"/><text:label text:value="rada.seniorow@lublin.eu"/><text:label text:value="radcy@lublin.eu"/><text:label text:value="rewitalizacja@lublin.eu"/><text:label text:value="rzecznik_prasowy@lublin.eu"/><text:label text:value="sekretarz@lublin.eu"/><text:label text:value="skarbnik@lublin.eu"/><text:label text:value="sport@lublin.eu"/><text:label text:value="srodowisko@lublin.eu"/><text:label text:value="ssp.abi@lublin.eu"/><text:label text:value="ssp.bhp@lublin.eu"/><text:label text:value="ssp.mos@lublin.eu"/><text:label text:value="usc@lublin.eu"/><text:label text:value="zabytki@lublin.eu"/><text:label text:value="zamowienia@lublin.eu"/><text:label text:value="zastepcy.prezydenta@lublin.eu"/><text:label text:value="zastepcy.prezydenta1@lublin.eu"/><text:label text:value="zastepcy.prezydenta2@lublin.eu"/><text:label text:value="zdrowie@lublin.eu"/><text:label text:value="zit@lublin.eu"/>partycypacja@lublin.eu</text:drop-down>, www.um.lublin.eu</text:p>
          <text:p text:style-name="MP6"><text:reference-mark-start text:name="o_ZnakSprawy"/><text:text-input text:description="p_ZnakSprawy">PS-PS-I.524.2.2019</text:text-input><text:reference-mark-end text:name="o_ZnakSprawy"/><text:tab/>Lublin, <text:span text:style-name="MT1"><text:text-input text:description="p_DataDokumentu">16 września 2019 r</text:text-input></text:span></text:p>
        </text:section>
      </style:header>
      <style:footer>
        <text:section text:style-name="MSect1" text:name="S1" text:protected="true">
          <text:p text:style-name="UM_5f_Stopka_5f_Strona1"><text:reference-mark-start text:name="o_NrDokMdok"/>Nr dokumentu Mdok: 125103/09/2019<text:reference-mark-end text:name="o_NrDokMdok"/><text:tab/><text:tab/><text:span text:style-name="MT2">Strona </text:span><text:span text:style-name="MT2"><text:page-number text:select-page="current">1</text:page-number></text:span><text:span text:style-name="MT2"><text:s/>z </text:span><text:span text:style-name="MT2"><text:page-count>1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3" draw:name="ekg_szare_strona_kolejna_nieparzysta" text:anchor-type="paragraph" svg:width="20.989cm" svg:height="0.882cm" draw:z-index="0"><draw:image xlink:href="Pictures/100000000000040100000030B2C3874EA8DFFFF7.png" xlink:type="simple" xlink:show="embed" xlink:actuate="onLoad" loext:mime-type="image/png"/></draw:frame></text:p>
          <text:p text:style-name="UM_5f_N_5f_Podmiot_5f_StronaKolejna"><text:reference-ref text:reference-format="text" text:ref-name="o_NaglowekPodmiot">Zastępca Prezydenta Miasta Lublin</text:reference-ref></text:p>
        </text:section>
      </style:header>
      <style:footer>
        <text:section text:style-name="MSect1" text:name="S2" text:protected="true">
          <text:p text:style-name="MP7"><text:tab/><text:tab/>Znak sprawy: <text:reference-ref text:reference-format="text" text:ref-name="o_ZnakSprawy">PS-PS-I.524.2.2019</text:reference-ref></text:p>
          <text:p text:style-name="MP7">Strona <text:page-number text:select-page="current">0</text:page-number><text:s/>z <text:page-count>1</text:page-count><text:tab/><text:tab/><text:reference-ref text:reference-format="text" text:ref-name="o_NrDokMdok">Nr dokumentu Mdok: 125103/09/2019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B2C3874EA8DFFFF7.png" xlink:type="simple" xlink:show="embed" xlink:actuate="onLoad" loext:mime-type="image/png"/></draw:frame></text:p>
          <text:p text:style-name="UM_5f_N_5f_Podmiot_5f_StronaKolejna"><text:reference-ref text:reference-format="text" text:ref-name="o_NaglowekPodmiot">Zastępca Prezydenta Miasta Lublin</text:reference-ref></text:p>
        </text:section>
      </style:header>
      <style:footer>
        <text:section text:style-name="MSect1" text:name="S3" text:protected="true">
          <text:p text:style-name="MP8"><text:span text:style-name="MT3">Znak sprawy: </text:span><text:reference-ref text:reference-format="text" text:ref-name="o_ZnakSprawy">PS-PS-I.524.2.2019</text:reference-ref></text:p>
          <text:p text:style-name="UM_5f_Stopka_5f_StronaKolejna"><text:reference-ref text:reference-format="text" text:ref-name="o_NrDokMdok">Nr dokumentu Mdok: 125103/09/2019</text:reference-ref><text:tab/><text:tab/><text:span text:style-name="MT3">Strona </text:span><text:span text:style-name="MT3"><text:page-number text:select-page="current">0</text:page-number></text:span><text:span text:style-name="MT3"><text:s/>z </text:span><text:span text:style-name="MT3"><text:page-count>1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6.0.5.2$Windows_X86_64 LibreOffice_project/54c8cbb85f300ac59db32fe8a675ff7683cd5a16</meta:generator>
    <dc:date>2019-09-16T16:07:04.082000000</dc:date>
    <meta:editing-duration>PT5H26M59S</meta:editing-duration>
    <meta:editing-cycles>42</meta:editing-cycles>
    <meta:document-statistic meta:table-count="1" meta:image-count="4" meta:object-count="0" meta:page-count="1" meta:paragraph-count="34" meta:word-count="249" meta:character-count="1882" meta:non-whitespace-character-count="1631"/>
  </office:meta>
</office:document-meta>
</file>