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2261F91C1492CA96BF.png" manifest:media-type="image/png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4cf32e"/>
    </style:style>
    <style:style style:name="P6" style:family="paragraph" style:parent-style-name="UM_5f_N_5f_dane_20_teleadresowe">
      <style:text-properties fo:font-size="8.5pt" officeooo:paragraph-rsid="004e35f5" style:font-size-asian="8.5pt" style:font-size-complex="8.5pt"/>
    </style:style>
    <style:style style:name="P7" style:family="paragraph" style:parent-style-name="UM_5f_DaneTeleadresowe">
      <style:text-properties fo:language="pl" fo:country="PL" officeooo:paragraph-rsid="0048c8c6"/>
    </style:style>
    <style:style style:name="P8" style:family="paragraph" style:parent-style-name="UM_5f_ZnakData">
      <style:text-properties fo:language="pl" fo:country="PL" officeooo:paragraph-rsid="00503c9f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UM_5f_Podpis">
      <style:text-properties officeooo:rsid="00515f8b" officeooo:paragraph-rsid="00515f8b"/>
    </style:style>
    <style:style style:name="P12" style:family="paragraph" style:parent-style-name="UM_5f_Podpis">
      <style:text-properties officeooo:rsid="004a78a1"/>
    </style:style>
    <style:style style:name="P13" style:family="paragraph" style:parent-style-name="UM_5f_Adresat_5f_zwrot_20_grzecznościowy">
      <style:text-properties fo:font-style="normal" officeooo:rsid="00503c9f" officeooo:paragraph-rsid="00503c9f" style:font-style-asian="normal" style:font-style-complex="normal"/>
    </style:style>
    <style:style style:name="P14" style:family="paragraph" style:parent-style-name="UM_5f_Adresat_5f_zwrot_20_grzecznościowy">
      <style:text-properties fo:font-style="normal" officeooo:rsid="00503c9f" officeooo:paragraph-rsid="00515f8b" style:font-style-asian="normal" style:font-style-complex="normal"/>
    </style:style>
    <style:style style:name="P15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/>
      <style:text-properties officeooo:rsid="00503c9f" officeooo:paragraph-rsid="00503c9f"/>
    </style:style>
    <style:style style:name="P16" style:family="paragraph" style:parent-style-name="UM_5f_Adresat_5f_zwrot_20_grzecznościowy" style:list-style-name="L1">
      <style:text-properties officeooo:paragraph-rsid="00503c9f"/>
    </style:style>
    <style:style style:name="P17" style:family="paragraph" style:parent-style-name="UM_5f_Adresat_5f_zwrot_20_grzecznościowy" style:list-style-name="L1">
      <style:text-properties fo:font-style="normal" officeooo:rsid="00503c9f" officeooo:paragraph-rsid="00503c9f" style:font-style-asian="normal" style:font-style-complex="normal"/>
    </style:style>
    <style:style style:name="P18" style:family="paragraph" style:parent-style-name="UM_5f_Adresat_5f_zwrot_20_grzecznościowy" style:list-style-name="L2">
      <style:text-properties fo:font-style="normal" officeooo:rsid="00503c9f" officeooo:paragraph-rsid="00515f8b" style:font-style-asian="normal" style:font-style-complex="normal"/>
    </style:style>
    <style:style style:name="P19" style:family="paragraph" style:parent-style-name="UM_5f_Adresat_5f_zwrot_20_grzecznościowy" style:list-style-name="L3">
      <style:text-properties fo:font-style="normal" officeooo:rsid="00503c9f" officeooo:paragraph-rsid="00515f8b" style:font-style-asian="normal" style:font-style-complex="normal"/>
    </style:style>
    <style:style style:name="P20" style:family="paragraph" style:parent-style-name="UM_5f_Adresat_5f_zwrot_20_grzecznościowy" style:list-style-name="L3">
      <style:text-properties fo:font-style="normal" officeooo:rsid="00503c9f" officeooo:paragraph-rsid="005196a0" style:font-style-asian="normal" style:font-style-complex="normal"/>
    </style:style>
    <style:style style:name="P21" style:family="paragraph" style:parent-style-name="UM_5f_Adresat_5f_zwrot_20_grzecznościowy" style:list-style-name="L2">
      <style:text-properties officeooo:paragraph-rsid="00515f8b"/>
    </style:style>
    <style:style style:name="T1" style:family="text">
      <style:text-properties officeooo:rsid="0048eb35"/>
    </style:style>
    <style:style style:name="T2" style:family="text">
      <style:text-properties officeooo:rsid="00503c9f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fo:language="pl" fo:country="P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officeooo:rsid="00503c9f" style:font-style-asian="normal" style:font-style-complex="normal"/>
    </style:style>
    <style:style style:name="T8" style:family="text">
      <style:text-properties fo:font-style="normal" officeooo:rsid="00515f8b" style:font-style-asian="normal" style:font-style-complex="normal"/>
    </style:style>
    <style:style style:name="T9" style:family="text">
      <style:text-properties officeooo:rsid="00515f8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Obwieszczenie<text:line-break/></text:span><text:span text:style-name="T6">o przystąpieniu do strategicznej oceny oddziaływania na środowisko projektu <text:line-break/>„Planu adaptacji do zmian klimatu Miasta Lublin do roku 2030” <text:line-break/>wraz z prognozą oddziaływania na środowisko</text:span></text:p>
      <text:p text:style-name="P13">Na podstawie art. 39 ust. 1 ustawy z dnia 3 października 2008 r. o udostępnianiu informacji o środowisku i jego ochronie, udziale społeczeństwa w ochronie środowiska oraz<text:line-break/>o ocenach oddziaływania na środowisko (t. jedn. Dz. U. z 2017r. poz. 1405, z późn. zm.) podaję do publicznej wiadomości:</text:p>
      <text:p text:style-name="P13">1. Miasto Lublin przystąpuje do konsultacji społecznych projektu pn. „Plan adaptacji do zmian klimatu Miasta Lublin do roku 2030”, który określa działania adaptacyjne niezbędne do przystosowania miasta do zmian klimatu – zwiększenia jego odporności na ekstremalne zjawiska pogodowe i ich skutki oraz zwiększenie potencjału miasta do radzenia sobie ze skutkami tych zjawisk. Plan wskazuje zagrożenia klimatyczne dla Lublina wynikające ze zmian klimatu, którymi są: wysokie temperatury, intensywne opady i wysokie stężenia zanieczyszczeń powietrza.</text:p>
      <text:p text:style-name="P13">2. Wszyscy zainteresowani mają możliwość zapoznania się z treścią projektu „Planu adaptacji do zmian klimatu Miasta Lublin do roku 2030” wraz z prognozą oddziaływania projektu Planu na środowisko od 7 listopada 2018 r do 29 listopada 2018 r.:</text:p>
      <text:list xml:id="list4292663059212483474" text:style-name="L1">
        <text:list-item>
          <text:p text:style-name="P16"><text:span text:style-name="T7">na stronie internetowej Urzędu Miasta Lublin </text:span><text:a xlink:type="simple" xlink:href="https://lublin.eu/" text:style-name="Internet_20_link" text:visited-style-name="Visited_20_Internet_20_Link"><text:span text:style-name="T7">https://lublin.eu</text:span></text:a><text:span text:style-name="T7"> w zakładce Konsultacje społeczne;</text:span></text:p>
        </text:list-item>
        <text:list-item>
          <text:p text:style-name="P16"><text:span text:style-name="T7">na stronie internetowej projektu MPA </text:span><text:a xlink:type="simple" xlink:href="http://44mpa.pl/lublin/" text:style-name="Internet_20_link" text:visited-style-name="Visited_20_Internet_20_Link"><text:span text:style-name="T7">http://44mpa.pl/lublin/</text:span></text:a><text:span text:style-name="T7">;</text:span></text:p>
        </text:list-item>
        <text:list-item>
          <text:p text:style-name="P16"><text:span text:style-name="T7">w Biuletynie Informacji Publicznej </text:span><text:a xlink:type="simple" xlink:href="https://bip.lublin.eu/" text:style-name="Internet_20_link" text:visited-style-name="Visited_20_Internet_20_Link"><text:span text:style-name="T7">https://bip.lublin.eu/</text:span></text:a><text:span text:style-name="T7"> w zakładce Konsultacje Społeczne;</text:span></text:p>
        </text:list-item>
        <text:list-item>
          <text:p text:style-name="P17">w Wydziale Planowania Urzędu Miasta Lublin, ul. Wieniawska 14, pok. nr 1201a, piętro XII od poniedziałku do piątku w godzinach <text:s/>8.00 – 14.00.</text:p>
        </text:list-item>
      </text:list>
      <text:p text:style-name="P13">3. W ramach konsultacji odbędzie się spotkanie z mieszkańcami 15.11.2018 r. o godz. 17.00 w siedzibie Biura Partycypacji Społecznej Urzędu Miasta Lublin, Pałac Parysów, ul. Bernardyńska 3, pok. 104, piętro I. </text:p>
      <text:p text:style-name="P14"><text:soft-page-break/>4. Uwagi i wnioski do projektu dokumentu można składać w terminie wskazanym w pkt 2 – poprzez wypełnienie formularza dostępnego na stronach https://lublin.eu/ w zakładce Konsultacje społeczne i http://44mpa.pl/lublin/ i dostarczenie <text:span text:style-name="T9">go</text:span>:</text:p>
      <text:list xml:id="list5208172680729543212" text:style-name="L2">
        <text:list-item>
          <text:p text:style-name="P18">mailem na adres konsultacje@lublin.eu bez konieczności opatrywania bezpiecznym podpisem elektronicznym, o którym mowa w ustawie z dnia 18 września 2001 r. o podpisie elektronicznym, </text:p>
        </text:list-item>
        <text:list-item>
          <text:p text:style-name="P21"><text:span text:style-name="T8">po</text:span><text:span text:style-name="T7">przez elektroniczną skrzynkę podawczą ePUAP na stronie internetowej </text:span><text:a xlink:type="simple" xlink:href="https://lublin.eu/" text:style-name="Internet_20_link" text:visited-style-name="Visited_20_Internet_20_Link"><text:span text:style-name="T7">https://lublin.eu</text:span></text:a><text:span text:style-name="T7">;</text:span></text:p>
        </text:list-item>
        <text:list-item>
          <text:p text:style-name="P18">osobiście do Biur Obsługi Mieszkańców Urzędu Miasta Lublin;</text:p>
        </text:list-item>
        <text:list-item>
          <text:p text:style-name="P18">pocztą na adres Urząd Miasta Lublin, Wydział Planowania, ul. Wieniawska 14, <text:line-break/>20-069 Lublin;</text:p>
        </text:list-item>
      </text:list>
      <text:p text:style-name="P13">5. Uwagi i wnioski złożone po upływie terminu, pozostawia się bez rozpatrzenia.</text:p>
      <text:p text:style-name="P13">6. Organem właściwym do rozpatrzenia uwag i wniosków jest Prezydent Miasta Lublin.</text:p>
      <text:p text:style-name="P14">7. Niniejsze obwieszczenie zostaje podane do publicznej wiadomości:</text:p>
      <text:list xml:id="list4521837242963815031" text:style-name="L3">
        <text:list-item>
          <text:p text:style-name="P19">na stronie Biuletynu Informacji Publicznej Urzędu Miasta Lublin https://bip.lublin.eu/ w zakładce Konsultacje Społeczne;</text:p>
        </text:list-item>
        <text:list-item>
          <text:p text:style-name="P20">wyświetlone na elektronicznych tablicach ogłoszeń Urzędu Miasta Lublin: Plac Króla Władysława Łokietka 1 i ul. Wieniawska 14, </text:p>
        </text:list-item>
        <text:list-item>
          <text:p text:style-name="P20">w prasie.</text:p>
        </text:list-item>
      </text:list>
      <text:p text:style-name="P12">Zastępca Prezydenta<text:line-break/>Miasta Lublin</text:p>
      <text:p text:style-name="P11">Artur Szymczyk</text:p>
      <text:p text:style-name="UM_5f_PodpisMale">(dokument w postaci elektronicznej podpisany<text:line-break/>kwalifikowanym podpisem elektronicznym)</text:p>
      <text:p text:style-name="UM_5f_DoWiadomosciRozdzielni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4cf32e"/>
    </style:style>
    <style:style style:name="MP6" style:family="paragraph" style:parent-style-name="UM_5f_N_5f_dane_20_teleadresowe">
      <style:text-properties fo:font-size="8.5pt" officeooo:paragraph-rsid="004e35f5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48c8c6"/>
    </style:style>
    <style:style style:name="MP8" style:family="paragraph" style:parent-style-name="UM_5f_ZnakData">
      <style:text-properties fo:language="pl" fo:country="PL" officeooo:paragraph-rsid="00503c9f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48eb35"/>
    </style:style>
    <style:style style:name="MT2" style:family="text">
      <style:text-properties officeooo:rsid="00503c9f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Obraz2" text:anchor-type="paragraph" svg:x="-2.999cm" svg:y="-0.071cm" svg:width="20.989cm" svg:height="2.469cm" draw:z-index="1"><draw:image xlink:href="Pictures/10000000000009B00000012261F91C1492CA96BF.png" xlink:type="simple" xlink:show="embed" xlink:actuate="onLoad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233233E2B38702C4.png" xlink:type="simple" xlink:show="embed" xlink:actuate="onLoad"/></draw:frame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current-selected="true" text:value="Departament Inwestycji i Rozwoju"/><text:label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Inwestycji i Rozwoju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MP7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current-selected="true"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planowanie@lublin.eu</text:drop-down>, www.um.lublin.eu</text:p>
          <text:p text:style-name="MP8"><text:reference-mark-start text:name="o_ZnakSprawy"/><text:text-input text:description="p_ZnakSprawy"/><text:span text:style-name="MT2">PL-IT.111.1.2017</text:span><text:reference-mark-end text:name="o_ZnakSprawy"/><text:tab/>Lublin, <text:span text:style-name="MT2"><text:text-input text:description="p_DataDokumentu">31 października 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42875/10/2018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2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PL-IT.111.1.2017</text:reference-ref></text:p>
          <text:p text:style-name="MP9">Strona <text:page-number text:select-page="current">2</text:page-number> z <text:page-count>2</text:page-count><text:tab/><text:tab/><text:reference-ref text:reference-format="text" text:ref-name="o_NrDokMdok">Nr dokumentu Mdok: 142875/10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10"><text:span text:style-name="MT4">Znak sprawy: </text:span><text:reference-ref text:reference-format="text" text:ref-name="o_ZnakSprawy">PL-IT.111.1.2017</text:reference-ref></text:p>
          <text:p text:style-name="UM_5f_Stopka_5f_StronaKolejna"><text:reference-ref text:reference-format="text" text:ref-name="o_NrDokMdok">Nr dokumentu Mdok: 142875/10/2018</text:reference-ref><text:tab/><text:tab/><text:span text:style-name="MT4">Strona </text:span><text:span text:style-name="MT4"><text:page-number text:select-page="current">0</text:page-number></text:span><text:span text:style-name="MT4"> z </text:span><text:span text:style-name="MT4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10-31T13:57:28.969000000</dc:date>
    <meta:editing-duration>PT4H20M11S</meta:editing-duration>
    <meta:editing-cycles>38</meta:editing-cycles>
    <meta:document-statistic meta:table-count="0" meta:image-count="4" meta:object-count="0" meta:page-count="2" meta:paragraph-count="35" meta:word-count="514" meta:character-count="3706" meta:non-whitespace-character-count="3227"/>
  </office:meta>
</office:document-meta>
</file>