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UM_5f_Stopka_5f_StronaKolejna">
      <style:text-properties officeooo:paragraph-rsid="00388cf4"/>
    </style:style>
    <style:style style:name="P2" style:family="paragraph" style:parent-style-name="UM_5f_Adresat_5f_zwrot_20_grzecznościowy" style:list-style-name="L1">
      <style:text-properties fo:font-style="normal" officeooo:rsid="00503c9f" officeooo:paragraph-rsid="00141420" style:font-style-asian="normal" style:font-style-complex="normal"/>
    </style:style>
    <style:style style:name="P3" style:family="paragraph" style:parent-style-name="UM_5f_Adresat_5f_zwrot_20_grzecznościowy" style:list-style-name="L4">
      <style:text-properties fo:font-style="normal" officeooo:rsid="00503c9f" officeooo:paragraph-rsid="00141420" style:font-style-asian="normal" style:font-style-complex="normal"/>
    </style:style>
    <style:style style:name="P4" style:family="paragraph" style:parent-style-name="UM_5f_Adresat_5f_zwrot_20_grzecznościowy" style:list-style-name="L5">
      <style:text-properties fo:font-style="normal" officeooo:rsid="00503c9f" officeooo:paragraph-rsid="00141420" style:font-style-asian="normal" style:font-style-complex="normal"/>
    </style:style>
    <style:style style:name="P5" style:family="paragraph" style:parent-style-name="UM_5f_Adresat_5f_zwrot_20_grzecznościowy">
      <style:text-properties fo:font-style="normal" officeooo:rsid="00503c9f" officeooo:paragraph-rsid="00141420" style:font-style-asian="normal" style:font-style-complex="normal"/>
    </style:style>
    <style:style style:name="P6" style:family="paragraph" style:parent-style-name="UM_5f_Adresat_5f_zwrot_20_grzecznościowy" style:list-style-name="L1">
      <style:text-properties officeooo:paragraph-rsid="00141420"/>
    </style:style>
    <style:style style:name="P7" style:family="paragraph" style:parent-style-name="UM_5f_Adresat_5f_zwrot_20_grzecznościowy" style:list-style-name="L4">
      <style:text-properties officeooo:paragraph-rsid="00141420"/>
    </style:style>
    <style:style style:name="P8" style:family="paragraph" style:parent-style-name="UM_5f_Podpis">
      <style:text-properties officeooo:paragraph-rsid="00141420"/>
    </style:style>
    <style:style style:name="P9" style:family="paragraph" style:parent-style-name="UM_5f_Adresat" style:master-page-name="UM_5f_Strona_5f_1">
      <style:paragraph-properties fo:margin-left="0cm" fo:margin-right="0cm" fo:text-align="center" style:justify-single-word="false" fo:text-indent="0cm" style:auto-text-indent="false" style:page-number="auto"/>
      <style:text-properties officeooo:rsid="00503c9f" officeooo:paragraph-rsid="00141420"/>
    </style:style>
    <style:style style:name="T1" style:family="text">
      <style:text-properties officeooo:rsid="00388cf4"/>
    </style:style>
    <style:style style:name="T2" style:family="text">
      <style:text-properties fo:language="pl" fo:country="P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officeooo:rsid="00503c9f" style:font-style-asian="normal" style:font-style-complex="normal"/>
    </style:style>
    <style:style style:name="T5" style:family="text">
      <style:text-properties fo:font-style="normal" officeooo:rsid="00515f8b" style:font-style-asian="normal" style:font-style-complex="normal"/>
    </style:style>
    <style:style style:name="T6" style:family="text">
      <style:text-properties officeooo:rsid="00515f8b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Obwieszczenie<text:line-break/></text:span><text:span text:style-name="T3">o przystąpieniu do strategicznej oceny oddziaływania na środowisko projektu <text:line-break/>„Planu adaptacji do zmian klimatu Miasta Lublin do roku 2030” <text:line-break/>wraz z prognozą oddziaływania na środowisko</text:span></text:p>
      <text:p text:style-name="P5">Na podstawie art. 39 ust. 1 ustawy z dnia 3 października 2008 r. o udostępnianiu informacji o środowisku i jego ochronie, udziale społeczeństwa w ochronie środowiska oraz<text:line-break/>o ocenach oddziaływania na środowisko (t. jedn. Dz. U. z 2017r. poz. 1405, z późn. zm.) podaję do publicznej wiadomości:</text:p>
      <text:p text:style-name="P5">1. Miasto Lublin przystąpuje do konsultacji społecznych projektu pn. „Plan adaptacji do zmian klimatu Miasta Lublin do roku 2030”, który określa działania adaptacyjne niezbędne do przystosowania miasta do zmian klimatu – zwiększenia jego odporności na ekstremalne zjawiska pogodowe i ich skutki oraz zwiększenie potencjału miasta do radzenia sobie ze skutkami tych zjawisk. Plan wskazuje zagrożenia klimatyczne dla Lublina wynikające ze zmian klimatu, którymi są: wysokie temperatury, intensywne opady i wysokie stężenia zanieczyszczeń powietrza.</text:p>
      <text:p text:style-name="P5">2. Wszyscy zainteresowani mają możliwość zapoznania się z treścią projektu „Planu adaptacji do zmian klimatu Miasta Lublin do roku 2030” wraz z prognozą oddziaływania projektu Planu na środowisko od 7 listopada 2018 r do 29 listopada 2018 r.:</text:p>
      <text:list xml:id="list4292663059212483474" text:style-name="L1">
        <text:list-item>
          <text:p text:style-name="P6"><text:span text:style-name="T4">na stronie internetowej Urzędu Miasta Lublin </text:span><text:a xlink:type="simple" xlink:href="https://lublin.eu/" text:style-name="Internet_20_link" text:visited-style-name="Visited_20_Internet_20_Link"><text:span text:style-name="T4">https://lublin.eu</text:span></text:a><text:span text:style-name="T4"> w zakładce Konsultacje społeczne;</text:span></text:p>
        </text:list-item>
        <text:list-item>
          <text:p text:style-name="P6"><text:span text:style-name="T4">na stronie internetowej projektu MPA </text:span><text:a xlink:type="simple" xlink:href="http://44mpa.pl/lublin/" text:style-name="Internet_20_link" text:visited-style-name="Visited_20_Internet_20_Link"><text:span text:style-name="T4">http://44mpa.pl/lublin/</text:span></text:a><text:span text:style-name="T4">;</text:span></text:p>
        </text:list-item>
        <text:list-item>
          <text:p text:style-name="P6"><text:span text:style-name="T4">w Biuletynie Informacji Publicznej </text:span><text:a xlink:type="simple" xlink:href="https://bip.lublin.eu/" text:style-name="Internet_20_link" text:visited-style-name="Visited_20_Internet_20_Link"><text:span text:style-name="T4">https://bip.lublin.eu/</text:span></text:a><text:span text:style-name="T4"> w zakładce Konsultacje Społeczne;</text:span></text:p>
        </text:list-item>
        <text:list-item>
          <text:p text:style-name="P2">w Wydziale Planowania Urzędu Miasta Lublin, ul. Wieniawska 14, pok. nr 1201a, piętro XII od poniedziałku do piątku w godzinach <text:s/>8.00 – 14.00.</text:p>
        </text:list-item>
      </text:list>
      <text:p text:style-name="P5">3. W ramach konsultacji odbędzie się spotkanie z mieszkańcami 15.11.2018 r. o godz. 17.00 w siedzibie Biura Partycypacji Społecznej Urzędu Miasta Lublin, Pałac Parysów, ul. Bernardyńska 3, pok. 104, piętro I. </text:p>
      <text:p text:style-name="P5">4. Uwagi i wnioski do projektu dokumentu można składać w terminie wskazanym w pkt 2 – poprzez wypełnienie formularza dostępnego na stronach https://lublin.eu/ w zakładce Konsultacje społeczne i http://44mpa.pl/lublin/ i dostarczenie <text:span text:style-name="T6">go</text:span>:</text:p>
      <text:list xml:id="list182916244078161808" text:style-name="L4">
        <text:list-item>
          <text:p text:style-name="P3">mailem na adres konsultacje@lublin.eu bez konieczności opatrywania bezpiecznym podpisem elektronicznym, o którym mowa w ustawie z dnia 18 września 2001 r. o podpisie elektronicznym, </text:p>
        </text:list-item>
        <text:list-item>
          <text:p text:style-name="P7"><text:span text:style-name="T5">po</text:span><text:span text:style-name="T4">przez elektroniczną skrzynkę podawczą ePUAP na stronie internetowej </text:span><text:a xlink:type="simple" xlink:href="https://lublin.eu/" text:style-name="Internet_20_link" text:visited-style-name="Visited_20_Internet_20_Link"><text:span text:style-name="T4">https://lublin.eu</text:span></text:a><text:span text:style-name="T4">;</text:span></text:p>
        </text:list-item>
        <text:list-item>
          <text:p text:style-name="P3"><text:soft-page-break/>osobiście do Biur Obsługi Mieszkańców Urzędu Miasta Lublin;</text:p>
        </text:list-item>
        <text:list-item>
          <text:p text:style-name="P3">pocztą na adres Urząd Miasta Lublin, Wydział Planowania, ul. Wieniawska 14, <text:line-break/>20-069 Lublin;</text:p>
        </text:list-item>
      </text:list>
      <text:p text:style-name="P5">5. Uwagi i wnioski złożone po upływie terminu, pozostawia się bez rozpatrzenia.</text:p>
      <text:p text:style-name="P5">6. Organem właściwym do rozpatrzenia uwag i wniosków jest Prezydent Miasta Lublin.</text:p>
      <text:p text:style-name="P5">7. Niniejsze obwieszczenie zostaje podane do publicznej wiadomości:</text:p>
      <text:list xml:id="list4617432044984942267" text:style-name="L5">
        <text:list-item>
          <text:p text:style-name="P4">na stronie Biuletynu Informacji Publicznej Urzędu Miasta Lublin https://bip.lublin.eu/ w zakładce Konsultacje Społeczne;</text:p>
        </text:list-item>
        <text:list-item>
          <text:p text:style-name="P4">wyświetlone na elektronicznych tablicach ogłoszeń Urzędu Miasta Lublin: Plac Króla Władysława Łokietka 1 i ul. Wieniawska 14, </text:p>
        </text:list-item>
        <text:list-item>
          <text:p text:style-name="P4">w prasie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Stopka_5f_StronaKolejna">
      <style:text-properties officeooo:paragraph-rsid="00388cf4"/>
    </style:style>
    <style:style style:name="MT1" style:family="text">
      <style:text-properties officeooo:rsid="00388cf4"/>
    </style:style>
    <style:style style:name="M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UM_5f_Strona_5f_1" style:display-name="UM_Strona_1" style:page-layout-name="Mpm2" style:next-style-name="UM_5f_Strona_5f_kolejna_5f_parzysta"/>
    <style:master-page style:name="UM_5f_Strona_5f_kolejna_5f_parzysta" style:display-name="UM_Strona_kolejna_parzysta" style:page-layout-name="Mpm3" style:next-style-name="UM_5f_Strona_5f_kolejna_5f_nieparzysta"/>
    <style:master-page style:name="UM_5f_Strona_5f_kolejna_5f_nieparzysta" style:display-name="UM_Strona_kolejna_nieparzysta" style:page-layout-name="Mpm4" style:next-style-name="UM_5f_Strona_5f_kolejna_5f_parzysta">
      <style:header>
        <text:section text:style-name="MSect1" text:name="N3" text:protected="true">
          <text:p text:style-name="UM_5f_Logo_5f_herb"><draw:frame draw:style-name="Mfr1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Błąd: Nie znaleziono źródła odwołania</text:reference-ref></text:p>
        </text:section>
      </style:header>
      <style:footer>
        <text:section text:style-name="MSect1" text:name="S3" text:protected="true">
          <text:p text:style-name="MP1"><text:span text:style-name="MT1">Znak sprawy: </text:span><text:reference-ref text:reference-format="text" text:ref-name="o_ZnakSprawy">Błąd: Nie znaleziono źródła odwołania</text:reference-ref></text:p>
          <text:p text:style-name="UM_5f_Stopka_5f_StronaKolejna"><text:reference-ref text:reference-format="text" text:ref-name="o_NrDokMdok">Błąd: Nie znaleziono źródła odwołania</text:reference-ref><text:tab/><text:tab/><text:span text:style-name="MT1">Strona </text:span><text:span text:style-name="MT1"><text:page-number text:select-page="current">0</text:page-number></text:span><text:span text:style-name="MT1"> z </text:span><text:span text:style-name="MT1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4:25:29.061000000</meta:creation-date>
    <dc:date>2018-11-05T14:26:39.075000000</dc:date>
    <meta:editing-duration>PT1M11S</meta:editing-duration>
    <meta:editing-cycles>1</meta:editing-cycles>
    <meta:document-statistic meta:table-count="0" meta:image-count="1" meta:object-count="0" meta:page-count="2" meta:paragraph-count="20" meta:word-count="422" meta:character-count="3024" meta:non-whitespace-character-count="2623"/>
    <meta:generator>LibreOffice/5.1.2.2$Windows_x86 LibreOffice_project/d3bf12ecb743fc0d20e0be0c58ca359301eb705f</meta:generator>
  </office:meta>
</office:document-meta>
</file>