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baa9" officeooo:paragraph-rsid="0015baa9"/>
    </style:style>
    <style:style style:name="P2" style:family="paragraph" style:parent-style-name="Standard">
      <style:text-properties officeooo:rsid="0015baa9" officeooo:paragraph-rsid="0015baa9"/>
    </style:style>
    <style:style style:name="P3" style:family="paragraph" style:parent-style-name="Standard">
      <style:paragraph-properties fo:text-align="justify" style:justify-single-word="false"/>
      <style:text-properties officeooo:rsid="0006c23b" officeooo:paragraph-rsid="0015baa9"/>
    </style:style>
    <style:style style:name="P4" style:family="paragraph" style:parent-style-name="Standard">
      <style:text-properties officeooo:rsid="0016e240" officeooo:paragraph-rsid="0016e240"/>
    </style:style>
    <style:style style:name="P5" style:family="paragraph" style:parent-style-name="Standard">
      <style:paragraph-properties fo:text-align="justify" style:justify-single-word="false"/>
      <style:text-properties officeooo:rsid="0016e240" officeooo:paragraph-rsid="0016e240"/>
    </style:style>
    <style:style style:name="P6" style:family="paragraph" style:parent-style-name="Standard">
      <style:paragraph-properties fo:text-align="justify" style:justify-single-word="false"/>
      <style:text-properties officeooo:paragraph-rsid="0015baa9"/>
    </style:style>
    <style:style style:name="P7" style:family="paragraph" style:parent-style-name="Standard">
      <style:paragraph-properties fo:text-align="justify" style:justify-single-word="false"/>
      <style:text-properties officeooo:rsid="0003a23a" officeooo:paragraph-rsid="00183907"/>
    </style:style>
    <style:style style:name="P8" style:family="paragraph" style:parent-style-name="Standard">
      <style:paragraph-properties fo:text-align="justify" style:justify-single-word="false"/>
      <style:text-properties officeooo:rsid="0016e240" officeooo:paragraph-rsid="00183907"/>
    </style:style>
    <style:style style:name="P9" style:family="paragraph" style:parent-style-name="Standard">
      <style:paragraph-properties fo:text-align="justify" style:justify-single-word="false"/>
      <style:text-properties officeooo:paragraph-rsid="00183907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3pt" officeooo:paragraph-rsid="00183907" style:font-size-asian="13pt" style:font-size-complex="13pt"/>
    </style:style>
    <style:style style:name="P11" style:family="paragraph" style:parent-style-name="Standard">
      <style:paragraph-properties fo:text-align="start" style:justify-single-word="false" style:writing-mode="lr-tb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Liberation Serif" fo:font-size="13pt" style:font-size-asian="13pt" style:font-size-complex="13pt"/>
    </style:style>
    <style:style style:name="T1" style:family="text">
      <style:text-properties officeooo:rsid="0016e240"/>
    </style:style>
    <style:style style:name="T2" style:family="text">
      <style:text-properties officeooo:rsid="00183907"/>
    </style:style>
    <style:style style:name="T3" style:family="text">
      <style:text-properties officeooo:rsid="0008cab0"/>
    </style:style>
    <style:style style:name="T4" style:family="text">
      <style:text-properties officeooo:rsid="0003a23a"/>
    </style:style>
    <style:style style:name="T5" style:family="text">
      <style:text-properties officeooo:rsid="00195a99"/>
    </style:style>
    <style:style style:name="T6" style:family="text">
      <style:text-properties officeooo:rsid="001a91e9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a91e9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1a91e9" style:font-size-asian="13pt" style:font-style-asian="normal" style:font-weight-asian="normal" style:font-size-complex="13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PRAWOZDANIE Z KONSULTACJI</text:p>
      <text:p text:style-name="Standard"/>
      <text:p text:style-name="Standard"/>
      <text:p text:style-name="Standard"/>
      <text:p text:style-name="P3">Przedmiot konsultacji: </text:p>
      <text:p text:style-name="P3"/>
      <text:p text:style-name="P3">Projekt uchwały Rady Miasta Lublin w sprawie wprowadzenia Regulaminu korzystania z placu Litewskiego w Lublinie. <text:s/></text:p>
      <text:p text:style-name="P6"/>
      <text:p text:style-name="P2">Termin konsultacji:</text:p>
      <text:p text:style-name="P2"/>
      <text:p text:style-name="P2">Konsultacje społeczne trwa<text:span text:style-name="T2">ły</text:span> od <text:span text:style-name="T5">11 października</text:span> 2017 r. do <text:span text:style-name="T5">29 października</text:span> 2017 r. </text:p>
      <text:p text:style-name="Standard"/>
      <text:p text:style-name="Standard"/>
      <text:p text:style-name="P5">Podsumowanie procesu:</text:p>
      <text:p text:style-name="P4"/>
      <text:p text:style-name="P8"><text:span text:style-name="T3">Konsultacje społeczne trwały od 11 do 29 października 2017 roku. Na adres: </text:span><text:a xlink:type="simple" xlink:href="mailto:konsultacje@lublin.e" text:style-name="Internet_20_link" text:visited-style-name="Visited_20_Internet_20_Link"><text:span text:style-name="T3">konsultacje@lublin.e</text:span></text:a><text:span text:style-name="T3">u przesłano 34 maile zawierające uwagi, opinie i sugestie. </text:span></text:p>
      <text:p text:style-name="P9"><text:span text:style-name="T1">19 października 2017 r. o godzinie 17:00 w siedzibie Biura Partycypacji Społecznej przy ul. Bernardyńskiej 3 w Lublinie miało miejsce spotkanie publiczne </text:span>w sprawie projektu Regulaminu korzystania z placu Litewskiego w Lublinie oraz <text:span text:style-name="T6">wypracowania</text:span> dokumentu odpowiadającego na potrzeby wszystkich osób zainteresowanych korzystaniem z placu. </text:p>
      <text:p text:style-name="P9"><text:span text:style-name="T4"><text:line-break/>Wśród poruszanych kwestii główne tematy dotyczyły:</text:span></text:p>
      <text:p text:style-name="P10"><text:span text:style-name="T4">- prz</text:span><text:span text:style-name="T7">esunięcie przebiegu przejazdu dla rowerzystów znajdującego się po południowej stronie placu w kierunku północnym, za fontanny liniowe - pomiędzy granitowe sześciany;<text:line-break/>- </text:span><text:span text:style-name="T8">zlokalizowanie </text:span><text:span text:style-name="T7">stacji Lubelskiego Roweru Miejskiego w okolicy placu;</text:span></text:p>
      <text:p text:style-name="P12"><text:span text:style-name="T7">- </text:span><text:span text:style-name="T8">u</text:span><text:span text:style-name="T7">możliwienie całorocznego przejazdu w relacjach plac Litewski - ulica Zielona, plac Litewski – Kościuszki;<text:line-break/>- dopuszczenie ruchu rowerowego w relacji Kapucyńska - Staszica, jednak wyłącznie poza sezonem ogródków na Deptaku;<text:line-break/>- dopuszczenie biznesów rowerowych na placu Litewskim;<text:line-break/>- </text:span><text:span text:style-name="T8">umożliwienie poruszania się po placu innych środków komunikacji takich jak: rolki, deskorolki, hulajnogi;<text:line-break/>- regulacja korzystania z przestrzeni Placu dzieciom do lat 10 poruszających się na rowerkach wraz z ich opiekunami;<text:line-break/>- zakaz wprowadzania rowerów <text:s/>w przestrzeń Placu Litewskiego.<text:line-break/><text:line-break/>Zgłoszono łącznie 34 uwagi, z których:</text:span></text:p>
      <text:p text:style-name="P12"><text:span text:style-name="T8">- 25 poparło wprowadzenie ruchu rowerowego w przestrzeń Placu Litewskiego,</text:span></text:p>
      <text:p text:style-name="P12"><text:span text:style-name="T8">- 6 wyraziło sprzeciw takim rozwiązaniom,</text:span></text:p>
      <text:p text:style-name="P11"><text:span text:style-name="T9">- 2 dotyczyły kwestii nie będących przedmiotem konsultacji. <text:line-break/><text:line-break/>W załączeniu zestawienie uwag i opinii wraz z opinia wydziału gospodarki Komunalnej Urzędu Miasta Lublin. </text:span></text:p>
      <text:p text:style-name="P7"/>
      <text:p text:style-name="P7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15:15:00</meta:creation-date>
    <dc:title>W-Z-RR-053</dc:title>
    <meta:initial-creator>Paulina Sikorska</meta:initial-creator>
    <dc:date>2017-12-27T10:48:46.823000000</dc:date>
    <meta:editing-duration>PT40M10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261" meta:character-count="1959" meta:non-whitespace-character-count="1699"/>
  </office:meta>
</office:document-meta>
</file>