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81cm" fo:margin-left="-0.069cm" fo:margin-right="-0.012cm" table:align="margins"/>
    </style:style>
    <style:style style:name="Tabela1.A" style:family="table-column">
      <style:table-column-properties style:column-width="5.689cm" style:rel-column-width="14460*"/>
    </style:style>
    <style:style style:name="Tabela1.B" style:family="table-column">
      <style:table-column-properties style:column-width="20.092cm" style:rel-column-width="510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5.14cm" style:rel-column-width="13107*"/>
    </style:style>
    <style:style style:name="Tabela2.B" style:family="table-column">
      <style:table-column-properties style:column-width="4.623cm" style:rel-column-width="11789*"/>
    </style:style>
    <style:style style:name="Tabela2.C" style:family="table-column">
      <style:table-column-properties style:column-width="5.657cm" style:rel-column-width="14424*"/>
    </style:style>
    <style:style style:name="Tabela2.D" style:family="table-column">
      <style:table-column-properties style:column-width="5.8cm" style:rel-column-width="14789*"/>
    </style:style>
    <style:style style:name="Tabela2.E" style:family="table-column">
      <style:table-column-properties style:column-width="4.48cm" style:rel-column-width="11426*"/>
    </style:style>
    <style:style style:name="Tabela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e6e6ff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SIĄGNIĘCIA SPORTOWE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6"/>
            <text:p text:style-name="P6">Nazwa klubu sportowego</text:p>
          </table:table-cell>
          <table:table-cell table:style-name="Tabela1.B1" office:value-type="string">
            <text:p text:style-name="P4"/>
          </table:table-cell>
        </table:table-row>
      </table:table>
      <text:p text:style-name="P2"/>
      <text:p text:style-name="P1">Wyniki osiągnięte w roku 2015 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Imię i nazwisko zawodnika</text:p>
          </table:table-cell>
          <table:table-cell table:style-name="Tabela2.A1" office:value-type="string">
            <text:p text:style-name="P5">Dyscyplina/konkurencja</text:p>
          </table:table-cell>
          <table:table-cell table:style-name="Tabela2.A1" office:value-type="string">
            <text:p text:style-name="P5">Wynik sportowy </text:p>
          </table:table-cell>
          <table:table-cell table:style-name="Tabela2.A1" office:value-type="string">
            <text:p text:style-name="P5">Miejsce i data zawodów</text:p>
          </table:table-cell>
          <table:table-cell table:style-name="Tabela2.E1" office:value-type="string">
            <text:p text:style-name="P5">Nazwa szkoły/ uczelni/zakładu pracy zawodnika</text:p>
          </table:table-cell>
        </table:table-row>
        <table:table-row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 </meta:initial-creator>
    <meta:creation-date>2015-11-20T10:09:53.66</meta:creation-date>
    <dc:date>2015-11-23T10:25:04.15</dc:date>
    <meta:editing-duration>PT01H33M52S</meta:editing-duration>
    <meta:editing-cycles>3</meta:editing-cycles>
    <meta:generator>OpenOffice.org/3.2$Win32 OpenOffice.org_project/320m12$Build-9483</meta:generator>
    <meta:document-statistic meta:table-count="2" meta:image-count="0" meta:object-count="0" meta:page-count="1" meta:paragraph-count="8" meta:word-count="26" meta:character-count="201"/>
  </office:meta>
</office:document-meta>
</file>