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margin-left="10.012cm" fo:margin-right="0cm" fo:text-align="justify" style:justify-single-word="false" fo:text-indent="1.228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11.261cm" fo:margin-right="0cm" fo:margin-top="0cm" fo:margin-bottom="0.353cm" style:contextual-spacing="true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fo:font-size="12pt" officeooo:paragraph-rsid="00114a32" style:font-size-asian="12pt" style:font-size-complex="12pt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font-size="12pt" officeooo:paragraph-rsid="0011d541" style:font-size-asian="12pt" style:font-size-complex="12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fo:font-size="12pt" officeooo:paragraph-rsid="001aae8e" style:font-size-asian="12pt" style:font-size-complex="12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officeooo:paragraph-rsid="00114a32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officeooo:rsid="001aae8e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dd11a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e01c3" style:font-size-asian="12pt" style:font-size-complex="12pt"/>
    </style:style>
    <style:style style:name="T6" style:family="text">
      <style:text-properties officeooo:rsid="000e01c3"/>
    </style:style>
    <style:style style:name="T7" style:family="text">
      <style:text-properties officeooo:rsid="000feeac"/>
    </style:style>
    <style:style style:name="T8" style:family="text">
      <style:text-properties officeooo:rsid="00111a9c"/>
    </style:style>
    <style:style style:name="T9" style:family="text">
      <style:text-properties officeooo:rsid="00114a32"/>
    </style:style>
    <style:style style:name="T10" style:family="text">
      <style:text-properties officeooo:rsid="0011d541"/>
    </style:style>
    <style:style style:name="T11" style:family="text">
      <style:text-properties officeooo:rsid="001217a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14a32"/>
    </style:style>
    <style:style style:name="T14" style:family="text">
      <style:text-properties officeooo:rsid="0013e5a4"/>
    </style:style>
    <style:style style:name="T15" style:family="text">
      <style:text-properties officeooo:rsid="0015588b"/>
    </style:style>
    <style:style style:name="T16" style:family="text">
      <style:text-properties officeooo:rsid="00165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LAN PRACY SPOŁECZNEJ RADY DO SPRAW OSÓB NIEPEŁNOSPRAWNYCH<text:line-break/>PRZY PREZYDENCIE MIASTA LUBLIN NA ROK 20</text:span><text:bookmark text:name="_GoBack"/><text:span text:style-name="T2">2</text:span><text:span text:style-name="T3">3</text:span></text:p>
      <text:list xml:id="list1821727609" text:style-name="WWNum1">
        <text:list-item>
          <text:p text:style-name="P8">Społeczna Rada do Spraw Osób Niepełnosprawnych przy Prezydencie Miasta Lublin</text:p>
        </text:list-item>
      </text:list>
      <text:p text:style-name="P2"><text:span text:style-name="T9">p</text:span>ostanawia w 202<text:span text:style-name="T6">3</text:span> roku realizować następujące zadania:</text:p>
      <text:list text:style-name="WWNum2">
        <text:list-item>
          <text:p text:style-name="P13"><text:span text:style-name="T4">inspirowa</text:span><text:span text:style-name="T5">ć</text:span><text:span text:style-name="T4"> przedsięwzię</text:span><text:span text:style-name="T5">cia</text:span><text:span text:style-name="T4"> zmierzając</text:span><text:span text:style-name="T5">e</text:span><text:span text:style-name="T4"> do: <text:tab/></text:span><text:span text:style-name="T2"><text:line-break/>a) </text:span><text:span text:style-name="T4">integracji społecznej i zawodowej osób niepełnosprawnych, <text:tab/><text:line-break/></text:span><text:span text:style-name="T2">b) </text:span><text:span text:style-name="T4">realizacji praw osób niepełnosprawnych;</text:span></text:p>
        </text:list-item>
        <text:list-item>
          <text:p text:style-name="P9">promowa<text:span text:style-name="T9">ć</text:span> program<text:span text:style-name="T9">y</text:span> skierowan<text:span text:style-name="T9">e</text:span> do osób niepełnosprawnych, np. PFRON, Fundusz Solidarnościowy i UE;</text:p>
        </text:list-item>
        <text:list-item>
          <text:p text:style-name="P10">współprac<text:span text:style-name="T6">ować</text:span> z Komisjami Rady Miasta <text:span text:style-name="T6">Lublin</text:span>, artykułowa<text:span text:style-name="T6">ć</text:span> potrzeb<text:span text:style-name="T6">y</text:span><text:line-break/>i oczekiwa<text:span text:style-name="T6">nia</text:span> <text:span text:style-name="T6">oraz </text:span>propagowa<text:span text:style-name="T6">ć</text:span> działa<text:span text:style-name="T6">nia</text:span> dla środowiska osób<text:line-break/><text:span text:style-name="T6">z </text:span>niepełnosprawn<text:span text:style-name="T6">ościami</text:span>, <text:span text:style-name="T6">brać </text:span>udział w posiedzeniach Komisji i sesjach Rady Miasta, na których omawiane <text:span text:style-name="T6">będą</text:span> problemy osób niepełnosprawnych;</text:p>
        </text:list-item>
        <text:list-item>
          <text:p text:style-name="P10">opiniowa<text:span text:style-name="T7">ć</text:span> projek<text:span text:style-name="T7">ty</text:span> uchwał przyjmowanych przez Radę Miasta <text:span text:style-name="T7">Lublin</text:span>, które zawierają zagadnienia dotyczące osób niepełnosprawnych ;</text:p>
        </text:list-item>
        <text:list-item>
          <text:p text:style-name="P14">opiniowa<text:span text:style-name="T7">ć</text:span> projekt<text:span text:style-name="T7">y i</text:span> program<text:span text:style-name="T7">y</text:span> <text:span text:style-name="T16">m</text:span>iasta Lublin pod kątem ich skutków dla osób niepełnosprawnych oraz opiniowa<text:span text:style-name="T14">ć</text:span> ich realizacj<text:span text:style-name="T14">ę</text:span>;</text:p>
        </text:list-item>
        <text:list-item>
          <text:p text:style-name="P10">współprac<text:span text:style-name="T7">ować </text:span>z Urzędem Miasta <text:span text:style-name="T7">Lublin -</text:span> wydziałami i jednostkami budżetowymi w zakresie szeroko pojętej rehabilitacji społecznej i zawodowej osób niepełnosprawnych;</text:p>
        </text:list-item>
        <text:list-item>
          <text:p text:style-name="P10">opiniowa<text:span text:style-name="T7">ć</text:span> wnios<text:span text:style-name="T8">ki</text:span> o dofinansowanie ze środków PFRON działań na rzecz społeczności <text:span text:style-name="T8">osób z </text:span>niepełnospraw<text:span text:style-name="T8">nościami</text:span>;</text:p>
        </text:list-item>
        <text:list-item>
          <text:p text:style-name="P10">współprac<text:span text:style-name="T8">ować</text:span> przy organizacji<text:span text:style-name="T12"> </text:span><text:span text:style-name="T13">wydarzeń</text:span> na rzecz środowiska osób niepełnosprawnych;</text:p>
        </text:list-item>
        <text:list-item>
          <text:p text:style-name="P10">uczestnic<text:span text:style-name="T8">zyć</text:span> w różnych spotkaniach organizacji zrzeszających osoby niepełnosprawne, <text:span text:style-name="T8">które </text:span>działaj<text:span text:style-name="T8">ą</text:span> na terenie <text:span text:style-name="T15">m</text:span>iasta Lublin;</text:p>
        </text:list-item>
        <text:list-item>
          <text:p text:style-name="P10">propagowa<text:span text:style-name="T8">ć</text:span> zatrudniani<text:span text:style-name="T8">e</text:span> osób niepełnosprawnych w szczególności w  jednostkach administracji publicznej;</text:p>
        </text:list-item>
        <text:list-item>
          <text:p text:style-name="P11">wspiera<text:span text:style-name="T8">ć </text:span><text:span text:style-name="T9">tworzenie</text:span><text:span text:style-name="T8"> </text:span><text:span text:style-name="T9">s</text:span>ystemu usług asystenckich pozwalającego osobom niepełnosprawnym na aktywne życie;</text:p>
        </text:list-item>
        <text:list-item>
          <text:p text:style-name="P10">inspirowa<text:span text:style-name="T8">ć</text:span> dział<text:span text:style-name="T8">ania</text:span> zmierzając<text:span text:style-name="T8">e</text:span> do zwiększenia dostępności obiektów, szczególnie użyteczności publicznej dla osób <text:span text:style-name="T8">z</text:span> niepełnosprawn<text:span text:style-name="T8">ościami;</text:span> </text:p>
        </text:list-item>
        <text:list-item>
          <text:p text:style-name="P11">wskazywa<text:span text:style-name="T8">ć</text:span> potrzeby tworzenia nowych miejsc parkingowych dla osób niepełnosprawnych <text:span text:style-name="T10">oraz </text:span>współprac<text:span text:style-name="T8">ow</text:span>a<text:span text:style-name="T8">ć</text:span> ze Strażą Miejską w stałej akcji parkingowej;</text:p>
        </text:list-item>
        <text:list-item>
          <text:p text:style-name="P12">podejmowa<text:span text:style-name="T8">ć</text:span> działa<text:span text:style-name="T8">nia</text:span> zmierzając<text:span text:style-name="T8">e</text:span> do zwiększenia dostępności komunikacji publicznej oraz rozwoju transportu specjalnego;</text:p>
        </text:list-item>
        <text:list-item>
          <text:p text:style-name="P10">podejmowa<text:span text:style-name="T8">ć</text:span> działa<text:span text:style-name="T8">nia</text:span> zmierzając<text:span text:style-name="T8">e</text:span> do zwiększenia dostępności komunikacji ogólnopolskiej;</text:p>
        </text:list-item>
        <text:list-item>
          <text:p text:style-name="P10"><text:soft-page-break/>nawiąz<text:span text:style-name="T10">ywać</text:span> współprac<text:span text:style-name="T10">ę</text:span> z innymi miastami <text:s/>w zakresie rozwiązywania problemów społecznych i zawodowych osób niepełnosprawnych;</text:p>
        </text:list-item>
        <text:list-item>
          <text:p text:style-name="P10">podejmow<text:span text:style-name="T10">ać</text:span> działa<text:span text:style-name="T10">nia</text:span> zmierzając<text:span text:style-name="T10">e</text:span> do zwiększenia dostępności i promowania sportu i turystyki osób niepełnosprawnych w <text:span text:style-name="T16">m</text:span>ieście Lublin;</text:p>
        </text:list-item>
        <text:list-item>
          <text:p text:style-name="P10">wspier<text:span text:style-name="T10">ać</text:span> działa<text:span text:style-name="T10">nia</text:span> przyczyniając<text:span text:style-name="T10">e</text:span> się do zwiększenia dostępności kultury dla osób niepełnosprawnych <text:span text:style-name="T11">oraz </text:span>promowa<text:span text:style-name="T11">ć</text:span> zaangażowani<text:span text:style-name="T11">e</text:span> osób niepełnosprawnych we współtworzeni<text:span text:style-name="T11">u</text:span> kultury w <text:span text:style-name="T16">m</text:span>ieście Lublin.</text:p>
        </text:list-item>
      </text:list>
      <text:list xml:id="list82845881817129" text:continue-list="list1821727609" text:style-name="WWNum1">
        <text:list-item>
          <text:p text:style-name="P8">Spotkania Społecznej Rady odbywać się będą co najmniej raz na kwartał. Terminy i godziny spotkań członkowie Rady ustalą na bieżąco.</text:p>
        </text:list-item>
        <text:list-item>
          <text:p text:style-name="P8">Społeczna Rada do Spraw Osób Niepełnosprawnych przy Prezydencie Miasta Lublin będzie współpracować z lubelskimi mediami w celu nagłaśniania problemów osób niepełnosprawnych oraz z organizacjami pozarządowymi we wszelkich działaniach dotyczących problemów niepełnosprawności o zasięgu lokalnym, regionalnym i ogólnokrajowym.</text:p>
        </text:list-item>
        <text:list-item>
          <text:p text:style-name="P8">Spotkania członków Rady z zainteresowanymi osobami odbywać się będą w Wydziale ds. Osób Niepełnosprawnych przy ul. Zana 38 lub <text:s/>w innych wskazanych miejscach – po wcześniejszym uzgodnieniu. </text:p>
        </text:list-item>
      </text:list>
      <text:p text:style-name="P2">Zapytania do Rady można kierować telefonicznie, listownie lub przez Internet.</text:p>
      <text:p text:style-name="P2">Dane kontaktowe:</text:p>
      <text:p text:style-name="P2">tel.: 81 466 3080, w dni robocze w godz. 7.30-14.30;</text:p>
      <text:p text:style-name="P1"><text:span text:style-name="T4">e-mail: </text:span><text:a xlink:type="simple" xlink:href="mailto:ion@lublin.eu" text:style-name="Internet_20_link" text:visited-style-name="Visited_20_Internet_20_Link"><text:span text:style-name="Internet_20_link"><text:span text:style-name="T4">ion@lublin.eu</text:span></text:span></text:a></text:p>
      <text:p text:style-name="P2">adres do korespondencji: </text:p>
      <text:p text:style-name="P3">Społeczna Rada do Spraw Osób Niepełnosprawnych <text:line-break/>przy Prezydencie Miasta Lublin<text:line-break/>Wydział ds. Osób Niepełnosprawnych <text:line-break/>ul. Zana 38<text:line-break/>20-601 Lublin</text:p>
      <text:p text:style-name="P2"/>
      <text:p text:style-name="P2"/>
      <text:p text:style-name="P2"/>
      <text:p text:style-name="P2"/>
      <text:p text:style-name="P2"/>
      <text:p text:style-name="P5">Przewodnicząca Rady </text:p>
      <text:p text:style-name="P4"/>
      <text:p text:style-name="P6"><text:s text:c="4"/>Agnieszka Zań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aae8e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text:bookmark text:name="P610_NUMER2"/><text:span text:style-name="MT1">Nr dokumentu Mdok: </text:span>135463/12/2022 <text:tab/><text:tab/><text:tab/><text:tab/><text:tab/><text:tab/><text:span text:style-name="MT1">strona <text:s/>z 2</text:span></text:p>
        <text:p text:style-name="Footer"/>
      </style:footer>
      <style:footer-first>
        <text:p text:style-name="Standard"><text:bookmark text:name="P610_NUMER21"/><text:span text:style-name="MT1">Nr dokumentu Mdok: </text:span>135463/12/2022 <text:tab/><text:tab/><text:tab/><text:tab/><text:tab/><text:tab/><text:span text:style-name="MT1">strona 1 z 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8T10:17:00</meta:creation-date>
    <meta:initial-creator>Agnieszka Jaworska</meta:initial-creator>
    <dc:language>pl-PL</dc:language>
    <dc:date>2023-03-15T10:22:27.446000000</dc:date>
    <meta:editing-cycles>15</meta:editing-cycles>
    <meta:editing-duration>PT2H54M51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478" meta:character-count="3800" meta:non-whitespace-character-count="3347"/>
    <meta:user-defined meta:name="AppVersion">15.0000</meta:user-defined>
    <meta:template xlink:type="simple" xlink:actuate="onRequest" xlink:title="Normal" xlink:href=""/>
  </office:meta>
</office:document-meta>
</file>