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08b14f" officeooo:paragraph-rsid="000427e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08b14f" officeooo:paragraph-rsid="0008b14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0e2386" officeooo:paragraph-rsid="000e238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015014" officeooo:paragraph-rsid="000427e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5ab37" officeooo:paragraph-rsid="000427e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1275df" officeooo:paragraph-rsid="000427e5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427e5" officeooo:paragraph-rsid="000427e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0427e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08b14f" officeooo:paragraph-rsid="0008b14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08bd72" officeooo:paragraph-rsid="0008bd72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1pt" fo:language="pl" fo:country="PL" officeooo:rsid="001275df" officeooo:paragraph-rsid="000427e5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1pt" fo:language="pl" fo:country="PL" officeooo:rsid="001275df" officeooo:paragraph-rsid="000e2386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1pt" officeooo:paragraph-rsid="0005d47d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1pt" officeooo:rsid="0005f1b8" officeooo:paragraph-rsid="0005f1b8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05f1b8" officeooo:paragraph-rsid="0005f1b8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08b14f" officeooo:paragraph-rsid="0008b14f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officeooo:rsid="000427e5"/>
    </style:style>
    <style:style style:name="T2" style:family="text">
      <style:text-properties style:use-window-font-color="true" loext:opacity="0%" fo:font-weight="normal" officeooo:rsid="0059f441" style:font-weight-asian="normal" style:font-weight-complex="normal"/>
    </style:style>
    <style:style style:name="T3" style:family="text">
      <style:text-properties style:use-window-font-color="true" loext:opacity="0%" fo:font-weight="normal" officeooo:rsid="0008b14f" style:font-weight-asian="normal" style:font-weight-complex="normal"/>
    </style:style>
    <style:style style:name="T4" style:family="text">
      <style:text-properties style:use-window-font-color="true" loext:opacity="0%" fo:language="pl" fo:country="PL" fo:font-weight="normal" style:font-weight-asian="normal" style:font-weight-complex="normal"/>
    </style:style>
    <style:style style:name="T5" style:family="text">
      <style:text-properties style:use-window-font-color="true" loext:opacity="0%" fo:language="pl" fo:country="PL" fo:font-weight="normal" officeooo:rsid="0059f441" style:font-weight-asian="normal" style:font-weight-complex="normal"/>
    </style:style>
    <style:style style:name="T6" style:family="text">
      <style:text-properties style:use-window-font-color="true" loext:opacity="0%" fo:language="pl" fo:country="PL" fo:font-weight="normal" officeooo:rsid="000427e5" style:font-weight-asian="normal" style:font-weight-complex="normal"/>
    </style:style>
    <style:style style:name="T7" style:family="text">
      <style:text-properties style:use-window-font-color="true" loext:opacity="0%" fo:language="pl" fo:country="PL" fo:font-weight="normal" officeooo:rsid="0005f1b8" style:font-weight-asian="normal" style:font-weight-complex="normal"/>
    </style:style>
    <style:style style:name="T8" style:family="text">
      <style:text-properties style:use-window-font-color="true" loext:opacity="0%" fo:language="pl" fo:country="PL" fo:font-weight="normal" officeooo:rsid="0005d47d" style:font-weight-asian="normal" style:font-weight-complex="normal"/>
    </style:style>
    <style:style style:name="T9" style:family="text">
      <style:text-properties style:use-window-font-color="true" loext:opacity="0%" fo:language="pl" fo:country="PL" fo:font-weight="normal" officeooo:rsid="000a9709" style:font-weight-asian="normal" style:font-weight-complex="normal"/>
    </style:style>
    <style:style style:name="T10" style:family="text">
      <style:text-properties style:use-window-font-color="true" loext:opacity="0%" fo:language="pl" fo:country="PL" fo:font-weight="normal" officeooo:rsid="000c0282" style:font-weight-asian="normal" style:font-weight-complex="normal"/>
    </style:style>
    <style:style style:name="T11" style:family="text">
      <style:text-properties style:use-window-font-color="true" loext:opacity="0%" fo:language="pl" fo:country="PL" fo:font-weight="normal" officeooo:rsid="0007d243" style:font-weight-asian="normal" style:font-weight-complex="normal"/>
    </style:style>
    <style:style style:name="T12" style:family="text">
      <style:text-properties style:use-window-font-color="true" loext:opacity="0%" fo:language="pl" fo:country="PL" fo:font-weight="normal" officeooo:rsid="0008b14f" style:font-weight-asian="normal" style:font-weight-complex="normal"/>
    </style:style>
    <style:style style:name="T13" style:family="text">
      <style:text-properties style:use-window-font-color="true" loext:opacity="0%" fo:language="pl" fo:country="PL" fo:font-weight="normal" officeooo:rsid="0008bd72" style:font-weight-asian="normal" style:font-weight-complex="normal"/>
    </style:style>
    <style:style style:name="T14" style:family="text">
      <style:text-properties style:use-window-font-color="true" loext:opacity="0%" fo:language="pl" fo:country="PL" fo:font-weight="normal" officeooo:rsid="000eae7c" style:font-weight-asian="normal" style:font-weight-complex="normal"/>
    </style:style>
    <style:style style:name="T15" style:family="text">
      <style:text-properties fo:language="pl" fo:country="PL" fo:font-weight="bold" officeooo:rsid="00015014" style:font-weight-asian="bold" style:font-weight-complex="bold"/>
    </style:style>
    <style:style style:name="T16" style:family="text">
      <style:text-properties fo:language="pl" fo:country="PL" fo:font-weight="bold" officeooo:rsid="001275df" style:font-weight-asian="bold" style:font-weight-complex="bold"/>
    </style:style>
    <style:style style:name="T17" style:family="text">
      <style:text-properties officeooo:rsid="000a9709"/>
    </style:style>
    <style:style style:name="T18" style:family="text">
      <style:text-properties officeooo:rsid="0008b1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okół z posiedzenia <text:span text:style-name="T1">Społecznej Rady ds. Osób Niepełnosprawnych przy Prezydencie Miasta Lublin</text:span></text:p>
      <text:p text:style-name="P8"><text:span text:style-name="T15">z dnia </text:span><text:span text:style-name="T16">11 lutego 2021 r.</text:span></text:p>
      <text:p text:style-name="P4">Wydział ds. Osób Niepełnosprawnych Urzędu Miasta Lublin</text:p>
      <text:p text:style-name="P5"/>
      <text:p text:style-name="P6">W spotkaniu udział wzięli:</text:p>
      <text:list xml:id="list433371570" text:style-name="L1">
        <text:list-header>
          <text:p text:style-name="P11"/>
        </text:list-header>
        <text:list-item>
          <text:p text:style-name="P11">Agnieszka Zańko</text:p>
        </text:list-item>
        <text:list-item>
          <text:p text:style-name="P11">Anna Budzyńska</text:p>
        </text:list-item>
        <text:list-item>
          <text:p text:style-name="P11">Justyna Spryszak</text:p>
        </text:list-item>
        <text:list-item>
          <text:p text:style-name="P11">Anna Prokopiak</text:p>
        </text:list-item>
        <text:list-item>
          <text:p text:style-name="P12">Joanna Olszewska</text:p>
        </text:list-item>
        <text:list-item>
          <text:p text:style-name="P12">Anna Kocot</text:p>
        </text:list-item>
      </text:list>
      <text:p text:style-name="P6"/>
      <text:p text:style-name="P7">Przebieg spotkania<text:span text:style-name="T18">:</text:span></text:p>
      <text:p text:style-name="P7"><text:tab/>Spotkanie było kontynuacją posiedzenia <text:span text:style-name="T2">Zespołu powołanego w celu prac nad „Programu działań Miasta Lublin na rzecz mieszkańców z niepełnosprawnościami na lata 2021-2025”</text:span><text:span text:style-name="T3">:</text:span></text:p>
      <text:p text:style-name="P1"/>
      <text:list xml:id="list3990772108" text:style-name="L2">
        <text:list-item>
          <text:p text:style-name="P13"><text:span text:style-name="T5">P</text:span><text:span text:style-name="T6">ani Dyrektor Joanna </text:span><text:span text:style-name="T7">O</text:span><text:span text:style-name="T6">lszewska poinformowała uczestników spotkania, że Gmina Lublin wystąpiła o środki z Funduszu Solidarnościowego na realizację Programu ,,Opieka wytchnieniowa</text:span><text:span text:style-name="T5">”</text:span><text:span text:style-name="T6"> edycja 2021 </text:span><text:span text:style-name="T8">i</text:span><text:span text:style-name="T6"> oczekuje na rozpatrzenie wniosku. </text:span><text:span text:style-name="T8">Zaznaczyła, że wnioskowana kwota jest znacznie większa niż w roku ubiegłym, wynosi ponad 5 mln. zł. Zwróciła uwagę na duże zapotrzebowanie na tego typu usługę w formie opieki wytchnieniowej w domu osoby z niepełnosprawnością, opieki całodobowej oraz w formie wypoczynku letniego. </text:span></text:p>
        </text:list-item>
        <text:list-item>
          <text:p text:style-name="P13"><text:span text:style-name="T8">Poinformowała, że w nowo powstałym Środowiskowym Ośrodku Wsparcia „Kalina” przygotowano 8 miejsc na realizację całodobowej usługi opieki wytchnieniowej dla osób starszych. Osoby z niepełnosprawnością intelektualną, dzieci i młodzież mają zapewnione miejsca opieki całodobowej w Ośrodku Wsparcia dla Osób z Niepełnosprawnością ,,Benjamin" oraz jeżeli LUW wyrazi zgodę </text:span><text:span text:style-name="T9">zostaną</text:span><text:span text:style-name="T8"> przygotowane miejsca dla dzieci z głęboką niepełnosprawnością w </text:span><text:span text:style-name="T7">Lubelskim Hospicjum dla dzieci im. Małego Księcia.</text:span></text:p>
        </text:list-item>
        <text:list-item>
          <text:p text:style-name="P14"><text:span text:style-name="T8">Z</text:span><text:span text:style-name="T4">wróciła uwagę, jak cenne są uwagi NGO </text:span><text:span text:style-name="T9">dotyczące</text:span><text:span text:style-name="T4"> podziału środków PFRON z algorytmu, na które Gmina Lublin oczekuje. Omówiła także ubiegłoroczny podział tych środków.</text:span></text:p>
        </text:list-item>
        <text:list-item>
          <text:p text:style-name="P15">Pani Agnieszka Zańko zadała pytanie dotyczące <text:span text:style-name="T17">sytuacji w </text:span>Domu Pomocy Społecznej im. Matki Teresy z Kalkuty przy ul. Głowackiego w Lublinie <text:span text:style-name="T17">po pożarze.</text:span></text:p>
        </text:list-item>
        <text:list-item>
          <text:p text:style-name="P14"><text:span text:style-name="T10">Odpowiadając na pytanie </text:span><text:span text:style-name="T4">Pani Joanna Olszewska poinformowała, że mieszkańcy, którzy po pożarze zostali umieszczeni w innych placówkach, </text:span><text:span text:style-name="T9">obecn</text:span><text:span text:style-name="T10">ie</text:span><text:span text:style-name="T9"> </text:span><text:span text:style-name="T14">w liczbie 68 osób </text:span><text:span text:style-name="T11">wr</text:span><text:span text:style-name="T14">ócili</text:span><text:span text:style-name="T10"> </text:span><text:span text:style-name="T9">do DPS przy ul.</text:span><text:span text:style-name="T4"> Głowackiego. </text:span><text:span text:style-name="T11">Zaznaczyła, że przeprowadzony remont zapewni mieszkańcom bardzo wysoki standard lokalowy. Omówiła także dostępność miejsc w innych placówkach tego typu. </text:span><text:span text:style-name="T12">Zostaną tam dodatkowo przygotowane miejsca pobytu dziennego i całodobowego dla osób z niepełnosprawnością intelektualną, także rodzin tzn. rodzica z dzieckiem.</text:span></text:p>
        </text:list-item>
        <text:list-item>
          <text:p text:style-name="P16">Poinformowała zebranych, że zostały <text:span text:style-name="T17">złoż</text:span>one także wnioski o utworzenie <text:span text:style-name="T17">c</text:span>entrum <text:span text:style-name="T17">o</text:span>piekuńczo <text:span text:style-name="T17">m</text:span>ieszkalnego przy ul. Poturzyńskiej, gdzie będą przygotowane także miejsca opieki wytchnieniowej dla dzieci z niepełnosprawnością.</text:p>
        </text:list-item>
        <text:list-item>
          <text:p text:style-name="P16">Poruszono także kwestię mobilnych punktów szczepień.</text:p>
        </text:list-item>
        <text:list-item>
          <text:p text:style-name="P16">Ustalono, że następne spotkanie Rady odbędzie się po przydziale środków z algorytmu PFRON.</text:p>
        </text:list-item>
      </text:list>
      <text:p text:style-name="P3">Ze względu na bezpieczeństwo uczestników w związku ze stanem epidemii, spotkanie odbyło się zdalnie.</text:p>
      <text:p text:style-name="P2"/>
      <text:p text:style-name="P9"><text:span text:style-name="T4">Protok</text:span><text:span text:style-name="T9">o</text:span><text:span text:style-name="T4">łowała</text:span><text:span text:style-name="T13">:</text:span></text:p>
      <text:p text:style-name="P10"><text:span text:style-name="T13">E</text:span><text:span text:style-name="T4">wa Sienkie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2-24T09:54:31.153000000</dc:date>
    <meta:editing-duration>PT42M18S</meta:editing-duration>
    <meta:editing-cycles>6</meta:editing-cycles>
    <meta:document-statistic meta:table-count="0" meta:image-count="0" meta:object-count="0" meta:page-count="1" meta:paragraph-count="23" meta:word-count="386" meta:character-count="2809" meta:non-whitespace-character-count="2458"/>
  </office:meta>
</office:document-meta>
</file>