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3abd" style:font-size-asian="14pt" style:font-weight-asian="bold" style:font-size-complex="14pt"/>
    </style:style>
    <style:style style:name="P2" style:family="paragraph" style:parent-style-name="Standard">
      <style:text-properties style:font-name="Arial" officeooo:rsid="001ace0b" officeooo:paragraph-rsid="001ace0b"/>
    </style:style>
    <style:style style:name="P3" style:family="paragraph" style:parent-style-name="Standard">
      <style:text-properties style:font-name="Arial" officeooo:rsid="001ad4a5" officeooo:paragraph-rsid="001ad4a5"/>
    </style:style>
    <style:style style:name="P4" style:family="paragraph" style:parent-style-name="Standard">
      <style:text-properties style:font-name="Arial" officeooo:rsid="001ad4a5" officeooo:paragraph-rsid="004877b6"/>
    </style:style>
    <style:style style:name="P5" style:family="paragraph" style:parent-style-name="Standard">
      <style:text-properties style:font-name="Arial" fo:font-weight="normal" officeooo:paragraph-rsid="00193abd" style:font-weight-asian="normal" style:font-weight-complex="normal"/>
    </style:style>
    <style:style style:name="P6" style:family="paragraph" style:parent-style-name="Standard">
      <style:text-properties style:font-name="Arial" officeooo:paragraph-rsid="001ace0b"/>
    </style:style>
    <style:style style:name="P7" style:family="paragraph" style:parent-style-name="Standard">
      <style:text-properties style:font-name="Arial" officeooo:rsid="00460f50" officeooo:paragraph-rsid="00460f5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1f9c81" officeooo:paragraph-rsid="0049fe2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1f9c81" officeooo:paragraph-rsid="0050cb7c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24306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67712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524306" officeooo:paragraph-rsid="00524306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3d1ac0"/>
    </style:style>
    <style:style style:name="P14" style:family="paragraph" style:parent-style-name="Standard">
      <style:paragraph-properties fo:line-height="150%"/>
      <style:text-properties officeooo:paragraph-rsid="006490f2"/>
    </style:style>
    <style:style style:name="P15" style:family="paragraph" style:parent-style-name="Standard">
      <style:paragraph-properties fo:line-height="150%"/>
      <style:text-properties officeooo:paragraph-rsid="002a282c"/>
    </style:style>
    <style:style style:name="P16" style:family="paragraph" style:parent-style-name="Standard">
      <style:text-properties officeooo:paragraph-rsid="002a282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193ab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93abd" style:font-size-asian="14pt" style:font-weight-asian="bold" style:font-size-complex="14pt"/>
    </style:style>
    <style:style style:name="T4" style:family="text">
      <style:text-properties fo:font-size="14pt" fo:font-weight="bold" officeooo:rsid="0042f287" style:font-size-asian="14pt" style:font-weight-asian="bold" style:font-size-complex="14pt"/>
    </style:style>
    <style:style style:name="T5" style:family="text">
      <style:text-properties officeooo:rsid="00193abd"/>
    </style:style>
    <style:style style:name="T6" style:family="text">
      <style:text-properties officeooo:rsid="001ace0b"/>
    </style:style>
    <style:style style:name="T7" style:family="text">
      <style:text-properties style:font-name="Arial" fo:font-weight="normal" officeooo:rsid="003b92f5" fo:background-color="#ffffff" loext:char-shading-value="0" style:font-weight-asian="normal" style:font-name-complex="Georgia" style:font-weight-complex="normal"/>
    </style:style>
    <style:style style:name="T8" style:family="text">
      <style:text-properties style:font-name="Arial" fo:font-weight="normal" officeooo:rsid="003d1ac0" fo:background-color="#ffffff" loext:char-shading-value="0" style:font-weight-asian="normal" style:font-name-complex="Georgia" style:font-weight-complex="normal"/>
    </style:style>
    <style:style style:name="T9" style:family="text">
      <style:text-properties style:font-name="Arial" fo:font-size="12pt" fo:font-weight="normal" officeooo:rsid="006490f2" fo:background-color="#ffffff" loext:char-shading-value="0" style:font-size-asian="12pt" style:font-weight-asian="normal" style:font-name-complex="Georgia" style:font-size-complex="12pt" style:font-weight-complex="normal"/>
    </style:style>
    <style:style style:name="T10" style:family="text">
      <style:text-properties style:font-name="Arial" fo:font-size="12pt" fo:font-weight="normal" officeooo:rsid="0077d38d" fo:background-color="#ffffff" loext:char-shading-value="0" style:font-size-asian="12pt" style:font-weight-asian="normal" style:font-name-complex="Georgia" style:font-size-complex="12pt" style:font-weight-complex="normal"/>
    </style:style>
    <style:style style:name="T11" style:family="text">
      <style:text-properties style:font-name="Arial" fo:font-size="12pt" fo:font-weight="normal" officeooo:rsid="003b92f5" fo:background-color="#ffffff" loext:char-shading-value="0" style:font-size-asian="12pt" style:font-weight-asian="normal" style:font-name-complex="Georgia" style:font-size-complex="12pt" style:font-weight-complex="normal"/>
    </style:style>
    <style:style style:name="T12" style:family="text">
      <style:text-properties officeooo:rsid="00446fc8"/>
    </style:style>
    <style:style style:name="T13" style:family="text">
      <style:text-properties officeooo:rsid="00473202"/>
    </style:style>
    <style:style style:name="T14" style:family="text">
      <style:text-properties officeooo:rsid="0047addf"/>
    </style:style>
    <style:style style:name="T15" style:family="text">
      <style:text-properties officeooo:rsid="004877b6"/>
    </style:style>
    <style:style style:name="T16" style:family="text">
      <style:text-properties officeooo:rsid="0049fe2d"/>
    </style:style>
    <style:style style:name="T17" style:family="text">
      <style:text-properties officeooo:rsid="004ae895"/>
    </style:style>
    <style:style style:name="T18" style:family="text">
      <style:text-properties officeooo:rsid="004bbbf7"/>
    </style:style>
    <style:style style:name="T19" style:family="text">
      <style:text-properties officeooo:rsid="004c666d"/>
    </style:style>
    <style:style style:name="T20" style:family="text">
      <style:text-properties officeooo:rsid="004d57ea"/>
    </style:style>
    <style:style style:name="T21" style:family="text">
      <style:text-properties officeooo:rsid="004f0026"/>
    </style:style>
    <style:style style:name="T22" style:family="text">
      <style:text-properties officeooo:rsid="0050cb7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553a5" style:font-weight-asian="normal" style:font-weight-complex="normal"/>
    </style:style>
    <style:style style:name="T25" style:family="text">
      <style:text-properties fo:font-weight="normal" officeooo:rsid="0056d4fd" style:font-weight-asian="normal" style:font-weight-complex="normal"/>
    </style:style>
    <style:style style:name="T26" style:family="text">
      <style:text-properties fo:font-weight="normal" officeooo:rsid="00570fce" style:font-weight-asian="normal" style:font-weight-complex="normal"/>
    </style:style>
    <style:style style:name="T27" style:family="text">
      <style:text-properties fo:font-weight="normal" officeooo:rsid="00576988" style:font-weight-asian="normal" style:font-weight-complex="normal"/>
    </style:style>
    <style:style style:name="T28" style:family="text">
      <style:text-properties fo:font-weight="normal" officeooo:rsid="0050cb7c" style:font-weight-asian="normal" style:font-weight-complex="normal"/>
    </style:style>
    <style:style style:name="T29" style:family="text">
      <style:text-properties fo:font-weight="normal" officeooo:rsid="00524306" style:font-weight-asian="normal" style:font-weight-complex="normal"/>
    </style:style>
    <style:style style:name="T30" style:family="text">
      <style:text-properties officeooo:rsid="00677121"/>
    </style:style>
    <style:style style:name="T31" style:family="text">
      <style:text-properties officeooo:rsid="0068bab8"/>
    </style:style>
    <style:style style:name="T32" style:family="text">
      <style:text-properties officeooo:rsid="006dc802"/>
    </style:style>
    <style:style style:name="T33" style:family="text">
      <style:text-properties officeooo:rsid="006ddf61"/>
    </style:style>
    <style:style style:name="T34" style:family="text">
      <style:text-properties officeooo:rsid="006e0f88"/>
    </style:style>
    <style:style style:name="T35" style:family="text">
      <style:text-properties officeooo:rsid="006f2c85"/>
    </style:style>
    <style:style style:name="T36" style:family="text">
      <style:text-properties officeooo:rsid="00710c84"/>
    </style:style>
    <style:style style:name="T37" style:family="text">
      <style:text-properties officeooo:rsid="007293e6"/>
    </style:style>
    <style:style style:name="T38" style:family="text">
      <style:text-properties officeooo:rsid="0073c51c"/>
    </style:style>
    <style:style style:name="T39" style:family="text">
      <style:text-properties officeooo:rsid="0075748b"/>
    </style:style>
    <style:style style:name="T40" style:family="text">
      <style:text-properties officeooo:rsid="0075965d"/>
    </style:style>
    <style:style style:name="T41" style:family="text">
      <style:text-properties officeooo:rsid="0076750b"/>
    </style:style>
    <style:style style:name="T42" style:family="text">
      <style:text-properties officeooo:rsid="0053a84a"/>
    </style:style>
    <style:style style:name="T43" style:family="text">
      <style:text-properties officeooo:rsid="005553a5"/>
    </style:style>
    <style:style style:name="T44" style:family="text">
      <style:text-properties officeooo:rsid="005cf193"/>
    </style:style>
    <style:style style:name="T45" style:family="text">
      <style:text-properties officeooo:rsid="005e223f"/>
    </style:style>
    <style:style style:name="T46" style:family="text">
      <style:text-properties officeooo:rsid="005eb3ca"/>
    </style:style>
    <style:style style:name="T47" style:family="text">
      <style:text-properties officeooo:rsid="006199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rotokół z posiedzenia Społecznej Rady ds. Osób Niepełnosprawnych <text:line-break/>przy Prezydencie Miasta Lublin <text:s/>z dnia </text:span><text:span text:style-name="T3">1</text:span><text:span text:style-name="T4">3</text:span><text:span text:style-name="T2"> </text:span><text:span text:style-name="T4">lipc</text:span><text:span text:style-name="T2">a 20</text:span><text:span text:style-name="T3">2</text:span><text:span text:style-name="T4">2</text:span><text:span text:style-name="T2"> r.</text:span></text:p>
      <text:p text:style-name="P1"/>
      <text:p text:style-name="P6"><text:span text:style-name="T1"><text:tab/></text:span>W spotkaniu Społecznej Rady ds. Osób Niepełnosprawnych przy Prezydencie Miasta Lublin uczestniczyli :</text:p>
      <text:p text:style-name="P6">1. <text:s/>Agnieszka Zańko – <text:span text:style-name="T5">Przewodnicząca Rady;</text:span><text:line-break/>2. <text:span text:style-name="T5">Justyna Spryszak – </text:span><text:span text:style-name="T6">Członek Rady,</text:span><text:line-break/>3. <text:span text:style-name="T12">Katarzyna Fus </text:span><text:span text:style-name="T5">– </text:span><text:span text:style-name="T6">Członek Rady;</text:span></text:p>
      <text:p text:style-name="P7">4. Monika Bardzka – p<text:span text:style-name="T13">rzedstawiciel Miejskiego Ośrodka Pomocy Rodzinie w Lublinie;</text:span></text:p>
      <text:p text:style-name="P6">4. Joanna Olszewska – Dyrektor <text:span text:style-name="T6">Wydziału</text:span> ds. Osób Niepełnosprawnych;</text:p>
      <text:p text:style-name="P2">5. Anna Kocot – <text:span text:style-name="T14">przedstawiciel Wydziału ds. Osób Niepełnosprawnych;</text:span></text:p>
      <text:p text:style-name="P4">6. Małgorzata Nakonieczna – <text:span text:style-name="T15">p</text:span><text:span text:style-name="T14">rzedstawiciel Wydziału ds. Osób Niepełnosprawnych</text:span> (protokolant).</text:p>
      <text:p text:style-name="P3"/>
      <text:p text:style-name="P8"><text:tab/>Pierwszym punktem posiedzenia Społecznej Rady było <text:span text:style-name="T16">przyjęcie sprawozdania<text:line-break/>z prac za 2021 r. oraz </text:span><text:span text:style-name="T17">ustalenie planu pracy na rok 2022.</text:span></text:p>
      <text:p text:style-name="P8"><text:tab/><text:span text:style-name="T17">Uchwałą Nr SRON 1/2022 Społeczna Rada </text:span><text:span text:style-name="T18">przyjęła</text:span><text:span text:style-name="T17"> Reg</text:span><text:span text:style-name="T18">ulamin Organizacji i Pracy Społecznej Rady do Spraw Osób Niepełnosprawnych przy Prezydencie Miasta Lublin.</text:span></text:p>
      <text:p text:style-name="P9"><text:tab/><text:span text:style-name="T19">Poruszono kwestię obecnej lokalizacji siedziby Wydziału ds. Osób Niepełnosprawnych pod kątem dostępności </text:span><text:span text:style-name="T20">dla osób z niepełnosprawnością. </text:span></text:p>
      <text:p text:style-name="P9"><text:span text:style-name="T21"><text:tab/>Pani </text:span><text:span text:style-name="T22">D</text:span><text:span text:style-name="T21">yrektor Joanna Olszewska poinformowała, </text:span><text:span text:style-name="T22">że na wrzesień zostało zaplanowane spotkanie zespołu ds. dostępności - <text:s/>spotkania te mają charakter cykliczny </text:span><text:span text:style-name="T28">jednak z uwagi na panującą sytuację zw. w wojną w Ukrainie </text:span><text:span text:style-name="T29">były zawieszone.</text:span></text:p>
      <text:p text:style-name="P12"><text:tab/> <text:span text:style-name="T42">Pani Dyrektor przekazała również informacje </text:span><text:span text:style-name="T43">o </text:span><text:span text:style-name="T44">przyjęciu przez Urząd Miasta Lublin do procedowania, w ramach konsultacji społecznych za</text:span><text:span text:style-name="T45">proponowany przez Fundację Inicjatyw Menedżerskich model </text:span><text:span text:style-name="T46">d</text:span><text:span text:style-name="T45">ostępności administracji samorządowej w celu ostatecznego wdrożenia</text:span><text:span text:style-name="T43">. </text:span><text:span text:style-name="T47">Jest to nowatorski model świadczenia usług publicznych dla osób o szczególnych potrzebach.</text:span></text:p>
      <text:p text:style-name="P10"><text:span text:style-name="T24"><text:tab/></text:span><text:span text:style-name="T25">Pani Bardzka </text:span><text:span text:style-name="T26">poinformowała, że </text:span><text:span text:style-name="T27">Miasto Lublin przystąpiło do realizacji programów "Samodzielność - Aktywność – Mobilność!" - "Dostępne mieszkanie" oraz "Mieszkanie dla absolwenta".</text:span></text:p>
      <text:p text:style-name="P11"><text:tab/>Program "Dostępne mieszkanie" dotyczy dopłaty do zamiany lub zakupu mieszkania - na pozbawione barier architektonicznych, znajdujące się w lokalizacji umożliwiającej samodzielne opuszczenie budynku. Wnioski można składać do dnia 31 grudnia 2024 r. </text:p>
      <text:p text:style-name="P11"><text:soft-page-break/><text:tab/>Program "Mieszkanie dla absolwenta" dotyczy zapewnienia samodzielnego mieszkania spełniającego indywidualne kryterium dostępności, a przedmiotem dofinansowania będą koszty wynajęcia mieszkania, ponoszone w okresie do 36 miesięcy. <text:span text:style-name="T30">W</text:span>nioski w ramac<text:span text:style-name="T23">h prog</text:span>ramu <text:span text:style-name="T31">można składać</text:span> do dnia 31 grudnia 2023 r. <text:tab/><text:line-break/><text:tab/>Wnioski o dofinansowanie są rejestrowane i obsługiwane wyłącznie w formie elektronicznej.</text:p>
      <text:p text:style-name="P11"><text:tab/><text:span text:style-name="T32">Pani </text:span><text:span text:style-name="T33">Dyrektor Joanna Olszewska poinformowała </text:span><text:span text:style-name="T34">S</text:span><text:span text:style-name="T33">połeczną Radę </text:span><text:span text:style-name="T35">o bardzo dużym zainteresowaniu usługami asystenta osobistego osoby niepełnosprawnej. </text:span><text:span text:style-name="T36">Do Wydziału wpłynęło ponad </text:span><text:span text:style-name="T41">25</text:span><text:span text:style-name="T36">0 </text:span><text:span text:style-name="T38">kart zgłoszeń</text:span><text:span text:style-name="T36">. </text:span><text:span text:style-name="T37">Na tą chwilę </text:span><text:span text:style-name="T38">limit godzin został wyczerpany. </text:span><text:span text:style-name="T39">Osoby zainteresowane, którym nie zostały przyznane usługi </text:span><text:span text:style-name="T40">z uwagi na brak godzin zostały wpisane na listę <text:s/>rezerwową i w przypadku niewykorzystania przyznanej liczby godzin przez osoby objęte wsparciem, komi</text:span><text:span text:style-name="T41">sja </text:span><text:span text:style-name="T40">powróc</text:span><text:span text:style-name="T41">i</text:span><text:span text:style-name="T40"> do ponownego rozpatrywania wniosków osób nie objętych usługą asystenta.</text:span></text:p>
      <text:p text:style-name="P14"><text:span text:style-name="Strong_20_Emphasis"><text:span text:style-name="T9"><text:tab/>Na tym spotkanie zako</text:span></text:span><text:span text:style-name="Strong_20_Emphasis"><text:span text:style-name="T10">ń</text:span></text:span><text:span text:style-name="Strong_20_Emphasis"><text:span text:style-name="T9">czono.</text:span></text:span></text:p>
      <text:p text:style-name="P15"><text:span text:style-name="Strong_20_Emphasis"><text:span text:style-name="T11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3"><text:span text:style-name="Strong_20_Emphasis"><text:span text:style-name="T8"><text:s text:c="9"/>Protokolant<text:tab/><text:tab/><text:tab/><text:tab/><text:tab/><text:tab/><text:tab/>Przewodnicząca Rady</text:span></text:span></text:p>
      <text:p text:style-name="P13"><text:span text:style-name="Strong_20_Emphasis"><text:span text:style-name="T8"/></text:span></text:p>
      <text:p text:style-name="P13"><text:span text:style-name="Strong_20_Emphasis"><text:span text:style-name="T8">Małgorzata Nakonieczna <text:s text:c="31"/><text:tab/><text:tab/><text:tab/> <text:s text:c="3"/>Agnieszka Zańko <text:s text:c="15"/></text:span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3:46:24.211000000</meta:creation-date>
    <dc:date>2022-08-16T13:02:43.552000000</dc:date>
    <meta:editing-duration>PT2H56M15S</meta:editing-duration>
    <meta:editing-cycles>8</meta:editing-cycles>
    <meta:generator>LibreOffice/7.2.2.1$Windows_X86_64 LibreOffice_project/0e408af0b27894d652a87aa5f21fe17bf058124c</meta:generator>
    <meta:print-date>2021-06-21T12:14:19.935000000</meta:print-date>
    <meta:document-statistic meta:table-count="0" meta:image-count="0" meta:object-count="0" meta:page-count="2" meta:paragraph-count="19" meta:word-count="394" meta:character-count="3168" meta:non-whitespace-character-count="2694"/>
  </office:meta>
</office:document-meta>
</file>