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1d4ea6" officeooo:paragraph-rsid="0011542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1pt" fo:language="pl" fo:country="PL" fo:font-weight="bold" officeooo:rsid="001f8d63" officeooo:paragraph-rsid="0020bff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 style:master-page-name="">
      <style:paragraph-properties fo:line-height="115%" fo:text-align="start" style:justify-single-word="false" style:page-number="auto"/>
      <style:text-properties style:font-name="Arial1" fo:font-size="11pt" fo:language="pl" fo:country="PL" style:text-underline-style="none" fo:font-weight="bold" officeooo:rsid="00176b56" officeooo:paragraph-rsid="0020bff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fo:language="pl" fo:country="PL" fo:font-weight="normal" officeooo:rsid="00239c61" officeooo:paragraph-rsid="00239c6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language="pl" fo:country="PL" fo:font-weight="normal" officeooo:rsid="0059b7aa" officeooo:paragraph-rsid="001a8d6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1e61f7" officeooo:paragraph-rsid="0011542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bold" officeooo:rsid="0022aceb" officeooo:paragraph-rsid="001154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normal" officeooo:rsid="00144e79" officeooo:paragraph-rsid="00144e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239c61" officeooo:paragraph-rsid="00239c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rsid="001a8d6b" officeooo:paragraph-rsid="0020bff6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2pt" fo:language="pl" fo:country="PL" fo:font-weight="bold" officeooo:rsid="00149108" officeooo:paragraph-rsid="0020bff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44e79" officeooo:paragraph-rsid="00144e79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44e79" officeooo:paragraph-rsid="00144e79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4feea" officeooo:paragraph-rsid="0016aeb6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6aeb6" officeooo:paragraph-rsid="0016aeb6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85083" officeooo:paragraph-rsid="001a4ef7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20bff6" officeooo:paragraph-rsid="0021b6aa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1" fo:font-size="12pt" officeooo:rsid="0016aeb6" officeooo:paragraph-rsid="0016aeb6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1" fo:font-size="12pt" officeooo:rsid="00185083" officeooo:paragraph-rsid="001a4ef7" style:font-size-asian="12pt" style:font-size-complex="12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1" fo:font-size="12pt" officeooo:rsid="001a8d6b" officeooo:paragraph-rsid="001a8d6b" style:font-size-asian="12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1" fo:font-size="12pt" officeooo:rsid="00239c61" officeooo:paragraph-rsid="00239c61" style:font-size-asian="12pt" style:font-size-complex="12pt"/>
    </style:style>
    <style:style style:name="P22" style:family="paragraph" style:parent-style-name="Standard" style:list-style-name="L5">
      <style:paragraph-properties fo:line-height="115%" fo:text-align="justify" style:justify-single-word="false"/>
      <style:text-properties style:font-name="Arial1" fo:font-size="11pt" fo:language="pl" fo:country="PL" fo:font-weight="bold" officeooo:rsid="001ee3bd" officeooo:paragraph-rsid="0020bff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 style:list-style-name="L5">
      <style:paragraph-properties fo:line-height="115%" fo:text-align="justify" style:justify-single-word="false"/>
      <style:text-properties style:font-name="Arial1" fo:font-size="11pt" fo:language="pl" fo:country="PL" fo:font-weight="bold" officeooo:rsid="001fc782" officeooo:paragraph-rsid="0020bff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 style:list-style-name="L5">
      <style:paragraph-properties fo:line-height="115%" fo:text-align="justify" style:justify-single-word="false"/>
      <style:text-properties style:font-name="Arial1" fo:font-size="11pt" fo:language="pl" fo:country="PL" fo:font-weight="normal" officeooo:rsid="0059b7aa" officeooo:paragraph-rsid="0020bff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list-style-name="L6">
      <style:paragraph-properties fo:line-height="115%" fo:text-align="justify" style:justify-single-word="false"/>
      <style:text-properties style:font-name="Arial1" fo:font-size="11pt" fo:language="pl" fo:country="PL" fo:font-weight="normal" officeooo:rsid="0059b7aa" officeooo:paragraph-rsid="0020bff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 style:list-style-name="L5">
      <style:paragraph-properties fo:line-height="115%" fo:text-align="justify" style:justify-single-word="false"/>
      <style:text-properties style:font-name="Arial1" fo:font-size="11pt" fo:language="pl" fo:country="PL" fo:font-weight="normal" officeooo:rsid="0021b6aa" officeooo:paragraph-rsid="00226d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 style:list-style-name="L5">
      <style:paragraph-properties fo:line-height="115%" fo:text-align="justify" style:justify-single-word="false"/>
      <style:text-properties style:font-name="Arial1" fo:font-size="11pt" fo:font-weight="normal" officeooo:rsid="00590e36" officeooo:paragraph-rsid="0020bff6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line-height="115%" fo:text-align="start" style:justify-single-word="false"/>
      <style:text-properties officeooo:paragraph-rsid="0020bff6"/>
    </style:style>
    <style:style style:name="P29" style:family="paragraph" style:parent-style-name="Standard" style:list-style-name="L3">
      <style:paragraph-properties fo:line-height="115%" fo:text-align="start" style:justify-single-word="false"/>
      <style:text-properties officeooo:rsid="001c21e0" officeooo:paragraph-rsid="0020bff6"/>
    </style:style>
    <style:style style:name="P30" style:family="paragraph" style:parent-style-name="Standard" style:list-style-name="L3">
      <style:paragraph-properties fo:line-height="115%" fo:text-align="start" style:justify-single-word="false"/>
      <style:text-properties officeooo:rsid="001e0997" officeooo:paragraph-rsid="0020bff6"/>
    </style:style>
    <style:style style:name="P31" style:family="paragraph" style:parent-style-name="Standard" style:list-style-name="L4">
      <style:paragraph-properties fo:line-height="115%" fo:text-align="start" style:justify-single-word="false"/>
      <style:text-properties officeooo:rsid="001e0997" officeooo:paragraph-rsid="0020bff6"/>
    </style:style>
    <style:style style:name="P32" style:family="paragraph" style:parent-style-name="Standard" style:list-style-name="L4">
      <style:paragraph-properties fo:line-height="115%" fo:text-align="start" style:justify-single-word="false"/>
      <style:text-properties officeooo:rsid="001ee3bd" officeooo:paragraph-rsid="0020bff6"/>
    </style:style>
    <style:style style:name="P33" style:family="paragraph" style:parent-style-name="Standard" style:list-style-name="L2">
      <style:paragraph-properties fo:text-align="start" style:justify-single-word="false"/>
      <style:text-properties officeooo:paragraph-rsid="0021b6aa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239c61" officeooo:paragraph-rsid="00239c6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officeooo:rsid="0022e1c9"/>
    </style:style>
    <style:style style:name="T2" style:family="text">
      <style:text-properties officeooo:rsid="0011542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4ef7" style:font-weight-asian="normal" style:font-weight-complex="normal"/>
    </style:style>
    <style:style style:name="T5" style:family="text">
      <style:text-properties fo:font-weight="normal" officeooo:rsid="001c21e0" style:font-weight-asian="normal" style:font-weight-complex="normal"/>
    </style:style>
    <style:style style:name="T6" style:family="text">
      <style:text-properties fo:font-weight="normal" officeooo:rsid="0015d821" style:font-weight-asian="normal" style:font-weight-complex="normal"/>
    </style:style>
    <style:style style:name="T7" style:family="text">
      <style:text-properties fo:font-weight="normal" officeooo:rsid="0054eee4" style:font-weight-asian="normal" style:font-weight-complex="normal"/>
    </style:style>
    <style:style style:name="T8" style:family="text">
      <style:text-properties fo:font-weight="normal" officeooo:rsid="0020d957" style:font-weight-asian="normal" style:font-weight-complex="normal"/>
    </style:style>
    <style:style style:name="T9" style:family="text">
      <style:text-properties officeooo:rsid="0014feea"/>
    </style:style>
    <style:style style:name="T10" style:family="text">
      <style:text-properties officeooo:rsid="0016aeb6"/>
    </style:style>
    <style:style style:name="T11" style:family="text">
      <style:text-properties officeooo:rsid="001c21e0"/>
    </style:style>
    <style:style style:name="T12" style:family="text">
      <style:text-properties officeooo:rsid="0015d821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style:use-window-font-color="true" loext:opacity="0%" fo:font-weight="normal" officeooo:rsid="00380eed" style:font-weight-asian="normal" style:font-weight-complex="normal"/>
    </style:style>
    <style:style style:name="T16" style:family="text">
      <style:text-properties style:use-window-font-color="true" loext:opacity="0%" fo:font-weight="normal" officeooo:rsid="0057d6c9" style:font-weight-asian="normal" style:font-weight-complex="normal"/>
    </style:style>
    <style:style style:name="T17" style:family="text">
      <style:text-properties style:use-window-font-color="true" loext:opacity="0%" fo:language="pl" fo:country="PL" style:text-underline-style="none" officeooo:rsid="001e0997" style:language-asian="zxx" style:country-asian="none" style:language-complex="zxx" style:country-complex="none"/>
    </style:style>
    <style:style style:name="T18" style:family="text">
      <style:text-properties style:use-window-font-color="true" loext:opacity="0%" style:font-name="Arial1" fo:font-size="11pt" fo:font-weight="normal" officeooo:rsid="0015d821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Arial1" fo:font-size="11pt" fo:font-weight="normal" officeooo:rsid="001c21e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Arial1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Arial1" fo:font-size="11pt" fo:language="pl" fo:country="PL" style:text-underline-style="none" fo:font-weight="normal" officeooo:rsid="005690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1pt" fo:language="pl" fo:country="PL" style:text-underline-style="none" fo:font-weight="normal" officeooo:rsid="001c21e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font-name="Arial1" fo:font-size="11pt" fo:language="pl" fo:country="PL" style:text-underline-style="none" fo:font-weight="normal" officeooo:rsid="0047337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font-name="Arial1" fo:font-size="11pt" fo:language="pl" fo:country="PL" style:text-underline-style="none" fo:font-weight="normal" officeooo:rsid="004e69c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use-window-font-color="true" loext:opacity="0%" style:font-name="Arial1" fo:font-size="11pt" fo:language="pl" fo:country="PL" style:text-underline-style="none" fo:font-weight="normal" officeooo:rsid="0057d6c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use-window-font-color="true" loext:opacity="0%" style:font-name="Arial1" fo:font-size="11pt" fo:language="pl" fo:country="PL" style:text-underline-style="none" fo:font-weight="normal" officeooo:rsid="001ee3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use-window-font-color="true" loext:opacity="0%" style:font-name="Arial1" fo:font-size="11pt" fo:language="pl" fo:country="PL" style:text-underline-style="none" fo:font-weight="normal" officeooo:rsid="00323c6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use-window-font-color="true" loext:opacity="0%" officeooo:rsid="001e0997"/>
    </style:style>
    <style:style style:name="T29" style:family="text">
      <style:text-properties style:use-window-font-color="true" loext:opacity="0%" style:text-underline-style="none"/>
    </style:style>
    <style:style style:name="T3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1" style:family="text">
      <style:text-properties style:use-window-font-color="true" loext:opacity="0%" style:text-underline-style="none" fo:font-weight="normal" officeooo:rsid="00202980" style:font-weight-asian="normal" style:font-weight-complex="normal"/>
    </style:style>
    <style:style style:name="T32" style:family="text">
      <style:text-properties style:use-window-font-color="true" loext:opacity="0%" style:text-underline-style="none" fo:font-weight="normal" officeooo:rsid="001ee3bd" style:font-weight-asian="normal" style:font-weight-complex="normal"/>
    </style:style>
    <style:style style:name="T33" style:family="text">
      <style:text-properties style:use-window-font-color="true" loext:opacity="0%" style:text-underline-style="none" fo:font-weight="normal" officeooo:rsid="00473374" style:font-weight-asian="normal" style:font-weight-complex="normal"/>
    </style:style>
    <style:style style:name="T34" style:family="text">
      <style:text-properties style:use-window-font-color="true" loext:opacity="0%" style:text-underline-style="none" fo:font-weight="normal" officeooo:rsid="001c21e0" style:font-weight-asian="normal" style:font-weight-complex="normal"/>
    </style:style>
    <style:style style:name="T35" style:family="text">
      <style:text-properties style:use-window-font-color="true" loext:opacity="0%" style:text-underline-style="none" fo:font-weight="normal" officeooo:rsid="005c443a" style:font-weight-asian="normal" style:font-weight-complex="normal"/>
    </style:style>
    <style:style style:name="T36" style:family="text">
      <style:text-properties style:use-window-font-color="true" loext:opacity="0%" style:text-underline-style="none" officeooo:rsid="001ee3bd"/>
    </style:style>
    <style:style style:name="T37" style:family="text">
      <style:text-properties style:use-window-font-color="true" loext:opacity="0%" style:text-underline-style="none" officeooo:rsid="001fc782"/>
    </style:style>
    <style:style style:name="T38" style:family="text">
      <style:text-properties style:use-window-font-color="true" loext:opacity="0%" style:text-underline-style="none" officeooo:rsid="001e0997"/>
    </style:style>
    <style:style style:name="T39" style:family="text">
      <style:text-properties style:use-window-font-color="true" loext:opacity="0%" style:text-underline-style="none" officeooo:rsid="001c21e0"/>
    </style:style>
    <style:style style:name="T40" style:family="text">
      <style:text-properties style:use-window-font-color="true" loext:opacity="0%" style:text-underline-style="none" officeooo:rsid="005eb0f0"/>
    </style:style>
    <style:style style:name="T41" style:family="text">
      <style:text-properties style:use-window-font-color="true" loext:opacity="0%" style:text-underline-style="none" fo:font-weight="bold" officeooo:rsid="0060c604" style:font-weight-asian="bold" style:font-weight-complex="bold"/>
    </style:style>
    <style:style style:name="T42" style:family="text">
      <style:text-properties style:use-window-font-color="true" loext:opacity="0%" style:text-underline-style="none" officeooo:rsid="00600d70"/>
    </style:style>
    <style:style style:name="T43" style:family="text">
      <style:text-properties style:use-window-font-color="true" loext:opacity="0%" style:text-underline-style="none" officeooo:rsid="0060c604"/>
    </style:style>
    <style:style style:name="T44" style:family="text">
      <style:text-properties style:use-window-font-color="true" loext:opacity="0%" style:text-underline-style="none" officeooo:rsid="0020bff6"/>
    </style:style>
    <style:style style:name="T45" style:family="text">
      <style:text-properties style:use-window-font-color="true" loext:opacity="0%" style:text-underline-style="none" officeooo:rsid="005ddd30"/>
    </style:style>
    <style:style style:name="T46" style:family="text">
      <style:text-properties style:use-window-font-color="true" loext:opacity="0%" officeooo:rsid="001ee3bd"/>
    </style:style>
    <style:style style:name="T47" style:family="text">
      <style:text-properties officeooo:rsid="001ee3bd"/>
    </style:style>
    <style:style style:name="T48" style:family="text">
      <style:text-properties style:font-name="Arial1" fo:font-size="12pt" fo:font-weight="normal" officeooo:rsid="0020bff6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fo:font-weight="normal" officeooo:rsid="0020d957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fo:font-weight="normal" officeooo:rsid="0021b6aa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 ze spotkania Społecznej Rady ds. Osób Niepełnosprawnych </text:p>
      <text:p text:style-name="P7">przy Prezydencie Miasta Lublin</text:p>
      <text:p text:style-name="P6">z dnia <text:span text:style-name="T2">1 września</text:span> 2023 r. </text:p>
      <text:p text:style-name="P6"/>
      <text:p text:style-name="P8">Spotkanie odbyło się w Wydziale ds. Osób Niepełnosprawnych przy ul. Zana 38, uczestniczyli w nim:</text:p>
      <text:list text:style-name="L1">
        <text:list-item>
          <text:p text:style-name="P12">Karol Kostrzewa – Członek Społecznej Rady</text:p>
        </text:list-item>
        <text:list-item>
          <text:p text:style-name="P12">Dorota Fornalska - Członek Społecznej Rady</text:p>
        </text:list-item>
        <text:list-item>
          <text:p text:style-name="P12">Anna Szema - Członek Społecznej Rady</text:p>
        </text:list-item>
        <text:list-item>
          <text:p text:style-name="P12">Waldemar Kozakiewicz - Członek Społecznej Rady</text:p>
        </text:list-item>
        <text:list-item>
          <text:p text:style-name="P12">Anna Budzyńska – ONLINE</text:p>
        </text:list-item>
        <text:list-item>
          <text:p text:style-name="P12">Joanna Olszewska – Dyrektor Wydziału ds. Osób Niepełnosprawnych</text:p>
        </text:list-item>
        <text:list-item>
          <text:p text:style-name="P12">Anna Kocot – pracownik Wydziału ds. Osób Niepełnosprawnych</text:p>
        </text:list-item>
        <text:list-item>
          <text:p text:style-name="P12">Małgorzata Nakonieczna - pracownik Wydziału ds. Osób Niepełnosprawnych (protokolant)</text:p>
        </text:list-item>
      </text:list>
      <text:p text:style-name="P8"/>
      <text:p text:style-name="P8">Przebieg spotkania:</text:p>
      <text:list xml:id="list2833677754" text:style-name="L2">
        <text:list-item>
          <text:p text:style-name="P13">Wręczenie przez Panią Dyrektor Joannę Olszewską nominacji na <text:span text:style-name="T9">Członka Społecznej Rady VI kadencji Panu Karolowi Kostrzewie. Pan Karol nie mógł uczestniczyć w pierwszym spotkaniu powołania Rady.</text:span></text:p>
        </text:list-item>
        <text:list-item>
          <text:p text:style-name="P14">Ukonstytuowanie się Rady. Członkowie Społecznej Rady wybrali spośród siebie Prezydium Rady <text:span text:style-name="T10">VI kadencji </text:span>na okres 1 roku: </text:p>
          <text:list>
            <text:list-item>
              <text:p text:style-name="P14">Przewodnicząca: Pani Anna Budzyńska – głosami wszystkich członków</text:p>
            </text:list-item>
            <text:list-item>
              <text:p text:style-name="P14">Wiceprzewodnicząca: Pani Dorota Fornalska – głosami wszystkich członków</text:p>
            </text:list-item>
            <text:list-item>
              <text:p text:style-name="P14">Sekretarz: Pan Karol Kostrzewa – głosami wszystkich członków</text:p>
            </text:list-item>
          </text:list>
          <text:p text:style-name="P18"/>
        </text:list-item>
        <text:list-item>
          <text:p text:style-name="P15">Społeczna Rada przyjęła do dalszej realizacji <text:s/>Plan Pracy Społecznej Rady ds. Osób Niepełnosprawnych przy Prezydencie Miasta Lublin na rok 2023, który został uchwalony przez Radę poprzedniej kadencji.</text:p>
        </text:list-item>
        <text:list-item>
          <text:p text:style-name="P15">Społeczna Rada Uchwałą Nr SRON 1/2023 przyjęła Regulamin Organizacji i Pracy Społecznej Rady do Spraw Osób Niepełnosprawnych przy Prezydencie Miasta Lublin.</text:p>
        </text:list-item>
        <text:list-item>
          <text:p text:style-name="P16">Rada pochyliła się nad pismem Miejskiego Ośrodka Pomocy Rodzinie w Lublinie dotyczącym prośby o wskazanie członka Rady do uczestnictwa w pracach Zespołów oceniających wnioski o dofinansowanie ze środków Państwowego Funduszu Rehabilitacji Osób Niepełnosprawnych. Rada wyznaczyła Pana Waldemara Kozakiewicza.</text:p>
        </text:list-item>
        <text:list-item>
          <text:p text:style-name="P19"><text:span text:style-name="T4">Rozstrzygnięcie XV. edycji Konkursu o Medal Prezydenta Miasta Lublin</text:span><text:span text:style-name="T3"> </text:span><text:span text:style-name="T4">dla osób oraz instytucji/organizacji wyróżniających się osiągnięciami lub realizowanymi przedsięwzięciami na rzecz aktywizacji i integracji osób z niepełnosprawnościami na terenie miasta Lublin. </text:span></text:p>
          <text:p text:style-name="P20"><text:span text:style-name="T4">W </text:span><text:span text:style-name="T3">odpowiedzi na ogłoszony Konkurs wpłynęło 12 zgłoszeń, z czego 4 w kategorii I, 2 w kategorii II i 6 w kategorii III.</text:span></text:p>
        </text:list-item>
      </text:list>
      <text:p text:style-name="P10"/>
      <text:p text:style-name="P10"><text:span text:style-name="T3">Kapituła Konkursu – Społeczna Rada ds. Osób Niepełnosprawnych postanowiła rekomendować Prezydentowi Miasta Lublin </text:span><text:span text:style-name="T5">następujących kandydatów:</text:span><text:span text:style-name="T3"> </text:span></text:p>
      <text:p text:style-name="P11"><text:span text:style-name="T47">w </text:span><text:span text:style-name="T11">k</text:span><text:span text:style-name="T12">ategori</text:span><text:span text:style-name="T47">i</text:span><text:span text:style-name="T12"> I</text:span><text:span text:style-name="T6"> – osoby </text:span><text:span text:style-name="T7">z </text:span><text:span text:style-name="T6">niepełnosprawn</text:span><text:span text:style-name="T7">ością</text:span><text:span text:style-name="T6"> osiągające wybitne sukcesy zawodowe, twórcze, sportowe, itp.:</text:span></text:p>
      <text:list text:style-name="L3">
        <text:list-item>
          <text:p text:style-name="P28"><text:span text:style-name="T18">Piotr Jacniacki </text:span><text:span text:style-name="T19">zgłoszony przez </text:span><text:span text:style-name="T21">Integracyjne Centrum Sportu i Rehabilitacji „Start” </text:span><text:span text:style-name="T22">(rekomendacja do uhonorowania Medalem Prezydenta);</text:span></text:p>
        </text:list-item>
        <text:list-item>
          <text:p text:style-name="P29"><text:soft-page-break/><text:span text:style-name="T20">Andrzej Góźdź zgłoszony przez </text:span><text:span text:style-name="T23">Kolarski Klub Tandemowy „Hetman” </text:span><text:span text:style-name="T20">(rekomendacja do uhonorowania Medalem Prezydenta);</text:span></text:p>
        </text:list-item>
        <text:list-item>
          <text:p text:style-name="P30"><text:span text:style-name="T20">Patryk Barszczyk zgłoszony przez </text:span><text:span text:style-name="T21">Integracyjne Centrum Sportu i Rehabilitacji „Start” </text:span><text:span text:style-name="T20">(rekomendacja do uhonorowania wyróżnieniem);</text:span></text:p>
        </text:list-item>
        <text:list-item>
          <text:p text:style-name="P30"><text:span text:style-name="T20">Filip Kłaczkiewicz zgłoszony przez </text:span><text:span text:style-name="T24">Uczniowski Klub Sportowy „Okej” </text:span><text:span text:style-name="T20">(rekomendacja do uhonorowania wyróżnieniem);</text:span></text:p>
        </text:list-item>
      </text:list>
      <text:p text:style-name="P3"><text:span text:style-name="T46">w </text:span><text:span text:style-name="T28">k</text:span><text:span text:style-name="T13">ategori</text:span><text:span text:style-name="T46">i</text:span><text:span text:style-name="T13"> II </text:span><text:span text:style-name="T14">– osoby fizyczne realizujące przedsięwzięcia na rzecz aktywizacji </text:span><text:span text:style-name="T15">i </text:span><text:span text:style-name="T14">integracji </text:span><text:span text:style-name="T16">osób z </text:span><text:span text:style-name="T14">niepełnosprawn</text:span><text:span text:style-name="T16">ością:</text:span></text:p>
      <text:list text:style-name="L4">
        <text:list-item>
          <text:p text:style-name="P31"><text:span text:style-name="T25">E</text:span><text:span text:style-name="T20">wa Michalak – Łosiewicz zgłoszona przez </text:span><text:span text:style-name="T21">Integracyjne Centrum Sportu i Rehabilitacji „Start” </text:span><text:span text:style-name="T26">( rekomendacja </text:span><text:span text:style-name="T22">do uhonorowania Medalem Prezydenta);</text:span></text:p>
        </text:list-item>
        <text:list-item>
          <text:p text:style-name="P32"><text:span text:style-name="T22">R</text:span><text:span text:style-name="T20">enata Lewandowska zgłoszona przez </text:span><text:span text:style-name="T27">Środowiskowy Dom Samopomocy „Mozaika” </text:span><text:span text:style-name="T20">(rekomendacja do uhonorowania Medalem „Zasłużony dla Miasta Lublin” lub wyróżnieniem);</text:span></text:p>
        </text:list-item>
      </text:list>
      <text:p text:style-name="P2"><text:span text:style-name="T36">w k</text:span><text:span text:style-name="T29">ategori</text:span><text:span text:style-name="T36">i</text:span><text:span text:style-name="T29"> III </text:span><text:span text:style-name="T30">– </text:span><text:span text:style-name="T31">instytucje/organizacje zaangażowane w działalność na rzecz aktywizacji społecznej i zawodowej oraz integracji osób niepełnosprawnych:</text:span></text:p>
      <text:list text:style-name="L5">
        <text:list-item>
          <text:p text:style-name="P22"><text:span text:style-name="T31">K</text:span><text:span text:style-name="T30">apela Drewutnia zgłoszona przez </text:span><text:span text:style-name="T33">Kolarski Klub Tandemowy „Hetman” </text:span><text:span text:style-name="T30">(</text:span><text:span text:style-name="T34">rekomendacja do uhonorowania Medalem Prezydenta);</text:span></text:p>
        </text:list-item>
        <text:list-item>
          <text:p text:style-name="P22"><text:span text:style-name="T34">F</text:span><text:span text:style-name="T30">undacja Aktywnej Rehabilitacji zgłoszona przez Fundację Aktywnej Rehabilitacji (</text:span><text:span text:style-name="T34">rekomendacja do uhonorowania Medalem Prezydenta);</text:span></text:p>
        </text:list-item>
        <text:list-item>
          <text:p text:style-name="P23"><text:span text:style-name="T34">M</text:span><text:span text:style-name="T30">iejski Ośrodek Pomocy Rodzinie w Lublinie zgłoszony przez </text:span><text:span text:style-name="T35">Miejski Ośrodek Pomocy Rodzinie w Lublinie </text:span><text:span text:style-name="T32">(</text:span><text:span text:style-name="T34">rekomendacja do uhonorowania Medalem Prezydenta </text:span><text:span text:style-name="T30">lub wyróżnieniem</text:span><text:span text:style-name="T34">);</text:span></text:p>
        </text:list-item>
        <text:list-item>
          <text:p text:style-name="P27"><text:span text:style-name="T39">Zespół Ośrodków Wsparcia </text:span><text:span text:style-name="T37">w Lublinie zgłoszony przez <text:s/></text:span><text:span text:style-name="T29">Zespół Ośrodków Wsparcia </text:span><text:span text:style-name="T37">w Lublinie </text:span><text:span text:style-name="T17">(rekomendacja do uhonorowania wyróżnieniem);</text:span></text:p>
        </text:list-item>
        <text:list-item>
          <text:p text:style-name="P24"><text:span text:style-name="T38">L</text:span><text:span text:style-name="T40">ubelskie </text:span><text:span text:style-name="T38">F</text:span><text:span text:style-name="T40">orum </text:span><text:span text:style-name="T38">O</text:span><text:span text:style-name="T40">rganizacji </text:span><text:span text:style-name="T38">O</text:span><text:span text:style-name="T40">sób </text:span><text:span text:style-name="T38">N</text:span><text:span text:style-name="T40">iepełnosprawnych Sejmik Wojewódzk</text:span><text:span text:style-name="T37">i - </text:span><text:span text:style-name="T44">f</text:span><text:span text:style-name="T42">unkcjonujący w ramach działalności LFOON – SW </text:span><text:span text:style-name="T43">Internetowy Biuletyn Informacyjny Osób Niepełnosprawnych</text:span><text:span text:style-name="T41"> </text:span><text:span text:style-name="T43">niepelnosprawnilublin.pl </text:span><text:span text:style-name="T44">zgłoszony przez Grzegorza Krzyszycha (</text:span><text:span text:style-name="T36">(rekomendacja do uhonorowania Medalem „Zasłużony dla Miasta Lublin” lub wyróżnieniem);</text:span></text:p>
        </text:list-item>
        <text:list-item>
          <text:p text:style-name="P26"><text:span text:style-name="T36">S</text:span><text:span text:style-name="T29">towarzyszenie „Słyszymy Sercem” zgłoszone przez </text:span><text:span text:style-name="T45">Specjalny Ośrodek Szkolno Wychowawczy dla Dzieci i Młodzieży Niesłyszącej i </text:span><text:span text:style-name="T29">S</text:span><text:span text:style-name="T45">łabosłyszącej im. Jana Pawła II </text:span><text:span text:style-name="T38">(rekomendacja do uhonorowania wyróżnieniem).</text:span></text:p>
        </text:list-item>
      </text:list>
      <text:list text:style-name="L6">
        <text:list-header>
          <text:p text:style-name="P25"/>
        </text:list-header>
      </text:list>
      <text:list xml:id="list143928050228015" text:continue-list="list2833677754" text:style-name="L2">
        <text:list-item>
          <text:p text:style-name="P17">Pani Dyrektor Joanna Olszewska poinformowała o:</text:p>
          <text:p text:style-name="P33"><text:span text:style-name="T48">- trwającym Konkursie LODOŁAMACZE 2023 dla pracodawców zatrudnia</text:span><text:span text:style-name="T49">jących osoby z niepełnosprawnością, </text:span></text:p>
          <text:p text:style-name="P33"><text:span text:style-name="T49">- chęci uczestnictwa przedstawiciela stowarzyszenia organizacji działających na rzecz osób z niepełnosprawnością w </text:span><text:span text:style-name="T50">spotkaniu Rady, w celu porozmawiania o zagadnieniach dotyczących dostępności, Członkowie Rady wyrazili zgodę na zorganizowanie takiego spotkania.</text:span></text:p>
        </text:list-item>
        <text:list-item>
          <text:p text:style-name="P21"><text:span text:style-name="T8">P</text:span><text:span text:style-name="T3">an Karol Kostrzewa poinformował, że w listopadzie odbędzie się Forum Dostępności. </text:span></text:p>
        </text:list-item>
      </text:list>
      <text:p text:style-name="P9"><text:tab/>Na tym spotkanie zakończono.<text:line-break/></text:p>
      <text:p text:style-name="P5"/>
      <text:p text:style-name="P4"><text:span text:style-name="T36"><text:s text:c="7"/>P</text:span><text:span text:style-name="T29">rotokolant<text:tab/><text:tab/><text:tab/><text:tab/><text:tab/><text:tab/><text:tab/><text:tab/><text:tab/>Przewodnicząca</text:span></text:p>
      <text:p text:style-name="P4"/>
      <text:p text:style-name="P34">Małgorzata Nakonieczna<text:tab/><text:tab/><text:tab/><text:tab/><text:tab/><text:tab/><text:tab/><text:tab/>Anna Budzyńsk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4ea6" officeooo:paragraph-rsid="00115424"/>
    </style:style>
    <style:style style:name="MT1" style:family="text">
      <style:text-properties officeooo:rsid="0022e1c9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N-OR.<text:span text:style-name="MT1">843.7.2023</text:span></text:p>
      </style:header>
      <style:footer>
        <text:p text:style-name="Footer">89988/09/202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10:05:03.799000000</meta:creation-date>
    <dc:date>2023-09-06T08:28:40.088000000</dc:date>
    <meta:editing-duration>PT19M55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8" meta:word-count="658" meta:character-count="5236" meta:non-whitespace-character-count="4611"/>
  </office:meta>
</office:document-meta>
</file>