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officeooo:rsid="00152a0f" officeooo:paragraph-rsid="00152a0f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rsid="00152a0f" officeooo:paragraph-rsid="00152a0f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weight="bold" officeooo:rsid="00152a0f" officeooo:paragraph-rsid="00152a0f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officeooo:rsid="0016ca96" officeooo:paragraph-rsid="0016ca96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officeooo:rsid="0019598d" officeooo:paragraph-rsid="0019598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officeooo:rsid="001c83fd" officeooo:paragraph-rsid="001c83f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895f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c83fd" officeooo:paragraph-rsid="001c83f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1" officeooo:rsid="00152a0f" officeooo:paragraph-rsid="00152a0f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1" officeooo:rsid="0016ca96" officeooo:paragraph-rsid="0016ca96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 officeooo:rsid="00175fa6" officeooo:paragraph-rsid="00175fa6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 officeooo:rsid="00175fa6" officeooo:paragraph-rsid="0019598d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1" officeooo:rsid="0017d838" officeooo:paragraph-rsid="0019598d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1" officeooo:rsid="0019598d" officeooo:paragraph-rsid="0019598d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officeooo:paragraph-rsid="0019598d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officeooo:paragraph-rsid="001b895f"/>
    </style:style>
    <style:style style:name="P17" style:family="paragraph" style:parent-style-name="Standard">
      <style:paragraph-properties fo:line-height="150%"/>
      <style:text-properties officeooo:paragraph-rsid="000ddc2f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officeooo:rsid="001ac2db" officeooo:paragraph-rsid="001ac2db"/>
    </style:style>
    <style:style style:name="T1" style:family="text">
      <style:text-properties style:font-name="Arial1" officeooo:rsid="00043320"/>
    </style:style>
    <style:style style:name="T2" style:family="text">
      <style:text-properties style:font-name="Arial1" fo:font-size="12pt" fo:language="pl" fo:country="PL" style:font-size-asian="12pt" style:font-size-complex="12pt"/>
    </style:style>
    <style:style style:name="T3" style:family="text">
      <style:text-properties style:font-name="Arial1" fo:font-size="12pt" fo:language="pl" fo:country="PL" officeooo:rsid="001f3ab0" style:font-size-asian="12pt" style:font-size-complex="12pt"/>
    </style:style>
    <style:style style:name="T4" style:family="text">
      <style:text-properties style:font-name="Arial1" fo:font-size="12pt" fo:language="pl" fo:country="PL" officeooo:rsid="0019598d" style:font-size-asian="12pt" style:font-size-complex="12pt"/>
    </style:style>
    <style:style style:name="T5" style:family="text">
      <style:text-properties style:font-name="Arial1" fo:font-size="12pt" fo:language="pl" fo:country="PL" officeooo:rsid="001ac2db" style:font-size-asian="12pt" style:font-size-complex="12pt"/>
    </style:style>
    <style:style style:name="T6" style:family="text">
      <style:text-properties style:font-name="Arial1" fo:font-size="12pt" fo:language="pl" fo:country="PL" officeooo:rsid="00197bac" style:font-size-asian="12pt" style:font-size-complex="12pt"/>
    </style:style>
    <style:style style:name="T7" style:family="text">
      <style:text-properties style:font-name="Arial1" fo:font-size="12pt" fo:language="pl" fo:country="PL" officeooo:rsid="001c83fd" style:font-size-asian="12pt" style:font-size-complex="12pt"/>
    </style:style>
    <style:style style:name="T8" style:family="text"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language="pl" fo:country="PL" fo:font-weight="normal" officeooo:rsid="001b2710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language="pl" fo:country="PL" fo:font-weight="normal" officeooo:rsid="001c83fd" style:font-size-asian="12pt" style:font-weight-asian="normal" style:font-size-complex="12pt" style:font-weight-complex="normal"/>
    </style:style>
    <style:style style:name="T11" style:family="text">
      <style:text-properties style:font-name="Arial1" officeooo:rsid="000ddc2f"/>
    </style:style>
    <style:style style:name="T12" style:family="text">
      <style:text-properties fo:font-size="12pt" fo:language="pl" fo:country="PL" style:font-size-asian="12pt" style:font-size-complex="12pt"/>
    </style:style>
    <style:style style:name="T13" style:family="text">
      <style:text-properties fo:font-size="12pt" fo:language="pl" fo:country="PL" officeooo:rsid="0006541a" style:font-size-asian="12pt" style:font-size-complex="12pt"/>
    </style:style>
    <style:style style:name="T14" style:family="text">
      <style:text-properties fo:font-size="12pt" fo:language="pl" fo:country="PL" officeooo:rsid="000ddc2f" style:font-size-asian="12pt" style:font-size-complex="12pt"/>
    </style:style>
    <style:style style:name="T15" style:family="text">
      <style:text-properties fo:font-size="12pt" fo:language="pl" fo:country="PL" officeooo:rsid="001c4404" style:font-size-asian="12pt" style:font-size-complex="12pt"/>
    </style:style>
    <style:style style:name="T16" style:family="text">
      <style:text-properties fo:font-size="12pt" fo:language="pl" fo:country="PL" officeooo:rsid="001f3ab0" style:font-size-asian="12pt" style:font-size-complex="12pt"/>
    </style:style>
    <style:style style:name="T17" style:family="text">
      <style:text-properties fo:font-size="12pt" fo:language="pl" fo:country="PL" fo:font-weight="normal" officeooo:rsid="0006541a" style:font-size-asian="12pt" style:font-weight-asian="normal" style:font-size-complex="12pt" style:font-weight-complex="normal"/>
    </style:style>
    <style:style style:name="T18" style:family="text">
      <style:text-properties fo:font-size="12pt" fo:letter-spacing="-0.007cm" fo:language="pl" fo:country="PL" officeooo:rsid="001f3ab0" style:font-size-asian="12pt" style:font-size-complex="12pt"/>
    </style:style>
    <style:style style:name="T19" style:family="text">
      <style:text-properties officeooo:rsid="00043320"/>
    </style:style>
    <style:style style:name="T20" style:family="text">
      <style:text-properties officeooo:rsid="0017d83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P</text:span>rotokół z posiedzenia Społecznej Rady ds. Osób Niepełnosprawnych </text:p>
      <text:p text:style-name="P3">przy Prezydencie Miasta Lublin</text:p>
      <text:p text:style-name="P3">z dnia 29 czerwca 2023 r.</text:p>
      <text:p text:style-name="P1"/>
      <text:p text:style-name="P1"/>
      <text:p text:style-name="P2"><text:tab/>Społeczna Rada spotkała się w siedzibie Wydziału ds. Osób Niepełnosprawnych przy ul. Zana 38. W spotkaniu udział wzięli:</text:p>
      <text:list text:style-name="L1">
        <text:list-item>
          <text:p text:style-name="P9">Agnieszka Zańko – przewodnicząca Rady</text:p>
        </text:list-item>
        <text:list-item>
          <text:p text:style-name="P9">Anna Budzyńska – sekretarz Rady</text:p>
        </text:list-item>
        <text:list-item>
          <text:p text:style-name="P9">Anna Prokopiak - zastępca przewodniczącej Rady</text:p>
        </text:list-item>
        <text:list-item>
          <text:p text:style-name="P9">Anna Kocot – przedstawiciel Urzędu Miasta Lublin</text:p>
        </text:list-item>
        <text:list-item>
          <text:p text:style-name="P9">Agnieszka Czapska - przedstawiciel Urzędu Miasta Lublin</text:p>
        </text:list-item>
        <text:list-item>
          <text:p text:style-name="P9">Małgorzata Nakonieczna - przedstawiciel Urzędu Miasta Lublin</text:p>
        </text:list-item>
      </text:list>
      <text:p text:style-name="P4"/>
      <text:p text:style-name="P4">Przebieg spotkania:</text:p>
      <text:list xml:id="list3252777243" text:style-name="L2">
        <text:list-item>
          <text:p text:style-name="P10">Społeczna Rada wydała pozytywną opinię dla projektu Parafii pw. Najświętszego Serca Jezusowego w Lublinie przy ul. Kunickiego 128 o dofinansowanie ze środków Państwowego Funduszu Rehabilitacji Osób Niepełnosprawnych w ramach Programu „Dostępna przestrzeń publiczna”.</text:p>
        </text:list-item>
        <text:list-item>
          <text:p text:style-name="P11">Pani Anna Kocot podsumowała działalność V kadencji Społecznej Rady.</text:p>
        </text:list-item>
        <text:list-item>
          <text:p text:style-name="P12">Przekazała informacje dotyczące:</text:p>
          <text:list>
            <text:list-item>
              <text:p text:style-name="P12">realizacji programu „Asystent osobisty osoby niepełnosprawnej” – edycja 2023; <text:span text:style-name="T20">ogromne zainteresowanie programem, każdy wniosek rozpatrywany był indywidualnie, sytuacja każdej osoby i jej rodziny oceniana była wnikliwie;</text:span></text:p>
            </text:list-item>
            <text:list-item>
              <text:p text:style-name="P13">dotacji dla lubelskich organizacji pozarządowych w 2023 roku w wysokości<text:line-break/>135 tys. zł., które Miasto Lublin przekaże w ramach otwartego konkursu ofert na wspieranie aktywności i rehabilitację mieszkańców z niepełnosprawnościami. <text:span text:style-name="T13">Środki na realizacj</text:span><text:span text:style-name="T17">ę </text:span><text:span text:style-name="Strong_20_Emphasis"><text:span text:style-name="T17">12 projektów</text:span></text:span><text:span text:style-name="T17"> w ramach „Programu działań Miasta Lublin na rzecz mieszkańców z niepełnosprawnościami na lata 2021-2025” otrzymało<text:line-break/></text:span><text:span text:style-name="Strong_20_Emphasis"><text:span text:style-name="T17">7 podmiotów</text:span></text:span><text:span text:style-name="T17">.</text:span></text:p>
            </text:list-item>
            <text:list-item>
              <text:p text:style-name="P14"><text:span text:style-name="T12">spotkania z Gośćmi z Ukrainy, które miało miejsce w dniu 31 maja 2023 r. przy ul. Zana 38; w spotkaniu wzięli udział </text:span><text:span text:style-name="T14"><text:s/>przedstawiciele Europejskiego Instytutu na rzecz Demokracji (EID) z Warszawy, Fundacji Fuga Mundi z Lublina, </text:span><text:span text:style-name="T15">przedstawiciele Urzędu Miasta Lublin,</text:span><text:span text:style-name="T14"> </text:span><text:span text:style-name="T15">oraz </text:span><text:span text:style-name="T14">Goście z Ukrainy - panie z różnych miast Ukrainy (przedstawicielki organizacji pozarządowych, administracji lokalnej/regionalnej oraz radne lokalne). </text:span><text:span text:style-name="T16">Wizyta była okazją do zadawania </text:span><text:soft-page-break/><text:span text:style-name="T18">licznych pytań dotyczących dostosowania miasta i społeczeństwa do współpracy</text:span><text:span text:style-name="T16"><text:line-break/>z osobami z niepełnosprawnościami.</text:span></text:p>
            </text:list-item>
          </text:list>
        </text:list-item>
        <text:list-item>
          <text:p text:style-name="P15"><text:span text:style-name="T3">P</text:span><text:span text:style-name="T4">ani Agnieszka Czapska - </text:span><text:span text:style-name="T5">p</text:span><text:span text:style-name="T2">racownik referatu ds. dostępności przedstawił</text:span><text:span text:style-name="T7">a</text:span><text:span text:style-name="T2"> w jaki sposób Wydział ds. Osób Niepełnosprawnych, pod nadzorem </text:span><text:span text:style-name="T5">Pani </text:span><text:span text:style-name="T2">Dyrektor Joanny Olszewskiej, Koordynatora do spraw dostępności Urzędu Miasta Lublin i jednostek organizacyjnych miasta Lublin, uczestniczył w procesie projektowania, a następnie realizacji inwestycji Dworca Metropolitalnego w Lublinie, w zakresie zapewnienia jego dostępności dla osób ze szczególnymi potrzebami. </text:span></text:p>
        </text:list-item>
        <text:list-item>
          <text:p text:style-name="P18"><text:span text:style-name="T2">Pani Anna Kocot przekazała Radzie informację, że w odpowiedzi na ogłoszenie </text:span><text:span text:style-name="T6">Prezydenta Miasta Lublin o możliwości zgłaszania kandydatów na członka Społecznej Rady do Spraw Osób Niepełnosprawnych na lata 2023-2027 wpłynęło<text:line-break/>7 zgłoszeń.</text:span></text:p>
        </text:list-item>
        <text:list-item>
          <text:p text:style-name="P16"><text:span text:style-name="T10">Społeczna Rada wystąpiła z propozycją powrotu do praktyki sprzed pandemii,<text:line-break/>aby </text:span><text:span text:style-name="T9">ogłos</text:span><text:span text:style-name="T10">ić</text:span><text:span text:style-name="T9"> „Konkurs o Medal Prezydenta Miasta Lublin” </text:span><text:span text:style-name="Strong_20_Emphasis"><text:span text:style-name="T8">dla osób oraz instytucji /organizacji wyróżniających się osiągnięciami lub realizowanymi przedsięwzięciami na rzecz aktywizacji i integracji osób z niepełnosprawnością na terenie miasta Lublin.</text:span></text:span><text:span text:style-name="T8"> </text:span></text:p>
          <text:p text:style-name="P16"/>
        </text:list-item>
      </text:list>
      <text:p text:style-name="P7"/>
      <text:p text:style-name="P7"/>
      <text:p text:style-name="P7"/>
      <text:p text:style-name="P6"><text:s text:c="8"/>Protokołowała<text:tab/><text:tab/><text:tab/><text:tab/><text:tab/><text:tab/>Przewodnicząca Społecznej Rady</text:p>
      <text:p text:style-name="P8"/>
      <text:p text:style-name="P6">Małgorzata Nakonieczna<text:tab/><text:tab/><text:tab/><text:tab/><text:tab/><text:tab/>Agnieszka Zańko</text:p>
      <text:list xml:id="list122313029776011" text:continue-numbering="true" text:style-name="L2">
        <text:list-item>
          <text:list>
            <text:list-header>
              <text:p text:style-name="P14"/>
            </text:list-header>
          </text:list>
        </text:list-item>
      </text:list>
      <text:p text:style-name="P5"/>
      <text:list xml:id="list122314064471795" text:continue-numbering="true" text:style-name="L2">
        <text:list-header>
          <text:p text:style-name="P11"/>
        </text:list-header>
      </text:list>
      <text:p text:style-name="P2"/>
      <text:p text:style-name="P17"><text:span text:style-name="T1"><text:tab/>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2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50:04.750000000</meta:creation-date>
    <dc:date>2023-07-11T12:09:03.418000000</dc:date>
    <meta:editing-duration>PT3H56M52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7" meta:word-count="426" meta:character-count="3214" meta:non-whitespace-character-count="2798"/>
  </office:meta>
</office:document-meta>
</file>