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163de7" officeooo:paragraph-rsid="00163de7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ce2cf" officeooo:paragraph-rsid="00236b81"/>
    </style:style>
    <style:style style:name="P3" style:family="paragraph" style:parent-style-name="Standard">
      <style:paragraph-properties fo:text-align="justify" style:justify-single-word="false"/>
      <style:text-properties officeooo:rsid="001ce2cf" officeooo:paragraph-rsid="001c4404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c4404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98f19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rsid="001c4404" officeooo:paragraph-rsid="001c4404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rsid="00163de7" officeooo:paragraph-rsid="00163de7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rsid="001c4404" officeooo:paragraph-rsid="002d2235"/>
    </style:style>
    <style:style style:name="P9" style:family="paragraph" style:parent-style-name="Standard">
      <style:paragraph-properties fo:text-align="justify" style:justify-single-word="false"/>
      <style:text-properties officeooo:rsid="00238fa3" officeooo:paragraph-rsid="002d2235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238fa3" officeooo:paragraph-rsid="00238fa3"/>
    </style:style>
    <style:style style:name="T1" style:family="text">
      <style:text-properties officeooo:rsid="001a517a"/>
    </style:style>
    <style:style style:name="T2" style:family="text">
      <style:text-properties officeooo:rsid="001c4404"/>
    </style:style>
    <style:style style:name="T3" style:family="text">
      <style:text-properties officeooo:rsid="001ce2cf"/>
    </style:style>
    <style:style style:name="T4" style:family="text">
      <style:text-properties officeooo:rsid="001e7f40"/>
    </style:style>
    <style:style style:name="T5" style:family="text">
      <style:text-properties officeooo:rsid="001f3ab0"/>
    </style:style>
    <style:style style:name="T6" style:family="text">
      <style:text-properties officeooo:rsid="001fa70b"/>
    </style:style>
    <style:style style:name="T7" style:family="text">
      <style:text-properties officeooo:rsid="001feb24"/>
    </style:style>
    <style:style style:name="T8" style:family="text">
      <style:text-properties officeooo:rsid="0020b5cd"/>
    </style:style>
    <style:style style:name="T9" style:family="text">
      <style:text-properties officeooo:rsid="0020fb8d"/>
    </style:style>
    <style:style style:name="T10" style:family="text">
      <style:text-properties officeooo:rsid="0021b10e"/>
    </style:style>
    <style:style style:name="T11" style:family="text">
      <style:text-properties officeooo:rsid="00236b81"/>
    </style:style>
    <style:style style:name="T12" style:family="text">
      <style:text-properties officeooo:rsid="00238fa3"/>
    </style:style>
    <style:style style:name="T13" style:family="text">
      <style:text-properties officeooo:rsid="00298f19"/>
    </style:style>
    <style:style style:name="T14" style:family="text">
      <style:text-properties officeooo:rsid="0020fb8d" fo:background-color="#ffffff" loext:char-shading-value="0"/>
    </style:style>
    <style:style style:name="T15" style:family="text">
      <style:text-properties officeooo:rsid="002867a4" fo:background-color="#ffffff" loext:char-shading-value="0"/>
    </style:style>
    <style:style style:name="T16" style:family="text">
      <style:text-properties officeooo:rsid="00238fa3" fo:background-color="#ffffff" loext:char-shading-value="0"/>
    </style:style>
    <style:style style:name="T17" style:family="text">
      <style:text-properties officeooo:rsid="0021b10e" fo:background-color="#ffffff" loext:char-shading-value="0"/>
    </style:style>
    <style:style style:name="T18" style:family="text">
      <style:text-properties officeooo:rsid="00298f19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otokół ze spotkania</text:p>
      <text:p text:style-name="P7">w dniu <text:span text:style-name="T2">31</text:span><text:span text:style-name="T1"> ma</text:span><text:span text:style-name="T2">j</text:span><text:span text:style-name="T1">a</text:span> 202<text:span text:style-name="T1">3</text:span> r.</text:p>
      <text:p text:style-name="P1"/>
      <text:p text:style-name="P1"/>
      <text:p text:style-name="P4"><text:span text:style-name="T2"><text:tab/>Spotkanie miało miejsce w sali konferencyjnej przy ul. Zana 38. </text:span>W spotkaniu udział w<text:span text:style-name="T2">zięli</text:span> przedstawiciele Europejskiego Instytutu na rzecz Demokracji (EID) z Warszawy, Fundacji Fuga Mundi z Lublina, <text:span text:style-name="T2">przedstawiciele Urzędu Miasta Lublin oraz </text:span>Goście z Ukrainy - panie z różnych miast Ukrainy (przedstawicielki organizacji pozarządowych, administracji lokalnej/regionalnej oraz radne lokalne), które uczestniczą w projekcie  realizowanym przez EID <text:span text:style-name="T3">ze</text:span> środk<text:span text:style-name="T3">ów</text:span> Amerykańskiego National Endowment for Democracy. <text:span text:style-name="T4">Na spotkaniu był obecny również tłumacz.</text:span></text:p>
      <text:p text:style-name="P4"><text:tab/><text:span text:style-name="T5">Wizyta była okazją do zadawania licznych pytań dotyczących dostosowania miasta<text:line-break/>i społeczeństwa do współpracy z osobami z niepełnosprawnościami. </text:span><text:span text:style-name="T6">Wojna sprawiła, że potrzeby osób z niepełnosprawnościami na Ukrainie drastycznie się zwiększyły i państwo, również<text:line-break/>na szczeblu lokalnym musi odpowiednio wspierać takie osoby. Spotkanie ma pomóc uczestniczkom w planowaniu dalszych działań i usprawnianiu swojej działalności, korzystając z polskich </text:span><text:span text:style-name="T7">doświadczeń i praktyk.</text:span></text:p>
      <text:p text:style-name="P2"><text:tab/>Spotkanie było nagrywane, nagranie video zostanie zamieszczone na platformie szkoleniowej jako materiał informacyjny <text:span text:style-name="T4">dla osób, które są zainteresowane poruszanym tematem<text:line-break/>a nie mogły osobiście uczestniczyć w spotkaniu.</text:span></text:p>
      <text:p text:style-name="P5"><text:tab/><text:span text:style-name="T8">Drugim etapem wizyty Gości z Ukrainy było </text:span><text:span text:style-name="T12">odwiedzenie</text:span><text:span text:style-name="T8"> </text:span><text:span text:style-name="T9">2 czerwca b.r.</text:span><text:span text:style-name="T14"> </text:span><text:span text:style-name="T15">zespołu placówek przy ul. Kalinowszczyzna 84 w Lublinie: </text:span><text:span text:style-name="T14">Środowiskow</text:span><text:span text:style-name="T16">ego </text:span><text:span text:style-name="T15">Domu Samopomocy „Kalina”,</text:span><text:span text:style-name="T14"> </text:span><text:span text:style-name="T15">Środowiskowego </text:span><text:span text:style-name="T14">Ośrodk</text:span><text:span text:style-name="T16">a</text:span><text:span text:style-name="T14"> Wsparcia „Kalina”, </text:span><text:span text:style-name="T15">Domu Pomocy Społecznej </text:span><text:span text:style-name="T14">„Kalina” </text:span><text:span text:style-name="T15">oraz Ośrodka Wsparcia o charakterze Rodzinnych Domów </text:span><text:span text:style-name="T14">„Kalina”.</text:span><text:span text:style-name="T15"> </text:span><text:span text:style-name="T14">Uczestniczki spotkania poznały zasady funkcjonowania </text:span><text:span text:style-name="T17">placów</text:span><text:span text:style-name="T15">ek</text:span><text:span text:style-name="T17">, w któ</text:span><text:span text:style-name="T15">rych</text:span><text:span text:style-name="T17"> osoby starsze, </text:span><text:span text:style-name="T18">chore,</text:span><text:span text:style-name="T17"> z niepełnosprawnościami </text:span><text:span text:style-name="T18">jak też ich rodziny, </text:span><text:span text:style-name="T17">otrzymują pomoc i wsparcie zarówno w systemie dziennym jak i całodobowym. Ośr</text:span><text:span text:style-name="T10">od</text:span><text:span text:style-name="T13">ki</text:span><text:span text:style-name="T10"> zapewnia</text:span><text:span text:style-name="T13">ją</text:span><text:span text:style-name="T10"> kompleksową i profesjonalną opiekę i rehabilitację, świadcz</text:span><text:span text:style-name="T13">ą</text:span><text:span text:style-name="T10"> </text:span><text:span text:style-name="T11">m.in. </text:span><text:span text:style-name="T10">usługi </text:span><text:span text:style-name="T11">terapeutyczne, aktywizujące, wsparcie psychiatryczne </text:span><text:span text:style-name="T12">oraz</text:span><text:span text:style-name="T11"> psychoterapeutyczne. </text:span></text:p>
      <text:p text:style-name="P4"/>
      <text:p text:style-name="P10"><text:s text:c="4"/></text:p>
      <text:p text:style-name="P8"><text:tab/><text:tab/><text:tab/><text:tab/><text:tab/><text:tab/><text:tab/><text:tab/><text:tab/><text:span text:style-name="T12"> <text:s/>Protokolant</text:span></text:p>
      <text:p text:style-name="P9"><text:tab/><text:tab/><text:tab/><text:tab/><text:tab/><text:tab/><text:tab/><text:tab/> <text:s text:c="6"/>Joanna Olszewska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27T08:15:48.887000000</meta:creation-date>
    <meta:print-date>2023-06-12T13:04:56.698000000</meta:print-date>
    <dc:date>2023-07-06T13:44:22.428000000</dc:date>
    <meta:editing-duration>PT52M3S</meta:editing-duration>
    <meta:editing-cycles>10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9" meta:word-count="252" meta:character-count="2019" meta:non-whitespace-character-count="1739"/>
  </office:meta>
</office:document-meta>
</file>