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24b6d8" officeooo:paragraph-rsid="001947d7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24b6d8" officeooo:paragraph-rsid="001af978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24b6d8" officeooo:paragraph-rsid="001d010d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24b6d8" officeooo:paragraph-rsid="003e1c3d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261463" officeooo:paragraph-rsid="001dec1f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f2755" officeooo:paragraph-rsid="003e1c3d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officeooo:paragraph-rsid="001dec1f"/>
    </style:style>
    <style:style style:name="P8" style:family="paragraph" style:parent-style-name="Standard">
      <style:paragraph-properties fo:text-align="justify" style:justify-single-word="false"/>
      <style:text-properties officeooo:paragraph-rsid="003e1c3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officeooo:rsid="0053f181" officeooo:paragraph-rsid="001dec1f" fo:background-color="transparen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UM_5f_TrescTekstu">
      <style:paragraph-properties fo:text-align="center" style:justify-single-word="false"/>
      <style:text-properties style:font-name="Arial" fo:font-size="11pt" fo:font-weight="bold" officeooo:rsid="004e1980" officeooo:paragraph-rsid="001947d7" style:font-size-asian="11pt" style:font-weight-asian="bold" style:font-size-complex="11pt" style:font-weight-complex="bold"/>
    </style:style>
    <style:style style:name="P11" style:family="paragraph" style:parent-style-name="UM_5f_TrescTekstu">
      <style:text-properties style:font-name="Arial" fo:font-size="11pt" officeooo:rsid="004e1980" officeooo:paragraph-rsid="001947d7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officeooo:rsid="0024b6d8" officeooo:paragraph-rsid="001947d7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officeooo:rsid="001d010d" officeooo:paragraph-rsid="001d010d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1pt" fo:language="pl" fo:country="PL" officeooo:rsid="003e1c3d" officeooo:paragraph-rsid="003e1c3d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 style:list-style-name="L2">
      <style:paragraph-properties fo:text-align="justify" style:justify-single-word="false"/>
      <style:text-properties officeooo:rsid="003e1c3d" officeooo:paragraph-rsid="003e1c3d"/>
    </style:style>
    <style:style style:name="P16" style:family="paragraph" style:parent-style-name="Standard" style:list-style-name="L3">
      <style:paragraph-properties fo:text-align="justify" style:justify-single-word="false"/>
      <style:text-properties officeooo:paragraph-rsid="0022fb13"/>
    </style:style>
    <style:style style:name="P17" style:family="paragraph" style:parent-style-name="Standard" style:list-style-name="L3">
      <style:paragraph-properties fo:text-align="justify" style:justify-single-word="false"/>
      <style:text-properties officeooo:paragraph-rsid="0021de4a"/>
    </style:style>
    <style:style style:name="P18" style:family="paragraph" style:parent-style-name="Standard" style:list-style-name="L3">
      <style:paragraph-properties fo:text-align="justify" style:justify-single-word="false"/>
      <style:text-properties officeooo:paragraph-rsid="002528e6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45206d"/>
    </style:style>
    <style:style style:name="P20" style:family="paragraph" style:parent-style-name="Standard" style:list-style-name="L3">
      <style:paragraph-properties fo:text-align="justify" style:justify-single-word="false"/>
      <style:text-properties officeooo:rsid="0053f2c8" officeooo:paragraph-rsid="0022fb13"/>
    </style:style>
    <style:style style:name="P2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" fo:font-size="11pt" fo:language="pl" fo:country="PL" officeooo:rsid="002528e6" officeooo:paragraph-rsid="0023db88" fo:background-color="transparent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" fo:font-size="11pt" fo:language="pl" fo:country="PL" officeooo:rsid="00267d92" officeooo:paragraph-rsid="0025cfa6" fo:background-color="transparent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 style:list-style-name="L3">
      <style:paragraph-properties fo:text-align="justify" style:justify-single-word="false"/>
      <style:text-properties officeooo:rsid="0023db88" officeooo:paragraph-rsid="002528e6"/>
    </style:style>
    <style:style style:name="P24" style:family="paragraph" style:parent-style-name="Standard" style:list-style-name="L3">
      <style:paragraph-properties fo:text-align="justify" style:justify-single-word="false"/>
      <style:text-properties officeooo:rsid="0025cfa6" officeooo:paragraph-rsid="0025cfa6"/>
    </style:style>
    <style:style style:name="P25" style:family="paragraph" style:parent-style-name="Standard" style:list-style-name="L3">
      <style:paragraph-properties fo:text-align="justify" style:justify-single-word="false"/>
      <style:text-properties officeooo:rsid="002a388e" officeooo:paragraph-rsid="002a388e"/>
    </style:style>
    <style:style style:name="P26" style:family="paragraph" style:parent-style-name="Standard" style:list-style-name="L3">
      <style:paragraph-properties fo:text-align="justify" style:justify-single-word="false"/>
      <style:text-properties officeooo:rsid="0028c55b" officeooo:paragraph-rsid="003b6220"/>
    </style:style>
    <style:style style:name="P27" style:family="paragraph" style:parent-style-name="Standard" style:list-style-name="L3">
      <style:paragraph-properties fo:text-align="justify" style:justify-single-word="false"/>
      <style:text-properties officeooo:rsid="0028c55b" officeooo:paragraph-rsid="0036cbee"/>
    </style:style>
    <style:style style:name="P28" style:family="paragraph" style:parent-style-name="Standard" style:list-style-name="L3">
      <style:paragraph-properties fo:text-align="justify" style:justify-single-word="false"/>
      <style:text-properties officeooo:rsid="0036cbee" officeooo:paragraph-rsid="0036cbee"/>
    </style:style>
    <style:style style:name="T1" style:family="text">
      <style:text-properties officeooo:rsid="00502f92"/>
    </style:style>
    <style:style style:name="T2" style:family="text">
      <style:text-properties officeooo:rsid="00880f45"/>
    </style:style>
    <style:style style:name="T3" style:family="text">
      <style:text-properties fo:language="pl" fo:country="PL" officeooo:rsid="0023e036" style:language-asian="zxx" style:country-asian="none" style:language-complex="zxx" style:country-complex="none"/>
    </style:style>
    <style:style style:name="T4" style:family="text">
      <style:text-properties fo:language="pl" fo:country="PL" officeooo:rsid="008f6867" style:language-asian="zxx" style:country-asian="none" style:language-complex="zxx" style:country-complex="none"/>
    </style:style>
    <style:style style:name="T5" style:family="text">
      <style:text-properties fo:language="pl" fo:country="PL" officeooo:rsid="001947d7" style:language-asian="zxx" style:country-asian="none" style:language-complex="zxx" style:country-complex="none"/>
    </style:style>
    <style:style style:name="T6" style:family="text">
      <style:text-properties officeooo:rsid="001947d7"/>
    </style:style>
    <style:style style:name="T7" style:family="text">
      <style:text-properties officeooo:rsid="000f2755"/>
    </style:style>
    <style:style style:name="T8" style:family="text">
      <style:text-properties officeooo:rsid="001af978"/>
    </style:style>
    <style:style style:name="T9" style:family="text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T10" style:family="text">
      <style:text-properties style:font-name="Arial" fo:font-size="11pt" fo:language="pl" fo:country="PL" officeooo:rsid="00261463" style:font-size-asian="11pt" style:language-asian="zxx" style:country-asian="none" style:font-size-complex="11pt" style:language-complex="zxx" style:country-complex="none"/>
    </style:style>
    <style:style style:name="T11" style:family="text">
      <style:text-properties style:font-name="Arial" fo:font-size="11pt" fo:language="pl" fo:country="PL" officeooo:rsid="005357ef" style:font-size-asian="11pt" style:language-asian="zxx" style:country-asian="none" style:font-size-complex="11pt" style:language-complex="zxx" style:country-complex="none"/>
    </style:style>
    <style:style style:name="T12" style:family="text">
      <style:text-properties style:font-name="Arial" fo:font-size="11pt" fo:language="pl" fo:country="PL" officeooo:rsid="003317e6" style:font-size-asian="11pt" style:language-asian="zxx" style:country-asian="none" style:font-size-complex="11pt" style:language-complex="zxx" style:country-complex="none"/>
    </style:style>
    <style:style style:name="T13" style:family="text">
      <style:text-properties style:font-name="Arial" fo:font-size="11pt" fo:language="pl" fo:country="PL" officeooo:rsid="0024b6d8" style:font-size-asian="11pt" style:language-asian="zxx" style:country-asian="none" style:font-size-complex="11pt" style:language-complex="zxx" style:country-complex="none"/>
    </style:style>
    <style:style style:name="T14" style:family="text">
      <style:text-properties style:font-name="Arial" fo:font-size="11pt" fo:language="pl" fo:country="PL" officeooo:rsid="007634c9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font-name="Arial" fo:font-size="11pt" fo:language="pl" fo:country="PL" officeooo:rsid="000f2755" style:font-size-asian="11pt" style:language-asian="zxx" style:country-asian="none" style:font-size-complex="11pt" style:language-complex="zxx" style:country-complex="none"/>
    </style:style>
    <style:style style:name="T16" style:family="text">
      <style:text-properties style:font-name="Arial" fo:font-size="11pt" fo:language="pl" fo:country="PL" officeooo:rsid="001d010d" style:font-size-asian="11pt" style:language-asian="zxx" style:country-asian="none" style:font-size-complex="11pt" style:language-complex="zxx" style:country-complex="none"/>
    </style:style>
    <style:style style:name="T17" style:family="text">
      <style:text-properties style:font-name="Arial" fo:font-size="11pt" fo:language="pl" fo:country="PL" officeooo:rsid="001dec1f" style:font-size-asian="11pt" style:language-asian="zxx" style:country-asian="none" style:font-size-complex="11pt" style:language-complex="zxx" style:country-complex="none"/>
    </style:style>
    <style:style style:name="T18" style:family="text">
      <style:text-properties officeooo:rsid="001d010d"/>
    </style:style>
    <style:style style:name="T19" style:family="text">
      <style:text-properties style:use-window-font-color="true" loext:opacity="0%" style:font-name="Arial" fo:font-size="11pt" fo:language="pl" fo:country="PL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0" style:family="text">
      <style:text-properties style:use-window-font-color="true" loext:opacity="0%" style:font-name="Arial" fo:font-size="11pt" fo:language="pl" fo:country="PL" officeooo:rsid="005ef5fe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1" style:family="text">
      <style:text-properties style:use-window-font-color="true" loext:opacity="0%" style:font-name="Arial" fo:font-size="11pt" fo:language="pl" fo:country="PL" officeooo:rsid="0053f181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2" style:family="text">
      <style:text-properties style:use-window-font-color="true" loext:opacity="0%" style:font-name="Arial" fo:font-size="11pt" fo:language="pl" fo:country="PL" officeooo:rsid="005357ef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3" style:family="text">
      <style:text-properties style:use-window-font-color="true" loext:opacity="0%" style:font-name="Arial" fo:font-size="11pt" fo:language="pl" fo:country="PL" officeooo:rsid="00890b7f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4" style:family="text">
      <style:text-properties style:use-window-font-color="true" loext:opacity="0%" style:font-name="Arial" fo:font-size="11pt" fo:language="pl" fo:country="PL" officeooo:rsid="001f95af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5" style:family="text">
      <style:text-properties style:use-window-font-color="true" loext:opacity="0%" style:font-name="Arial" fo:font-size="11pt" fo:language="pl" fo:country="PL" officeooo:rsid="00206ab1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6" style:family="text">
      <style:text-properties style:use-window-font-color="true" loext:opacity="0%" style:font-name="Arial" fo:font-size="11pt" fo:language="pl" fo:country="PL" officeooo:rsid="007e22f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7" style:family="text">
      <style:text-properties style:use-window-font-color="true" loext:opacity="0%" style:font-name="Arial" fo:font-size="11pt" fo:language="pl" fo:country="PL" officeooo:rsid="0021de4a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8" style:family="text">
      <style:text-properties style:use-window-font-color="true" loext:opacity="0%" style:font-name="Arial" fo:font-size="11pt" fo:language="pl" fo:country="PL" officeooo:rsid="007ecad3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9" style:family="text">
      <style:text-properties style:use-window-font-color="true" loext:opacity="0%" style:font-name="Arial" fo:font-size="11pt" fo:language="pl" fo:country="PL" officeooo:rsid="0022fb13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0" style:family="text">
      <style:text-properties style:use-window-font-color="true" loext:opacity="0%" style:font-name="Arial" fo:font-size="11pt" fo:language="pl" fo:country="PL" officeooo:rsid="007656cf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1" style:family="text">
      <style:text-properties style:use-window-font-color="true" loext:opacity="0%" style:font-name="Arial" fo:font-size="11pt" fo:language="pl" fo:country="PL" officeooo:rsid="00282ebd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2" style:family="text">
      <style:text-properties style:use-window-font-color="true" loext:opacity="0%" style:font-name="Arial" fo:font-size="11pt" fo:language="pl" fo:country="PL" officeooo:rsid="007a68d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3" style:family="text">
      <style:text-properties style:use-window-font-color="true" loext:opacity="0%" style:font-name="Arial" fo:font-size="11pt" fo:language="pl" fo:country="PL" officeooo:rsid="0023db88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4" style:family="text">
      <style:text-properties style:use-window-font-color="true" loext:opacity="0%" style:font-name="Arial" fo:font-size="11pt" fo:language="pl" fo:country="PL" officeooo:rsid="002528e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use-window-font-color="true" loext:opacity="0%" style:font-name="Arial" fo:font-size="11pt" fo:language="pl" fo:country="PL" officeooo:rsid="0025cfa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6" style:family="text">
      <style:text-properties style:use-window-font-color="true" loext:opacity="0%" style:font-name="Arial" fo:font-size="11pt" fo:language="pl" fo:country="PL" officeooo:rsid="00267d92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7" style:family="text">
      <style:text-properties style:use-window-font-color="true" loext:opacity="0%" style:font-name="Arial" fo:font-size="11pt" fo:language="pl" fo:country="PL" officeooo:rsid="00268740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8" style:family="text">
      <style:text-properties style:use-window-font-color="true" loext:opacity="0%" style:font-name="Arial" fo:font-size="11pt" fo:language="pl" fo:country="PL" officeooo:rsid="0027225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9" style:family="text">
      <style:text-properties style:use-window-font-color="true" loext:opacity="0%" style:font-name="Arial" fo:font-size="11pt" fo:language="pl" fo:country="PL" officeooo:rsid="002b94a8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0" style:family="text">
      <style:text-properties style:use-window-font-color="true" loext:opacity="0%" style:font-name="Arial" fo:font-size="11pt" fo:language="pl" fo:country="PL" officeooo:rsid="002d2f87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1" style:family="text">
      <style:text-properties style:use-window-font-color="true" loext:opacity="0%" style:font-name="Arial" fo:font-size="11pt" fo:language="pl" fo:country="PL" officeooo:rsid="002ebb1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2" style:family="text">
      <style:text-properties style:use-window-font-color="true" loext:opacity="0%" style:font-name="Arial" fo:font-size="11pt" fo:language="pl" fo:country="PL" officeooo:rsid="00305245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3" style:family="text">
      <style:text-properties style:use-window-font-color="true" loext:opacity="0%" style:font-name="Arial" fo:font-size="11pt" fo:language="pl" fo:country="PL" officeooo:rsid="00338262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4" style:family="text">
      <style:text-properties style:use-window-font-color="true" loext:opacity="0%" style:font-name="Arial" fo:font-size="11pt" fo:language="pl" fo:country="PL" officeooo:rsid="0036cbee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5" style:family="text">
      <style:text-properties style:use-window-font-color="true" loext:opacity="0%" style:font-name="Arial" fo:font-size="11pt" fo:language="pl" fo:country="PL" officeooo:rsid="00386cd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6" style:family="text">
      <style:text-properties style:use-window-font-color="true" loext:opacity="0%" style:font-name="Arial" fo:font-size="11pt" fo:language="pl" fo:country="PL" officeooo:rsid="00399be5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7" style:family="text">
      <style:text-properties style:use-window-font-color="true" loext:opacity="0%" style:font-name="Arial" fo:font-size="11pt" fo:language="pl" fo:country="PL" officeooo:rsid="003b6220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8" style:family="text">
      <style:text-properties style:use-window-font-color="true" loext:opacity="0%" style:font-name="Arial" fo:font-size="11pt" fo:language="pl" fo:country="PL" officeooo:rsid="003d2dd7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9" style:family="text">
      <style:text-properties style:use-window-font-color="true" loext:opacity="0%" style:font-name="Arial" fo:font-size="11pt" fo:language="pl" fo:country="PL" officeooo:rsid="00425fc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50" style:family="text">
      <style:text-properties style:use-window-font-color="true" loext:opacity="0%" style:font-name="Arial" fo:font-size="11pt" fo:language="pl" fo:country="PL" officeooo:rsid="0045206d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51" style:family="text">
      <style:text-properties style:use-window-font-color="true" loext:opacity="0%" style:font-name="Arial" fo:font-size="11pt" fo:language="pl" fo:country="PL" officeooo:rsid="0040e0d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52" style:family="text">
      <style:text-properties style:use-window-font-color="true" loext:opacity="0%" style:font-name="Arial" fo:font-size="11pt" fo:language="pl" fo:country="PL" officeooo:rsid="00452c57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53" style:family="text">
      <style:text-properties style:use-window-font-color="true" loext:opacity="0%" style:font-name="Arial" fo:font-size="11pt" fo:language="pl" fo:country="PL" fo:font-weight="normal" officeooo:rsid="0045206d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4" style:family="text">
      <style:text-properties style:use-window-font-color="true" loext:opacity="0%" style:font-name="Arial" fo:font-size="11pt" fo:language="pl" fo:country="PL" fo:font-weight="normal" officeooo:rsid="00452c57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5" style:family="text">
      <style:text-properties officeooo:rsid="0032c1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prawozdanie z prac Społecznej Rady do spraw Osób Niepełnosprawnych </text:p>
      <text:p text:style-name="P10">przy Prezydencie Miasta Lublin za 20<text:span text:style-name="T6">20</text:span> r.</text:p>
      <text:p text:style-name="P10"/>
      <text:p text:style-name="P11"/>
      <text:p text:style-name="P11"><text:tab/>W 20<text:span text:style-name="T55">20</text:span> roku Społeczna Rada ds. Osób Niepełnosprawnych przy Prezydencie Miasta Lublin <text:span text:style-name="T1">IV kadencji </text:span>współpracowała z Prezydentem Miasta Lublin dr Krzysztofem Żukiem oraz Urzędem Miasta <text:span text:style-name="T2">Lublin </text:span>w następującym składzie: <text:span text:style-name="T3">Agnieszka Zańko – Przewodnicząca Rady, </text:span><text:span text:style-name="T5">Anna Prokopiak</text:span><text:span text:style-name="T3"> – </text:span><text:span text:style-name="T4">Wiceprzewodnicząca</text:span><text:span text:style-name="T3"> Rady, </text:span><text:span text:style-name="T5">Anna Budzyńska</text:span><text:span text:style-name="T3"> – </text:span><text:span text:style-name="T4">Sekretarz</text:span><text:span text:style-name="T3"> Rady, </text:span><text:span text:style-name="T5">Katarzyna Fus</text:span><text:span text:style-name="T3"> – Członek Rady, </text:span><text:span text:style-name="T5">Justyna Spryszak</text:span><text:span text:style-name="T3"> - Członek Rady,</text:span></text:p>
      <text:p text:style-name="P1"/>
      <text:p text:style-name="P2"><text:span text:style-name="T7"><text:s/></text:span><text:span text:style-name="T8">Członkowie Rady </text:span>V kadencji spotkali się osobiście <text:span text:style-name="T18">2</text:span> <text:s/>razy:</text:p>
      <text:list xml:id="list723607464" text:style-name="L1">
        <text:list-item>
          <text:p text:style-name="P12"><text:span text:style-name="T18">9 stycznia</text:span> </text:p>
        </text:list-item>
        <text:list-item>
          <text:p text:style-name="P13">24 lutego</text:p>
        </text:list-item>
      </text:list>
      <text:p text:style-name="P6"/>
      <text:p text:style-name="P8"><text:span text:style-name="T15">W związku z </text:span><text:span text:style-name="T16">wprowadzonym</text:span><text:span text:style-name="T15"> </text:span><text:span text:style-name="T16">20 marca 2020 r. </text:span><text:span text:style-name="T15">stanem epidemii, w trosce o bezpieczeństwo Członków Rady, </text:span><text:span text:style-name="T17">kolejne</text:span><text:span text:style-name="T16"> spotkani</text:span><text:span text:style-name="T17">a</text:span><text:span text:style-name="T15"> odbył</text:span><text:span text:style-name="T17">y</text:span><text:span text:style-name="T15"> się drogą elektroniczną </text:span><text:span text:style-name="T16">w formie telekonferencji.</text:span></text:p>
      <text:list xml:id="list2379354862" text:style-name="L2">
        <text:list-item>
          <text:p text:style-name="P15"><text:span text:style-name="T16">7 </text:span><text:span text:style-name="T9">października ( 2 spotkania)</text:span></text:p>
        </text:list-item>
        <text:list-item>
          <text:p text:style-name="P14">14 października</text:p>
        </text:list-item>
      </text:list>
      <text:p text:style-name="P4"/>
      <text:p text:style-name="P8"><text:span text:style-name="T13">W wielu sprawach </text:span><text:span text:style-name="T14">pomiędzy spotkaniami</text:span><text:span text:style-name="T13">, Rada decydowała po dokonaniu uzgodnienia stanowiska droga mailową i/lub telefoniczną pomiędzy członkami Rady.</text:span></text:p>
      <text:p text:style-name="P3"/>
      <text:p text:style-name="P7"><text:span text:style-name="T10">W 20</text:span><text:span text:style-name="T12">20</text:span><text:span text:style-name="T10"> roku Społeczna Rada </text:span><text:span text:style-name="T11">IV kadencji </text:span><text:span text:style-name="T10">zajmowała się następującymi zagadnieniami:</text:span></text:p>
      <text:p text:style-name="P5"/>
      <text:list xml:id="list2951797547" text:style-name="L3">
        <text:list-item>
          <text:p text:style-name="P16"><text:span text:style-name="T20">Rada z</text:span><text:span text:style-name="T21">apoznała</text:span><text:span text:style-name="T22"> się z </text:span><text:span text:style-name="T24">informacją o</text:span><text:span text:style-name="T21"> wykorzystani</text:span><text:span text:style-name="T24">u</text:span><text:span text:style-name="T21"> środków PFRON w 201</text:span><text:span text:style-name="T24">9</text:span><text:span text:style-name="T21"> r. </text:span><text:span text:style-name="T25">oraz </text:span><text:span text:style-name="T21">propozycją </text:span><text:span text:style-name="T20">zmian zasad</text:span><text:span text:style-name="T21"> dofinansowania do wyrobów medycznych o wartości powyżej 1000 zł do kwoty limitu NFZ. </text:span><text:span text:style-name="T29">O</text:span><text:span text:style-name="T32">mówi</text:span><text:span text:style-name="T29">ono</text:span><text:span text:style-name="T32"> podział środków PFRON na poszczególne zadania w 20</text:span><text:span text:style-name="T43">20</text:span><text:span text:style-name="T32"> r. oraz zwiększenie środków na wyroby medyczne, przedmioty ortopedyczne i środki pomocnicze w związku z rosnąca </text:span><text:span text:style-name="T23">liczbą</text:span><text:span text:style-name="T32"> wniosków o dofinansowanie </text:span><text:span text:style-name="T33">na </text:span><text:span text:style-name="T32">ww. wyroby.</text:span></text:p>
        </text:list-item>
        <text:list-item>
          <text:p text:style-name="P17"><text:span text:style-name="T26">Rada pozytywnie zaopiniowała projekt uchwały Rady Miasta Lublin w sprawie podziału środków z PFRON na zadania z zakresu rehabilitacji zawodowej i społecznej osób niepełnosprawnych na 20</text:span><text:span text:style-name="T27">20</text:span><text:span text:style-name="T26"> r.</text:span><text:span text:style-name="T27"> oraz</text:span><text:span text:style-name="T21"> projekt zarządzenia Dyrektora MOPR w Lublinie w sprawie szczegółowych zasad udzielania dofinansowania w 20</text:span><text:span text:style-name="T27">20</text:span><text:span text:style-name="T21"> r. ze środków PFRON w zakresie wsparcia rehabilitacji społeczno - zawodowej osób </text:span><text:span text:style-name="T28">niepełnosprawnych.</text:span></text:p>
        </text:list-item>
        <text:list-item>
          <text:p text:style-name="P16"><text:span text:style-name="T30">Zostało podpisane i przyjęte</text:span><text:span text:style-name="T31"> sprawozdanie z prac Społecznej Rady za 201</text:span><text:span text:style-name="T29">9 </text:span><text:span text:style-name="T31">rok.</text:span></text:p>
        </text:list-item>
        <text:list-item>
          <text:p text:style-name="P20"><text:span text:style-name="T29">Zaopiniowano</text:span><text:span text:style-name="T21"> pozytywnie </text:span><text:span text:style-name="T29">i poparto </text:span><text:span text:style-name="T21">starani</text:span><text:span text:style-name="T29">a</text:span><text:span text:style-name="T21"> <text:s/></text:span><text:span text:style-name="T29">Domu Pomocy Społecznej „Betania” w Lublinie </text:span><text:span text:style-name="T21">o pozyskanie środków finansowych z PFRON w ramach „Programu wyrównywania różnic między regionami III”;</text:span></text:p>
        </text:list-item>
        <text:list-item>
          <text:p text:style-name="P21">Członkowie Rady brali udział w pracach komisji MOPR, rozpatrujących wnioski o dofinansowania ze środków PFRON.</text:p>
        </text:list-item>
        <text:list-item>
          <text:p text:style-name="P23"><text:span text:style-name="T34">P</text:span><text:span text:style-name="T19">opar</text:span><text:span text:style-name="T34">to</text:span><text:span text:style-name="T19"> starania Fundacji Fuga Mundi w zakresie nieodpłatnego przekazania materiałów rozbiórkowych z zasobów Miasta Lublin na jej rzecz.</text:span></text:p>
        </text:list-item>
        <text:list-item>
          <text:p text:style-name="P18"><text:span text:style-name="T34">Członkowie Rady uczestniczyli w otwartych spotkaniach z mieszkańcami w ramach projektu „Wymyślmy wspólnie Lublin. Partycypacyjnie </text:span><text:span text:style-name="T35">tworzymy </text:span><text:span text:style-name="T34">inteligentn</text:span><text:span text:style-name="T35">ą</text:span><text:span text:style-name="T34"> Strategię Lublin 2030”,</text:span><text:span text:style-name="T21"> „</text:span><text:span text:style-name="T35">Mobilne miasto”, „Dialog międzypokoleniowy„.</text:span></text:p>
        </text:list-item>
        <text:list-item>
          <text:p text:style-name="P24"><text:span text:style-name="T19">Zorganizowano spotkanie z przedstawicielami organizacji pozarządowych </text:span><text:span text:style-name="T36">dotyczące</text:span><text:span text:style-name="T19"> opieki wytchnieniowej dla mieszkańców Lublina w kontekście realizowanych działań Miasta Lublin oraz w odniesieniu do programu rządowego, </text:span><text:span text:style-name="T36">w obszarach usług w miejscu zamieszkania osoby niepełnosprawnej, usług dziennych w placówkach wsparcia dziennego i opieki całodobowej.</text:span><text:span text:style-name="T19"> Przekazano dane dotyczące realizowanych form opieki wytchnieniowej oraz poruszono kwestię możliwości zlecania </text:span><text:span text:style-name="T36">ww. usług do realizacji organizacjom pozarządowym. </text:span><text:span text:style-name="T37">Ze strony organizacji pozarządowych w spotkaniu wzięli udział przedstawiciele: </text:span><text:span text:style-name="T38">Stowarzyszenia Rodzin Osób z Zespołem Downa „Ukryty Skarb”, </text:span><text:soft-page-break/><text:span text:style-name="T38">Stowarzyszenia na Rzecz Dzieci i Młodzieży Niepełnosprawnych Ruchowo, Lubelskiego Forum Osób Niepełnosprawnych Sejmik Wojewódzki, „Słoneczko” Stowarzyszenia Pomocy <text:s/>Dzieciom i Młodzieży Niepełnosprawnej, Krajowego Towarzystwa Autyzmu, Fundacji „Alpha”, Stowarzyszenia „Camino”, Stowarzyszenia na Rzecz Osób Potrzebujących Wsparcia IUVO, <text:s/>Polskiego Stowarzyszenia Osób z Niepełnosprawnością Intelektualną.</text:span></text:p>
        </text:list-item>
        <text:list-item>
          <text:p text:style-name="P19"><text:span text:style-name="T38">W </text:span><text:span text:style-name="T51">dniu 5 listopada 2020 r. odbyła się konferencja informacyjna Społecznych Rad do Spraw <text:s/>Osób Niepełnosprawnych Województwa Lubelskiego </text:span><text:span text:style-name="T50">zorganizowana przez </text:span><text:span text:style-name="Strong_20_Emphasis"><text:span text:style-name="T53">Lubelskie</text:span></text:span><text:span text:style-name="Strong_20_Emphasis"><text:span text:style-name="T50"> </text:span></text:span><text:span text:style-name="Strong_20_Emphasis"><text:span text:style-name="T53">Forum Organizacji Osób Niepełnosprawnych - Sejmik Wojewódzki. </text:span></text:span><text:span text:style-name="Strong_20_Emphasis"><text:span text:style-name="T54">W konferencji</text:span></text:span><text:span text:style-name="T51"> wzięły udział członkinie </text:span><text:span text:style-name="T49">Społecznej </text:span><text:span text:style-name="T51">Rady działającej przy Prezydencie Miasta Lublin. Tematami spotkania były: dostępność dla </text:span><text:span text:style-name="T52">ze </text:span><text:span text:style-name="T51">osób szczególnymi potrzebami w tym architektoniczna, systemy wsparcia dla osób ze spektrum autyzmu, porażeniem mózgowym oraz niepełnosprawnością intelektualn</text:span><text:span text:style-name="T52">ą</text:span><text:span text:style-name="T51"> </text:span><text:span text:style-name="T49">oraz działalność instytucji powołanych na rzecz środowiska osób niepełnosprawnych. Spotkanie odbyło się online.</text:span></text:p>
        </text:list-item>
        <text:list-item>
          <text:p text:style-name="P25"><text:span text:style-name="T40">Rada podjęła </text:span><text:span text:style-name="T41">temat</text:span><text:span text:style-name="T19"> sytuacji osób niepełnosprawnych, instytucji i organizacji pozarządowych w Lublinie w czasie epidemii. </text:span><text:span text:style-name="T39">P</text:span><text:span text:style-name="T19">odkreślono, </text:span><text:span text:style-name="T39">że Miasto Lublin od początku aktywnie włączyło się w pomoc potrzebującym, szczególnie niepełnosprawnym mieszkańcom</text:span><text:span text:style-name="T19">. Członkowie Rady </text:span><text:span text:style-name="T41">wymienili się swoimi spostrzeżeniami,</text:span><text:span text:style-name="T19"> </text:span><text:span text:style-name="T39">wskazali</text:span><text:span text:style-name="T19"> problem</text:span><text:span text:style-name="T39">y, z którym</text:span><text:span text:style-name="T41">i</text:span><text:span text:style-name="T39"> zwracają się do nich organizacje i osoby prywatne. Jednocześnie </text:span><text:span text:style-name="T19">zgodnie podkreślili gotowość dzielenia się swoim doświadczeniem i wspierania </text:span><text:span text:style-name="T39">wszelkich inicjatyw służących pomocą potrzebującym.</text:span><text:span text:style-name="T19"> </text:span><text:span text:style-name="T42">Spotkanie odbyło się zdalnie.</text:span><text:span text:style-name="T19"> <text:s/></text:span></text:p>
        </text:list-item>
        <text:list-item>
          <text:p text:style-name="P26"><text:span text:style-name="T38">R</text:span><text:span text:style-name="T19">ada </text:span><text:span text:style-name="T42">brała udział w konsultacjach dotyczących projektu </text:span><text:span text:style-name="T19">„Programu działań Miasta Lublin na rzecz mieszkańców z niepełnosprawnościami na lata 2021-2025”. </text:span><text:span text:style-name="T44">Przedstawiono zarys dokument</text:span><text:span text:style-name="T48">u</text:span><text:span text:style-name="T44">, omówiono poszczególne obszary, poinformowano uczestników spotkania o powołaniu Pani Dyrektor Joanny Olszewskiej na stanowisko koordynatora </text:span><text:span text:style-name="T46">ds. </text:span><text:span text:style-name="T44">dostępności</text:span><text:span text:style-name="T46"> </text:span><text:span text:style-name="T44">oraz tworzeniu zespołu zadaniowego d</text:span><text:span text:style-name="T47">s.</text:span><text:span text:style-name="T44"> dostępności </text:span><text:span text:style-name="T46">Urzędu Miasta Lublin i jednostek organizacyjnych miasta Lublin</text:span><text:span text:style-name="T44">. </text:span><text:span text:style-name="T42">P</text:span><text:span text:style-name="T19">rojekt </text:span><text:span text:style-name="T46">programu działań</text:span><text:span text:style-name="T19"> </text:span><text:span text:style-name="T42">został jednogłośnie zaopiniowany pozytywnie. </text:span></text:p>
          <text:p text:style-name="P28"><text:span text:style-name="T42">R</text:span><text:span text:style-name="T19">ada została powiadomiona o uzyskaniu przez Miasto Lublin tytułu Samorządowego Lider</text:span><text:span text:style-name="T45">a</text:span><text:span text:style-name="T19"> Zarządzania za przyjazne zatrudnianie osób z niepełnosprawnościami.</text:span></text:p>
          <text:p text:style-name="P27"><text:span text:style-name="T42">Spotkania odbywały się zdalnie.</text:span><text:span text:style-name="T19"> <text:s/></text:span></text:p>
          <text:p text:style-name="P22"/>
        </text:list-item>
      </text:list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09:49:23.316000000</meta:creation-date>
    <dc:date>2021-02-24T09:00:12.087000000</dc:date>
    <meta:editing-duration>PT1H25M29S</meta:editing-duration>
    <meta:editing-cycles>20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4" meta:word-count="708" meta:character-count="5560" meta:non-whitespace-character-count="4873"/>
  </office:meta>
</office:document-meta>
</file>